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T29" style:parent-style-name="DefaultParagraphFont" style:family="text">
      <style:text-properties style:font-name="Courier New" style:font-name-complex="Courier New"/>
    </style:style>
    <style:style style:name="T30" style:parent-style-name="DefaultParagraphFont" style:family="text">
      <style:text-properties style:font-name="Courier New" style:font-name-complex="Courier New"/>
    </style:style>
    <style:style style:name="T31" style:parent-style-name="DefaultParagraphFont" style:family="text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T1165" style:parent-style-name="DefaultParagraphFont" style:family="text">
      <style:text-properties style:font-name="Courier New" style:font-name-complex="Courier New"/>
    </style:style>
    <style:style style:name="T1166" style:parent-style-name="DefaultParagraphFont" style:family="text">
      <style:text-properties style:font-name="Courier New" style:font-name-complex="Courier New"/>
    </style:style>
    <style:style style:name="T1167" style:parent-style-name="DefaultParagraphFont" style:family="text">
      <style:text-properties style:font-name="Courier New" style:font-name-complex="Courier New" fo:language="en" fo:country="US"/>
    </style:style>
    <style:style style:name="T1168" style:parent-style-name="DefaultParagraphFont" style:family="text">
      <style:text-properties style:font-name="Courier New" style:font-name-complex="Courier New" fo:language="en" fo:country="US"/>
    </style:style>
    <style:style style:name="P1169" style:parent-style-name="PlainText" style:family="paragraph">
      <style:text-properties style:font-name="Courier New" style:font-name-complex="Courier New" fo:language="en" fo:country="US"/>
    </style:style>
    <style:style style:name="P1170" style:parent-style-name="PlainText" style:family="paragraph">
      <style:text-properties style:font-name="Courier New" style:font-name-complex="Courier New" fo:language="en" fo:country="US"/>
    </style:style>
    <style:style style:name="P1171" style:parent-style-name="PlainText" style:family="paragraph">
      <style:text-properties style:font-name="Courier New" style:font-name-complex="Courier New" fo:language="en" fo:country="US"/>
    </style:style>
    <style:style style:name="P1172" style:parent-style-name="PlainText" style:family="paragraph">
      <style:text-properties style:font-name="Courier New" style:font-name-complex="Courier New" fo:language="en" fo:country="US"/>
    </style:style>
    <style:style style:name="P1173" style:parent-style-name="PlainText" style:family="paragraph">
      <style:text-properties style:font-name="Courier New" style:font-name-complex="Courier New" fo:language="en" fo:country="US"/>
    </style:style>
    <style:style style:name="P1174" style:parent-style-name="PlainText" style:family="paragraph">
      <style:text-properties style:font-name="Courier New" style:font-name-complex="Courier New" fo:language="en" fo:country="US"/>
    </style:style>
    <style:style style:name="P1175" style:parent-style-name="PlainText" style:family="paragraph">
      <style:text-properties style:font-name="Courier New" style:font-name-complex="Courier New" fo:language="en" fo:country="US"/>
    </style:style>
    <style:style style:name="P1176" style:parent-style-name="PlainText" style:family="paragraph">
      <style:text-properties style:font-name="Courier New" style:font-name-complex="Courier New" fo:language="en" fo:country="US"/>
    </style:style>
    <style:style style:name="P1177" style:parent-style-name="PlainText" style:family="paragraph">
      <style:text-properties style:font-name="Courier New" style:font-name-complex="Courier New" fo:language="en" fo:country="US"/>
    </style:style>
    <style:style style:name="P1178" style:parent-style-name="PlainText" style:family="paragraph">
      <style:text-properties style:font-name="Courier New" style:font-name-complex="Courier New" fo:language="en" fo:country="US"/>
    </style:style>
    <style:style style:name="P1179" style:parent-style-name="PlainText" style:family="paragraph">
      <style:text-properties style:font-name="Courier New" style:font-name-complex="Courier New" fo:language="en" fo:country="US"/>
    </style:style>
    <style:style style:name="P1180" style:parent-style-name="PlainText" style:family="paragraph">
      <style:text-properties style:font-name="Courier New" style:font-name-complex="Courier New" fo:language="en" fo:country="US"/>
    </style:style>
    <style:style style:name="P1181" style:parent-style-name="PlainText" style:family="paragraph">
      <style:text-properties style:font-name="Courier New" style:font-name-complex="Courier New" fo:language="en" fo:country="US"/>
    </style:style>
    <style:style style:name="P1182" style:parent-style-name="PlainText" style:family="paragraph">
      <style:text-properties style:font-name="Courier New" style:font-name-complex="Courier New" fo:language="en" fo:country="US"/>
    </style:style>
    <style:style style:name="P1183" style:parent-style-name="PlainText" style:family="paragraph">
      <style:text-properties style:font-name="Courier New" style:font-name-complex="Courier New" fo:language="en" fo:country="US"/>
    </style:style>
    <style:style style:name="P1184" style:parent-style-name="PlainText" style:family="paragraph">
      <style:text-properties style:font-name="Courier New" style:font-name-complex="Courier New" fo:language="en" fo:country="US"/>
    </style:style>
    <style:style style:name="P1185" style:parent-style-name="PlainText" style:family="paragraph">
      <style:text-properties style:font-name="Courier New" style:font-name-complex="Courier New" fo:language="en" fo:country="US"/>
    </style:style>
    <style:style style:name="P1186" style:parent-style-name="PlainText" style:family="paragraph">
      <style:text-properties style:font-name="Courier New" style:font-name-complex="Courier New" fo:language="en" fo:country="US"/>
    </style:style>
    <style:style style:name="P1187" style:parent-style-name="PlainText" style:family="paragraph">
      <style:text-properties style:font-name="Courier New" style:font-name-complex="Courier New" fo:language="en" fo:country="US"/>
    </style:style>
    <style:style style:name="P1188" style:parent-style-name="PlainText" style:family="paragraph">
      <style:text-properties style:font-name="Courier New" style:font-name-complex="Courier New" fo:language="en" fo:country="US"/>
    </style:style>
    <style:style style:name="P1189" style:parent-style-name="PlainText" style:family="paragraph">
      <style:text-properties style:font-name="Courier New" style:font-name-complex="Courier New" fo:language="en" fo:country="US"/>
    </style:style>
    <style:style style:name="P1190" style:parent-style-name="PlainText" style:family="paragraph">
      <style:text-properties style:font-name="Courier New" style:font-name-complex="Courier New" fo:language="en" fo:country="US"/>
    </style:style>
    <style:style style:name="P1191" style:parent-style-name="PlainText" style:family="paragraph">
      <style:text-properties style:font-name="Courier New" style:font-name-complex="Courier New" fo:language="en" fo:country="US"/>
    </style:style>
    <style:style style:name="P1192" style:parent-style-name="PlainText" style:family="paragraph">
      <style:text-properties style:font-name="Courier New" style:font-name-complex="Courier New" fo:language="en" fo:country="US"/>
    </style:style>
    <style:style style:name="P1193" style:parent-style-name="PlainText" style:family="paragraph">
      <style:text-properties style:font-name="Courier New" style:font-name-complex="Courier New" fo:language="en" fo:country="US"/>
    </style:style>
    <style:style style:name="P1194" style:parent-style-name="PlainText" style:family="paragraph">
      <style:text-properties style:font-name="Courier New" style:font-name-complex="Courier New" fo:language="en" fo:country="US"/>
    </style:style>
    <style:style style:name="P1195" style:parent-style-name="PlainText" style:family="paragraph">
      <style:text-properties style:font-name="Courier New" style:font-name-complex="Courier New" fo:language="en" fo:country="US"/>
    </style:style>
    <style:style style:name="P1196" style:parent-style-name="PlainText" style:family="paragraph">
      <style:text-properties style:font-name="Courier New" style:font-name-complex="Courier New" fo:language="en" fo:country="US"/>
    </style:style>
    <style:style style:name="P1197" style:parent-style-name="PlainText" style:family="paragraph">
      <style:text-properties style:font-name="Courier New" style:font-name-complex="Courier New" fo:language="en" fo:country="US"/>
    </style:style>
    <style:style style:name="P1198" style:parent-style-name="PlainText" style:family="paragraph">
      <style:text-properties style:font-name="Courier New" style:font-name-complex="Courier New" fo:language="en" fo:country="US"/>
    </style:style>
    <style:style style:name="P1199" style:parent-style-name="PlainText" style:family="paragraph">
      <style:text-properties style:font-name="Courier New" style:font-name-complex="Courier New" fo:language="en" fo:country="US"/>
    </style:style>
    <style:style style:name="P1200" style:parent-style-name="PlainText" style:family="paragraph">
      <style:text-properties style:font-name="Courier New" style:font-name-complex="Courier New" fo:language="en" fo:country="US"/>
    </style:style>
    <style:style style:name="P1201" style:parent-style-name="PlainText" style:family="paragraph">
      <style:text-properties style:font-name="Courier New" style:font-name-complex="Courier New" fo:language="en" fo:country="US"/>
    </style:style>
    <style:style style:name="P1202" style:parent-style-name="PlainText" style:family="paragraph">
      <style:text-properties style:font-name="Courier New" style:font-name-complex="Courier New" fo:language="en" fo:country="US"/>
    </style:style>
    <style:style style:name="P1203" style:parent-style-name="PlainText" style:family="paragraph">
      <style:text-properties style:font-name="Courier New" style:font-name-complex="Courier New" fo:language="en" fo:country="US"/>
    </style:style>
    <style:style style:name="P1204" style:parent-style-name="PlainText" style:family="paragraph">
      <style:text-properties style:font-name="Courier New" style:font-name-complex="Courier New" fo:language="en" fo:country="US"/>
    </style:style>
    <style:style style:name="P1205" style:parent-style-name="PlainText" style:family="paragraph">
      <style:text-properties style:font-name="Courier New" style:font-name-complex="Courier New" fo:language="en" fo:country="US"/>
    </style:style>
    <style:style style:name="P1206" style:parent-style-name="PlainText" style:family="paragraph">
      <style:text-properties style:font-name="Courier New" style:font-name-complex="Courier New" fo:language="en" fo:country="US"/>
    </style:style>
    <style:style style:name="P1207" style:parent-style-name="PlainText" style:family="paragraph">
      <style:text-properties style:font-name="Courier New" style:font-name-complex="Courier New" fo:language="en" fo:country="US"/>
    </style:style>
    <style:style style:name="P1208" style:parent-style-name="PlainText" style:family="paragraph">
      <style:text-properties style:font-name="Courier New" style:font-name-complex="Courier New" fo:language="en" fo:country="US"/>
    </style:style>
    <style:style style:name="P1209" style:parent-style-name="PlainText" style:family="paragraph">
      <style:text-properties style:font-name="Courier New" style:font-name-complex="Courier New" fo:language="en" fo:country="US"/>
    </style:style>
    <style:style style:name="P1210" style:parent-style-name="PlainText" style:family="paragraph">
      <style:text-properties style:font-name="Courier New" style:font-name-complex="Courier New" fo:language="en" fo:country="US"/>
    </style:style>
    <style:style style:name="P1211" style:parent-style-name="PlainText" style:family="paragraph">
      <style:text-properties style:font-name="Courier New" style:font-name-complex="Courier New" fo:language="en" fo:country="US"/>
    </style:style>
    <style:style style:name="P1212" style:parent-style-name="PlainText" style:family="paragraph">
      <style:text-properties style:font-name="Courier New" style:font-name-complex="Courier New" fo:language="en" fo:country="US"/>
    </style:style>
    <style:style style:name="P1213" style:parent-style-name="PlainText" style:family="paragraph">
      <style:text-properties style:font-name="Courier New" style:font-name-complex="Courier New" fo:language="en" fo:country="US"/>
    </style:style>
    <style:style style:name="P1214" style:parent-style-name="PlainText" style:family="paragraph">
      <style:text-properties style:font-name="Courier New" style:font-name-complex="Courier New" fo:language="en" fo:country="US"/>
    </style:style>
    <style:style style:name="P1215" style:parent-style-name="PlainText" style:family="paragraph">
      <style:text-properties style:font-name="Courier New" style:font-name-complex="Courier New" fo:language="en" fo:country="US"/>
    </style:style>
    <style:style style:name="P1216" style:parent-style-name="PlainText" style:family="paragraph">
      <style:text-properties style:font-name="Courier New" style:font-name-complex="Courier New" fo:language="en" fo:country="US"/>
    </style:style>
    <style:style style:name="P1217" style:parent-style-name="PlainText" style:family="paragraph">
      <style:text-properties style:font-name="Courier New" style:font-name-complex="Courier New" fo:language="en" fo:country="US"/>
    </style:style>
    <style:style style:name="P1218" style:parent-style-name="PlainText" style:family="paragraph">
      <style:text-properties style:font-name="Courier New" style:font-name-complex="Courier New" fo:language="en" fo:country="US"/>
    </style:style>
    <style:style style:name="P1219" style:parent-style-name="PlainText" style:family="paragraph">
      <style:text-properties style:font-name="Courier New" style:font-name-complex="Courier New" fo:language="en" fo:country="US"/>
    </style:style>
    <style:style style:name="P1220" style:parent-style-name="PlainText" style:family="paragraph">
      <style:text-properties style:font-name="Courier New" style:font-name-complex="Courier New" fo:language="en" fo:country="US"/>
    </style:style>
    <style:style style:name="P1221" style:parent-style-name="PlainText" style:family="paragraph">
      <style:text-properties style:font-name="Courier New" style:font-name-complex="Courier New" fo:language="en" fo:country="US"/>
    </style:style>
    <style:style style:name="P1222" style:parent-style-name="PlainText" style:family="paragraph">
      <style:text-properties style:font-name="Courier New" style:font-name-complex="Courier New" fo:language="en" fo:country="US"/>
    </style:style>
    <style:style style:name="P1223" style:parent-style-name="PlainText" style:family="paragraph">
      <style:text-properties style:font-name="Courier New" style:font-name-complex="Courier New" fo:language="en" fo:country="US"/>
    </style:style>
    <style:style style:name="P1224" style:parent-style-name="PlainText" style:family="paragraph">
      <style:text-properties style:font-name="Courier New" style:font-name-complex="Courier New" fo:language="en" fo:country="US"/>
    </style:style>
    <style:style style:name="P1225" style:parent-style-name="PlainText" style:family="paragraph">
      <style:text-properties style:font-name="Courier New" style:font-name-complex="Courier New" fo:language="en" fo:country="US"/>
    </style:style>
    <style:style style:name="P1226" style:parent-style-name="PlainText" style:family="paragraph">
      <style:text-properties style:font-name="Courier New" style:font-name-complex="Courier New" fo:language="en" fo:country="US"/>
    </style:style>
    <style:style style:name="P1227" style:parent-style-name="PlainText" style:family="paragraph">
      <style:text-properties style:font-name="Courier New" style:font-name-complex="Courier New" fo:language="en" fo:country="US"/>
    </style:style>
    <style:style style:name="P1228" style:parent-style-name="PlainText" style:family="paragraph">
      <style:text-properties style:font-name="Courier New" style:font-name-complex="Courier New" fo:language="en" fo:country="US"/>
    </style:style>
    <style:style style:name="P1229" style:parent-style-name="PlainText" style:family="paragraph">
      <style:text-properties style:font-name="Courier New" style:font-name-complex="Courier New" fo:language="en" fo:country="US"/>
    </style:style>
    <style:style style:name="P1230" style:parent-style-name="PlainText" style:family="paragraph">
      <style:text-properties style:font-name="Courier New" style:font-name-complex="Courier New" fo:language="en" fo:country="US"/>
    </style:style>
    <style:style style:name="P1231" style:parent-style-name="PlainText" style:family="paragraph">
      <style:text-properties style:font-name="Courier New" style:font-name-complex="Courier New" fo:language="en" fo:country="US"/>
    </style:style>
    <style:style style:name="P1232" style:parent-style-name="PlainText" style:family="paragraph">
      <style:text-properties style:font-name="Courier New" style:font-name-complex="Courier New" fo:language="en" fo:country="US"/>
    </style:style>
    <style:style style:name="P1233" style:parent-style-name="PlainText" style:family="paragraph">
      <style:text-properties style:font-name="Courier New" style:font-name-complex="Courier New" fo:language="en" fo:country="US"/>
    </style:style>
    <style:style style:name="P1234" style:parent-style-name="PlainText" style:family="paragraph">
      <style:text-properties style:font-name="Courier New" style:font-name-complex="Courier New" fo:language="en" fo:country="US"/>
    </style:style>
    <style:style style:name="P1235" style:parent-style-name="PlainText" style:family="paragraph">
      <style:text-properties style:font-name="Courier New" style:font-name-complex="Courier New" fo:language="en" fo:country="US"/>
    </style:style>
    <style:style style:name="P1236" style:parent-style-name="PlainText" style:family="paragraph">
      <style:text-properties style:font-name="Courier New" style:font-name-complex="Courier New" fo:language="en" fo:country="US"/>
    </style:style>
    <style:style style:name="P1237" style:parent-style-name="PlainText" style:family="paragraph">
      <style:text-properties style:font-name="Courier New" style:font-name-complex="Courier New" fo:language="en" fo:country="US"/>
    </style:style>
    <style:style style:name="P1238" style:parent-style-name="PlainText" style:family="paragraph">
      <style:text-properties style:font-name="Courier New" style:font-name-complex="Courier New" fo:language="en" fo:country="US"/>
    </style:style>
    <style:style style:name="P1239" style:parent-style-name="PlainText" style:family="paragraph">
      <style:text-properties style:font-name="Courier New" style:font-name-complex="Courier New" fo:language="en" fo:country="US"/>
    </style:style>
    <style:style style:name="P1240" style:parent-style-name="PlainText" style:family="paragraph">
      <style:text-properties style:font-name="Courier New" style:font-name-complex="Courier New" fo:language="en" fo:country="US"/>
    </style:style>
    <style:style style:name="P1241" style:parent-style-name="PlainText" style:family="paragraph">
      <style:text-properties style:font-name="Courier New" style:font-name-complex="Courier New" fo:language="en" fo:country="US"/>
    </style:style>
    <style:style style:name="P1242" style:parent-style-name="PlainText" style:family="paragraph">
      <style:text-properties style:font-name="Courier New" style:font-name-complex="Courier New" fo:language="en" fo:country="US"/>
    </style:style>
    <style:style style:name="P1243" style:parent-style-name="PlainText" style:family="paragraph">
      <style:text-properties style:font-name="Courier New" style:font-name-complex="Courier New" fo:language="en" fo:country="US"/>
    </style:style>
    <style:style style:name="P1244" style:parent-style-name="PlainText" style:family="paragraph">
      <style:text-properties style:font-name="Courier New" style:font-name-complex="Courier New" fo:language="en" fo:country="US"/>
    </style:style>
    <style:style style:name="P1245" style:parent-style-name="PlainText" style:family="paragraph">
      <style:text-properties style:font-name="Courier New" style:font-name-complex="Courier New" fo:language="en" fo:country="US"/>
    </style:style>
    <style:style style:name="P1246" style:parent-style-name="PlainText" style:family="paragraph">
      <style:text-properties style:font-name="Courier New" style:font-name-complex="Courier New" fo:language="en" fo:country="US"/>
    </style:style>
    <style:style style:name="P1247" style:parent-style-name="PlainText" style:family="paragraph">
      <style:text-properties style:font-name="Courier New" style:font-name-complex="Courier New" fo:language="en" fo:country="US"/>
    </style:style>
    <style:style style:name="P1248" style:parent-style-name="PlainText" style:family="paragraph">
      <style:text-properties style:font-name="Courier New" style:font-name-complex="Courier New" fo:language="en" fo:country="US"/>
    </style:style>
    <style:style style:name="P1249" style:parent-style-name="PlainText" style:family="paragraph">
      <style:text-properties style:font-name="Courier New" style:font-name-complex="Courier New" fo:language="en" fo:country="US"/>
    </style:style>
    <style:style style:name="P1250" style:parent-style-name="PlainText" style:family="paragraph">
      <style:text-properties style:font-name="Courier New" style:font-name-complex="Courier New" fo:language="en" fo:country="US"/>
    </style:style>
    <style:style style:name="P1251" style:parent-style-name="PlainText" style:family="paragraph">
      <style:text-properties style:font-name="Courier New" style:font-name-complex="Courier New" fo:language="en" fo:country="US"/>
    </style:style>
    <style:style style:name="P1252" style:parent-style-name="PlainText" style:family="paragraph">
      <style:text-properties style:font-name="Courier New" style:font-name-complex="Courier New" fo:language="en" fo:country="US"/>
    </style:style>
    <style:style style:name="P1253" style:parent-style-name="PlainText" style:family="paragraph">
      <style:text-properties style:font-name="Courier New" style:font-name-complex="Courier New" fo:language="en" fo:country="US"/>
    </style:style>
    <style:style style:name="P1254" style:parent-style-name="PlainText" style:family="paragraph">
      <style:text-properties style:font-name="Courier New" style:font-name-complex="Courier New" fo:language="en" fo:country="US"/>
    </style:style>
    <style:style style:name="P1255" style:parent-style-name="PlainText" style:family="paragraph">
      <style:text-properties style:font-name="Courier New" style:font-name-complex="Courier New" fo:language="en" fo:country="US"/>
    </style:style>
    <style:style style:name="P1256" style:parent-style-name="PlainText" style:family="paragraph">
      <style:text-properties style:font-name="Courier New" style:font-name-complex="Courier New" fo:language="en" fo:country="US"/>
    </style:style>
    <style:style style:name="P1257" style:parent-style-name="PlainText" style:family="paragraph">
      <style:text-properties style:font-name="Courier New" style:font-name-complex="Courier New" fo:language="en" fo:country="US"/>
    </style:style>
    <style:style style:name="P1258" style:parent-style-name="PlainText" style:family="paragraph">
      <style:text-properties style:font-name="Courier New" style:font-name-complex="Courier New" fo:language="en" fo:country="US"/>
    </style:style>
    <style:style style:name="P1259" style:parent-style-name="PlainText" style:family="paragraph">
      <style:text-properties style:font-name="Courier New" style:font-name-complex="Courier New" fo:language="en" fo:country="US"/>
    </style:style>
    <style:style style:name="P1260" style:parent-style-name="PlainText" style:family="paragraph">
      <style:text-properties style:font-name="Courier New" style:font-name-complex="Courier New" fo:language="en" fo:country="US"/>
    </style:style>
    <style:style style:name="P1261" style:parent-style-name="PlainText" style:family="paragraph">
      <style:text-properties style:font-name="Courier New" style:font-name-complex="Courier New" fo:language="en" fo:country="US"/>
    </style:style>
    <style:style style:name="P1262" style:parent-style-name="PlainText" style:family="paragraph">
      <style:text-properties style:font-name="Courier New" style:font-name-complex="Courier New" fo:language="en" fo:country="US"/>
    </style:style>
    <style:style style:name="P1263" style:parent-style-name="PlainText" style:family="paragraph">
      <style:text-properties style:font-name="Courier New" style:font-name-complex="Courier New" fo:language="en" fo:country="US"/>
    </style:style>
    <style:style style:name="P1264" style:parent-style-name="PlainText" style:family="paragraph">
      <style:text-properties style:font-name="Courier New" style:font-name-complex="Courier New" fo:language="en" fo:country="US"/>
    </style:style>
    <style:style style:name="P1265" style:parent-style-name="PlainText" style:family="paragraph">
      <style:text-properties style:font-name="Courier New" style:font-name-complex="Courier New" fo:language="en" fo:country="US"/>
    </style:style>
    <style:style style:name="P1266" style:parent-style-name="PlainText" style:family="paragraph">
      <style:text-properties style:font-name="Courier New" style:font-name-complex="Courier New" fo:language="en" fo:country="US"/>
    </style:style>
    <style:style style:name="P1267" style:parent-style-name="PlainText" style:family="paragraph">
      <style:text-properties style:font-name="Courier New" style:font-name-complex="Courier New" fo:language="en" fo:country="US"/>
    </style:style>
    <style:style style:name="P1268" style:parent-style-name="PlainText" style:family="paragraph">
      <style:text-properties style:font-name="Courier New" style:font-name-complex="Courier New" fo:language="en" fo:country="US"/>
    </style:style>
    <style:style style:name="P1269" style:parent-style-name="PlainText" style:family="paragraph">
      <style:text-properties style:font-name="Courier New" style:font-name-complex="Courier New" fo:language="en" fo:country="US"/>
    </style:style>
    <style:style style:name="P1270" style:parent-style-name="PlainText" style:family="paragraph">
      <style:text-properties style:font-name="Courier New" style:font-name-complex="Courier New" fo:language="en" fo:country="US"/>
    </style:style>
    <style:style style:name="P1271" style:parent-style-name="PlainText" style:family="paragraph">
      <style:text-properties style:font-name="Courier New" style:font-name-complex="Courier New" fo:language="en" fo:country="US"/>
    </style:style>
    <style:style style:name="P1272" style:parent-style-name="PlainText" style:family="paragraph">
      <style:text-properties style:font-name="Courier New" style:font-name-complex="Courier New" fo:language="en" fo:country="US"/>
    </style:style>
    <style:style style:name="P1273" style:parent-style-name="PlainText" style:family="paragraph">
      <style:text-properties style:font-name="Courier New" style:font-name-complex="Courier New" fo:language="en" fo:country="US"/>
    </style:style>
    <style:style style:name="P1274" style:parent-style-name="PlainText" style:family="paragraph">
      <style:text-properties style:font-name="Courier New" style:font-name-complex="Courier New" fo:language="en" fo:country="US"/>
    </style:style>
    <style:style style:name="P1275" style:parent-style-name="PlainText" style:family="paragraph">
      <style:text-properties style:font-name="Courier New" style:font-name-complex="Courier New" fo:language="en" fo:country="US"/>
    </style:style>
    <style:style style:name="P1276" style:parent-style-name="PlainText" style:family="paragraph">
      <style:text-properties style:font-name="Courier New" style:font-name-complex="Courier New" fo:language="en" fo:country="US"/>
    </style:style>
    <style:style style:name="P1277" style:parent-style-name="PlainText" style:family="paragraph">
      <style:text-properties style:font-name="Courier New" style:font-name-complex="Courier New" fo:language="en" fo:country="US"/>
    </style:style>
    <style:style style:name="P1278" style:parent-style-name="PlainText" style:family="paragraph">
      <style:text-properties style:font-name="Courier New" style:font-name-complex="Courier New" fo:language="en" fo:country="US"/>
    </style:style>
    <style:style style:name="P1279" style:parent-style-name="PlainText" style:family="paragraph">
      <style:text-properties style:font-name="Courier New" style:font-name-complex="Courier New" fo:language="en" fo:country="US"/>
    </style:style>
    <style:style style:name="P1280" style:parent-style-name="PlainText" style:family="paragraph">
      <style:text-properties style:font-name="Courier New" style:font-name-complex="Courier New" fo:language="en" fo:country="US"/>
    </style:style>
    <style:style style:name="P1281" style:parent-style-name="PlainText" style:family="paragraph">
      <style:text-properties style:font-name="Courier New" style:font-name-complex="Courier New" fo:language="en" fo:country="US"/>
    </style:style>
    <style:style style:name="P1282" style:parent-style-name="PlainText" style:family="paragraph">
      <style:text-properties style:font-name="Courier New" style:font-name-complex="Courier New" fo:language="en" fo:country="US"/>
    </style:style>
    <style:style style:name="P1283" style:parent-style-name="PlainText" style:family="paragraph">
      <style:text-properties style:font-name="Courier New" style:font-name-complex="Courier New" fo:language="en" fo:country="US"/>
    </style:style>
    <style:style style:name="P1284" style:parent-style-name="PlainText" style:family="paragraph">
      <style:text-properties style:font-name="Courier New" style:font-name-complex="Courier New" fo:language="en" fo:country="US"/>
    </style:style>
    <style:style style:name="P1285" style:parent-style-name="PlainText" style:family="paragraph">
      <style:text-properties style:font-name="Courier New" style:font-name-complex="Courier New" fo:language="en" fo:country="US"/>
    </style:style>
    <style:style style:name="P1286" style:parent-style-name="PlainText" style:family="paragraph">
      <style:text-properties style:font-name="Courier New" style:font-name-complex="Courier New" fo:language="en" fo:country="US"/>
    </style:style>
    <style:style style:name="P1287" style:parent-style-name="PlainText" style:family="paragraph">
      <style:text-properties style:font-name="Courier New" style:font-name-complex="Courier New" fo:language="en" fo:country="US"/>
    </style:style>
    <style:style style:name="P1288" style:parent-style-name="PlainText" style:family="paragraph">
      <style:text-properties style:font-name="Courier New" style:font-name-complex="Courier New" fo:language="en" fo:country="US"/>
    </style:style>
    <style:style style:name="P1289" style:parent-style-name="PlainText" style:family="paragraph">
      <style:text-properties style:font-name="Courier New" style:font-name-complex="Courier New" fo:language="en" fo:country="US"/>
    </style:style>
    <style:style style:name="P1290" style:parent-style-name="PlainText" style:family="paragraph">
      <style:text-properties style:font-name="Courier New" style:font-name-complex="Courier New" fo:language="en" fo:country="US"/>
    </style:style>
    <style:style style:name="P1291" style:parent-style-name="PlainText" style:family="paragraph">
      <style:text-properties style:font-name="Courier New" style:font-name-complex="Courier New" fo:language="en" fo:country="US"/>
    </style:style>
    <style:style style:name="P1292" style:parent-style-name="PlainText" style:family="paragraph">
      <style:text-properties style:font-name="Courier New" style:font-name-complex="Courier New" fo:language="en" fo:country="US"/>
    </style:style>
    <style:style style:name="P1293" style:parent-style-name="PlainText" style:family="paragraph">
      <style:text-properties style:font-name="Courier New" style:font-name-complex="Courier New" fo:language="en" fo:country="US"/>
    </style:style>
    <style:style style:name="P1294" style:parent-style-name="PlainText" style:family="paragraph">
      <style:text-properties style:font-name="Courier New" style:font-name-complex="Courier New" fo:language="en" fo:country="US"/>
    </style:style>
    <style:style style:name="P1295" style:parent-style-name="PlainText" style:family="paragraph">
      <style:text-properties style:font-name="Courier New" style:font-name-complex="Courier New" fo:language="en" fo:country="US"/>
    </style:style>
    <style:style style:name="P1296" style:parent-style-name="PlainText" style:family="paragraph">
      <style:text-properties style:font-name="Courier New" style:font-name-complex="Courier New" fo:language="en" fo:country="US"/>
    </style:style>
    <style:style style:name="P1297" style:parent-style-name="PlainText" style:family="paragraph">
      <style:text-properties style:font-name="Courier New" style:font-name-complex="Courier New" fo:language="en" fo:country="US"/>
    </style:style>
    <style:style style:name="P1298" style:parent-style-name="PlainText" style:family="paragraph">
      <style:text-properties style:font-name="Courier New" style:font-name-complex="Courier New" fo:language="en" fo:country="US"/>
    </style:style>
    <style:style style:name="P1299" style:parent-style-name="PlainText" style:family="paragraph">
      <style:text-properties style:font-name="Courier New" style:font-name-complex="Courier New" fo:language="en" fo:country="US"/>
    </style:style>
    <style:style style:name="P1300" style:parent-style-name="PlainText" style:family="paragraph">
      <style:text-properties style:font-name="Courier New" style:font-name-complex="Courier New" fo:language="en" fo:country="US"/>
    </style:style>
    <style:style style:name="P1301" style:parent-style-name="PlainText" style:family="paragraph">
      <style:text-properties style:font-name="Courier New" style:font-name-complex="Courier New" fo:language="en" fo:country="US"/>
    </style:style>
    <style:style style:name="P1302" style:parent-style-name="PlainText" style:family="paragraph">
      <style:text-properties style:font-name="Courier New" style:font-name-complex="Courier New" fo:language="en" fo:country="US"/>
    </style:style>
    <style:style style:name="P1303" style:parent-style-name="PlainText" style:family="paragraph">
      <style:text-properties style:font-name="Courier New" style:font-name-complex="Courier New" fo:language="en" fo:country="US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T1397" style:parent-style-name="DefaultParagraphFont" style:family="text">
      <style:text-properties style:font-name="Courier New" style:font-name-complex="Courier New"/>
    </style:style>
    <style:style style:name="T1398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Associação dos Deficientes das Forças Armadas<text:tab/><text:tab/>PORTE PAGO</text:p>
      <text:p text:style-name="P2">Diretor: José Diniz – Ano XLIV -– JANEIRO 2019 Mensário N.º 502 Preço <text:s text:c="2"/>0,70</text:p>
      <text:p text:style-name="P3"/>
      <text:p text:style-name="P4">NO INÍCIO DO ANO DO 45O ANIVERSÁRIO</text:p>
      <text:p text:style-name="P5">ADFA REFORÇA CONVICÇÃO: “NINGUÉM FICA PARA TRÁS”</text:p>
      <text:p text:style-name="P6">Primeiro evento da<text:s/>agenda do Aniversário da ADFA é já em 21 de janeiro, com a evocação da publicação do DL n.o 43/76, de 20JAN, fruto de uma luta que ainda não terminou. “Todos na mesma trincheira”</text:p>
      <text:p text:style-name="P7"/>
      <text:p text:style-name="P8"/>
      <text:p text:style-name="P9"/>
      <text:p text:style-name="P10"/>
      <text:p text:style-name="P11"/>
      <text:p text:style-name="P12">Audiências com general CEME e com diretora do HFAR Pág. 13</text:p>
      <text:p text:style-name="P13">Reunião de trabalho</text:p>
      <text:p text:style-name="P14">CGA na Sede Nacional Pág. 15</text:p>
      <text:p text:style-name="P15"/>
      <text:p text:style-name="P16">Direitos Humanos em destaque Págs. 12 e 15</text:p>
      <text:p text:style-name="P17"/>
      <text:p text:style-name="P18"/>
      <text:p text:style-name="P19">LIVROS | OBITUÁRIO<text:tab/>O NOSSO ELO DE UNIÃO DESDE 1974</text:p>
      <text:p text:style-name="P20"/>
      <text:p text:style-name="P21"/>
      <text:p text:style-name="P22">Livros</text:p>
      <text:p text:style-name="P23"/>
      <text:p text:style-name="P24">COMANDO DE PORTUGAL, SOLDADO SEMPRE</text:p>
      <text:p text:style-name="P25">Autor: Pina Navarro</text:p>
      <text:p text:style-name="P26">Edição do autor, 2011, 166 pg.</text:p>
      <text:p text:style-name="P27"/>
      <text:p text:style-name="P28">Este pequeno livro<text:s/>está focado na partici- pação de um dos primeiros grupos de Co- mandos na guerra, em Angola, recrutados nas companhias operacionais e formados no recém-criado Centro de Formação de Comandos em Quibala Norte, corria o ano de 1963. É composto por duas partes: na primeira o autor relata as operações em que participou, no norte de Angola, no comando do seu grupo de combate, relatando “as situações, os sacrifícios e as peripécias que, com os seus muito queri- dos amigos e camaradas de armas, nessas terras viveu,<text:s/>terras que tanto amou nas suas gentes, nas suas paisagens, na sua fauna e flora.” (da introdução).</text:p>
      <text:p text:style-name="PlainText"><text:span text:style-name="T29">Crítico da grande transformação social operada após a Revolução de Abril, Pina Navarro descreve, na segunda parte, o</text:span><text:s/><text:span text:style-name="T30">g</text:span><text:span text:style-name="T31">eógrafos e tantos outros que haveriam de levar Vasco da Gama à Índia.</text:span></text:p>
      <text:p text:style-name="P32">O mosteiro e as suas pedras são também a prova de que já no século XVI, a duzentos anos do Século das Luzes, os Portugueses deixam para trás uma ciência baseada apenas na simples contemplação aleató- ria das coisas e a transformam num pro- cesso que, de forma sistematizada, obser- va, pesquisa, organiza, sintetiza, classifica e extrai conclusões.”</text:p>
      <text:p text:style-name="P33">Todas as pessoas que já visitaram o Mos- teiro dos Jerónimos, depois de lerem esta obra (textos e ilustrações) ficarão ansiosos por lá voltar para “lerem” o verdadeiro sig- nificado daquelas pedras.</text:p>
      <text:p text:style-name="P34"/>
      <text:p text:style-name="P35"/>
      <text:p text:style-name="P36">IMAGENS DE MISSÃO DOS NEXENSES NA GUERRA DO ULTRAMAR</text:p>
      <text:p text:style-name="P37">Autor: Coelho Mestre</text:p>
      <text:p text:style-name="P38">Edição do autor, 2017, com o apoio do Município de Faro, 156 pg.</text:p>
      <text:p text:style-name="P39"/>
      <text:p text:style-name="P40">Aqui<text:s/>e ali, por esse Portugal fora, vão apada curiosidade intelectual sobre o assunto, que me tem acompanhado desde os tempos de estudante<text:s/><text:soft-page-break/>universitário, quer desta ligação familiar, de que tanto me or- gulho. Dedico as páginas que se seguem com humildade e gratidão à memória do meu avô e de todos aqueles que a seu lado combateram”. São estas as razões que le- varam o autor a escrever esta obra. Seu avô, Capitão Mário Ribeiro de Meneses, integrou o primeiro contingente militar que seguiu para a Flandres em Janeiro de 1917, e foi um dos 6600 prisioneiros por- tugueses na Batalha de La Lys. Uma das fontes que usa na investigação para pro- duzir esta obra é, justamente, o diário de guerra de seu avô.</text:p>
      <text:p text:style-name="P41">Filipe Ribeiro de Meneses é professor de História na Universidade de Maynooth, na Irlanda, e há mais de 20 anos que es- creve sobre história contemporânea por- tuguesa.</text:p>
      <text:p text:style-name="P42">Neste livro aborda um tema ainda polé- mico, passados que são cem anos, que é a participação portuguesa na Grande Guer- ra, na frente europeia, e<text:s/>o comportamento das tropas portuguesas na Batalha de La Lys, a 9 de Abril de 1918, no momento da grande ofensiva alemã que cilindrou a 2.ª Divisão do CEP.</text:p>
      <text:p text:style-name="P43">Começa por analisar os motivos por que Portugal decidiu enviar tropas para Fran- ça, apesar de uma<text:s/>grande contestação política interna a esse envio, incluindo também uma boa parte do oficialato do Exército que nesta época estava muito politizado: havia os intervencionistas (a favor da participação de Portugal na fren-</text:p>
      <text:p text:style-name="P44"/>
      <text:p text:style-name="P45"/>
      <text:p text:style-name="P46">te europeia), que<text:s/>alinhavam ao lado do Partido Democrático; havia os que não estavam a favor da participação na guerra ou porque continuavam a perfilhar ideias monárquicas ou alinhavam com os parti- dos da oposição.</text:p>
      <text:p text:style-name="P47">A segunda metade do livro é dedicada ao 9 de Abril. O autor faz uma análise profun- da da situação que antecedeu a batalha, o que se passou durante a mesma e as rea- ções posteriores. Para isso recorre a obras produzidas por autores britânicos e a re- latórios de comandantes de Grandes Uni- dades do Exército de Sua Majestade, bem como a diários de guerra, livros de memó- rias escritos por militares portugueses e aos relatórios dos principais comandan- tes lusos. As contradições entre respetivas posições são quase totais. Cada parte ten- ta branquear as respetivas<text:s/>fragilidades.</text:p>
      <text:p text:style-name="P48">Um facto é indesmentível, nas conclusões do autor: “La Lys marcou indelevelmen- te o CEP e, com ele, toda a participação portuguesa na Frente Ocidental <text:s/>duran- <text:s/>te a Grande Guerra. Depois de 9 de Abril de 1918 esta deixou, na prática, de existir, tornando-se o que restava do CEP um obstáculo aos olhos de Londres, e, em certa medida, de Lisboa, um problema a resolver. A opinião britânica sobre o valor da Unidade está sobejamente demons- trada nos documentos produzidos, uma vez a batalha ganha.<text:s/>Não mais deveriam os portugueses regressar como força in- dependente às primeiras linhas; não mais deveriam considerações políticas e diplo- máticas ditar a forma como os generais conduziam a guerra.”</text:p>
      <text:p text:style-name="P49"/>
      <text:p text:style-name="P50">Portugal de antes e após o 25 de Abril de 1974, pondo<text:s/>em evidência tudo o que de bom havia antes, em contraste com o va- zio que se seguiu e de que ainda estamos a sofrer as consequências.</text:p>
      <text:p text:style-name="P51"/>
      <text:p text:style-name="P52">recendo trabalhos escritos e monumen- tos que procuram homenagear e perpe- tuar a memória dos naturais de freguesias, concelhos e distritos que foram levados a combater na Guerra Colonial.</text:p>
      <text:p text:style-name="P53"/>
      <text:p text:style-name="P54">Associados Falecidos</text:p>
      <text:p text:style-name="P55"/>
      <text:p text:style-name="P56"/>
      <text:p text:style-name="P57"/>
      <text:p text:style-name="P58"/>
      <text:p text:style-name="P59">MOSTEIRO DOS JERÓNIMOS<text:tab/>ARTE, CIÊNCIA &amp; DESCOBRIMENTOS</text:p>
      <text:p text:style-name="P60">Autoriadostextos:FrancoMariaRiciePauloPereira Fotografia: Massimo Listri</text:p>
      <text:p text:style-name="P61">Edição: Fundação Champalimaud e Franco Maria Ricci Editore, Parma, No- vembro de 2018, 144 pg.</text:p>
      <text:p text:style-name="P62">Estamos em presença de um livro de grande formato, de excelente papel e ricamente ilustrado. O seu conteúdo bem o merece, pois trata-se de divulgar uma das maiores, senão a maior, preciosidade<text:s/>da arquitectura portuguesa, o Mosteiro dos Jerónimos. A Fundação Champalimaud não olhou a custos e Franco Maria Ric- ci olhou com o maior cuidado a edição, pois, no seu próprio dizer, o“Mosteiro dos Jerónimos (…) é o omphalos, o centro de Portugal: a condensação da sua história, arte e cultura.” (pg 15).</text:p>
      <text:p text:style-name="P63">Na introdução, da responsabilidade da- quela Fundação, encontramos mais am- plificado este conceito: “As suas pedras, para ali levadas no princípio do século XVI, falam-nos e a sua linguagem evoca a ciência<text:s/>dos cartógrafos, cosmógrafos,</text:p>
      <text:p text:style-name="P64"/>
      <text:p text:style-name="P65">Este pequeno livro é mais uma dessas iniciativas que pretende homenagear e lembrar que a freguesia de Santa Bárbara de Nexe contribuiu com cerca de 150 dos seus filhos para o esforço de guerra e de soberania de Portugal nos<text:s/>seus territórios ultramarinos, entre 1961 e 1975.</text:p>
      <text:p text:style-name="P66">O autor, também ele nexense e comba- tente em Angola, teve um aturado traba- lho de pesquisa e de contactos, conse- guindo reunir fotografias dos álbuns de guerra da maioria dos seus conterrâneos que cumpriram missões de soberania em Angola, Cabo Verde, Guiné, Índia, Macau, Moçambique, S. Tomé e Príncipe e Timor. É este extenso espólio iconográfico que nos oferece nestas páginas.</text:p>
      <text:p text:style-name="P67"/>
      <text:p text:style-name="P68"/>
      <text:p text:style-name="P69">DE LISBOA A LA LYS - O CORPO EXPEDICIONÁRIO PORTUGUÊS NA PRIMEIRA<text:s/>GUERRA MUNDIAL</text:p>
      <text:p text:style-name="P70">Autor: Filipe Ribeiro de Meneses</text:p>
      <text:p text:style-name="P71">Edição: Publicações D. Quixote, Alfragide, Abril de 2018 (2.ª edição), 344 pg.</text:p>
      <text:p text:style-name="P72"/>
      <text:p text:style-name="P73">“Nasce este projeto, dedicado à vivência dos portugueses do CEP em França, quer</text:p>
      <text:p text:style-name="P74"/>
      <text:p text:style-name="P75">António <text:s/>Luís <text:s/>Ribeiro <text:s/>Mo-</text:p>
      <text:p text:style-name="P76">reira,<text:s/>associado 11636, na- tural da freguesia de Boim do concelho de Lousada, residente <text:s text:c="2"/>na <text:s text:c="2"/>freguesia de</text:p>
      <text:p text:style-name="P77">Guifões do concelho de Matosinhos. Serviu na CCaç 1497 na Guiné. Fale- ceu a 23MAR2018, com 74 anos.</text:p>
      <text:p text:style-name="P78"/>
      <text:p text:style-name="P79">Domingos Gonçalves Barbo- sa, associado 4038, <text:s/>natural <text:s/>e residente na freguesia de Alheira do concelho de Bar- celos. Serviu na CCaç 3303 na</text:p>
      <text:p text:style-name="P80">Guiné. Faleceu a 29JUL2018 com 68 anos.</text:p>
      <text:p text:style-name="P81"/>
      <text:p text:style-name="P82">Joaquim Fernando Oliveira Santa Bárbara, associado 14466, natural da freguesia de Bonfim do concelho do Porto, residente na freguesia</text:p>
      <text:p text:style-name="P83">de Paranhos do mesmo concelho. Ser- viu na CCaç 2789 na Guiné. Faleceu a 12SET2018 com 80 anos.</text:p>
      <text:p text:style-name="P84"/>
      <text:p text:style-name="P85">Manuel <text:s/>Nunes <text:s/>Duarte, as-</text:p>
      <text:p text:style-name="P86">sociado 8495, natural da freguesia de S. João Baptis- ta do concelho de Tomar, residente <text:s text:c="2"/>na <text:s text:c="2"/>freguesia de</text:p>
      <text:p text:style-name="P87">Ramada e Caneças do concelho de Odivelas. Serviu no CDMM (Entronca- mento), não sendo mobilizado. Fale- ceu a 12SET2018 com 75 anos.</text:p>
      <text:p text:style-name="P88"/>
      <text:p text:style-name="P89">João Luís Lopes Amigo, asso- ciado 16670, natural e resi- dente na freguesia de Santia- go do concelho de Sesimbra.</text:p>
      <text:p text:style-name="P90">Serviu no RAL2 (Coimbra). Faleceu a 23OUT2018com 76 anos.</text:p>
      <text:p text:style-name="P91"/>
      <text:p text:style-name="P92">António Ramos Custódio, associado 15150, natural e residente na freguesia de Touro do concelho de Vila Nova de Paiva. Serviu na</text:p>
      <text:p text:style-name="P93">CCaç 2319 em Moçambique. Faleceu a 23NOV2018 com 72 anos.</text:p>
      <text:p text:style-name="P94"/>
      <text:p text:style-name="P95">O NOSSO ELO DE UNIÃO DESDE 1974<text:tab/>OPINIÃO</text:p>
      <text:p text:style-name="P96"/>
      <text:p text:style-name="P97"/>
      <text:p text:style-name="P98">Episódios</text:p>
      <text:p text:style-name="P99">A cálida preguiça do vento suão<text:tab/>Por MCBASTOS</text:p>
      <text:p text:style-name="P100">mcbastos@outlook.pt</text:p>
      <text:p text:style-name="P101"/>
      <text:p text:style-name="P102">Editorial</text:p>
      <text:p text:style-name="P103">Maturidade</text:p>
      <text:p text:style-name="P104"/>
      <text:p text:style-name="P105"/>
      <text:p text:style-name="P106"/>
      <text:p text:style-name="P107">Por Direção Nacional</text:p>
      <text:p text:style-name="P108"/>
      <text:p text:style-name="P109"/>
      <text:p text:style-name="P110">Hoje estou de cama; se puder, o dia todo. Lá fora o suão a inquie- tar as oliveiras da capelinha de São José. A<text:s/>levantar as folhas das árvores e ao mesmo tempo a le- vantar a erva do chão. A levantar as saias das mulheres e ao mesmo tempo a levantar o ânimo dos ho- mens. Só eu quieto. Eu a ver se o tempo não anda. O outono veio amansar o verão quando os dias já caiam de cansaço. Pela manhã os primeiros frios. O ano chegou à terceira idade, mas enquanto o inverno não chega o sol faz o que pode para aquecer o mundo. Uma réstia entra pela janela e aumenta a minha preguiça. Se me levantar vejo o mundo como ele é, assim as coisas são como eu imaginar. O desassossego do vento morno a inquietar mais do que as olivei- ras; a inquietar tudo. Um ramo da figueira a tentar agarrar-se à janela do meu quarto, e a janela da marquise que aguenta, aguen- ta gemendo, e depois fica a pedir socorro batendo sem parança. Mesmo as vozes vêm e depois abalam sem terminarem o que dizem, levadas pelo ar treslouca- do. As vozes a balouçar ao vento. Só o malho de ferro na bigorna do Ti Zé Sécio não se deixa calar. O Ti Zé Sécio ganha a vida à marte- lada e não vai ser o vento suão a calar o cantarolar da sua bigorna. Mas hoje é domingo e não tenho o som da bigorna do Ti Zé Sécio para me despertar.</text:p>
      <text:p text:style-name="P111">Hoje há missa e tenho de vestir fato. Por isso vou deixar a minha mãe chamar quatro vezes. A mi- nha mãe chama, chama, e à ter- ceira vez consegue acordar-me, se a deixar chamar quatro vezes pode ser que desista.</text:p>
      <text:p text:style-name="P112">Se não fosse a missa eu até pode- ria gostar dos domingos. Eu cá na missa sempre com atenção, por- que há uma parte em que toda a gente se levanta e a Mariazinha balouça o vestido às flores. Só que às vezes a irmã põe as pernas à frente e eu não consigo ver. A Irmã já não é nova, vai pra mais de vinte anos, mas deve ter sido gira quando tinha a minha idade.</text:p>
      <text:p text:style-name="P113">O problema com a missa é que eu não sei rezar. À segunda frase já estou a pensar noutra coisa, quase sempre no vestido às flores da Mariazinha. Um dia, se treinar muito, vou saber rezar como a minha avó, que não escolhe hora para rezar e nunca perde o fio à meada. Avé Maria Está quedo Ne- lito Cheia de graça Olha que em- borcas ao caldo Senhor é convos- co Se adregas a sujar o fato a tua mãe dá-te uma trochada. Mas se calhar uma<text:s/><text:soft-page-break/>reza assim não conta. Sei lá, talvez só conte a intenção. A seguir à missa as mulheres re-</text:p>
      <text:p text:style-name="P114"/>
      <text:p text:style-name="P115"/>
      <text:p text:style-name="P116">gressam a casa para fazer o<text:s/>co- mer e os homens à taberna do Sr. Boanerges para uma pinguita. O mata-bicho antes da missa e a sossega depois da missa.</text:p>
      <text:p text:style-name="P117">Mesmo sem missa acho que não gostaria dos domingos. Aguim aos domingos finge que é uma ci- dade. As pessoas parecem estar a fazer de<text:s/>conta como nos teatros. Parecem não ter pressa. Abran- dam o passo como se andassem a passear. Os animais ficam nos currais, a não ser os cães que es- tranham que os humanos não cheirem mal como no resto da semana. Porém, os gatos não, os gatos entretêm-se nos telhados como nos outros dias. Durante a semana volta o pé descalço, a rou- pa suja, a lama na cara feita de pó e suor.</text:p>
      <text:p text:style-name="P118">Em Aguim as pessoas estão sem- pre a fazer coisas. Apressadas de manhã para o campo, derreadas à tardinha para casa. Um mundo cheio de agitação que faz o meu mundo interessante, e que me dá vontade de ficar parado a vê-</text:p>
      <text:p text:style-name="P119">-las. Quando não se faz nada até se gosta de ver as pessoas a tra- balhar, mas acho que quando for grande não quero trabalhar. Toda a gente trabalha na minha família<text:s/>menos o meu avô. Parece que é por ser reformado. Senta-se mui- to tempo na espreguiçadeira e es- creve coisas num caderno. Quan- do crescer também vou querer ser reformado.</text:p>
      <text:p text:style-name="P120">No andar de baixo a casa já de- sembaraçada do sono. As limpe- zas de domingo num desassosse- go de vassouras a levantar pó, de escovas a incomodar o descanso dos soalhos e de móveis ruidosos sem parança que tentam espan- tar-me o sono.</text:p>
      <text:p text:style-name="P121">A minha mãe chama, eu conto: uma vez. A ideia do banho mati- nal arrepia-me. A ideia do latim do padre<text:s/>São Marcos arrepia-me. A ideia do vestido da Mariazinha arrepia-me ainda mais, mas não o suficiente para me tirar a pre- guiça. Estou indeciso entre dois pecados, luxúria e preguiça, mas vence a preguiça. Se a preguiça serve para vencer um pecado de- via<text:s/>contar como virtude, por isso, fecho os olhos com mais força a ver se volto a adormecer.</text:p>
      <text:p text:style-name="P122">De olhos fechados o bulício no andar de baixo até me faz um pouco mais de sono. É como o ba- rulho da chuva; pensar em quem anda à chuva aumenta o confor- to da cama,<text:s/>e a canseira de quem tem que esfregar e lavar a casa toda aumenta o prazer da minha preguiça. O suão ajuda. A minha avó, que parece entender o mun- do melhor que as outras pessoas, diz sempre “vermelho para a ser-</text:p>
      <text:p text:style-name="P123"/>
      <text:p text:style-name="P124"/>
      <text:p text:style-name="P125">ra, chuva na terra; vermelho para o mar,<text:s/>suão a zurrar” e por isso eu já sabia que este vento preguiçoso acabaria por chegar.</text:p>
      <text:p text:style-name="P126">A minha mãe chama. Duas, penso eu. Puxo as mantas e só fico com o nariz de fora.</text:p>
      <text:p text:style-name="P127">O cheiro a café enche-me as nari- nas, e reparo que o estômago tem estado a fazer ruídos<text:s/>estranhos. Imagino o café da minha avó que tem um som espesso quando ela o mexe na cafeteira negra sobre as brasas. “Agora ficas a assantar” e passado algum tempo “a modes que já estás limpo”. A minha avó é a única pessoa que eu conheço que sabe falar para<text:s/>uma cafeteira. Depois despeja o café para uma malga grande. E o som espesso do café… “Agora, um bocadinho de broa esfarelada e açúcar ama- relo.” “Está aquase.” Diz ela, desta vez para a malga. Neste momen- to, chega o cheiro da broa torrada à única parte<text:s/>que tenho fora das mantas e fico a aguardar o cheiro da manteiga de vaca derretida, esticando essa parte do corpo um bocadinho mais para fora.</text:p>
      <text:soft-page-break/>
      <text:p text:style-name="P128">Estranho que a minha mãe não me tenha chamado já pela tercei- ra vez.</text:p>
      <text:p text:style-name="P129">Os passos da minha avó, e depois as escadas a rangerem. O cheiro do café, da broa torrada e da man- teiga derretida aumentando. Os passos dela na sala e de repente uma explosão de aromas. Atrás do nariz, todo o meu corpo a saltar da cama. A malga fumegante, a broa esfarelada ainda não totalmen- te<text:s/>submersa, as fatias ao lado a oferecerem-se à minha gula. Mais uma vez um pecado anula outro, e assim se transforma em virtu- de. Acho que cometendo todos os pecados da lista, pela ordem da menor para a maior tentação, acabaria por alcançar a santida- de.<text:s/>Antecipo o sabor delicioso das migalhas da broa misturadas com o açúcar no fundo da malga e como devagar para o prazer não acabar depressa de mais.</text:p>
      <text:p text:style-name="P130">O meu mundo, comigo sentado na borda da cama é um pouco di- ferente de quando estou deitado, mas também pode ser interessante. Lá fora apenas o som fugidio das coisas, que o vento traz e leva. Eu já de pé preparado para o banho. Eu já acordado, rendido aos expe- dientes do amor da minha avó. Preparado para a missa, prepara- do para o latim do padre São Mar- cos. Feliz por ir ver a Mariazinha a baloiçar o vestido às flores.</text:p>
      <text:p text:style-name="P131">E o cálido vento suão a inquietar as oliveiras da capelinha de São José.</text:p>
      <text:p text:style-name="P132"/>
      <text:p text:style-name="P133"><text:s/>Versão áudio para deficientes vi- suais no Elo on-line deste mês</text:p>
      <text:p text:style-name="P134"/>
      <text:p text:style-name="P135">e força associativa</text:p>
      <text:p text:style-name="P136">Nesta primeira edição de<text:s/>2019 é importante lembrar que o ano que findou foi muito positi- vamente marcado pela clara expressão da von- tade e pela intervenção dos associados. A ADFA contou com forte participação na Assembleia-</text:p>
      <text:p text:style-name="P137">-Geral Nacional Ordinária, em 24 de março, e no Acto Eleitoral de 20 de outubro. Nestes e noutros exemplos de vigor e de coesão associa- tivos foram muitos os que contribuíram para que a ADFA continue a ser uma Instituição de referência na sociedade portuguesa, na qual os associados depositam a maior confiança.</text:p>
      <text:p text:style-name="P138">Para definir o caminho a trilhar na marcha decidida pela defesa dos nossos direitos ina- lienáveis e prioritários, nada melhor do que a clara expressão das expetativas dos associados através do voto, mandatando Órgãos Sociais Nacionais e nas<text:s/>Delegações que se empenham num programa muito claro quanto ao que ain- da falta cumprir pelo Estado Português.</text:p>
      <text:p text:style-name="P139">A Democracia e a Cidadania são reais na Asso- ciação, a cada dia, no significado dos muitos momentos em que os associados e suas famí- lias se congregam em torno da defesa dos di- reitos de todos os deficientes militares, nas De- legações e no todo nacional, como continuou a acontecer em 2018. Tem sido assim desde a fundação da ADFA e será sempre assim que pulsa a vida associativa.</text:p>
      <text:p text:style-name="P140">O ano que agora<text:s/>começa é o do 45º aniversá- rio da nossa Associação. Vai contar com um coerente conjunto de iniciativas cujo primei- ro evento já está agendado para 21 de janeiro, com a Evocação da publicação do DL 43/76, de 20JAN, fruto de uma luta que ainda não termi- nou. Nesse evento o ministro da Defesa Nacio- nal, João Gomes Cravinho, encerrará a Confe- rência do conselheiro nacional José Monteiro subordinada ao tema “Defesa Nacional – Dever e direito dos cidadãos – Especificidade dos di- reitos conferidos aos militares deficientados ao serviço da Pátria” e vai participar o presidente da Federação Mundial dos Antigos Combaten- tes e Vítimas de Guerra (FMAC).</text:p>
      <text:p text:style-name="P141">A ADFA, em cada momento em que os associa- dos se reúnem no seu seio, reforça a convicção de que estamos “todos<text:s/>na mesma trincheira e ninguém fica para trás”.</text:p>
      <text:p text:style-name="P142">As palavras proferidas pelo ministro da Defesa Nacional na visita de boas festas que realizou em dezembro à ADFA geram expetativa e fazem parte de outro dos momentos altos de 2018: “seguramente que neste XXI<text:s/>Governo<text:s/><text:soft-page-break/>Consti- tucional haverá todo o empenho para que esta homenagem seja transformada em resultados e benefícios para estes cidadãos portugueses”. Assegurou a sua “disponibilidade, empenho e interesse para resolver os problemas que es- tejam nas nossas<text:s/>mãos resolver”, no entanto, “sem prometer o impossível” e garantindo “o melhor das nossas energias”.</text:p>
      <text:p text:style-name="P143">No ano de 2019, a ADFA vai trabalhar para re- solver as questões prioritárias já apresentadas <text:s/>no seu Caderno Reivindicativo aos governan- tes.</text:p>
      <text:p text:style-name="P144">O apelo é agora, novamente, à participação as- sociativa. Intervir e participar são actos de Ci- dadania que reforçam a maturidade da ADFA na sua credibilidade e representatividade.</text:p>
      <text:p text:style-name="P145"/>
      <text:p text:style-name="P146">OPINIÃO<text:tab/>O NOSSO ELO DE UNIÃO DESDE 1974</text:p>
      <text:p text:style-name="P147">4 JAN 2019</text:p>
      <text:p text:style-name="P148"/>
      <text:p text:style-name="P149"/>
      <text:p text:style-name="P150">FALAM OS NOSSOS FILHOS</text:p>
      <text:p text:style-name="P151">Homenagem aos Deficientes das Forças Armadas</text:p>
      <text:p text:style-name="P152">É com enorme prazer que cumprimento todos os membros desta Delegação <text:s/>de Bragança e que sublinho fervorosamente o trabalho que têm realizado em prol da defesa dos interesses de todos os associados que representam no nosso distrito. Chamo-me Luís Pereira e sou orgulhosamente filho de um associado e Deficiente das Forças Armadas – António Júlio Pereira. Toca-me pessoalmente, uma vez que o acompanho na sua luta diária, nas suas limitações, nas suas an- gústias e nas suas feridas. Essas ninguém as pode tirar ou apagar, infelizmente. O apoio familiar é extremamente importante no âmbito pessoal, mas não é o suficiente, uma vez que necessita sempre de apoio social, jurídico e médico. Neste âmbito é incondicional o papel da Delegação de Bragança, incumbida de ser o seu representante direto, assegurando os seus direitos e reivindicar con- dições que permitam o exercício da cidadania.</text:p>
      <text:p text:style-name="P153">Acompanho o meu pai desde miúdo nos convívios da Delegação. Desde miúdo observo, analiso e reflito<text:s/>e no final, o sentimento de companheirismo é igual, ano após ano: Unidos pela mesma causa somos fortes. É inevitável a partilha de histórias, memórias, sorrisos, mas o importante é reencontrarem-se, sau- darem o facto de se encontrarem vivos e com camaradagem e amizade trocam cumprimentos ou abraços sentidos, sem nunca esquecer de relembrar os que já partiram.</text:p>
      <text:p text:style-name="P154">Em resultado destes anos, em que me sinto parte desta partilha, enquanto filho <text:s/>de um Deficiente das Forças <text:s/>Armadas, sensibilizou-me a <text:s/>escrever <text:s/>um<text:s text:c="2"/>peque- no artigo sobre estes “heróis sem medalhas” de Torre de Moncorvo, mas que é transversal a <text:s/>todos os <text:s/>outros do <text:s/>distrito. Considero uma pequena homenagem <text:s text:c="2"/>a eles. Tudo o que se escreve é pouco, mas o mais importante é não deixar cair estes Homens<text:s/>que serviram a Pátria em esquecimento pelos demais. Não Preci- sam de medalhas, precisam de reconhecimento e respeito. Aqui fica o meu ato dedicado a todos numas <text:s/>humildes palavras, a pensar futuramente, assim que <text:s/>me for possível voltar a escrever sobre<text:s/>todos vocês. Todos juntos são “Um”. São uma força oportuna deste país. São um exemplo nesta sociedade que não me canso de mencionar várias e várias vezes e que condenavelmente foram esque- cidos por diversas situações por quem dirigiu e dirige o país. Agradeço à ADFA <text:s/>e a todos que fazem parte dela com o objetivo de salvaguardar a Garantia dos associados, a fim de verem os seus direitos socias reivindicados. A todos o meu muito obrigado e sincero respeito e reconhecimento. Viva a ADFA!</text:p>
      <text:p text:style-name="P155">Por fim quero agradecer ao Sr. Presidente da Delegação de Bragança, Domingos António Seca, pelo interesse e sua disponibilidade de ler o artigo, e que se dig- nou a enviá-lo para o ELO.</text:p>
      <text:soft-page-break/>
      <text:p text:style-name="P156">Os meus sinceros e estimados cumprimentos,</text:p>
      <text:p text:style-name="P157"/>
      <text:p text:style-name="P158">Luís Pereira (filho do associado número 4741- António Júlio Pereira)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COLUNA DO ZANGÃO</text:p>
      <text:p text:style-name="P168">Escreve, se puderes, coisas que sejam tão impro- váveis como um sonho, tão absurdas como a lua-</text:p>
      <text:p text:style-name="P169">-de-mel de um gafanhoto e tão verdadeiras como o simples coração de uma criança.</text:p>
      <text:p text:style-name="P170">ERNEST HEMMINGWAY<text:s/>(1899-1961</text:p>
      <text:p text:style-name="P171"/>
      <text:p text:style-name="P172">Como todos os contos, este também começa por:</text:p>
      <text:p text:style-name="P173">Era uma vez…</text:p>
      <text:p text:style-name="P174">Há muitos anos um homem que ganhava o seu sustento e da sua mulher e filhos percorrendo montes e vales, vilas e aldeias, comprando e vendendo produtos vários.</text:p>
      <text:p text:style-name="P175">Um dia a caminho de sua terra natal – Vila Nova da Panela sem Tampa – come- çou a ouvir uma estranha melodia. Era uma música vinda do que lhe pareceu uma flauta, mas, simultaneamente dava-lhe a sensação que essas notas musi- cais lhe soavam como palavras.</text:p>
      <text:p text:style-name="P176">Primeiro ficou aterrado, pois estava perante um fenómeno que nunca ouvira falar. Após a surpresa foi invadido por uma estranha sensação de bem-estar pois a melodia começou a despertar-lhe sensações nunca an- tes sentidas.</text:p>
      <text:p text:style-name="P177">Para <text:s/>obter proveitos, tinha que se pautar pela bondade, fraternidade <text:s text:c="4"/>e honradez em todos os negócios que fazia, pois a árvore que emanava aquela suave música, apenas o poderia proteger se cumprisse o que os seus ouvidos transmitiam ao seu cérebro.</text:p>
      <text:p text:style-name="P178">Assim fez e a prosperidade começou a notar-se.</text:p>
      <text:p text:style-name="P179">Acontece que na<text:s/>aldeia vizinha – Aldeia Velha de Frigideira sem Azeite – um concorrente achou que algo estava mal. Pois enquanto um prosperava, o ou- tro ia perdendo oportunidades de negócios.</text:p>
      <text:p text:style-name="P180">Pensou…pensou e congeminou a vingança.</text:p>
      <text:p text:style-name="P181">Teria que percorrer vilas e aldeias do reino e convencer as populações que ele, o grande Zé Eucalipto sem Rama, era mais que o seu opositor – Zé das Espinhas.</text:p>
      <text:p text:style-name="P182">E assim começaram as hostilidades.</text:p>
      <text:p text:style-name="P183">O Zé Eucalipto gritava aos quatro ventos que a árvore só falava com ele, enquanto o outro Zé, se juntava aos aldeões a quem ia explicando o que a árvore das melodias lhe transmitia.</text:p>
      <text:p text:style-name="P184">A influência de um rivalizava sempre com a influência de outro. Rapidamente o reino se viu dividido, cada um tentando levar a“sua verdade” ao maior número de pessoas, tipo campanha eleitoral.</text:p>
      <text:p text:style-name="P185">Entretanto apareceram mais intérpretes da árvore musical.</text:p>
      <text:p text:style-name="P186">Como não sabiam a sua localização, nem nunca a tinham visto, rodea- ram-se de bonitas palavras a fim de conquistarem ganhos que rivalizas- sem com a concorrência.</text:p>
      <text:p text:style-name="P187">Por vezes as adesões não eram tão pacíficas quanto seria desejável, pois a mesma localidade era disputada, por vezes de forma tumultuosa, deixando os locais confusos, indecisos e amedrontados.</text:p>
      <text:soft-page-break/>
      <text:p text:style-name="P188">Valia o facto de todos serem muito pobres, pois os meios de defesa limita- vam-se<text:s/>às alfaias agrícolas daqueles tempos, em que não existiam tractores, ceifeiras-debulhadoras, - as únicas ceifeiras eram manuais – cajados que eram os auxiliares dos pastores que apascentavam os gados. Enfim, tente- mos recuar alguns séculos e poderemos imaginar como seria a vida dessa altura.</text:p>
      <text:p text:style-name="P189">Sem internet, facebook, tv de fibra óptica, sem famílias, sentadas à mes- ma mesa comunicando entre si por mensagens de telemóveis, não só os confrontos eram de menor dimensão, como as vítimas eram mais<text:s/>ligeiras. Com o decorrer dos anos, os primeiros protagonistas vão envelhecendo e rumando ao desconhecido.</text:p>
      <text:p text:style-name="P190">E assim foram conquistando simpatias e apoio em vilas e aldeias, algumas já com significativa dimensão populacional, efeitos do aumento demo- gráfico.<text:s/>A única coisa que se mantinha inalterada era a economia de sub- sistência, continuando a usar fundas, fisgas e cajados.</text:p>
      <text:p text:style-name="P191">A surpresa veio duma localidade ainda não nomeada.Vila daVelha da Tartaruga. Tão pobres que eram, como foi possível começarem a usar espingardas de fusíveis que fulminavam os opositores?</text:p>
      <text:p text:style-name="P192">Dizia-se que semeavam uma espécie de milho sem maçaroca que valia fortunas e em troca recebiam aquelas modernices.</text:p>
      <text:p text:style-name="P193">Nas outras localidades começaram também à procura de cerejeiras sem caroço, e até de figueiras que davam figos e uvas.</text:p>
      <text:p text:style-name="P194">Ora foi um encanto para desconhecidos que aparecerem com novas in- venções, cada qual mais mortífera que a outra.</text:p>
      <text:p text:style-name="P195"/>
      <text:p text:style-name="P196">Para todos os camaradas, familiares e amigos, votos sinceros de PAZ e pros- peridade.</text:p>
      <text:p text:style-name="P197"/>
      <text:p text:style-name="P198">Victor Sengo</text:p>
      <text:p text:style-name="P199"/>
      <text:p text:style-name="P200">O NOSSO ELO DE UNIÃO DESDE 1974<text:tab/>DELEGAÇÕES</text:p>
      <text:p text:style-name="P201"/>
      <text:p text:style-name="P202"/>
      <text:p text:style-name="P203"/>
      <text:p text:style-name="P204"/>
      <text:p text:style-name="P205">Lisboa</text:p>
      <text:p text:style-name="P206">Almoço de Natal</text:p>
      <text:p text:style-name="P207"/>
      <text:p text:style-name="P208"/>
      <text:p text:style-name="P209">No dia 15 de dezembro, a Delegação de Lisboa realizou, no restaurante da Sede da ADFA, o tradicional almoço de Natal com os associados, familiares e amigos. Os convivas<text:s/>ultrapassaram a centena.</text:p>
      <text:p text:style-name="P210">O convívio foi bastante animado, apesar de alguns percalços no serviço de “cate- ring” que mereceram críticas por parte dos participantes.</text:p>
      <text:p text:style-name="P211">Participaram neste <text:s/>tradicional <text:s/>evento o vice-presidente da Direção Nacional, Manuel Lopes<text:s/>Dias, o membro do Con- selho Fiscal Nacional, José Pavoeiro, e o presidente do Núcleo da ADFA no Bar- reiro, Jacinto Anjos.</text:p>
      <text:p text:style-name="P212">Desejando boas festas a todos os presen- tes e suas famílias, os dirigentes da ADFA fizeram um ponto de situação sobre as reivindicações legislativas da ADFA. Ma- nuel Lopes Dias destacou que nesse dia estavam também a decorrer convívios natalícios em Coimbra, Évora e Castelo Branco, “o que evidencia bem a dinâmi- ca associativa que a ADFA desenvolve e que conta com centenas de participan- tes, entre associados, familiares e ami- gos”.</text:p>
      <text:p text:style-name="P213"/>
      <text:p text:style-name="P214"/>
      <text:p text:style-name="P215">Exposição de Pintura na Sede</text:p>
      <text:p text:style-name="P216"/>
      <text:p text:style-name="P217"/>
      <text:p text:style-name="P218">Subordinada ao tema “Sonho e Nature- za”, foi inaugurada no dia 10 de dezem- bro, no átrio da Sede Nacional da ADFA, em Lisboa, uma Exposição de Pintura que contou com<text:s/>as obras e trabalhos dos alunos do Curso de <text:s/>Pintura <text:s/>coordena- do pela assistente social Ana Machado <text:s text:c="2"/>e dinamizado pelos monitores Rui Ma- chado e Flávia Barbera, na Delegação de Lisboa. A mostra de Arte esteve patente no átrio da Sede Nacional entre 10<text:s/>e 15 de dezembro e contou com uma peque- na sessão de abertura, com um anima- do convívio associativo entre os artistas, colaboradores e associados, no dia da inauguração.</text:p>
      <text:p text:style-name="P219">Esta exposição surge de uma atividade co-financiada pelo Programa de Finan- ciamento<text:s/>a Projetos do INR 2018.</text:p>
      <text:p text:style-name="P220">Os artistas que cederam as suas obras para a mostra foram: Alexandre Avei-</text:p>
      <text:p text:style-name="P221"/>
      <text:p text:style-name="P222"/>
      <text:p text:style-name="P223"/>
      <text:p text:style-name="P224"/>
      <text:p text:style-name="P225"/>
      <text:p text:style-name="P226">ro, Elisa Janeiro, Ernesto Rosa, Fátima Santos, Infância Rosa, José Caracol, José Gonçalves, Leonilde Bonito, Lourdes Fa- ria e Olinda Paulo.</text:p>
      <text:p text:style-name="P227">Parabéns<text:s/>aos participantes nesta inicia- tiva! A organização, os artistas e os mo- nitores têm motivos para estarem felizes. As obras, nas suas cores vivas e temas variados, embelezaram o átrio da Sede Nacional.</text:p>
      <text:p text:style-name="P228"/>
      <text:p text:style-name="P229">Visita ao Aqueduto das Águas Livres</text:p>
      <text:p text:style-name="P230"/>
      <text:p text:style-name="P231"/>
      <text:p text:style-name="P232">O Aqueduto das<text:s/>Águas Livres, na Calça- da da Quintinha, a Campolide, Lisboa, foi o destino da visita guiada e gratui- ta, no dia 19 de dezembro, organizado pela Delegação de Lisboa e co-finan- ciado pelo INR.</text:p>
      <text:p text:style-name="P233">O grupo da ADFA conheceu o percur- so do Aqueduto na extensão<text:s/>da arcaria, sobre o vale de Alcântara, numa dis- tância de 941 metros, com passagem de ambos os lados do Monumento mandado construir pelo Rei D. João V, em 1731. A obra, magnífica estrutura concebida pela engenharia portuguesa do século XVIII, foi terminada em 1799 e comporta uma extensão total de cer- ca de 58 quilómetros de canalizações e ramais, num vasto sistema de captação e transporte de águas, por via de in- clinação que possibilita o exercício da força da gravidade, das nascentes até aos chafarizes<text:s/>da capital. A monumen- tal arcaria, que inclui um arco ogival de 65 metros de altura (o maior de todos os que compõem o troço mais emble- mático do Aqueduto), foi concluída em 1744, resistindo ao violento e terrível tremor de terra de 1755 sem estragos de<text:s/>monta – com a queda de apenas três das suas clarabóias.</text:p>
      <text:p text:style-name="P234">Este é um Monumento Nacional classi- ficado desde 1910.</text:p>
      <text:p text:style-name="P235">A construção do Aqueduto das Águas Livres foi possível graças à criação de um imposto, pago pela população por- tuguesa, “o real da água”, lançado pela Coroa sobre bens essenciais como o azeite, o vinho, a palha e a carne.</text:p>
      <text:p text:style-name="P236">O Museu da Água disponibiliza a visita à Rota do Museu da Água, à Rota dos Aquedutos Subterrâneos e à Rota dos Chafarizes, salientando-se passagens por locais emblemáticos como<text:s/>o Reser- vatório da Mãe d’ Água das Amoreiras, o Reservatório da Patriarcal, a Estação Elevatória a Vapor dos Barbadinhos, a Galeria Subterrânea do Loreto, o Cha- fariz do Rato e os outros muito variados chafarizes por toda a cidade de Lisboa.</text:p>
      <text:p text:style-name="P237"/>
      <text:p text:style-name="P238"/>
      <text:p text:style-name="P239"/>
      <text:soft-page-break/>
      <text:p text:style-name="P240">Fados na<text:s/>Delegação</text:p>
      <text:p text:style-name="P241"/>
      <text:p text:style-name="P242"/>
      <text:p text:style-name="P243">A Direção da Delegação de Lisboa orga- nizou e realizou mais uma tradicional Noite de Fados, no dia 7 de dezembro, no restaurante da Sede, em Lisboa.</text:p>
      <text:p text:style-name="P244">Como é habitual, este convívio associati- vo teve a presença de muitos associados, familiares<text:s/>e amigos da ADFA.</text:p>
      <text:p text:style-name="P245">A Direcção da Delegação de Lisboa agra- dece a presença de todos e aprecia o estí- mulo para próximas iniciativas.</text:p>
      <text:p text:style-name="P246"/>
      <text:p text:style-name="P247"/>
      <text:p text:style-name="P248">Informação aos associados</text:p>
      <text:p text:style-name="P249">A Delegação de <text:s/>Lisboa informa que <text:s/>a Secretaria encerra todos os dias às 17h00.</text:p>
      <text:p text:style-name="P250">Para<text:s/>renovação de cartões de saúde e outros, os associados devem entrar em contacto com o Serviço de Secretaria - Pe- dro Rodrigues – pelo número 217 512 601. Os associados que necessitarem de reno- var a carta de condução podem entrar em contacto com os Serviços Clínicos - Ana Paula Vicente – pelo número 217 512 612. A Direcção da Delegação de Lisboa in- forma ainda os associados que, tendo entrado em vigor o Regulamento Geral da Proteção de Dados (RGPD), solicita que entrem em contacto com a Secreta- ria da Delegação de Lisboa pelo número 217 512 601.</text:p>
      <text:p text:style-name="P251"/>
      <text:p text:style-name="P252"/>
      <text:p text:style-name="P253">Núcleo de Sintra, sempre a mexer!</text:p>
      <text:p text:style-name="P254">O Pelouro de Acção Social da Câma- ra Municipal de Sintra realiza todos os meses um evento, que cobre as mais diversas áreas, no Centro Cultural Olga Cadaval, destinado à população idosa do Município, de forma a combater o isola- mento e a proporcionar o convívio entre os munícipes.</text:p>
      <text:p text:style-name="P255">Neste âmbito, em 18 de dezembro o Nú- cleo de Sintra assistiu ao Concerto de Natal organizado pelo Pelouro de Ação Social da Câmara Municipal de Sintra, por convite da União de Freguesias de Massamá e Monte Abraão.</text:p>
      <text:p text:style-name="P256"/>
      <text:p text:style-name="P257">ACTIVIDADES OCUPACIONAIS</text:p>
      <text:p text:style-name="P258">O Núcleo da ADFA em Sintra disponibi- liza diversas actividades aos associados, familiares e amigos: Informática (básico)</text:p>
      <text:p text:style-name="P259">– segundas e sextas, das 15h00 às 17h00; Pintura a óleo – segundas e sextas, das 15h00 às 17h00; Jogos Tradicionais (sue-</text:p>
      <text:p text:style-name="P260"/>
      <text:p text:style-name="P261"/>
      <text:p text:style-name="P262"/>
      <text:p text:style-name="P263"/>
      <text:p text:style-name="P264"/>
      <text:p text:style-name="P265">ca, damas, dominó) – quartas, das 15h00 às 17h00; Yoga do Riso – quintas, das 15h00 às 17h00, e, de 15 em 15 dias, das 21h00 às 23h00; Flores de porcelana a frio – terças,<text:s/>das 10h00 às 12h30; Bainhas abertas – sextas, das 9h30 às 12h00; Ter- túlia de poesia “Tertuliana” – primeira quinta-feira de cada mês, das 16h00 às 18h00 - direcção e fundação de Ana Ma- tias - belamatias@netcabo.pt.</text:p>
      <text:p text:style-name="P266"/>
      <text:p text:style-name="P267"/>
      <text:p text:style-name="P268">Convívio, Cultura,</text:p>
      <text:p text:style-name="P269">Lazer e Reabilitação</text:p>
      <text:p text:style-name="P270">A Delegação de Lisboa apresenta as atividades disponíveis para os associa- dos, durante todo o ano, com inscrições abertas.</text:p>
      <text:p text:style-name="P271">Para informações ou inscrições, os in- teressados devem contactar o <text:s/>Serviço <text:s/>de Ação Social da Delegação de Lisboa (assistente<text:s/>social Ana<text:s/><text:soft-page-break/>Machado) pelos números 917 365 357 ou 217 512 622 ou pelo endereço electrónico servico. social@adfa-portugal.com. <text:s text:c="6"/>Também é possível contactar o Secretariado da Direção da Delegação de Lisboa (Isabel Franco, administrativa), pelos números<text:s/>925 987 469 ou 217 512 615, ou no en-</text:p>
      <text:p text:style-name="P272">dereço eletrónico direccao.del.lisboa@ adfa-portugal.com.</text:p>
      <text:p text:style-name="P273"/>
      <text:p text:style-name="P274">Yoga do Riso (gratuita) - 4ª feira das 15h00 às 16h00, com o monitor e asso- ciado António Fernandes, no Auditório Jorge Maurício.</text:p>
      <text:p text:style-name="P275"/>
      <text:p text:style-name="P276">Actividades<text:s/>candidatas ao co-finan- ciamento do INR</text:p>
      <text:p text:style-name="P277"/>
      <text:p text:style-name="P278"/>
      <text:p text:style-name="P279"/>
      <text:p text:style-name="P280"/>
      <text:p text:style-name="P281"/>
      <text:p text:style-name="P282">PROJETO “MAIS DESPORTO, MAIS SAÚDE”</text:p>
      <text:p text:style-name="P283">Aulas de Ginástica (Re)Adaptada na ADFA - 2ª, 4ª e 6ª feira, das 10h30 às 12h00 e das 14h30 às 16h00, com o mo- nitor Tiago Barrela Gabirro, na sala de ginástica dos Serviços<text:s/>Clínicos da Sede e preço mensal de 20,00 euros.</text:p>
      <text:p text:style-name="P284">Hidroginástica na Piscina do Lar Militar - 2ª e 4ª feira, em duas turmas, com a monitora Carla Veloso, das 09h30 às 10h30 ou das 10h30 às 11h30 - preço mensal de 35,00 euros.</text:p>
      <text:p text:style-name="P285"/>
      <text:p text:style-name="P286">PROJETO “INCLUSÃO PELA ARTE E CULTURA”</text:p>
      <text:p text:style-name="P287">Aulas de Pintura (gratuita) 3ª e 5ª feira, das 10h00 às 12h30, com a monito- ra Flávia Barbera, na sala 38, junto ao Bar</text:p>
      <text:p text:style-name="P288">– preço mensal de 20,00 euros.</text:p>
      <text:p text:style-name="P289">Visitas Culturais - Todos os meses, 4ª feira à tarde – palácios, museus, exposi- ções, entre outros, na área metropolita- na de Lisboa.</text:p>
      <text:p text:style-name="P290">Aulas de Informática 2ª feira, das 14h00 às 16h30; 4ª feira, das 10h00 às 12h30 - preço mensal de 25,00 euros – com o monitor António Branco, na sala 38, junto ao Bar.</text:p>
      <text:p text:style-name="P291"/>
      <text:p text:style-name="P292">DELEGAÇÕES<text:tab/>O NOSSO ELO DE UNIÃO DESDE 1974</text:p>
      <text:p text:style-name="P293"/>
      <text:p text:style-name="P294"/>
      <text:p text:style-name="P295"/>
      <text:p text:style-name="P296"/>
      <text:p text:style-name="P297">Açores<text:tab/></text:p>
      <text:p text:style-name="P298">Convívio de Natal</text:p>
      <text:p text:style-name="P299"/>
      <text:p text:style-name="P300"/>
      <text:p text:style-name="P301">A Delegação dos Açores celebrou, no passado dia 9 de dezembro, o seu convívio de Natal, no Hotel VIP Execu- tive Açores.</text:p>
      <text:p text:style-name="P302">Estiveram reunidas 121 pessoas entre associados, seus familiares, dirigentes, técnicos e amigos/parceiros da Delegação.</text:p>
      <text:p text:style-name="P303">“O convívio decorreu de forma tranquila e harmonio- sa e foram proferidas algumas palavras de felicitações natalícias por parte do presidente da Delegação, Pau- lo Teves”, informou a Delegação. Intervieram também o presidente do Núcleo da Liga<text:s/>dos Combatentes em Ponta Delgada, Manuel Cruz Marques, e ainda “o gran- de amigo dos DFA”, general Garcia Lopes.</text:p>
      <text:p text:style-name="P304">A Delegação dos Açores aproveita para desejar a todos os seus associados, famílias e amigos um próspero ano de 2019.</text:p>
      <text:p text:style-name="P305"/>
      <text:p text:style-name="P306"/>
      <text:p text:style-name="P307">Bragança<text:tab/></text:p>
      <text:soft-page-break/>
      <text:p text:style-name="P308">Almoço de<text:s/>Natal</text:p>
      <text:p text:style-name="P309"/>
      <text:p text:style-name="P310"/>
      <text:p text:style-name="P311"/>
      <text:p text:style-name="P312"/>
      <text:p text:style-name="P313">A Delegação de Bragança reuniu no almoço de Natal cerca de 70 pessoas, entre associados e familiares, “num restaurante muito agradável, em ambiente acolhedor, proporcionando aos convivias um verdadeiro ambien- te familiar”.</text:p>
      <text:p text:style-name="P314">O associado José Teixeira, conselheiro nacional, trans- mitiu a mensagem da Direção Nacional a pedido do presidente José Arruda. No essencial realçou a necessi- dade de manter uma ADFA coesa e justificou a ausên-</text:p>
      <text:p text:style-name="P315"/>
      <text:p text:style-name="P316">cia dos Órgãos Sociais Nacionais por todos eles estarem empenhados em outros eventos de interesse associativo. Transmitiu ainda o interesse da DN apoiar e trazer a Bragança os novos elementos dos Órgãos eleitos para conhecerem a realidade associativa, nomeadamente a localização dos associados no distrito, o apoio que rece- bem da Delegação e o potencial que estes representam para manter a ADFA forte, coesa e solidária.</text:p>
      <text:p text:style-name="P317">José Teixeira abordou o DL 43/76, fazendo um para- lelismo com a situação dos combatentes da Grande Guerra de 1914/1918, alertando para que tal como eles, não caiamos no esquecimento. Enalteceu ainda os fun- dadores da Delegação pela coragem e persistência que tiveram de enfrentar na época.</text:p>
      <text:p text:style-name="P318">O presidente da Delegação, Domingos Seca, agradeceu a presença dos associados, mostrando-se muito sensi- bilizado e reconhecido pelo esforço e espírito associa- tivo para manter a sua Delegação aberta. Onde os seus associados afluem com frequência ainda que muitos deles tenham que percorrer mais de 80 quilómetros, como aconteceu hoje para vir confraternizar. “O vosso esforço, o vosso crer, é motivo para lutar e para manter a porta aberta como tem estado há 43 anos e só unidos é que ela continuará”, disse Domingos Seca.</text:p>
      <text:p text:style-name="P319">O presidente terminou desejando a todos um Santo Na- tal e um Ano Novo repleto de Paz e Harmonia.</text:p>
      <text:p text:style-name="P320"/>
      <text:p text:style-name="P321">Homenagem</text:p>
      <text:p text:style-name="P322">de filho de associado</text:p>
      <text:p text:style-name="P323">Os Órgãos Sociais da Delegação de Bragança vêm des- ta forma agradecer o envio do artigo elaborado por Luís Pereira, filho do associado número 4741- António Júlio Pereira, publicado na Revista “Colégio Campos Montei- ro-Espaço de<text:s/>Cultura e Memória”, de Torre de Moncorvo, intitulado “A Geração da “Última Cruzada”, Memórias da Guerra Colonial contadas por antigos combatentes do concelho de Torre de Moncorvo e com o apoio da Asso- ciação dos Deficientes das Forças Armadas.</text:p>
      <text:p text:style-name="P324">A Direção<text:s/>congratula-se e revê-se nas palavras de um filho de deficiente militar, que apoia e acompanha o seu pai na vida quotidiana, reconhecendo as suas angústias e limitações causadas pelas marcas de uma “Guerra Inútil”. Como tal, e como forma de agradecimento e<text:s/>re- conhecimento de um gesto tão nobre por parte de um filho para com o seu pai, o texto enviado para esta Dele- gação encontra-se publicado nesta edição, na Opinião, secção “Falam os nossos filhos”.</text:p>
      <text:p text:style-name="P325"/>
      <text:p text:style-name="P326"/>
      <text:p text:style-name="P327">Castelo Branco<text:tab/></text:p>
      <text:p text:style-name="P328">Convívio natalício</text:p>
      <text:p text:style-name="P329"/>
      <text:p text:style-name="P330"/>
      <text:soft-page-break/>
      <text:p text:style-name="P331">Realizou-se no passado dia 15 de dezembro o tradicio- nal almoço de Natal da Delegação de Castelo Branco, na Herdade do Regato, com mais de uma centena de sócios e seus familiares. Este ano tivemos a presença de Armindo Matias, tesoureiro da Direção Nacional.</text:p>
      <text:p text:style-name="P332">Depois da distribuição de prendas aos mais novos, o presidente da Delegação, João Mangana, numa curta intervenção, saudou todos os presentes, desejando a todos um Santo e Feliz Natal e Próspero Ano Novo.</text:p>
      <text:p text:style-name="P333"/>
      <text:p text:style-name="P334">Mais uma vez o associado José Nave abrilhantou este<text:s/>convívio com o seu acordeão e também o associado José Vila a todos encantou com as suas cantigas.</text:p>
      <text:p text:style-name="P335"/>
      <text:p text:style-name="P336"/>
      <text:p text:style-name="P337"/>
      <text:p text:style-name="P338"/>
      <text:p text:style-name="P339">O tesoureiro da DN, Armindo Matias, deixou palavras de reconhecimento à Delegação de Castelo Branco e associados da região, apelando a uma maior solidarie- dade e união entre todos os associados e desejando a todos “festas felizes”.</text:p>
      <text:p text:style-name="P340"/>
      <text:p text:style-name="P341"/>
      <text:p text:style-name="P342">Coimbra<text:tab/></text:p>
      <text:p text:style-name="P343">Grande jornada de confraternização natalícia</text:p>
      <text:p text:style-name="P344"/>
      <text:p text:style-name="P345"/>
      <text:p text:style-name="P346">No passado dia 15 de dezembro, a Delegação de Coimbra levou a efeito mais um almoço de Natal que juntou diri- gentes, associados e familiares, na Quinta dos Patinhos, junto a Montemor-o-Velho. O evento contou com a parti- cipação do presidente da Direção Nacional, José Arruda, e de todos os membros da Direção da Delegação, para além de mais 270 camaradas associados e familiares.</text:p>
      <text:p text:style-name="P347">De novo assistimos a mais uma iniciativa bem partici- pada com a particularidade de ter havido entre os asso- ciados trocas de palavras revivendo momentos vividos nos três teatros da guerra que na época nos assolou. Houve também a participação de um<text:s/>ex-prisioneiro de guerra levado a efeito pela Frelimo.</text:p>
      <text:p text:style-name="P348"/>
      <text:p text:style-name="P349">O NOSSO ELO DE UNIÃO DESDE 1974<text:tab/>DELEGAÇÕES</text:p>
      <text:p text:style-name="P350"/>
      <text:p text:style-name="P351"/>
      <text:p text:style-name="P352">Estamos já noutra fase da vida, dado que a guerra teve o seu epílogo há cerca de 44 anos. O tempo não perdoa!</text:p>
      <text:p text:style-name="P353">Houve, como habitualmente, intervenções das<text:s/>quais des- tacamos o que foi referido pelo presidente da Delegação de Coimbra, José Girão, que referiu que “é necessário, nes- ta fase, estarmos unidos e determinados para que os nos- sos direitos legitimamente adquiridos se mantenham e para apoiar a Direção Nacional no seu trabalho em defesa dos nossos interesses e de resposta às nossas necessida- des que são cada vez maiores”.</text:p>
      <text:p text:style-name="P354">Foi feito um grande apelo a todos para participarem na próxima Assembleia-Geral Nacional, para que “tomemos em linha de conta esta<text:s/>realidade e participemos massiva- mente para que, para além dos incentivos que poderemos dar à Direção Nacional, possamos também tomar posição mais clara”.</text:p>
      <text:p text:style-name="P355">“A situação financeira da ADFA está a passar por momen- tos complicados pelo que também, muito provavelmente, será matéria para discussão na qual naturalmente deve- mos dar o nosso contributo, nomeadamente aceitando um pequeno aumento da quotização”, referiu ainda o presidente. José Arruda, na sua intervenção, destacou “a necessidade e importância fundamental da<text:s/><text:soft-page-break/>unidade entre todos para que o futuro chegue com garantias de tudo o que ao longo dos anos viemos conquistando”.</text:p>
      <text:p text:style-name="P356">Assim terminou mais uma iniciativa da Delegação de Coimbra que foi digna de figurar entre os grandes eventos promovidos por esta Delegação.</text:p>
      <text:p text:style-name="P357">“Determinação e coragem” é o lema que teremos de con- tinuar a seguir enquanto a vida e a saúde nos permitirem.</text:p>
      <text:p text:style-name="P358"/>
      <text:p text:style-name="P359"/>
      <text:p text:style-name="P360"/>
      <text:p text:style-name="P361"/>
      <text:p text:style-name="P362"/>
      <text:p text:style-name="P363">O dia começou, como vem sendo hábito, com um pas- seio cultural pela cidade de Évora; desta vez fomos visitar o mosteiro de<text:s/>Nossa Senhora da Graça de Évo- ra, onde actualmente funciona a Messe de Oficiais da guarnição militar de Évora.</text:p>
      <text:p text:style-name="P364">Neste conjunto patrimonial da Graça destaca-se a igre- ja, um caso excecional de vanguardismo arquitetónico do renascimento português, onde tiveram papel de re-</text:p>
      <text:p text:style-name="P365"/>
      <text:p text:style-name="P366"/>
      <text:p text:style-name="P367"/>
      <text:p text:style-name="P368"/>
      <text:p text:style-name="P369"/>
      <text:p text:style-name="P370">Realizou-se no dia 8 de dezembro o almoço de Natal da Delegação de Faro, no Restaurante Austrália, em Faro. O tradicional evento associativo contou com a presen- ça do presidente da Câmara Municipal de Faro, Rogério Bacalhau, com os membros da Direção da Delegação, tendo proferido uma intervenção o presidente José Mestre, com um representante da Direção Nacional, Ludgero Sequeira, e com a participação animada de 260 associados.</text:p>
      <text:p text:style-name="P371"/>
      <text:p text:style-name="P372"><text:s/><text:tab/><text:tab/>levo na edificação do conjunto o arquiteto Miguel de</text:p>
      <text:p text:style-name="P373"/>
      <text:p text:style-name="P374">A Delegação de Faro agradece a presença de todos, pois</text:p>
      <text:p text:style-name="P375"/>
      <text:p text:style-name="P376">Évora<text:tab/></text:p>
      <text:p text:style-name="P377">Convívio de Natal da Delegação</text:p>
      <text:p text:style-name="P378"/>
      <text:p text:style-name="P379"/>
      <text:p text:style-name="P380"/>
      <text:p text:style-name="P381">Arruda, o escultor Nicolau Chanterene e o humanista eborense André de Resende.</text:p>
      <text:p text:style-name="P382">Depois juntámo-nos num dos restaurantes da cidade; nas intervenções o vereador da Câmara de Évora sau- dou os convivas e salientou a disponibilidade da Au- tarquia para continuar, mesmo com escassos meios, a apoiar a Delegação. O presidente da Delegação, depois de saudar os associados e seus familiares, apresentou os convidados, agradecendo-lhes a presença; relem- brou os factos mais salientes da vida associativa do último ano, com realce para as eleições que conduzi- ram à formação de uma nova constituição da Direção da Delegação, com entrada de mais quatro elementos; referiu, ainda a<text:s/>organização, pela Delegação, da maior prova de Orientação que se realiza no país, o Portugal O´Meeting que reuniu mais de 2.500 atletas e que exigiu um enorme esforço organizativo de mais de uma cen- tena de voluntários e com coordenação geral do nosso funcionário, Jacinto Eleutério e o apoio das Câmaras Municipais de Évora e Portel.</text:p>
      <text:soft-page-break/>
      <text:p text:style-name="P383">O vogal Carlos Fanado saudou os presentes em nome da Direcção Nacional deixando votos de colaboração das estruturas nacionais com as Delegações, especialmente as mais pequenas, para cimentar a coesão nacional.</text:p>
      <text:p text:style-name="P384">Distribuiram-se prendas aos mais novos, partiu-se o bolo comemorativo, fizeram-se fotos para recordação e conviveu-se fraternalmente para, no final da tarde, se encetar o regresso, em alguns casos para bem longe.</text:p>
      <text:p text:style-name="P385"/>
      <text:p text:style-name="P386">assim fica demonstrado que “a ADFA somos nós, uni- dos e mais fortes, em coesão”.</text:p>
      <text:p text:style-name="P387"/>
      <text:p text:style-name="P388"/>
      <text:p text:style-name="P389">Viseu<text:tab/></text:p>
      <text:p text:style-name="P390">Natal</text:p>
      <text:p text:style-name="P391">Com as presenças do general Amaral, do presidente da DN, José Arruda, do vice-presidente da Câmara Muni- cipal de Viseu, do presidente da Junta de Freguesia, do comandante do RI 14, tenente-coronel Lopes Dias, dos membros do Núcleo da Guarda, dos Órgãos da Delega- ção, associados, familiares e amigos, realizou-se mais um almoço de Natal, em família ADFA, esta grande e magnífica Instituição, que defende e garante<text:s/>melhores condições de vida, como deve e sabe fazer.</text:p>
      <text:p text:style-name="P392">Na altura felicitámos e desejámos um santo Natal e um ótimo Ano de 2019, com melhor saúde e alegria de viver.</text:p>
      <text:p text:style-name="P393"/>
      <text:p text:style-name="P394">Por Portugal</text:p>
      <text:p text:style-name="P395">Quarenta e cinco anos depois do grito da Liberdade, da Democracia, do fim da<text:s/>Guerra Colonial, as feridas da guerra continuam a sangrar, tardando ou mesmo</text:p>
      <text:p text:style-name="P396"/>
      <text:p text:style-name="P397"><text:s/><text:tab/><text:tab/>ignorando os governos, o reconhecimento devido aos</text:p>
      <text:p text:style-name="P398">combatentes deficientes das Forças Armadas.</text:p>
      <text:p text:style-name="P399"/>
      <text:p text:style-name="P400"/>
      <text:p text:style-name="P401">Este ano renovámos a tradição, em Évora, no dia 15 de Dezembro. Neste convívio<text:s/>de Natal juntámos quase 140 amigos, entre associados, familiares, amigos e convida- dos. Contámos, como convidados, com o vereador da Câ- mara de Évora, João Rodrigues, com o major Ribeiro, em representação da Direção de Formação do Exército, com o Carlos<text:s/>Fanado, vogal da Direcção Nacional da ADFA, com o senhor Barrulas, em representação da nossa Secção de Orientação e, mais uma vez, com o nosso fotógrafo quase privativo, José Farinho Lopes, enviado do ELO. Tivemos o especial gosto de ter entre nós, mais uma vez, o nosso ami- go António, associado residente em Lisboa e que durante 37 anos foi o responsável pelo Bar da nossa Sede Nacional. E, de novo, partilhou conosco estas horas de revigorante amizade, um grupo oriundo de variadas regiões do País, que inclui açorianos e que é reunido pelo nosso associado Travanca, de Setúbal.</text:p>
      <text:p text:style-name="P402"/>
      <text:p text:style-name="P403">Faro<text:tab/></text:p>
      <text:p text:style-name="P404">Natal algarvio</text:p>
      <text:p text:style-name="P405"/>
      <text:p text:style-name="P406"/>
      <text:p text:style-name="P407"/>
      <text:p text:style-name="P408"/>
      <text:p text:style-name="P409">Vi na televisão e li na imprensa escrita diária sobre <text:s text:c="2"/>a visita que o primeiro-ministro fez às tropas que se encontram em Cabul, no Afeganistão, numa missão<text:s/>da NATO e que enalteceu o sacrifício de estarem lon- ge de Portugal, de passarem o Natal fora de casa, lon- ge dos familiares, para manterem a segurança e a paz naquela região.</text:p>
      <text:soft-page-break/>
      <text:p text:style-name="P410">Tenho memória de, quando jovem, ter também cum- prido o Serviço Militar e de ser enviado para a ex-</text:p>
      <text:p text:style-name="P411">-província de Moçambique, onde Portugal estava em guerra com os movimentos de libertação e na qual os soldados portugueses, com sacrifício da própria vida, faziam tudo para defender as pessoas e <text:s/>bens, <text:s/>viver o melhor possível, não fossem molestadas e aquelas terras continuassem a ser Portugal.</text:p>
      <text:p text:style-name="P412">Tenho memória dos natais na Guerra Colonial, no Hospital Militar, e lembro as visitas que tive do pai</text:p>
      <text:p text:style-name="P413"/>
      <text:p text:style-name="P414">DELEGAÇÕES<text:tab/>O NOSSO ELO DE UNIÃO DESDE 1974</text:p>
      <text:p text:style-name="P415"/>
      <text:p text:style-name="P416"/>
      <text:p text:style-name="P417">do meu comandante, capitão Antero da Silva, que<text:s/>se deslocava ao Anexo do Hospital Militar, em Lisboa, para ver como estávamos e para transmitir força e carinho para ultrapassar as graves deficiências ad- quiridas na Guerra Colonial.</text:p>
      <text:p text:style-name="P418">Na minha vida vou guardar as memórias de como nos anos 60/70 era tratada a <text:s/>juventude portuguesa e enviada para a guerra, como “carne para canhão”, e o que acontece é que não tenho memórias de ver qualquer governantes deslocar-se aos diversos tea- tros de guerra, em qualquer época, muito menos no Natal, a visitar os militares, a enaltecer o sacrifício, a segurança das populações e do país e a levar-lhes uma lembrança de Portugal.</text:p>
      <text:p text:style-name="P419">Fica a memória e a satisfação de ter contribuído, como milhares de camaradas de armas, para que Portugal seja um país livre, democrático e para que<text:s/>possa hoje, com alegria, o primeiro-ministro de Por- tugal visitar as nossas tropas em missões de paz e re- conhecer o seu sacrifício. Enquanto isso, as feridas dos deficientes militares das Forças Armadas e suas famílias vão continuar a sangrar, por Portugal saber fazer as guerras e até missões de paz mas não se pre- parar para as consequências de qualquer missão.</text:p>
      <text:p text:style-name="P420">João Gonçalves</text:p>
      <text:p text:style-name="P421"/>
      <text:p text:style-name="P422">Um belo dia de sol presenteou os participantes no al- moço de Natal da ADFA na Madeira, que se realizou a 9 de<text:s/>dezembro, no Hotel Encumeada, sito a meia monta- nha, sobranceira ao vale da Serra de Água.</text:p>
      <text:p text:style-name="P423">Cerca de 240 pessoas, entre associados, familiares, amigos e convidados estiveram presentes, com espe- cial realce para o presidente da Direção Nacional, José Arruda, e para o secretário da DN, António Garcia Mi- randa, que fizeram questão de receber à entrada cada associado e família. Viveu-se um verdadeiro momento associativo.</text:p>
      <text:p text:style-name="P424">Na mesa de honra, ladearam o presidente da DN, o se- gundo comandante da Zona Militar da<text:s/>Madeira, coro- nel Guedes Vaz, em representação do comandante da ZMM, ausente da Região, o comandante do Regimento de Guarnição n.º 3, coronel Paulo Figueiredo e espo- sa, o comandante da Estação Radar 4, tenente-coronel António Matos e esposa, o comandante da Unidade de Apoio, tenente-coronel Rui Rodrigues e esposa, o pre- sidente do Núcleo da Madeira da Liga dos Combaten- tes, tenente-coronel Bernardino Laureano e esposa, o associado n.º 6 da ADFA, Ivo Paulino, e os presidentes da Assembleia-Geral de Delegação, Rui Catanho, e da Direção, João Martins.</text:p>
      <text:p text:style-name="P425">O almoço, dada a boa organização das mesas e do servi- ço de restauração, decorreu de uma forma que agradou a todos, sem quaisquer atrasos na sequência de pratos e</text:p>
      <text:p text:style-name="P426"/>
      <text:p text:style-name="P427">Convocatórias</text:p>
      <text:p text:style-name="P428">Assembleias-Gerais das Delegações</text:p>
      <text:soft-page-break/>
      <text:p text:style-name="P429">Bragança</text:p>
      <text:p text:style-name="P430">A Mesa da Assembleia-Geral da Delegação de Bragança, dando cumprimento ao n.º 1 do Art.º 51º dos Estatutos da ADFA, convoca todos os associados desta Delega- ção, <text:s/>em pleno uso dos seus direitos associativos, para <text:s text:c="2"/>a Assembleia-Geral Ordinária, a realizar pelas 10h00 do dia 24 do mês de fevereiro de 2019, domingo, na Sede da Delegação, no Bairro Fundo Fomento Habitação - Bloco H – n.º 20 R/C Dto., Mãe D´Água - 5300-163 Bragança, com a seguinte ordem de trabalhos:</text:p>
      <text:p text:style-name="P431">1 - Apreciação e votação do relatório de Atividades e Contas e o respetivo Parecer do Conselho Fiscal da De- legação relativo à conta de gerência do ano de 2018.</text:p>
      <text:p text:style-name="P432">2 - Outros assuntos de interesse associativo.</text:p>
      <text:p text:style-name="P433">A Mesa da Assembleia-Geral da Delegação apela à par- ticipação de todos os associados, uma vez que “vivemos tempos difíceis e só com a força e união de todos pode- remos alcançar os nossos objectivos”.</text:p>
      <text:p text:style-name="P434"/>
      <text:p text:style-name="P435"><text:s/><text:tab/><text:s text:c="4"/>com a alegria típica da entrega de prémios e de prendas</text:p>
      <text:p text:style-name="P436">de Natal aos mais novos.</text:p>
      <text:p text:style-name="P437"/>
      <text:p text:style-name="P438">O presidente da MAGD, Francisco Augusto Maltez</text:p>
      <text:p text:style-name="P439"/>
      <text:p text:style-name="P440">Madeira<text:tab/></text:p>
      <text:p text:style-name="P441">Convívio associativo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Nalgumas mesas estavam três gerações, o que expressa bem a vivência da ADFA, com alguns filhos de associa- dos a trazerem agora a sua prole para receber a prenda de Natal, a exemplo do que eles fizeram há<text:s/>anos atrás. Como é habitual nestas ocasiões, foram dirigidas algu- mas palavras aos presentes.</text:p>
      <text:p text:style-name="P453">O presidente da DD agradeceu a presença de todos os associados, familiares e amigos, tendo dado enfase real- ce às associadas viúvas e aos mais jovens. Congratulou-</text:p>
      <text:p text:style-name="P454">-se pela presença do presidente José Arruda, a primeira após as últimas eleições.</text:p>
      <text:p text:style-name="P455">Agradeceu a presença amiga do segundo comandan- te da ZMM e das restantes entidades e referiu que a vitalidade das associações mede-se pela participação na vida associativa, constituindo este almoço uma de- monstração da força da ADFA na Madeira.</text:p>
      <text:p text:style-name="P456">De seguida, o segundo comandante da Zona Militar, coronel Guedes Vaz, fez questão de, em nome das For- ças Armadas que representava e em seu próprio nome, manifestar todo o respeito que o País tem para com os antigos combatentes, muito especialmente pelos defi- cientes militares. Referiu que a ZMM tem uma ligação estreita com a ADFA e procura, através da sua Unidade de Saúde, criar mais valências para aumentar a quanti- dade e qualidade do apoio a prestar também aos defi- cientes militares.</text:p>
      <text:p text:style-name="P457">Por último, a intervenção sempre muito aguardada do presidente da ADFA. José Arruda, no seu estilo vigoroso e cativante, expressou a enorme satisfação por estar na Madeira, saudou todos os associados, familiares e ami- gos e dirigiu-se às entidades convidadas a quem en- dereçou palavras<text:s/><text:soft-page-break/>de apreço. Ao segundo comandante da ZMM manifestou agradecimento pelo apoio que é dado à ADFA.</text:p>
      <text:p text:style-name="P458">Aproveitando a presença do associado n.º 6, Ivo Pauli- no, saudou emocionado os fundadores da ADFA e to- dos aqueles que desde a primeira hora lutaram e conti- nuam a pugnar pelos direitos dos deficientes militares. Dirigindo-se aos associados da Madeira deixou a con- fiança de que a ADFA estará presente junto de cada um,<text:s/>através das suas delegações, sempre forte, participativa e solidária. Formulou a todos os associados, familiares e amigos, votos de Bom Natal e Feliz Ano de 2019.</text:p>
      <text:p text:style-name="P459">O almoço de Natal 2018 da Delegação da ADFA na Ma- deira, com a presença do presidente da Direção Nacio- nal, constituiu mais uma daquelas vivências associa- tivas que, a exemplo das que ocorrem em todo o País, dignificam e engrandecem uma Instituição que há 44 anos assume, sem tréguas, a luta pelos direitos e inte- resses daqueles que, na guerra<text:s/>ou noutras situações, sofrem deficiências ao serviço das Forças Armadas Portuguesas.</text:p>
      <text:p text:style-name="P460"/>
      <text:p text:style-name="P461">Évora</text:p>
      <text:p text:style-name="P462">A Mesa da Assembleia-Geral de Delegação de Évora convoca os associados, nos termos do n.º 1 do Art.º <text:s text:c="2"/>51 dos Estatutos da ADFA, para a Assembleia-Geral Ordinária a<text:s/>realizar no dia 9 de fevereiro de 2019, com início às 10h00 e em segunda convocatória às 10h30, nas instalações da Delegação, com a seguinte Ordem de trabalhos:</text:p>
      <text:p text:style-name="P463">1 – Apreciação e votação do Relatório Operacional e Contas da Direção da Delegação, com<text:s/>Parecer do Con- selho Fiscal, relativos à gerência do ano de 2018;</text:p>
      <text:p text:style-name="P464">2 – Plano Operacional e Orçamento de 2019; 3 – Informações.</text:p>
      <text:p text:style-name="P465">O presidente da MAGD, Inácio Grazina</text:p>
      <text:p text:style-name="P466"/>
      <text:p text:style-name="P467">Porto</text:p>
      <text:p text:style-name="P468">A Mesa da Assembleia-Geral de Delegação do Porto convoca os associados, nos termos do<text:s/>n.º 1 do Art.º 51 e da alínea b) do Art.º 52 dos Estatutos, para a Assem- bleia-Geral Ordinária a realizar no dia 16 de fevereiro de 2019, sábado, com início às 14h00, nas instalações da Delegação, Rua Pedro Hispano 1105 - Porto, com a seguinte Ordem de trabalhos:</text:p>
      <text:p text:style-name="P469">1 – Ratificação da ata da Assembleia-Geral anterior;</text:p>
      <text:p text:style-name="P470">2 – Discutir e votar o Relatório de Atividades e Contas da Direção da Delegação e do Parecer do Conselho Fiscal, respeitantes ao ano de 2018;</text:p>
      <text:p text:style-name="P471">3 – Projeto em curso das obras de remodelação das instalações;</text:p>
      <text:p text:style-name="P472">4 – Informações da vida associativa.</text:p>
      <text:p text:style-name="P473">O presidente da MAGD, Manuel Rodrigues dos Santos</text:p>
      <text:p text:style-name="P474"/>
      <text:p text:style-name="P475">Viseu</text:p>
      <text:p text:style-name="P476">A Mesa da Assembleia-Geral da Delegação convoca todos os associados da Delegação de Viseu, nos termos do n.º 1 do Art.º 51º dos Estatutos da ADFA, para a As- sembleia-Geral Ordinária da Delegação, a realizar dia <text:s text:c="2"/>9 de fevereiro de 2019, com início às 10h00, na Sede da Delegação de Viseu, sita na Praceta ADFA- Empreendi- mento das Magnólias- Lote 4-R/C Q- Bairro da Balsa- Viseu, com a seguinte Ordem de<text:s/>Trabalhos:</text:p>
      <text:p text:style-name="P477">1- Apreciação e votação do Relatório de Atividades e Contas da Direção e Parecer do Conselho Fiscal, relati- vos ao ano de 2018.</text:p>
      <text:p text:style-name="P478">2- Análise do edifício legislativo. 3- Informações.</text:p>
      <text:p text:style-name="P479">O Presidente da MAGD</text:p>
      <text:p text:style-name="P480"/>
      <text:p text:style-name="P481">O NOSSO ELO DE UNIÃO DESDE 1974<text:tab/>DELEGAÇÕES</text:p>
      <text:p text:style-name="P482">JAN 2019 9</text:p>
      <text:p text:style-name="P483"/>
      <text:p text:style-name="P484"/>
      <text:soft-page-break/>
      <text:p text:style-name="P485">Porto</text:p>
      <text:p text:style-name="P486"/>
      <text:p text:style-name="P487">Convívios de Natal</text:p>
      <text:p text:style-name="P488">A época natalícia foi assinalada pela Delegação do Porto com a realização de convívios em várias locali- dades da sua área geográfica de implantação. Todos estes eventos têm já uma larga tradição junto dos<text:s/>associados e familiares, que neles sempre participam com entusiasmo e desfrutam do convívio.</text:p>
      <text:p text:style-name="P489"/>
      <text:p text:style-name="P490"/>
      <text:p text:style-name="P491">Paredes de Coura</text:p>
      <text:p text:style-name="P492"/>
      <text:p text:style-name="P493"/>
      <text:p text:style-name="P494"/>
      <text:p text:style-name="P495">Paredes de Coura acolheu o encontro do distrito de Viana do Castelo no dia 9 de dezembro. Mais de uma centena de associados e familiares marcaram a sua pre- sença. Após a celebração da missa na Igreja Ecce Homo de Padornelo, Paredes de Coura, uma preciosidade da arquitetura barroca do Alto Minho, teve lugar o almoço no Restaurante Casa do Xisto.</text:p>
      <text:p text:style-name="P496">Ao som das concertinas, as cantigas ao desafio ganha- ram relevo. Os elementos do grupo coral da freguesia de Padornelo e o associado António Brito trouxeram ao de cima os encantos da festa minhota.</text:p>
      <text:p text:style-name="P497"/>
      <text:p text:style-name="P498">Arouca</text:p>
      <text:p text:style-name="P499"/>
      <text:p text:style-name="P500"/>
      <text:p text:style-name="P501">Na localidade de Chão de Ave, concelho de Arouca, teve lugar no dia 1 de dezembro o encontro de<text:s/>Natal.</text:p>
      <text:p text:style-name="P502">A gastronomia local e a boa disposição entre os quaren- ta participantes foram os traços marcantes deste conví- vio organizado pelo associado Afonso Almeida.</text:p>
      <text:p text:style-name="P503"/>
      <text:p text:style-name="P504">Santa Maria da Feira</text:p>
      <text:p text:style-name="P505"/>
      <text:p text:style-name="P506">O núcleo da ADFA em Santa Maria da Feira realizou o seu convívio, à<text:s/>semelhança dos anos anteriores, no dia 8 de dezembro, na freguesia de Fornos.</text:p>
      <text:p text:style-name="P507">O encontro iniciou-se com a participação dos asso- ciados e familiares na missa, celebrada na igreja ma- triz de Fornos, em memória dos associados falecidos. Seguiu-se o almoço num restaurante local que contou com a presença de algumas dezenas de associados e familiares.</text:p>
      <text:p text:style-name="P508"/>
      <text:p text:style-name="P509">Murça</text:p>
      <text:p text:style-name="P510"/>
      <text:p text:style-name="P511">Foi no dia 15 de dezembro que se realizou o convívio natalício em Murça, destinado aos associados que regularmente se reúnem no Regimento de<text:s/>Infantaria n.º 13.</text:p>
      <text:p text:style-name="P512">A concentração fez-se junto ao monumento “Porca de Murça”. Daí o grupo partiu para um restaurante local onde se realizou o almoço. Estiveram presentes 50 associados e familiares com destaque para os que, pela primeira vez, marcaram presença. Reinou a boa disposição, a gastronomia e o espírito associativo.</text:p>
      <text:p text:style-name="P513">Os associados Lúcia Aires e José Martins encarrega- ram-se da organização e, no final, foi já acordado que Alijó será a terra a acolher este evento no próximo ano.</text:p>
      <text:p text:style-name="P514"/>
      <text:p text:style-name="P515">Chaves</text:p>
      <text:p text:style-name="P516"/>
      <text:p text:style-name="P517"/>
      <text:p text:style-name="P518">O Núcleo de<text:s/>Chaves realizou em 15 de dezembro, no âm- bito das muitas atividades que desenvolve ao longo do ano, o seu encontro natalício.</text:p>
      <text:p text:style-name="P519">Estiveram presentes sessenta associados e familiares e as Entidades locais fizeram-se representar, nomeadamente a Câmara Municipal pelo secretário do presidente Tiago Caldas e o Regimento de Infantaria de Chaves pelo segun- do comandante, tenente-coronel Leite Bastos e pelo cape- lão António Joaquim.</text:p>
      <text:p text:style-name="P520">A adesão foi significativa, apesar de o encontro decorrer ainda marcado pela ausência de Manuel Morais, que dei- xou o seu cunho associativo nesta estrutura local da ADFA. Está prevista a realização do plenário para o dia 16 de Janeiro de 2019, com a finalidade de eleger a sua nova Direcção.</text:p>
      <text:p text:style-name="P521"/>
      <text:p text:style-name="P522">Natal no Centro de Atividades Ocupacionais</text:p>
      <text:p text:style-name="P523"/>
      <text:p text:style-name="P524"/>
      <text:p text:style-name="P525">A quadra natalícia foi festejada no Centro de Atividades Ocupacionais da Delegação do Porto num convívio rea- lizado com os utentes, familiares e equipa desta respos- ta social, no dia 14 de dezembro. Fez parte do programa a representação da peça “O lobo e<text:s/>a escada” pelos utentes do Centro de Atividades Ocupacionais, com a colaboração da Associação Benéfica e Previdente, um trabalho que tem sido apresentado em estruturas da região do Porto como exemplo de articulação interinstitucional e intergeracional. Seguiu-se um convívio no salão Nobre da Delegação, que proporcionou o relacionamento entre os utentes, familia- res e a equipa do CAO. Já no dia 20 de dezembro, teve lugar a habitual troca de prendas.</text:p>
      <text:p text:style-name="P526"/>
      <text:p text:style-name="P527">ESPECIAL<text:tab/>O NOSSO ELO DE UNIÃO DESDE 1974</text:p>
      <text:p text:style-name="P528">44º Aniversário<text:s/>da Delegação da ADFA no Porto</text:p>
      <text:p text:style-name="P529"/>
      <text:p text:style-name="P530"/>
      <text:p text:style-name="P531"/>
      <text:p text:style-name="P532">Delegação do Porto cele- brou o seu 44º Aniversá- rio no dia 7 de dezembro com um evento associa- tivo que contou com a</text:p>
      <text:p text:style-name="P533">presença do presidente da Câmara Municipal do Porto, Rui Moreira, e do vereador Fernando Paulo, sendo<text:s/>assi- nado um contrato estabelecido entre o Município do Porto e a Delegação da ADFA, que recebe assim da Autarquia um apoio financeiro de 200 mil euros para as obras de recuperação do edifí- cio da Rua de Francos, onde passará a funcionar o Centro de Apoio Social do Porto e a Sede da Delegação do Porto. Estiveram também presentes no even- to o presidente da Mesa da Assem- bleia-Geral Nacional, Joaquim Mano Póvoas, o presidente da Direção Na- cional, José Arruda, e o director do ELO, José Diniz. Outros participantes no evento foram o presidente da Jun- ta de Freguesia de Ramalde, António Gouveia, o coordenador científico e o diretor do Museu da Guerra Colonial, José Lages e Augusto Silva, o diretor do Centro de Reabilitação Profissional de Gaia (CRPG), Jerónimo Sousa, os re- presentantes das Delegações de Bra- gança, Famalicão e Viseu, os membros dos Órgãos Sociais da Delegação e as- sociados e familiares.</text:p>
      <text:p text:style-name="P534"/>
      <text:p text:style-name="P535">APOIO IMPORTANTE</text:p>
      <text:p text:style-name="P536">Abel Fortuna, presidente da Delegação do Porto salientou que “a formalização deste apoio financeiro da CM Porto vai permitir transferir para o Palacete a área social e associativa, libertando es- paço para outras áreas”, acrescentando que a estrutura do CAIP, que servirá a saúde mental dos deficientes militares e da comunidade do Grande Porto, re- quer fundos mais avultados.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Referindo-se ao edifício do Palacete, cujas obras estão próximo da conclu- são, evidenciou que se trata de Patri- mónio Municipal Classificado e que, sendo o CASP ali colocado, se evitará a sua<text:s/>degradação, assegurando a sua re- cuperação e adaptação, o que valoriza aquele espaço.</text:p>
      <text:p text:style-name="P554">José Arruda, presidente da ADFA, afir- mou que “este Projeto é fruto da tena- cidade da Delegação e do seu presi- dente, que colocam a ADFA ao serviço da comunidade”, realçando também que “somos a verdadeira Condição Mi- litar e este é mais um pilar para a con- cretização do Projeto do CAIP”. Cum- primentando os associados da <text:s/>região da Delegação do Porto pela sua ajuda <text:s/>e generosidade, o presidente dirigiu a Abel Fortuna<text:s/>palavras de reconheci- mento pelo seu “empenho e dedica- ção à ADFA em todos os momentos”. À Câmara Municipal da Invicta agrade- ceu por não ter esquecido o sacrifício dos cidadãos deficientes militares do Grande Porto.</text:p>
      <text:p text:style-name="P555"/>
      <text:p text:style-name="P556">PROJETO COM VALOR</text:p>
      <text:p text:style-name="P557">O<text:s/>presidente da CM Porto, Rui Morei- ra, dirigindo-se aos associados pre-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>sentes, afirmou que “vós sois o maior monumento de dedicação à Pátria”, acrescentando que a edilidade “está apenas a agradecer o que fizeram, fa- zem e querem<text:s/>continuar a fazer”. “Reconhecemos a vossa causa e o va- lor deste Projeto”, salientou Rui Morei- ra, realçando que “se os Municípios e o Estado não existem para isto, então não têm razão de existir”. Finalizou lembrando a solidariedade dos cida- dãos do Porto para com esta “grande causa”.</text:p>
      <text:p text:style-name="P575"/>
      <text:soft-page-break/>
      <text:p text:style-name="P576">JANTAR ASSOCIATIVO</text:p>
      <text:p text:style-name="P577">No jantar comemorativo de Ani- versário que se seguiu ao “Porto de Honra” participou o vereador da CM Porto, Fernando Paulo.</text:p>
      <text:p text:style-name="P578">Como foi evocado na ocasião, no dia 7 de dezembro de 1974, cerca de 100 deficientes das Forças Armadas da região norte de Portugal reuniram-se no Regimento de Infantaria do Por- to para debaterem os problemas que enfrentavam face à inexistência de respostas adequadas. Esta reunião constituiu-se como ponto de parti- da para a criação de uma Delegação da ADFA no Porto que, desde aque-</text:p>
      <text:p text:style-name="P579"/>
      <text:p text:style-name="P580">la data, presta uma ação <text:s/>contínua na reabilitação e reintegração social dos deficientes militares das Forças Armadas.</text:p>
      <text:p text:style-name="P581">Durante o jantar de aniversário, Joa- quim Mano Póvoas, presidente da MAGN, elogiou<text:s/>o empenho dos asso- ciados no Projeto do CAIP, referindo que “queremos legar o nosso patri- mónio material e imaterial aos vin- douros”.</text:p>
      <text:p text:style-name="P582">O presidente José Arruda <text:s/>saudou esta nova etapa na vida da Delegação do Porto, que muito contribui para a unidade e <text:s/>coesão <text:s/>sentidas <text:s/>no <text:s/>seio da Associação. Evidenciou, sobre o Caderno Reivindicativo da ADFA, que “por parte do Governo há reco- nhecimento” mas que “na prática é necessário não abrandar esta luta”, lembrando as palavras do Presidente da República, na entrevista concedi- da ao ELO na edição 500.</text:p>
      <text:p text:style-name="P583">O vereador da CM Porto, Fernando Paulo, referiu que “senti que, de fac- to, hoje aqui é Natal, em família, em mesa farta e em convívio carinhoso e cheio de entusiasmo”. Aludindo a “uma grande lição de vida” que leva<text:s/>da ADFA, o vereador referiu que a ADFA é um “monumento vivo ao País”, pois “fazeis do associativismo uma grande escola de Cidadania”. Terminou evidenciando a maior pro- ximidade entre a CM Porto e a ADFA pelo protocolo celebrado para apoio ao CASP, apresentando a disponibili- dade do Município para continuar a apoiar a Associação.</text:p>
      <text:p text:style-name="P584">A equipa do ELO <text:s/>envia os parabéns à Delegação do Porto, aos seus diri- gentes e colaboradores, bem como aos associados e suas famílias e ami- gos, que lhe dão cada vez mais vida<text:s/>associativa.</text:p>
      <text:p text:style-name="P585"/>
      <text:p text:style-name="P586">O NOSSO ELO DE UNIÃO DESDE 1974<text:tab/>ESPECIAL</text:p>
      <text:p text:style-name="P587">JAN 2019 <text:s text:c="2"/>11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Ministro da Defesa Nacional</text:p>
      <text:p text:style-name="P615">visita a Sede Nacional da ADFA</text:p>
      <text:p text:style-name="P616"/>
      <text:p text:style-name="P617">ADFA recebeu a visita do ministro da Defesa Nacional, João Gomes Cravinho, no dia 19 de<text:s/>dezembro, na Sede Na-</text:p>
      <text:p text:style-name="P618">cional, em Lisboa.</text:p>
      <text:p text:style-name="P619">A visita à ADFA decorreu no âmbito da deslocação do ministro, durante a quadra natalícia, a diversas unidades militares, a instituições dependentes <text:s/>da Defesa Nacional e a missões das Forças Armadas no estrangeiro.</text:p>
      <text:p text:style-name="P620">Numa visita com uma duração que rondou as duas horas, o ministro João Gomes Cravinho participou numa re- união com os Órgãos Sociais Nacio- nais da ADFA e numa Sessão com as- sociados, colaboradores e familiares no Auditório Jorge Maurício, seguin- do-se uma passagem pelos diversos Serviços da ADFA.</text:p>
      <text:p text:style-name="P621">Acompanharam o ministro da Defesa Nacional os membros do seu Gabi- nete: o chefe do Gabinete Paulo Lou- renço, a assessora financeira Sílvia Chambel, o assessor de comunicação</text:p>
      <text:p text:style-name="P622"/>
      <text:p text:style-name="P623">Paulo Lagarto, o assessor militar<text:s/>do Exército, TCOR José Mimoso, a asses- sora financeira Maria João Mendes e o assessor jurídico Hélder Santos.</text:p>
      <text:p text:style-name="P624">Na Sessão realizada no Auditório Jor- ge Maurício, o presidente da MAGN, Joaquim Mano Póvoas, falou um pou- co da história da Sede<text:s/>Nacional, que conta já 25 anos, evidenciando a forte afluência às Assembleias-Gerais e a preservação da memória coletiva da Associação.</text:p>
      <text:p text:style-name="P625">José Arruda, presidente da DN, sub- linhou a importância da presença do ministro da Defesa Nacional na Sede da ADFA e falou da “elevada expetati- va de que Portugal não abandona os seus soldados, aqueles que ficaram mais marcados pela vida militar”. O presidente referiu que, “ao receber as boas festas por parte do senhor minis- tro, a ADFA recebe o seu calor huma- no, numa<text:s/>marca de reconhecimento pelos que foram “carne para canhão”, mantendo-se na Associação o vigor, a força e a cidadania, no esteio do 25 de</text:p>
      <text:p text:style-name="P626"/>
      <text:p text:style-name="P627">Abril, em prol da defesa dos direitos dos deficientes militares”.</text:p>
      <text:p text:style-name="P628">Para além da apresentação de <text:s/>votos <text:s/>de boas festas, o ministro João Gomes Cravinho <text:s/>salientou <text:s/>três <text:s/>razões <text:s/>para <text:s/>a sua visita à Sede da ADFA. A razão institucional, após a audiência conce- dida à ADFA, uma vez que disse que “o ministro tem que vir à ADFA para ver a situação dos associados, o fun- cionamento da Associação e as suas necessidades mais prementes”.</text:p>
      <text:p text:style-name="P629">Outra razão para a visita é a homena- gem aos militares que, “por força de circunstâncias que não criaram e con- tra a sua vontade, tornaram-se DFA e associados da ADFA”. Garantiu que “seguramente<text:s/>que neste XXI Governo Constitucional haverá todo o empe- nho para que esta homenagem seja transformada em resultados e benefí- cios para estes cidadãos portugueses”. Aludiu ainda à razão familiar da visita, pois encontrava-se em visita à Família Militar na<text:s/>quadra natalícia: “Sou sen- sível às questões dessa grande Família</text:p>
      <text:p text:style-name="P630"/>
      <text:p text:style-name="P631">Militar e a visita à ADFA nestes dias é também visitar uma parte que está bem no centro dessa Família Militar”. O governante assegurou a sua “dispo- nibilidade, empenho e interesse para resolver os problemas que estejam nas nossas mãos resolver”, no entanto, “sem prometer o<text:s/><text:soft-page-break/>impossível” e garan- tindo “o melhor das nossas energias”. Referiu ainda a aceitação dos três convites para eventos a realizar pela ADFA no primeiro semestre de 2019: evocação do aniversário da publica- ção do DL 43/76, 20JAN, em 21 de ja- neiro, sessão solene do 45º aniversá- rio d ADFA, em 14 de maio, e o almoço associativo do 45º aniversário, no dia 1 de junho.</text:p>
      <text:p text:style-name="P632">No fim da cerimónia, antes de uma vi- sita aos serviços da Sede Nacional e da Delegação de Lisboa, com passagem pela área do PADM, o ministro rece- beu dos representantes de todos os Órgãos Sociais Nacionais um exem- plar do livro “Deficientes das Forças Armadas – A Geração da Rutura”.</text:p>
      <text:p text:style-name="P633"/>
      <text:p text:style-name="P634">NOTÍCIAS<text:tab/>O NOSSO ELO DE UNIÃO DESDE 1974</text:p>
      <text:p text:style-name="P635">III Encontro ODDH</text:p>
      <text:p text:style-name="P636">Deficiência, Trabalho Digno e Cidadania</text:p>
      <text:p text:style-name="P637"/>
      <text:p text:style-name="P638"/>
      <text:p text:style-name="P639"><text:s/></text:p>
      <text:p text:style-name="P640"/>
      <text:p text:style-name="P641"/>
      <text:p text:style-name="P642">Observatório da Defi- ciência e Direitos Hu- manos (ODDH) realizou, no passado dia 13 de dezembro, no Auditório</text:p>
      <text:p text:style-name="P643">Adriano Moreira, no Instituto Superior de Ciências Sociais e Políticas (ISCSP) da Universidade de Lisboa, o seu III Encontro, desta vez subordinado ao tema “Deficiência, Trabalho Digno e Cidadania”.</text:p>
      <text:p text:style-name="P644">O evento contou com a presença de mais de 200 participantes, estando a ADFA representada pelo presidente da Direção Nacional, José Arruda, as- sessorado pela jurista Helena Afonso, e pelo ELO.</text:p>
      <text:p text:style-name="P645">Durante o III Encontro teve lugar a apresentação pública do “Relatório Pessoas com Deficiência em Portugal</text:p>
      <text:p text:style-name="P646">– Indicadores de Direitos Humanos 2018”, decorrendo também uma mesa redonda com representantes de orga- nizações sindicais e patronais (CGTP-</text:p>
      <text:p text:style-name="P647">-IN, UGT, CIP, CCP, CAP e CTP e CNIS)</text:p>
      <text:p text:style-name="P648">e várias sessões paralelas onde foram</text:p>
      <text:p text:style-name="P649"/>
      <text:p text:style-name="P650">apresentados projetos inovadores na área da deficiência.</text:p>
      <text:p text:style-name="P651">No III Encontro ODDH que decorreu no dia 13 de dezembro,<text:s/>data em que se assinala o 12º aniversário da Conven- ção sobre os Direitos das Pessoas com Deficiência, a organização pretendeu promover uma reflexão alargada sobre deficiência, trabalho digno e cidada- nia.</text:p>
      <text:p text:style-name="P652">Na sessão de abertura intervieram a professora Alice Trindade, vice-presi- dente do ISCSP, que deu as boas-vin- das aos participantes em nome daque- le estabelecimento de ensino superior, e o presidente do Conselho Diretivo do Instituto Nacional de Reabilitação (INR), Humberto Santos, que, congra- tulando-se com o frutuoso percurso já efetuado, evidenciou o caminho que ainda falta cumprir quanto aos direi- tos das pessoas com deficiência. Re- feriu que “no âmbito das conclusões do relatório do ODDH, não existem atores privilegiados, pois todos somos chamados a agir enquanto não hou-</text:p>
      <text:p text:style-name="P653"/>
      <text:p text:style-name="P654">ver total igualdade de oportunidades e o mesmo exercício de cidadania para todos os portugueses”. O presidente do INR referiu ainda algumas medidas criadas nas áreas da vida independen- te, do combate à pobreza, da<text:s/>escola inclusiva, das quotas de emprego, ape- lando ao contributo de todos para que Portugal se torne cada vez mais aces- sível. Apelou também para que que “outros sectores e áreas de governação se empenhem em incluir medidas e práticas para melhorar as condições de vida dos cidadãos portadores de deficiência”.</text:p>
      <text:soft-page-break/>
      <text:p text:style-name="P655">O presidente da ADFA, José Arruda, interveio no período de debate, real- çando a importância do trabalho que está a ser feito pelo ODDH, bem como a relevância do papel da Universidade nesta área.</text:p>
      <text:p text:style-name="P656">José Arruda destacou também o em- penho do Governo na produção de medidas para a deficiência e na cria- ção de uma Secretaria de Estado para a Inclusão das Pessoas com Deficiência,</text:p>
      <text:p text:style-name="P657"/>
      <text:p text:style-name="P658">salientando também a ação do INR e que “o dinheiro não pode estar acima das pessoas”.</text:p>
      <text:p text:style-name="P659"/>
      <text:p text:style-name="P660">RELATÓRIO 2018</text:p>
      <text:p text:style-name="P661">A apresentação do “Relatório Pessoas com Deficiência em Portugal – Indica- dores de Direitos Humanos 2018” coube às autoras, do ISCSP – professora Paula Campos Pinto, coordenadora do ODDH, e Teresa Janela Pinto - com<text:s/>moderação de Hermano Carmo, professor catedrá- tico do ISCSP. O Relatório pode ser con- sultado em <text:s/>http://oddh.iscsp.ulisboa. pt/index.php/pt/2013-04-24-18-50-23/ publicacoes-dos-investigadores-oddh/ item/387-relatorio-oddh-2018.</text:p>
      <text:p text:style-name="P662">O Relatório pretende disponibilizar indi- cadores que permitam aferir o progresso alcançado na realização dos direitos hu- manos das pessoas com deficiência em Portugal em três áreas - Educação, Tra- balho e Emprego e Condições de Vida e Proteção Social. Recorreu-se, para o efeito, a fontes secundárias de informa- ção, nacionais e internacionais.</text:p>
      <text:p text:style-name="P663"/>
      <text:p text:style-name="P664">O NOSSO ELO DE UNIÃO DESDE 1974<text:tab/>NOTÍCIAS</text:p>
      <text:p text:style-name="P665">JAN 2019 <text:s/>13</text:p>
      <text:p text:style-name="P666"/>
      <text:p text:style-name="P667">Audiência no Hospital das Forças Armadas</text:p>
      <text:p text:style-name="P668"/>
      <text:p text:style-name="P669">ADFA foi recebida em audiência pela diretora do Hospital das Forças Armadas (HFAR), coro-<text:s/>nel Regina Mateus, nas</text:p>
      <text:p text:style-name="P670">instalações daquela Unidade de Saú- de Militar, em Lisboa, no dia 12 de de- zembro. Estiveram também presentes o diretor do HFAR-Pólo de Lisboa, ca- pitão de Mar e Guerra Luís Ribeiro e outros membros do corpo diretivo, re- presentando a ADFA o presidente José Arruda, o vice-presidente Manuel Lo- pes Dias, o secretário Antóno Garcia Miranda e o vogal Carlos Fanado.</text:p>
      <text:p text:style-name="P671">A audiência destinou-se à apresenta- ção de cumprimentos à nova equipa diretiva do HFAR e à colocação das questões mais prementes relaciona-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>das com o acesso às consultas – Ga- binete do Utente e consultas de Ur- gência de Fisiatria - para deficientes motores, prescrição de ajudas téc- nicas, medicamentos e dispositivos médicos, estacionamento<text:s/>automóvel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>para <text:s/>grandes <text:s text:c="2"/>deficientes <text:s text:c="2"/>militares e exposição sobre o Plano de Ação para Apoio aos Deficientes Militares (PADM) no qual a ADFA é parceira.</text:p>
      <text:p text:style-name="P704">Como foi referido ao ELO pelo pre- sidente da DN, “a Direção do HFAR</text:p>
      <text:p text:style-name="P705"/>
      <text:p text:style-name="P706">assumiu total empenhamento na re- solução das questões apresentadas e <text:s/>a Direção Nacional disponibilizou-se para colaborar ativamente nas ma- térias que envolvem os deficientes militares e o HFAR, reforçando que a ADFA é sempre parte da solução e nunca obstáculo no processo de rea- bilitação e inclusão dos deficientes militares”.</text:p>
      <text:p text:style-name="P707">A ADFA convidou ainda a diretora do HFAR para integrar a Comissão de Honra do 45º Aniversário da Associa- ção e para participar na sessão solene <text:s/>a realizar em 14 de maio, que será pre- sidida pelo Presidente da República, Marcelo Rebelo de Sousa. A diretora aceitou prontamente o convite da As- sociação.</text:p>
      <text:p text:style-name="P708"/>
      <text:p text:style-name="P709"/>
      <text:p text:style-name="P710"/>
      <text:p text:style-name="P711">Primeira mulher general</text:p>
      <text:p text:style-name="P712">nas Forças Armadas Portuguesas</text:p>
      <text:p text:style-name="P713"/>
      <text:p text:style-name="P714">directora do HFAR, Regi- na Mateus, foi promovi- da a<text:s/>brigadeiro-general, tornando-se na primei- ra mulher a ocupar este</text:p>
      <text:p text:style-name="P715">posto na história das Forças Armadas portuguesas.</text:p>
      <text:p text:style-name="P716">No dia 21 de dezembro foi assinado o despacho de promoção pelo ministro da Defesa Nacional, João Gomes Cra- vinho.</text:p>
      <text:p text:style-name="P717">O governante foi citado<text:s/>num comu- nicado divulgado pelo Ministério da Defesa Nacional, no qual considerou que a promoção de Regina Mateus a general é um “momento de grande simbolismo”, e que “espero que este momento seja um exemplo para to-</text:p>
      <text:p text:style-name="P718"/>
      <text:p text:style-name="P719">das as mulheres nas fileiras, e uma fonte de inspiração para aquelas que pensam na possibilidade de uma car- reira militar”.</text:p>
      <text:p text:style-name="P720">Regina Maria de Jesus Mateus, há 24 anos nas Forças Armadas (Forças Aé- rea), assumiu a direcção do HFAR a 23 de julho passado mantendo o pos- to que tinha, coronel, mas<text:s/>já com a perspetiva de promoção, sendo a pri- meira mulher a assumir um cargo de oficial-general nas Forças Armadas. Regina Mateus nasceu em 1966, em Maputo, e frequentou o curso de Me- dicina na Universidade de Coimbra, que concluiu em 1991. Ingressou no<text:s/>quadro permanente da Força Aérea em 1993, sendo a mais antiga coronel</text:p>
      <text:p text:style-name="P721"/>
      <text:p text:style-name="P722">das Forças Armadas.</text:p>
      <text:p text:style-name="P723">Desde o final da década de 80 que as mulheres passaram a poder integrar o Serviço Militar Voluntário, incluindo o quadro permanente dos ramos mi-<text:s/><text:soft-page-break/>litares, sendo a Força Aérea o primei- ro ramo a adoptar a medida, em 1988, seguindo-se o Exército e a Marinha, em 1992.</text:p>
      <text:p text:style-name="P724">Desde 2008, as mulheres militares portuguesas não têm qualquer tipo de restrições de acesso a classes e especialidades, pois foram abolidas com o Despacho n.º 101/MDN/2008, de 6 de junho, que determina que “nos concursos de admissão às For- ças Armadas se respeite o princípio da igualdade de género no acesso a</text:p>
      <text:p text:style-name="P725"/>
      <text:p text:style-name="P726">todas as classes e especialidades”.</text:p>
      <text:p text:style-name="P727">A ADFA, agradecendo a audiência concedida em 12 de dezembro,<text:s/>sa- lientou “a importância da profícua partilha de experiências e de informa- ções, na superior missão do Hospital das Forças Armadas pela garantia dos direitos dos deficientes militares”.</text:p>
      <text:p text:style-name="P728">A Associação cumprimentou a di- retora pela promoção a brigadeiro-</text:p>
      <text:p text:style-name="P729">-general, “que muito honra a Uni- dade de Saúde Militar que mui bem dirige, bem como as Forças Armadas e o nosso País, evidenciando assim o reconhecimento devido a quem tanto dá por Portugal”. Foi reiterado o con- vite para uma visita da diretora do HFAR<text:s/>à ADFA, em data a definir.</text:p>
      <text:p text:style-name="P730"/>
      <text:p text:style-name="P731"/>
      <text:p text:style-name="P732"/>
      <text:p text:style-name="P733">Audiência com o chefe do Estado-Maior do Exército</text:p>
      <text:p text:style-name="P734"/>
      <text:p text:style-name="P735"/>
      <text:p text:style-name="P736">ADFA foi recebida em audiência pelo chefe do Estado-Maior do Exército (CEME), general Nunes da Fonseca, em Lisboa,</text:p>
      <text:p text:style-name="P737">no dia 3 de janeiro.</text:p>
      <text:p text:style-name="P738">Foram focados os processos penden- tes<text:s/>no Gabinete do CEME, tendo o ge- neral manifestado disponibilidade e empenho para a sua rápida resolução, bem como alguns pontos do Caderno Reivindicativo da ADFA.</text:p>
      <text:p text:style-name="P739"/>
      <text:p text:style-name="P740">O general CEME foi também convida- do para participar, na Sede da ADFA, nos eventos<text:s/>associativos a realizar nos dias 21 de janeiro e 14 de maio, no âmbito do 45º aniversário da Associa- ção, sendo equacionada a hipótese de actuação da Banda do Exército nessas ocasiões.</text:p>
      <text:p text:style-name="P741">O general Nunes da Fonseca mani- festou também vontade de visitar a ADFA e de conhecer a sua Sede Nacio- nal, em data a designar.</text:p>
      <text:p text:style-name="P742"/>
      <text:p text:style-name="P743"/>
      <text:p text:style-name="P744">NOTÍCIAS<text:tab/>O NOSSO ELO DE UNIÃO DESDE 1974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>Contactos dos Técnicos</text:p>
      <text:p text:style-name="P752"/>
      <text:p text:style-name="P753">ÁREA GEOGRÁFICA<text:line-break/>TÉCNICO/A<text:line-break/>Distrito de Bragança</text:p>
      <text:p text:style-name="P754">Todos os concelhos</text:p>
      <text:p text:style-name="P755">Distrito de Vila Real</text:p>
      <text:p text:style-name="P756">Todos os concelhos</text:p>
      <text:p text:style-name="P757">Distrito de Viana do Castelo</text:p>
      <text:p text:style-name="P758">Todos os concelhos</text:p>
      <text:p text:style-name="P759">Distrito de Braga</text:p>
      <text:soft-page-break/>
      <text:p text:style-name="P760">Todos os concelhos<text:line-break/></text:p>
      <text:p text:style-name="P761"/>
      <text:p text:style-name="P762"/>
      <text:p text:style-name="P763">Ana Moreira</text:p>
      <text:p text:style-name="P764">T. 925 604 523</text:p>
      <text:p text:style-name="P765">ana.moreira@padm.crpg.pt Polo Porto<text:line-break/>Distrito do Porto</text:p>
      <text:p text:style-name="P766">Todos os concelhos</text:p>
      <text:p text:style-name="P767">Distrito Aveiro</text:p>
      <text:p text:style-name="P768">Concelhos de Arouca, Castelo de Paiva, Espinho, Estarreja,<text:s/>Feira, Murtosa, Oliveira de Azeméis, Ovar, S. João da Madeira e Vale de Cambra<text:line-break/></text:p>
      <text:p text:style-name="P769">Vera Silva</text:p>
      <text:p text:style-name="P770">T. 960 076 911</text:p>
      <text:p text:style-name="P771">vera.silva@padm.crpg.pt Polo Porto<text:line-break/>Distrito de Aveiro</text:p>
      <text:p text:style-name="P772">Concelhos de Águeda, Albergaria-a-Velha, Aveiro, Ílhavo, Mealhada, Oliveira do Bairro,<text:s/>Sever de Vouga e Vagos</text:p>
      <text:p text:style-name="P773">Distrito de Viseu</text:p>
      <text:p text:style-name="P774">Todos os concelhos</text:p>
      <text:p text:style-name="P775">Distrito da Guarda</text:p>
      <text:p text:style-name="P776">Todos os concelhos</text:p>
      <text:p text:style-name="P777">Distrito de Coimbra</text:p>
      <text:p text:style-name="P778">Todos os concelhos</text:p>
      <text:p text:style-name="P779">Distrito de Castelo Branco</text:p>
      <text:p text:style-name="P780">Todos os concelhos</text:p>
      <text:p text:style-name="P781">Distrito de Leiria</text:p>
      <text:p text:style-name="P782">Concelhos de Alvaiázere, Ansião, Batalha, Castanheira<text:s/>de Pera, Figueiró dos Vinhos, Leiria, Marinha Grande, Pedrogão, Pombal</text:p>
      <text:p text:style-name="P783">Distrito de Portalegre</text:p>
      <text:p text:style-name="P784">Concelhos de Castelo de Vide, Crato, Gavião, Marvão, Nisa e Portalegre<text:line-break/>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>Norberto Simões</text:p>
      <text:p text:style-name="P792">T. 960 076 902</text:p>
      <text:p text:style-name="P793">norberto.simoes@padm.crpg.pt Polo Coimbra<text:line-break/>Distrito de<text:s/>Lisboa</text:p>
      <text:p text:style-name="P794">Todos os concelhos</text:p>
      <text:p text:style-name="P795">Distrito de Santarém</text:p>
      <text:p text:style-name="P796">Todos os concelhos</text:p>
      <text:p text:style-name="P797">Países Africanos de Língua Oficial Portuguesa e outros países<text:line-break/></text:p>
      <text:p text:style-name="P798">Ana Machado</text:p>
      <text:p text:style-name="P799">T. <text:s/>917 365 357</text:p>
      <text:p text:style-name="P800">ana.machado@padm.crpg.pt Polo Lisboa<text:line-break/>Distrito de Leiria</text:p>
      <text:p text:style-name="P801">Concelhos de Alcobaça,<text:s/>Bombarral, Caldas da Rainha, Nazaré, Óbidos, Peniche e Porto de Mós</text:p>
      <text:p text:style-name="P802">Distrito de Setúbal</text:p>
      <text:p text:style-name="P803">Todos os concelhos</text:p>
      <text:p text:style-name="P804">Distrito de Portalegre</text:p>
      <text:soft-page-break/>
      <text:p text:style-name="P805">Concelhos de Arronches, Alter do Chão, Avis, Campo Maior, Elvas, Fronteira, Monforte, Ponte de Sôr e Sousel</text:p>
      <text:p text:style-name="P806">Distrito de Évora</text:p>
      <text:p text:style-name="P807">Todos os concelhos</text:p>
      <text:p text:style-name="P808">Distrito de Beja</text:p>
      <text:p text:style-name="P809">Todos os concelhos</text:p>
      <text:p text:style-name="P810">Distrito de Faro</text:p>
      <text:p text:style-name="P811">Todos os concelhos<text:line-break/></text:p>
      <text:p text:style-name="P812"/>
      <text:p text:style-name="P813"/>
      <text:p text:style-name="P814"/>
      <text:p text:style-name="P815"/>
      <text:p text:style-name="P816"/>
      <text:p text:style-name="P817">Susana Silva</text:p>
      <text:p text:style-name="P818">T. 925 574 012</text:p>
      <text:p text:style-name="P819">susana.silva@padm.crpg.pt Polo Lisboa<text:line-break/></text:p>
      <text:p text:style-name="P820">Região Autónoma da Madeira<text:line-break/>Idalina Freitas</text:p>
      <text:p text:style-name="P821">T. <text:s/>968 581 300</text:p>
      <text:p text:style-name="P822">idalina.freitas@padm.crpg.pt Polo<text:s/>da Madeira<text:line-break/></text:p>
      <text:p text:style-name="P823">Região Autónoma dos Açores<text:line-break/>Maria Botelho</text:p>
      <text:p text:style-name="P824">T. <text:s/>960 076 876</text:p>
      <text:p text:style-name="P825">maria.botelho@padm.crpg.pt Polo dos Açores<text:line-break/></text:p>
      <text:p text:style-name="P826">ADFA na Alemanha</text:p>
      <text:p text:style-name="P827">Inauguração do Consulado-Geral de Portugal em Hamburgo</text:p>
      <text:p text:style-name="P828"/>
      <text:p text:style-name="P829"/>
      <text:p text:style-name="P830">o dia 10 de dezembro teve lugar a inauguração do<text:s/>Consulado-Geral de Portugal na cidade de Hamburgo, Alemanha. A cerimónia contou com a participação do Núcleo da ADFA em Hamburgo, em representação ofi-</text:p>
      <text:p text:style-name="P831">cial da ADFA, referente à cerimónia que teve lugar no Consulado Gera de Portugal em Hamburgo, e também contou com a presen- ça do embaixador português em Berlim, João Mira Gomes, antigo secretário de Estado da Defesa Nacional, e de outros elementos do Governo de Portugal.</text:p>
      <text:p text:style-name="P832">O embaixador João Mira Gomes recebeu a oferta da obra “Defi- cientes das Forças Armadas<text:s/>- A Geração da Rutura“, sendo tam- bém entregues medalhas comemorativas ao embaixador e ao secretário de Estado das Comunidades Portuguesas, José Luís Carneiro.</text:p>
      <text:p text:style-name="P833">“A cerimónia honrou-nos bastante“, pois o Cônsul-Geral insistiu para que fossem os elementos do Núcleo da ADFA em Hamburgo que abrissem o evento com a leitura de uma alocução.</text:p>
      <text:p text:style-name="P834">O presidente do Núcleo realçou “a grande simpatia que o senhor cônsul-geral e que o embaixador em Berlim têm por nós, DFA“.</text:p>
      <text:p text:style-name="P835"/>
      <text:p text:style-name="P836"/>
      <text:p text:style-name="P837">Homenagem a Isabel Campina</text:p>
      <text:p text:style-name="P838"/>
      <text:p text:style-name="P839"/>
      <text:p text:style-name="P840">ADFA esteve presente na homenagem que Isabel Cam- pina recebeu da instituição na qual trabalhou durante 40 anos, a Cáritas, no dia 3 de novembro, em Hamburgo. A homenagem prestada materializa o “trabalho e em-</text:p>
      <text:p text:style-name="P841">penho solidário de Isabel Campina, durante 40 anos, no pleno desempenho das suas funções profissionais na Cáritas, em Ham- burgo, e no apoio aos<text:s/><text:soft-page-break/>deficientes das Forças Armadas Portugue- sas” que se deslocaram para tratamento médico e de reabilitação no Hospital Militar daquela cidade, em consequência da Guerra Colonial,<text:s/>entre 1963 e 1974.</text:p>
      <text:p text:style-name="P842">A ADFA foi representada pelo segundo vogal da DN, Carlos Fa- nado, que ofereceu uma placa comemorativa a Isabel Campina, durante a homenagem. Os associados José Campina e Adelino Almeida representaram o Núcleo da ADFA em Hamburgo no en-<text:s/>contro.</text:p>
      <text:p text:style-name="P843">O evento contou com a participação de muitos amigos, de ele- mentos dos grupos com os quais a homenageada trabalhou. Houve muita animação, com recordações e histórias destas qua- tro décadas, sempre documentadas pelas fotografias que muitos mostraram.</text:p>
      <text:p text:style-name="P844"/>
      <text:p text:style-name="P845"/>
      <text:p text:style-name="P846">O NOSSO ELO DE UNIÃO DESDE 1974<text:tab/>NOTÍCIAS</text:p>
      <text:p text:style-name="P847">JAN 2019 <text:s/>15</text:p>
      <text:p text:style-name="P848"/>
      <text:p text:style-name="P849">Associação enviou nota à Comunicação Social</text:p>
      <text:p text:style-name="P850">Dia Nacional dos Direitos Humanos</text:p>
      <text:p text:style-name="P851"/>
      <text:p text:style-name="P852">Declaração Universal dos Direitos Humanos comple- tou 70 anos no passado dia 10 de dezembro e a ADFA, em <text:s/>comunicado <text:s/>enviado</text:p>
      <text:p text:style-name="P853">aos órgãos de Comunicação Social, afir- mou “a importância da Igualdade, da Justiça e da Dignidade Humana como valores civilizacionais incontornáveis para cada ser humano, em plena Cida- dania e Liberdade”. “A ADFA, instituição fundada em 14 de<text:s/>maio de 1974, no espí- rito da Revolução Libertadora que em 25 de Abril devolveu aos portugueses direi- tos inalienáveis a cada ser humano, cele- bra com alegria este Dia dos Direitos Hu- manos, data na qual a Assembleia-Geral das Nações Unidas adotou, em<text:s/>1948, a Declaração Universal dos Direitos Hu- manos”. A ADFA lembrou a frase de Ma- hatma Gandhi - “Seja a mudança que quer ver no mundo” - pois, “se a Decla- ração Universal <text:s/>dos <text:s/>Direitos <text:s/>Humanos é fruto da mudança de mentalidades, cada ser humano deve,<text:s/>ele próprio, ser mudança, <text:s/>ser <text:s/>exemplo <text:s/>e ser <text:s/>um agente</text:p>
      <text:p text:style-name="P854"/>
      <text:p text:style-name="P855">dos valores universais que nos unem e que fazem evoluir a Humanidade”.</text:p>
      <text:p text:style-name="P856">A Associação, como entidade galardoa- da pela Assembleia <text:s/>da República <text:s/>com o Prémio Direitos Humanos no ano de 2015 e<text:s/>como <text:s/>associação <text:s/>representati- va dos deficientes das Forças Armadas, sublinhou que “esta distinção reconhe- ce o trabalho empenhado e a dedicação aos valores universais que defendem os direitos inerentes ao ser humano, inde- pendentemente da raça, cor, religião, sexo, idioma, opinião política ou outra, origem nacional ou social, propriedade ou nascimento”. A ADFA expressou a sua homenagem aos distinguidos, “pelo exemplo que constituem para a Socie- dade Portuguesa”. A Obra Vicentina de Auxílio aos Reclusos foi distinguida com o Prémio Direitos Humanos e a várias entidades foi atribuída a Medalha de Ouro Comemorativa do 50.º Aniversá- rio da Declaração Universal dos Direi- tos Humanos: a Letras Nómadas, Asso- ciação de Investigação e Dinamização das Comunidades Ciganas; a Orquestra</text:p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>Geração; e a Joana Gorjão Henriques. A Associação apresentou votos para que “o dia 10 de dezembro seja sempre ce- lebrado assim: com o vigor e com a ale- gria do contributo social e humano das Organizações e<text:s/>Cidadãos distinguidos</text:p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>pelo Parlamento, em Democracia, pela Paz e no profundo respeito pelos Di- reitos Humanos, perante todos os por- tugueses, mulheres e homens que são fonte de esperança num Mundo cada vez melhor”.</text:p>
      <text:p text:style-name="P903"/>
      <text:p text:style-name="P904"/>
      <text:p text:style-name="P905"/>
      <text:p text:style-name="P906"/>
      <text:p text:style-name="P907">ADFA foi<text:s/>entidade beneficiária</text:p>
      <text:p text:style-name="P908">Concerto Solidário das Forças Armadas</text:p>
      <text:p text:style-name="P909"/>
      <text:p text:style-name="P910">Presidente da República e Comandante Supremo das Forças Armadas esteve na Casa da Música no Por- to, no dia 17 de dezembro,</text:p>
      <text:p text:style-name="P911">no Concerto Solidário das Forças Arma- das, evento ao qual concedeu o seu Alto Patrocínio.</text:p>
      <text:p text:style-name="P912">No concerto, no qual estiveram presen- tes o ministro da Defesa Nacional, João Gomes Cravinho, o presidente da Câ- mara Municipal do Porto, Rui Moreira, o chefe do Estado-Maior-General das For- ças Armadas, almirante António Silva Ribeiro, e os três chefes dos Ramos das Forças Armadas, atuaram a Banda da Armada, a Banda da Força Aérea e Ban- da Sinfónica do Exército.</text:p>
      <text:soft-page-break/>
      <text:p text:style-name="P913">Os fundos angariados reverteram a favor</text:p>
      <text:p text:style-name="P914"/>
      <text:p text:style-name="P915">da Associação dos Deficientes das For- ças Armadas e da Associação dos<text:s/>Alber- gues Noturnos do Porto.</text:p>
      <text:p text:style-name="P916">O evento musical solidário decorreu na Sala Suggia da Casa da Música, no Porto, e foram muitos os associados, familiares e amigos que assistiram.</text:p>
      <text:p text:style-name="P917">O Presidente da República, Marcelo Re- belo de Sousa, na ocasião, agradeceu às<text:s/>Forças Armadas “este gesto de solidarie- dade”, em que os três Ramos das Forças Armadas contribuíram este ano para com estas instituições, o que significa que todo o ano, e em particular no Natal, estão solidários com todos os portugue- ses.</text:p>
      <text:p text:style-name="P918">A ADFA agradeceu a iniciativa solidária de que é beneficiária de 50 por cento das receitas de bilheteira.</text:p>
      <text:p text:style-name="P919"/>
      <text:p text:style-name="P920"/>
      <text:p text:style-name="P921"/>
      <text:p text:style-name="P922">Caixa Geral de Aposentações na Sede Nacional</text:p>
      <text:p text:style-name="P923"/>
      <text:p text:style-name="P924">diretor da Caixa Geral de Aposentações, Vasco Costa, realizou uma visi- ta de trabalho à Sede Na- cional da ADFA, em Lis-</text:p>
      <text:p text:style-name="P925">boa, no passado dia 17 de dezembro. Durante a manhã teve lugar uma reu- nião com a Direção Nacional e presi-</text:p>
      <text:p text:style-name="P926"/>
      <text:p text:style-name="P927">dentes das Delegações do Porto e de Lisboa, estruturas associativas que contam com gabinetes jurídicos.</text:p>
      <text:p text:style-name="P928">Seguiu-se uma breve visita às instala- ções da Sede da ADFA e o almoço.</text:p>
      <text:p text:style-name="P929">O encontro culminou numa reunião de trabalho entre os técnicos da CGA e da ADFA.</text:p>
      <text:p text:style-name="P930"/>
      <text:p text:style-name="P931">O diretor central da Caixa Geral de Aposentações esteve <text:s/>acompanhado por João Mata Gomes e por Jorge Tava- res. A ADFA esteve representada pelo presidente José Arruda, pelos elemen- tos da DN Manuel Lopes Dias e Gar- cia Miranda e pelos presidentes das Delegações do Porto e de Lisboa, Abel</text:p>
      <text:p text:style-name="P932"/>
      <text:p text:style-name="P933">Fortuna e Francisco Janeiro. Estiveram também presentes o associado e di- rigente da Delegação do Porto, Nuno André, e as assessoras jurídicas Helena Afonso (Gabinete Jurídico Nacional) e Manuela Loureiro dos Santos (Delega- ção do Porto).</text:p>
      <text:p text:style-name="P934"/>
      <text:p text:style-name="P935"/>
      <text:p text:style-name="P936">SAÚDE E BEM-ESTAR<text:tab/>O NOSSO ELO DE UNIÃO DESDE 1974</text:p>
      <text:p text:style-name="P937">16 JAN 2019</text:p>
      <text:p text:style-name="P938"/>
      <text:p text:style-name="P939">Canela, muito mais do que sabor</text:p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soft-page-break/>
      <text:p text:style-name="P954">inda a época das festas cuja doçaria típi- ca tanto recorre à canela, importa relem- brar que esta especiaria pode, e deve, ser ingerida ao longo de todo o ano uma vez que oferece importantes benefícios para a</text:p>
      <text:p text:style-name="P955">saúde, sobretudo se utilizada em pó.</text:p>
      <text:p text:style-name="P956">As<text:s/>propriedades da canela têm vindo a ser estuda-</text:p>
      <text:p text:style-name="P957"/>
      <text:p text:style-name="P958">das nas últimas décadas, tendo-se identificado um elevado teor em polifenóis que confere uma capa- cidade antimicrobiana, antioxidante e anti-infla- matória. Além disso, tem sido atribuído à canela também um<text:s/>papel de coadjuvante da digestão, su- pressor do apetite, regulando a ingestão alimentar, de controlo do colesterol no sangue e da pressão arterial. Mas a maior evidência aponta para um po- tencial efeito no controlo do açúcar no sangue após as refeições.<text:s/>Porém este efeito só será esperado se adicionarmos a canela à salada ou à sobremesa se esta for fruta (não doce), e/ou ao café ou infusões após as refeições.</text:p>
      <text:p text:style-name="P959">Porém, pelo facto de a canela ser ingerida em pe- quenas quantidades, não podemos esperar que te-<text:s/>nha um efeito preventivo significativo em compa- ração com outros alimentos, mas a prática de uma alimentação saudável em conjunto com a ingestão de canela poderá trazer benefícios.</text:p>
      <text:p text:style-name="P960">Para usufruirmos destes efeitos, temos à disposição inúmeras aplicações culinárias. Além da pastelaria,</text:p>
      <text:p text:style-name="P961"/>
      <text:p text:style-name="P962">em que a canela assume protagonismo em várias receitas tradicionais, como a aletria, o leite-creme, o arroz doce, também na produção de licores, no tempero de saladas, na adição a batidos de fruta, fruta laminada, queijo fresco, iogurtes, café… a ca- nela marca destaque.</text:p>
      <text:p text:style-name="P963">No ponto de vista aromático, o poder da canela é tão evidente, que basta sentir o seu aroma para nos remetermos de imediato para alguma das prepara- ções culinárias na qual a utilizamos com mais fre- quência.</text:p>
      <text:p text:style-name="P964">Por estes motivos, ao longo do novo ano, utilize a canela não só como potenciadora de sabores mas também como protetora da saúde.</text:p>
      <text:p text:style-name="P965"/>
      <text:p text:style-name="P966">Se desejar mais informação, esclarecer dúvidas ou partilhar a sua opinião sobre o tema, envie e-mail para secretaria.porto@adfa.org.pt.</text:p>
      <text:p text:style-name="P967"/>
      <text:p text:style-name="P968"><text:s text:c="16"/>Ângela Henriques Nutricionista da Delegação do Porto</text:p>
      <text:p text:style-name="P969"><text:s text:c="16"/></text:p>
      <text:p text:style-name="P970"/>
      <text:p text:style-name="P971"/>
      <text:p text:style-name="P972"/>
      <text:p text:style-name="P973"/>
      <text:p text:style-name="P974">Escrevem os associados</text:p>
      <text:p text:style-name="P975">Um esquecido da Pátria</text:p>
      <text:p text:style-name="P976">Kaiser, I Guerra Mundial, 1914-1918</text:p>
      <text:p text:style-name="P977"/>
      <text:p text:style-name="P978"/>
      <text:p text:style-name="P979">oi há 100 anos o Armistício, fim daque- la Guerra onde o meu avô<text:s/>combateu, em La Lys. Durante os serões da minha in- fância e adolescência, ouvia-o contar os tormentos que ele passou na guerra, que</text:p>
      <text:p text:style-name="P980">lhe deixaram sequelas gravíssimas, revividas com grande pesar de toda a família. Na agonia do seu leito de morte, o cenário<text:s/>daquela Guerra foi revivi- do com toda a sua realidade.</text:p>
      <text:p text:style-name="P981">Volvidos alguns anos, também eu fui obrigado a ser combatente em Angola, na Guerra Colonial. Como esta situação foi contra minha vontade e persona- lidade pacifista, comecei a ficar doente com todo o<text:s/>sofrimento que me afectou seriamente a minha saúde mental e física.</text:p>
      <text:soft-page-break/>
      <text:p text:style-name="P982">Por conselho dos médicos do Hospital Júlio de Ma- tos, que me diagnosticaram stress pós-traumático adquirido em campanha, recorri ao Excelentíssi-</text:p>
      <text:p text:style-name="P983"/>
      <text:p text:style-name="P984">mo Senhor Chefe do Estado-Maior do Exército no ano de 2000. Consequentemente, comecei a ser convocado pelos médicos psiquiatras e psicólogos do Hospital Militar para várias consultas, exames e relatórios, produzidos para avaliação da doença. Por fim fui submetido a uma Junta Médica Militar que<text:s/>me considerou Deficiente das Forças Arma- das.</text:p>
      <text:p text:style-name="P985">Após quase 20 anos gastos neste processo e já de- pois da decisão proferida pela referida Junta Mé- dica, eis que, para meu grande espanto e revolta, representantes do Ministério da Defesa indeferem o meu estatuto de Deficiente das Forças Armadas, alegando que não estive em cenário de guerra.</text:p>
      <text:p text:style-name="P986">Mas que injustiça na reparação dos danos causa- dos, apesar das declarações de vários camaradas terem confirmado a minha presença em zona su- jeita a acções do Inimigo e de isolamento no meio</text:p>
      <text:p text:style-name="P987"/>
      <text:p text:style-name="P988">do mato e também o facto de ser responsável pelo paiol onde se guardavam os explosivos e muni- ções. Com efeito, a minha especialidade era de sa- pador de minas e armadilhas, condição esta que implicava a minha saída frequente do aquartela- mento para me deslocar a todas as Companhias do Batalhão, para dar apoio aos paióis das mesmas. Numa ocasião uma dessas Companhias, onde me encontrava presente, foi atacada pelo Inimigo e tive de me defender para sobreviver.</text:p>
      <text:p text:style-name="P989">Hoje, após ter interposto vários recursos a contes- tar esta recusa de me ser homologado o meu es- tatuto de Deficiente das Forças Armadas, nunca obtive qualquer resposta.</text:p>
      <text:p text:style-name="P990"/>
      <text:p text:style-name="P991"/>
      <text:p text:style-name="P992"><text:s text:c="5"/>Joaquim Rosado, associado 17310, Ex-combatente, um esquecido da Pátria</text:p>
      <text:p text:style-name="P993"><text:s text:c="5"/></text:p>
      <text:p text:style-name="P994"/>
      <text:p text:style-name="P995"/>
      <text:p text:style-name="P996"/>
      <text:p text:style-name="P997"/>
      <text:p text:style-name="P998">O NOSSO ELO DE UNIÃO<text:s/>DESDE 1974<text:tab/>SAÚDE E BEM-ESTAR</text:p>
      <text:p text:style-name="P999"/>
      <text:p text:style-name="P1000">A Segurança e Higiene Alimentar no refeitório da ADFA</text:p>
      <text:p text:style-name="P1001"/>
      <text:p text:style-name="P1002">Política Ambiental aplicada na Restaura- ção da ADFA</text:p>
      <text:p text:style-name="P1003">Para assegurar a Segurança Alimen-</text:p>
      <text:p text:style-name="P1004">tar, está implementado um sistema de rastreabilidade que permite detetar a<text:s/>origem e seguir o percurso do género alimentar ao longo de todas as fases de produção, transformação e disponibili- zação aos utentes.</text:p>
      <text:p text:style-name="P1005"/>
      <text:p text:style-name="P1006">Todas as matérias-primas armazena- das têm que estar corretamente iden- tificadas;</text:p>
      <text:p text:style-name="P1007">• Rastreabilidade é assegurada pela informação presente no rótulo de origem;</text:p>
      <text:p text:style-name="P1008"/>
      <text:p text:style-name="P1009">Quanto aos alimentos confecionados é obrigatório guardar o rótulo ou em- balagem dos produtos suscetíveis de deterioração:</text:p>
      <text:p text:style-name="P1010">• Carne;</text:p>
      <text:p text:style-name="P1011">• Pescado;</text:p>
      <text:p text:style-name="P1012">• Ovoprodutos;</text:p>
      <text:soft-page-break/>
      <text:p text:style-name="P1013">• Laticínios;</text:p>
      <text:p text:style-name="P1014"/>
      <text:p text:style-name="P1015">Os rótulos e embalagens devem ser guardados nas 72 horas seguintes, após a confeção do alimento, registan- do-se a data de utilização bem como a refeição correspondente.</text:p>
      <text:p text:style-name="P1016"/>
      <text:p text:style-name="P1017">Sobras</text:p>
      <text:p text:style-name="P1018">Consistem em alimentos que foram confecionados em excesso, mas não chegaram a ser servidos.</text:p>
      <text:p text:style-name="P1019">Se se tratar de pratos que foram muito elaborados utilizando determinados ingredientes perecíveis é totalmente proibido a reutilização destas sobras de comida.</text:p>
      <text:p text:style-name="P1020"/>
      <text:p text:style-name="P1021">Restos e Proibições</text:p>
      <text:p text:style-name="P1022">Totalmente proibido dar, vender, dis- ponibilizar qualquer produto cru ou confecionado a qualquer entidade ex- terna sem autorização prévia do res- ponsável da Direcção da ADFA pelo pelouro da restauração bem como do responsável pela segurança alimentar. Totalmente proibida a re-congelação de géneros alimentícios que já tiveram uma primeira a congelação.</text:p>
      <text:p text:style-name="P1023"/>
      <text:p text:style-name="P1024">Evacuação de detritos</text:p>
      <text:p text:style-name="P1025">É obrigatório a correta separação de detritos;</text:p>
      <text:p text:style-name="P1026">• Triagem de lixos, separar os detritos recicláveis dos reutilizáveis;</text:p>
      <text:p text:style-name="P1027"/>
      <text:p text:style-name="P1028">Existência de contentores para lixo do- méstico e ecopontos para:</text:p>
      <text:p text:style-name="P1029">• Separação de vidro, plástico, papel e pilhas;</text:p>
      <text:p text:style-name="P1030">•<text:s/>Os detritos alimentares devem ser colocados em recipientes laváveis, forrados de sacos de plástico e mu- nidos de uma tampa;</text:p>
      <text:p text:style-name="P1031">• Para a sua recolha, os detritos ali-</text:p>
      <text:p text:style-name="P1032"/>
      <text:p text:style-name="P1033">mentares devem ser armazenados num local isolado a fim de impedir qualquer contaminação cruzada;</text:p>
      <text:p text:style-name="P1034">• Recolha de lixo na cozinha não deve coincidir com o horário de produ- ção.</text:p>
      <text:p text:style-name="P1035">Controlo de Pragas</text:p>
      <text:p text:style-name="P1036">Entende-se por praga qualquer animal ou planta, que estando presente em tal número numa instalação, apresenta uma probabilidade não negligenciável de contactar com os alimentos e de os contaminar.</text:p>
      <text:p text:style-name="P1037">Os principais tipos de pragas são:</text:p>
      <text:p text:style-name="P1038">• Roedores (ratos, ratazanas);</text:p>
      <text:p text:style-name="P1039">• Rastejantes (baratas, formigas, esca- ravelhos, aranhas);</text:p>
      <text:p text:style-name="P1040">• Insetos voadores (moscas, mosqui- tos, melgas, abelhas);</text:p>
      <text:p text:style-name="P1041">• Pássaros (pombos, pardais).</text:p>
      <text:p text:style-name="P1042"/>
      <text:p text:style-name="P1043">Sinais que revelam a presença de pragas:</text:p>
      <text:p text:style-name="P1044">• Corpos vivos ou mortos, incluindo as larvas;</text:p>
      <text:p text:style-name="P1045">• Excrementos dos roedores;</text:p>
      <text:p text:style-name="P1046">• Alteração de sacos, caixas de cartão;</text:p>
      <text:p text:style-name="P1047">• Presença de alimentos entornados ou remexidos.</text:p>
      <text:p text:style-name="P1048">• Pegadas e marcas de cauda.</text:p>
      <text:p text:style-name="P1049"/>
      <text:p text:style-name="P1050">Deste modo um eficaz controlo de pra- gas é essencial para as afastar das ins- talações e prevenir o seu aparecimen- to, visto que são um potencial foco de contaminações.</text:p>
      <text:p text:style-name="P1051">Na unidade é obrigatório existir um controlo de pragas, nomeadamente de roedores e insetos:</text:p>
      <text:p text:style-name="P1052">• Deve existir um plano de desinfesta- ção definido e executado por técni- cos qualificados;</text:p>
      <text:soft-page-break/>
      <text:p text:style-name="P1053">• Os produtos utilizados para a desin- festação têm que ser apropriados para o setor alimentar;</text:p>
      <text:p text:style-name="P1054">• Obrigatório e existência na unidade das fichas técnicas dos produtos uti- lizados para o combate às pragas;</text:p>
      <text:p text:style-name="P1055">• Obrigatório a existência do mapa re- lativo à localização dos iscos para as pragas.</text:p>
      <text:p text:style-name="P1056">Qualquer indício da existência de pra- gas na unidade deve ser rapidamente comunicado ao Setor de Alimentação para preparar a intervenção<text:s/>da empre- sa responsável pela desinfestação.</text:p>
      <text:p text:style-name="P1057"/>
      <text:p text:style-name="P1058">Normas Ambientais</text:p>
      <text:p text:style-name="P1059">O aumento da pressão pela conser- vação dos ecossistemas, a rigidez da legislação ambiental e a constante preocupação dos consumidores, têm levado a rever e a alterar as estraté- gias<text:s/>para cumprir com as exigências legais.</text:p>
      <text:p text:style-name="P1060">À medida que têm aumentado as preocupações com a melhoria da qualidade do meio ambiente, as aten- ções têm-se concentrado nos poten- ciais impactos da sua atividades.</text:p>
      <text:p text:style-name="P1061"/>
      <text:p text:style-name="P1062">Política Ambiental do Setor da Restauração O Setor da restauração definiu uma política ambiental que tem como ob- jetivo satisfazer as necessidades só- cio-económicas inerentes à sua ati- vidade. Esta política ambiental levou a uma otimização da utilização dos recursos naturais, identificando os impactos<text:s/>provocados e implemen- tando medidas da forma a gerir esses impactos.</text:p>
      <text:p text:style-name="P1063">A Política Ambiental do Setor de Ali- mentação tem por base quatro prin- cípios: Reduzir, Reutilizar, Reciclar e Recuperar.</text:p>
      <text:p text:style-name="P1064">Reduzir consiste <text:s/>em diminuir <text:s/>a quantidade e /ou a perigosidade dos resíduos, no local onde são gerados, antes de entrarem no circuito de re- colha, ou seja reduzir a quantidade de resíduos que se produz, tentando adquirir só o necessário.</text:p>
      <text:p text:style-name="P1065">É objetivo dos responsáveis pelo Se- tor da Rrestauração:</text:p>
      <text:p text:style-name="P1066">• Reduzir o consumo de água</text:p>
      <text:p text:style-name="P1067">• Reduzir o consumo de electricidade</text:p>
      <text:p text:style-name="P1068">• Reduzir o consumo de gás</text:p>
      <text:p text:style-name="P1069">• Reduzir a utilização do ar condicio- nado</text:p>
      <text:p text:style-name="P1070"/>
      <text:p text:style-name="P1071">Reduzir o consumo de água:</text:p>
      <text:p text:style-name="P1072">• Fechar bem as torneiras;</text:p>
      <text:p text:style-name="P1073">• Utilizar as máquinas de lavar loiça somente quando estão com a capa- cidade máxima;</text:p>
      <text:p text:style-name="P1074">• Evitar a utilização de mangueiras;</text:p>
      <text:p text:style-name="P1075">• Quando se utiliza as torneiras evitar abri-las demais;</text:p>
      <text:p text:style-name="P1076">• Verificar se existem torneiras a pin- gar ou canalizações em mau estado.</text:p>
      <text:p text:style-name="P1077"/>
      <text:p text:style-name="P1078">Reduzir o consumo de eletricidade:</text:p>
      <text:p text:style-name="P1079">• Equipamentos de frio devem estar regulados com<text:s/>as temperaturas ne- cessárias;</text:p>
      <text:p text:style-name="P1080">• Evitar a acumulação de gelo nos equipamentos de frio;</text:p>
      <text:p text:style-name="P1081">• As borrachas dos equipamentos de frio devem estar em condições, para permitir um melhor fecho das por- tas;</text:p>
      <text:p text:style-name="P1082">• Equipamentos que não estão a ser utilizados devem ser desligados;</text:p>
      <text:p text:style-name="P1083">• Acender as luzes só quando necessá- rio.</text:p>
      <text:p text:style-name="P1084">Reduzir o consumo de gás:</text:p>
      <text:p text:style-name="P1085">• Verificar o estado das instalações de gás frequentemente e de acordo com a lei;</text:p>
      <text:soft-page-break/>
      <text:p text:style-name="P1086">• Ligar os bicos do fogão apenas quan- do lá estiver a panela em que se vai cozinhar;</text:p>
      <text:p text:style-name="P1087">•<text:s/>Quando panelas estiverem a ferver, reduzir a intensidade da chama. Uma chama com maior intensida- de não vai aumentar a temperatura, nem acelerar a confeção;</text:p>
      <text:p text:style-name="P1088">• Cozinhar com as tampas para evi- tar que o calor se evapore, levando a</text:p>
      <text:p text:style-name="P1089"/>
      <text:p text:style-name="P1090">uma diminuição do<text:s/>tempo de coze- dura e, consequentemente, a quanti- dade de gás utilizada;</text:p>
      <text:p text:style-name="P1091">• Certificar se as chamas do fogão são sempre uniformes e azuis. Se tal não se verificar e apresentarem uma cor amarela ou alaranjada, pode significar que existe uma obs- trução nas<text:s/>passagens do ar ou até mesmo do gás;</text:p>
      <text:p text:style-name="P1092">• Desligar qualquer fonte de gás quan- do não está a ser utilizada.</text:p>
      <text:p text:style-name="P1093"/>
      <text:p text:style-name="P1094">Reduzir a utilização do ar condicionado:</text:p>
      <text:p text:style-name="P1095">• Utilizar apenas quando necessário.</text:p>
      <text:p text:style-name="P1096"/>
      <text:p text:style-name="P1097">Reutilizar</text:p>
      <text:p text:style-name="P1098">Consiste na reintrodução do objeto em uso sem alterações, de<text:s/>forma a evitar a produção de resíduos, ou seja consiste em voltar a utilizar materiais que já fo- ram utilizados.</text:p>
      <text:p text:style-name="P1099"/>
      <text:p text:style-name="P1100">Reciclar</text:p>
      <text:p text:style-name="P1101">Caracteriza-se por reaproveitar como matéria-prima materiais que já foram utilizados para o fabrico de novos pro- dutos, ou seja consiste na transfor- mação de materiais que já foram uti- lizados em novos materiais úteis que podem retomar novamente os circui- tos de consumo.</text:p>
      <text:p text:style-name="P1102"/>
      <text:p text:style-name="P1103">Reciclagem de Vidro/Cartão/Plástico</text:p>
      <text:p text:style-name="P1104">• Embalagens devem ser separadas de acordo com os diferentes tipos de material;</text:p>
      <text:p text:style-name="P1105">• Embalagens de cartão e papel devem ser espalmadas e colocadas no pape- lão. De notar que se embalagens pos- suírem resíduos orgânicos devem ser encaminhadas para o contentor de lixo comum;</text:p>
      <text:p text:style-name="P1106">• Embalagens de vidro devem estar vazias e sem tampa, sendo<text:s/>colocadas no vidrão;</text:p>
      <text:p text:style-name="P1107">• Separar as embalagens de plástico e de metal, devem estar vazias e espal- madas quando colocadas com con- tentor adequado;</text:p>
      <text:p text:style-name="P1108">• Evitar misturar utensílios metáli- cos (talheres, tachos) com embala- gens.</text:p>
      <text:p text:style-name="P1109"/>
      <text:p text:style-name="P1110">Recolha de óleos usados</text:p>
      <text:p text:style-name="P1111">Recolher os óleos para recipientes pró- prios para o efeito.</text:p>
      <text:p text:style-name="P1112"/>
      <text:p text:style-name="P1113">Recuperar</text:p>
      <text:p text:style-name="P1114">Consiste na recuperação dos mate- riais. Neste processo entram essencial- mente os resíduos orgânicos que não são passíveis de serem reciclados. A recuperação permite ainda reduzir o peso e<text:s/>o volume dos resíduos a enviar para destino final, ou seja, para aterro sanitário.</text:p>
      <text:p text:style-name="P1115"/>
      <text:p text:style-name="P1116">António Cabrera</text:p>
      <text:p text:style-name="P1117"/>
      <text:p text:style-name="P1118">MEMÓRIA<text:tab/>O NOSSO ELO DE UNIÃO DESDE 1974</text:p>
      <text:p text:style-name="P1119">18 JAN 2019</text:p>
      <text:p text:style-name="P1120"/>
      <text:p text:style-name="P1121">O nosso Património</text:p>
      <text:p text:style-name="P1122">A Igreja do Convento de Santo António dos Capuchos de Faro</text:p>
      <text:p text:style-name="P1123"/>
      <text:p text:style-name="P1124">edifício está<text:s/>localizado na cidade de Faro e hoje é utilizado como posto da Guarda Nacional Republicana. Era um dos vinte e um conventos Capuchos que integravam a Província da Piedade a sul de Portugal.</text:p>
      <text:p text:style-name="P1125">A composição do templo, do claustro e das fachadas apresenta uma tipologia conventual capucha. A fa- chada principal, que corresponde à igreja, ostenta três arcos de volta perfeita suportados por pilares em can- taria (pedras cortadas), um nicho com a imagem de Santo António e dois campanários com sineira, ape- nas um está preenchido com o sino.</text:p>
      <text:p text:style-name="P1126">A igreja tem planta longitudinal composta por nave e ca- pela-mor retangulares. Estes dois espaços relacionam-</text:p>
      <text:p text:style-name="P1127">-se através da sua ornamentação, formando um conjun- to de talha e azulejaria barroca muito interessante.</text:p>
      <text:p text:style-name="P1128">O retábulo-mor<text:s/>(altar principal), de madeira entalha- da dourada e policromada, foi realizado entre 1680- 1690, apresentando no seu ático (parte superior) uma solução exclusivamente portuguesa, onde são utiliza- dos arcos plenos salomónicos (arcos torsos), cortados transversalmente por aduelas (Pignaton, 2014).</text:p>
      <text:p text:style-name="P1129">Complementando este retábulo, surge um entabla- mento em talha dourada (madeira) que se estende por toda a capela-mor (capela principal), rematando o lambril de azulejos figurativos azuis e brancos. Exis- te uma estreita ligação entre estes elementos orna- mentais com os retábulos colaterais e o revestimento azulejar dos dois arcossólitos da nave.</text:p>
      <text:p text:style-name="P1130">No entanto, o arco triunfal revestido em talha doura- da faz a ligação entre os retábulos (altares) colaterais, formando o que se designa por arco triunfal retabu- lar (Meco, 2001). O entalhe do arco triunfal retabular foi em cerca de 1747, e pode ser atribuído ao Mestre Tomé da Costa, artista sediado na cidade de Faro (Pig- naton, 2014). Em relação à acessibilidade, apresenta de- graus sem rampa de acesso.</text:p>
      <text:p text:style-name="P1131">Por Ariadne Pignaton</text:p>
      <text:p text:style-name="P1132"/>
      <text:p text:style-name="P1133"/>
      <text:p text:style-name="P1134"/>
      <text:p text:style-name="P1135"/>
      <text:p text:style-name="P1136">O NOSSO ELO DE UNIÃO DESDE 1974<text:tab/>PUBLICIDADE</text:p>
      <text:p text:style-name="P1137"/>
      <text:p text:style-name="P1138"/>
      <text:p text:style-name="P1139"/>
      <text:p text:style-name="P1140"/>
      <text:p text:style-name="P1141"/>
      <text:p text:style-name="P1142">ALBERTO PINTO</text:p>
      <text:p text:style-name="P1143">Tel.: 21 751 26 40/21 751 26 00 • TM: 91 618 6540</text:p>
      <text:p text:style-name="P1144">Das 9h00 às 12h30 e das 14h00 às 18h00 (pessoalmente ou através do telefone ou email: alberto.pinto@adfa-portugal.com)</text:p>
      <text:p text:style-name="P1145"/>
      <text:p text:style-name="P1146">A ADFCAR dispõe de informações e venda da VW, Audi e Skoda,</text:p>
      <text:p text:style-name="P1147">e também para a Mercedes, Ford, Citröen, BMW, Honda e Toyota.</text:p>
      <text:p text:style-name="P1148"/>
      <text:p text:style-name="P1149"/>
      <text:p text:style-name="P1150"/>
      <text:p text:style-name="P1151">AUDI<text:tab/>Preço Base PreçoV.Publico</text:p>
      <text:p text:style-name="P1152"/>
      <text:p text:style-name="P1153"/>
      <text:p text:style-name="P1154"/>
      <text:p text:style-name="P1155"/>
      <text:p text:style-name="P1156">1.6 TDI 116 cv S Tronic<text:tab/>18.362,44 26.200,00</text:p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lainText"><text:span text:style-name="T1165"><text:s/></text:span><text:span text:style-name="T1166"><text:tab/></text:span><text:span text:style-name="T1167">AUDI Q3 PI</text:span><text:span text:style-name="T1168"><text:tab/></text:span></text:p>
      <text:p text:style-name="P1169"/>
      <text:p text:style-name="P1170"/>
      <text:p text:style-name="P1171"/>
      <text:p text:style-name="P1172">2.0 TDI DSG 184 cv GTD<text:tab/>31.981,47 47.703,61</text:p>
      <text:p text:style-name="P1173"><text:s/><text:tab/>JETTA<text:tab/></text:p>
      <text:p text:style-name="P1174">2.0 TDI 110 cv Confortline<text:tab/>18.498,47 <text:s text:c="5"/>29.246,92</text:p>
      <text:p text:style-name="P1175">2.0 TDI <text:s/>DSG7 110 cv Confortline<text:tab/>19.929,88 <text:s text:c="5"/>30.923,20</text:p>
      <text:p text:style-name="P1176"/>
      <text:p text:style-name="P1177"/>
      <text:p text:style-name="P1178"/>
      <text:p text:style-name="P1179"/>
      <text:p text:style-name="P1180"/>
      <text:p text:style-name="P1181">SKODA<text:tab/>Preço Base PreçoV.Publico<text:s/></text:p>
      <text:p text:style-name="P1182"/>
      <text:p text:style-name="P1183"/>
      <text:p text:style-name="P1184"/>
      <text:p text:style-name="P1185">1,6 TDI 116 cv Sport<text:line-break/>17.808,45<text:line-break/>25.350,00<text:line-break/><text:line-break/>2.0 TDI 150 cv<text:line-break/>27.487,08<text:line-break/>41.060,00<text:line-break/>1.6 TDI 116 cv S Tronic Sport<text:line-break/>19.663,26<text:line-break/>27.800,00<text:line-break/><text:line-break/>2.0 TDI 150 cv Sport<text:line-break/>29.174,60<text:line-break/>43.220,00<text:line-break/></text:p>
      <text:p text:style-name="P1186"><text:s/><text:tab/>AUDI A 3 SPORTBACK<text:tab/></text:p>
      <text:p text:style-name="P1187">1.0 TFSI Sport 115 cv<text:tab/>23.130,80 <text:s text:c="5"/>38.840,00</text:p>
      <text:p text:style-name="P1188">1.0 TFSI Sport S tronic 115 cv<text:tab/>23.436,36 <text:s text:c="5"/>29.190,00</text:p>
      <text:p text:style-name="P1189"/>
      <text:p text:style-name="P1190">2.0 TDI 150 cv quattro Sport<text:tab/>29.843,38 <text:s text:c="5"/>45.820,00</text:p>
      <text:p text:style-name="P1191">2.0 TDI 150 cv S tronic quattro Sport<text:tab/>31.368,45 <text:s text:c="5"/>48.070,00</text:p>
      <text:p text:style-name="P1192"><text:s/><text:tab/>AUDI Q 5<text:tab/></text:p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>2.0 TDI 190 cv Confortline<text:tab/>26.439,12 <text:s text:c="5"/>38.929,56</text:p>
      <text:p text:style-name="P1212">2.0 TDI DSG 190cv<text:s/>Confortline<text:tab/>27.515,55 <text:s text:c="5"/>41.265,81</text:p>
      <text:p text:style-name="P1213">2.0 TDI DSG 190cv Highline<text:tab/>30.215,55 <text:s text:c="5"/>44.586,81</text:p>
      <text:p text:style-name="P1214">2.0 TDI DSG 240cv 4Motion Highline<text:tab/>35.308,90 <text:s text:c="5"/>55.186,16</text:p>
      <text:p text:style-name="P1215"><text:s/><text:tab/>VOLKSWAGEN CC<text:tab/></text:p>
      <text:p text:style-name="P1216">2.0 TDI 150 cv BlueMotion Technology<text:tab/>29.059,75 <text:s text:c="6"/>43.165,18 2.0 TDI DSG 150 cv BlueMotion Technology<text:tab/>30.063,67 <text:s text:c="5"/>45.718,88<text:s/></text:p>
      <text:p text:style-name="P1217">2.0 TDI 184 cv BlueMotion Technology<text:tab/>31.006,49 46.878,55 2.0 TDI DSG 184 cv BlueMotion<text:tab/>32.991,41 <text:s text:c="5"/>49.881,25</text:p>
      <text:p text:style-name="P1218"><text:s/><text:tab/>PASSAT VARIANT<text:tab/></text:p>
      <text:p text:style-name="P1219"/>
      <text:p text:style-name="P1220"/>
      <text:p text:style-name="P1221"/>
      <text:p text:style-name="P1222"/>
      <text:p text:style-name="P1223"/>
      <text:p text:style-name="P1224">RAPID SPACE<text:line-break/>BACK 17<text:line-break/><text:line-break/>1.4 TDI Ambition 90 cv Cx 5V<text:line-break/>14.633,17<text:line-break/>20.254,38<text:line-break/>1.4 TDI Style 90 cv Cx 5V<text:line-break/>15.718,09<text:line-break/>21.588,84<text:line-break/>1.4 TDI DSG Ambition 90 cv Cx 7V<text:line-break/>15.801,05<text:line-break/>22.002,33<text:line-break/>1.4 TDI DSG Style 90 cv Cx 7V<text:line-break/>16.885,97<text:line-break/>23.336,79<text:line-break/>1.6 TDI Ambition 115 cv Cx 5V<text:line-break/>15.701,24<text:line-break/>22.927,33<text:line-break/>1.6 TDI Style 115 cv Cx 5V<text:line-break/>16.788,75<text:line-break/>24.264,97<text:line-break/><text:s/><text:tab/>OCTÁVIA<text:tab/></text:p>
      <text:p text:style-name="P1225">1.4 TSI 150 cv Style Cx 6v<text:tab/>20.987,05 27.848,40</text:p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>2.0 TDI DSG 4MOTION 240cv HighIine<text:tab/>35.759,33 56.156,30</text:p>
      <text:p text:style-name="P1234">VOLKSWAGEN TIGUAN</text:p>
      <text:p text:style-name="P1235">2.0 TDI 115 cv <text:s/>Confortline<text:tab/>24.467,24 <text:s text:c="5"/>35.403,66</text:p>
      <text:p text:style-name="P1236"><text:s/><text:tab/></text:p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><text:line-break/>2.0 TDI 150 cv Confortline<text:line-break/>24.993,68<text:line-break/>38.740,06<text:line-break/><text:line-break/>2.0 TDI 150 cv<text:s/>Highline<text:line-break/>26.460,17<text:line-break/>40.918,00<text:line-break/><text:line-break/>2.0 TDI DSG 150 cv Confortline<text:line-break/>26.031,50<text:line-break/>40.764,91<text:line-break/><text:line-break/>2.0 TDI DSG 150 cv Highline<text:line-break/>27.675,99<text:line-break/>43.161,79<text:line-break/><text:line-break/>2.0 TDI DSG Motion 150 cv Highline<text:line-break/>26.527,85<text:line-break/>45.639,40<text:line-break/><text:line-break/>2.0 TDI DSG Motion 190 cv Highline<text:line-break/>27.598,77<text:line-break/>46.956,01<text:line-break/></text:p>
      <text:p text:style-name="P1249"/>
      <text:p text:style-name="P1250"/>
      <text:p text:style-name="P1251"><text:line-break/>2.0TDI DSG<text:s/>Motion 240 cv</text:p>
      <text:p text:style-name="P1252"><text:s/><text:tab/>VOLKSWAGEM<text:s/><text:line-break/>29.290,39</text:p>
      <text:p text:style-name="P1253">SHARAN<text:tab/><text:line-break/>49.661,48<text:line-break/></text:p>
      <text:p text:style-name="P1254"/>
      <text:p text:style-name="P1255"/>
      <text:p text:style-name="P1256"/>
      <text:p text:style-name="P1257"/>
      <text:p text:style-name="P1258"/>
      <text:p text:style-name="P1259"/>
      <text:p text:style-name="P1260"><text:s/><text:tab/><text:s/><text:tab/><text:s/><text:tab/></text:p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>2.0 TDI 190 quattro<text:tab/>34.556,46 <text:s text:c="5"/>51.430,00</text:p>
      <text:p text:style-name="P1270">2.0 TDI 272 cv quattro tiptronic Sport<text:tab/>35.524,28 <text:s text:c="5"/>53.930,00<text:s/></text:p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><text:s/><text:tab/>GOLF VARIANTE<text:tab/></text:p>
      <text:p text:style-name="P1280">1.4 <text:s/>TSI 150 cv Confortline<text:tab/>21.783,68 28.996,14</text:p>
      <text:p text:style-name="P1281"/>
      <text:p text:style-name="P1282"/>
      <text:p text:style-name="P1283">2.0 TDI DGS6 Blue TDI 184 cv Highline<text:tab/>37.965,36 52.193,01</text:p>
      <text:p text:style-name="P1284"><text:s/><text:tab/>VOLKSWAGEN TOURAN7 <text:s text:c="2"/>LUGARES<text:tab/></text:p>
      <text:p text:style-name="P1285">2.0 TDI 150 cv Confortline<text:tab/>24.771,83 <text:s text:c="5"/>37.973,91</text:p>
      <text:p text:style-name="P1286">2.0 TDI 150 cv Highline<text:tab/>26.492,76 <text:s text:c="5"/>40.175,01</text:p>
      <text:p text:style-name="P1287">2.0 TDI DSG 150 cv Confortline<text:tab/>26.875,05 <text:s text:c="2"/><text:s text:c="3"/>40.672,91</text:p>
      <text:p text:style-name="P1288">2.0 TDI DSG 150 cv Highline<text:tab/>28.176,10 <text:s text:c="5"/>42.460,28</text:p>
      <text:p text:style-name="P1289">2.0 TDI DSG 190 cv Highine<text:tab/>30.774,43 <text:s text:c="5"/>45.843.31</text:p>
      <text:p text:style-name="P1290">VOLKSWAGEN BEETLE</text:p>
      <text:p text:style-name="P1291"/>
      <text:p text:style-name="P1292">1.6 TDI 120 cv Style Cx 6V<text:tab/>26.287,32 <text:s text:c="5"/>36.793,23</text:p>
      <text:p text:style-name="P1293">1.6 TDI 120 cv Style DSG Cx 6V<text:tab/>28.135,71 <text:s text:c="5"/>38.729,33</text:p>
      <text:p text:style-name="P1294">2.0 TDI<text:s/>120 cv Ambition Cx 6V<text:tab/>24.173,22 <text:s text:c="5"/>36.479,92</text:p>
      <text:p text:style-name="P1295">2.0 TDI 150 <text:s/>cv <text:s/>Style Cx 6V<text:tab/>26.470,09 <text:s text:c="5"/>39.305,07</text:p>
      <text:p text:style-name="P1296">2.0 TDI 150 cv Style DSG Cx 6V<text:tab/>27.477,24 <text:s text:c="5"/>41.415,07</text:p>
      <text:p text:style-name="P1297">2.0 TDI 190 cv <text:s/>Style Cx 6V<text:tab/>27.933,50 <text:s text:c="5"/>41.020,71</text:p>
      <text:p text:style-name="P1298">2.0 TDI 190 cv Style DSG Cx 6V<text:tab/>29.005,46 <text:s text:c="5"/>43.182,75</text:p>
      <text:p text:style-name="P1299"/>
      <text:p text:style-name="P1300"/>
      <text:p text:style-name="P1301"/>
      <text:p text:style-name="P1302"/>
      <text:p text:style-name="P1303"/>
      <text:p text:style-name="P1304">DC, 100% Elétrico 5 Portas</text:p>
      <text:p text:style-name="P1305"/>
      <text:p text:style-name="P1306"/>
      <text:p text:style-name="P1307"/>
      <text:p text:style-name="P1308">O NOSSO ELO DE UNIÃO DESDE 1974</text:p>
      <text:p text:style-name="P1309"/>
      <text:p text:style-name="P1310"/>
      <text:p text:style-name="P1311"/>
      <text:p text:style-name="P1312"><text:s/><text:tab/></text:p>
      <text:p text:style-name="P1313"><text:s/><text:tab/>Associação dos Deficientes das Forças Armadas<text:tab/></text:p>
      <text:p text:style-name="P1314"/>
      <text:p text:style-name="P1315">FICHA TÉCNICA PROPRIEDADE E EDIÇÃO:</text:p>
      <text:p text:style-name="P1316">Associação dos Deficientes das Forças Armadas – ADFA Pessoa Coletiva n.º 500032246</text:p>
      <text:p text:style-name="P1317">Email – jornal.elo@adfa-portugal.com Internet – http://www.adfa-portugal.com Direção, Administração, Edição e Redação Av. Padre Cruz</text:p>
      <text:p text:style-name="P1318">Edifício ADFA – 1600-560 LISBOA</text:p>
      <text:p text:style-name="P1319">Telefone – 21 751 26 00</text:p>
      <text:p text:style-name="P1320">Fax – 21 751 26 10</text:p>
      <text:p text:style-name="P1321">DIREÇÃO NACIONAL DA ADFA/ADMINISTRAÇÃO</text:p>
      <text:p text:style-name="P1322">José Arruda,<text:s/>Manuel Lopes Dias, António Garcia Miranda, Ludgero Sequeira, Carlos Fanado, Anibal Marques, Armindo Matias DIRETOR – José Diniz</text:p>
      <text:p text:style-name="P1323">REDAÇÃO</text:p>
      <text:p text:style-name="P1324">Editor/Jornalista: Rafael Vicente (cart. prof. 3693); Fotojornalista: Farinho Lopes (cart. prof. 4144);<text:s/>Coordenação Gráfica: Ivo Mendes</text:p>
      <text:p text:style-name="P1325"/>
      <text:p text:style-name="P1326">CORRESPONDENTES Paulo Teves (Açores), Domingos Seca (Bragança), João Mangana (Castelo Branco), José Girão (Coimbra), Manuel Branco (Évora), Anquises Carvalho (Famalicão), José Mestre (Faro), Francisco Janeiro (Lisboa), João<text:s/>Nobre (Madeira), Abel Fortuna (Porto), José Faria (Setúbal) e João Gonçalves (Viseu)</text:p>
      <text:p text:style-name="P1327"/>
      <text:p text:style-name="P1328">COLABORADORES PERMANENTES: MC Bastos (Episódios), António Cardoso (Informática); Ângela Henriques (Nutricionista Delegação do Porto); Helena Afonso (Serviço de Apoio Jurídico Nacional); Manuel Ferreira (Museu da Guerra Colonial); Paula Afonso (Centro de Documentação e Informação); Victor Sengo (Coluna do Zangão); Nuno Santa Clara Gomes (A meu ver); António Cabrera (Saúde e Bem-Estar); Ariadne Pignaton (Memória).</text:p>
      <text:p text:style-name="P1329">ASSINATURAS E PUBLICIDADE: Fax: 21 751 26 10</text:p>
      <text:p text:style-name="P1330">IMPRESSÃO: FIG - Indústrias Gráficas, S.A. – Rua Adriano Lucas, 3020-265 Coimbra - E-mail: fig@fig.pt – Tel.: 239 999 922</text:p>
      <text:p text:style-name="P1331">REGISTO DA PUBLICAÇÃO NO ICS – 105068/77 Depósito Legal – 99595/96</text:p>
      <text:p text:style-name="P1332">ASSINATURA ANUAL – 7,00 euros.</text:p>
      <text:p text:style-name="P1333">Tiragem deste número 9000 ex.</text:p>
      <text:p text:style-name="P1334">Os textos assinados não reproduzem necessariamente as posições da ADFA ou da Direção do ELO, sendo da responsabilidade dos seus autores, assim como é da res- ponsabilidade das direcções das Delegações o conteúdo dos respectivos espaços.</text:p>
      <text:p text:style-name="P1335"/>
      <text:p text:style-name="P1336"/>
      <text:p text:style-name="P1337"/>
      <text:p text:style-name="P1338"/>
      <text:p text:style-name="P1339"/>
      <text:p text:style-name="P1340">43º ANIVERSÁRIO DA PUBLICAÇÃO CELEBRADO NA SEDE NACIONAL</text:p>
      <text:p text:style-name="P1341">Conferência evocativa</text:p>
      <text:p text:style-name="P1342">do DL n.º 43/76, de 20 janeiro</text:p>
      <text:p text:style-name="P1343"/>
      <text:p text:style-name="P1344"/>
      <text:p text:style-name="P1345">o âmbito do progra- ma comemorativo do 45º aniversário da ADFA, vai realizar-</text:p>
      <text:p text:style-name="P1346"><text:s text:c="11"/>-se no dia 21 de ja- neiro, no Auditório Jorge Maurício, na Sede Nacional, em Lisboa, uma Conferência evocativa do 43º ani- versário da publicação do DL n.º 43/76, de 20 janeiro.</text:p>
      <text:p text:style-name="P1347">No evento participam o presidente da Federação Mundial de Antigos Combatentes e Vítimas de Guerra (FMAC), Dan-Viggo<text:s/>Bergtun, as- sessorado pelo coronel Bjarne Hes- selberg.</text:p>
      <text:p text:style-name="P1348">O ministro da Defesa Nacional, professor doutor João Gomes Cra-</text:p>
      <text:p text:style-name="P1349"/>
      <text:p text:style-name="P1350">vinho, preside ao encerramento da Conferência.</text:p>
      <text:p text:style-name="P1351">O ELO publica o programa divulga- do pela ADFA.</text:p>
      <text:p text:style-name="P1352"/>
      <text:p text:style-name="P1353">PROGRAMA</text:p>
      <text:p text:style-name="P1354">14h30 – Chegada dos<text:s/>Associados e Convidados.</text:p>
      <text:p text:style-name="P1355">15h00 – Sessão de boas-vindas pelo Presidente da MAGN, Dr. Joa- quim Mano Póvoas.</text:p>
      <text:p text:style-name="P1356">15h10 - Conferência do Conselhei- ro Nacional, Dr. José Monteiro, su- bordinada ao tema “Defesa Nacio- nal – Dever e direito dos cidadãos</text:p>
      <text:p text:style-name="P1357">– Especificidade dos direitos con- feridos aos militares deficientados ao serviço da Pátria”.</text:p>
      <text:p text:style-name="P1358"/>
      <text:p text:style-name="P1359">15h40 – Debate</text:p>
      <text:p text:style-name="P1360">16h00 – Encerramento:</text:p>
      <text:soft-page-break/>
      <text:p text:style-name="P1361">- Intervenção do Presidente da DN, comendador José Arruda.</text:p>
      <text:p text:style-name="P1362">- Intervenção do Presidente da FMAC, senhor Dan-Viggo Bergtun.</text:p>
      <text:p text:style-name="P1363">- Intervenção<text:s/>do ministro da Defe- sa Nacional, professor doutor João Gomes Cravinho.</text:p>
      <text:p text:style-name="P1364">- Entrega de lembranças.</text:p>
      <text:p text:style-name="P1365">- Assinatura do Livro de Honra, na Sala 7.</text:p>
      <text:p text:style-name="P1366">16h50 – Descerramento de placa alusiva à evocação do 43º aniversá- rio do DL 43/76, de 20 de janeiro, pelo ministro<text:s/>da Defesa Nacional.</text:p>
      <text:p text:style-name="P1367">- Hino Nacional.</text:p>
      <text:p text:style-name="P1368">17h00 – Porto de Honra.</text:p>
      <text:p text:style-name="P1369"/>
      <text:p text:style-name="P1370"/>
      <text:p text:style-name="P1371">IAS majorado</text:p>
      <text:p text:style-name="P1372"/>
      <text:p text:style-name="P1373"/>
      <text:p text:style-name="P1374">s deficientes milita- res que auferem abo- no suplementar de invalidez e prestação suplementar <text:s text:c="2"/>de <text:s text:c="2"/>in-</text:p>
      <text:p text:style-name="P1375">validez (vulgarmente denominada terceira pessoa), por força da apli- cação da Lei 56/2018, de 20AGO, vão ter um acréscimo no valor des- tes apoios. O referencial de fixação,</text:p>
      <text:p text:style-name="P1376"/>
      <text:p text:style-name="P1377">cálculo e atualização destes apoios é constituído pelo valor do Inde- xante de Apoios Sociais (IAS), ma- jorado em 35%.</text:p>
      <text:p text:style-name="P1378">Os deficientes militares abrangidos por esta lei são os Deficientes das Forças Armadas, ao abrigo do DL 43/76, de 20JAN, os Grandes Defi- cientes das Forças Armadas do DL 314/90, de 13OUT, na redação do</text:p>
      <text:p text:style-name="P1379"/>
      <text:p text:style-name="P1380">DL 248/98, de 11AGO e os Gran- des Deficientes do Serviço Efetivo Normal ao abrigo do DL 250/99, de 07JUL.</text:p>
      <text:p text:style-name="P1381">Aconselha-se todos os deficientes militares abrangidos por esta Lei que confirmem o processamento pela Caixa Geral de Aposentações, no mês de janeiro, do Indexante de Apoios Sociais majorado.</text:p>
      <text:p text:style-name="P1382"/>
      <text:p text:style-name="P1383"/>
      <text:p text:style-name="P1384">Legislação publicada</text:p>
      <text:p text:style-name="P1385"/>
      <text:p text:style-name="P1386"/>
      <text:p text:style-name="P1387">ADFA,<text:s/>através do Ga- binete Jurídico, to- mou conhecimento de legislação publica- da em 27 de dezem-</text:p>
      <text:p text:style-name="P1388">bro, que o ELO divulga, designa- damente:</text:p>
      <text:p text:style-name="P1389">• DL 117/2018, de 27DEZ: Estabe- lece o valor de 600,00 para a re- tribuição mínima mensal garan- tida a partir de 01JAN2019;</text:p>
      <text:p text:style-name="P1390">• DL 118/2018, de 27DEZ: Cria o complemento extraordinário</text:p>
      <text:p text:style-name="P1391"/>
      <text:p text:style-name="P1392">para pensões de mínimos de in- validez, velhice e sobrevivência da segurança social e da CGA. Não estão abrangidas por esta atualização, entre outras, <text:s/>as pensões de natureza indemniza- tória;</text:p>
      <text:p text:style-name="P1393">• DL 119/2018, de 27DEZ: Altera o regime de flexibilização da idade de pensão de velhice;</text:p>
      <text:p text:style-name="P1394">• DL 120/2018, de 27DEZ: Estabe- lece as regras uniformes para a determinação dos rendimentos</text:p>
      <text:p text:style-name="P1395"/>
      <text:p text:style-name="P1396">e composição do agregado fa- miliar para efeitos de verificação da<text:s/>situação de insuficiência eco- nómica;</text:p>
      <text:p text:style-name="PlainText"><text:span text:style-name="T1397">• Dec. Regulamentar 12/2018, de 27DEZ: Regulamenta a atualiza- ção extraordinária das pensões de invalidez, velhice e sobrevi- vência da segurança social e da CGA. Não estão abrangidas por esta atualização, entre outr</text:span><text:span text:style-name="T1398">as, as pensões de natureza indemniza- tó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263in" fo:margin-bottom="0.984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uro Mendes</meta:initial-creator>
    <dc:creator>Mauro Mendes</dc:creator>
    <meta:creation-date>2019-01-08T17:13:00Z</meta:creation-date>
    <dc:date>2019-01-08T17:15:00Z</dc:date>
    <meta:template xlink:href="Normal.dotm" xlink:type="simple"/>
    <meta:editing-cycles>3</meta:editing-cycles>
    <meta:editing-duration>PT120S</meta:editing-duration>
    <meta:document-statistic meta:page-count="45" meta:paragraph-count="216" meta:word-count="16982" meta:character-count="108471" meta:row-count="764" meta:non-whitespace-character-count="91705"/>
  </office:meta>
</office:document-meta>
</file>