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style:text-properties style:font-name="Courier New" style:font-name-complex="Courier New"/>
    </style:style>
    <style:style style:name="P2" style:parent-style-name="PlainText" style:family="paragraph">
      <style:text-properties style:font-name="Courier New" style:font-name-complex="Courier New"/>
    </style:style>
    <style:style style:name="P3" style:parent-style-name="PlainText" style:family="paragraph">
      <style:text-properties style:font-name="Courier New" style:font-name-complex="Courier New"/>
    </style:style>
    <style:style style:name="P4" style:parent-style-name="PlainText" style:family="paragraph">
      <style:text-properties style:font-name="Courier New" style:font-name-complex="Courier New"/>
    </style:style>
    <style:style style:name="P5" style:parent-style-name="PlainText" style:family="paragraph">
      <style:text-properties style:font-name="Courier New" style:font-name-complex="Courier New"/>
    </style:style>
    <style:style style:name="P6" style:parent-style-name="PlainText" style:family="paragraph">
      <style:text-properties style:font-name="Courier New" style:font-name-complex="Courier New"/>
    </style:style>
    <style:style style:name="P7" style:parent-style-name="PlainText" style:family="paragraph">
      <style:text-properties style:font-name="Courier New" style:font-name-complex="Courier New"/>
    </style:style>
    <style:style style:name="P8" style:parent-style-name="PlainText" style:family="paragraph">
      <style:text-properties style:font-name="Courier New" style:font-name-complex="Courier New"/>
    </style:style>
    <style:style style:name="P9" style:parent-style-name="PlainText" style:family="paragraph">
      <style:text-properties style:font-name="Courier New" style:font-name-complex="Courier New"/>
    </style:style>
    <style:style style:name="P10" style:parent-style-name="PlainText" style:family="paragraph">
      <style:text-properties style:font-name="Courier New" style:font-name-complex="Courier New"/>
    </style:style>
    <style:style style:name="P11" style:parent-style-name="PlainText" style:family="paragraph">
      <style:text-properties style:font-name="Courier New" style:font-name-complex="Courier New"/>
    </style:style>
    <style:style style:name="P12" style:parent-style-name="PlainText" style:family="paragraph">
      <style:text-properties style:font-name="Courier New" style:font-name-complex="Courier New"/>
    </style:style>
    <style:style style:name="P13" style:parent-style-name="PlainText" style:family="paragraph">
      <style:text-properties style:font-name="Courier New" style:font-name-complex="Courier New"/>
    </style:style>
    <style:style style:name="P14" style:parent-style-name="PlainText" style:family="paragraph">
      <style:text-properties style:font-name="Courier New" style:font-name-complex="Courier New"/>
    </style:style>
    <style:style style:name="P15" style:parent-style-name="PlainText" style:family="paragraph">
      <style:text-properties style:font-name="Courier New" style:font-name-complex="Courier New"/>
    </style:style>
    <style:style style:name="P16" style:parent-style-name="PlainText" style:family="paragraph">
      <style:text-properties style:font-name="Courier New" style:font-name-complex="Courier New"/>
    </style:style>
    <style:style style:name="P17" style:parent-style-name="PlainText" style:family="paragraph">
      <style:text-properties style:font-name="Courier New" style:font-name-complex="Courier New"/>
    </style:style>
    <style:style style:name="P18" style:parent-style-name="PlainText" style:family="paragraph">
      <style:text-properties style:font-name="Courier New" style:font-name-complex="Courier New"/>
    </style:style>
    <style:style style:name="P19" style:parent-style-name="PlainText" style:family="paragraph">
      <style:text-properties style:font-name="Courier New" style:font-name-complex="Courier New"/>
    </style:style>
    <style:style style:name="P20" style:parent-style-name="PlainText" style:family="paragraph">
      <style:text-properties style:font-name="Courier New" style:font-name-complex="Courier New"/>
    </style:style>
    <style:style style:name="P21" style:parent-style-name="PlainText" style:family="paragraph">
      <style:text-properties style:font-name="Courier New" style:font-name-complex="Courier New"/>
    </style:style>
    <style:style style:name="P22" style:parent-style-name="PlainText" style:family="paragraph">
      <style:text-properties style:font-name="Courier New" style:font-name-complex="Courier New"/>
    </style:style>
    <style:style style:name="P23" style:parent-style-name="PlainText" style:family="paragraph">
      <style:text-properties style:font-name="Courier New" style:font-name-complex="Courier New"/>
    </style:style>
    <style:style style:name="P24" style:parent-style-name="PlainText" style:family="paragraph">
      <style:text-properties style:font-name="Courier New" style:font-name-complex="Courier New"/>
    </style:style>
    <style:style style:name="P25" style:parent-style-name="PlainText" style:family="paragraph">
      <style:text-properties style:font-name="Courier New" style:font-name-complex="Courier New"/>
    </style:style>
    <style:style style:name="P26" style:parent-style-name="PlainText" style:family="paragraph">
      <style:text-properties style:font-name="Courier New" style:font-name-complex="Courier New"/>
    </style:style>
    <style:style style:name="P27" style:parent-style-name="PlainText" style:family="paragraph">
      <style:text-properties style:font-name="Courier New" style:font-name-complex="Courier New"/>
    </style:style>
    <style:style style:name="P28" style:parent-style-name="PlainText" style:family="paragraph">
      <style:text-properties style:font-name="Courier New" style:font-name-complex="Courier New"/>
    </style:style>
    <style:style style:name="P29" style:parent-style-name="PlainText" style:family="paragraph">
      <style:text-properties style:font-name="Courier New" style:font-name-complex="Courier New"/>
    </style:style>
    <style:style style:name="P30" style:parent-style-name="PlainText" style:family="paragraph">
      <style:text-properties style:font-name="Courier New" style:font-name-complex="Courier New"/>
    </style:style>
    <style:style style:name="P31" style:parent-style-name="PlainText" style:family="paragraph">
      <style:text-properties style:font-name="Courier New" style:font-name-complex="Courier New"/>
    </style:style>
    <style:style style:name="P32" style:parent-style-name="PlainText" style:family="paragraph">
      <style:text-properties style:font-name="Courier New" style:font-name-complex="Courier New"/>
    </style:style>
    <style:style style:name="P33" style:parent-style-name="PlainText" style:family="paragraph">
      <style:text-properties style:font-name="Courier New" style:font-name-complex="Courier New"/>
    </style:style>
    <style:style style:name="P34" style:parent-style-name="PlainText" style:family="paragraph">
      <style:text-properties style:font-name="Courier New" style:font-name-complex="Courier New"/>
    </style:style>
    <style:style style:name="P35" style:parent-style-name="PlainText" style:family="paragraph">
      <style:text-properties style:font-name="Courier New" style:font-name-complex="Courier New"/>
    </style:style>
    <style:style style:name="P36" style:parent-style-name="PlainText" style:family="paragraph">
      <style:text-properties style:font-name="Courier New" style:font-name-complex="Courier New"/>
    </style:style>
    <style:style style:name="P37" style:parent-style-name="PlainText" style:family="paragraph">
      <style:text-properties style:font-name="Courier New" style:font-name-complex="Courier New"/>
    </style:style>
    <style:style style:name="P38" style:parent-style-name="PlainText" style:family="paragraph">
      <style:text-properties style:font-name="Courier New" style:font-name-complex="Courier New"/>
    </style:style>
    <style:style style:name="P39" style:parent-style-name="PlainText" style:family="paragraph">
      <style:text-properties style:font-name="Courier New" style:font-name-complex="Courier New"/>
    </style:style>
    <style:style style:name="P40" style:parent-style-name="PlainText" style:family="paragraph">
      <style:text-properties style:font-name="Courier New" style:font-name-complex="Courier New"/>
    </style:style>
    <style:style style:name="P41" style:parent-style-name="PlainText" style:family="paragraph">
      <style:text-properties style:font-name="Courier New" style:font-name-complex="Courier New"/>
    </style:style>
    <style:style style:name="P42" style:parent-style-name="PlainText" style:family="paragraph">
      <style:text-properties style:font-name="Courier New" style:font-name-complex="Courier New"/>
    </style:style>
    <style:style style:name="P43" style:parent-style-name="PlainText" style:family="paragraph">
      <style:text-properties style:font-name="Courier New" style:font-name-complex="Courier New"/>
    </style:style>
    <style:style style:name="P44" style:parent-style-name="PlainText" style:family="paragraph">
      <style:text-properties style:font-name="Courier New" style:font-name-complex="Courier New"/>
    </style:style>
    <style:style style:name="P45" style:parent-style-name="PlainText" style:family="paragraph">
      <style:text-properties style:font-name="Courier New" style:font-name-complex="Courier New"/>
    </style:style>
    <style:style style:name="P46" style:parent-style-name="PlainText" style:family="paragraph">
      <style:text-properties style:font-name="Courier New" style:font-name-complex="Courier New"/>
    </style:style>
    <style:style style:name="P47" style:parent-style-name="PlainText" style:family="paragraph">
      <style:text-properties style:font-name="Courier New" style:font-name-complex="Courier New"/>
    </style:style>
    <style:style style:name="P48" style:parent-style-name="PlainText" style:family="paragraph">
      <style:text-properties style:font-name="Courier New" style:font-name-complex="Courier New"/>
    </style:style>
    <style:style style:name="P49" style:parent-style-name="PlainText" style:family="paragraph">
      <style:text-properties style:font-name="Courier New" style:font-name-complex="Courier New"/>
    </style:style>
    <style:style style:name="P50" style:parent-style-name="PlainText" style:family="paragraph">
      <style:text-properties style:font-name="Courier New" style:font-name-complex="Courier New"/>
    </style:style>
    <style:style style:name="P51" style:parent-style-name="PlainText" style:family="paragraph">
      <style:text-properties style:font-name="Courier New" style:font-name-complex="Courier New"/>
    </style:style>
    <style:style style:name="P52" style:parent-style-name="PlainText" style:family="paragraph">
      <style:text-properties style:font-name="Courier New" style:font-name-complex="Courier New"/>
    </style:style>
    <style:style style:name="P53" style:parent-style-name="PlainText" style:family="paragraph">
      <style:text-properties style:font-name="Courier New" style:font-name-complex="Courier New"/>
    </style:style>
    <style:style style:name="P54" style:parent-style-name="PlainText" style:family="paragraph">
      <style:text-properties style:font-name="Courier New" style:font-name-complex="Courier New"/>
    </style:style>
    <style:style style:name="P55" style:parent-style-name="PlainText" style:family="paragraph">
      <style:text-properties style:font-name="Courier New" style:font-name-complex="Courier New"/>
    </style:style>
    <style:style style:name="P56" style:parent-style-name="PlainText" style:family="paragraph">
      <style:text-properties style:font-name="Courier New" style:font-name-complex="Courier New"/>
    </style:style>
    <style:style style:name="P57" style:parent-style-name="PlainText" style:family="paragraph">
      <style:text-properties style:font-name="Courier New" style:font-name-complex="Courier New"/>
    </style:style>
    <style:style style:name="P58" style:parent-style-name="PlainText" style:family="paragraph">
      <style:text-properties style:font-name="Courier New" style:font-name-complex="Courier New"/>
    </style:style>
    <style:style style:name="P59" style:parent-style-name="PlainText" style:family="paragraph">
      <style:text-properties style:font-name="Courier New" style:font-name-complex="Courier New"/>
    </style:style>
    <style:style style:name="P60" style:parent-style-name="PlainText" style:family="paragraph">
      <style:text-properties style:font-name="Courier New" style:font-name-complex="Courier New"/>
    </style:style>
    <style:style style:name="P61" style:parent-style-name="PlainText" style:family="paragraph">
      <style:text-properties style:font-name="Courier New" style:font-name-complex="Courier New"/>
    </style:style>
    <style:style style:name="P62" style:parent-style-name="PlainText" style:family="paragraph">
      <style:text-properties style:font-name="Courier New" style:font-name-complex="Courier New"/>
    </style:style>
    <style:style style:name="P63" style:parent-style-name="PlainText" style:family="paragraph">
      <style:text-properties style:font-name="Courier New" style:font-name-complex="Courier New"/>
    </style:style>
    <style:style style:name="P64" style:parent-style-name="PlainText" style:family="paragraph">
      <style:text-properties style:font-name="Courier New" style:font-name-complex="Courier New"/>
    </style:style>
    <style:style style:name="P65" style:parent-style-name="PlainText" style:family="paragraph">
      <style:text-properties style:font-name="Courier New" style:font-name-complex="Courier New"/>
    </style:style>
    <style:style style:name="P66" style:parent-style-name="PlainText" style:family="paragraph">
      <style:text-properties style:font-name="Courier New" style:font-name-complex="Courier New"/>
    </style:style>
    <style:style style:name="P67" style:parent-style-name="PlainText" style:family="paragraph">
      <style:text-properties style:font-name="Courier New" style:font-name-complex="Courier New"/>
    </style:style>
    <style:style style:name="P68" style:parent-style-name="PlainText" style:family="paragraph">
      <style:text-properties style:font-name="Courier New" style:font-name-complex="Courier New"/>
    </style:style>
    <style:style style:name="P69" style:parent-style-name="PlainText" style:family="paragraph">
      <style:text-properties style:font-name="Courier New" style:font-name-complex="Courier New"/>
    </style:style>
    <style:style style:name="P70" style:parent-style-name="PlainText" style:family="paragraph">
      <style:text-properties style:font-name="Courier New" style:font-name-complex="Courier New"/>
    </style:style>
    <style:style style:name="P71" style:parent-style-name="PlainText" style:family="paragraph">
      <style:text-properties style:font-name="Courier New" style:font-name-complex="Courier New"/>
    </style:style>
    <style:style style:name="P72" style:parent-style-name="PlainText" style:family="paragraph">
      <style:text-properties style:font-name="Courier New" style:font-name-complex="Courier New"/>
    </style:style>
    <style:style style:name="P73" style:parent-style-name="PlainText" style:family="paragraph">
      <style:text-properties style:font-name="Courier New" style:font-name-complex="Courier New"/>
    </style:style>
    <style:style style:name="P74" style:parent-style-name="PlainText" style:family="paragraph">
      <style:text-properties style:font-name="Courier New" style:font-name-complex="Courier New"/>
    </style:style>
    <style:style style:name="P75" style:parent-style-name="PlainText" style:family="paragraph">
      <style:text-properties style:font-name="Courier New" style:font-name-complex="Courier New"/>
    </style:style>
    <style:style style:name="P76" style:parent-style-name="PlainText" style:family="paragraph">
      <style:text-properties style:font-name="Courier New" style:font-name-complex="Courier New"/>
    </style:style>
    <style:style style:name="P77" style:parent-style-name="PlainText" style:family="paragraph">
      <style:text-properties style:font-name="Courier New" style:font-name-complex="Courier New"/>
    </style:style>
    <style:style style:name="P78" style:parent-style-name="PlainText" style:family="paragraph">
      <style:text-properties style:font-name="Courier New" style:font-name-complex="Courier New"/>
    </style:style>
    <style:style style:name="P79" style:parent-style-name="PlainText" style:family="paragraph">
      <style:text-properties style:font-name="Courier New" style:font-name-complex="Courier New"/>
    </style:style>
    <style:style style:name="P80" style:parent-style-name="PlainText" style:family="paragraph">
      <style:text-properties style:font-name="Courier New" style:font-name-complex="Courier New"/>
    </style:style>
    <style:style style:name="P81" style:parent-style-name="PlainText" style:family="paragraph">
      <style:text-properties style:font-name="Courier New" style:font-name-complex="Courier New"/>
    </style:style>
    <style:style style:name="P82" style:parent-style-name="PlainText" style:family="paragraph">
      <style:text-properties style:font-name="Courier New" style:font-name-complex="Courier New"/>
    </style:style>
    <style:style style:name="P83" style:parent-style-name="PlainText" style:family="paragraph">
      <style:text-properties style:font-name="Courier New" style:font-name-complex="Courier New"/>
    </style:style>
    <style:style style:name="P84" style:parent-style-name="PlainText" style:family="paragraph">
      <style:text-properties style:font-name="Courier New" style:font-name-complex="Courier New"/>
    </style:style>
    <style:style style:name="P85" style:parent-style-name="PlainText" style:family="paragraph">
      <style:text-properties style:font-name="Courier New" style:font-name-complex="Courier New"/>
    </style:style>
    <style:style style:name="P86" style:parent-style-name="PlainText" style:family="paragraph">
      <style:text-properties style:font-name="Courier New" style:font-name-complex="Courier New"/>
    </style:style>
    <style:style style:name="P87" style:parent-style-name="PlainText" style:family="paragraph">
      <style:text-properties style:font-name="Courier New" style:font-name-complex="Courier New"/>
    </style:style>
    <style:style style:name="P88" style:parent-style-name="PlainText" style:family="paragraph">
      <style:text-properties style:font-name="Courier New" style:font-name-complex="Courier New"/>
    </style:style>
    <style:style style:name="P89" style:parent-style-name="PlainText" style:family="paragraph">
      <style:text-properties style:font-name="Courier New" style:font-name-complex="Courier New"/>
    </style:style>
    <style:style style:name="P90" style:parent-style-name="PlainText" style:family="paragraph">
      <style:text-properties style:font-name="Courier New" style:font-name-complex="Courier New"/>
    </style:style>
    <style:style style:name="P91" style:parent-style-name="PlainText" style:family="paragraph">
      <style:text-properties style:font-name="Courier New" style:font-name-complex="Courier New"/>
    </style:style>
    <style:style style:name="P92" style:parent-style-name="PlainText" style:family="paragraph">
      <style:text-properties style:font-name="Courier New" style:font-name-complex="Courier New"/>
    </style:style>
    <style:style style:name="P93" style:parent-style-name="PlainText" style:family="paragraph">
      <style:text-properties style:font-name="Courier New" style:font-name-complex="Courier New"/>
    </style:style>
    <style:style style:name="P94" style:parent-style-name="PlainText" style:family="paragraph">
      <style:text-properties style:font-name="Courier New" style:font-name-complex="Courier New"/>
    </style:style>
    <style:style style:name="P95" style:parent-style-name="PlainText" style:family="paragraph">
      <style:text-properties style:font-name="Courier New" style:font-name-complex="Courier New"/>
    </style:style>
    <style:style style:name="P96" style:parent-style-name="PlainText" style:family="paragraph">
      <style:text-properties style:font-name="Courier New" style:font-name-complex="Courier New"/>
    </style:style>
    <style:style style:name="P97" style:parent-style-name="PlainText" style:family="paragraph">
      <style:text-properties style:font-name="Courier New" style:font-name-complex="Courier New"/>
    </style:style>
    <style:style style:name="P98" style:parent-style-name="PlainText" style:family="paragraph">
      <style:text-properties style:font-name="Courier New" style:font-name-complex="Courier New"/>
    </style:style>
    <style:style style:name="P99" style:parent-style-name="PlainText" style:family="paragraph">
      <style:text-properties style:font-name="Courier New" style:font-name-complex="Courier New"/>
    </style:style>
    <style:style style:name="P100" style:parent-style-name="PlainText" style:family="paragraph">
      <style:text-properties style:font-name="Courier New" style:font-name-complex="Courier New"/>
    </style:style>
    <style:style style:name="P101" style:parent-style-name="PlainText" style:family="paragraph">
      <style:text-properties style:font-name="Courier New" style:font-name-complex="Courier New"/>
    </style:style>
    <style:style style:name="P102" style:parent-style-name="PlainText" style:family="paragraph">
      <style:text-properties style:font-name="Courier New" style:font-name-complex="Courier New"/>
    </style:style>
    <style:style style:name="P103" style:parent-style-name="PlainText" style:family="paragraph">
      <style:text-properties style:font-name="Courier New" style:font-name-complex="Courier New"/>
    </style:style>
    <style:style style:name="P104" style:parent-style-name="PlainText" style:family="paragraph">
      <style:text-properties style:font-name="Courier New" style:font-name-complex="Courier New"/>
    </style:style>
    <style:style style:name="P105" style:parent-style-name="PlainText" style:family="paragraph">
      <style:text-properties style:font-name="Courier New" style:font-name-complex="Courier New"/>
    </style:style>
    <style:style style:name="P106" style:parent-style-name="PlainText" style:family="paragraph">
      <style:text-properties style:font-name="Courier New" style:font-name-complex="Courier New"/>
    </style:style>
    <style:style style:name="P107" style:parent-style-name="PlainText" style:family="paragraph">
      <style:text-properties style:font-name="Courier New" style:font-name-complex="Courier New"/>
    </style:style>
    <style:style style:name="P108" style:parent-style-name="PlainText" style:family="paragraph">
      <style:text-properties style:font-name="Courier New" style:font-name-complex="Courier New"/>
    </style:style>
    <style:style style:name="P109" style:parent-style-name="PlainText" style:family="paragraph">
      <style:text-properties style:font-name="Courier New" style:font-name-complex="Courier New"/>
    </style:style>
    <style:style style:name="P110" style:parent-style-name="PlainText" style:family="paragraph">
      <style:text-properties style:font-name="Courier New" style:font-name-complex="Courier New"/>
    </style:style>
    <style:style style:name="P111" style:parent-style-name="PlainText" style:family="paragraph">
      <style:text-properties style:font-name="Courier New" style:font-name-complex="Courier New"/>
    </style:style>
    <style:style style:name="P112" style:parent-style-name="PlainText" style:family="paragraph">
      <style:text-properties style:font-name="Courier New" style:font-name-complex="Courier New"/>
    </style:style>
    <style:style style:name="P113" style:parent-style-name="PlainText" style:family="paragraph">
      <style:text-properties style:font-name="Courier New" style:font-name-complex="Courier New"/>
    </style:style>
    <style:style style:name="P114" style:parent-style-name="PlainText" style:family="paragraph">
      <style:text-properties style:font-name="Courier New" style:font-name-complex="Courier New"/>
    </style:style>
    <style:style style:name="P115" style:parent-style-name="PlainText" style:family="paragraph">
      <style:text-properties style:font-name="Courier New" style:font-name-complex="Courier New"/>
    </style:style>
    <style:style style:name="P116" style:parent-style-name="PlainText" style:family="paragraph">
      <style:text-properties style:font-name="Courier New" style:font-name-complex="Courier New"/>
    </style:style>
    <style:style style:name="P117" style:parent-style-name="PlainText" style:family="paragraph">
      <style:text-properties style:font-name="Courier New" style:font-name-complex="Courier New"/>
    </style:style>
    <style:style style:name="P118" style:parent-style-name="PlainText" style:family="paragraph">
      <style:text-properties style:font-name="Courier New" style:font-name-complex="Courier New"/>
    </style:style>
    <style:style style:name="P119" style:parent-style-name="PlainText" style:family="paragraph">
      <style:text-properties style:font-name="Courier New" style:font-name-complex="Courier New"/>
    </style:style>
    <style:style style:name="P120" style:parent-style-name="PlainText" style:family="paragraph">
      <style:text-properties style:font-name="Courier New" style:font-name-complex="Courier New"/>
    </style:style>
    <style:style style:name="P121" style:parent-style-name="PlainText" style:family="paragraph">
      <style:text-properties style:font-name="Courier New" style:font-name-complex="Courier New"/>
    </style:style>
    <style:style style:name="P122" style:parent-style-name="PlainText" style:family="paragraph">
      <style:text-properties style:font-name="Courier New" style:font-name-complex="Courier New"/>
    </style:style>
    <style:style style:name="P123" style:parent-style-name="PlainText" style:family="paragraph">
      <style:text-properties style:font-name="Courier New" style:font-name-complex="Courier New"/>
    </style:style>
    <style:style style:name="P124" style:parent-style-name="PlainText" style:family="paragraph">
      <style:text-properties style:font-name="Courier New" style:font-name-complex="Courier New"/>
    </style:style>
    <style:style style:name="P125" style:parent-style-name="PlainText" style:family="paragraph">
      <style:text-properties style:font-name="Courier New" style:font-name-complex="Courier New"/>
    </style:style>
    <style:style style:name="P126" style:parent-style-name="PlainText" style:family="paragraph">
      <style:text-properties style:font-name="Courier New" style:font-name-complex="Courier New"/>
    </style:style>
    <style:style style:name="P127" style:parent-style-name="PlainText" style:family="paragraph">
      <style:text-properties style:font-name="Courier New" style:font-name-complex="Courier New"/>
    </style:style>
    <style:style style:name="P128" style:parent-style-name="PlainText" style:family="paragraph">
      <style:text-properties style:font-name="Courier New" style:font-name-complex="Courier New"/>
    </style:style>
    <style:style style:name="P129" style:parent-style-name="PlainText" style:family="paragraph">
      <style:text-properties style:font-name="Courier New" style:font-name-complex="Courier New"/>
    </style:style>
    <style:style style:name="P130" style:parent-style-name="PlainText" style:family="paragraph">
      <style:text-properties style:font-name="Courier New" style:font-name-complex="Courier New"/>
    </style:style>
    <style:style style:name="P131" style:parent-style-name="PlainText" style:family="paragraph">
      <style:text-properties style:font-name="Courier New" style:font-name-complex="Courier New"/>
    </style:style>
    <style:style style:name="P132" style:parent-style-name="PlainText" style:family="paragraph">
      <style:text-properties style:font-name="Courier New" style:font-name-complex="Courier New"/>
    </style:style>
    <style:style style:name="P133" style:parent-style-name="PlainText" style:family="paragraph">
      <style:text-properties style:font-name="Courier New" style:font-name-complex="Courier New"/>
    </style:style>
    <style:style style:name="P134" style:parent-style-name="PlainText" style:family="paragraph">
      <style:text-properties style:font-name="Courier New" style:font-name-complex="Courier New"/>
    </style:style>
    <style:style style:name="P135" style:parent-style-name="PlainText" style:family="paragraph">
      <style:text-properties style:font-name="Courier New" style:font-name-complex="Courier New"/>
    </style:style>
    <style:style style:name="P136" style:parent-style-name="PlainText" style:family="paragraph">
      <style:text-properties style:font-name="Courier New" style:font-name-complex="Courier New"/>
    </style:style>
    <style:style style:name="P137" style:parent-style-name="PlainText" style:family="paragraph">
      <style:text-properties style:font-name="Courier New" style:font-name-complex="Courier New"/>
    </style:style>
    <style:style style:name="P138" style:parent-style-name="PlainText" style:family="paragraph">
      <style:text-properties style:font-name="Courier New" style:font-name-complex="Courier New"/>
    </style:style>
    <style:style style:name="P139" style:parent-style-name="PlainText" style:family="paragraph">
      <style:text-properties style:font-name="Courier New" style:font-name-complex="Courier New"/>
    </style:style>
    <style:style style:name="P140" style:parent-style-name="PlainText" style:family="paragraph">
      <style:text-properties style:font-name="Courier New" style:font-name-complex="Courier New"/>
    </style:style>
    <style:style style:name="P141" style:parent-style-name="PlainText" style:family="paragraph">
      <style:text-properties style:font-name="Courier New" style:font-name-complex="Courier New"/>
    </style:style>
    <style:style style:name="P142" style:parent-style-name="PlainText" style:family="paragraph">
      <style:text-properties style:font-name="Courier New" style:font-name-complex="Courier New"/>
    </style:style>
    <style:style style:name="P143" style:parent-style-name="PlainText" style:family="paragraph">
      <style:text-properties style:font-name="Courier New" style:font-name-complex="Courier New"/>
    </style:style>
    <style:style style:name="P144" style:parent-style-name="PlainText" style:family="paragraph">
      <style:text-properties style:font-name="Courier New" style:font-name-complex="Courier New"/>
    </style:style>
    <style:style style:name="P145" style:parent-style-name="PlainText" style:family="paragraph">
      <style:text-properties style:font-name="Courier New" style:font-name-complex="Courier New"/>
    </style:style>
    <style:style style:name="P146" style:parent-style-name="PlainText" style:family="paragraph">
      <style:text-properties style:font-name="Courier New" style:font-name-complex="Courier New"/>
    </style:style>
    <style:style style:name="P147" style:parent-style-name="PlainText" style:family="paragraph">
      <style:text-properties style:font-name="Courier New" style:font-name-complex="Courier New"/>
    </style:style>
    <style:style style:name="P148" style:parent-style-name="PlainText" style:family="paragraph">
      <style:text-properties style:font-name="Courier New" style:font-name-complex="Courier New"/>
    </style:style>
    <style:style style:name="P149" style:parent-style-name="PlainText" style:family="paragraph">
      <style:text-properties style:font-name="Courier New" style:font-name-complex="Courier New"/>
    </style:style>
    <style:style style:name="P150" style:parent-style-name="PlainText" style:family="paragraph">
      <style:text-properties style:font-name="Courier New" style:font-name-complex="Courier New"/>
    </style:style>
    <style:style style:name="P151" style:parent-style-name="PlainText" style:family="paragraph">
      <style:text-properties style:font-name="Courier New" style:font-name-complex="Courier New"/>
    </style:style>
    <style:style style:name="P152" style:parent-style-name="PlainText" style:family="paragraph">
      <style:text-properties style:font-name="Courier New" style:font-name-complex="Courier New"/>
    </style:style>
    <style:style style:name="P153" style:parent-style-name="PlainText" style:family="paragraph">
      <style:text-properties style:font-name="Courier New" style:font-name-complex="Courier New"/>
    </style:style>
    <style:style style:name="P154" style:parent-style-name="PlainText" style:family="paragraph">
      <style:text-properties style:font-name="Courier New" style:font-name-complex="Courier New"/>
    </style:style>
    <style:style style:name="P155" style:parent-style-name="PlainText" style:family="paragraph">
      <style:text-properties style:font-name="Courier New" style:font-name-complex="Courier New"/>
    </style:style>
    <style:style style:name="P156" style:parent-style-name="PlainText" style:family="paragraph">
      <style:text-properties style:font-name="Courier New" style:font-name-complex="Courier New"/>
    </style:style>
    <style:style style:name="P157" style:parent-style-name="PlainText" style:family="paragraph">
      <style:text-properties style:font-name="Courier New" style:font-name-complex="Courier New"/>
    </style:style>
    <style:style style:name="P158" style:parent-style-name="PlainText" style:family="paragraph">
      <style:text-properties style:font-name="Courier New" style:font-name-complex="Courier New"/>
    </style:style>
    <style:style style:name="P159" style:parent-style-name="PlainText" style:family="paragraph">
      <style:text-properties style:font-name="Courier New" style:font-name-complex="Courier New"/>
    </style:style>
    <style:style style:name="P160" style:parent-style-name="PlainText" style:family="paragraph">
      <style:text-properties style:font-name="Courier New" style:font-name-complex="Courier New"/>
    </style:style>
    <style:style style:name="P161" style:parent-style-name="PlainText" style:family="paragraph">
      <style:text-properties style:font-name="Courier New" style:font-name-complex="Courier New"/>
    </style:style>
    <style:style style:name="P162" style:parent-style-name="PlainText" style:family="paragraph">
      <style:text-properties style:font-name="Courier New" style:font-name-complex="Courier New"/>
    </style:style>
    <style:style style:name="P163" style:parent-style-name="PlainText" style:family="paragraph">
      <style:text-properties style:font-name="Courier New" style:font-name-complex="Courier New"/>
    </style:style>
    <style:style style:name="P164" style:parent-style-name="PlainText" style:family="paragraph">
      <style:text-properties style:font-name="Courier New" style:font-name-complex="Courier New"/>
    </style:style>
    <style:style style:name="P165" style:parent-style-name="PlainText" style:family="paragraph">
      <style:text-properties style:font-name="Courier New" style:font-name-complex="Courier New"/>
    </style:style>
    <style:style style:name="P166" style:parent-style-name="PlainText" style:family="paragraph">
      <style:text-properties style:font-name="Courier New" style:font-name-complex="Courier New"/>
    </style:style>
    <style:style style:name="P167" style:parent-style-name="PlainText" style:family="paragraph">
      <style:text-properties style:font-name="Courier New" style:font-name-complex="Courier New"/>
    </style:style>
    <style:style style:name="P168" style:parent-style-name="PlainText" style:family="paragraph">
      <style:text-properties style:font-name="Courier New" style:font-name-complex="Courier New"/>
    </style:style>
    <style:style style:name="P169" style:parent-style-name="PlainText" style:family="paragraph">
      <style:text-properties style:font-name="Courier New" style:font-name-complex="Courier New"/>
    </style:style>
    <style:style style:name="P170" style:parent-style-name="PlainText" style:family="paragraph">
      <style:text-properties style:font-name="Courier New" style:font-name-complex="Courier New"/>
    </style:style>
    <style:style style:name="P171" style:parent-style-name="PlainText" style:family="paragraph">
      <style:text-properties style:font-name="Courier New" style:font-name-complex="Courier New"/>
    </style:style>
    <style:style style:name="P172" style:parent-style-name="PlainText" style:family="paragraph">
      <style:text-properties style:font-name="Courier New" style:font-name-complex="Courier New"/>
    </style:style>
    <style:style style:name="P173" style:parent-style-name="PlainText" style:family="paragraph">
      <style:text-properties style:font-name="Courier New" style:font-name-complex="Courier New"/>
    </style:style>
    <style:style style:name="P174" style:parent-style-name="PlainText" style:family="paragraph">
      <style:text-properties style:font-name="Courier New" style:font-name-complex="Courier New"/>
    </style:style>
    <style:style style:name="P175" style:parent-style-name="PlainText" style:family="paragraph">
      <style:text-properties style:font-name="Courier New" style:font-name-complex="Courier New"/>
    </style:style>
    <style:style style:name="P176" style:parent-style-name="PlainText" style:family="paragraph">
      <style:text-properties style:font-name="Courier New" style:font-name-complex="Courier New"/>
    </style:style>
    <style:style style:name="P177" style:parent-style-name="PlainText" style:family="paragraph">
      <style:text-properties style:font-name="Courier New" style:font-name-complex="Courier New"/>
    </style:style>
    <style:style style:name="P178" style:parent-style-name="PlainText" style:family="paragraph">
      <style:text-properties style:font-name="Courier New" style:font-name-complex="Courier New"/>
    </style:style>
    <style:style style:name="P179" style:parent-style-name="PlainText" style:family="paragraph">
      <style:text-properties style:font-name="Courier New" style:font-name-complex="Courier New"/>
    </style:style>
    <style:style style:name="P180" style:parent-style-name="PlainText" style:family="paragraph">
      <style:text-properties style:font-name="Courier New" style:font-name-complex="Courier New"/>
    </style:style>
    <style:style style:name="P181" style:parent-style-name="PlainText" style:family="paragraph">
      <style:text-properties style:font-name="Courier New" style:font-name-complex="Courier New"/>
    </style:style>
    <style:style style:name="P182" style:parent-style-name="PlainText" style:family="paragraph">
      <style:text-properties style:font-name="Courier New" style:font-name-complex="Courier New"/>
    </style:style>
    <style:style style:name="P183" style:parent-style-name="PlainText" style:family="paragraph">
      <style:text-properties style:font-name="Courier New" style:font-name-complex="Courier New"/>
    </style:style>
    <style:style style:name="P184" style:parent-style-name="PlainText" style:family="paragraph">
      <style:text-properties style:font-name="Courier New" style:font-name-complex="Courier New"/>
    </style:style>
    <style:style style:name="P185" style:parent-style-name="PlainText" style:family="paragraph">
      <style:text-properties style:font-name="Courier New" style:font-name-complex="Courier New"/>
    </style:style>
    <style:style style:name="P186" style:parent-style-name="PlainText" style:family="paragraph">
      <style:text-properties style:font-name="Courier New" style:font-name-complex="Courier New"/>
    </style:style>
    <style:style style:name="P187" style:parent-style-name="PlainText" style:family="paragraph">
      <style:text-properties style:font-name="Courier New" style:font-name-complex="Courier New"/>
    </style:style>
    <style:style style:name="P188" style:parent-style-name="PlainText" style:family="paragraph">
      <style:text-properties style:font-name="Courier New" style:font-name-complex="Courier New"/>
    </style:style>
    <style:style style:name="P189" style:parent-style-name="PlainText" style:family="paragraph">
      <style:text-properties style:font-name="Courier New" style:font-name-complex="Courier New"/>
    </style:style>
    <style:style style:name="P190" style:parent-style-name="PlainText" style:family="paragraph">
      <style:text-properties style:font-name="Courier New" style:font-name-complex="Courier New"/>
    </style:style>
    <style:style style:name="P191" style:parent-style-name="PlainText" style:family="paragraph">
      <style:text-properties style:font-name="Courier New" style:font-name-complex="Courier New"/>
    </style:style>
    <style:style style:name="P192" style:parent-style-name="PlainText" style:family="paragraph">
      <style:text-properties style:font-name="Courier New" style:font-name-complex="Courier New"/>
    </style:style>
    <style:style style:name="P193" style:parent-style-name="PlainText" style:family="paragraph">
      <style:text-properties style:font-name="Courier New" style:font-name-complex="Courier New"/>
    </style:style>
    <style:style style:name="P194" style:parent-style-name="PlainText" style:family="paragraph">
      <style:text-properties style:font-name="Courier New" style:font-name-complex="Courier New"/>
    </style:style>
    <style:style style:name="P195" style:parent-style-name="PlainText" style:family="paragraph">
      <style:text-properties style:font-name="Courier New" style:font-name-complex="Courier New"/>
    </style:style>
    <style:style style:name="P196" style:parent-style-name="PlainText" style:family="paragraph">
      <style:text-properties style:font-name="Courier New" style:font-name-complex="Courier New"/>
    </style:style>
    <style:style style:name="P197" style:parent-style-name="PlainText" style:family="paragraph">
      <style:text-properties style:font-name="Courier New" style:font-name-complex="Courier New"/>
    </style:style>
    <style:style style:name="P198" style:parent-style-name="PlainText" style:family="paragraph">
      <style:text-properties style:font-name="Courier New" style:font-name-complex="Courier New"/>
    </style:style>
    <style:style style:name="P199" style:parent-style-name="PlainText" style:family="paragraph">
      <style:text-properties style:font-name="Courier New" style:font-name-complex="Courier New"/>
    </style:style>
    <style:style style:name="P200" style:parent-style-name="PlainText" style:family="paragraph">
      <style:text-properties style:font-name="Courier New" style:font-name-complex="Courier New"/>
    </style:style>
    <style:style style:name="P201" style:parent-style-name="PlainText" style:family="paragraph">
      <style:text-properties style:font-name="Courier New" style:font-name-complex="Courier New"/>
    </style:style>
    <style:style style:name="P202" style:parent-style-name="PlainText" style:family="paragraph">
      <style:text-properties style:font-name="Courier New" style:font-name-complex="Courier New"/>
    </style:style>
    <style:style style:name="P203" style:parent-style-name="PlainText" style:family="paragraph">
      <style:text-properties style:font-name="Courier New" style:font-name-complex="Courier New"/>
    </style:style>
    <style:style style:name="P204" style:parent-style-name="PlainText" style:family="paragraph">
      <style:text-properties style:font-name="Courier New" style:font-name-complex="Courier New"/>
    </style:style>
    <style:style style:name="P205" style:parent-style-name="PlainText" style:family="paragraph">
      <style:text-properties style:font-name="Courier New" style:font-name-complex="Courier New"/>
    </style:style>
    <style:style style:name="P206" style:parent-style-name="PlainText" style:family="paragraph">
      <style:text-properties style:font-name="Courier New" style:font-name-complex="Courier New"/>
    </style:style>
    <style:style style:name="P207" style:parent-style-name="PlainText" style:family="paragraph">
      <style:text-properties style:font-name="Courier New" style:font-name-complex="Courier New"/>
    </style:style>
    <style:style style:name="P208" style:parent-style-name="PlainText" style:family="paragraph">
      <style:text-properties style:font-name="Courier New" style:font-name-complex="Courier New"/>
    </style:style>
    <style:style style:name="P209" style:parent-style-name="PlainText" style:family="paragraph">
      <style:text-properties style:font-name="Courier New" style:font-name-complex="Courier New"/>
    </style:style>
    <style:style style:name="P210" style:parent-style-name="PlainText" style:family="paragraph">
      <style:text-properties style:font-name="Courier New" style:font-name-complex="Courier New"/>
    </style:style>
    <style:style style:name="P211" style:parent-style-name="PlainText" style:family="paragraph">
      <style:text-properties style:font-name="Courier New" style:font-name-complex="Courier New"/>
    </style:style>
    <style:style style:name="P212" style:parent-style-name="PlainText" style:family="paragraph">
      <style:text-properties style:font-name="Courier New" style:font-name-complex="Courier New"/>
    </style:style>
    <style:style style:name="P213" style:parent-style-name="PlainText" style:family="paragraph">
      <style:text-properties style:font-name="Courier New" style:font-name-complex="Courier New"/>
    </style:style>
    <style:style style:name="P214" style:parent-style-name="PlainText" style:family="paragraph">
      <style:text-properties style:font-name="Courier New" style:font-name-complex="Courier New"/>
    </style:style>
    <style:style style:name="P215" style:parent-style-name="PlainText" style:family="paragraph">
      <style:text-properties style:font-name="Courier New" style:font-name-complex="Courier New"/>
    </style:style>
    <style:style style:name="P216" style:parent-style-name="PlainText" style:family="paragraph">
      <style:text-properties style:font-name="Courier New" style:font-name-complex="Courier New"/>
    </style:style>
    <style:style style:name="P217" style:parent-style-name="PlainText" style:family="paragraph">
      <style:text-properties style:font-name="Courier New" style:font-name-complex="Courier New"/>
    </style:style>
    <style:style style:name="P218" style:parent-style-name="PlainText" style:family="paragraph">
      <style:text-properties style:font-name="Courier New" style:font-name-complex="Courier New"/>
    </style:style>
    <style:style style:name="P219" style:parent-style-name="PlainText" style:family="paragraph">
      <style:text-properties style:font-name="Courier New" style:font-name-complex="Courier New"/>
    </style:style>
    <style:style style:name="P220" style:parent-style-name="PlainText" style:family="paragraph">
      <style:text-properties style:font-name="Courier New" style:font-name-complex="Courier New"/>
    </style:style>
    <style:style style:name="P221" style:parent-style-name="PlainText" style:family="paragraph">
      <style:text-properties style:font-name="Courier New" style:font-name-complex="Courier New"/>
    </style:style>
    <style:style style:name="P222" style:parent-style-name="PlainText" style:family="paragraph">
      <style:text-properties style:font-name="Courier New" style:font-name-complex="Courier New"/>
    </style:style>
    <style:style style:name="P223" style:parent-style-name="PlainText" style:family="paragraph">
      <style:text-properties style:font-name="Courier New" style:font-name-complex="Courier New"/>
    </style:style>
    <style:style style:name="P224" style:parent-style-name="PlainText" style:family="paragraph">
      <style:text-properties style:font-name="Courier New" style:font-name-complex="Courier New"/>
    </style:style>
    <style:style style:name="P225" style:parent-style-name="PlainText" style:family="paragraph">
      <style:text-properties style:font-name="Courier New" style:font-name-complex="Courier New"/>
    </style:style>
    <style:style style:name="P226" style:parent-style-name="PlainText" style:family="paragraph">
      <style:text-properties style:font-name="Courier New" style:font-name-complex="Courier New"/>
    </style:style>
    <style:style style:name="P227" style:parent-style-name="PlainText" style:family="paragraph">
      <style:text-properties style:font-name="Courier New" style:font-name-complex="Courier New"/>
    </style:style>
    <style:style style:name="P228" style:parent-style-name="PlainText" style:family="paragraph">
      <style:text-properties style:font-name="Courier New" style:font-name-complex="Courier New"/>
    </style:style>
    <style:style style:name="P229" style:parent-style-name="PlainText" style:family="paragraph">
      <style:text-properties style:font-name="Courier New" style:font-name-complex="Courier New"/>
    </style:style>
    <style:style style:name="P230" style:parent-style-name="PlainText" style:family="paragraph">
      <style:text-properties style:font-name="Courier New" style:font-name-complex="Courier New"/>
    </style:style>
    <style:style style:name="P231" style:parent-style-name="PlainText" style:family="paragraph">
      <style:text-properties style:font-name="Courier New" style:font-name-complex="Courier New"/>
    </style:style>
    <style:style style:name="P232" style:parent-style-name="PlainText" style:family="paragraph">
      <style:text-properties style:font-name="Courier New" style:font-name-complex="Courier New"/>
    </style:style>
    <style:style style:name="P233" style:parent-style-name="PlainText" style:family="paragraph">
      <style:text-properties style:font-name="Courier New" style:font-name-complex="Courier New"/>
    </style:style>
    <style:style style:name="P234" style:parent-style-name="PlainText" style:family="paragraph">
      <style:text-properties style:font-name="Courier New" style:font-name-complex="Courier New"/>
    </style:style>
    <style:style style:name="P235" style:parent-style-name="PlainText" style:family="paragraph">
      <style:text-properties style:font-name="Courier New" style:font-name-complex="Courier New"/>
    </style:style>
    <style:style style:name="P236" style:parent-style-name="PlainText" style:family="paragraph">
      <style:text-properties style:font-name="Courier New" style:font-name-complex="Courier New"/>
    </style:style>
    <style:style style:name="P237" style:parent-style-name="PlainText" style:family="paragraph">
      <style:text-properties style:font-name="Courier New" style:font-name-complex="Courier New"/>
    </style:style>
    <style:style style:name="P238" style:parent-style-name="PlainText" style:family="paragraph">
      <style:text-properties style:font-name="Courier New" style:font-name-complex="Courier New"/>
    </style:style>
    <style:style style:name="P239" style:parent-style-name="PlainText" style:family="paragraph">
      <style:text-properties style:font-name="Courier New" style:font-name-complex="Courier New"/>
    </style:style>
    <style:style style:name="P240" style:parent-style-name="PlainText" style:family="paragraph">
      <style:text-properties style:font-name="Courier New" style:font-name-complex="Courier New"/>
    </style:style>
    <style:style style:name="P241" style:parent-style-name="PlainText" style:family="paragraph">
      <style:text-properties style:font-name="Courier New" style:font-name-complex="Courier New"/>
    </style:style>
    <style:style style:name="P242" style:parent-style-name="PlainText" style:family="paragraph">
      <style:text-properties style:font-name="Courier New" style:font-name-complex="Courier New"/>
    </style:style>
    <style:style style:name="P243" style:parent-style-name="PlainText" style:family="paragraph">
      <style:text-properties style:font-name="Courier New" style:font-name-complex="Courier New"/>
    </style:style>
    <style:style style:name="P244" style:parent-style-name="PlainText" style:family="paragraph">
      <style:text-properties style:font-name="Courier New" style:font-name-complex="Courier New"/>
    </style:style>
    <style:style style:name="P245" style:parent-style-name="PlainText" style:family="paragraph">
      <style:text-properties style:font-name="Courier New" style:font-name-complex="Courier New"/>
    </style:style>
    <style:style style:name="P246" style:parent-style-name="PlainText" style:family="paragraph">
      <style:text-properties style:font-name="Courier New" style:font-name-complex="Courier New"/>
    </style:style>
    <style:style style:name="P247" style:parent-style-name="PlainText" style:family="paragraph">
      <style:text-properties style:font-name="Courier New" style:font-name-complex="Courier New"/>
    </style:style>
    <style:style style:name="P248" style:parent-style-name="PlainText" style:family="paragraph">
      <style:text-properties style:font-name="Courier New" style:font-name-complex="Courier New"/>
    </style:style>
    <style:style style:name="P249" style:parent-style-name="PlainText" style:family="paragraph">
      <style:text-properties style:font-name="Courier New" style:font-name-complex="Courier New"/>
    </style:style>
    <style:style style:name="P250" style:parent-style-name="PlainText" style:family="paragraph">
      <style:text-properties style:font-name="Courier New" style:font-name-complex="Courier New"/>
    </style:style>
    <style:style style:name="P251" style:parent-style-name="PlainText" style:family="paragraph">
      <style:text-properties style:font-name="Courier New" style:font-name-complex="Courier New"/>
    </style:style>
    <style:style style:name="P252" style:parent-style-name="PlainText" style:family="paragraph">
      <style:text-properties style:font-name="Courier New" style:font-name-complex="Courier New"/>
    </style:style>
    <style:style style:name="P253" style:parent-style-name="PlainText" style:family="paragraph">
      <style:text-properties style:font-name="Courier New" style:font-name-complex="Courier New"/>
    </style:style>
    <style:style style:name="P254" style:parent-style-name="PlainText" style:family="paragraph">
      <style:text-properties style:font-name="Courier New" style:font-name-complex="Courier New"/>
    </style:style>
    <style:style style:name="P255" style:parent-style-name="PlainText" style:family="paragraph">
      <style:text-properties style:font-name="Courier New" style:font-name-complex="Courier New"/>
    </style:style>
    <style:style style:name="P256" style:parent-style-name="PlainText" style:family="paragraph">
      <style:text-properties style:font-name="Courier New" style:font-name-complex="Courier New"/>
    </style:style>
    <style:style style:name="P257" style:parent-style-name="PlainText" style:family="paragraph">
      <style:text-properties style:font-name="Courier New" style:font-name-complex="Courier New"/>
    </style:style>
    <style:style style:name="P258" style:parent-style-name="PlainText" style:family="paragraph">
      <style:text-properties style:font-name="Courier New" style:font-name-complex="Courier New"/>
    </style:style>
    <style:style style:name="P259" style:parent-style-name="PlainText" style:family="paragraph">
      <style:text-properties style:font-name="Courier New" style:font-name-complex="Courier New"/>
    </style:style>
    <style:style style:name="P260" style:parent-style-name="PlainText" style:family="paragraph">
      <style:text-properties style:font-name="Courier New" style:font-name-complex="Courier New"/>
    </style:style>
    <style:style style:name="P261" style:parent-style-name="PlainText" style:family="paragraph">
      <style:text-properties style:font-name="Courier New" style:font-name-complex="Courier New"/>
    </style:style>
    <style:style style:name="P262" style:parent-style-name="PlainText" style:family="paragraph">
      <style:text-properties style:font-name="Courier New" style:font-name-complex="Courier New"/>
    </style:style>
    <style:style style:name="P263" style:parent-style-name="PlainText" style:family="paragraph">
      <style:text-properties style:font-name="Courier New" style:font-name-complex="Courier New"/>
    </style:style>
    <style:style style:name="P264" style:parent-style-name="PlainText" style:family="paragraph">
      <style:text-properties style:font-name="Courier New" style:font-name-complex="Courier New"/>
    </style:style>
    <style:style style:name="P265" style:parent-style-name="PlainText" style:family="paragraph">
      <style:text-properties style:font-name="Courier New" style:font-name-complex="Courier New"/>
    </style:style>
    <style:style style:name="P266" style:parent-style-name="PlainText" style:family="paragraph">
      <style:text-properties style:font-name="Courier New" style:font-name-complex="Courier New"/>
    </style:style>
    <style:style style:name="P267" style:parent-style-name="PlainText" style:family="paragraph">
      <style:text-properties style:font-name="Courier New" style:font-name-complex="Courier New"/>
    </style:style>
    <style:style style:name="P268" style:parent-style-name="PlainText" style:family="paragraph">
      <style:text-properties style:font-name="Courier New" style:font-name-complex="Courier New"/>
    </style:style>
    <style:style style:name="P269" style:parent-style-name="PlainText" style:family="paragraph">
      <style:text-properties style:font-name="Courier New" style:font-name-complex="Courier New"/>
    </style:style>
    <style:style style:name="P270" style:parent-style-name="PlainText" style:family="paragraph">
      <style:text-properties style:font-name="Courier New" style:font-name-complex="Courier New"/>
    </style:style>
    <style:style style:name="P271" style:parent-style-name="PlainText" style:family="paragraph">
      <style:text-properties style:font-name="Courier New" style:font-name-complex="Courier New"/>
    </style:style>
    <style:style style:name="P272" style:parent-style-name="PlainText" style:family="paragraph">
      <style:text-properties style:font-name="Courier New" style:font-name-complex="Courier New"/>
    </style:style>
    <style:style style:name="P273" style:parent-style-name="PlainText" style:family="paragraph">
      <style:text-properties style:font-name="Courier New" style:font-name-complex="Courier New"/>
    </style:style>
    <style:style style:name="P274" style:parent-style-name="PlainText" style:family="paragraph">
      <style:text-properties style:font-name="Courier New" style:font-name-complex="Courier New"/>
    </style:style>
    <style:style style:name="P275" style:parent-style-name="PlainText" style:family="paragraph">
      <style:text-properties style:font-name="Courier New" style:font-name-complex="Courier New"/>
    </style:style>
    <style:style style:name="P276" style:parent-style-name="PlainText" style:family="paragraph">
      <style:text-properties style:font-name="Courier New" style:font-name-complex="Courier New"/>
    </style:style>
    <style:style style:name="P277" style:parent-style-name="PlainText" style:family="paragraph">
      <style:text-properties style:font-name="Courier New" style:font-name-complex="Courier New"/>
    </style:style>
    <style:style style:name="P278" style:parent-style-name="PlainText" style:family="paragraph">
      <style:text-properties style:font-name="Courier New" style:font-name-complex="Courier New"/>
    </style:style>
    <style:style style:name="P279" style:parent-style-name="PlainText" style:family="paragraph">
      <style:text-properties style:font-name="Courier New" style:font-name-complex="Courier New"/>
    </style:style>
    <style:style style:name="P280" style:parent-style-name="PlainText" style:family="paragraph">
      <style:text-properties style:font-name="Courier New" style:font-name-complex="Courier New"/>
    </style:style>
    <style:style style:name="P281" style:parent-style-name="PlainText" style:family="paragraph">
      <style:text-properties style:font-name="Courier New" style:font-name-complex="Courier New"/>
    </style:style>
    <style:style style:name="P282" style:parent-style-name="PlainText" style:family="paragraph">
      <style:text-properties style:font-name="Courier New" style:font-name-complex="Courier New"/>
    </style:style>
    <style:style style:name="P283" style:parent-style-name="PlainText" style:family="paragraph">
      <style:text-properties style:font-name="Courier New" style:font-name-complex="Courier New"/>
    </style:style>
    <style:style style:name="P284" style:parent-style-name="PlainText" style:family="paragraph">
      <style:text-properties style:font-name="Courier New" style:font-name-complex="Courier New"/>
    </style:style>
    <style:style style:name="P285" style:parent-style-name="PlainText" style:family="paragraph">
      <style:text-properties style:font-name="Courier New" style:font-name-complex="Courier New"/>
    </style:style>
    <style:style style:name="P286" style:parent-style-name="PlainText" style:family="paragraph">
      <style:text-properties style:font-name="Courier New" style:font-name-complex="Courier New"/>
    </style:style>
    <style:style style:name="P287" style:parent-style-name="PlainText" style:family="paragraph">
      <style:text-properties style:font-name="Courier New" style:font-name-complex="Courier New"/>
    </style:style>
    <style:style style:name="P288" style:parent-style-name="PlainText" style:family="paragraph">
      <style:text-properties style:font-name="Courier New" style:font-name-complex="Courier New"/>
    </style:style>
    <style:style style:name="P289" style:parent-style-name="PlainText" style:family="paragraph">
      <style:text-properties style:font-name="Courier New" style:font-name-complex="Courier New"/>
    </style:style>
    <style:style style:name="P290" style:parent-style-name="PlainText" style:family="paragraph">
      <style:text-properties style:font-name="Courier New" style:font-name-complex="Courier New"/>
    </style:style>
    <style:style style:name="P291" style:parent-style-name="PlainText" style:family="paragraph">
      <style:text-properties style:font-name="Courier New" style:font-name-complex="Courier New"/>
    </style:style>
    <style:style style:name="P292" style:parent-style-name="PlainText" style:family="paragraph">
      <style:text-properties style:font-name="Courier New" style:font-name-complex="Courier New"/>
    </style:style>
    <style:style style:name="P293" style:parent-style-name="PlainText" style:family="paragraph">
      <style:text-properties style:font-name="Courier New" style:font-name-complex="Courier New"/>
    </style:style>
    <style:style style:name="P294" style:parent-style-name="PlainText" style:family="paragraph">
      <style:text-properties style:font-name="Courier New" style:font-name-complex="Courier New"/>
    </style:style>
    <style:style style:name="P295" style:parent-style-name="PlainText" style:family="paragraph">
      <style:text-properties style:font-name="Courier New" style:font-name-complex="Courier New"/>
    </style:style>
    <style:style style:name="P296" style:parent-style-name="PlainText" style:family="paragraph">
      <style:text-properties style:font-name="Courier New" style:font-name-complex="Courier New"/>
    </style:style>
    <style:style style:name="P297" style:parent-style-name="PlainText" style:family="paragraph">
      <style:text-properties style:font-name="Courier New" style:font-name-complex="Courier New"/>
    </style:style>
    <style:style style:name="P298" style:parent-style-name="PlainText" style:family="paragraph">
      <style:text-properties style:font-name="Courier New" style:font-name-complex="Courier New"/>
    </style:style>
    <style:style style:name="P299" style:parent-style-name="PlainText" style:family="paragraph">
      <style:text-properties style:font-name="Courier New" style:font-name-complex="Courier New"/>
    </style:style>
    <style:style style:name="P300" style:parent-style-name="PlainText" style:family="paragraph">
      <style:text-properties style:font-name="Courier New" style:font-name-complex="Courier New"/>
    </style:style>
    <style:style style:name="P301" style:parent-style-name="PlainText" style:family="paragraph">
      <style:text-properties style:font-name="Courier New" style:font-name-complex="Courier New"/>
    </style:style>
    <style:style style:name="P302" style:parent-style-name="PlainText" style:family="paragraph">
      <style:text-properties style:font-name="Courier New" style:font-name-complex="Courier New"/>
    </style:style>
    <style:style style:name="P303" style:parent-style-name="PlainText" style:family="paragraph">
      <style:text-properties style:font-name="Courier New" style:font-name-complex="Courier New"/>
    </style:style>
    <style:style style:name="P304" style:parent-style-name="PlainText" style:family="paragraph">
      <style:text-properties style:font-name="Courier New" style:font-name-complex="Courier New"/>
    </style:style>
    <style:style style:name="P305" style:parent-style-name="PlainText" style:family="paragraph">
      <style:text-properties style:font-name="Courier New" style:font-name-complex="Courier New"/>
    </style:style>
    <style:style style:name="P306" style:parent-style-name="PlainText" style:family="paragraph">
      <style:text-properties style:font-name="Courier New" style:font-name-complex="Courier New"/>
    </style:style>
    <style:style style:name="P307" style:parent-style-name="PlainText" style:family="paragraph">
      <style:text-properties style:font-name="Courier New" style:font-name-complex="Courier New"/>
    </style:style>
    <style:style style:name="P308" style:parent-style-name="PlainText" style:family="paragraph">
      <style:text-properties style:font-name="Courier New" style:font-name-complex="Courier New"/>
    </style:style>
    <style:style style:name="P309" style:parent-style-name="PlainText" style:family="paragraph">
      <style:text-properties style:font-name="Courier New" style:font-name-complex="Courier New"/>
    </style:style>
    <style:style style:name="P310" style:parent-style-name="PlainText" style:family="paragraph">
      <style:text-properties style:font-name="Courier New" style:font-name-complex="Courier New"/>
    </style:style>
    <style:style style:name="P311" style:parent-style-name="PlainText" style:family="paragraph">
      <style:text-properties style:font-name="Courier New" style:font-name-complex="Courier New"/>
    </style:style>
    <style:style style:name="P312" style:parent-style-name="PlainText" style:family="paragraph">
      <style:text-properties style:font-name="Courier New" style:font-name-complex="Courier New"/>
    </style:style>
    <style:style style:name="P313" style:parent-style-name="PlainText" style:family="paragraph">
      <style:text-properties style:font-name="Courier New" style:font-name-complex="Courier New"/>
    </style:style>
    <style:style style:name="P314" style:parent-style-name="PlainText" style:family="paragraph">
      <style:text-properties style:font-name="Courier New" style:font-name-complex="Courier New"/>
    </style:style>
    <style:style style:name="P315" style:parent-style-name="PlainText" style:family="paragraph">
      <style:text-properties style:font-name="Courier New" style:font-name-complex="Courier New"/>
    </style:style>
    <style:style style:name="P316" style:parent-style-name="PlainText" style:family="paragraph">
      <style:text-properties style:font-name="Courier New" style:font-name-complex="Courier New"/>
    </style:style>
    <style:style style:name="P317" style:parent-style-name="PlainText" style:family="paragraph">
      <style:text-properties style:font-name="Courier New" style:font-name-complex="Courier New"/>
    </style:style>
    <style:style style:name="P318" style:parent-style-name="PlainText" style:family="paragraph">
      <style:text-properties style:font-name="Courier New" style:font-name-complex="Courier New"/>
    </style:style>
    <style:style style:name="P319" style:parent-style-name="PlainText" style:family="paragraph">
      <style:text-properties style:font-name="Courier New" style:font-name-complex="Courier New"/>
    </style:style>
    <style:style style:name="P320" style:parent-style-name="PlainText" style:family="paragraph">
      <style:text-properties style:font-name="Courier New" style:font-name-complex="Courier New"/>
    </style:style>
    <style:style style:name="P321" style:parent-style-name="PlainText" style:family="paragraph">
      <style:text-properties style:font-name="Courier New" style:font-name-complex="Courier New"/>
    </style:style>
    <style:style style:name="P322" style:parent-style-name="PlainText" style:family="paragraph">
      <style:text-properties style:font-name="Courier New" style:font-name-complex="Courier New"/>
    </style:style>
    <style:style style:name="P323" style:parent-style-name="PlainText" style:family="paragraph">
      <style:text-properties style:font-name="Courier New" style:font-name-complex="Courier New"/>
    </style:style>
    <style:style style:name="P324" style:parent-style-name="PlainText" style:family="paragraph">
      <style:text-properties style:font-name="Courier New" style:font-name-complex="Courier New"/>
    </style:style>
    <style:style style:name="P325" style:parent-style-name="PlainText" style:family="paragraph">
      <style:text-properties style:font-name="Courier New" style:font-name-complex="Courier New"/>
    </style:style>
    <style:style style:name="P326" style:parent-style-name="PlainText" style:family="paragraph">
      <style:text-properties style:font-name="Courier New" style:font-name-complex="Courier New"/>
    </style:style>
    <style:style style:name="P327" style:parent-style-name="PlainText" style:family="paragraph">
      <style:text-properties style:font-name="Courier New" style:font-name-complex="Courier New"/>
    </style:style>
    <style:style style:name="P328" style:parent-style-name="PlainText" style:family="paragraph">
      <style:text-properties style:font-name="Courier New" style:font-name-complex="Courier New"/>
    </style:style>
    <style:style style:name="P329" style:parent-style-name="PlainText" style:family="paragraph">
      <style:text-properties style:font-name="Courier New" style:font-name-complex="Courier New"/>
    </style:style>
    <style:style style:name="P330" style:parent-style-name="PlainText" style:family="paragraph">
      <style:text-properties style:font-name="Courier New" style:font-name-complex="Courier New"/>
    </style:style>
    <style:style style:name="P331" style:parent-style-name="PlainText" style:family="paragraph">
      <style:text-properties style:font-name="Courier New" style:font-name-complex="Courier New"/>
    </style:style>
    <style:style style:name="P332" style:parent-style-name="PlainText" style:family="paragraph">
      <style:text-properties style:font-name="Courier New" style:font-name-complex="Courier New"/>
    </style:style>
    <style:style style:name="P333" style:parent-style-name="PlainText" style:family="paragraph">
      <style:text-properties style:font-name="Courier New" style:font-name-complex="Courier New"/>
    </style:style>
    <style:style style:name="P334" style:parent-style-name="PlainText" style:family="paragraph">
      <style:text-properties style:font-name="Courier New" style:font-name-complex="Courier New"/>
    </style:style>
    <style:style style:name="P335" style:parent-style-name="PlainText" style:family="paragraph">
      <style:text-properties style:font-name="Courier New" style:font-name-complex="Courier New"/>
    </style:style>
    <style:style style:name="P336" style:parent-style-name="PlainText" style:family="paragraph">
      <style:text-properties style:font-name="Courier New" style:font-name-complex="Courier New"/>
    </style:style>
    <style:style style:name="P337" style:parent-style-name="PlainText" style:family="paragraph">
      <style:text-properties style:font-name="Courier New" style:font-name-complex="Courier New"/>
    </style:style>
    <style:style style:name="P338" style:parent-style-name="PlainText" style:family="paragraph">
      <style:text-properties style:font-name="Courier New" style:font-name-complex="Courier New"/>
    </style:style>
    <style:style style:name="P339" style:parent-style-name="PlainText" style:family="paragraph">
      <style:text-properties style:font-name="Courier New" style:font-name-complex="Courier New"/>
    </style:style>
    <style:style style:name="P340" style:parent-style-name="PlainText" style:family="paragraph">
      <style:text-properties style:font-name="Courier New" style:font-name-complex="Courier New"/>
    </style:style>
    <style:style style:name="P341" style:parent-style-name="PlainText" style:family="paragraph">
      <style:text-properties style:font-name="Courier New" style:font-name-complex="Courier New"/>
    </style:style>
    <style:style style:name="P342" style:parent-style-name="PlainText" style:family="paragraph">
      <style:text-properties style:font-name="Courier New" style:font-name-complex="Courier New"/>
    </style:style>
    <style:style style:name="P343" style:parent-style-name="PlainText" style:family="paragraph">
      <style:text-properties style:font-name="Courier New" style:font-name-complex="Courier New"/>
    </style:style>
    <style:style style:name="P344" style:parent-style-name="PlainText" style:family="paragraph">
      <style:text-properties style:font-name="Courier New" style:font-name-complex="Courier New"/>
    </style:style>
    <style:style style:name="P345" style:parent-style-name="PlainText" style:family="paragraph">
      <style:text-properties style:font-name="Courier New" style:font-name-complex="Courier New"/>
    </style:style>
    <style:style style:name="P346" style:parent-style-name="PlainText" style:family="paragraph">
      <style:text-properties style:font-name="Courier New" style:font-name-complex="Courier New"/>
    </style:style>
    <style:style style:name="P347" style:parent-style-name="PlainText" style:family="paragraph">
      <style:text-properties style:font-name="Courier New" style:font-name-complex="Courier New"/>
    </style:style>
    <style:style style:name="P348" style:parent-style-name="PlainText" style:family="paragraph">
      <style:text-properties style:font-name="Courier New" style:font-name-complex="Courier New"/>
    </style:style>
    <style:style style:name="P349" style:parent-style-name="PlainText" style:family="paragraph">
      <style:text-properties style:font-name="Courier New" style:font-name-complex="Courier New"/>
    </style:style>
    <style:style style:name="P350" style:parent-style-name="PlainText" style:family="paragraph">
      <style:text-properties style:font-name="Courier New" style:font-name-complex="Courier New"/>
    </style:style>
    <style:style style:name="P351" style:parent-style-name="PlainText" style:family="paragraph">
      <style:text-properties style:font-name="Courier New" style:font-name-complex="Courier New"/>
    </style:style>
    <style:style style:name="P352" style:parent-style-name="PlainText" style:family="paragraph">
      <style:text-properties style:font-name="Courier New" style:font-name-complex="Courier New"/>
    </style:style>
    <style:style style:name="P353" style:parent-style-name="PlainText" style:family="paragraph">
      <style:text-properties style:font-name="Courier New" style:font-name-complex="Courier New"/>
    </style:style>
    <style:style style:name="P354" style:parent-style-name="PlainText" style:family="paragraph">
      <style:text-properties style:font-name="Courier New" style:font-name-complex="Courier New"/>
    </style:style>
    <style:style style:name="P355" style:parent-style-name="PlainText" style:family="paragraph">
      <style:text-properties style:font-name="Courier New" style:font-name-complex="Courier New"/>
    </style:style>
    <style:style style:name="P356" style:parent-style-name="PlainText" style:family="paragraph">
      <style:text-properties style:font-name="Courier New" style:font-name-complex="Courier New"/>
    </style:style>
    <style:style style:name="P357" style:parent-style-name="PlainText" style:family="paragraph">
      <style:text-properties style:font-name="Courier New" style:font-name-complex="Courier New"/>
    </style:style>
    <style:style style:name="P358" style:parent-style-name="PlainText" style:family="paragraph">
      <style:text-properties style:font-name="Courier New" style:font-name-complex="Courier New"/>
    </style:style>
    <style:style style:name="P359" style:parent-style-name="PlainText" style:family="paragraph">
      <style:text-properties style:font-name="Courier New" style:font-name-complex="Courier New"/>
    </style:style>
    <style:style style:name="P360" style:parent-style-name="PlainText" style:family="paragraph">
      <style:text-properties style:font-name="Courier New" style:font-name-complex="Courier New"/>
    </style:style>
    <style:style style:name="P361" style:parent-style-name="PlainText" style:family="paragraph">
      <style:text-properties style:font-name="Courier New" style:font-name-complex="Courier New"/>
    </style:style>
    <style:style style:name="P362" style:parent-style-name="PlainText" style:family="paragraph">
      <style:text-properties style:font-name="Courier New" style:font-name-complex="Courier New"/>
    </style:style>
    <style:style style:name="P363" style:parent-style-name="PlainText" style:family="paragraph">
      <style:text-properties style:font-name="Courier New" style:font-name-complex="Courier New"/>
    </style:style>
    <style:style style:name="P364" style:parent-style-name="PlainText" style:family="paragraph">
      <style:text-properties style:font-name="Courier New" style:font-name-complex="Courier New"/>
    </style:style>
    <style:style style:name="P365" style:parent-style-name="PlainText" style:family="paragraph">
      <style:text-properties style:font-name="Courier New" style:font-name-complex="Courier New"/>
    </style:style>
    <style:style style:name="P366" style:parent-style-name="PlainText" style:family="paragraph">
      <style:text-properties style:font-name="Courier New" style:font-name-complex="Courier New"/>
    </style:style>
    <style:style style:name="P367" style:parent-style-name="PlainText" style:family="paragraph">
      <style:text-properties style:font-name="Courier New" style:font-name-complex="Courier New"/>
    </style:style>
    <style:style style:name="P368" style:parent-style-name="PlainText" style:family="paragraph">
      <style:text-properties style:font-name="Courier New" style:font-name-complex="Courier New"/>
    </style:style>
    <style:style style:name="P369" style:parent-style-name="PlainText" style:family="paragraph">
      <style:text-properties style:font-name="Courier New" style:font-name-complex="Courier New"/>
    </style:style>
    <style:style style:name="P370" style:parent-style-name="PlainText" style:family="paragraph">
      <style:text-properties style:font-name="Courier New" style:font-name-complex="Courier New"/>
    </style:style>
    <style:style style:name="P371" style:parent-style-name="PlainText" style:family="paragraph">
      <style:text-properties style:font-name="Courier New" style:font-name-complex="Courier New"/>
    </style:style>
    <style:style style:name="P372" style:parent-style-name="PlainText" style:family="paragraph">
      <style:text-properties style:font-name="Courier New" style:font-name-complex="Courier New"/>
    </style:style>
    <style:style style:name="P373" style:parent-style-name="PlainText" style:family="paragraph">
      <style:text-properties style:font-name="Courier New" style:font-name-complex="Courier New"/>
    </style:style>
    <style:style style:name="P374" style:parent-style-name="PlainText" style:family="paragraph">
      <style:text-properties style:font-name="Courier New" style:font-name-complex="Courier New"/>
    </style:style>
    <style:style style:name="P375" style:parent-style-name="PlainText" style:family="paragraph">
      <style:text-properties style:font-name="Courier New" style:font-name-complex="Courier New"/>
    </style:style>
    <style:style style:name="P376" style:parent-style-name="PlainText" style:family="paragraph">
      <style:text-properties style:font-name="Courier New" style:font-name-complex="Courier New"/>
    </style:style>
    <style:style style:name="P377" style:parent-style-name="PlainText" style:family="paragraph">
      <style:text-properties style:font-name="Courier New" style:font-name-complex="Courier New"/>
    </style:style>
    <style:style style:name="P378" style:parent-style-name="PlainText" style:family="paragraph">
      <style:text-properties style:font-name="Courier New" style:font-name-complex="Courier New"/>
    </style:style>
    <style:style style:name="P379" style:parent-style-name="PlainText" style:family="paragraph">
      <style:text-properties style:font-name="Courier New" style:font-name-complex="Courier New"/>
    </style:style>
    <style:style style:name="P380" style:parent-style-name="PlainText" style:family="paragraph">
      <style:text-properties style:font-name="Courier New" style:font-name-complex="Courier New"/>
    </style:style>
    <style:style style:name="P381" style:parent-style-name="PlainText" style:family="paragraph">
      <style:text-properties style:font-name="Courier New" style:font-name-complex="Courier New"/>
    </style:style>
    <style:style style:name="P382" style:parent-style-name="PlainText" style:family="paragraph">
      <style:text-properties style:font-name="Courier New" style:font-name-complex="Courier New"/>
    </style:style>
    <style:style style:name="P383" style:parent-style-name="PlainText" style:family="paragraph">
      <style:text-properties style:font-name="Courier New" style:font-name-complex="Courier New"/>
    </style:style>
    <style:style style:name="P384" style:parent-style-name="PlainText" style:family="paragraph">
      <style:text-properties style:font-name="Courier New" style:font-name-complex="Courier New"/>
    </style:style>
    <style:style style:name="P385" style:parent-style-name="PlainText" style:family="paragraph">
      <style:text-properties style:font-name="Courier New" style:font-name-complex="Courier New"/>
    </style:style>
    <style:style style:name="P386" style:parent-style-name="PlainText" style:family="paragraph">
      <style:text-properties style:font-name="Courier New" style:font-name-complex="Courier New"/>
    </style:style>
    <style:style style:name="P387" style:parent-style-name="PlainText" style:family="paragraph">
      <style:text-properties style:font-name="Courier New" style:font-name-complex="Courier New"/>
    </style:style>
    <style:style style:name="P388" style:parent-style-name="PlainText" style:family="paragraph">
      <style:text-properties style:font-name="Courier New" style:font-name-complex="Courier New"/>
    </style:style>
    <style:style style:name="P389" style:parent-style-name="PlainText" style:family="paragraph">
      <style:text-properties style:font-name="Courier New" style:font-name-complex="Courier New"/>
    </style:style>
    <style:style style:name="P390" style:parent-style-name="PlainText" style:family="paragraph">
      <style:text-properties style:font-name="Courier New" style:font-name-complex="Courier New"/>
    </style:style>
    <style:style style:name="P391" style:parent-style-name="PlainText" style:family="paragraph">
      <style:text-properties style:font-name="Courier New" style:font-name-complex="Courier New"/>
    </style:style>
    <style:style style:name="P392" style:parent-style-name="PlainText" style:family="paragraph">
      <style:text-properties style:font-name="Courier New" style:font-name-complex="Courier New"/>
    </style:style>
    <style:style style:name="P393" style:parent-style-name="PlainText" style:family="paragraph">
      <style:text-properties style:font-name="Courier New" style:font-name-complex="Courier New"/>
    </style:style>
    <style:style style:name="P394" style:parent-style-name="PlainText" style:family="paragraph">
      <style:text-properties style:font-name="Courier New" style:font-name-complex="Courier New"/>
    </style:style>
    <style:style style:name="P395" style:parent-style-name="PlainText" style:family="paragraph">
      <style:text-properties style:font-name="Courier New" style:font-name-complex="Courier New"/>
    </style:style>
    <style:style style:name="P396" style:parent-style-name="PlainText" style:family="paragraph">
      <style:text-properties style:font-name="Courier New" style:font-name-complex="Courier New"/>
    </style:style>
    <style:style style:name="P397" style:parent-style-name="PlainText" style:family="paragraph">
      <style:text-properties style:font-name="Courier New" style:font-name-complex="Courier New"/>
    </style:style>
    <style:style style:name="P398" style:parent-style-name="PlainText" style:family="paragraph">
      <style:text-properties style:font-name="Courier New" style:font-name-complex="Courier New"/>
    </style:style>
    <style:style style:name="P399" style:parent-style-name="PlainText" style:family="paragraph">
      <style:text-properties style:font-name="Courier New" style:font-name-complex="Courier New"/>
    </style:style>
    <style:style style:name="P400" style:parent-style-name="PlainText" style:family="paragraph">
      <style:text-properties style:font-name="Courier New" style:font-name-complex="Courier New"/>
    </style:style>
    <style:style style:name="P401" style:parent-style-name="PlainText" style:family="paragraph">
      <style:text-properties style:font-name="Courier New" style:font-name-complex="Courier New"/>
    </style:style>
    <style:style style:name="P402" style:parent-style-name="PlainText" style:family="paragraph">
      <style:text-properties style:font-name="Courier New" style:font-name-complex="Courier New"/>
    </style:style>
    <style:style style:name="P403" style:parent-style-name="PlainText" style:family="paragraph">
      <style:text-properties style:font-name="Courier New" style:font-name-complex="Courier New"/>
    </style:style>
    <style:style style:name="P404" style:parent-style-name="PlainText" style:family="paragraph">
      <style:text-properties style:font-name="Courier New" style:font-name-complex="Courier New"/>
    </style:style>
    <style:style style:name="P405" style:parent-style-name="PlainText" style:family="paragraph">
      <style:text-properties style:font-name="Courier New" style:font-name-complex="Courier New"/>
    </style:style>
    <style:style style:name="P406" style:parent-style-name="PlainText" style:family="paragraph">
      <style:text-properties style:font-name="Courier New" style:font-name-complex="Courier New"/>
    </style:style>
    <style:style style:name="P407" style:parent-style-name="PlainText" style:family="paragraph">
      <style:text-properties style:font-name="Courier New" style:font-name-complex="Courier New"/>
    </style:style>
    <style:style style:name="P408" style:parent-style-name="PlainText" style:family="paragraph">
      <style:text-properties style:font-name="Courier New" style:font-name-complex="Courier New"/>
    </style:style>
    <style:style style:name="P409" style:parent-style-name="PlainText" style:family="paragraph">
      <style:text-properties style:font-name="Courier New" style:font-name-complex="Courier New"/>
    </style:style>
    <style:style style:name="P410" style:parent-style-name="PlainText" style:family="paragraph">
      <style:text-properties style:font-name="Courier New" style:font-name-complex="Courier New"/>
    </style:style>
    <style:style style:name="P411" style:parent-style-name="PlainText" style:family="paragraph">
      <style:text-properties style:font-name="Courier New" style:font-name-complex="Courier New"/>
    </style:style>
    <style:style style:name="P412" style:parent-style-name="PlainText" style:family="paragraph">
      <style:text-properties style:font-name="Courier New" style:font-name-complex="Courier New"/>
    </style:style>
    <style:style style:name="P413" style:parent-style-name="PlainText" style:family="paragraph">
      <style:text-properties style:font-name="Courier New" style:font-name-complex="Courier New"/>
    </style:style>
    <style:style style:name="P414" style:parent-style-name="PlainText" style:family="paragraph">
      <style:text-properties style:font-name="Courier New" style:font-name-complex="Courier New"/>
    </style:style>
    <style:style style:name="P415" style:parent-style-name="PlainText" style:family="paragraph">
      <style:text-properties style:font-name="Courier New" style:font-name-complex="Courier New"/>
    </style:style>
    <style:style style:name="P416" style:parent-style-name="PlainText" style:family="paragraph">
      <style:text-properties style:font-name="Courier New" style:font-name-complex="Courier New"/>
    </style:style>
    <style:style style:name="P417" style:parent-style-name="PlainText" style:family="paragraph">
      <style:text-properties style:font-name="Courier New" style:font-name-complex="Courier New"/>
    </style:style>
    <style:style style:name="P418" style:parent-style-name="PlainText" style:family="paragraph">
      <style:text-properties style:font-name="Courier New" style:font-name-complex="Courier New"/>
    </style:style>
    <style:style style:name="P419" style:parent-style-name="PlainText" style:family="paragraph">
      <style:text-properties style:font-name="Courier New" style:font-name-complex="Courier New"/>
    </style:style>
    <style:style style:name="P420" style:parent-style-name="PlainText" style:family="paragraph">
      <style:text-properties style:font-name="Courier New" style:font-name-complex="Courier New"/>
    </style:style>
    <style:style style:name="P421" style:parent-style-name="PlainText" style:family="paragraph">
      <style:text-properties style:font-name="Courier New" style:font-name-complex="Courier New"/>
    </style:style>
    <style:style style:name="P422" style:parent-style-name="PlainText" style:family="paragraph">
      <style:text-properties style:font-name="Courier New" style:font-name-complex="Courier New"/>
    </style:style>
    <style:style style:name="P423" style:parent-style-name="PlainText" style:family="paragraph">
      <style:text-properties style:font-name="Courier New" style:font-name-complex="Courier New"/>
    </style:style>
    <style:style style:name="P424" style:parent-style-name="PlainText" style:family="paragraph">
      <style:text-properties style:font-name="Courier New" style:font-name-complex="Courier New"/>
    </style:style>
    <style:style style:name="P425" style:parent-style-name="PlainText" style:family="paragraph">
      <style:text-properties style:font-name="Courier New" style:font-name-complex="Courier New"/>
    </style:style>
    <style:style style:name="P426" style:parent-style-name="PlainText" style:family="paragraph">
      <style:text-properties style:font-name="Courier New" style:font-name-complex="Courier New"/>
    </style:style>
    <style:style style:name="P427" style:parent-style-name="PlainText" style:family="paragraph">
      <style:text-properties style:font-name="Courier New" style:font-name-complex="Courier New"/>
    </style:style>
    <style:style style:name="P428" style:parent-style-name="PlainText" style:family="paragraph">
      <style:text-properties style:font-name="Courier New" style:font-name-complex="Courier New"/>
    </style:style>
    <style:style style:name="P429" style:parent-style-name="PlainText" style:family="paragraph">
      <style:text-properties style:font-name="Courier New" style:font-name-complex="Courier New"/>
    </style:style>
    <style:style style:name="P430" style:parent-style-name="PlainText" style:family="paragraph">
      <style:text-properties style:font-name="Courier New" style:font-name-complex="Courier New"/>
    </style:style>
    <style:style style:name="P431" style:parent-style-name="PlainText" style:family="paragraph">
      <style:text-properties style:font-name="Courier New" style:font-name-complex="Courier New"/>
    </style:style>
    <style:style style:name="P432" style:parent-style-name="PlainText" style:family="paragraph">
      <style:text-properties style:font-name="Courier New" style:font-name-complex="Courier New"/>
    </style:style>
    <style:style style:name="P433" style:parent-style-name="PlainText" style:family="paragraph">
      <style:text-properties style:font-name="Courier New" style:font-name-complex="Courier New"/>
    </style:style>
    <style:style style:name="P434" style:parent-style-name="PlainText" style:family="paragraph">
      <style:text-properties style:font-name="Courier New" style:font-name-complex="Courier New"/>
    </style:style>
    <style:style style:name="P435" style:parent-style-name="PlainText" style:family="paragraph">
      <style:text-properties style:font-name="Courier New" style:font-name-complex="Courier New"/>
    </style:style>
    <style:style style:name="P436" style:parent-style-name="PlainText" style:family="paragraph">
      <style:text-properties style:font-name="Courier New" style:font-name-complex="Courier New"/>
    </style:style>
    <style:style style:name="P437" style:parent-style-name="PlainText" style:family="paragraph">
      <style:text-properties style:font-name="Courier New" style:font-name-complex="Courier New"/>
    </style:style>
    <style:style style:name="P438" style:parent-style-name="PlainText" style:family="paragraph">
      <style:text-properties style:font-name="Courier New" style:font-name-complex="Courier New"/>
    </style:style>
    <style:style style:name="P439" style:parent-style-name="PlainText" style:family="paragraph">
      <style:text-properties style:font-name="Courier New" style:font-name-complex="Courier New"/>
    </style:style>
    <style:style style:name="P440" style:parent-style-name="PlainText" style:family="paragraph">
      <style:text-properties style:font-name="Courier New" style:font-name-complex="Courier New"/>
    </style:style>
    <style:style style:name="P441" style:parent-style-name="PlainText" style:family="paragraph">
      <style:text-properties style:font-name="Courier New" style:font-name-complex="Courier New"/>
    </style:style>
    <style:style style:name="P442" style:parent-style-name="PlainText" style:family="paragraph">
      <style:text-properties style:font-name="Courier New" style:font-name-complex="Courier New"/>
    </style:style>
    <style:style style:name="P443" style:parent-style-name="PlainText" style:family="paragraph">
      <style:text-properties style:font-name="Courier New" style:font-name-complex="Courier New"/>
    </style:style>
    <style:style style:name="P444" style:parent-style-name="PlainText" style:family="paragraph">
      <style:text-properties style:font-name="Courier New" style:font-name-complex="Courier New"/>
    </style:style>
    <style:style style:name="P445" style:parent-style-name="PlainText" style:family="paragraph">
      <style:text-properties style:font-name="Courier New" style:font-name-complex="Courier New"/>
    </style:style>
    <style:style style:name="P446" style:parent-style-name="PlainText" style:family="paragraph">
      <style:text-properties style:font-name="Courier New" style:font-name-complex="Courier New"/>
    </style:style>
    <style:style style:name="P447" style:parent-style-name="PlainText" style:family="paragraph">
      <style:text-properties style:font-name="Courier New" style:font-name-complex="Courier New"/>
    </style:style>
    <style:style style:name="P448" style:parent-style-name="PlainText" style:family="paragraph">
      <style:text-properties style:font-name="Courier New" style:font-name-complex="Courier New"/>
    </style:style>
    <style:style style:name="P449" style:parent-style-name="PlainText" style:family="paragraph">
      <style:text-properties style:font-name="Courier New" style:font-name-complex="Courier New"/>
    </style:style>
    <style:style style:name="P450" style:parent-style-name="PlainText" style:family="paragraph">
      <style:text-properties style:font-name="Courier New" style:font-name-complex="Courier New"/>
    </style:style>
    <style:style style:name="P451" style:parent-style-name="PlainText" style:family="paragraph">
      <style:text-properties style:font-name="Courier New" style:font-name-complex="Courier New"/>
    </style:style>
    <style:style style:name="P452" style:parent-style-name="PlainText" style:family="paragraph">
      <style:text-properties style:font-name="Courier New" style:font-name-complex="Courier New"/>
    </style:style>
    <style:style style:name="P453" style:parent-style-name="PlainText" style:family="paragraph">
      <style:text-properties style:font-name="Courier New" style:font-name-complex="Courier New"/>
    </style:style>
    <style:style style:name="P454" style:parent-style-name="PlainText" style:family="paragraph">
      <style:text-properties style:font-name="Courier New" style:font-name-complex="Courier New"/>
    </style:style>
    <style:style style:name="P455" style:parent-style-name="PlainText" style:family="paragraph">
      <style:text-properties style:font-name="Courier New" style:font-name-complex="Courier New"/>
    </style:style>
    <style:style style:name="P456" style:parent-style-name="PlainText" style:family="paragraph">
      <style:text-properties style:font-name="Courier New" style:font-name-complex="Courier New"/>
    </style:style>
    <style:style style:name="P457" style:parent-style-name="PlainText" style:family="paragraph">
      <style:text-properties style:font-name="Courier New" style:font-name-complex="Courier New"/>
    </style:style>
    <style:style style:name="P458" style:parent-style-name="PlainText" style:family="paragraph">
      <style:text-properties style:font-name="Courier New" style:font-name-complex="Courier New"/>
    </style:style>
    <style:style style:name="P459" style:parent-style-name="PlainText" style:family="paragraph">
      <style:text-properties style:font-name="Courier New" style:font-name-complex="Courier New"/>
    </style:style>
    <style:style style:name="P460" style:parent-style-name="PlainText" style:family="paragraph">
      <style:text-properties style:font-name="Courier New" style:font-name-complex="Courier New"/>
    </style:style>
    <style:style style:name="P461" style:parent-style-name="PlainText" style:family="paragraph">
      <style:text-properties style:font-name="Courier New" style:font-name-complex="Courier New"/>
    </style:style>
    <style:style style:name="P462" style:parent-style-name="PlainText" style:family="paragraph">
      <style:text-properties style:font-name="Courier New" style:font-name-complex="Courier New"/>
    </style:style>
    <style:style style:name="P463" style:parent-style-name="PlainText" style:family="paragraph">
      <style:text-properties style:font-name="Courier New" style:font-name-complex="Courier New"/>
    </style:style>
    <style:style style:name="P464" style:parent-style-name="PlainText" style:family="paragraph">
      <style:text-properties style:font-name="Courier New" style:font-name-complex="Courier New"/>
    </style:style>
    <style:style style:name="P465" style:parent-style-name="PlainText" style:family="paragraph">
      <style:text-properties style:font-name="Courier New" style:font-name-complex="Courier New"/>
    </style:style>
    <style:style style:name="P466" style:parent-style-name="PlainText" style:family="paragraph">
      <style:text-properties style:font-name="Courier New" style:font-name-complex="Courier New"/>
    </style:style>
    <style:style style:name="P467" style:parent-style-name="PlainText" style:family="paragraph">
      <style:text-properties style:font-name="Courier New" style:font-name-complex="Courier New"/>
    </style:style>
    <style:style style:name="P468" style:parent-style-name="PlainText" style:family="paragraph">
      <style:text-properties style:font-name="Courier New" style:font-name-complex="Courier New"/>
    </style:style>
    <style:style style:name="P469" style:parent-style-name="PlainText" style:family="paragraph">
      <style:text-properties style:font-name="Courier New" style:font-name-complex="Courier New"/>
    </style:style>
    <style:style style:name="P470" style:parent-style-name="PlainText" style:family="paragraph">
      <style:text-properties style:font-name="Courier New" style:font-name-complex="Courier New"/>
    </style:style>
    <style:style style:name="P471" style:parent-style-name="PlainText" style:family="paragraph">
      <style:text-properties style:font-name="Courier New" style:font-name-complex="Courier New"/>
    </style:style>
    <style:style style:name="P472" style:parent-style-name="PlainText" style:family="paragraph">
      <style:text-properties style:font-name="Courier New" style:font-name-complex="Courier New"/>
    </style:style>
    <style:style style:name="P473" style:parent-style-name="PlainText" style:family="paragraph">
      <style:text-properties style:font-name="Courier New" style:font-name-complex="Courier New"/>
    </style:style>
    <style:style style:name="P474" style:parent-style-name="PlainText" style:family="paragraph">
      <style:text-properties style:font-name="Courier New" style:font-name-complex="Courier New"/>
    </style:style>
    <style:style style:name="P475" style:parent-style-name="PlainText" style:family="paragraph">
      <style:text-properties style:font-name="Courier New" style:font-name-complex="Courier New"/>
    </style:style>
    <style:style style:name="P476" style:parent-style-name="PlainText" style:family="paragraph">
      <style:text-properties style:font-name="Courier New" style:font-name-complex="Courier New"/>
    </style:style>
    <style:style style:name="P477" style:parent-style-name="PlainText" style:family="paragraph">
      <style:text-properties style:font-name="Courier New" style:font-name-complex="Courier New"/>
    </style:style>
    <style:style style:name="P478" style:parent-style-name="PlainText" style:family="paragraph">
      <style:text-properties style:font-name="Courier New" style:font-name-complex="Courier New"/>
    </style:style>
    <style:style style:name="P479" style:parent-style-name="PlainText" style:family="paragraph">
      <style:text-properties style:font-name="Courier New" style:font-name-complex="Courier New"/>
    </style:style>
    <style:style style:name="P480" style:parent-style-name="PlainText" style:family="paragraph">
      <style:text-properties style:font-name="Courier New" style:font-name-complex="Courier New"/>
    </style:style>
    <style:style style:name="P481" style:parent-style-name="PlainText" style:family="paragraph">
      <style:text-properties style:font-name="Courier New" style:font-name-complex="Courier New"/>
    </style:style>
    <style:style style:name="P482" style:parent-style-name="PlainText" style:family="paragraph">
      <style:text-properties style:font-name="Courier New" style:font-name-complex="Courier New"/>
    </style:style>
    <style:style style:name="P483" style:parent-style-name="PlainText" style:family="paragraph">
      <style:text-properties style:font-name="Courier New" style:font-name-complex="Courier New"/>
    </style:style>
    <style:style style:name="P484" style:parent-style-name="PlainText" style:family="paragraph">
      <style:text-properties style:font-name="Courier New" style:font-name-complex="Courier New"/>
    </style:style>
    <style:style style:name="P485" style:parent-style-name="PlainText" style:family="paragraph">
      <style:text-properties style:font-name="Courier New" style:font-name-complex="Courier New"/>
    </style:style>
    <style:style style:name="P486" style:parent-style-name="PlainText" style:family="paragraph">
      <style:text-properties style:font-name="Courier New" style:font-name-complex="Courier New"/>
    </style:style>
    <style:style style:name="P487" style:parent-style-name="PlainText" style:family="paragraph">
      <style:text-properties style:font-name="Courier New" style:font-name-complex="Courier New"/>
    </style:style>
    <style:style style:name="P488" style:parent-style-name="PlainText" style:family="paragraph">
      <style:text-properties style:font-name="Courier New" style:font-name-complex="Courier New"/>
    </style:style>
    <style:style style:name="P489" style:parent-style-name="PlainText" style:family="paragraph">
      <style:text-properties style:font-name="Courier New" style:font-name-complex="Courier New"/>
    </style:style>
    <style:style style:name="P490" style:parent-style-name="PlainText" style:family="paragraph">
      <style:text-properties style:font-name="Courier New" style:font-name-complex="Courier New"/>
    </style:style>
    <style:style style:name="P491" style:parent-style-name="PlainText" style:family="paragraph">
      <style:text-properties style:font-name="Courier New" style:font-name-complex="Courier New"/>
    </style:style>
    <style:style style:name="P492" style:parent-style-name="PlainText" style:family="paragraph">
      <style:text-properties style:font-name="Courier New" style:font-name-complex="Courier New"/>
    </style:style>
    <style:style style:name="P493" style:parent-style-name="PlainText" style:family="paragraph">
      <style:text-properties style:font-name="Courier New" style:font-name-complex="Courier New"/>
    </style:style>
    <style:style style:name="P494" style:parent-style-name="PlainText" style:family="paragraph">
      <style:text-properties style:font-name="Courier New" style:font-name-complex="Courier New"/>
    </style:style>
    <style:style style:name="P495" style:parent-style-name="PlainText" style:family="paragraph">
      <style:text-properties style:font-name="Courier New" style:font-name-complex="Courier New"/>
    </style:style>
    <style:style style:name="P496" style:parent-style-name="PlainText" style:family="paragraph">
      <style:text-properties style:font-name="Courier New" style:font-name-complex="Courier New"/>
    </style:style>
    <style:style style:name="P497" style:parent-style-name="PlainText" style:family="paragraph">
      <style:text-properties style:font-name="Courier New" style:font-name-complex="Courier New"/>
    </style:style>
    <style:style style:name="P498" style:parent-style-name="PlainText" style:family="paragraph">
      <style:text-properties style:font-name="Courier New" style:font-name-complex="Courier New"/>
    </style:style>
    <style:style style:name="P499" style:parent-style-name="PlainText" style:family="paragraph">
      <style:text-properties style:font-name="Courier New" style:font-name-complex="Courier New"/>
    </style:style>
    <style:style style:name="P500" style:parent-style-name="PlainText" style:family="paragraph">
      <style:text-properties style:font-name="Courier New" style:font-name-complex="Courier New"/>
    </style:style>
    <style:style style:name="P501" style:parent-style-name="PlainText" style:family="paragraph">
      <style:text-properties style:font-name="Courier New" style:font-name-complex="Courier New"/>
    </style:style>
    <style:style style:name="P502" style:parent-style-name="PlainText" style:family="paragraph">
      <style:text-properties style:font-name="Courier New" style:font-name-complex="Courier New"/>
    </style:style>
    <style:style style:name="P503" style:parent-style-name="PlainText" style:family="paragraph">
      <style:text-properties style:font-name="Courier New" style:font-name-complex="Courier New"/>
    </style:style>
    <style:style style:name="P504" style:parent-style-name="PlainText" style:family="paragraph">
      <style:text-properties style:font-name="Courier New" style:font-name-complex="Courier New"/>
    </style:style>
    <style:style style:name="P505" style:parent-style-name="PlainText" style:family="paragraph">
      <style:text-properties style:font-name="Courier New" style:font-name-complex="Courier New"/>
    </style:style>
    <style:style style:name="P506" style:parent-style-name="PlainText" style:family="paragraph">
      <style:text-properties style:font-name="Courier New" style:font-name-complex="Courier New"/>
    </style:style>
    <style:style style:name="P507" style:parent-style-name="PlainText" style:family="paragraph">
      <style:text-properties style:font-name="Courier New" style:font-name-complex="Courier New"/>
    </style:style>
    <style:style style:name="P508" style:parent-style-name="PlainText" style:family="paragraph">
      <style:text-properties style:font-name="Courier New" style:font-name-complex="Courier New"/>
    </style:style>
    <style:style style:name="P509" style:parent-style-name="PlainText" style:family="paragraph">
      <style:text-properties style:font-name="Courier New" style:font-name-complex="Courier New"/>
    </style:style>
    <style:style style:name="P510" style:parent-style-name="PlainText" style:family="paragraph">
      <style:text-properties style:font-name="Courier New" style:font-name-complex="Courier New"/>
    </style:style>
    <style:style style:name="P511" style:parent-style-name="PlainText" style:family="paragraph">
      <style:text-properties style:font-name="Courier New" style:font-name-complex="Courier New"/>
    </style:style>
    <style:style style:name="P512" style:parent-style-name="PlainText" style:family="paragraph">
      <style:text-properties style:font-name="Courier New" style:font-name-complex="Courier New"/>
    </style:style>
    <style:style style:name="P513" style:parent-style-name="PlainText" style:family="paragraph">
      <style:text-properties style:font-name="Courier New" style:font-name-complex="Courier New"/>
    </style:style>
    <style:style style:name="P514" style:parent-style-name="PlainText" style:family="paragraph">
      <style:text-properties style:font-name="Courier New" style:font-name-complex="Courier New"/>
    </style:style>
    <style:style style:name="P515" style:parent-style-name="PlainText" style:family="paragraph">
      <style:text-properties style:font-name="Courier New" style:font-name-complex="Courier New"/>
    </style:style>
    <style:style style:name="P516" style:parent-style-name="PlainText" style:family="paragraph">
      <style:text-properties style:font-name="Courier New" style:font-name-complex="Courier New"/>
    </style:style>
    <style:style style:name="P517" style:parent-style-name="PlainText" style:family="paragraph">
      <style:text-properties style:font-name="Courier New" style:font-name-complex="Courier New"/>
    </style:style>
    <style:style style:name="P518" style:parent-style-name="PlainText" style:family="paragraph">
      <style:text-properties style:font-name="Courier New" style:font-name-complex="Courier New"/>
    </style:style>
    <style:style style:name="P519" style:parent-style-name="PlainText" style:family="paragraph">
      <style:text-properties style:font-name="Courier New" style:font-name-complex="Courier New"/>
    </style:style>
    <style:style style:name="P520" style:parent-style-name="PlainText" style:family="paragraph">
      <style:text-properties style:font-name="Courier New" style:font-name-complex="Courier New"/>
    </style:style>
    <style:style style:name="P521" style:parent-style-name="PlainText" style:family="paragraph">
      <style:text-properties style:font-name="Courier New" style:font-name-complex="Courier New"/>
    </style:style>
    <style:style style:name="P522" style:parent-style-name="PlainText" style:family="paragraph">
      <style:text-properties style:font-name="Courier New" style:font-name-complex="Courier New"/>
    </style:style>
    <style:style style:name="P523" style:parent-style-name="PlainText" style:family="paragraph">
      <style:text-properties style:font-name="Courier New" style:font-name-complex="Courier New"/>
    </style:style>
    <style:style style:name="P524" style:parent-style-name="PlainText" style:family="paragraph">
      <style:text-properties style:font-name="Courier New" style:font-name-complex="Courier New"/>
    </style:style>
    <style:style style:name="P525" style:parent-style-name="PlainText" style:family="paragraph">
      <style:text-properties style:font-name="Courier New" style:font-name-complex="Courier New"/>
    </style:style>
    <style:style style:name="P526" style:parent-style-name="PlainText" style:family="paragraph">
      <style:text-properties style:font-name="Courier New" style:font-name-complex="Courier New"/>
    </style:style>
    <style:style style:name="P527" style:parent-style-name="PlainText" style:family="paragraph">
      <style:text-properties style:font-name="Courier New" style:font-name-complex="Courier New"/>
    </style:style>
    <style:style style:name="P528" style:parent-style-name="PlainText" style:family="paragraph">
      <style:text-properties style:font-name="Courier New" style:font-name-complex="Courier New"/>
    </style:style>
    <style:style style:name="P529" style:parent-style-name="PlainText" style:family="paragraph">
      <style:text-properties style:font-name="Courier New" style:font-name-complex="Courier New"/>
    </style:style>
    <style:style style:name="P530" style:parent-style-name="PlainText" style:family="paragraph">
      <style:text-properties style:font-name="Courier New" style:font-name-complex="Courier New"/>
    </style:style>
    <style:style style:name="P531" style:parent-style-name="PlainText" style:family="paragraph">
      <style:text-properties style:font-name="Courier New" style:font-name-complex="Courier New"/>
    </style:style>
    <style:style style:name="P532" style:parent-style-name="PlainText" style:family="paragraph">
      <style:text-properties style:font-name="Courier New" style:font-name-complex="Courier New"/>
    </style:style>
    <style:style style:name="P533" style:parent-style-name="PlainText" style:family="paragraph">
      <style:text-properties style:font-name="Courier New" style:font-name-complex="Courier New"/>
    </style:style>
    <style:style style:name="P534" style:parent-style-name="PlainText" style:family="paragraph">
      <style:text-properties style:font-name="Courier New" style:font-name-complex="Courier New"/>
    </style:style>
    <style:style style:name="P535" style:parent-style-name="PlainText" style:family="paragraph">
      <style:text-properties style:font-name="Courier New" style:font-name-complex="Courier New"/>
    </style:style>
    <style:style style:name="P536" style:parent-style-name="PlainText" style:family="paragraph">
      <style:text-properties style:font-name="Courier New" style:font-name-complex="Courier New"/>
    </style:style>
    <style:style style:name="P537" style:parent-style-name="PlainText" style:family="paragraph">
      <style:text-properties style:font-name="Courier New" style:font-name-complex="Courier New"/>
    </style:style>
    <style:style style:name="P538" style:parent-style-name="PlainText" style:family="paragraph">
      <style:text-properties style:font-name="Courier New" style:font-name-complex="Courier New"/>
    </style:style>
    <style:style style:name="P539" style:parent-style-name="PlainText" style:family="paragraph">
      <style:text-properties style:font-name="Courier New" style:font-name-complex="Courier New"/>
    </style:style>
    <style:style style:name="P540" style:parent-style-name="PlainText" style:family="paragraph">
      <style:text-properties style:font-name="Courier New" style:font-name-complex="Courier New"/>
    </style:style>
    <style:style style:name="P541" style:parent-style-name="PlainText" style:family="paragraph">
      <style:text-properties style:font-name="Courier New" style:font-name-complex="Courier New"/>
    </style:style>
    <style:style style:name="P542" style:parent-style-name="PlainText" style:family="paragraph">
      <style:text-properties style:font-name="Courier New" style:font-name-complex="Courier New"/>
    </style:style>
    <style:style style:name="P543" style:parent-style-name="PlainText" style:family="paragraph">
      <style:text-properties style:font-name="Courier New" style:font-name-complex="Courier New"/>
    </style:style>
    <style:style style:name="P544" style:parent-style-name="PlainText" style:family="paragraph">
      <style:text-properties style:font-name="Courier New" style:font-name-complex="Courier New"/>
    </style:style>
    <style:style style:name="P545" style:parent-style-name="PlainText" style:family="paragraph">
      <style:text-properties style:font-name="Courier New" style:font-name-complex="Courier New"/>
    </style:style>
    <style:style style:name="P546" style:parent-style-name="PlainText" style:family="paragraph">
      <style:text-properties style:font-name="Courier New" style:font-name-complex="Courier New"/>
    </style:style>
    <style:style style:name="P547" style:parent-style-name="PlainText" style:family="paragraph">
      <style:text-properties style:font-name="Courier New" style:font-name-complex="Courier New"/>
    </style:style>
    <style:style style:name="P548" style:parent-style-name="PlainText" style:family="paragraph">
      <style:text-properties style:font-name="Courier New" style:font-name-complex="Courier New"/>
    </style:style>
    <style:style style:name="P549" style:parent-style-name="PlainText" style:family="paragraph">
      <style:text-properties style:font-name="Courier New" style:font-name-complex="Courier New"/>
    </style:style>
    <style:style style:name="P550" style:parent-style-name="PlainText" style:family="paragraph">
      <style:text-properties style:font-name="Courier New" style:font-name-complex="Courier New"/>
    </style:style>
    <style:style style:name="P551" style:parent-style-name="PlainText" style:family="paragraph">
      <style:text-properties style:font-name="Courier New" style:font-name-complex="Courier New"/>
    </style:style>
    <style:style style:name="P552" style:parent-style-name="PlainText" style:family="paragraph">
      <style:text-properties style:font-name="Courier New" style:font-name-complex="Courier New"/>
    </style:style>
    <style:style style:name="P553" style:parent-style-name="PlainText" style:family="paragraph">
      <style:text-properties style:font-name="Courier New" style:font-name-complex="Courier New"/>
    </style:style>
    <style:style style:name="P554" style:parent-style-name="PlainText" style:family="paragraph">
      <style:text-properties style:font-name="Courier New" style:font-name-complex="Courier New"/>
    </style:style>
    <style:style style:name="P555" style:parent-style-name="PlainText" style:family="paragraph">
      <style:text-properties style:font-name="Courier New" style:font-name-complex="Courier New"/>
    </style:style>
    <style:style style:name="P556" style:parent-style-name="PlainText" style:family="paragraph">
      <style:text-properties style:font-name="Courier New" style:font-name-complex="Courier New"/>
    </style:style>
    <style:style style:name="P557" style:parent-style-name="PlainText" style:family="paragraph">
      <style:text-properties style:font-name="Courier New" style:font-name-complex="Courier New"/>
    </style:style>
    <style:style style:name="P558" style:parent-style-name="PlainText" style:family="paragraph">
      <style:text-properties style:font-name="Courier New" style:font-name-complex="Courier New"/>
    </style:style>
    <style:style style:name="P559" style:parent-style-name="PlainText" style:family="paragraph">
      <style:text-properties style:font-name="Courier New" style:font-name-complex="Courier New"/>
    </style:style>
    <style:style style:name="P560" style:parent-style-name="PlainText" style:family="paragraph">
      <style:text-properties style:font-name="Courier New" style:font-name-complex="Courier New"/>
    </style:style>
    <style:style style:name="P561" style:parent-style-name="PlainText" style:family="paragraph">
      <style:text-properties style:font-name="Courier New" style:font-name-complex="Courier New"/>
    </style:style>
    <style:style style:name="P562" style:parent-style-name="PlainText" style:family="paragraph">
      <style:text-properties style:font-name="Courier New" style:font-name-complex="Courier New"/>
    </style:style>
    <style:style style:name="P563" style:parent-style-name="PlainText" style:family="paragraph">
      <style:text-properties style:font-name="Courier New" style:font-name-complex="Courier New"/>
    </style:style>
    <style:style style:name="P564" style:parent-style-name="PlainText" style:family="paragraph">
      <style:text-properties style:font-name="Courier New" style:font-name-complex="Courier New"/>
    </style:style>
    <style:style style:name="P565" style:parent-style-name="PlainText" style:family="paragraph">
      <style:text-properties style:font-name="Courier New" style:font-name-complex="Courier New"/>
    </style:style>
    <style:style style:name="P566" style:parent-style-name="PlainText" style:family="paragraph">
      <style:text-properties style:font-name="Courier New" style:font-name-complex="Courier New"/>
    </style:style>
    <style:style style:name="P567" style:parent-style-name="PlainText" style:family="paragraph">
      <style:text-properties style:font-name="Courier New" style:font-name-complex="Courier New"/>
    </style:style>
    <style:style style:name="P568" style:parent-style-name="PlainText" style:family="paragraph">
      <style:text-properties style:font-name="Courier New" style:font-name-complex="Courier New"/>
    </style:style>
    <style:style style:name="P569" style:parent-style-name="PlainText" style:family="paragraph">
      <style:text-properties style:font-name="Courier New" style:font-name-complex="Courier New"/>
    </style:style>
    <style:style style:name="P570" style:parent-style-name="PlainText" style:family="paragraph">
      <style:text-properties style:font-name="Courier New" style:font-name-complex="Courier New"/>
    </style:style>
    <style:style style:name="P571" style:parent-style-name="PlainText" style:family="paragraph">
      <style:text-properties style:font-name="Courier New" style:font-name-complex="Courier New"/>
    </style:style>
    <style:style style:name="P572" style:parent-style-name="PlainText" style:family="paragraph">
      <style:text-properties style:font-name="Courier New" style:font-name-complex="Courier New"/>
    </style:style>
    <style:style style:name="P573" style:parent-style-name="PlainText" style:family="paragraph">
      <style:text-properties style:font-name="Courier New" style:font-name-complex="Courier New"/>
    </style:style>
    <style:style style:name="P574" style:parent-style-name="PlainText" style:family="paragraph">
      <style:text-properties style:font-name="Courier New" style:font-name-complex="Courier New"/>
    </style:style>
    <style:style style:name="P575" style:parent-style-name="PlainText" style:family="paragraph">
      <style:text-properties style:font-name="Courier New" style:font-name-complex="Courier New"/>
    </style:style>
    <style:style style:name="P576" style:parent-style-name="PlainText" style:family="paragraph">
      <style:text-properties style:font-name="Courier New" style:font-name-complex="Courier New"/>
    </style:style>
    <style:style style:name="P577" style:parent-style-name="PlainText" style:family="paragraph">
      <style:text-properties style:font-name="Courier New" style:font-name-complex="Courier New"/>
    </style:style>
    <style:style style:name="P578" style:parent-style-name="PlainText" style:family="paragraph">
      <style:text-properties style:font-name="Courier New" style:font-name-complex="Courier New"/>
    </style:style>
    <style:style style:name="P579" style:parent-style-name="PlainText" style:family="paragraph">
      <style:text-properties style:font-name="Courier New" style:font-name-complex="Courier New"/>
    </style:style>
    <style:style style:name="P580" style:parent-style-name="PlainText" style:family="paragraph">
      <style:text-properties style:font-name="Courier New" style:font-name-complex="Courier New"/>
    </style:style>
    <style:style style:name="P581" style:parent-style-name="PlainText" style:family="paragraph">
      <style:text-properties style:font-name="Courier New" style:font-name-complex="Courier New"/>
    </style:style>
    <style:style style:name="P582" style:parent-style-name="PlainText" style:family="paragraph">
      <style:text-properties style:font-name="Courier New" style:font-name-complex="Courier New"/>
    </style:style>
    <style:style style:name="P583" style:parent-style-name="PlainText" style:family="paragraph">
      <style:text-properties style:font-name="Courier New" style:font-name-complex="Courier New"/>
    </style:style>
    <style:style style:name="P584" style:parent-style-name="PlainText" style:family="paragraph">
      <style:text-properties style:font-name="Courier New" style:font-name-complex="Courier New"/>
    </style:style>
    <style:style style:name="P585" style:parent-style-name="PlainText" style:family="paragraph">
      <style:text-properties style:font-name="Courier New" style:font-name-complex="Courier New"/>
    </style:style>
    <style:style style:name="P586" style:parent-style-name="PlainText" style:family="paragraph">
      <style:text-properties style:font-name="Courier New" style:font-name-complex="Courier New"/>
    </style:style>
    <style:style style:name="P587" style:parent-style-name="PlainText" style:family="paragraph">
      <style:text-properties style:font-name="Courier New" style:font-name-complex="Courier New"/>
    </style:style>
    <style:style style:name="P588" style:parent-style-name="PlainText" style:family="paragraph">
      <style:text-properties style:font-name="Courier New" style:font-name-complex="Courier New"/>
    </style:style>
    <style:style style:name="P589" style:parent-style-name="PlainText" style:family="paragraph">
      <style:text-properties style:font-name="Courier New" style:font-name-complex="Courier New"/>
    </style:style>
    <style:style style:name="P590" style:parent-style-name="PlainText" style:family="paragraph">
      <style:text-properties style:font-name="Courier New" style:font-name-complex="Courier New"/>
    </style:style>
    <style:style style:name="P591" style:parent-style-name="PlainText" style:family="paragraph">
      <style:text-properties style:font-name="Courier New" style:font-name-complex="Courier New"/>
    </style:style>
    <style:style style:name="P592" style:parent-style-name="PlainText" style:family="paragraph">
      <style:text-properties style:font-name="Courier New" style:font-name-complex="Courier New"/>
    </style:style>
    <style:style style:name="P593" style:parent-style-name="PlainText" style:family="paragraph">
      <style:text-properties style:font-name="Courier New" style:font-name-complex="Courier New"/>
    </style:style>
    <style:style style:name="P594" style:parent-style-name="PlainText" style:family="paragraph">
      <style:text-properties style:font-name="Courier New" style:font-name-complex="Courier New"/>
    </style:style>
    <style:style style:name="P595" style:parent-style-name="PlainText" style:family="paragraph">
      <style:text-properties style:font-name="Courier New" style:font-name-complex="Courier New"/>
    </style:style>
    <style:style style:name="P596" style:parent-style-name="PlainText" style:family="paragraph">
      <style:text-properties style:font-name="Courier New" style:font-name-complex="Courier New"/>
    </style:style>
    <style:style style:name="P597" style:parent-style-name="PlainText" style:family="paragraph">
      <style:text-properties style:font-name="Courier New" style:font-name-complex="Courier New"/>
    </style:style>
    <style:style style:name="P598" style:parent-style-name="PlainText" style:family="paragraph">
      <style:text-properties style:font-name="Courier New" style:font-name-complex="Courier New"/>
    </style:style>
    <style:style style:name="P599" style:parent-style-name="PlainText" style:family="paragraph">
      <style:text-properties style:font-name="Courier New" style:font-name-complex="Courier New"/>
    </style:style>
    <style:style style:name="P600" style:parent-style-name="PlainText" style:family="paragraph">
      <style:text-properties style:font-name="Courier New" style:font-name-complex="Courier New"/>
    </style:style>
    <style:style style:name="P601" style:parent-style-name="PlainText" style:family="paragraph">
      <style:text-properties style:font-name="Courier New" style:font-name-complex="Courier New"/>
    </style:style>
    <style:style style:name="P602" style:parent-style-name="PlainText" style:family="paragraph">
      <style:text-properties style:font-name="Courier New" style:font-name-complex="Courier New"/>
    </style:style>
    <style:style style:name="P603" style:parent-style-name="PlainText" style:family="paragraph">
      <style:text-properties style:font-name="Courier New" style:font-name-complex="Courier New"/>
    </style:style>
    <style:style style:name="P604" style:parent-style-name="PlainText" style:family="paragraph">
      <style:text-properties style:font-name="Courier New" style:font-name-complex="Courier New"/>
    </style:style>
    <style:style style:name="P605" style:parent-style-name="PlainText" style:family="paragraph">
      <style:text-properties style:font-name="Courier New" style:font-name-complex="Courier New"/>
    </style:style>
    <style:style style:name="P606" style:parent-style-name="PlainText" style:family="paragraph">
      <style:text-properties style:font-name="Courier New" style:font-name-complex="Courier New"/>
    </style:style>
    <style:style style:name="P607" style:parent-style-name="PlainText" style:family="paragraph">
      <style:text-properties style:font-name="Courier New" style:font-name-complex="Courier New"/>
    </style:style>
    <style:style style:name="P608" style:parent-style-name="PlainText" style:family="paragraph">
      <style:text-properties style:font-name="Courier New" style:font-name-complex="Courier New"/>
    </style:style>
    <style:style style:name="P609" style:parent-style-name="PlainText" style:family="paragraph">
      <style:text-properties style:font-name="Courier New" style:font-name-complex="Courier New"/>
    </style:style>
    <style:style style:name="P610" style:parent-style-name="PlainText" style:family="paragraph">
      <style:text-properties style:font-name="Courier New" style:font-name-complex="Courier New"/>
    </style:style>
    <style:style style:name="P611" style:parent-style-name="PlainText" style:family="paragraph">
      <style:text-properties style:font-name="Courier New" style:font-name-complex="Courier New"/>
    </style:style>
    <style:style style:name="P612" style:parent-style-name="PlainText" style:family="paragraph">
      <style:text-properties style:font-name="Courier New" style:font-name-complex="Courier New"/>
    </style:style>
    <style:style style:name="P613" style:parent-style-name="PlainText" style:family="paragraph">
      <style:text-properties style:font-name="Courier New" style:font-name-complex="Courier New"/>
    </style:style>
    <style:style style:name="P614" style:parent-style-name="PlainText" style:family="paragraph">
      <style:text-properties style:font-name="Courier New" style:font-name-complex="Courier New"/>
    </style:style>
    <style:style style:name="P615" style:parent-style-name="PlainText" style:family="paragraph">
      <style:text-properties style:font-name="Courier New" style:font-name-complex="Courier New"/>
    </style:style>
    <style:style style:name="P616" style:parent-style-name="PlainText" style:family="paragraph">
      <style:text-properties style:font-name="Courier New" style:font-name-complex="Courier New"/>
    </style:style>
    <style:style style:name="P617" style:parent-style-name="PlainText" style:family="paragraph">
      <style:text-properties style:font-name="Courier New" style:font-name-complex="Courier New"/>
    </style:style>
    <style:style style:name="P618" style:parent-style-name="PlainText" style:family="paragraph">
      <style:text-properties style:font-name="Courier New" style:font-name-complex="Courier New"/>
    </style:style>
    <style:style style:name="P619" style:parent-style-name="PlainText" style:family="paragraph">
      <style:text-properties style:font-name="Courier New" style:font-name-complex="Courier New"/>
    </style:style>
    <style:style style:name="P620" style:parent-style-name="PlainText" style:family="paragraph">
      <style:text-properties style:font-name="Courier New" style:font-name-complex="Courier New"/>
    </style:style>
    <style:style style:name="P621" style:parent-style-name="PlainText" style:family="paragraph">
      <style:text-properties style:font-name="Courier New" style:font-name-complex="Courier New"/>
    </style:style>
    <style:style style:name="P622" style:parent-style-name="PlainText" style:family="paragraph">
      <style:text-properties style:font-name="Courier New" style:font-name-complex="Courier New"/>
    </style:style>
    <style:style style:name="P623" style:parent-style-name="PlainText" style:family="paragraph">
      <style:text-properties style:font-name="Courier New" style:font-name-complex="Courier New"/>
    </style:style>
    <style:style style:name="P624" style:parent-style-name="PlainText" style:family="paragraph">
      <style:text-properties style:font-name="Courier New" style:font-name-complex="Courier New"/>
    </style:style>
    <style:style style:name="P625" style:parent-style-name="PlainText" style:family="paragraph">
      <style:text-properties style:font-name="Courier New" style:font-name-complex="Courier New"/>
    </style:style>
    <style:style style:name="P626" style:parent-style-name="PlainText" style:family="paragraph">
      <style:text-properties style:font-name="Courier New" style:font-name-complex="Courier New"/>
    </style:style>
    <style:style style:name="P627" style:parent-style-name="PlainText" style:family="paragraph">
      <style:text-properties style:font-name="Courier New" style:font-name-complex="Courier New"/>
    </style:style>
    <style:style style:name="P628" style:parent-style-name="PlainText" style:family="paragraph">
      <style:text-properties style:font-name="Courier New" style:font-name-complex="Courier New"/>
    </style:style>
    <style:style style:name="P629" style:parent-style-name="PlainText" style:family="paragraph">
      <style:text-properties style:font-name="Courier New" style:font-name-complex="Courier New"/>
    </style:style>
    <style:style style:name="P630" style:parent-style-name="PlainText" style:family="paragraph">
      <style:text-properties style:font-name="Courier New" style:font-name-complex="Courier New"/>
    </style:style>
    <style:style style:name="P631" style:parent-style-name="PlainText" style:family="paragraph">
      <style:text-properties style:font-name="Courier New" style:font-name-complex="Courier New"/>
    </style:style>
    <style:style style:name="P632" style:parent-style-name="PlainText" style:family="paragraph">
      <style:text-properties style:font-name="Courier New" style:font-name-complex="Courier New"/>
    </style:style>
    <style:style style:name="P633" style:parent-style-name="PlainText" style:family="paragraph">
      <style:text-properties style:font-name="Courier New" style:font-name-complex="Courier New"/>
    </style:style>
    <style:style style:name="P634" style:parent-style-name="PlainText" style:family="paragraph">
      <style:text-properties style:font-name="Courier New" style:font-name-complex="Courier New"/>
    </style:style>
    <style:style style:name="P635" style:parent-style-name="PlainText" style:family="paragraph">
      <style:text-properties style:font-name="Courier New" style:font-name-complex="Courier New"/>
    </style:style>
    <style:style style:name="P636" style:parent-style-name="PlainText" style:family="paragraph">
      <style:text-properties style:font-name="Courier New" style:font-name-complex="Courier New"/>
    </style:style>
    <style:style style:name="P637" style:parent-style-name="PlainText" style:family="paragraph">
      <style:text-properties style:font-name="Courier New" style:font-name-complex="Courier New"/>
    </style:style>
    <style:style style:name="P638" style:parent-style-name="PlainText" style:family="paragraph">
      <style:text-properties style:font-name="Courier New" style:font-name-complex="Courier New"/>
    </style:style>
    <style:style style:name="P639" style:parent-style-name="PlainText" style:family="paragraph">
      <style:text-properties style:font-name="Courier New" style:font-name-complex="Courier New"/>
    </style:style>
    <style:style style:name="P640" style:parent-style-name="PlainText" style:family="paragraph">
      <style:text-properties style:font-name="Courier New" style:font-name-complex="Courier New"/>
    </style:style>
    <style:style style:name="P641" style:parent-style-name="PlainText" style:family="paragraph">
      <style:text-properties style:font-name="Courier New" style:font-name-complex="Courier New"/>
    </style:style>
    <style:style style:name="P642" style:parent-style-name="PlainText" style:family="paragraph">
      <style:text-properties style:font-name="Courier New" style:font-name-complex="Courier New"/>
    </style:style>
    <style:style style:name="P643" style:parent-style-name="PlainText" style:family="paragraph">
      <style:text-properties style:font-name="Courier New" style:font-name-complex="Courier New"/>
    </style:style>
    <style:style style:name="P644" style:parent-style-name="PlainText" style:family="paragraph">
      <style:text-properties style:font-name="Courier New" style:font-name-complex="Courier New"/>
    </style:style>
    <style:style style:name="P645" style:parent-style-name="PlainText" style:family="paragraph">
      <style:text-properties style:font-name="Courier New" style:font-name-complex="Courier New"/>
    </style:style>
    <style:style style:name="P646" style:parent-style-name="PlainText" style:family="paragraph">
      <style:text-properties style:font-name="Courier New" style:font-name-complex="Courier New"/>
    </style:style>
    <style:style style:name="P647" style:parent-style-name="PlainText" style:family="paragraph">
      <style:text-properties style:font-name="Courier New" style:font-name-complex="Courier New"/>
    </style:style>
    <style:style style:name="P648" style:parent-style-name="PlainText" style:family="paragraph">
      <style:text-properties style:font-name="Courier New" style:font-name-complex="Courier New"/>
    </style:style>
    <style:style style:name="P649" style:parent-style-name="PlainText" style:family="paragraph">
      <style:text-properties style:font-name="Courier New" style:font-name-complex="Courier New"/>
    </style:style>
    <style:style style:name="P650" style:parent-style-name="PlainText" style:family="paragraph">
      <style:text-properties style:font-name="Courier New" style:font-name-complex="Courier New"/>
    </style:style>
    <style:style style:name="P651" style:parent-style-name="PlainText" style:family="paragraph">
      <style:text-properties style:font-name="Courier New" style:font-name-complex="Courier New"/>
    </style:style>
    <style:style style:name="P652" style:parent-style-name="PlainText" style:family="paragraph">
      <style:text-properties style:font-name="Courier New" style:font-name-complex="Courier New"/>
    </style:style>
    <style:style style:name="P653" style:parent-style-name="PlainText" style:family="paragraph">
      <style:text-properties style:font-name="Courier New" style:font-name-complex="Courier New"/>
    </style:style>
    <style:style style:name="P654" style:parent-style-name="PlainText" style:family="paragraph">
      <style:text-properties style:font-name="Courier New" style:font-name-complex="Courier New"/>
    </style:style>
    <style:style style:name="P655" style:parent-style-name="PlainText" style:family="paragraph">
      <style:text-properties style:font-name="Courier New" style:font-name-complex="Courier New"/>
    </style:style>
    <style:style style:name="P656" style:parent-style-name="PlainText" style:family="paragraph">
      <style:text-properties style:font-name="Courier New" style:font-name-complex="Courier New"/>
    </style:style>
    <style:style style:name="P657" style:parent-style-name="PlainText" style:family="paragraph">
      <style:text-properties style:font-name="Courier New" style:font-name-complex="Courier New"/>
    </style:style>
    <style:style style:name="P658" style:parent-style-name="PlainText" style:family="paragraph">
      <style:text-properties style:font-name="Courier New" style:font-name-complex="Courier New"/>
    </style:style>
    <style:style style:name="P659" style:parent-style-name="PlainText" style:family="paragraph">
      <style:text-properties style:font-name="Courier New" style:font-name-complex="Courier New"/>
    </style:style>
    <style:style style:name="P660" style:parent-style-name="PlainText" style:family="paragraph">
      <style:text-properties style:font-name="Courier New" style:font-name-complex="Courier New"/>
    </style:style>
    <style:style style:name="P661" style:parent-style-name="PlainText" style:family="paragraph">
      <style:text-properties style:font-name="Courier New" style:font-name-complex="Courier New"/>
    </style:style>
    <style:style style:name="P662" style:parent-style-name="PlainText" style:family="paragraph">
      <style:text-properties style:font-name="Courier New" style:font-name-complex="Courier New"/>
    </style:style>
    <style:style style:name="P663" style:parent-style-name="PlainText" style:family="paragraph">
      <style:text-properties style:font-name="Courier New" style:font-name-complex="Courier New"/>
    </style:style>
    <style:style style:name="P664" style:parent-style-name="PlainText" style:family="paragraph">
      <style:text-properties style:font-name="Courier New" style:font-name-complex="Courier New"/>
    </style:style>
    <style:style style:name="P665" style:parent-style-name="PlainText" style:family="paragraph">
      <style:text-properties style:font-name="Courier New" style:font-name-complex="Courier New"/>
    </style:style>
    <style:style style:name="P666" style:parent-style-name="PlainText" style:family="paragraph">
      <style:text-properties style:font-name="Courier New" style:font-name-complex="Courier New"/>
    </style:style>
    <style:style style:name="P667" style:parent-style-name="PlainText" style:family="paragraph">
      <style:text-properties style:font-name="Courier New" style:font-name-complex="Courier New"/>
    </style:style>
    <style:style style:name="P668" style:parent-style-name="PlainText" style:family="paragraph">
      <style:text-properties style:font-name="Courier New" style:font-name-complex="Courier New"/>
    </style:style>
    <style:style style:name="P669" style:parent-style-name="PlainText" style:family="paragraph">
      <style:text-properties style:font-name="Courier New" style:font-name-complex="Courier New"/>
    </style:style>
    <style:style style:name="P670" style:parent-style-name="PlainText" style:family="paragraph">
      <style:text-properties style:font-name="Courier New" style:font-name-complex="Courier New"/>
    </style:style>
    <style:style style:name="P671" style:parent-style-name="PlainText" style:family="paragraph">
      <style:text-properties style:font-name="Courier New" style:font-name-complex="Courier New"/>
    </style:style>
    <style:style style:name="P672" style:parent-style-name="PlainText" style:family="paragraph">
      <style:text-properties style:font-name="Courier New" style:font-name-complex="Courier New"/>
    </style:style>
    <style:style style:name="P673" style:parent-style-name="PlainText" style:family="paragraph">
      <style:text-properties style:font-name="Courier New" style:font-name-complex="Courier New"/>
    </style:style>
    <style:style style:name="P674" style:parent-style-name="PlainText" style:family="paragraph">
      <style:text-properties style:font-name="Courier New" style:font-name-complex="Courier New"/>
    </style:style>
    <style:style style:name="P675" style:parent-style-name="PlainText" style:family="paragraph">
      <style:text-properties style:font-name="Courier New" style:font-name-complex="Courier New"/>
    </style:style>
    <style:style style:name="P676" style:parent-style-name="PlainText" style:family="paragraph">
      <style:text-properties style:font-name="Courier New" style:font-name-complex="Courier New"/>
    </style:style>
    <style:style style:name="P677" style:parent-style-name="PlainText" style:family="paragraph">
      <style:text-properties style:font-name="Courier New" style:font-name-complex="Courier New"/>
    </style:style>
    <style:style style:name="P678" style:parent-style-name="PlainText" style:family="paragraph">
      <style:text-properties style:font-name="Courier New" style:font-name-complex="Courier New"/>
    </style:style>
    <style:style style:name="P679" style:parent-style-name="PlainText" style:family="paragraph">
      <style:text-properties style:font-name="Courier New" style:font-name-complex="Courier New"/>
    </style:style>
    <style:style style:name="P680" style:parent-style-name="PlainText" style:family="paragraph">
      <style:text-properties style:font-name="Courier New" style:font-name-complex="Courier New"/>
    </style:style>
    <style:style style:name="P681" style:parent-style-name="PlainText" style:family="paragraph">
      <style:text-properties style:font-name="Courier New" style:font-name-complex="Courier New"/>
    </style:style>
    <style:style style:name="P682" style:parent-style-name="PlainText" style:family="paragraph">
      <style:text-properties style:font-name="Courier New" style:font-name-complex="Courier New"/>
    </style:style>
    <style:style style:name="P683" style:parent-style-name="PlainText" style:family="paragraph">
      <style:text-properties style:font-name="Courier New" style:font-name-complex="Courier New"/>
    </style:style>
    <style:style style:name="P684" style:parent-style-name="PlainText" style:family="paragraph">
      <style:text-properties style:font-name="Courier New" style:font-name-complex="Courier New"/>
    </style:style>
    <style:style style:name="P685" style:parent-style-name="PlainText" style:family="paragraph">
      <style:text-properties style:font-name="Courier New" style:font-name-complex="Courier New"/>
    </style:style>
    <style:style style:name="P686" style:parent-style-name="PlainText" style:family="paragraph">
      <style:text-properties style:font-name="Courier New" style:font-name-complex="Courier New"/>
    </style:style>
    <style:style style:name="P687" style:parent-style-name="PlainText" style:family="paragraph">
      <style:text-properties style:font-name="Courier New" style:font-name-complex="Courier New"/>
    </style:style>
    <style:style style:name="P688" style:parent-style-name="PlainText" style:family="paragraph">
      <style:text-properties style:font-name="Courier New" style:font-name-complex="Courier New"/>
    </style:style>
    <style:style style:name="P689" style:parent-style-name="PlainText" style:family="paragraph">
      <style:text-properties style:font-name="Courier New" style:font-name-complex="Courier New"/>
    </style:style>
    <style:style style:name="P690" style:parent-style-name="PlainText" style:family="paragraph">
      <style:text-properties style:font-name="Courier New" style:font-name-complex="Courier New"/>
    </style:style>
    <style:style style:name="P691" style:parent-style-name="PlainText" style:family="paragraph">
      <style:text-properties style:font-name="Courier New" style:font-name-complex="Courier New"/>
    </style:style>
    <style:style style:name="P692" style:parent-style-name="PlainText" style:family="paragraph">
      <style:text-properties style:font-name="Courier New" style:font-name-complex="Courier New"/>
    </style:style>
    <style:style style:name="P693" style:parent-style-name="PlainText" style:family="paragraph">
      <style:text-properties style:font-name="Courier New" style:font-name-complex="Courier New"/>
    </style:style>
    <style:style style:name="P694" style:parent-style-name="PlainText" style:family="paragraph">
      <style:text-properties style:font-name="Courier New" style:font-name-complex="Courier New"/>
    </style:style>
    <style:style style:name="P695" style:parent-style-name="PlainText" style:family="paragraph">
      <style:text-properties style:font-name="Courier New" style:font-name-complex="Courier New"/>
    </style:style>
    <style:style style:name="P696" style:parent-style-name="PlainText" style:family="paragraph">
      <style:text-properties style:font-name="Courier New" style:font-name-complex="Courier New"/>
    </style:style>
    <style:style style:name="P697" style:parent-style-name="PlainText" style:family="paragraph">
      <style:text-properties style:font-name="Courier New" style:font-name-complex="Courier New"/>
    </style:style>
    <style:style style:name="P698" style:parent-style-name="PlainText" style:family="paragraph">
      <style:text-properties style:font-name="Courier New" style:font-name-complex="Courier New"/>
    </style:style>
    <style:style style:name="P699" style:parent-style-name="PlainText" style:family="paragraph">
      <style:text-properties style:font-name="Courier New" style:font-name-complex="Courier New"/>
    </style:style>
    <style:style style:name="P700" style:parent-style-name="PlainText" style:family="paragraph">
      <style:text-properties style:font-name="Courier New" style:font-name-complex="Courier New"/>
    </style:style>
    <style:style style:name="P701" style:parent-style-name="PlainText" style:family="paragraph">
      <style:text-properties style:font-name="Courier New" style:font-name-complex="Courier New"/>
    </style:style>
    <style:style style:name="P702" style:parent-style-name="PlainText" style:family="paragraph">
      <style:text-properties style:font-name="Courier New" style:font-name-complex="Courier New"/>
    </style:style>
    <style:style style:name="P703" style:parent-style-name="PlainText" style:family="paragraph">
      <style:text-properties style:font-name="Courier New" style:font-name-complex="Courier New"/>
    </style:style>
    <style:style style:name="P704" style:parent-style-name="PlainText" style:family="paragraph">
      <style:text-properties style:font-name="Courier New" style:font-name-complex="Courier New"/>
    </style:style>
    <style:style style:name="P705" style:parent-style-name="PlainText" style:family="paragraph">
      <style:text-properties style:font-name="Courier New" style:font-name-complex="Courier New"/>
    </style:style>
    <style:style style:name="P706" style:parent-style-name="PlainText" style:family="paragraph">
      <style:text-properties style:font-name="Courier New" style:font-name-complex="Courier New"/>
    </style:style>
    <style:style style:name="P707" style:parent-style-name="PlainText" style:family="paragraph">
      <style:text-properties style:font-name="Courier New" style:font-name-complex="Courier New"/>
    </style:style>
    <style:style style:name="P708" style:parent-style-name="PlainText" style:family="paragraph">
      <style:text-properties style:font-name="Courier New" style:font-name-complex="Courier New"/>
    </style:style>
    <style:style style:name="P709" style:parent-style-name="PlainText" style:family="paragraph">
      <style:text-properties style:font-name="Courier New" style:font-name-complex="Courier New"/>
    </style:style>
    <style:style style:name="P710" style:parent-style-name="PlainText" style:family="paragraph">
      <style:text-properties style:font-name="Courier New" style:font-name-complex="Courier New"/>
    </style:style>
    <style:style style:name="P711" style:parent-style-name="PlainText" style:family="paragraph">
      <style:text-properties style:font-name="Courier New" style:font-name-complex="Courier New"/>
    </style:style>
    <style:style style:name="P712" style:parent-style-name="PlainText" style:family="paragraph">
      <style:text-properties style:font-name="Courier New" style:font-name-complex="Courier New"/>
    </style:style>
    <style:style style:name="P713" style:parent-style-name="PlainText" style:family="paragraph">
      <style:text-properties style:font-name="Courier New" style:font-name-complex="Courier New"/>
    </style:style>
    <style:style style:name="P714" style:parent-style-name="PlainText" style:family="paragraph">
      <style:text-properties style:font-name="Courier New" style:font-name-complex="Courier New"/>
    </style:style>
    <style:style style:name="P715" style:parent-style-name="PlainText" style:family="paragraph">
      <style:text-properties style:font-name="Courier New" style:font-name-complex="Courier New"/>
    </style:style>
    <style:style style:name="P716" style:parent-style-name="PlainText" style:family="paragraph">
      <style:text-properties style:font-name="Courier New" style:font-name-complex="Courier New"/>
    </style:style>
    <style:style style:name="P717" style:parent-style-name="PlainText" style:family="paragraph">
      <style:text-properties style:font-name="Courier New" style:font-name-complex="Courier New"/>
    </style:style>
    <style:style style:name="P718" style:parent-style-name="PlainText" style:family="paragraph">
      <style:text-properties style:font-name="Courier New" style:font-name-complex="Courier New"/>
    </style:style>
    <style:style style:name="P719" style:parent-style-name="PlainText" style:family="paragraph">
      <style:text-properties style:font-name="Courier New" style:font-name-complex="Courier New"/>
    </style:style>
    <style:style style:name="P720" style:parent-style-name="PlainText" style:family="paragraph">
      <style:text-properties style:font-name="Courier New" style:font-name-complex="Courier New"/>
    </style:style>
    <style:style style:name="P721" style:parent-style-name="PlainText" style:family="paragraph">
      <style:text-properties style:font-name="Courier New" style:font-name-complex="Courier New"/>
    </style:style>
    <style:style style:name="P722" style:parent-style-name="PlainText" style:family="paragraph">
      <style:text-properties style:font-name="Courier New" style:font-name-complex="Courier New"/>
    </style:style>
    <style:style style:name="P723" style:parent-style-name="PlainText" style:family="paragraph">
      <style:text-properties style:font-name="Courier New" style:font-name-complex="Courier New"/>
    </style:style>
    <style:style style:name="P724" style:parent-style-name="PlainText" style:family="paragraph">
      <style:text-properties style:font-name="Courier New" style:font-name-complex="Courier New"/>
    </style:style>
    <style:style style:name="P725" style:parent-style-name="PlainText" style:family="paragraph">
      <style:text-properties style:font-name="Courier New" style:font-name-complex="Courier New"/>
    </style:style>
    <style:style style:name="P726" style:parent-style-name="PlainText" style:family="paragraph">
      <style:text-properties style:font-name="Courier New" style:font-name-complex="Courier New"/>
    </style:style>
    <style:style style:name="P727" style:parent-style-name="PlainText" style:family="paragraph">
      <style:text-properties style:font-name="Courier New" style:font-name-complex="Courier New"/>
    </style:style>
    <style:style style:name="P728" style:parent-style-name="PlainText" style:family="paragraph">
      <style:text-properties style:font-name="Courier New" style:font-name-complex="Courier New"/>
    </style:style>
    <style:style style:name="P729" style:parent-style-name="PlainText" style:family="paragraph">
      <style:text-properties style:font-name="Courier New" style:font-name-complex="Courier New"/>
    </style:style>
    <style:style style:name="P730" style:parent-style-name="PlainText" style:family="paragraph">
      <style:text-properties style:font-name="Courier New" style:font-name-complex="Courier New"/>
    </style:style>
    <style:style style:name="P731" style:parent-style-name="PlainText" style:family="paragraph">
      <style:text-properties style:font-name="Courier New" style:font-name-complex="Courier New"/>
    </style:style>
    <style:style style:name="P732" style:parent-style-name="PlainText" style:family="paragraph">
      <style:text-properties style:font-name="Courier New" style:font-name-complex="Courier New"/>
    </style:style>
    <style:style style:name="P733" style:parent-style-name="PlainText" style:family="paragraph">
      <style:text-properties style:font-name="Courier New" style:font-name-complex="Courier New"/>
    </style:style>
    <style:style style:name="P734" style:parent-style-name="PlainText" style:family="paragraph">
      <style:text-properties style:font-name="Courier New" style:font-name-complex="Courier New"/>
    </style:style>
    <style:style style:name="P735" style:parent-style-name="PlainText" style:family="paragraph">
      <style:text-properties style:font-name="Courier New" style:font-name-complex="Courier New"/>
    </style:style>
    <style:style style:name="P736" style:parent-style-name="PlainText" style:family="paragraph">
      <style:text-properties style:font-name="Courier New" style:font-name-complex="Courier New"/>
    </style:style>
    <style:style style:name="P737" style:parent-style-name="PlainText" style:family="paragraph">
      <style:text-properties style:font-name="Courier New" style:font-name-complex="Courier New"/>
    </style:style>
    <style:style style:name="P738" style:parent-style-name="PlainText" style:family="paragraph">
      <style:text-properties style:font-name="Courier New" style:font-name-complex="Courier New"/>
    </style:style>
    <style:style style:name="P739" style:parent-style-name="PlainText" style:family="paragraph">
      <style:text-properties style:font-name="Courier New" style:font-name-complex="Courier New"/>
    </style:style>
    <style:style style:name="P740" style:parent-style-name="PlainText" style:family="paragraph">
      <style:text-properties style:font-name="Courier New" style:font-name-complex="Courier New"/>
    </style:style>
    <style:style style:name="P741" style:parent-style-name="PlainText" style:family="paragraph">
      <style:text-properties style:font-name="Courier New" style:font-name-complex="Courier New"/>
    </style:style>
    <style:style style:name="P742" style:parent-style-name="PlainText" style:family="paragraph">
      <style:text-properties style:font-name="Courier New" style:font-name-complex="Courier New"/>
    </style:style>
    <style:style style:name="P743" style:parent-style-name="PlainText" style:family="paragraph">
      <style:text-properties style:font-name="Courier New" style:font-name-complex="Courier New"/>
    </style:style>
    <style:style style:name="P744" style:parent-style-name="PlainText" style:family="paragraph">
      <style:text-properties style:font-name="Courier New" style:font-name-complex="Courier New"/>
    </style:style>
    <style:style style:name="P745" style:parent-style-name="PlainText" style:family="paragraph">
      <style:text-properties style:font-name="Courier New" style:font-name-complex="Courier New"/>
    </style:style>
    <style:style style:name="P746" style:parent-style-name="PlainText" style:family="paragraph">
      <style:text-properties style:font-name="Courier New" style:font-name-complex="Courier New"/>
    </style:style>
    <style:style style:name="P747" style:parent-style-name="PlainText" style:family="paragraph">
      <style:text-properties style:font-name="Courier New" style:font-name-complex="Courier New"/>
    </style:style>
    <style:style style:name="P748" style:parent-style-name="PlainText" style:family="paragraph">
      <style:text-properties style:font-name="Courier New" style:font-name-complex="Courier New"/>
    </style:style>
    <style:style style:name="P749" style:parent-style-name="PlainText" style:family="paragraph">
      <style:text-properties style:font-name="Courier New" style:font-name-complex="Courier New"/>
    </style:style>
    <style:style style:name="P750" style:parent-style-name="PlainText" style:family="paragraph">
      <style:text-properties style:font-name="Courier New" style:font-name-complex="Courier New"/>
    </style:style>
    <style:style style:name="P751" style:parent-style-name="PlainText" style:family="paragraph">
      <style:text-properties style:font-name="Courier New" style:font-name-complex="Courier New"/>
    </style:style>
    <style:style style:name="P752" style:parent-style-name="PlainText" style:family="paragraph">
      <style:text-properties style:font-name="Courier New" style:font-name-complex="Courier New"/>
    </style:style>
    <style:style style:name="P753" style:parent-style-name="PlainText" style:family="paragraph">
      <style:text-properties style:font-name="Courier New" style:font-name-complex="Courier New"/>
    </style:style>
    <style:style style:name="P754" style:parent-style-name="PlainText" style:family="paragraph">
      <style:text-properties style:font-name="Courier New" style:font-name-complex="Courier New"/>
    </style:style>
    <style:style style:name="P755" style:parent-style-name="PlainText" style:family="paragraph">
      <style:text-properties style:font-name="Courier New" style:font-name-complex="Courier New"/>
    </style:style>
    <style:style style:name="P756" style:parent-style-name="PlainText" style:family="paragraph">
      <style:text-properties style:font-name="Courier New" style:font-name-complex="Courier New"/>
    </style:style>
    <style:style style:name="P757" style:parent-style-name="PlainText" style:family="paragraph">
      <style:text-properties style:font-name="Courier New" style:font-name-complex="Courier New"/>
    </style:style>
    <style:style style:name="P758" style:parent-style-name="PlainText" style:family="paragraph">
      <style:text-properties style:font-name="Courier New" style:font-name-complex="Courier New"/>
    </style:style>
    <style:style style:name="P759" style:parent-style-name="PlainText" style:family="paragraph">
      <style:text-properties style:font-name="Courier New" style:font-name-complex="Courier New"/>
    </style:style>
    <style:style style:name="P760" style:parent-style-name="PlainText" style:family="paragraph">
      <style:text-properties style:font-name="Courier New" style:font-name-complex="Courier New"/>
    </style:style>
    <style:style style:name="P761" style:parent-style-name="PlainText" style:family="paragraph">
      <style:text-properties style:font-name="Courier New" style:font-name-complex="Courier New"/>
    </style:style>
    <style:style style:name="P762" style:parent-style-name="PlainText" style:family="paragraph">
      <style:text-properties style:font-name="Courier New" style:font-name-complex="Courier New"/>
    </style:style>
    <style:style style:name="P763" style:parent-style-name="PlainText" style:family="paragraph">
      <style:text-properties style:font-name="Courier New" style:font-name-complex="Courier New"/>
    </style:style>
    <style:style style:name="P764" style:parent-style-name="PlainText" style:family="paragraph">
      <style:text-properties style:font-name="Courier New" style:font-name-complex="Courier New"/>
    </style:style>
    <style:style style:name="P765" style:parent-style-name="PlainText" style:family="paragraph">
      <style:text-properties style:font-name="Courier New" style:font-name-complex="Courier New"/>
    </style:style>
    <style:style style:name="P766" style:parent-style-name="PlainText" style:family="paragraph">
      <style:text-properties style:font-name="Courier New" style:font-name-complex="Courier New"/>
    </style:style>
    <style:style style:name="P767" style:parent-style-name="PlainText" style:family="paragraph">
      <style:text-properties style:font-name="Courier New" style:font-name-complex="Courier New"/>
    </style:style>
    <style:style style:name="P768" style:parent-style-name="PlainText" style:family="paragraph">
      <style:text-properties style:font-name="Courier New" style:font-name-complex="Courier New"/>
    </style:style>
    <style:style style:name="P769" style:parent-style-name="PlainText" style:family="paragraph">
      <style:text-properties style:font-name="Courier New" style:font-name-complex="Courier New"/>
    </style:style>
    <style:style style:name="P770" style:parent-style-name="PlainText" style:family="paragraph">
      <style:text-properties style:font-name="Courier New" style:font-name-complex="Courier New"/>
    </style:style>
    <style:style style:name="P771" style:parent-style-name="PlainText" style:family="paragraph">
      <style:text-properties style:font-name="Courier New" style:font-name-complex="Courier New"/>
    </style:style>
    <style:style style:name="P772" style:parent-style-name="PlainText" style:family="paragraph">
      <style:text-properties style:font-name="Courier New" style:font-name-complex="Courier New"/>
    </style:style>
    <style:style style:name="P773" style:parent-style-name="PlainText" style:family="paragraph">
      <style:text-properties style:font-name="Courier New" style:font-name-complex="Courier New"/>
    </style:style>
    <style:style style:name="P774" style:parent-style-name="PlainText" style:family="paragraph">
      <style:text-properties style:font-name="Courier New" style:font-name-complex="Courier New"/>
    </style:style>
    <style:style style:name="P775" style:parent-style-name="PlainText" style:family="paragraph">
      <style:text-properties style:font-name="Courier New" style:font-name-complex="Courier New"/>
    </style:style>
    <style:style style:name="P776" style:parent-style-name="PlainText" style:family="paragraph">
      <style:text-properties style:font-name="Courier New" style:font-name-complex="Courier New"/>
    </style:style>
    <style:style style:name="P777" style:parent-style-name="PlainText" style:family="paragraph">
      <style:text-properties style:font-name="Courier New" style:font-name-complex="Courier New"/>
    </style:style>
    <style:style style:name="P778" style:parent-style-name="PlainText" style:family="paragraph">
      <style:text-properties style:font-name="Courier New" style:font-name-complex="Courier New"/>
    </style:style>
    <style:style style:name="P779" style:parent-style-name="PlainText" style:family="paragraph">
      <style:text-properties style:font-name="Courier New" style:font-name-complex="Courier New"/>
    </style:style>
    <style:style style:name="P780" style:parent-style-name="PlainText" style:family="paragraph">
      <style:text-properties style:font-name="Courier New" style:font-name-complex="Courier New"/>
    </style:style>
    <style:style style:name="P781" style:parent-style-name="PlainText" style:family="paragraph">
      <style:text-properties style:font-name="Courier New" style:font-name-complex="Courier New"/>
    </style:style>
    <style:style style:name="P782" style:parent-style-name="PlainText" style:family="paragraph">
      <style:text-properties style:font-name="Courier New" style:font-name-complex="Courier New"/>
    </style:style>
    <style:style style:name="P783" style:parent-style-name="PlainText" style:family="paragraph">
      <style:text-properties style:font-name="Courier New" style:font-name-complex="Courier New"/>
    </style:style>
    <style:style style:name="P784" style:parent-style-name="PlainText" style:family="paragraph">
      <style:text-properties style:font-name="Courier New" style:font-name-complex="Courier New"/>
    </style:style>
    <style:style style:name="P785" style:parent-style-name="PlainText" style:family="paragraph">
      <style:text-properties style:font-name="Courier New" style:font-name-complex="Courier New"/>
    </style:style>
    <style:style style:name="P786" style:parent-style-name="PlainText" style:family="paragraph">
      <style:text-properties style:font-name="Courier New" style:font-name-complex="Courier New"/>
    </style:style>
    <style:style style:name="P787" style:parent-style-name="PlainText" style:family="paragraph">
      <style:text-properties style:font-name="Courier New" style:font-name-complex="Courier New"/>
    </style:style>
    <style:style style:name="P788" style:parent-style-name="PlainText" style:family="paragraph">
      <style:text-properties style:font-name="Courier New" style:font-name-complex="Courier New"/>
    </style:style>
    <style:style style:name="P789" style:parent-style-name="PlainText" style:family="paragraph">
      <style:text-properties style:font-name="Courier New" style:font-name-complex="Courier New"/>
    </style:style>
    <style:style style:name="P790" style:parent-style-name="PlainText" style:family="paragraph">
      <style:text-properties style:font-name="Courier New" style:font-name-complex="Courier New"/>
    </style:style>
    <style:style style:name="P791" style:parent-style-name="PlainText" style:family="paragraph">
      <style:text-properties style:font-name="Courier New" style:font-name-complex="Courier New"/>
    </style:style>
    <style:style style:name="P792" style:parent-style-name="PlainText" style:family="paragraph">
      <style:text-properties style:font-name="Courier New" style:font-name-complex="Courier New"/>
    </style:style>
    <style:style style:name="P793" style:parent-style-name="PlainText" style:family="paragraph">
      <style:text-properties style:font-name="Courier New" style:font-name-complex="Courier New"/>
    </style:style>
    <style:style style:name="P794" style:parent-style-name="PlainText" style:family="paragraph">
      <style:text-properties style:font-name="Courier New" style:font-name-complex="Courier New"/>
    </style:style>
    <style:style style:name="P795" style:parent-style-name="PlainText" style:family="paragraph">
      <style:text-properties style:font-name="Courier New" style:font-name-complex="Courier New"/>
    </style:style>
    <style:style style:name="P796" style:parent-style-name="PlainText" style:family="paragraph">
      <style:text-properties style:font-name="Courier New" style:font-name-complex="Courier New"/>
    </style:style>
    <style:style style:name="P797" style:parent-style-name="PlainText" style:family="paragraph">
      <style:text-properties style:font-name="Courier New" style:font-name-complex="Courier New"/>
    </style:style>
    <style:style style:name="P798" style:parent-style-name="PlainText" style:family="paragraph">
      <style:text-properties style:font-name="Courier New" style:font-name-complex="Courier New"/>
    </style:style>
    <style:style style:name="P799" style:parent-style-name="PlainText" style:family="paragraph">
      <style:text-properties style:font-name="Courier New" style:font-name-complex="Courier New"/>
    </style:style>
    <style:style style:name="P800" style:parent-style-name="PlainText" style:family="paragraph">
      <style:text-properties style:font-name="Courier New" style:font-name-complex="Courier New"/>
    </style:style>
    <style:style style:name="P801" style:parent-style-name="PlainText" style:family="paragraph">
      <style:text-properties style:font-name="Courier New" style:font-name-complex="Courier New"/>
    </style:style>
    <style:style style:name="P802" style:parent-style-name="PlainText" style:family="paragraph">
      <style:text-properties style:font-name="Courier New" style:font-name-complex="Courier New"/>
    </style:style>
    <style:style style:name="P803" style:parent-style-name="PlainText" style:family="paragraph">
      <style:text-properties style:font-name="Courier New" style:font-name-complex="Courier New"/>
    </style:style>
    <style:style style:name="P804" style:parent-style-name="PlainText" style:family="paragraph">
      <style:text-properties style:font-name="Courier New" style:font-name-complex="Courier New"/>
    </style:style>
    <style:style style:name="P805" style:parent-style-name="PlainText" style:family="paragraph">
      <style:text-properties style:font-name="Courier New" style:font-name-complex="Courier New"/>
    </style:style>
    <style:style style:name="P806" style:parent-style-name="PlainText" style:family="paragraph">
      <style:text-properties style:font-name="Courier New" style:font-name-complex="Courier New"/>
    </style:style>
    <style:style style:name="P807" style:parent-style-name="PlainText" style:family="paragraph">
      <style:text-properties style:font-name="Courier New" style:font-name-complex="Courier New"/>
    </style:style>
    <style:style style:name="P808" style:parent-style-name="PlainText" style:family="paragraph">
      <style:text-properties style:font-name="Courier New" style:font-name-complex="Courier New"/>
    </style:style>
    <style:style style:name="P809" style:parent-style-name="PlainText" style:family="paragraph">
      <style:text-properties style:font-name="Courier New" style:font-name-complex="Courier New"/>
    </style:style>
    <style:style style:name="P810" style:parent-style-name="PlainText" style:family="paragraph">
      <style:text-properties style:font-name="Courier New" style:font-name-complex="Courier New"/>
    </style:style>
    <style:style style:name="P811" style:parent-style-name="PlainText" style:family="paragraph">
      <style:text-properties style:font-name="Courier New" style:font-name-complex="Courier New"/>
    </style:style>
    <style:style style:name="P812" style:parent-style-name="PlainText" style:family="paragraph">
      <style:text-properties style:font-name="Courier New" style:font-name-complex="Courier New"/>
    </style:style>
    <style:style style:name="P813" style:parent-style-name="PlainText" style:family="paragraph">
      <style:text-properties style:font-name="Courier New" style:font-name-complex="Courier New"/>
    </style:style>
    <style:style style:name="P814" style:parent-style-name="PlainText" style:family="paragraph">
      <style:text-properties style:font-name="Courier New" style:font-name-complex="Courier New"/>
    </style:style>
    <style:style style:name="P815" style:parent-style-name="PlainText" style:family="paragraph">
      <style:text-properties style:font-name="Courier New" style:font-name-complex="Courier New"/>
    </style:style>
    <style:style style:name="P816" style:parent-style-name="PlainText" style:family="paragraph">
      <style:text-properties style:font-name="Courier New" style:font-name-complex="Courier New"/>
    </style:style>
    <style:style style:name="P817" style:parent-style-name="PlainText" style:family="paragraph">
      <style:text-properties style:font-name="Courier New" style:font-name-complex="Courier New"/>
    </style:style>
    <style:style style:name="P818" style:parent-style-name="PlainText" style:family="paragraph">
      <style:text-properties style:font-name="Courier New" style:font-name-complex="Courier New"/>
    </style:style>
    <style:style style:name="P819" style:parent-style-name="PlainText" style:family="paragraph">
      <style:text-properties style:font-name="Courier New" style:font-name-complex="Courier New"/>
    </style:style>
    <style:style style:name="P820" style:parent-style-name="PlainText" style:family="paragraph">
      <style:text-properties style:font-name="Courier New" style:font-name-complex="Courier New"/>
    </style:style>
    <style:style style:name="P821" style:parent-style-name="PlainText" style:family="paragraph">
      <style:text-properties style:font-name="Courier New" style:font-name-complex="Courier New"/>
    </style:style>
    <style:style style:name="P822" style:parent-style-name="PlainText" style:family="paragraph">
      <style:text-properties style:font-name="Courier New" style:font-name-complex="Courier New"/>
    </style:style>
    <style:style style:name="P823" style:parent-style-name="PlainText" style:family="paragraph">
      <style:text-properties style:font-name="Courier New" style:font-name-complex="Courier New"/>
    </style:style>
    <style:style style:name="P824" style:parent-style-name="PlainText" style:family="paragraph">
      <style:text-properties style:font-name="Courier New" style:font-name-complex="Courier New"/>
    </style:style>
    <style:style style:name="P825" style:parent-style-name="PlainText" style:family="paragraph">
      <style:text-properties style:font-name="Courier New" style:font-name-complex="Courier New"/>
    </style:style>
    <style:style style:name="P826" style:parent-style-name="PlainText" style:family="paragraph">
      <style:text-properties style:font-name="Courier New" style:font-name-complex="Courier New"/>
    </style:style>
    <style:style style:name="P827" style:parent-style-name="PlainText" style:family="paragraph">
      <style:text-properties style:font-name="Courier New" style:font-name-complex="Courier New"/>
    </style:style>
    <style:style style:name="P828" style:parent-style-name="PlainText" style:family="paragraph">
      <style:text-properties style:font-name="Courier New" style:font-name-complex="Courier New"/>
    </style:style>
    <style:style style:name="P829" style:parent-style-name="PlainText" style:family="paragraph">
      <style:text-properties style:font-name="Courier New" style:font-name-complex="Courier New"/>
    </style:style>
    <style:style style:name="P830" style:parent-style-name="PlainText" style:family="paragraph">
      <style:text-properties style:font-name="Courier New" style:font-name-complex="Courier New"/>
    </style:style>
    <style:style style:name="P831" style:parent-style-name="PlainText" style:family="paragraph">
      <style:text-properties style:font-name="Courier New" style:font-name-complex="Courier New"/>
    </style:style>
    <style:style style:name="P832" style:parent-style-name="PlainText" style:family="paragraph">
      <style:text-properties style:font-name="Courier New" style:font-name-complex="Courier New"/>
    </style:style>
    <style:style style:name="P833" style:parent-style-name="PlainText" style:family="paragraph">
      <style:text-properties style:font-name="Courier New" style:font-name-complex="Courier New"/>
    </style:style>
    <style:style style:name="P834" style:parent-style-name="PlainText" style:family="paragraph">
      <style:text-properties style:font-name="Courier New" style:font-name-complex="Courier New"/>
    </style:style>
    <style:style style:name="P835" style:parent-style-name="PlainText" style:family="paragraph">
      <style:text-properties style:font-name="Courier New" style:font-name-complex="Courier New"/>
    </style:style>
    <style:style style:name="P836" style:parent-style-name="PlainText" style:family="paragraph">
      <style:text-properties style:font-name="Courier New" style:font-name-complex="Courier New"/>
    </style:style>
    <style:style style:name="P837" style:parent-style-name="PlainText" style:family="paragraph">
      <style:text-properties style:font-name="Courier New" style:font-name-complex="Courier New"/>
    </style:style>
    <style:style style:name="P838" style:parent-style-name="PlainText" style:family="paragraph">
      <style:text-properties style:font-name="Courier New" style:font-name-complex="Courier New"/>
    </style:style>
    <style:style style:name="P839" style:parent-style-name="PlainText" style:family="paragraph">
      <style:text-properties style:font-name="Courier New" style:font-name-complex="Courier New"/>
    </style:style>
    <style:style style:name="P840" style:parent-style-name="PlainText" style:family="paragraph">
      <style:text-properties style:font-name="Courier New" style:font-name-complex="Courier New"/>
    </style:style>
    <style:style style:name="P841" style:parent-style-name="PlainText" style:family="paragraph">
      <style:text-properties style:font-name="Courier New" style:font-name-complex="Courier New"/>
    </style:style>
    <style:style style:name="P842" style:parent-style-name="PlainText" style:family="paragraph">
      <style:text-properties style:font-name="Courier New" style:font-name-complex="Courier New"/>
    </style:style>
    <style:style style:name="P843" style:parent-style-name="PlainText" style:family="paragraph">
      <style:text-properties style:font-name="Courier New" style:font-name-complex="Courier New"/>
    </style:style>
    <style:style style:name="P844" style:parent-style-name="PlainText" style:family="paragraph">
      <style:text-properties style:font-name="Courier New" style:font-name-complex="Courier New"/>
    </style:style>
    <style:style style:name="P845" style:parent-style-name="PlainText" style:family="paragraph">
      <style:text-properties style:font-name="Courier New" style:font-name-complex="Courier New"/>
    </style:style>
    <style:style style:name="P846" style:parent-style-name="PlainText" style:family="paragraph">
      <style:text-properties style:font-name="Courier New" style:font-name-complex="Courier New"/>
    </style:style>
    <style:style style:name="P847" style:parent-style-name="PlainText" style:family="paragraph">
      <style:text-properties style:font-name="Courier New" style:font-name-complex="Courier New"/>
    </style:style>
    <style:style style:name="P848" style:parent-style-name="PlainText" style:family="paragraph">
      <style:text-properties style:font-name="Courier New" style:font-name-complex="Courier New"/>
    </style:style>
    <style:style style:name="P849" style:parent-style-name="PlainText" style:family="paragraph">
      <style:text-properties style:font-name="Courier New" style:font-name-complex="Courier New"/>
    </style:style>
    <style:style style:name="P850" style:parent-style-name="PlainText" style:family="paragraph">
      <style:text-properties style:font-name="Courier New" style:font-name-complex="Courier New"/>
    </style:style>
    <style:style style:name="P851" style:parent-style-name="PlainText" style:family="paragraph">
      <style:text-properties style:font-name="Courier New" style:font-name-complex="Courier New"/>
    </style:style>
    <style:style style:name="P852" style:parent-style-name="PlainText" style:family="paragraph">
      <style:text-properties style:font-name="Courier New" style:font-name-complex="Courier New"/>
    </style:style>
    <style:style style:name="P853" style:parent-style-name="PlainText" style:family="paragraph">
      <style:text-properties style:font-name="Courier New" style:font-name-complex="Courier New"/>
    </style:style>
    <style:style style:name="P854" style:parent-style-name="PlainText" style:family="paragraph">
      <style:text-properties style:font-name="Courier New" style:font-name-complex="Courier New"/>
    </style:style>
    <style:style style:name="P855" style:parent-style-name="PlainText" style:family="paragraph">
      <style:text-properties style:font-name="Courier New" style:font-name-complex="Courier New"/>
    </style:style>
    <style:style style:name="P856" style:parent-style-name="PlainText" style:family="paragraph">
      <style:text-properties style:font-name="Courier New" style:font-name-complex="Courier New"/>
    </style:style>
    <style:style style:name="P857" style:parent-style-name="PlainText" style:family="paragraph">
      <style:text-properties style:font-name="Courier New" style:font-name-complex="Courier New"/>
    </style:style>
    <style:style style:name="P858" style:parent-style-name="PlainText" style:family="paragraph">
      <style:text-properties style:font-name="Courier New" style:font-name-complex="Courier New"/>
    </style:style>
    <style:style style:name="P859" style:parent-style-name="PlainText" style:family="paragraph">
      <style:text-properties style:font-name="Courier New" style:font-name-complex="Courier New"/>
    </style:style>
    <style:style style:name="P860" style:parent-style-name="PlainText" style:family="paragraph">
      <style:text-properties style:font-name="Courier New" style:font-name-complex="Courier New"/>
    </style:style>
    <style:style style:name="P861" style:parent-style-name="PlainText" style:family="paragraph">
      <style:text-properties style:font-name="Courier New" style:font-name-complex="Courier New"/>
    </style:style>
    <style:style style:name="P862" style:parent-style-name="PlainText" style:family="paragraph">
      <style:text-properties style:font-name="Courier New" style:font-name-complex="Courier New"/>
    </style:style>
    <style:style style:name="P863" style:parent-style-name="PlainText" style:family="paragraph">
      <style:text-properties style:font-name="Courier New" style:font-name-complex="Courier New"/>
    </style:style>
    <style:style style:name="P864" style:parent-style-name="PlainText" style:family="paragraph">
      <style:text-properties style:font-name="Courier New" style:font-name-complex="Courier New"/>
    </style:style>
    <style:style style:name="P865" style:parent-style-name="PlainText" style:family="paragraph">
      <style:text-properties style:font-name="Courier New" style:font-name-complex="Courier New"/>
    </style:style>
    <style:style style:name="P866" style:parent-style-name="PlainText" style:family="paragraph">
      <style:text-properties style:font-name="Courier New" style:font-name-complex="Courier New"/>
    </style:style>
    <style:style style:name="P867" style:parent-style-name="PlainText" style:family="paragraph">
      <style:text-properties style:font-name="Courier New" style:font-name-complex="Courier New"/>
    </style:style>
    <style:style style:name="P868" style:parent-style-name="PlainText" style:family="paragraph">
      <style:text-properties style:font-name="Courier New" style:font-name-complex="Courier New"/>
    </style:style>
    <style:style style:name="P869" style:parent-style-name="PlainText" style:family="paragraph">
      <style:text-properties style:font-name="Courier New" style:font-name-complex="Courier New"/>
    </style:style>
    <style:style style:name="P870" style:parent-style-name="PlainText" style:family="paragraph">
      <style:text-properties style:font-name="Courier New" style:font-name-complex="Courier New"/>
    </style:style>
    <style:style style:name="P871" style:parent-style-name="PlainText" style:family="paragraph">
      <style:text-properties style:font-name="Courier New" style:font-name-complex="Courier New"/>
    </style:style>
    <style:style style:name="P872" style:parent-style-name="PlainText" style:family="paragraph">
      <style:text-properties style:font-name="Courier New" style:font-name-complex="Courier New"/>
    </style:style>
    <style:style style:name="P873" style:parent-style-name="PlainText" style:family="paragraph">
      <style:text-properties style:font-name="Courier New" style:font-name-complex="Courier New"/>
    </style:style>
    <style:style style:name="P874" style:parent-style-name="PlainText" style:family="paragraph">
      <style:text-properties style:font-name="Courier New" style:font-name-complex="Courier New"/>
    </style:style>
    <style:style style:name="P875" style:parent-style-name="PlainText" style:family="paragraph">
      <style:text-properties style:font-name="Courier New" style:font-name-complex="Courier New"/>
    </style:style>
    <style:style style:name="P876" style:parent-style-name="PlainText" style:family="paragraph">
      <style:text-properties style:font-name="Courier New" style:font-name-complex="Courier New"/>
    </style:style>
    <style:style style:name="P877" style:parent-style-name="PlainText" style:family="paragraph">
      <style:text-properties style:font-name="Courier New" style:font-name-complex="Courier New"/>
    </style:style>
    <style:style style:name="P878" style:parent-style-name="PlainText" style:family="paragraph">
      <style:text-properties style:font-name="Courier New" style:font-name-complex="Courier New"/>
    </style:style>
    <style:style style:name="P879" style:parent-style-name="PlainText" style:family="paragraph">
      <style:text-properties style:font-name="Courier New" style:font-name-complex="Courier New"/>
    </style:style>
    <style:style style:name="P880" style:parent-style-name="PlainText" style:family="paragraph">
      <style:text-properties style:font-name="Courier New" style:font-name-complex="Courier New"/>
    </style:style>
    <style:style style:name="P881" style:parent-style-name="PlainText" style:family="paragraph">
      <style:text-properties style:font-name="Courier New" style:font-name-complex="Courier New"/>
    </style:style>
    <style:style style:name="P882" style:parent-style-name="PlainText" style:family="paragraph">
      <style:text-properties style:font-name="Courier New" style:font-name-complex="Courier New"/>
    </style:style>
    <style:style style:name="P883" style:parent-style-name="PlainText" style:family="paragraph">
      <style:text-properties style:font-name="Courier New" style:font-name-complex="Courier New"/>
    </style:style>
    <style:style style:name="P884" style:parent-style-name="PlainText" style:family="paragraph">
      <style:text-properties style:font-name="Courier New" style:font-name-complex="Courier New"/>
    </style:style>
    <style:style style:name="P885" style:parent-style-name="PlainText" style:family="paragraph">
      <style:text-properties style:font-name="Courier New" style:font-name-complex="Courier New"/>
    </style:style>
    <style:style style:name="P886" style:parent-style-name="PlainText" style:family="paragraph">
      <style:text-properties style:font-name="Courier New" style:font-name-complex="Courier New"/>
    </style:style>
    <style:style style:name="P887" style:parent-style-name="PlainText" style:family="paragraph">
      <style:text-properties style:font-name="Courier New" style:font-name-complex="Courier New"/>
    </style:style>
    <style:style style:name="P888" style:parent-style-name="PlainText" style:family="paragraph">
      <style:text-properties style:font-name="Courier New" style:font-name-complex="Courier New"/>
    </style:style>
    <style:style style:name="P889" style:parent-style-name="PlainText" style:family="paragraph">
      <style:text-properties style:font-name="Courier New" style:font-name-complex="Courier New"/>
    </style:style>
    <style:style style:name="P890" style:parent-style-name="PlainText" style:family="paragraph">
      <style:text-properties style:font-name="Courier New" style:font-name-complex="Courier New"/>
    </style:style>
    <style:style style:name="P891" style:parent-style-name="PlainText" style:family="paragraph">
      <style:text-properties style:font-name="Courier New" style:font-name-complex="Courier New"/>
    </style:style>
    <style:style style:name="P892" style:parent-style-name="PlainText" style:family="paragraph">
      <style:text-properties style:font-name="Courier New" style:font-name-complex="Courier New"/>
    </style:style>
    <style:style style:name="P893" style:parent-style-name="PlainText" style:family="paragraph">
      <style:text-properties style:font-name="Courier New" style:font-name-complex="Courier New"/>
    </style:style>
    <style:style style:name="P894" style:parent-style-name="PlainText" style:family="paragraph">
      <style:text-properties style:font-name="Courier New" style:font-name-complex="Courier New"/>
    </style:style>
    <style:style style:name="P895" style:parent-style-name="PlainText" style:family="paragraph">
      <style:text-properties style:font-name="Courier New" style:font-name-complex="Courier New"/>
    </style:style>
    <style:style style:name="P896" style:parent-style-name="PlainText" style:family="paragraph">
      <style:text-properties style:font-name="Courier New" style:font-name-complex="Courier New"/>
    </style:style>
    <style:style style:name="P897" style:parent-style-name="PlainText" style:family="paragraph">
      <style:text-properties style:font-name="Courier New" style:font-name-complex="Courier New"/>
    </style:style>
    <style:style style:name="P898" style:parent-style-name="PlainText" style:family="paragraph">
      <style:text-properties style:font-name="Courier New" style:font-name-complex="Courier New"/>
    </style:style>
    <style:style style:name="P899" style:parent-style-name="PlainText" style:family="paragraph">
      <style:text-properties style:font-name="Courier New" style:font-name-complex="Courier New"/>
    </style:style>
    <style:style style:name="P900" style:parent-style-name="PlainText" style:family="paragraph">
      <style:text-properties style:font-name="Courier New" style:font-name-complex="Courier New"/>
    </style:style>
    <style:style style:name="P901" style:parent-style-name="PlainText" style:family="paragraph">
      <style:text-properties style:font-name="Courier New" style:font-name-complex="Courier New"/>
    </style:style>
    <style:style style:name="P902" style:parent-style-name="PlainText" style:family="paragraph">
      <style:text-properties style:font-name="Courier New" style:font-name-complex="Courier New"/>
    </style:style>
    <style:style style:name="P903" style:parent-style-name="PlainText" style:family="paragraph">
      <style:text-properties style:font-name="Courier New" style:font-name-complex="Courier New"/>
    </style:style>
    <style:style style:name="P904" style:parent-style-name="PlainText" style:family="paragraph">
      <style:text-properties style:font-name="Courier New" style:font-name-complex="Courier New"/>
    </style:style>
    <style:style style:name="P905" style:parent-style-name="PlainText" style:family="paragraph">
      <style:text-properties style:font-name="Courier New" style:font-name-complex="Courier New"/>
    </style:style>
    <style:style style:name="P906" style:parent-style-name="PlainText" style:family="paragraph">
      <style:text-properties style:font-name="Courier New" style:font-name-complex="Courier New"/>
    </style:style>
    <style:style style:name="P907" style:parent-style-name="PlainText" style:family="paragraph">
      <style:text-properties style:font-name="Courier New" style:font-name-complex="Courier New"/>
    </style:style>
    <style:style style:name="P908" style:parent-style-name="PlainText" style:family="paragraph">
      <style:text-properties style:font-name="Courier New" style:font-name-complex="Courier New"/>
    </style:style>
    <style:style style:name="P909" style:parent-style-name="PlainText" style:family="paragraph">
      <style:text-properties style:font-name="Courier New" style:font-name-complex="Courier New"/>
    </style:style>
    <style:style style:name="P910" style:parent-style-name="PlainText" style:family="paragraph">
      <style:text-properties style:font-name="Courier New" style:font-name-complex="Courier New"/>
    </style:style>
    <style:style style:name="P911" style:parent-style-name="PlainText" style:family="paragraph">
      <style:text-properties style:font-name="Courier New" style:font-name-complex="Courier New"/>
    </style:style>
    <style:style style:name="P912" style:parent-style-name="PlainText" style:family="paragraph">
      <style:text-properties style:font-name="Courier New" style:font-name-complex="Courier New"/>
    </style:style>
    <style:style style:name="P913" style:parent-style-name="PlainText" style:family="paragraph">
      <style:text-properties style:font-name="Courier New" style:font-name-complex="Courier New"/>
    </style:style>
    <style:style style:name="P914" style:parent-style-name="PlainText" style:family="paragraph">
      <style:text-properties style:font-name="Courier New" style:font-name-complex="Courier New"/>
    </style:style>
    <style:style style:name="P915" style:parent-style-name="PlainText" style:family="paragraph">
      <style:text-properties style:font-name="Courier New" style:font-name-complex="Courier New"/>
    </style:style>
    <style:style style:name="P916" style:parent-style-name="PlainText" style:family="paragraph">
      <style:text-properties style:font-name="Courier New" style:font-name-complex="Courier New"/>
    </style:style>
    <style:style style:name="P917" style:parent-style-name="PlainText" style:family="paragraph">
      <style:text-properties style:font-name="Courier New" style:font-name-complex="Courier New"/>
    </style:style>
    <style:style style:name="P918" style:parent-style-name="PlainText" style:family="paragraph">
      <style:text-properties style:font-name="Courier New" style:font-name-complex="Courier New"/>
    </style:style>
    <style:style style:name="P919" style:parent-style-name="PlainText" style:family="paragraph">
      <style:text-properties style:font-name="Courier New" style:font-name-complex="Courier New"/>
    </style:style>
    <style:style style:name="P920" style:parent-style-name="PlainText" style:family="paragraph">
      <style:text-properties style:font-name="Courier New" style:font-name-complex="Courier New"/>
    </style:style>
    <style:style style:name="P921" style:parent-style-name="PlainText" style:family="paragraph">
      <style:text-properties style:font-name="Courier New" style:font-name-complex="Courier New"/>
    </style:style>
    <style:style style:name="P922" style:parent-style-name="PlainText" style:family="paragraph">
      <style:text-properties style:font-name="Courier New" style:font-name-complex="Courier New"/>
    </style:style>
    <style:style style:name="P923" style:parent-style-name="PlainText" style:family="paragraph">
      <style:text-properties style:font-name="Courier New" style:font-name-complex="Courier New"/>
    </style:style>
    <style:style style:name="P924" style:parent-style-name="PlainText" style:family="paragraph">
      <style:text-properties style:font-name="Courier New" style:font-name-complex="Courier New"/>
    </style:style>
    <style:style style:name="P925" style:parent-style-name="PlainText" style:family="paragraph">
      <style:text-properties style:font-name="Courier New" style:font-name-complex="Courier New"/>
    </style:style>
    <style:style style:name="P926" style:parent-style-name="PlainText" style:family="paragraph">
      <style:text-properties style:font-name="Courier New" style:font-name-complex="Courier New"/>
    </style:style>
    <style:style style:name="P927" style:parent-style-name="PlainText" style:family="paragraph">
      <style:text-properties style:font-name="Courier New" style:font-name-complex="Courier New"/>
    </style:style>
    <style:style style:name="P928" style:parent-style-name="PlainText" style:family="paragraph">
      <style:text-properties style:font-name="Courier New" style:font-name-complex="Courier New"/>
    </style:style>
    <style:style style:name="P929" style:parent-style-name="PlainText" style:family="paragraph">
      <style:text-properties style:font-name="Courier New" style:font-name-complex="Courier New"/>
    </style:style>
    <style:style style:name="P930" style:parent-style-name="PlainText" style:family="paragraph">
      <style:text-properties style:font-name="Courier New" style:font-name-complex="Courier New"/>
    </style:style>
    <style:style style:name="P931" style:parent-style-name="PlainText" style:family="paragraph">
      <style:text-properties style:font-name="Courier New" style:font-name-complex="Courier New"/>
    </style:style>
    <style:style style:name="P932" style:parent-style-name="PlainText" style:family="paragraph">
      <style:text-properties style:font-name="Courier New" style:font-name-complex="Courier New"/>
    </style:style>
    <style:style style:name="P933" style:parent-style-name="PlainText" style:family="paragraph">
      <style:text-properties style:font-name="Courier New" style:font-name-complex="Courier New"/>
    </style:style>
    <style:style style:name="P934" style:parent-style-name="PlainText" style:family="paragraph">
      <style:text-properties style:font-name="Courier New" style:font-name-complex="Courier New"/>
    </style:style>
    <style:style style:name="P935" style:parent-style-name="PlainText" style:family="paragraph">
      <style:text-properties style:font-name="Courier New" style:font-name-complex="Courier New"/>
    </style:style>
    <style:style style:name="P936" style:parent-style-name="PlainText" style:family="paragraph">
      <style:text-properties style:font-name="Courier New" style:font-name-complex="Courier New"/>
    </style:style>
    <style:style style:name="P937" style:parent-style-name="PlainText" style:family="paragraph">
      <style:text-properties style:font-name="Courier New" style:font-name-complex="Courier New"/>
    </style:style>
    <style:style style:name="P938" style:parent-style-name="PlainText" style:family="paragraph">
      <style:text-properties style:font-name="Courier New" style:font-name-complex="Courier New"/>
    </style:style>
    <style:style style:name="P939" style:parent-style-name="PlainText" style:family="paragraph">
      <style:text-properties style:font-name="Courier New" style:font-name-complex="Courier New"/>
    </style:style>
    <style:style style:name="P940" style:parent-style-name="PlainText" style:family="paragraph">
      <style:text-properties style:font-name="Courier New" style:font-name-complex="Courier New"/>
    </style:style>
    <style:style style:name="P941" style:parent-style-name="PlainText" style:family="paragraph">
      <style:text-properties style:font-name="Courier New" style:font-name-complex="Courier New"/>
    </style:style>
    <style:style style:name="P942" style:parent-style-name="PlainText" style:family="paragraph">
      <style:text-properties style:font-name="Courier New" style:font-name-complex="Courier New"/>
    </style:style>
    <style:style style:name="P943" style:parent-style-name="PlainText" style:family="paragraph">
      <style:text-properties style:font-name="Courier New" style:font-name-complex="Courier New"/>
    </style:style>
    <style:style style:name="P944" style:parent-style-name="PlainText" style:family="paragraph">
      <style:text-properties style:font-name="Courier New" style:font-name-complex="Courier New"/>
    </style:style>
    <style:style style:name="P945" style:parent-style-name="PlainText" style:family="paragraph">
      <style:text-properties style:font-name="Courier New" style:font-name-complex="Courier New"/>
    </style:style>
    <style:style style:name="P946" style:parent-style-name="PlainText" style:family="paragraph">
      <style:text-properties style:font-name="Courier New" style:font-name-complex="Courier New"/>
    </style:style>
    <style:style style:name="P947" style:parent-style-name="PlainText" style:family="paragraph">
      <style:text-properties style:font-name="Courier New" style:font-name-complex="Courier New"/>
    </style:style>
    <style:style style:name="P948" style:parent-style-name="PlainText" style:family="paragraph">
      <style:text-properties style:font-name="Courier New" style:font-name-complex="Courier New"/>
    </style:style>
    <style:style style:name="P949" style:parent-style-name="PlainText" style:family="paragraph">
      <style:text-properties style:font-name="Courier New" style:font-name-complex="Courier New"/>
    </style:style>
    <style:style style:name="P950" style:parent-style-name="PlainText" style:family="paragraph">
      <style:text-properties style:font-name="Courier New" style:font-name-complex="Courier New"/>
    </style:style>
    <style:style style:name="P951" style:parent-style-name="PlainText" style:family="paragraph">
      <style:text-properties style:font-name="Courier New" style:font-name-complex="Courier New"/>
    </style:style>
    <style:style style:name="P952" style:parent-style-name="PlainText" style:family="paragraph">
      <style:text-properties style:font-name="Courier New" style:font-name-complex="Courier New"/>
    </style:style>
    <style:style style:name="P953" style:parent-style-name="PlainText" style:family="paragraph">
      <style:text-properties style:font-name="Courier New" style:font-name-complex="Courier New"/>
    </style:style>
    <style:style style:name="P954" style:parent-style-name="PlainText" style:family="paragraph">
      <style:text-properties style:font-name="Courier New" style:font-name-complex="Courier New"/>
    </style:style>
    <style:style style:name="P955" style:parent-style-name="PlainText" style:family="paragraph">
      <style:text-properties style:font-name="Courier New" style:font-name-complex="Courier New"/>
    </style:style>
    <style:style style:name="P956" style:parent-style-name="PlainText" style:family="paragraph">
      <style:text-properties style:font-name="Courier New" style:font-name-complex="Courier New"/>
    </style:style>
    <style:style style:name="P957" style:parent-style-name="PlainText" style:family="paragraph">
      <style:text-properties style:font-name="Courier New" style:font-name-complex="Courier New"/>
    </style:style>
    <style:style style:name="P958" style:parent-style-name="PlainText" style:family="paragraph">
      <style:text-properties style:font-name="Courier New" style:font-name-complex="Courier New"/>
    </style:style>
    <style:style style:name="P959" style:parent-style-name="PlainText" style:family="paragraph">
      <style:text-properties style:font-name="Courier New" style:font-name-complex="Courier New"/>
    </style:style>
    <style:style style:name="P960" style:parent-style-name="PlainText" style:family="paragraph">
      <style:text-properties style:font-name="Courier New" style:font-name-complex="Courier New"/>
    </style:style>
    <style:style style:name="P961" style:parent-style-name="PlainText" style:family="paragraph">
      <style:text-properties style:font-name="Courier New" style:font-name-complex="Courier New"/>
    </style:style>
    <style:style style:name="P962" style:parent-style-name="PlainText" style:family="paragraph">
      <style:text-properties style:font-name="Courier New" style:font-name-complex="Courier New"/>
    </style:style>
    <style:style style:name="P963" style:parent-style-name="PlainText" style:family="paragraph">
      <style:text-properties style:font-name="Courier New" style:font-name-complex="Courier New"/>
    </style:style>
    <style:style style:name="P964" style:parent-style-name="PlainText" style:family="paragraph">
      <style:text-properties style:font-name="Courier New" style:font-name-complex="Courier New"/>
    </style:style>
    <style:style style:name="P965" style:parent-style-name="PlainText" style:family="paragraph">
      <style:text-properties style:font-name="Courier New" style:font-name-complex="Courier New"/>
    </style:style>
    <style:style style:name="P966" style:parent-style-name="PlainText" style:family="paragraph">
      <style:text-properties style:font-name="Courier New" style:font-name-complex="Courier New"/>
    </style:style>
    <style:style style:name="P967" style:parent-style-name="PlainText" style:family="paragraph">
      <style:text-properties style:font-name="Courier New" style:font-name-complex="Courier New"/>
    </style:style>
    <style:style style:name="P968" style:parent-style-name="PlainText" style:family="paragraph">
      <style:text-properties style:font-name="Courier New" style:font-name-complex="Courier New"/>
    </style:style>
    <style:style style:name="P969" style:parent-style-name="PlainText" style:family="paragraph">
      <style:text-properties style:font-name="Courier New" style:font-name-complex="Courier New"/>
    </style:style>
    <style:style style:name="P970" style:parent-style-name="PlainText" style:family="paragraph">
      <style:text-properties style:font-name="Courier New" style:font-name-complex="Courier New"/>
    </style:style>
    <style:style style:name="P971" style:parent-style-name="PlainText" style:family="paragraph">
      <style:text-properties style:font-name="Courier New" style:font-name-complex="Courier New"/>
    </style:style>
    <style:style style:name="P972" style:parent-style-name="PlainText" style:family="paragraph">
      <style:text-properties style:font-name="Courier New" style:font-name-complex="Courier New"/>
    </style:style>
    <style:style style:name="P973" style:parent-style-name="PlainText" style:family="paragraph">
      <style:text-properties style:font-name="Courier New" style:font-name-complex="Courier New"/>
    </style:style>
    <style:style style:name="P974" style:parent-style-name="PlainText" style:family="paragraph">
      <style:text-properties style:font-name="Courier New" style:font-name-complex="Courier New"/>
    </style:style>
    <style:style style:name="P975" style:parent-style-name="PlainText" style:family="paragraph">
      <style:text-properties style:font-name="Courier New" style:font-name-complex="Courier New"/>
    </style:style>
    <style:style style:name="P976" style:parent-style-name="PlainText" style:family="paragraph">
      <style:text-properties style:font-name="Courier New" style:font-name-complex="Courier New"/>
    </style:style>
    <style:style style:name="P977" style:parent-style-name="PlainText" style:family="paragraph">
      <style:text-properties style:font-name="Courier New" style:font-name-complex="Courier New"/>
    </style:style>
    <style:style style:name="P978" style:parent-style-name="PlainText" style:family="paragraph">
      <style:text-properties style:font-name="Courier New" style:font-name-complex="Courier New"/>
    </style:style>
    <style:style style:name="P979" style:parent-style-name="PlainText" style:family="paragraph">
      <style:text-properties style:font-name="Courier New" style:font-name-complex="Courier New"/>
    </style:style>
    <style:style style:name="P980" style:parent-style-name="PlainText" style:family="paragraph">
      <style:text-properties style:font-name="Courier New" style:font-name-complex="Courier New"/>
    </style:style>
    <style:style style:name="P981" style:parent-style-name="PlainText" style:family="paragraph">
      <style:text-properties style:font-name="Courier New" style:font-name-complex="Courier New"/>
    </style:style>
    <style:style style:name="P982" style:parent-style-name="PlainText" style:family="paragraph">
      <style:text-properties style:font-name="Courier New" style:font-name-complex="Courier New"/>
    </style:style>
    <style:style style:name="P983" style:parent-style-name="PlainText" style:family="paragraph">
      <style:text-properties style:font-name="Courier New" style:font-name-complex="Courier New"/>
    </style:style>
    <style:style style:name="P984" style:parent-style-name="PlainText" style:family="paragraph">
      <style:text-properties style:font-name="Courier New" style:font-name-complex="Courier New"/>
    </style:style>
    <style:style style:name="P985" style:parent-style-name="PlainText" style:family="paragraph">
      <style:text-properties style:font-name="Courier New" style:font-name-complex="Courier New"/>
    </style:style>
    <style:style style:name="P986" style:parent-style-name="PlainText" style:family="paragraph">
      <style:text-properties style:font-name="Courier New" style:font-name-complex="Courier New"/>
    </style:style>
    <style:style style:name="P987" style:parent-style-name="PlainText" style:family="paragraph">
      <style:text-properties style:font-name="Courier New" style:font-name-complex="Courier New"/>
    </style:style>
    <style:style style:name="P988" style:parent-style-name="PlainText" style:family="paragraph">
      <style:text-properties style:font-name="Courier New" style:font-name-complex="Courier New"/>
    </style:style>
    <style:style style:name="P989" style:parent-style-name="PlainText" style:family="paragraph">
      <style:text-properties style:font-name="Courier New" style:font-name-complex="Courier New"/>
    </style:style>
    <style:style style:name="P990" style:parent-style-name="PlainText" style:family="paragraph">
      <style:text-properties style:font-name="Courier New" style:font-name-complex="Courier New"/>
    </style:style>
    <style:style style:name="P991" style:parent-style-name="PlainText" style:family="paragraph">
      <style:text-properties style:font-name="Courier New" style:font-name-complex="Courier New"/>
    </style:style>
    <style:style style:name="P992" style:parent-style-name="PlainText" style:family="paragraph">
      <style:text-properties style:font-name="Courier New" style:font-name-complex="Courier New"/>
    </style:style>
    <style:style style:name="P993" style:parent-style-name="PlainText" style:family="paragraph">
      <style:text-properties style:font-name="Courier New" style:font-name-complex="Courier New"/>
    </style:style>
    <style:style style:name="P994" style:parent-style-name="PlainText" style:family="paragraph">
      <style:text-properties style:font-name="Courier New" style:font-name-complex="Courier New"/>
    </style:style>
    <style:style style:name="P995" style:parent-style-name="PlainText" style:family="paragraph">
      <style:text-properties style:font-name="Courier New" style:font-name-complex="Courier New"/>
    </style:style>
    <style:style style:name="P996" style:parent-style-name="PlainText" style:family="paragraph">
      <style:text-properties style:font-name="Courier New" style:font-name-complex="Courier New"/>
    </style:style>
    <style:style style:name="P997" style:parent-style-name="PlainText" style:family="paragraph">
      <style:text-properties style:font-name="Courier New" style:font-name-complex="Courier New"/>
    </style:style>
    <style:style style:name="P998" style:parent-style-name="PlainText" style:family="paragraph">
      <style:text-properties style:font-name="Courier New" style:font-name-complex="Courier New"/>
    </style:style>
    <style:style style:name="P999" style:parent-style-name="PlainText" style:family="paragraph">
      <style:text-properties style:font-name="Courier New" style:font-name-complex="Courier New"/>
    </style:style>
    <style:style style:name="P1000" style:parent-style-name="PlainText" style:family="paragraph">
      <style:text-properties style:font-name="Courier New" style:font-name-complex="Courier New"/>
    </style:style>
    <style:style style:name="P1001" style:parent-style-name="PlainText" style:family="paragraph">
      <style:text-properties style:font-name="Courier New" style:font-name-complex="Courier New"/>
    </style:style>
    <style:style style:name="P1002" style:parent-style-name="PlainText" style:family="paragraph">
      <style:text-properties style:font-name="Courier New" style:font-name-complex="Courier New"/>
    </style:style>
    <style:style style:name="P1003" style:parent-style-name="PlainText" style:family="paragraph">
      <style:text-properties style:font-name="Courier New" style:font-name-complex="Courier New"/>
    </style:style>
    <style:style style:name="P1004" style:parent-style-name="PlainText" style:family="paragraph">
      <style:text-properties style:font-name="Courier New" style:font-name-complex="Courier New"/>
    </style:style>
    <style:style style:name="P1005" style:parent-style-name="PlainText" style:family="paragraph">
      <style:text-properties style:font-name="Courier New" style:font-name-complex="Courier New"/>
    </style:style>
    <style:style style:name="P1006" style:parent-style-name="PlainText" style:family="paragraph">
      <style:text-properties style:font-name="Courier New" style:font-name-complex="Courier New"/>
    </style:style>
    <style:style style:name="P1007" style:parent-style-name="PlainText" style:family="paragraph">
      <style:text-properties style:font-name="Courier New" style:font-name-complex="Courier New"/>
    </style:style>
    <style:style style:name="P1008" style:parent-style-name="PlainText" style:family="paragraph">
      <style:text-properties style:font-name="Courier New" style:font-name-complex="Courier New"/>
    </style:style>
    <style:style style:name="P1009" style:parent-style-name="PlainText" style:family="paragraph">
      <style:text-properties style:font-name="Courier New" style:font-name-complex="Courier New"/>
    </style:style>
    <style:style style:name="P1010" style:parent-style-name="PlainText" style:family="paragraph">
      <style:text-properties style:font-name="Courier New" style:font-name-complex="Courier New"/>
    </style:style>
    <style:style style:name="P1011" style:parent-style-name="PlainText" style:family="paragraph">
      <style:text-properties style:font-name="Courier New" style:font-name-complex="Courier New"/>
    </style:style>
    <style:style style:name="P1012" style:parent-style-name="PlainText" style:family="paragraph">
      <style:text-properties style:font-name="Courier New" style:font-name-complex="Courier New"/>
    </style:style>
    <style:style style:name="P1013" style:parent-style-name="PlainText" style:family="paragraph">
      <style:text-properties style:font-name="Courier New" style:font-name-complex="Courier New"/>
    </style:style>
    <style:style style:name="P1014" style:parent-style-name="PlainText" style:family="paragraph">
      <style:text-properties style:font-name="Courier New" style:font-name-complex="Courier New"/>
    </style:style>
    <style:style style:name="P1015" style:parent-style-name="PlainText" style:family="paragraph">
      <style:text-properties style:font-name="Courier New" style:font-name-complex="Courier New"/>
    </style:style>
    <style:style style:name="P1016" style:parent-style-name="PlainText" style:family="paragraph">
      <style:text-properties style:font-name="Courier New" style:font-name-complex="Courier New"/>
    </style:style>
    <style:style style:name="P1017" style:parent-style-name="PlainText" style:family="paragraph">
      <style:text-properties style:font-name="Courier New" style:font-name-complex="Courier New"/>
    </style:style>
    <style:style style:name="P1018" style:parent-style-name="PlainText" style:family="paragraph">
      <style:text-properties style:font-name="Courier New" style:font-name-complex="Courier New"/>
    </style:style>
    <style:style style:name="P1019" style:parent-style-name="PlainText" style:family="paragraph">
      <style:text-properties style:font-name="Courier New" style:font-name-complex="Courier New"/>
    </style:style>
    <style:style style:name="P1020" style:parent-style-name="PlainText" style:family="paragraph">
      <style:text-properties style:font-name="Courier New" style:font-name-complex="Courier New"/>
    </style:style>
    <style:style style:name="P1021" style:parent-style-name="PlainText" style:family="paragraph">
      <style:text-properties style:font-name="Courier New" style:font-name-complex="Courier New"/>
    </style:style>
    <style:style style:name="P1022" style:parent-style-name="PlainText" style:family="paragraph">
      <style:text-properties style:font-name="Courier New" style:font-name-complex="Courier New"/>
    </style:style>
    <style:style style:name="P1023" style:parent-style-name="PlainText" style:family="paragraph">
      <style:text-properties style:font-name="Courier New" style:font-name-complex="Courier New"/>
    </style:style>
    <style:style style:name="P1024" style:parent-style-name="PlainText" style:family="paragraph">
      <style:text-properties style:font-name="Courier New" style:font-name-complex="Courier New"/>
    </style:style>
    <style:style style:name="P1025" style:parent-style-name="PlainText" style:family="paragraph">
      <style:text-properties style:font-name="Courier New" style:font-name-complex="Courier New"/>
    </style:style>
    <style:style style:name="P1026" style:parent-style-name="PlainText" style:family="paragraph">
      <style:text-properties style:font-name="Courier New" style:font-name-complex="Courier New"/>
    </style:style>
    <style:style style:name="P1027" style:parent-style-name="PlainText" style:family="paragraph">
      <style:text-properties style:font-name="Courier New" style:font-name-complex="Courier New"/>
    </style:style>
    <style:style style:name="P1028" style:parent-style-name="PlainText" style:family="paragraph">
      <style:text-properties style:font-name="Courier New" style:font-name-complex="Courier New"/>
    </style:style>
    <style:style style:name="P1029" style:parent-style-name="PlainText" style:family="paragraph">
      <style:text-properties style:font-name="Courier New" style:font-name-complex="Courier New"/>
    </style:style>
    <style:style style:name="P1030" style:parent-style-name="PlainText" style:family="paragraph">
      <style:text-properties style:font-name="Courier New" style:font-name-complex="Courier New"/>
    </style:style>
    <style:style style:name="P1031" style:parent-style-name="PlainText" style:family="paragraph">
      <style:text-properties style:font-name="Courier New" style:font-name-complex="Courier New"/>
    </style:style>
    <style:style style:name="P1032" style:parent-style-name="PlainText" style:family="paragraph">
      <style:text-properties style:font-name="Courier New" style:font-name-complex="Courier New"/>
    </style:style>
    <style:style style:name="P1033" style:parent-style-name="PlainText" style:family="paragraph">
      <style:text-properties style:font-name="Courier New" style:font-name-complex="Courier New"/>
    </style:style>
    <style:style style:name="P1034" style:parent-style-name="PlainText" style:family="paragraph">
      <style:text-properties style:font-name="Courier New" style:font-name-complex="Courier New"/>
    </style:style>
    <style:style style:name="P1035" style:parent-style-name="PlainText" style:family="paragraph">
      <style:text-properties style:font-name="Courier New" style:font-name-complex="Courier New"/>
    </style:style>
    <style:style style:name="P1036" style:parent-style-name="PlainText" style:family="paragraph">
      <style:text-properties style:font-name="Courier New" style:font-name-complex="Courier New"/>
    </style:style>
    <style:style style:name="P1037" style:parent-style-name="PlainText" style:family="paragraph">
      <style:text-properties style:font-name="Courier New" style:font-name-complex="Courier New"/>
    </style:style>
    <style:style style:name="P1038" style:parent-style-name="PlainText" style:family="paragraph">
      <style:text-properties style:font-name="Courier New" style:font-name-complex="Courier New"/>
    </style:style>
    <style:style style:name="P1039" style:parent-style-name="PlainText" style:family="paragraph">
      <style:text-properties style:font-name="Courier New" style:font-name-complex="Courier New"/>
    </style:style>
    <style:style style:name="P1040" style:parent-style-name="PlainText" style:family="paragraph">
      <style:text-properties style:font-name="Courier New" style:font-name-complex="Courier New"/>
    </style:style>
    <style:style style:name="P1041" style:parent-style-name="PlainText" style:family="paragraph">
      <style:text-properties style:font-name="Courier New" style:font-name-complex="Courier New"/>
    </style:style>
    <style:style style:name="P1042" style:parent-style-name="PlainText" style:family="paragraph">
      <style:text-properties style:font-name="Courier New" style:font-name-complex="Courier New"/>
    </style:style>
    <style:style style:name="P1043" style:parent-style-name="PlainText" style:family="paragraph">
      <style:text-properties style:font-name="Courier New" style:font-name-complex="Courier New"/>
    </style:style>
    <style:style style:name="P1044" style:parent-style-name="PlainText" style:family="paragraph">
      <style:text-properties style:font-name="Courier New" style:font-name-complex="Courier New"/>
    </style:style>
    <style:style style:name="P1045" style:parent-style-name="PlainText" style:family="paragraph">
      <style:text-properties style:font-name="Courier New" style:font-name-complex="Courier New"/>
    </style:style>
    <style:style style:name="P1046" style:parent-style-name="PlainText" style:family="paragraph">
      <style:text-properties style:font-name="Courier New" style:font-name-complex="Courier New"/>
    </style:style>
    <style:style style:name="P1047" style:parent-style-name="PlainText" style:family="paragraph">
      <style:text-properties style:font-name="Courier New" style:font-name-complex="Courier New"/>
    </style:style>
    <style:style style:name="P1048" style:parent-style-name="PlainText" style:family="paragraph">
      <style:text-properties style:font-name="Courier New" style:font-name-complex="Courier New"/>
    </style:style>
    <style:style style:name="P1049" style:parent-style-name="PlainText" style:family="paragraph">
      <style:text-properties style:font-name="Courier New" style:font-name-complex="Courier New"/>
    </style:style>
    <style:style style:name="P1050" style:parent-style-name="PlainText" style:family="paragraph">
      <style:text-properties style:font-name="Courier New" style:font-name-complex="Courier New"/>
    </style:style>
    <style:style style:name="P1051" style:parent-style-name="PlainText" style:family="paragraph">
      <style:text-properties style:font-name="Courier New" style:font-name-complex="Courier New"/>
    </style:style>
    <style:style style:name="P1052" style:parent-style-name="PlainText" style:family="paragraph">
      <style:text-properties style:font-name="Courier New" style:font-name-complex="Courier New"/>
    </style:style>
    <style:style style:name="P1053" style:parent-style-name="PlainText" style:family="paragraph">
      <style:text-properties style:font-name="Courier New" style:font-name-complex="Courier New"/>
    </style:style>
    <style:style style:name="P1054" style:parent-style-name="PlainText" style:family="paragraph">
      <style:text-properties style:font-name="Courier New" style:font-name-complex="Courier New"/>
    </style:style>
    <style:style style:name="P1055" style:parent-style-name="PlainText" style:family="paragraph">
      <style:text-properties style:font-name="Courier New" style:font-name-complex="Courier New"/>
    </style:style>
    <style:style style:name="P1056" style:parent-style-name="PlainText" style:family="paragraph">
      <style:text-properties style:font-name="Courier New" style:font-name-complex="Courier New"/>
    </style:style>
    <style:style style:name="P1057" style:parent-style-name="PlainText" style:family="paragraph">
      <style:text-properties style:font-name="Courier New" style:font-name-complex="Courier New"/>
    </style:style>
    <style:style style:name="P1058" style:parent-style-name="PlainText" style:family="paragraph">
      <style:text-properties style:font-name="Courier New" style:font-name-complex="Courier New"/>
    </style:style>
    <style:style style:name="P1059" style:parent-style-name="PlainText" style:family="paragraph">
      <style:text-properties style:font-name="Courier New" style:font-name-complex="Courier New"/>
    </style:style>
    <style:style style:name="P1060" style:parent-style-name="PlainText" style:family="paragraph">
      <style:text-properties style:font-name="Courier New" style:font-name-complex="Courier New"/>
    </style:style>
    <style:style style:name="P1061" style:parent-style-name="PlainText" style:family="paragraph">
      <style:text-properties style:font-name="Courier New" style:font-name-complex="Courier New"/>
    </style:style>
    <style:style style:name="P1062" style:parent-style-name="PlainText" style:family="paragraph">
      <style:text-properties style:font-name="Courier New" style:font-name-complex="Courier New"/>
    </style:style>
    <style:style style:name="P1063" style:parent-style-name="PlainText" style:family="paragraph">
      <style:text-properties style:font-name="Courier New" style:font-name-complex="Courier New"/>
    </style:style>
    <style:style style:name="P1064" style:parent-style-name="PlainText" style:family="paragraph">
      <style:text-properties style:font-name="Courier New" style:font-name-complex="Courier New"/>
    </style:style>
    <style:style style:name="P1065" style:parent-style-name="PlainText" style:family="paragraph">
      <style:text-properties style:font-name="Courier New" style:font-name-complex="Courier New"/>
    </style:style>
    <style:style style:name="P1066" style:parent-style-name="PlainText" style:family="paragraph">
      <style:text-properties style:font-name="Courier New" style:font-name-complex="Courier New"/>
    </style:style>
    <style:style style:name="P1067" style:parent-style-name="PlainText" style:family="paragraph">
      <style:text-properties style:font-name="Courier New" style:font-name-complex="Courier New"/>
    </style:style>
    <style:style style:name="P1068" style:parent-style-name="PlainText" style:family="paragraph">
      <style:text-properties style:font-name="Courier New" style:font-name-complex="Courier New"/>
    </style:style>
    <style:style style:name="P1069" style:parent-style-name="PlainText" style:family="paragraph">
      <style:text-properties style:font-name="Courier New" style:font-name-complex="Courier New"/>
    </style:style>
    <style:style style:name="P1070" style:parent-style-name="PlainText" style:family="paragraph">
      <style:text-properties style:font-name="Courier New" style:font-name-complex="Courier New"/>
    </style:style>
    <style:style style:name="P1071" style:parent-style-name="PlainText" style:family="paragraph">
      <style:text-properties style:font-name="Courier New" style:font-name-complex="Courier New"/>
    </style:style>
    <style:style style:name="P1072" style:parent-style-name="PlainText" style:family="paragraph">
      <style:text-properties style:font-name="Courier New" style:font-name-complex="Courier New"/>
    </style:style>
    <style:style style:name="P1073" style:parent-style-name="PlainText" style:family="paragraph">
      <style:text-properties style:font-name="Courier New" style:font-name-complex="Courier New"/>
    </style:style>
    <style:style style:name="P1074" style:parent-style-name="PlainText" style:family="paragraph">
      <style:text-properties style:font-name="Courier New" style:font-name-complex="Courier New"/>
    </style:style>
    <style:style style:name="P1075" style:parent-style-name="PlainText" style:family="paragraph">
      <style:text-properties style:font-name="Courier New" style:font-name-complex="Courier New"/>
    </style:style>
    <style:style style:name="P1076" style:parent-style-name="PlainText" style:family="paragraph">
      <style:text-properties style:font-name="Courier New" style:font-name-complex="Courier New"/>
    </style:style>
    <style:style style:name="P1077" style:parent-style-name="PlainText" style:family="paragraph">
      <style:text-properties style:font-name="Courier New" style:font-name-complex="Courier New"/>
    </style:style>
    <style:style style:name="P1078" style:parent-style-name="PlainText" style:family="paragraph">
      <style:text-properties style:font-name="Courier New" style:font-name-complex="Courier New"/>
    </style:style>
    <style:style style:name="P1079" style:parent-style-name="PlainText" style:family="paragraph">
      <style:text-properties style:font-name="Courier New" style:font-name-complex="Courier New"/>
    </style:style>
    <style:style style:name="P1080" style:parent-style-name="PlainText" style:family="paragraph">
      <style:text-properties style:font-name="Courier New" style:font-name-complex="Courier New"/>
    </style:style>
    <style:style style:name="P1081" style:parent-style-name="PlainText" style:family="paragraph">
      <style:text-properties style:font-name="Courier New" style:font-name-complex="Courier New"/>
    </style:style>
    <style:style style:name="P1082" style:parent-style-name="PlainText" style:family="paragraph">
      <style:text-properties style:font-name="Courier New" style:font-name-complex="Courier New"/>
    </style:style>
    <style:style style:name="P1083" style:parent-style-name="PlainText" style:family="paragraph">
      <style:text-properties style:font-name="Courier New" style:font-name-complex="Courier New"/>
    </style:style>
    <style:style style:name="P1084" style:parent-style-name="PlainText" style:family="paragraph">
      <style:text-properties style:font-name="Courier New" style:font-name-complex="Courier New"/>
    </style:style>
    <style:style style:name="P1085" style:parent-style-name="PlainText" style:family="paragraph">
      <style:text-properties style:font-name="Courier New" style:font-name-complex="Courier New"/>
    </style:style>
    <style:style style:name="P1086" style:parent-style-name="PlainText" style:family="paragraph">
      <style:text-properties style:font-name="Courier New" style:font-name-complex="Courier New"/>
    </style:style>
    <style:style style:name="P1087" style:parent-style-name="PlainText" style:family="paragraph">
      <style:text-properties style:font-name="Courier New" style:font-name-complex="Courier New"/>
    </style:style>
    <style:style style:name="P1088" style:parent-style-name="PlainText" style:family="paragraph">
      <style:text-properties style:font-name="Courier New" style:font-name-complex="Courier New"/>
    </style:style>
    <style:style style:name="P1089" style:parent-style-name="PlainText" style:family="paragraph">
      <style:text-properties style:font-name="Courier New" style:font-name-complex="Courier New"/>
    </style:style>
    <style:style style:name="P1090" style:parent-style-name="PlainText" style:family="paragraph">
      <style:text-properties style:font-name="Courier New" style:font-name-complex="Courier New"/>
    </style:style>
    <style:style style:name="P1091" style:parent-style-name="PlainText" style:family="paragraph">
      <style:text-properties style:font-name="Courier New" style:font-name-complex="Courier New"/>
    </style:style>
    <style:style style:name="P1092" style:parent-style-name="PlainText" style:family="paragraph">
      <style:text-properties style:font-name="Courier New" style:font-name-complex="Courier New"/>
    </style:style>
    <style:style style:name="P1093" style:parent-style-name="PlainText" style:family="paragraph">
      <style:text-properties style:font-name="Courier New" style:font-name-complex="Courier New"/>
    </style:style>
    <style:style style:name="P1094" style:parent-style-name="PlainText" style:family="paragraph">
      <style:text-properties style:font-name="Courier New" style:font-name-complex="Courier New"/>
    </style:style>
    <style:style style:name="P1095" style:parent-style-name="PlainText" style:family="paragraph">
      <style:text-properties style:font-name="Courier New" style:font-name-complex="Courier New"/>
    </style:style>
    <style:style style:name="P1096" style:parent-style-name="PlainText" style:family="paragraph">
      <style:text-properties style:font-name="Courier New" style:font-name-complex="Courier New"/>
    </style:style>
    <style:style style:name="P1097" style:parent-style-name="PlainText" style:family="paragraph">
      <style:text-properties style:font-name="Courier New" style:font-name-complex="Courier New"/>
    </style:style>
    <style:style style:name="P1098" style:parent-style-name="PlainText" style:family="paragraph">
      <style:text-properties style:font-name="Courier New" style:font-name-complex="Courier New"/>
    </style:style>
    <style:style style:name="P1099" style:parent-style-name="PlainText" style:family="paragraph">
      <style:text-properties style:font-name="Courier New" style:font-name-complex="Courier New"/>
    </style:style>
    <style:style style:name="P1100" style:parent-style-name="PlainText" style:family="paragraph">
      <style:text-properties style:font-name="Courier New" style:font-name-complex="Courier New"/>
    </style:style>
    <style:style style:name="P1101" style:parent-style-name="PlainText" style:family="paragraph">
      <style:text-properties style:font-name="Courier New" style:font-name-complex="Courier New"/>
    </style:style>
    <style:style style:name="P1102" style:parent-style-name="PlainText" style:family="paragraph">
      <style:text-properties style:font-name="Courier New" style:font-name-complex="Courier New"/>
    </style:style>
    <style:style style:name="P1103" style:parent-style-name="PlainText" style:family="paragraph">
      <style:text-properties style:font-name="Courier New" style:font-name-complex="Courier New"/>
    </style:style>
    <style:style style:name="P1104" style:parent-style-name="PlainText" style:family="paragraph">
      <style:text-properties style:font-name="Courier New" style:font-name-complex="Courier New"/>
    </style:style>
    <style:style style:name="P1105" style:parent-style-name="PlainText" style:family="paragraph">
      <style:text-properties style:font-name="Courier New" style:font-name-complex="Courier New"/>
    </style:style>
    <style:style style:name="P1106" style:parent-style-name="PlainText" style:family="paragraph">
      <style:text-properties style:font-name="Courier New" style:font-name-complex="Courier New"/>
    </style:style>
    <style:style style:name="P1107" style:parent-style-name="PlainText" style:family="paragraph">
      <style:text-properties style:font-name="Courier New" style:font-name-complex="Courier New"/>
    </style:style>
    <style:style style:name="P1108" style:parent-style-name="PlainText" style:family="paragraph">
      <style:text-properties style:font-name="Courier New" style:font-name-complex="Courier New"/>
    </style:style>
    <style:style style:name="P1109" style:parent-style-name="PlainText" style:family="paragraph">
      <style:text-properties style:font-name="Courier New" style:font-name-complex="Courier New"/>
    </style:style>
    <style:style style:name="P1110" style:parent-style-name="PlainText" style:family="paragraph">
      <style:text-properties style:font-name="Courier New" style:font-name-complex="Courier New"/>
    </style:style>
    <style:style style:name="P1111" style:parent-style-name="PlainText" style:family="paragraph">
      <style:text-properties style:font-name="Courier New" style:font-name-complex="Courier New"/>
    </style:style>
    <style:style style:name="P1112" style:parent-style-name="PlainText" style:family="paragraph">
      <style:text-properties style:font-name="Courier New" style:font-name-complex="Courier New"/>
    </style:style>
    <style:style style:name="P1113" style:parent-style-name="PlainText" style:family="paragraph">
      <style:text-properties style:font-name="Courier New" style:font-name-complex="Courier New"/>
    </style:style>
    <style:style style:name="P1114" style:parent-style-name="PlainText" style:family="paragraph">
      <style:text-properties style:font-name="Courier New" style:font-name-complex="Courier New"/>
    </style:style>
    <style:style style:name="P1115" style:parent-style-name="PlainText" style:family="paragraph">
      <style:text-properties style:font-name="Courier New" style:font-name-complex="Courier New"/>
    </style:style>
    <style:style style:name="P1116" style:parent-style-name="PlainText" style:family="paragraph">
      <style:text-properties style:font-name="Courier New" style:font-name-complex="Courier New"/>
    </style:style>
    <style:style style:name="P1117" style:parent-style-name="PlainText" style:family="paragraph">
      <style:text-properties style:font-name="Courier New" style:font-name-complex="Courier New"/>
    </style:style>
    <style:style style:name="P1118" style:parent-style-name="PlainText" style:family="paragraph">
      <style:text-properties style:font-name="Courier New" style:font-name-complex="Courier New"/>
    </style:style>
    <style:style style:name="P1119" style:parent-style-name="PlainText" style:family="paragraph">
      <style:text-properties style:font-name="Courier New" style:font-name-complex="Courier New"/>
    </style:style>
    <style:style style:name="P1120" style:parent-style-name="PlainText" style:family="paragraph">
      <style:text-properties style:font-name="Courier New" style:font-name-complex="Courier New"/>
    </style:style>
    <style:style style:name="P1121" style:parent-style-name="PlainText" style:family="paragraph">
      <style:text-properties style:font-name="Courier New" style:font-name-complex="Courier New"/>
    </style:style>
    <style:style style:name="P1122" style:parent-style-name="PlainText" style:family="paragraph">
      <style:text-properties style:font-name="Courier New" style:font-name-complex="Courier New"/>
    </style:style>
    <style:style style:name="P1123" style:parent-style-name="PlainText" style:family="paragraph">
      <style:text-properties style:font-name="Courier New" style:font-name-complex="Courier New"/>
    </style:style>
    <style:style style:name="P1124" style:parent-style-name="PlainText" style:family="paragraph">
      <style:text-properties style:font-name="Courier New" style:font-name-complex="Courier New"/>
    </style:style>
    <style:style style:name="P1125" style:parent-style-name="PlainText" style:family="paragraph">
      <style:text-properties style:font-name="Courier New" style:font-name-complex="Courier New"/>
    </style:style>
    <style:style style:name="P1126" style:parent-style-name="PlainText" style:family="paragraph">
      <style:text-properties style:font-name="Courier New" style:font-name-complex="Courier New"/>
    </style:style>
    <style:style style:name="P1127" style:parent-style-name="PlainText" style:family="paragraph">
      <style:text-properties style:font-name="Courier New" style:font-name-complex="Courier New"/>
    </style:style>
    <style:style style:name="P1128" style:parent-style-name="PlainText" style:family="paragraph">
      <style:text-properties style:font-name="Courier New" style:font-name-complex="Courier New"/>
    </style:style>
    <style:style style:name="P1129" style:parent-style-name="PlainText" style:family="paragraph">
      <style:text-properties style:font-name="Courier New" style:font-name-complex="Courier New"/>
    </style:style>
    <style:style style:name="P1130" style:parent-style-name="PlainText" style:family="paragraph">
      <style:text-properties style:font-name="Courier New" style:font-name-complex="Courier New"/>
    </style:style>
    <style:style style:name="P1131" style:parent-style-name="PlainText" style:family="paragraph">
      <style:text-properties style:font-name="Courier New" style:font-name-complex="Courier New"/>
    </style:style>
    <style:style style:name="P1132" style:parent-style-name="PlainText" style:family="paragraph">
      <style:text-properties style:font-name="Courier New" style:font-name-complex="Courier New"/>
    </style:style>
    <style:style style:name="P1133" style:parent-style-name="PlainText" style:family="paragraph">
      <style:text-properties style:font-name="Courier New" style:font-name-complex="Courier New"/>
    </style:style>
    <style:style style:name="P1134" style:parent-style-name="PlainText" style:family="paragraph">
      <style:text-properties style:font-name="Courier New" style:font-name-complex="Courier New"/>
    </style:style>
    <style:style style:name="P1135" style:parent-style-name="PlainText" style:family="paragraph">
      <style:text-properties style:font-name="Courier New" style:font-name-complex="Courier New"/>
    </style:style>
    <style:style style:name="P1136" style:parent-style-name="PlainText" style:family="paragraph">
      <style:text-properties style:font-name="Courier New" style:font-name-complex="Courier New"/>
    </style:style>
    <style:style style:name="P1137" style:parent-style-name="PlainText" style:family="paragraph">
      <style:text-properties style:font-name="Courier New" style:font-name-complex="Courier New"/>
    </style:style>
    <style:style style:name="P1138" style:parent-style-name="PlainText" style:family="paragraph">
      <style:text-properties style:font-name="Courier New" style:font-name-complex="Courier New"/>
    </style:style>
    <style:style style:name="P1139" style:parent-style-name="PlainText" style:family="paragraph">
      <style:text-properties style:font-name="Courier New" style:font-name-complex="Courier New"/>
    </style:style>
    <style:style style:name="P1140" style:parent-style-name="PlainText" style:family="paragraph">
      <style:text-properties style:font-name="Courier New" style:font-name-complex="Courier New"/>
    </style:style>
    <style:style style:name="P1141" style:parent-style-name="PlainText" style:family="paragraph">
      <style:text-properties style:font-name="Courier New" style:font-name-complex="Courier New"/>
    </style:style>
    <style:style style:name="P1142" style:parent-style-name="PlainText" style:family="paragraph">
      <style:text-properties style:font-name="Courier New" style:font-name-complex="Courier New"/>
    </style:style>
    <style:style style:name="P1143" style:parent-style-name="PlainText" style:family="paragraph">
      <style:text-properties style:font-name="Courier New" style:font-name-complex="Courier New"/>
    </style:style>
    <style:style style:name="P1144" style:parent-style-name="PlainText" style:family="paragraph">
      <style:text-properties style:font-name="Courier New" style:font-name-complex="Courier New"/>
    </style:style>
    <style:style style:name="P1145" style:parent-style-name="PlainText" style:family="paragraph">
      <style:text-properties style:font-name="Courier New" style:font-name-complex="Courier New"/>
    </style:style>
    <style:style style:name="P1146" style:parent-style-name="PlainText" style:family="paragraph">
      <style:text-properties style:font-name="Courier New" style:font-name-complex="Courier New"/>
    </style:style>
    <style:style style:name="P1147" style:parent-style-name="PlainText" style:family="paragraph">
      <style:text-properties style:font-name="Courier New" style:font-name-complex="Courier New"/>
    </style:style>
    <style:style style:name="P1148" style:parent-style-name="PlainText" style:family="paragraph">
      <style:text-properties style:font-name="Courier New" style:font-name-complex="Courier New"/>
    </style:style>
    <style:style style:name="P1149" style:parent-style-name="PlainText" style:family="paragraph">
      <style:text-properties style:font-name="Courier New" style:font-name-complex="Courier New"/>
    </style:style>
    <style:style style:name="P1150" style:parent-style-name="PlainText" style:family="paragraph">
      <style:text-properties style:font-name="Courier New" style:font-name-complex="Courier New"/>
    </style:style>
    <style:style style:name="P1151" style:parent-style-name="PlainText" style:family="paragraph">
      <style:text-properties style:font-name="Courier New" style:font-name-complex="Courier New"/>
    </style:style>
    <style:style style:name="P1152" style:parent-style-name="PlainText" style:family="paragraph">
      <style:text-properties style:font-name="Courier New" style:font-name-complex="Courier New"/>
    </style:style>
    <style:style style:name="P1153" style:parent-style-name="PlainText" style:family="paragraph">
      <style:text-properties style:font-name="Courier New" style:font-name-complex="Courier New"/>
    </style:style>
    <style:style style:name="P1154" style:parent-style-name="PlainText" style:family="paragraph">
      <style:text-properties style:font-name="Courier New" style:font-name-complex="Courier New"/>
    </style:style>
    <style:style style:name="P1155" style:parent-style-name="PlainText" style:family="paragraph">
      <style:text-properties style:font-name="Courier New" style:font-name-complex="Courier New"/>
    </style:style>
    <style:style style:name="P1156" style:parent-style-name="PlainText" style:family="paragraph">
      <style:text-properties style:font-name="Courier New" style:font-name-complex="Courier New"/>
    </style:style>
    <style:style style:name="P1157" style:parent-style-name="PlainText" style:family="paragraph">
      <style:text-properties style:font-name="Courier New" style:font-name-complex="Courier New"/>
    </style:style>
    <style:style style:name="P1158" style:parent-style-name="PlainText" style:family="paragraph">
      <style:text-properties style:font-name="Courier New" style:font-name-complex="Courier New"/>
    </style:style>
    <style:style style:name="P1159" style:parent-style-name="PlainText" style:family="paragraph">
      <style:text-properties style:font-name="Courier New" style:font-name-complex="Courier New"/>
    </style:style>
    <style:style style:name="P1160" style:parent-style-name="PlainText" style:family="paragraph">
      <style:text-properties style:font-name="Courier New" style:font-name-complex="Courier New"/>
    </style:style>
    <style:style style:name="P1161" style:parent-style-name="PlainText" style:family="paragraph">
      <style:text-properties style:font-name="Courier New" style:font-name-complex="Courier New"/>
    </style:style>
    <style:style style:name="P1162" style:parent-style-name="PlainText" style:family="paragraph">
      <style:text-properties style:font-name="Courier New" style:font-name-complex="Courier New"/>
    </style:style>
    <style:style style:name="P1163" style:parent-style-name="PlainText" style:family="paragraph">
      <style:text-properties style:font-name="Courier New" style:font-name-complex="Courier New"/>
    </style:style>
    <style:style style:name="P1164" style:parent-style-name="PlainText" style:family="paragraph">
      <style:text-properties style:font-name="Courier New" style:font-name-complex="Courier New"/>
    </style:style>
    <style:style style:name="P1165" style:parent-style-name="PlainText" style:family="paragraph">
      <style:text-properties style:font-name="Courier New" style:font-name-complex="Courier New"/>
    </style:style>
    <style:style style:name="P1166" style:parent-style-name="PlainText" style:family="paragraph">
      <style:text-properties style:font-name="Courier New" style:font-name-complex="Courier New"/>
    </style:style>
    <style:style style:name="P1167" style:parent-style-name="PlainText" style:family="paragraph">
      <style:text-properties style:font-name="Courier New" style:font-name-complex="Courier New"/>
    </style:style>
    <style:style style:name="P1168" style:parent-style-name="PlainText" style:family="paragraph">
      <style:text-properties style:font-name="Courier New" style:font-name-complex="Courier New"/>
    </style:style>
    <style:style style:name="P1169" style:parent-style-name="PlainText" style:family="paragraph">
      <style:text-properties style:font-name="Courier New" style:font-name-complex="Courier New"/>
    </style:style>
    <style:style style:name="P1170" style:parent-style-name="PlainText" style:family="paragraph">
      <style:text-properties style:font-name="Courier New" style:font-name-complex="Courier New"/>
    </style:style>
    <style:style style:name="P1171" style:parent-style-name="PlainText" style:family="paragraph">
      <style:text-properties style:font-name="Courier New" style:font-name-complex="Courier New"/>
    </style:style>
    <style:style style:name="P1172" style:parent-style-name="PlainText" style:family="paragraph">
      <style:text-properties style:font-name="Courier New" style:font-name-complex="Courier New"/>
    </style:style>
    <style:style style:name="P1173" style:parent-style-name="PlainText" style:family="paragraph">
      <style:text-properties style:font-name="Courier New" style:font-name-complex="Courier New"/>
    </style:style>
    <style:style style:name="P1174" style:parent-style-name="PlainText" style:family="paragraph">
      <style:text-properties style:font-name="Courier New" style:font-name-complex="Courier New"/>
    </style:style>
    <style:style style:name="P1175" style:parent-style-name="PlainText" style:family="paragraph">
      <style:text-properties style:font-name="Courier New" style:font-name-complex="Courier New"/>
    </style:style>
    <style:style style:name="P1176" style:parent-style-name="PlainText" style:family="paragraph">
      <style:text-properties style:font-name="Courier New" style:font-name-complex="Courier New"/>
    </style:style>
    <style:style style:name="P1177" style:parent-style-name="PlainText" style:family="paragraph">
      <style:text-properties style:font-name="Courier New" style:font-name-complex="Courier New"/>
    </style:style>
    <style:style style:name="P1178" style:parent-style-name="PlainText" style:family="paragraph">
      <style:text-properties style:font-name="Courier New" style:font-name-complex="Courier New"/>
    </style:style>
    <style:style style:name="P1179" style:parent-style-name="PlainText" style:family="paragraph">
      <style:text-properties style:font-name="Courier New" style:font-name-complex="Courier New"/>
    </style:style>
    <style:style style:name="P1180" style:parent-style-name="PlainText" style:family="paragraph">
      <style:text-properties style:font-name="Courier New" style:font-name-complex="Courier New"/>
    </style:style>
    <style:style style:name="P1181" style:parent-style-name="PlainText" style:family="paragraph">
      <style:text-properties style:font-name="Courier New" style:font-name-complex="Courier New"/>
    </style:style>
    <style:style style:name="P1182" style:parent-style-name="PlainText" style:family="paragraph">
      <style:text-properties style:font-name="Courier New" style:font-name-complex="Courier New"/>
    </style:style>
    <style:style style:name="P1183" style:parent-style-name="PlainText" style:family="paragraph">
      <style:text-properties style:font-name="Courier New" style:font-name-complex="Courier New"/>
    </style:style>
    <style:style style:name="P1184" style:parent-style-name="PlainText" style:family="paragraph">
      <style:text-properties style:font-name="Courier New" style:font-name-complex="Courier New"/>
    </style:style>
    <style:style style:name="P1185" style:parent-style-name="PlainText" style:family="paragraph">
      <style:text-properties style:font-name="Courier New" style:font-name-complex="Courier New"/>
    </style:style>
    <style:style style:name="P1186" style:parent-style-name="PlainText" style:family="paragraph">
      <style:text-properties style:font-name="Courier New" style:font-name-complex="Courier New"/>
    </style:style>
    <style:style style:name="P1187" style:parent-style-name="PlainText" style:family="paragraph">
      <style:text-properties style:font-name="Courier New" style:font-name-complex="Courier New"/>
    </style:style>
    <style:style style:name="P1188" style:parent-style-name="PlainText" style:family="paragraph">
      <style:text-properties style:font-name="Courier New" style:font-name-complex="Courier New"/>
    </style:style>
    <style:style style:name="P1189" style:parent-style-name="PlainText" style:family="paragraph">
      <style:text-properties style:font-name="Courier New" style:font-name-complex="Courier New"/>
    </style:style>
    <style:style style:name="P1190" style:parent-style-name="PlainText" style:family="paragraph">
      <style:text-properties style:font-name="Courier New" style:font-name-complex="Courier New"/>
    </style:style>
    <style:style style:name="P1191" style:parent-style-name="PlainText" style:family="paragraph">
      <style:text-properties style:font-name="Courier New" style:font-name-complex="Courier New"/>
    </style:style>
    <style:style style:name="P1192" style:parent-style-name="PlainText" style:family="paragraph">
      <style:text-properties style:font-name="Courier New" style:font-name-complex="Courier New"/>
    </style:style>
    <style:style style:name="P1193" style:parent-style-name="PlainText" style:family="paragraph">
      <style:text-properties style:font-name="Courier New" style:font-name-complex="Courier New"/>
    </style:style>
    <style:style style:name="P1194" style:parent-style-name="PlainText" style:family="paragraph">
      <style:text-properties style:font-name="Courier New" style:font-name-complex="Courier New"/>
    </style:style>
    <style:style style:name="P1195" style:parent-style-name="PlainText" style:family="paragraph">
      <style:text-properties style:font-name="Courier New" style:font-name-complex="Courier New"/>
    </style:style>
    <style:style style:name="P1196" style:parent-style-name="PlainText" style:family="paragraph">
      <style:text-properties style:font-name="Courier New" style:font-name-complex="Courier New"/>
    </style:style>
    <style:style style:name="P1197" style:parent-style-name="PlainText" style:family="paragraph">
      <style:text-properties style:font-name="Courier New" style:font-name-complex="Courier New"/>
    </style:style>
    <style:style style:name="P1198" style:parent-style-name="PlainText" style:family="paragraph">
      <style:text-properties style:font-name="Courier New" style:font-name-complex="Courier New"/>
    </style:style>
    <style:style style:name="P1199" style:parent-style-name="PlainText" style:family="paragraph">
      <style:text-properties style:font-name="Courier New" style:font-name-complex="Courier New"/>
    </style:style>
    <style:style style:name="P1200" style:parent-style-name="PlainText" style:family="paragraph">
      <style:text-properties style:font-name="Courier New" style:font-name-complex="Courier New"/>
    </style:style>
    <style:style style:name="P1201" style:parent-style-name="PlainText" style:family="paragraph">
      <style:text-properties style:font-name="Courier New" style:font-name-complex="Courier New"/>
    </style:style>
    <style:style style:name="P1202" style:parent-style-name="PlainText" style:family="paragraph">
      <style:text-properties style:font-name="Courier New" style:font-name-complex="Courier New"/>
    </style:style>
    <style:style style:name="P1203" style:parent-style-name="PlainText" style:family="paragraph">
      <style:text-properties style:font-name="Courier New" style:font-name-complex="Courier New"/>
    </style:style>
    <style:style style:name="P1204" style:parent-style-name="PlainText" style:family="paragraph">
      <style:text-properties style:font-name="Courier New" style:font-name-complex="Courier New"/>
    </style:style>
    <style:style style:name="P1205" style:parent-style-name="PlainText" style:family="paragraph">
      <style:text-properties style:font-name="Courier New" style:font-name-complex="Courier New"/>
    </style:style>
    <style:style style:name="P1206" style:parent-style-name="PlainText" style:family="paragraph">
      <style:text-properties style:font-name="Courier New" style:font-name-complex="Courier New"/>
    </style:style>
    <style:style style:name="P1207" style:parent-style-name="PlainText" style:family="paragraph">
      <style:text-properties style:font-name="Courier New" style:font-name-complex="Courier New"/>
    </style:style>
    <style:style style:name="P1208" style:parent-style-name="PlainText" style:family="paragraph">
      <style:text-properties style:font-name="Courier New" style:font-name-complex="Courier New"/>
    </style:style>
    <style:style style:name="P1209" style:parent-style-name="PlainText" style:family="paragraph">
      <style:text-properties style:font-name="Courier New" style:font-name-complex="Courier New"/>
    </style:style>
    <style:style style:name="P1210" style:parent-style-name="PlainText" style:family="paragraph">
      <style:text-properties style:font-name="Courier New" style:font-name-complex="Courier New"/>
    </style:style>
    <style:style style:name="P1211" style:parent-style-name="PlainText" style:family="paragraph">
      <style:text-properties style:font-name="Courier New" style:font-name-complex="Courier New"/>
    </style:style>
    <style:style style:name="P1212" style:parent-style-name="PlainText" style:family="paragraph">
      <style:text-properties style:font-name="Courier New" style:font-name-complex="Courier New"/>
    </style:style>
    <style:style style:name="P1213" style:parent-style-name="PlainText" style:family="paragraph">
      <style:text-properties style:font-name="Courier New" style:font-name-complex="Courier New"/>
    </style:style>
    <style:style style:name="P1214" style:parent-style-name="PlainText" style:family="paragraph">
      <style:text-properties style:font-name="Courier New" style:font-name-complex="Courier New"/>
    </style:style>
    <style:style style:name="P1215" style:parent-style-name="PlainText" style:family="paragraph">
      <style:text-properties style:font-name="Courier New" style:font-name-complex="Courier New"/>
    </style:style>
    <style:style style:name="P1216" style:parent-style-name="PlainText" style:family="paragraph">
      <style:text-properties style:font-name="Courier New" style:font-name-complex="Courier New"/>
    </style:style>
    <style:style style:name="P1217" style:parent-style-name="PlainText" style:family="paragraph">
      <style:text-properties style:font-name="Courier New" style:font-name-complex="Courier New"/>
    </style:style>
    <style:style style:name="P1218" style:parent-style-name="PlainText" style:family="paragraph">
      <style:text-properties style:font-name="Courier New" style:font-name-complex="Courier New"/>
    </style:style>
    <style:style style:name="P1219" style:parent-style-name="PlainText" style:family="paragraph">
      <style:text-properties style:font-name="Courier New" style:font-name-complex="Courier New"/>
    </style:style>
    <style:style style:name="P1220" style:parent-style-name="PlainText" style:family="paragraph">
      <style:text-properties style:font-name="Courier New" style:font-name-complex="Courier New"/>
    </style:style>
    <style:style style:name="P1221" style:parent-style-name="PlainText" style:family="paragraph">
      <style:text-properties style:font-name="Courier New" style:font-name-complex="Courier New"/>
    </style:style>
    <style:style style:name="P1222" style:parent-style-name="PlainText" style:family="paragraph">
      <style:text-properties style:font-name="Courier New" style:font-name-complex="Courier New"/>
    </style:style>
    <style:style style:name="P1223" style:parent-style-name="PlainText" style:family="paragraph">
      <style:text-properties style:font-name="Courier New" style:font-name-complex="Courier New"/>
    </style:style>
    <style:style style:name="P1224" style:parent-style-name="PlainText" style:family="paragraph">
      <style:text-properties style:font-name="Courier New" style:font-name-complex="Courier New"/>
    </style:style>
    <style:style style:name="P1225" style:parent-style-name="PlainText" style:family="paragraph">
      <style:text-properties style:font-name="Courier New" style:font-name-complex="Courier New"/>
    </style:style>
    <style:style style:name="P1226" style:parent-style-name="PlainText" style:family="paragraph">
      <style:text-properties style:font-name="Courier New" style:font-name-complex="Courier New"/>
    </style:style>
    <style:style style:name="P1227" style:parent-style-name="PlainText" style:family="paragraph">
      <style:text-properties style:font-name="Courier New" style:font-name-complex="Courier New"/>
    </style:style>
    <style:style style:name="P1228" style:parent-style-name="PlainText" style:family="paragraph">
      <style:text-properties style:font-name="Courier New" style:font-name-complex="Courier New"/>
    </style:style>
    <style:style style:name="P1229" style:parent-style-name="PlainText" style:family="paragraph">
      <style:text-properties style:font-name="Courier New" style:font-name-complex="Courier New"/>
    </style:style>
    <style:style style:name="P1230" style:parent-style-name="PlainText" style:family="paragraph">
      <style:text-properties style:font-name="Courier New" style:font-name-complex="Courier New"/>
    </style:style>
    <style:style style:name="P1231" style:parent-style-name="PlainText" style:family="paragraph">
      <style:text-properties style:font-name="Courier New" style:font-name-complex="Courier New"/>
    </style:style>
    <style:style style:name="P1232" style:parent-style-name="PlainText" style:family="paragraph">
      <style:text-properties style:font-name="Courier New" style:font-name-complex="Courier New"/>
    </style:style>
    <style:style style:name="P1233" style:parent-style-name="PlainText" style:family="paragraph">
      <style:text-properties style:font-name="Courier New" style:font-name-complex="Courier New"/>
    </style:style>
    <style:style style:name="P1234" style:parent-style-name="PlainText" style:family="paragraph">
      <style:text-properties style:font-name="Courier New" style:font-name-complex="Courier New"/>
    </style:style>
    <style:style style:name="P1235" style:parent-style-name="PlainText" style:family="paragraph">
      <style:text-properties style:font-name="Courier New" style:font-name-complex="Courier New"/>
    </style:style>
    <style:style style:name="P1236" style:parent-style-name="PlainText" style:family="paragraph">
      <style:text-properties style:font-name="Courier New" style:font-name-complex="Courier New"/>
    </style:style>
    <style:style style:name="P1237" style:parent-style-name="PlainText" style:family="paragraph">
      <style:text-properties style:font-name="Courier New" style:font-name-complex="Courier New"/>
    </style:style>
    <style:style style:name="P1238" style:parent-style-name="PlainText" style:family="paragraph">
      <style:text-properties style:font-name="Courier New" style:font-name-complex="Courier New"/>
    </style:style>
    <style:style style:name="P1239" style:parent-style-name="PlainText" style:family="paragraph">
      <style:text-properties style:font-name="Courier New" style:font-name-complex="Courier New"/>
    </style:style>
    <style:style style:name="P1240" style:parent-style-name="PlainText" style:family="paragraph">
      <style:text-properties style:font-name="Courier New" style:font-name-complex="Courier New"/>
    </style:style>
    <style:style style:name="P1241" style:parent-style-name="PlainText" style:family="paragraph">
      <style:text-properties style:font-name="Courier New" style:font-name-complex="Courier New"/>
    </style:style>
    <style:style style:name="P1242" style:parent-style-name="PlainText" style:family="paragraph">
      <style:text-properties style:font-name="Courier New" style:font-name-complex="Courier New"/>
    </style:style>
    <style:style style:name="P1243" style:parent-style-name="PlainText" style:family="paragraph">
      <style:text-properties style:font-name="Courier New" style:font-name-complex="Courier New"/>
    </style:style>
    <style:style style:name="P1244" style:parent-style-name="PlainText" style:family="paragraph">
      <style:text-properties style:font-name="Courier New" style:font-name-complex="Courier New"/>
    </style:style>
    <style:style style:name="P1245" style:parent-style-name="PlainText" style:family="paragraph">
      <style:text-properties style:font-name="Courier New" style:font-name-complex="Courier New"/>
    </style:style>
    <style:style style:name="P1246" style:parent-style-name="PlainText" style:family="paragraph">
      <style:text-properties style:font-name="Courier New" style:font-name-complex="Courier New"/>
    </style:style>
    <style:style style:name="P1247" style:parent-style-name="PlainText" style:family="paragraph">
      <style:text-properties style:font-name="Courier New" style:font-name-complex="Courier New"/>
    </style:style>
    <style:style style:name="P1248" style:parent-style-name="PlainText" style:family="paragraph">
      <style:text-properties style:font-name="Courier New" style:font-name-complex="Courier New"/>
    </style:style>
    <style:style style:name="P1249" style:parent-style-name="PlainText" style:family="paragraph">
      <style:text-properties style:font-name="Courier New" style:font-name-complex="Courier New"/>
    </style:style>
    <style:style style:name="P1250" style:parent-style-name="PlainText" style:family="paragraph">
      <style:text-properties style:font-name="Courier New" style:font-name-complex="Courier New"/>
    </style:style>
    <style:style style:name="P1251" style:parent-style-name="PlainText" style:family="paragraph">
      <style:text-properties style:font-name="Courier New" style:font-name-complex="Courier New"/>
    </style:style>
    <style:style style:name="P1252" style:parent-style-name="PlainText" style:family="paragraph">
      <style:text-properties style:font-name="Courier New" style:font-name-complex="Courier New"/>
    </style:style>
    <style:style style:name="P1253" style:parent-style-name="PlainText" style:family="paragraph">
      <style:text-properties style:font-name="Courier New" style:font-name-complex="Courier New"/>
    </style:style>
    <style:style style:name="P1254" style:parent-style-name="PlainText" style:family="paragraph">
      <style:text-properties style:font-name="Courier New" style:font-name-complex="Courier New"/>
    </style:style>
    <style:style style:name="P1255" style:parent-style-name="PlainText" style:family="paragraph">
      <style:text-properties style:font-name="Courier New" style:font-name-complex="Courier New"/>
    </style:style>
    <style:style style:name="P1256" style:parent-style-name="PlainText" style:family="paragraph">
      <style:text-properties style:font-name="Courier New" style:font-name-complex="Courier New"/>
    </style:style>
    <style:style style:name="P1257" style:parent-style-name="PlainText" style:family="paragraph">
      <style:text-properties style:font-name="Courier New" style:font-name-complex="Courier New"/>
    </style:style>
    <style:style style:name="P1258" style:parent-style-name="PlainText" style:family="paragraph">
      <style:text-properties style:font-name="Courier New" style:font-name-complex="Courier New"/>
    </style:style>
    <style:style style:name="P1259" style:parent-style-name="PlainText" style:family="paragraph">
      <style:text-properties style:font-name="Courier New" style:font-name-complex="Courier New"/>
    </style:style>
    <style:style style:name="P1260" style:parent-style-name="PlainText" style:family="paragraph">
      <style:text-properties style:font-name="Courier New" style:font-name-complex="Courier New"/>
    </style:style>
    <style:style style:name="P1261" style:parent-style-name="PlainText" style:family="paragraph">
      <style:text-properties style:font-name="Courier New" style:font-name-complex="Courier New"/>
    </style:style>
    <style:style style:name="P1262" style:parent-style-name="PlainText" style:family="paragraph">
      <style:text-properties style:font-name="Courier New" style:font-name-complex="Courier New"/>
    </style:style>
    <style:style style:name="P1263" style:parent-style-name="PlainText" style:family="paragraph">
      <style:text-properties style:font-name="Courier New" style:font-name-complex="Courier New"/>
    </style:style>
    <style:style style:name="P1264" style:parent-style-name="PlainText" style:family="paragraph">
      <style:text-properties style:font-name="Courier New" style:font-name-complex="Courier New"/>
    </style:style>
    <style:style style:name="P1265" style:parent-style-name="PlainText" style:family="paragraph">
      <style:text-properties style:font-name="Courier New" style:font-name-complex="Courier New"/>
    </style:style>
    <style:style style:name="P1266" style:parent-style-name="PlainText" style:family="paragraph">
      <style:text-properties style:font-name="Courier New" style:font-name-complex="Courier New"/>
    </style:style>
    <style:style style:name="P1267" style:parent-style-name="PlainText" style:family="paragraph">
      <style:text-properties style:font-name="Courier New" style:font-name-complex="Courier New"/>
    </style:style>
    <style:style style:name="P1268" style:parent-style-name="PlainText" style:family="paragraph">
      <style:text-properties style:font-name="Courier New" style:font-name-complex="Courier New"/>
    </style:style>
    <style:style style:name="P1269" style:parent-style-name="PlainText" style:family="paragraph">
      <style:text-properties style:font-name="Courier New" style:font-name-complex="Courier New"/>
    </style:style>
    <style:style style:name="P1270" style:parent-style-name="PlainText" style:family="paragraph">
      <style:text-properties style:font-name="Courier New" style:font-name-complex="Courier New"/>
    </style:style>
    <style:style style:name="P1271" style:parent-style-name="PlainText" style:family="paragraph">
      <style:text-properties style:font-name="Courier New" style:font-name-complex="Courier New"/>
    </style:style>
    <style:style style:name="P1272" style:parent-style-name="PlainText" style:family="paragraph">
      <style:text-properties style:font-name="Courier New" style:font-name-complex="Courier New"/>
    </style:style>
    <style:style style:name="P1273" style:parent-style-name="PlainText" style:family="paragraph">
      <style:text-properties style:font-name="Courier New" style:font-name-complex="Courier New"/>
    </style:style>
    <style:style style:name="P1274" style:parent-style-name="PlainText" style:family="paragraph">
      <style:text-properties style:font-name="Courier New" style:font-name-complex="Courier New"/>
    </style:style>
    <style:style style:name="P1275" style:parent-style-name="PlainText" style:family="paragraph">
      <style:text-properties style:font-name="Courier New" style:font-name-complex="Courier New"/>
    </style:style>
    <style:style style:name="P1276" style:parent-style-name="PlainText" style:family="paragraph">
      <style:text-properties style:font-name="Courier New" style:font-name-complex="Courier New"/>
    </style:style>
    <style:style style:name="P1277" style:parent-style-name="PlainText" style:family="paragraph">
      <style:text-properties style:font-name="Courier New" style:font-name-complex="Courier New"/>
    </style:style>
    <style:style style:name="P1278" style:parent-style-name="PlainText" style:family="paragraph">
      <style:text-properties style:font-name="Courier New" style:font-name-complex="Courier New"/>
    </style:style>
    <style:style style:name="P1279" style:parent-style-name="PlainText" style:family="paragraph">
      <style:text-properties style:font-name="Courier New" style:font-name-complex="Courier New"/>
    </style:style>
    <style:style style:name="P1280" style:parent-style-name="PlainText" style:family="paragraph">
      <style:text-properties style:font-name="Courier New" style:font-name-complex="Courier New"/>
    </style:style>
    <style:style style:name="P1281" style:parent-style-name="PlainText" style:family="paragraph">
      <style:text-properties style:font-name="Courier New" style:font-name-complex="Courier New"/>
    </style:style>
    <style:style style:name="P1282" style:parent-style-name="PlainText" style:family="paragraph">
      <style:text-properties style:font-name="Courier New" style:font-name-complex="Courier New"/>
    </style:style>
    <style:style style:name="P1283" style:parent-style-name="PlainText" style:family="paragraph">
      <style:text-properties style:font-name="Courier New" style:font-name-complex="Courier New"/>
    </style:style>
    <style:style style:name="P1284" style:parent-style-name="PlainText" style:family="paragraph">
      <style:text-properties style:font-name="Courier New" style:font-name-complex="Courier New"/>
    </style:style>
    <style:style style:name="P1285" style:parent-style-name="PlainText" style:family="paragraph">
      <style:text-properties style:font-name="Courier New" style:font-name-complex="Courier New"/>
    </style:style>
    <style:style style:name="P1286" style:parent-style-name="PlainText" style:family="paragraph">
      <style:text-properties style:font-name="Courier New" style:font-name-complex="Courier New"/>
    </style:style>
    <style:style style:name="P1287" style:parent-style-name="PlainText" style:family="paragraph">
      <style:text-properties style:font-name="Courier New" style:font-name-complex="Courier New"/>
    </style:style>
    <style:style style:name="P1288" style:parent-style-name="PlainText" style:family="paragraph">
      <style:text-properties style:font-name="Courier New" style:font-name-complex="Courier New"/>
    </style:style>
    <style:style style:name="P1289" style:parent-style-name="PlainText" style:family="paragraph">
      <style:text-properties style:font-name="Courier New" style:font-name-complex="Courier New"/>
    </style:style>
    <style:style style:name="P1290" style:parent-style-name="PlainText" style:family="paragraph">
      <style:text-properties style:font-name="Courier New" style:font-name-complex="Courier New"/>
    </style:style>
    <style:style style:name="P1291" style:parent-style-name="PlainText" style:family="paragraph">
      <style:text-properties style:font-name="Courier New" style:font-name-complex="Courier New"/>
    </style:style>
    <style:style style:name="P1292" style:parent-style-name="PlainText" style:family="paragraph">
      <style:text-properties style:font-name="Courier New" style:font-name-complex="Courier New"/>
    </style:style>
    <style:style style:name="P1293" style:parent-style-name="PlainText" style:family="paragraph">
      <style:text-properties style:font-name="Courier New" style:font-name-complex="Courier New"/>
    </style:style>
    <style:style style:name="P1294" style:parent-style-name="PlainText" style:family="paragraph">
      <style:text-properties style:font-name="Courier New" style:font-name-complex="Courier New"/>
    </style:style>
    <style:style style:name="P1295" style:parent-style-name="PlainText" style:family="paragraph">
      <style:text-properties style:font-name="Courier New" style:font-name-complex="Courier New"/>
    </style:style>
    <style:style style:name="P1296" style:parent-style-name="PlainText" style:family="paragraph">
      <style:text-properties style:font-name="Courier New" style:font-name-complex="Courier New"/>
    </style:style>
    <style:style style:name="P1297" style:parent-style-name="PlainText" style:family="paragraph">
      <style:text-properties style:font-name="Courier New" style:font-name-complex="Courier New"/>
    </style:style>
    <style:style style:name="P1298" style:parent-style-name="PlainText" style:family="paragraph">
      <style:text-properties style:font-name="Courier New" style:font-name-complex="Courier New"/>
    </style:style>
    <style:style style:name="P1299" style:parent-style-name="PlainText" style:family="paragraph">
      <style:text-properties style:font-name="Courier New" style:font-name-complex="Courier New"/>
    </style:style>
    <style:style style:name="P1300" style:parent-style-name="PlainText" style:family="paragraph">
      <style:text-properties style:font-name="Courier New" style:font-name-complex="Courier New"/>
    </style:style>
    <style:style style:name="P1301" style:parent-style-name="PlainText" style:family="paragraph">
      <style:text-properties style:font-name="Courier New" style:font-name-complex="Courier New"/>
    </style:style>
    <style:style style:name="P1302" style:parent-style-name="PlainText" style:family="paragraph">
      <style:text-properties style:font-name="Courier New" style:font-name-complex="Courier New"/>
    </style:style>
    <style:style style:name="P1303" style:parent-style-name="PlainText" style:family="paragraph">
      <style:text-properties style:font-name="Courier New" style:font-name-complex="Courier New"/>
    </style:style>
    <style:style style:name="P1304" style:parent-style-name="PlainText" style:family="paragraph">
      <style:text-properties style:font-name="Courier New" style:font-name-complex="Courier New"/>
    </style:style>
    <style:style style:name="P1305" style:parent-style-name="PlainText" style:family="paragraph">
      <style:text-properties style:font-name="Courier New" style:font-name-complex="Courier New"/>
    </style:style>
    <style:style style:name="P1306" style:parent-style-name="PlainText" style:family="paragraph">
      <style:text-properties style:font-name="Courier New" style:font-name-complex="Courier New"/>
    </style:style>
    <style:style style:name="P1307" style:parent-style-name="PlainText" style:family="paragraph">
      <style:text-properties style:font-name="Courier New" style:font-name-complex="Courier New"/>
    </style:style>
    <style:style style:name="P1308" style:parent-style-name="PlainText" style:family="paragraph">
      <style:text-properties style:font-name="Courier New" style:font-name-complex="Courier New"/>
    </style:style>
    <style:style style:name="P1309" style:parent-style-name="PlainText" style:family="paragraph">
      <style:text-properties style:font-name="Courier New" style:font-name-complex="Courier New"/>
    </style:style>
    <style:style style:name="P1310" style:parent-style-name="PlainText" style:family="paragraph">
      <style:text-properties style:font-name="Courier New" style:font-name-complex="Courier New"/>
    </style:style>
    <style:style style:name="P1311" style:parent-style-name="PlainText" style:family="paragraph">
      <style:text-properties style:font-name="Courier New" style:font-name-complex="Courier New"/>
    </style:style>
    <style:style style:name="P1312" style:parent-style-name="PlainText" style:family="paragraph">
      <style:text-properties style:font-name="Courier New" style:font-name-complex="Courier New"/>
    </style:style>
    <style:style style:name="P1313" style:parent-style-name="PlainText" style:family="paragraph">
      <style:text-properties style:font-name="Courier New" style:font-name-complex="Courier New"/>
    </style:style>
    <style:style style:name="P1314" style:parent-style-name="PlainText" style:family="paragraph">
      <style:text-properties style:font-name="Courier New" style:font-name-complex="Courier New"/>
    </style:style>
    <style:style style:name="P1315" style:parent-style-name="PlainText" style:family="paragraph">
      <style:text-properties style:font-name="Courier New" style:font-name-complex="Courier New"/>
    </style:style>
    <style:style style:name="P1316" style:parent-style-name="PlainText" style:family="paragraph">
      <style:text-properties style:font-name="Courier New" style:font-name-complex="Courier New"/>
    </style:style>
    <style:style style:name="P1317" style:parent-style-name="PlainText" style:family="paragraph">
      <style:text-properties style:font-name="Courier New" style:font-name-complex="Courier New"/>
    </style:style>
    <style:style style:name="P1318" style:parent-style-name="PlainText" style:family="paragraph">
      <style:text-properties style:font-name="Courier New" style:font-name-complex="Courier New"/>
    </style:style>
    <style:style style:name="P1319" style:parent-style-name="PlainText" style:family="paragraph">
      <style:text-properties style:font-name="Courier New" style:font-name-complex="Courier New"/>
    </style:style>
    <style:style style:name="P1320" style:parent-style-name="PlainText" style:family="paragraph">
      <style:text-properties style:font-name="Courier New" style:font-name-complex="Courier New"/>
    </style:style>
    <style:style style:name="P1321" style:parent-style-name="PlainText" style:family="paragraph">
      <style:text-properties style:font-name="Courier New" style:font-name-complex="Courier New"/>
    </style:style>
    <style:style style:name="P1322" style:parent-style-name="PlainText" style:family="paragraph">
      <style:text-properties style:font-name="Courier New" style:font-name-complex="Courier New"/>
    </style:style>
    <style:style style:name="P1323" style:parent-style-name="PlainText" style:family="paragraph">
      <style:text-properties style:font-name="Courier New" style:font-name-complex="Courier New"/>
    </style:style>
    <style:style style:name="P1324" style:parent-style-name="PlainText" style:family="paragraph">
      <style:text-properties style:font-name="Courier New" style:font-name-complex="Courier New"/>
    </style:style>
    <style:style style:name="P1325" style:parent-style-name="PlainText" style:family="paragraph">
      <style:text-properties style:font-name="Courier New" style:font-name-complex="Courier New"/>
    </style:style>
    <style:style style:name="P1326" style:parent-style-name="PlainText" style:family="paragraph">
      <style:text-properties style:font-name="Courier New" style:font-name-complex="Courier New"/>
    </style:style>
    <style:style style:name="P1327" style:parent-style-name="PlainText" style:family="paragraph">
      <style:text-properties style:font-name="Courier New" style:font-name-complex="Courier New"/>
    </style:style>
    <style:style style:name="P1328" style:parent-style-name="PlainText" style:family="paragraph">
      <style:text-properties style:font-name="Courier New" style:font-name-complex="Courier New"/>
    </style:style>
    <style:style style:name="P1329" style:parent-style-name="PlainText" style:family="paragraph">
      <style:text-properties style:font-name="Courier New" style:font-name-complex="Courier New"/>
    </style:style>
    <style:style style:name="P1330" style:parent-style-name="PlainText" style:family="paragraph">
      <style:text-properties style:font-name="Courier New" style:font-name-complex="Courier New"/>
    </style:style>
    <style:style style:name="P1331" style:parent-style-name="PlainText" style:family="paragraph">
      <style:text-properties style:font-name="Courier New" style:font-name-complex="Courier New"/>
    </style:style>
    <style:style style:name="P1332" style:parent-style-name="PlainText" style:family="paragraph">
      <style:text-properties style:font-name="Courier New" style:font-name-complex="Courier New"/>
    </style:style>
    <style:style style:name="P1333" style:parent-style-name="PlainText" style:family="paragraph">
      <style:text-properties style:font-name="Courier New" style:font-name-complex="Courier New"/>
    </style:style>
    <style:style style:name="P1334" style:parent-style-name="PlainText" style:family="paragraph">
      <style:text-properties style:font-name="Courier New" style:font-name-complex="Courier New"/>
    </style:style>
    <style:style style:name="P1335" style:parent-style-name="PlainText" style:family="paragraph">
      <style:text-properties style:font-name="Courier New" style:font-name-complex="Courier New"/>
    </style:style>
    <style:style style:name="P1336" style:parent-style-name="PlainText" style:family="paragraph">
      <style:text-properties style:font-name="Courier New" style:font-name-complex="Courier New"/>
    </style:style>
    <style:style style:name="P1337" style:parent-style-name="PlainText" style:family="paragraph">
      <style:text-properties style:font-name="Courier New" style:font-name-complex="Courier New"/>
    </style:style>
    <style:style style:name="P1338" style:parent-style-name="PlainText" style:family="paragraph">
      <style:text-properties style:font-name="Courier New" style:font-name-complex="Courier New"/>
    </style:style>
    <style:style style:name="P1339" style:parent-style-name="PlainText" style:family="paragraph">
      <style:text-properties style:font-name="Courier New" style:font-name-complex="Courier New"/>
    </style:style>
    <style:style style:name="P1340" style:parent-style-name="PlainText" style:family="paragraph">
      <style:text-properties style:font-name="Courier New" style:font-name-complex="Courier New"/>
    </style:style>
    <style:style style:name="P1341" style:parent-style-name="PlainText" style:family="paragraph">
      <style:text-properties style:font-name="Courier New" style:font-name-complex="Courier New"/>
    </style:style>
    <style:style style:name="P1342" style:parent-style-name="PlainText" style:family="paragraph">
      <style:text-properties style:font-name="Courier New" style:font-name-complex="Courier New"/>
    </style:style>
    <style:style style:name="P1343" style:parent-style-name="PlainText" style:family="paragraph">
      <style:text-properties style:font-name="Courier New" style:font-name-complex="Courier New"/>
    </style:style>
    <style:style style:name="P1344" style:parent-style-name="PlainText" style:family="paragraph">
      <style:text-properties style:font-name="Courier New" style:font-name-complex="Courier New"/>
    </style:style>
    <style:style style:name="P1345" style:parent-style-name="PlainText" style:family="paragraph">
      <style:text-properties style:font-name="Courier New" style:font-name-complex="Courier New"/>
    </style:style>
    <style:style style:name="P1346" style:parent-style-name="PlainText" style:family="paragraph">
      <style:text-properties style:font-name="Courier New" style:font-name-complex="Courier New"/>
    </style:style>
    <style:style style:name="P1347" style:parent-style-name="PlainText" style:family="paragraph">
      <style:text-properties style:font-name="Courier New" style:font-name-complex="Courier New"/>
    </style:style>
    <style:style style:name="P1348" style:parent-style-name="PlainText" style:family="paragraph">
      <style:text-properties style:font-name="Courier New" style:font-name-complex="Courier New"/>
    </style:style>
    <style:style style:name="P1349" style:parent-style-name="PlainText" style:family="paragraph">
      <style:text-properties style:font-name="Courier New" style:font-name-complex="Courier New"/>
    </style:style>
    <style:style style:name="P1350" style:parent-style-name="PlainText" style:family="paragraph">
      <style:text-properties style:font-name="Courier New" style:font-name-complex="Courier New"/>
    </style:style>
    <style:style style:name="P1351" style:parent-style-name="PlainText" style:family="paragraph">
      <style:text-properties style:font-name="Courier New" style:font-name-complex="Courier New"/>
    </style:style>
    <style:style style:name="P1352" style:parent-style-name="PlainText" style:family="paragraph">
      <style:text-properties style:font-name="Courier New" style:font-name-complex="Courier New"/>
    </style:style>
    <style:style style:name="P1353" style:parent-style-name="PlainText" style:family="paragraph">
      <style:text-properties style:font-name="Courier New" style:font-name-complex="Courier New"/>
    </style:style>
    <style:style style:name="P1354" style:parent-style-name="PlainText" style:family="paragraph">
      <style:text-properties style:font-name="Courier New" style:font-name-complex="Courier New"/>
    </style:style>
    <style:style style:name="P1355" style:parent-style-name="PlainText" style:family="paragraph">
      <style:text-properties style:font-name="Courier New" style:font-name-complex="Courier New"/>
    </style:style>
    <style:style style:name="P1356" style:parent-style-name="PlainText" style:family="paragraph">
      <style:text-properties style:font-name="Courier New" style:font-name-complex="Courier New"/>
    </style:style>
    <style:style style:name="P1357" style:parent-style-name="PlainText" style:family="paragraph">
      <style:text-properties style:font-name="Courier New" style:font-name-complex="Courier New"/>
    </style:style>
    <style:style style:name="P1358" style:parent-style-name="PlainText" style:family="paragraph">
      <style:text-properties style:font-name="Courier New" style:font-name-complex="Courier New"/>
    </style:style>
    <style:style style:name="P1359" style:parent-style-name="PlainText" style:family="paragraph">
      <style:text-properties style:font-name="Courier New" style:font-name-complex="Courier New"/>
    </style:style>
    <style:style style:name="P1360" style:parent-style-name="PlainText" style:family="paragraph">
      <style:text-properties style:font-name="Courier New" style:font-name-complex="Courier New"/>
    </style:style>
    <style:style style:name="P1361" style:parent-style-name="PlainText" style:family="paragraph">
      <style:text-properties style:font-name="Courier New" style:font-name-complex="Courier New"/>
    </style:style>
    <style:style style:name="P1362" style:parent-style-name="PlainText" style:family="paragraph">
      <style:text-properties style:font-name="Courier New" style:font-name-complex="Courier New"/>
    </style:style>
    <style:style style:name="P1363" style:parent-style-name="PlainText" style:family="paragraph">
      <style:text-properties style:font-name="Courier New" style:font-name-complex="Courier New"/>
    </style:style>
    <style:style style:name="P1364" style:parent-style-name="PlainText" style:family="paragraph">
      <style:text-properties style:font-name="Courier New" style:font-name-complex="Courier New"/>
    </style:style>
    <style:style style:name="P1365" style:parent-style-name="PlainText" style:family="paragraph">
      <style:text-properties style:font-name="Courier New" style:font-name-complex="Courier New"/>
    </style:style>
    <style:style style:name="P1366" style:parent-style-name="PlainText" style:family="paragraph">
      <style:text-properties style:font-name="Courier New" style:font-name-complex="Courier New"/>
    </style:style>
    <style:style style:name="P1367" style:parent-style-name="PlainText" style:family="paragraph">
      <style:text-properties style:font-name="Courier New" style:font-name-complex="Courier New"/>
    </style:style>
    <style:style style:name="P1368" style:parent-style-name="PlainText" style:family="paragraph">
      <style:text-properties style:font-name="Courier New" style:font-name-complex="Courier New"/>
    </style:style>
    <style:style style:name="P1369" style:parent-style-name="PlainText" style:family="paragraph">
      <style:text-properties style:font-name="Courier New" style:font-name-complex="Courier New"/>
    </style:style>
    <style:style style:name="P1370" style:parent-style-name="PlainText" style:family="paragraph">
      <style:text-properties style:font-name="Courier New" style:font-name-complex="Courier New"/>
    </style:style>
    <style:style style:name="P1371" style:parent-style-name="PlainText" style:family="paragraph">
      <style:text-properties style:font-name="Courier New" style:font-name-complex="Courier New"/>
    </style:style>
    <style:style style:name="P1372" style:parent-style-name="PlainText" style:family="paragraph">
      <style:text-properties style:font-name="Courier New" style:font-name-complex="Courier New"/>
    </style:style>
    <style:style style:name="P1373" style:parent-style-name="PlainText" style:family="paragraph">
      <style:text-properties style:font-name="Courier New" style:font-name-complex="Courier New"/>
    </style:style>
    <style:style style:name="P1374" style:parent-style-name="PlainText" style:family="paragraph">
      <style:text-properties style:font-name="Courier New" style:font-name-complex="Courier New"/>
    </style:style>
    <style:style style:name="P1375" style:parent-style-name="PlainText" style:family="paragraph">
      <style:text-properties style:font-name="Courier New" style:font-name-complex="Courier New"/>
    </style:style>
    <style:style style:name="P1376" style:parent-style-name="PlainText" style:family="paragraph">
      <style:text-properties style:font-name="Courier New" style:font-name-complex="Courier New"/>
    </style:style>
    <style:style style:name="P1377" style:parent-style-name="PlainText" style:family="paragraph">
      <style:text-properties style:font-name="Courier New" style:font-name-complex="Courier New"/>
    </style:style>
    <style:style style:name="P1378" style:parent-style-name="PlainText" style:family="paragraph">
      <style:text-properties style:font-name="Courier New" style:font-name-complex="Courier New"/>
    </style:style>
    <style:style style:name="P1379" style:parent-style-name="PlainText" style:family="paragraph">
      <style:text-properties style:font-name="Courier New" style:font-name-complex="Courier New"/>
    </style:style>
    <style:style style:name="P1380" style:parent-style-name="PlainText" style:family="paragraph">
      <style:text-properties style:font-name="Courier New" style:font-name-complex="Courier New"/>
    </style:style>
    <style:style style:name="P1381" style:parent-style-name="PlainText" style:family="paragraph">
      <style:text-properties style:font-name="Courier New" style:font-name-complex="Courier New"/>
    </style:style>
    <style:style style:name="P1382" style:parent-style-name="PlainText" style:family="paragraph">
      <style:text-properties style:font-name="Courier New" style:font-name-complex="Courier New"/>
    </style:style>
    <style:style style:name="P1383" style:parent-style-name="PlainText" style:family="paragraph">
      <style:text-properties style:font-name="Courier New" style:font-name-complex="Courier New"/>
    </style:style>
    <style:style style:name="P1384" style:parent-style-name="PlainText" style:family="paragraph">
      <style:text-properties style:font-name="Courier New" style:font-name-complex="Courier New"/>
    </style:style>
    <style:style style:name="P1385" style:parent-style-name="PlainText" style:family="paragraph">
      <style:text-properties style:font-name="Courier New" style:font-name-complex="Courier New"/>
    </style:style>
    <style:style style:name="P1386" style:parent-style-name="PlainText" style:family="paragraph">
      <style:text-properties style:font-name="Courier New" style:font-name-complex="Courier New"/>
    </style:style>
    <style:style style:name="P1387" style:parent-style-name="PlainText" style:family="paragraph">
      <style:text-properties style:font-name="Courier New" style:font-name-complex="Courier New"/>
    </style:style>
    <style:style style:name="P1388" style:parent-style-name="PlainText" style:family="paragraph">
      <style:text-properties style:font-name="Courier New" style:font-name-complex="Courier New"/>
    </style:style>
    <style:style style:name="P1389" style:parent-style-name="PlainText" style:family="paragraph">
      <style:text-properties style:font-name="Courier New" style:font-name-complex="Courier New"/>
    </style:style>
    <style:style style:name="P1390" style:parent-style-name="PlainText" style:family="paragraph">
      <style:text-properties style:font-name="Courier New" style:font-name-complex="Courier New"/>
    </style:style>
    <style:style style:name="P1391" style:parent-style-name="PlainText" style:family="paragraph">
      <style:text-properties style:font-name="Courier New" style:font-name-complex="Courier New"/>
    </style:style>
    <style:style style:name="P1392" style:parent-style-name="PlainText" style:family="paragraph">
      <style:text-properties style:font-name="Courier New" style:font-name-complex="Courier New"/>
    </style:style>
    <style:style style:name="P1393" style:parent-style-name="PlainText" style:family="paragraph">
      <style:text-properties style:font-name="Courier New" style:font-name-complex="Courier New"/>
    </style:style>
    <style:style style:name="P1394" style:parent-style-name="PlainText" style:family="paragraph">
      <style:text-properties style:font-name="Courier New" style:font-name-complex="Courier New"/>
    </style:style>
    <style:style style:name="P1395" style:parent-style-name="PlainText" style:family="paragraph">
      <style:text-properties style:font-name="Courier New" style:font-name-complex="Courier New"/>
    </style:style>
    <style:style style:name="P1396" style:parent-style-name="PlainText" style:family="paragraph">
      <style:text-properties style:font-name="Courier New" style:font-name-complex="Courier New"/>
    </style:style>
    <style:style style:name="P1397" style:parent-style-name="PlainText" style:family="paragraph">
      <style:text-properties style:font-name="Courier New" style:font-name-complex="Courier New"/>
    </style:style>
    <style:style style:name="P1398" style:parent-style-name="PlainText" style:family="paragraph">
      <style:text-properties style:font-name="Courier New" style:font-name-complex="Courier New"/>
    </style:style>
    <style:style style:name="P1399" style:parent-style-name="PlainText" style:family="paragraph">
      <style:text-properties style:font-name="Courier New" style:font-name-complex="Courier New"/>
    </style:style>
    <style:style style:name="P1400" style:parent-style-name="PlainText" style:family="paragraph">
      <style:text-properties style:font-name="Courier New" style:font-name-complex="Courier New"/>
    </style:style>
    <style:style style:name="P1401" style:parent-style-name="PlainText" style:family="paragraph">
      <style:text-properties style:font-name="Courier New" style:font-name-complex="Courier New"/>
    </style:style>
    <style:style style:name="P1402" style:parent-style-name="PlainText" style:family="paragraph">
      <style:text-properties style:font-name="Courier New" style:font-name-complex="Courier New"/>
    </style:style>
    <style:style style:name="P1403" style:parent-style-name="PlainText" style:family="paragraph">
      <style:text-properties style:font-name="Courier New" style:font-name-complex="Courier New"/>
    </style:style>
    <style:style style:name="P1404" style:parent-style-name="PlainText" style:family="paragraph">
      <style:text-properties style:font-name="Courier New" style:font-name-complex="Courier New"/>
    </style:style>
    <style:style style:name="P1405" style:parent-style-name="PlainText" style:family="paragraph">
      <style:text-properties style:font-name="Courier New" style:font-name-complex="Courier New"/>
    </style:style>
    <style:style style:name="P1406" style:parent-style-name="PlainText" style:family="paragraph">
      <style:text-properties style:font-name="Courier New" style:font-name-complex="Courier New"/>
    </style:style>
    <style:style style:name="P1407" style:parent-style-name="PlainText" style:family="paragraph">
      <style:text-properties style:font-name="Courier New" style:font-name-complex="Courier New"/>
    </style:style>
    <style:style style:name="P1408" style:parent-style-name="PlainText" style:family="paragraph">
      <style:text-properties style:font-name="Courier New" style:font-name-complex="Courier New"/>
    </style:style>
    <style:style style:name="P1409" style:parent-style-name="PlainText" style:family="paragraph">
      <style:text-properties style:font-name="Courier New" style:font-name-complex="Courier New"/>
    </style:style>
    <style:style style:name="P1410" style:parent-style-name="PlainText" style:family="paragraph">
      <style:text-properties style:font-name="Courier New" style:font-name-complex="Courier New"/>
    </style:style>
    <style:style style:name="P1411" style:parent-style-name="PlainText" style:family="paragraph">
      <style:text-properties style:font-name="Courier New" style:font-name-complex="Courier New"/>
    </style:style>
    <style:style style:name="P1412" style:parent-style-name="PlainText" style:family="paragraph">
      <style:text-properties style:font-name="Courier New" style:font-name-complex="Courier New"/>
    </style:style>
    <style:style style:name="P1413" style:parent-style-name="PlainText" style:family="paragraph">
      <style:text-properties style:font-name="Courier New" style:font-name-complex="Courier New"/>
    </style:style>
    <style:style style:name="P1414" style:parent-style-name="PlainText" style:family="paragraph">
      <style:text-properties style:font-name="Courier New" style:font-name-complex="Courier New"/>
    </style:style>
    <style:style style:name="P1415" style:parent-style-name="PlainText" style:family="paragraph">
      <style:text-properties style:font-name="Courier New" style:font-name-complex="Courier New"/>
    </style:style>
    <style:style style:name="P1416" style:parent-style-name="PlainText" style:family="paragraph">
      <style:text-properties style:font-name="Courier New" style:font-name-complex="Courier New"/>
    </style:style>
    <style:style style:name="P1417" style:parent-style-name="PlainText" style:family="paragraph">
      <style:text-properties style:font-name="Courier New" style:font-name-complex="Courier New"/>
    </style:style>
    <style:style style:name="P1418" style:parent-style-name="PlainText" style:family="paragraph">
      <style:text-properties style:font-name="Courier New" style:font-name-complex="Courier New"/>
    </style:style>
    <style:style style:name="P1419" style:parent-style-name="PlainText" style:family="paragraph">
      <style:text-properties style:font-name="Courier New" style:font-name-complex="Courier New"/>
    </style:style>
    <style:style style:name="P1420" style:parent-style-name="PlainText" style:family="paragraph">
      <style:text-properties style:font-name="Courier New" style:font-name-complex="Courier New"/>
    </style:style>
    <style:style style:name="P1421" style:parent-style-name="PlainText" style:family="paragraph">
      <style:text-properties style:font-name="Courier New" style:font-name-complex="Courier New"/>
    </style:style>
    <style:style style:name="P1422" style:parent-style-name="PlainText" style:family="paragraph">
      <style:text-properties style:font-name="Courier New" style:font-name-complex="Courier New"/>
    </style:style>
    <style:style style:name="P1423" style:parent-style-name="PlainText" style:family="paragraph">
      <style:text-properties style:font-name="Courier New" style:font-name-complex="Courier New"/>
    </style:style>
    <style:style style:name="P1424" style:parent-style-name="PlainText" style:family="paragraph">
      <style:text-properties style:font-name="Courier New" style:font-name-complex="Courier New"/>
    </style:style>
    <style:style style:name="P1425" style:parent-style-name="PlainText" style:family="paragraph">
      <style:text-properties style:font-name="Courier New" style:font-name-complex="Courier New"/>
    </style:style>
    <style:style style:name="P1426" style:parent-style-name="PlainText" style:family="paragraph">
      <style:text-properties style:font-name="Courier New" style:font-name-complex="Courier New"/>
    </style:style>
    <style:style style:name="P1427" style:parent-style-name="PlainText" style:family="paragraph">
      <style:text-properties style:font-name="Courier New" style:font-name-complex="Courier New"/>
    </style:style>
    <style:style style:name="P1428" style:parent-style-name="PlainText" style:family="paragraph">
      <style:text-properties style:font-name="Courier New" style:font-name-complex="Courier New"/>
    </style:style>
    <style:style style:name="P1429" style:parent-style-name="PlainText" style:family="paragraph">
      <style:text-properties style:font-name="Courier New" style:font-name-complex="Courier New"/>
    </style:style>
    <style:style style:name="P1430" style:parent-style-name="PlainText" style:family="paragraph">
      <style:text-properties style:font-name="Courier New" style:font-name-complex="Courier New"/>
    </style:style>
    <style:style style:name="P1431" style:parent-style-name="PlainText" style:family="paragraph">
      <style:text-properties style:font-name="Courier New" style:font-name-complex="Courier New"/>
    </style:style>
    <style:style style:name="P1432" style:parent-style-name="PlainText" style:family="paragraph">
      <style:text-properties style:font-name="Courier New" style:font-name-complex="Courier New"/>
    </style:style>
    <style:style style:name="P1433" style:parent-style-name="PlainText" style:family="paragraph">
      <style:text-properties style:font-name="Courier New" style:font-name-complex="Courier New"/>
    </style:style>
    <style:style style:name="P1434" style:parent-style-name="PlainText" style:family="paragraph">
      <style:text-properties style:font-name="Courier New" style:font-name-complex="Courier New"/>
    </style:style>
    <style:style style:name="P1435" style:parent-style-name="PlainText" style:family="paragraph">
      <style:text-properties style:font-name="Courier New" style:font-name-complex="Courier New"/>
    </style:style>
    <style:style style:name="P1436" style:parent-style-name="PlainText" style:family="paragraph">
      <style:text-properties style:font-name="Courier New" style:font-name-complex="Courier New"/>
    </style:style>
    <style:style style:name="P1437" style:parent-style-name="PlainText" style:family="paragraph">
      <style:text-properties style:font-name="Courier New" style:font-name-complex="Courier New"/>
    </style:style>
    <style:style style:name="P1438" style:parent-style-name="PlainText" style:family="paragraph">
      <style:text-properties style:font-name="Courier New" style:font-name-complex="Courier New"/>
    </style:style>
    <style:style style:name="P1439" style:parent-style-name="PlainText" style:family="paragraph">
      <style:text-properties style:font-name="Courier New" style:font-name-complex="Courier New"/>
    </style:style>
    <style:style style:name="P1440" style:parent-style-name="PlainText" style:family="paragraph">
      <style:text-properties style:font-name="Courier New" style:font-name-complex="Courier New"/>
    </style:style>
    <style:style style:name="P1441" style:parent-style-name="PlainText" style:family="paragraph">
      <style:text-properties style:font-name="Courier New" style:font-name-complex="Courier New"/>
    </style:style>
    <style:style style:name="P1442" style:parent-style-name="PlainText" style:family="paragraph">
      <style:text-properties style:font-name="Courier New" style:font-name-complex="Courier New"/>
    </style:style>
    <style:style style:name="P1443" style:parent-style-name="PlainText" style:family="paragraph">
      <style:text-properties style:font-name="Courier New" style:font-name-complex="Courier New"/>
    </style:style>
    <style:style style:name="P1444" style:parent-style-name="PlainText" style:family="paragraph">
      <style:text-properties style:font-name="Courier New" style:font-name-complex="Courier New"/>
    </style:style>
    <style:style style:name="P1445" style:parent-style-name="PlainText" style:family="paragraph">
      <style:text-properties style:font-name="Courier New" style:font-name-complex="Courier New"/>
    </style:style>
    <style:style style:name="P1446" style:parent-style-name="PlainText" style:family="paragraph">
      <style:text-properties style:font-name="Courier New" style:font-name-complex="Courier New"/>
    </style:style>
    <style:style style:name="P1447" style:parent-style-name="PlainText" style:family="paragraph">
      <style:text-properties style:font-name="Courier New" style:font-name-complex="Courier New"/>
    </style:style>
    <style:style style:name="P1448" style:parent-style-name="PlainText" style:family="paragraph">
      <style:text-properties style:font-name="Courier New" style:font-name-complex="Courier New"/>
    </style:style>
    <style:style style:name="P1449" style:parent-style-name="PlainText" style:family="paragraph">
      <style:text-properties style:font-name="Courier New" style:font-name-complex="Courier New"/>
    </style:style>
    <style:style style:name="P1450" style:parent-style-name="PlainText" style:family="paragraph">
      <style:text-properties style:font-name="Courier New" style:font-name-complex="Courier New"/>
    </style:style>
    <style:style style:name="P1451" style:parent-style-name="PlainText" style:family="paragraph">
      <style:text-properties style:font-name="Courier New" style:font-name-complex="Courier New"/>
    </style:style>
    <style:style style:name="P1452" style:parent-style-name="PlainText" style:family="paragraph">
      <style:text-properties style:font-name="Courier New" style:font-name-complex="Courier New"/>
    </style:style>
    <style:style style:name="P1453" style:parent-style-name="PlainText" style:family="paragraph">
      <style:text-properties style:font-name="Courier New" style:font-name-complex="Courier New"/>
    </style:style>
    <style:style style:name="P1454" style:parent-style-name="PlainText" style:family="paragraph">
      <style:text-properties style:font-name="Courier New" style:font-name-complex="Courier New"/>
    </style:style>
    <style:style style:name="P1455" style:parent-style-name="PlainText" style:family="paragraph">
      <style:text-properties style:font-name="Courier New" style:font-name-complex="Courier New"/>
    </style:style>
    <style:style style:name="P1456" style:parent-style-name="PlainText" style:family="paragraph">
      <style:text-properties style:font-name="Courier New" style:font-name-complex="Courier New"/>
    </style:style>
    <style:style style:name="P1457" style:parent-style-name="PlainText" style:family="paragraph">
      <style:text-properties style:font-name="Courier New" style:font-name-complex="Courier New"/>
    </style:style>
    <style:style style:name="P1458" style:parent-style-name="PlainText" style:family="paragraph">
      <style:text-properties style:font-name="Courier New" style:font-name-complex="Courier New"/>
    </style:style>
    <style:style style:name="P1459" style:parent-style-name="PlainText" style:family="paragraph">
      <style:text-properties style:font-name="Courier New" style:font-name-complex="Courier New"/>
    </style:style>
    <style:style style:name="P1460" style:parent-style-name="PlainText" style:family="paragraph">
      <style:text-properties style:font-name="Courier New" style:font-name-complex="Courier New"/>
    </style:style>
    <style:style style:name="P1461" style:parent-style-name="PlainText" style:family="paragraph">
      <style:text-properties style:font-name="Courier New" style:font-name-complex="Courier New"/>
    </style:style>
    <style:style style:name="P1462" style:parent-style-name="PlainText" style:family="paragraph">
      <style:text-properties style:font-name="Courier New" style:font-name-complex="Courier New"/>
    </style:style>
    <style:style style:name="P1463" style:parent-style-name="PlainText" style:family="paragraph">
      <style:text-properties style:font-name="Courier New" style:font-name-complex="Courier New"/>
    </style:style>
    <style:style style:name="P1464" style:parent-style-name="PlainText" style:family="paragraph">
      <style:text-properties style:font-name="Courier New" style:font-name-complex="Courier New"/>
    </style:style>
    <style:style style:name="P1465" style:parent-style-name="PlainText" style:family="paragraph">
      <style:text-properties style:font-name="Courier New" style:font-name-complex="Courier New"/>
    </style:style>
    <style:style style:name="P1466" style:parent-style-name="PlainText" style:family="paragraph">
      <style:text-properties style:font-name="Courier New" style:font-name-complex="Courier New"/>
    </style:style>
    <style:style style:name="P1467" style:parent-style-name="PlainText" style:family="paragraph">
      <style:text-properties style:font-name="Courier New" style:font-name-complex="Courier New"/>
    </style:style>
    <style:style style:name="P1468" style:parent-style-name="PlainText" style:family="paragraph">
      <style:text-properties style:font-name="Courier New" style:font-name-complex="Courier New"/>
    </style:style>
    <style:style style:name="P1469" style:parent-style-name="PlainText" style:family="paragraph">
      <style:text-properties style:font-name="Courier New" style:font-name-complex="Courier New"/>
    </style:style>
    <style:style style:name="P1470" style:parent-style-name="PlainText" style:family="paragraph">
      <style:text-properties style:font-name="Courier New" style:font-name-complex="Courier New"/>
    </style:style>
    <style:style style:name="P1471" style:parent-style-name="PlainText" style:family="paragraph">
      <style:text-properties style:font-name="Courier New" style:font-name-complex="Courier New"/>
    </style:style>
    <style:style style:name="P1472" style:parent-style-name="PlainText" style:family="paragraph">
      <style:text-properties style:font-name="Courier New" style:font-name-complex="Courier New"/>
    </style:style>
    <style:style style:name="P1473" style:parent-style-name="PlainText" style:family="paragraph">
      <style:text-properties style:font-name="Courier New" style:font-name-complex="Courier New"/>
    </style:style>
    <style:style style:name="P1474" style:parent-style-name="PlainText" style:family="paragraph">
      <style:text-properties style:font-name="Courier New" style:font-name-complex="Courier New"/>
    </style:style>
    <style:style style:name="P1475" style:parent-style-name="PlainText" style:family="paragraph">
      <style:text-properties style:font-name="Courier New" style:font-name-complex="Courier New"/>
    </style:style>
    <style:style style:name="P1476" style:parent-style-name="PlainText" style:family="paragraph">
      <style:text-properties style:font-name="Courier New" style:font-name-complex="Courier New"/>
    </style:style>
    <style:style style:name="P1477" style:parent-style-name="PlainText" style:family="paragraph">
      <style:text-properties style:font-name="Courier New" style:font-name-complex="Courier New"/>
    </style:style>
    <style:style style:name="P1478" style:parent-style-name="PlainText" style:family="paragraph">
      <style:text-properties style:font-name="Courier New" style:font-name-complex="Courier New"/>
    </style:style>
    <style:style style:name="P1479" style:parent-style-name="PlainText" style:family="paragraph">
      <style:text-properties style:font-name="Courier New" style:font-name-complex="Courier New"/>
    </style:style>
    <style:style style:name="P1480" style:parent-style-name="PlainText" style:family="paragraph">
      <style:text-properties style:font-name="Courier New" style:font-name-complex="Courier New"/>
    </style:style>
    <style:style style:name="P1481" style:parent-style-name="PlainText" style:family="paragraph">
      <style:text-properties style:font-name="Courier New" style:font-name-complex="Courier New"/>
    </style:style>
    <style:style style:name="P1482" style:parent-style-name="PlainText" style:family="paragraph">
      <style:text-properties style:font-name="Courier New" style:font-name-complex="Courier New"/>
    </style:style>
    <style:style style:name="P1483" style:parent-style-name="PlainText" style:family="paragraph">
      <style:text-properties style:font-name="Courier New" style:font-name-complex="Courier New"/>
    </style:style>
    <style:style style:name="P1484" style:parent-style-name="PlainText" style:family="paragraph">
      <style:text-properties style:font-name="Courier New" style:font-name-complex="Courier New"/>
    </style:style>
    <style:style style:name="P1485" style:parent-style-name="PlainText" style:family="paragraph">
      <style:text-properties style:font-name="Courier New" style:font-name-complex="Courier New"/>
    </style:style>
    <style:style style:name="P1486" style:parent-style-name="PlainText" style:family="paragraph">
      <style:text-properties style:font-name="Courier New" style:font-name-complex="Courier New"/>
    </style:style>
    <style:style style:name="P1487" style:parent-style-name="PlainText" style:family="paragraph">
      <style:text-properties style:font-name="Courier New" style:font-name-complex="Courier New"/>
    </style:style>
    <style:style style:name="P1488" style:parent-style-name="PlainText" style:family="paragraph">
      <style:text-properties style:font-name="Courier New" style:font-name-complex="Courier New"/>
    </style:style>
    <style:style style:name="P1489" style:parent-style-name="PlainText" style:family="paragraph">
      <style:text-properties style:font-name="Courier New" style:font-name-complex="Courier New"/>
    </style:style>
    <style:style style:name="P1490" style:parent-style-name="PlainText" style:family="paragraph">
      <style:text-properties style:font-name="Courier New" style:font-name-complex="Courier New"/>
    </style:style>
    <style:style style:name="P1491" style:parent-style-name="PlainText" style:family="paragraph">
      <style:text-properties style:font-name="Courier New" style:font-name-complex="Courier New"/>
    </style:style>
    <style:style style:name="P1492" style:parent-style-name="PlainText" style:family="paragraph">
      <style:text-properties style:font-name="Courier New" style:font-name-complex="Courier New"/>
    </style:style>
    <style:style style:name="P1493" style:parent-style-name="PlainText" style:family="paragraph">
      <style:text-properties style:font-name="Courier New" style:font-name-complex="Courier New"/>
    </style:style>
    <style:style style:name="P1494" style:parent-style-name="PlainText" style:family="paragraph">
      <style:text-properties style:font-name="Courier New" style:font-name-complex="Courier New"/>
    </style:style>
    <style:style style:name="P1495" style:parent-style-name="PlainText" style:family="paragraph">
      <style:text-properties style:font-name="Courier New" style:font-name-complex="Courier New"/>
    </style:style>
    <style:style style:name="P1496" style:parent-style-name="PlainText" style:family="paragraph">
      <style:text-properties style:font-name="Courier New" style:font-name-complex="Courier New"/>
    </style:style>
    <style:style style:name="P1497" style:parent-style-name="PlainText" style:family="paragraph">
      <style:text-properties style:font-name="Courier New" style:font-name-complex="Courier New"/>
    </style:style>
    <style:style style:name="P1498" style:parent-style-name="PlainText" style:family="paragraph">
      <style:text-properties style:font-name="Courier New" style:font-name-complex="Courier New"/>
    </style:style>
    <style:style style:name="P1499" style:parent-style-name="PlainText" style:family="paragraph">
      <style:text-properties style:font-name="Courier New" style:font-name-complex="Courier New"/>
    </style:style>
    <style:style style:name="P1500" style:parent-style-name="PlainText" style:family="paragraph">
      <style:text-properties style:font-name="Courier New" style:font-name-complex="Courier New"/>
    </style:style>
    <style:style style:name="P1501" style:parent-style-name="PlainText" style:family="paragraph">
      <style:text-properties style:font-name="Courier New" style:font-name-complex="Courier New"/>
    </style:style>
    <style:style style:name="P1502" style:parent-style-name="PlainText" style:family="paragraph">
      <style:text-properties style:font-name="Courier New" style:font-name-complex="Courier New"/>
    </style:style>
    <style:style style:name="P1503" style:parent-style-name="PlainText" style:family="paragraph">
      <style:text-properties style:font-name="Courier New" style:font-name-complex="Courier New"/>
    </style:style>
    <style:style style:name="P1504" style:parent-style-name="PlainText" style:family="paragraph">
      <style:text-properties style:font-name="Courier New" style:font-name-complex="Courier New"/>
    </style:style>
    <style:style style:name="P1505" style:parent-style-name="PlainText" style:family="paragraph">
      <style:text-properties style:font-name="Courier New" style:font-name-complex="Courier New"/>
    </style:style>
    <style:style style:name="P1506" style:parent-style-name="PlainText" style:family="paragraph">
      <style:text-properties style:font-name="Courier New" style:font-name-complex="Courier New"/>
    </style:style>
    <style:style style:name="P1507" style:parent-style-name="PlainText" style:family="paragraph">
      <style:text-properties style:font-name="Courier New" style:font-name-complex="Courier New"/>
    </style:style>
    <style:style style:name="P1508" style:parent-style-name="PlainText" style:family="paragraph">
      <style:text-properties style:font-name="Courier New" style:font-name-complex="Courier New"/>
    </style:style>
    <style:style style:name="P1509" style:parent-style-name="PlainText" style:family="paragraph">
      <style:text-properties style:font-name="Courier New" style:font-name-complex="Courier New"/>
    </style:style>
    <style:style style:name="P1510" style:parent-style-name="PlainText" style:family="paragraph">
      <style:text-properties style:font-name="Courier New" style:font-name-complex="Courier New"/>
    </style:style>
    <style:style style:name="P1511" style:parent-style-name="PlainText" style:family="paragraph">
      <style:text-properties style:font-name="Courier New" style:font-name-complex="Courier New"/>
    </style:style>
    <style:style style:name="P1512" style:parent-style-name="PlainText" style:family="paragraph">
      <style:text-properties style:font-name="Courier New" style:font-name-complex="Courier New"/>
    </style:style>
    <style:style style:name="P1513" style:parent-style-name="PlainText" style:family="paragraph">
      <style:text-properties style:font-name="Courier New" style:font-name-complex="Courier New"/>
    </style:style>
    <style:style style:name="P1514" style:parent-style-name="PlainText" style:family="paragraph">
      <style:text-properties style:font-name="Courier New" style:font-name-complex="Courier New"/>
    </style:style>
    <style:style style:name="P1515" style:parent-style-name="PlainText" style:family="paragraph">
      <style:text-properties style:font-name="Courier New" style:font-name-complex="Courier New"/>
    </style:style>
    <style:style style:name="P1516" style:parent-style-name="PlainText" style:family="paragraph">
      <style:text-properties style:font-name="Courier New" style:font-name-complex="Courier New"/>
    </style:style>
    <style:style style:name="P1517" style:parent-style-name="PlainText" style:family="paragraph">
      <style:text-properties style:font-name="Courier New" style:font-name-complex="Courier New"/>
    </style:style>
    <style:style style:name="P1518" style:parent-style-name="PlainText" style:family="paragraph">
      <style:text-properties style:font-name="Courier New" style:font-name-complex="Courier New"/>
    </style:style>
    <style:style style:name="P1519" style:parent-style-name="PlainText" style:family="paragraph">
      <style:text-properties style:font-name="Courier New" style:font-name-complex="Courier New"/>
    </style:style>
    <style:style style:name="P1520" style:parent-style-name="PlainText" style:family="paragraph">
      <style:text-properties style:font-name="Courier New" style:font-name-complex="Courier New"/>
    </style:style>
    <style:style style:name="P1521" style:parent-style-name="PlainText" style:family="paragraph">
      <style:text-properties style:font-name="Courier New" style:font-name-complex="Courier New"/>
    </style:style>
    <style:style style:name="P1522" style:parent-style-name="PlainText" style:family="paragraph">
      <style:text-properties style:font-name="Courier New" style:font-name-complex="Courier New"/>
    </style:style>
    <style:style style:name="P1523" style:parent-style-name="PlainText" style:family="paragraph">
      <style:text-properties style:font-name="Courier New" style:font-name-complex="Courier New"/>
    </style:style>
    <style:style style:name="P1524" style:parent-style-name="PlainText" style:family="paragraph">
      <style:text-properties style:font-name="Courier New" style:font-name-complex="Courier New"/>
    </style:style>
    <style:style style:name="P1525" style:parent-style-name="PlainText" style:family="paragraph">
      <style:text-properties style:font-name="Courier New" style:font-name-complex="Courier New"/>
    </style:style>
    <style:style style:name="P1526" style:parent-style-name="PlainText" style:family="paragraph">
      <style:text-properties style:font-name="Courier New" style:font-name-complex="Courier New"/>
    </style:style>
    <style:style style:name="P1527" style:parent-style-name="PlainText" style:family="paragraph">
      <style:text-properties style:font-name="Courier New" style:font-name-complex="Courier New"/>
    </style:style>
    <style:style style:name="P1528" style:parent-style-name="PlainText" style:family="paragraph">
      <style:text-properties style:font-name="Courier New" style:font-name-complex="Courier New"/>
    </style:style>
    <style:style style:name="P1529" style:parent-style-name="PlainText" style:family="paragraph">
      <style:text-properties style:font-name="Courier New" style:font-name-complex="Courier New"/>
    </style:style>
    <style:style style:name="P1530" style:parent-style-name="PlainText" style:family="paragraph">
      <style:text-properties style:font-name="Courier New" style:font-name-complex="Courier New"/>
    </style:style>
    <style:style style:name="P1531" style:parent-style-name="PlainText" style:family="paragraph">
      <style:text-properties style:font-name="Courier New" style:font-name-complex="Courier New"/>
    </style:style>
    <style:style style:name="P1532" style:parent-style-name="PlainText" style:family="paragraph">
      <style:text-properties style:font-name="Courier New" style:font-name-complex="Courier New"/>
    </style:style>
    <style:style style:name="P1533" style:parent-style-name="PlainText" style:family="paragraph">
      <style:text-properties style:font-name="Courier New" style:font-name-complex="Courier New"/>
    </style:style>
    <style:style style:name="P1534" style:parent-style-name="PlainText" style:family="paragraph">
      <style:text-properties style:font-name="Courier New" style:font-name-complex="Courier New"/>
    </style:style>
    <style:style style:name="P1535" style:parent-style-name="PlainText" style:family="paragraph">
      <style:text-properties style:font-name="Courier New" style:font-name-complex="Courier New"/>
    </style:style>
    <style:style style:name="P1536" style:parent-style-name="PlainText" style:family="paragraph">
      <style:text-properties style:font-name="Courier New" style:font-name-complex="Courier New"/>
    </style:style>
    <style:style style:name="P1537" style:parent-style-name="PlainText" style:family="paragraph">
      <style:text-properties style:font-name="Courier New" style:font-name-complex="Courier New"/>
    </style:style>
    <style:style style:name="P1538" style:parent-style-name="PlainText" style:family="paragraph">
      <style:text-properties style:font-name="Courier New" style:font-name-complex="Courier New"/>
    </style:style>
    <style:style style:name="P1539" style:parent-style-name="PlainText" style:family="paragraph">
      <style:text-properties style:font-name="Courier New" style:font-name-complex="Courier New"/>
    </style:style>
    <style:style style:name="P1540" style:parent-style-name="PlainText" style:family="paragraph">
      <style:text-properties style:font-name="Courier New" style:font-name-complex="Courier New"/>
    </style:style>
    <style:style style:name="P1541" style:parent-style-name="PlainText" style:family="paragraph">
      <style:text-properties style:font-name="Courier New" style:font-name-complex="Courier New"/>
    </style:style>
    <style:style style:name="P1542" style:parent-style-name="PlainText" style:family="paragraph">
      <style:text-properties style:font-name="Courier New" style:font-name-complex="Courier New"/>
    </style:style>
    <style:style style:name="P1543" style:parent-style-name="PlainText" style:family="paragraph">
      <style:text-properties style:font-name="Courier New" style:font-name-complex="Courier New"/>
    </style:style>
    <style:style style:name="P1544" style:parent-style-name="PlainText" style:family="paragraph">
      <style:text-properties style:font-name="Courier New" style:font-name-complex="Courier New"/>
    </style:style>
    <style:style style:name="P1545" style:parent-style-name="PlainText" style:family="paragraph">
      <style:text-properties style:font-name="Courier New" style:font-name-complex="Courier New"/>
    </style:style>
    <style:style style:name="P1546" style:parent-style-name="PlainText" style:family="paragraph">
      <style:text-properties style:font-name="Courier New" style:font-name-complex="Courier New"/>
    </style:style>
    <style:style style:name="P1547" style:parent-style-name="PlainText" style:family="paragraph">
      <style:text-properties style:font-name="Courier New" style:font-name-complex="Courier New"/>
    </style:style>
    <style:style style:name="P1548" style:parent-style-name="PlainText" style:family="paragraph">
      <style:text-properties style:font-name="Courier New" style:font-name-complex="Courier New"/>
    </style:style>
    <style:style style:name="P1549" style:parent-style-name="PlainText" style:family="paragraph">
      <style:text-properties style:font-name="Courier New" style:font-name-complex="Courier New"/>
    </style:style>
    <style:style style:name="P1550" style:parent-style-name="PlainText" style:family="paragraph">
      <style:text-properties style:font-name="Courier New" style:font-name-complex="Courier New"/>
    </style:style>
    <style:style style:name="P1551" style:parent-style-name="PlainText" style:family="paragraph">
      <style:text-properties style:font-name="Courier New" style:font-name-complex="Courier New"/>
    </style:style>
    <style:style style:name="P1552" style:parent-style-name="PlainText" style:family="paragraph">
      <style:text-properties style:font-name="Courier New" style:font-name-complex="Courier New"/>
    </style:style>
    <style:style style:name="P1553" style:parent-style-name="PlainText" style:family="paragraph">
      <style:text-properties style:font-name="Courier New" style:font-name-complex="Courier New"/>
    </style:style>
    <style:style style:name="P1554" style:parent-style-name="PlainText" style:family="paragraph">
      <style:text-properties style:font-name="Courier New" style:font-name-complex="Courier New"/>
    </style:style>
    <style:style style:name="P1555" style:parent-style-name="PlainText" style:family="paragraph">
      <style:text-properties style:font-name="Courier New" style:font-name-complex="Courier New"/>
    </style:style>
    <style:style style:name="P1556" style:parent-style-name="PlainText" style:family="paragraph">
      <style:text-properties style:font-name="Courier New" style:font-name-complex="Courier New"/>
    </style:style>
    <style:style style:name="P1557" style:parent-style-name="PlainText" style:family="paragraph">
      <style:text-properties style:font-name="Courier New" style:font-name-complex="Courier New"/>
    </style:style>
    <style:style style:name="P1558" style:parent-style-name="PlainText" style:family="paragraph">
      <style:text-properties style:font-name="Courier New" style:font-name-complex="Courier New"/>
    </style:style>
    <style:style style:name="P1559" style:parent-style-name="PlainText" style:family="paragraph">
      <style:text-properties style:font-name="Courier New" style:font-name-complex="Courier New"/>
    </style:style>
    <style:style style:name="P1560" style:parent-style-name="PlainText" style:family="paragraph">
      <style:text-properties style:font-name="Courier New" style:font-name-complex="Courier New"/>
    </style:style>
    <style:style style:name="P1561" style:parent-style-name="PlainText" style:family="paragraph">
      <style:text-properties style:font-name="Courier New" style:font-name-complex="Courier New"/>
    </style:style>
    <style:style style:name="P1562" style:parent-style-name="PlainText" style:family="paragraph">
      <style:text-properties style:font-name="Courier New" style:font-name-complex="Courier New"/>
    </style:style>
    <style:style style:name="P1563" style:parent-style-name="PlainText" style:family="paragraph">
      <style:text-properties style:font-name="Courier New" style:font-name-complex="Courier New"/>
    </style:style>
    <style:style style:name="P1564" style:parent-style-name="PlainText" style:family="paragraph">
      <style:text-properties style:font-name="Courier New" style:font-name-complex="Courier New"/>
    </style:style>
    <style:style style:name="P1565" style:parent-style-name="PlainText" style:family="paragraph">
      <style:text-properties style:font-name="Courier New" style:font-name-complex="Courier New"/>
    </style:style>
    <style:style style:name="P1566" style:parent-style-name="PlainText" style:family="paragraph">
      <style:text-properties style:font-name="Courier New" style:font-name-complex="Courier New"/>
    </style:style>
    <style:style style:name="P1567" style:parent-style-name="PlainText" style:family="paragraph">
      <style:text-properties style:font-name="Courier New" style:font-name-complex="Courier New"/>
    </style:style>
    <style:style style:name="P1568" style:parent-style-name="PlainText" style:family="paragraph">
      <style:text-properties style:font-name="Courier New" style:font-name-complex="Courier New"/>
    </style:style>
    <style:style style:name="P1569" style:parent-style-name="PlainText" style:family="paragraph">
      <style:text-properties style:font-name="Courier New" style:font-name-complex="Courier New"/>
    </style:style>
    <style:style style:name="P1570" style:parent-style-name="PlainText" style:family="paragraph">
      <style:text-properties style:font-name="Courier New" style:font-name-complex="Courier New"/>
    </style:style>
    <style:style style:name="P1571" style:parent-style-name="PlainText" style:family="paragraph">
      <style:text-properties style:font-name="Courier New" style:font-name-complex="Courier New"/>
    </style:style>
    <style:style style:name="P1572" style:parent-style-name="PlainText" style:family="paragraph">
      <style:text-properties style:font-name="Courier New" style:font-name-complex="Courier New"/>
    </style:style>
    <style:style style:name="P1573" style:parent-style-name="PlainText" style:family="paragraph">
      <style:text-properties style:font-name="Courier New" style:font-name-complex="Courier New"/>
    </style:style>
    <style:style style:name="P1574" style:parent-style-name="PlainText" style:family="paragraph">
      <style:text-properties style:font-name="Courier New" style:font-name-complex="Courier New"/>
    </style:style>
    <style:style style:name="P1575" style:parent-style-name="PlainText" style:family="paragraph">
      <style:text-properties style:font-name="Courier New" style:font-name-complex="Courier New"/>
    </style:style>
    <style:style style:name="P1576" style:parent-style-name="PlainText" style:family="paragraph">
      <style:text-properties style:font-name="Courier New" style:font-name-complex="Courier New"/>
    </style:style>
    <style:style style:name="P1577" style:parent-style-name="PlainText" style:family="paragraph">
      <style:text-properties style:font-name="Courier New" style:font-name-complex="Courier New"/>
    </style:style>
    <style:style style:name="P1578" style:parent-style-name="PlainText" style:family="paragraph">
      <style:text-properties style:font-name="Courier New" style:font-name-complex="Courier New"/>
    </style:style>
    <style:style style:name="P1579" style:parent-style-name="PlainText" style:family="paragraph">
      <style:text-properties style:font-name="Courier New" style:font-name-complex="Courier New"/>
    </style:style>
    <style:style style:name="P1580" style:parent-style-name="PlainText" style:family="paragraph">
      <style:text-properties style:font-name="Courier New" style:font-name-complex="Courier New" fo:language="en" fo:country="US"/>
    </style:style>
    <style:style style:name="P1581" style:parent-style-name="PlainText" style:family="paragraph">
      <style:text-properties style:font-name="Courier New" style:font-name-complex="Courier New" fo:language="en" fo:country="US"/>
    </style:style>
    <style:style style:name="P1582" style:parent-style-name="PlainText" style:family="paragraph">
      <style:text-properties style:font-name="Courier New" style:font-name-complex="Courier New" fo:language="en" fo:country="US"/>
    </style:style>
    <style:style style:name="P1583" style:parent-style-name="PlainText" style:family="paragraph">
      <style:text-properties style:font-name="Courier New" style:font-name-complex="Courier New" fo:language="en" fo:country="US"/>
    </style:style>
    <style:style style:name="P1584" style:parent-style-name="PlainText" style:family="paragraph">
      <style:text-properties style:font-name="Courier New" style:font-name-complex="Courier New" fo:language="en" fo:country="US"/>
    </style:style>
    <style:style style:name="P1585" style:parent-style-name="PlainText" style:family="paragraph">
      <style:text-properties style:font-name="Courier New" style:font-name-complex="Courier New" fo:language="en" fo:country="US"/>
    </style:style>
    <style:style style:name="P1586" style:parent-style-name="PlainText" style:family="paragraph">
      <style:text-properties style:font-name="Courier New" style:font-name-complex="Courier New" fo:language="en" fo:country="US"/>
    </style:style>
    <style:style style:name="P1587" style:parent-style-name="PlainText" style:family="paragraph">
      <style:text-properties style:font-name="Courier New" style:font-name-complex="Courier New" fo:language="en" fo:country="US"/>
    </style:style>
    <style:style style:name="P1588" style:parent-style-name="PlainText" style:family="paragraph">
      <style:text-properties style:font-name="Courier New" style:font-name-complex="Courier New" fo:language="en" fo:country="US"/>
    </style:style>
    <style:style style:name="P1589" style:parent-style-name="PlainText" style:family="paragraph">
      <style:text-properties style:font-name="Courier New" style:font-name-complex="Courier New" fo:language="en" fo:country="US"/>
    </style:style>
    <style:style style:name="P1590" style:parent-style-name="PlainText" style:family="paragraph">
      <style:text-properties style:font-name="Courier New" style:font-name-complex="Courier New" fo:language="en" fo:country="US"/>
    </style:style>
    <style:style style:name="P1591" style:parent-style-name="PlainText" style:family="paragraph">
      <style:text-properties style:font-name="Courier New" style:font-name-complex="Courier New" fo:language="en" fo:country="US"/>
    </style:style>
    <style:style style:name="P1592" style:parent-style-name="PlainText" style:family="paragraph">
      <style:text-properties style:font-name="Courier New" style:font-name-complex="Courier New" fo:language="en" fo:country="US"/>
    </style:style>
    <style:style style:name="P1593" style:parent-style-name="PlainText" style:family="paragraph">
      <style:text-properties style:font-name="Courier New" style:font-name-complex="Courier New" fo:language="en" fo:country="US"/>
    </style:style>
    <style:style style:name="P1594" style:parent-style-name="PlainText" style:family="paragraph">
      <style:text-properties style:font-name="Courier New" style:font-name-complex="Courier New" fo:language="en" fo:country="US"/>
    </style:style>
    <style:style style:name="P1595" style:parent-style-name="PlainText" style:family="paragraph">
      <style:text-properties style:font-name="Courier New" style:font-name-complex="Courier New" fo:language="en" fo:country="US"/>
    </style:style>
    <style:style style:name="P1596" style:parent-style-name="PlainText" style:family="paragraph">
      <style:text-properties style:font-name="Courier New" style:font-name-complex="Courier New" fo:language="en" fo:country="US"/>
    </style:style>
    <style:style style:name="P1597" style:parent-style-name="PlainText" style:family="paragraph">
      <style:text-properties style:font-name="Courier New" style:font-name-complex="Courier New" fo:language="en" fo:country="US"/>
    </style:style>
    <style:style style:name="P1598" style:parent-style-name="PlainText" style:family="paragraph">
      <style:text-properties style:font-name="Courier New" style:font-name-complex="Courier New" fo:language="en" fo:country="US"/>
    </style:style>
    <style:style style:name="P1599" style:parent-style-name="PlainText" style:family="paragraph">
      <style:text-properties style:font-name="Courier New" style:font-name-complex="Courier New" fo:language="en" fo:country="US"/>
    </style:style>
    <style:style style:name="P1600" style:parent-style-name="PlainText" style:family="paragraph">
      <style:text-properties style:font-name="Courier New" style:font-name-complex="Courier New" fo:language="en" fo:country="US"/>
    </style:style>
    <style:style style:name="P1601" style:parent-style-name="PlainText" style:family="paragraph">
      <style:text-properties style:font-name="Courier New" style:font-name-complex="Courier New" fo:language="en" fo:country="US"/>
    </style:style>
    <style:style style:name="P1602" style:parent-style-name="PlainText" style:family="paragraph">
      <style:text-properties style:font-name="Courier New" style:font-name-complex="Courier New" fo:language="en" fo:country="US"/>
    </style:style>
    <style:style style:name="P1603" style:parent-style-name="PlainText" style:family="paragraph">
      <style:text-properties style:font-name="Courier New" style:font-name-complex="Courier New" fo:language="en" fo:country="US"/>
    </style:style>
    <style:style style:name="P1604" style:parent-style-name="PlainText" style:family="paragraph">
      <style:text-properties style:font-name="Courier New" style:font-name-complex="Courier New" fo:language="en" fo:country="US"/>
    </style:style>
    <style:style style:name="P1605" style:parent-style-name="PlainText" style:family="paragraph">
      <style:text-properties style:font-name="Courier New" style:font-name-complex="Courier New" fo:language="en" fo:country="US"/>
    </style:style>
    <style:style style:name="P1606" style:parent-style-name="PlainText" style:family="paragraph">
      <style:text-properties style:font-name="Courier New" style:font-name-complex="Courier New" fo:language="en" fo:country="US"/>
    </style:style>
    <style:style style:name="P1607" style:parent-style-name="PlainText" style:family="paragraph">
      <style:text-properties style:font-name="Courier New" style:font-name-complex="Courier New" fo:language="en" fo:country="US"/>
    </style:style>
    <style:style style:name="P1608" style:parent-style-name="PlainText" style:family="paragraph">
      <style:text-properties style:font-name="Courier New" style:font-name-complex="Courier New"/>
    </style:style>
    <style:style style:name="T1609" style:parent-style-name="DefaultParagraphFont" style:family="text">
      <style:text-properties style:font-name="Courier New" style:font-name-complex="Courier New"/>
    </style:style>
    <style:style style:name="T1610" style:parent-style-name="DefaultParagraphFont" style:family="text">
      <style:text-properties style:font-name="Courier New" style:font-name-complex="Courier New"/>
    </style:style>
    <style:style style:name="T1611" style:parent-style-name="DefaultParagraphFont" style:family="text">
      <style:text-properties style:font-name="Courier New" style:font-name-complex="Courier New" fo:language="en" fo:country="US"/>
    </style:style>
    <style:style style:name="T1612" style:parent-style-name="DefaultParagraphFont" style:family="text">
      <style:text-properties style:font-name="Courier New" style:font-name-complex="Courier New" fo:language="en" fo:country="US"/>
    </style:style>
    <style:style style:name="P1613" style:parent-style-name="PlainText" style:family="paragraph">
      <style:text-properties style:font-name="Courier New" style:font-name-complex="Courier New" fo:language="en" fo:country="US"/>
    </style:style>
    <style:style style:name="P1614" style:parent-style-name="PlainText" style:family="paragraph">
      <style:text-properties style:font-name="Courier New" style:font-name-complex="Courier New" fo:language="en" fo:country="US"/>
    </style:style>
    <style:style style:name="P1615" style:parent-style-name="PlainText" style:family="paragraph">
      <style:text-properties style:font-name="Courier New" style:font-name-complex="Courier New" fo:language="en" fo:country="US"/>
    </style:style>
    <style:style style:name="P1616" style:parent-style-name="PlainText" style:family="paragraph">
      <style:text-properties style:font-name="Courier New" style:font-name-complex="Courier New" fo:language="en" fo:country="US"/>
    </style:style>
    <style:style style:name="P1617" style:parent-style-name="PlainText" style:family="paragraph">
      <style:text-properties style:font-name="Courier New" style:font-name-complex="Courier New" fo:language="en" fo:country="US"/>
    </style:style>
    <style:style style:name="P1618" style:parent-style-name="PlainText" style:family="paragraph">
      <style:text-properties style:font-name="Courier New" style:font-name-complex="Courier New" fo:language="en" fo:country="US"/>
    </style:style>
    <style:style style:name="P1619" style:parent-style-name="PlainText" style:family="paragraph">
      <style:text-properties style:font-name="Courier New" style:font-name-complex="Courier New" fo:language="en" fo:country="US"/>
    </style:style>
    <style:style style:name="P1620" style:parent-style-name="PlainText" style:family="paragraph">
      <style:text-properties style:font-name="Courier New" style:font-name-complex="Courier New" fo:language="en" fo:country="US"/>
    </style:style>
    <style:style style:name="P1621" style:parent-style-name="PlainText" style:family="paragraph">
      <style:text-properties style:font-name="Courier New" style:font-name-complex="Courier New" fo:language="en" fo:country="US"/>
    </style:style>
    <style:style style:name="P1622" style:parent-style-name="PlainText" style:family="paragraph">
      <style:text-properties style:font-name="Courier New" style:font-name-complex="Courier New" fo:language="en" fo:country="US"/>
    </style:style>
    <style:style style:name="P1623" style:parent-style-name="PlainText" style:family="paragraph">
      <style:text-properties style:font-name="Courier New" style:font-name-complex="Courier New" fo:language="en" fo:country="US"/>
    </style:style>
    <style:style style:name="P1624" style:parent-style-name="PlainText" style:family="paragraph">
      <style:text-properties style:font-name="Courier New" style:font-name-complex="Courier New" fo:language="en" fo:country="US"/>
    </style:style>
    <style:style style:name="P1625" style:parent-style-name="PlainText" style:family="paragraph">
      <style:text-properties style:font-name="Courier New" style:font-name-complex="Courier New" fo:language="en" fo:country="US"/>
    </style:style>
    <style:style style:name="P1626" style:parent-style-name="PlainText" style:family="paragraph">
      <style:text-properties style:font-name="Courier New" style:font-name-complex="Courier New" fo:language="en" fo:country="US"/>
    </style:style>
    <style:style style:name="P1627" style:parent-style-name="PlainText" style:family="paragraph">
      <style:text-properties style:font-name="Courier New" style:font-name-complex="Courier New" fo:language="en" fo:country="US"/>
    </style:style>
    <style:style style:name="P1628" style:parent-style-name="PlainText" style:family="paragraph">
      <style:text-properties style:font-name="Courier New" style:font-name-complex="Courier New" fo:language="en" fo:country="US"/>
    </style:style>
    <style:style style:name="T1629" style:parent-style-name="DefaultParagraphFont" style:family="text">
      <style:text-properties style:font-name="Courier New" style:font-name-complex="Courier New" fo:language="en" fo:country="US"/>
    </style:style>
    <style:style style:name="T1630" style:parent-style-name="DefaultParagraphFont" style:family="text">
      <style:text-properties style:font-name="Courier New" style:font-name-complex="Courier New"/>
    </style:style>
    <style:style style:name="P1631" style:parent-style-name="PlainText" style:family="paragraph">
      <style:text-properties style:font-name="Courier New" style:font-name-complex="Courier New"/>
    </style:style>
    <style:style style:name="P1632" style:parent-style-name="PlainText" style:family="paragraph">
      <style:text-properties style:font-name="Courier New" style:font-name-complex="Courier New"/>
    </style:style>
    <style:style style:name="P1633" style:parent-style-name="PlainText" style:family="paragraph">
      <style:text-properties style:font-name="Courier New" style:font-name-complex="Courier New"/>
    </style:style>
    <style:style style:name="P1634" style:parent-style-name="PlainText" style:family="paragraph">
      <style:text-properties style:font-name="Courier New" style:font-name-complex="Courier New"/>
    </style:style>
    <style:style style:name="P1635" style:parent-style-name="PlainText" style:family="paragraph">
      <style:text-properties style:font-name="Courier New" style:font-name-complex="Courier New" fo:language="en" fo:country="US"/>
    </style:style>
    <style:style style:name="P1636" style:parent-style-name="PlainText" style:family="paragraph">
      <style:text-properties style:font-name="Courier New" style:font-name-complex="Courier New" fo:language="en" fo:country="US"/>
    </style:style>
    <style:style style:name="P1637" style:parent-style-name="PlainText" style:family="paragraph">
      <style:text-properties style:font-name="Courier New" style:font-name-complex="Courier New" fo:language="en" fo:country="US"/>
    </style:style>
    <style:style style:name="P1638" style:parent-style-name="PlainText" style:family="paragraph">
      <style:text-properties style:font-name="Courier New" style:font-name-complex="Courier New" fo:language="en" fo:country="US"/>
    </style:style>
    <style:style style:name="P1639" style:parent-style-name="PlainText" style:family="paragraph">
      <style:text-properties style:font-name="Courier New" style:font-name-complex="Courier New" fo:language="en" fo:country="US"/>
    </style:style>
    <style:style style:name="P1640" style:parent-style-name="PlainText" style:family="paragraph">
      <style:text-properties style:font-name="Courier New" style:font-name-complex="Courier New" fo:language="en" fo:country="US"/>
    </style:style>
    <style:style style:name="P1641" style:parent-style-name="PlainText" style:family="paragraph">
      <style:text-properties style:font-name="Courier New" style:font-name-complex="Courier New" fo:language="en" fo:country="US"/>
    </style:style>
    <style:style style:name="P1642" style:parent-style-name="PlainText" style:family="paragraph">
      <style:text-properties style:font-name="Courier New" style:font-name-complex="Courier New" fo:language="en" fo:country="US"/>
    </style:style>
    <style:style style:name="P1643" style:parent-style-name="PlainText" style:family="paragraph">
      <style:text-properties style:font-name="Courier New" style:font-name-complex="Courier New" fo:language="en" fo:country="US"/>
    </style:style>
    <style:style style:name="P1644" style:parent-style-name="PlainText" style:family="paragraph">
      <style:text-properties style:font-name="Courier New" style:font-name-complex="Courier New" fo:language="en" fo:country="US"/>
    </style:style>
    <style:style style:name="P1645" style:parent-style-name="PlainText" style:family="paragraph">
      <style:text-properties style:font-name="Courier New" style:font-name-complex="Courier New" fo:language="en" fo:country="US"/>
    </style:style>
    <style:style style:name="P1646" style:parent-style-name="PlainText" style:family="paragraph">
      <style:text-properties style:font-name="Courier New" style:font-name-complex="Courier New"/>
    </style:style>
    <style:style style:name="P1647" style:parent-style-name="PlainText" style:family="paragraph">
      <style:text-properties style:font-name="Courier New" style:font-name-complex="Courier New"/>
    </style:style>
    <style:style style:name="P1648" style:parent-style-name="PlainText" style:family="paragraph">
      <style:text-properties style:font-name="Courier New" style:font-name-complex="Courier New"/>
    </style:style>
    <style:style style:name="P1649" style:parent-style-name="PlainText" style:family="paragraph">
      <style:text-properties style:font-name="Courier New" style:font-name-complex="Courier New" fo:language="en" fo:country="US"/>
    </style:style>
    <style:style style:name="P1650" style:parent-style-name="PlainText" style:family="paragraph">
      <style:text-properties style:font-name="Courier New" style:font-name-complex="Courier New" fo:language="en" fo:country="US"/>
    </style:style>
    <style:style style:name="P1651" style:parent-style-name="PlainText" style:family="paragraph">
      <style:text-properties style:font-name="Courier New" style:font-name-complex="Courier New" fo:language="en" fo:country="US"/>
    </style:style>
    <style:style style:name="P1652" style:parent-style-name="PlainText" style:family="paragraph">
      <style:text-properties style:font-name="Courier New" style:font-name-complex="Courier New" fo:language="en" fo:country="US"/>
    </style:style>
    <style:style style:name="P1653" style:parent-style-name="PlainText" style:family="paragraph">
      <style:text-properties style:font-name="Courier New" style:font-name-complex="Courier New" fo:language="en" fo:country="US"/>
    </style:style>
    <style:style style:name="P1654" style:parent-style-name="PlainText" style:family="paragraph">
      <style:text-properties style:font-name="Courier New" style:font-name-complex="Courier New" fo:language="en" fo:country="US"/>
    </style:style>
    <style:style style:name="P1655" style:parent-style-name="PlainText" style:family="paragraph">
      <style:text-properties style:font-name="Courier New" style:font-name-complex="Courier New" fo:language="en" fo:country="US"/>
    </style:style>
    <style:style style:name="P1656" style:parent-style-name="PlainText" style:family="paragraph">
      <style:text-properties style:font-name="Courier New" style:font-name-complex="Courier New" fo:language="en" fo:country="US"/>
    </style:style>
    <style:style style:name="P1657" style:parent-style-name="PlainText" style:family="paragraph">
      <style:text-properties style:font-name="Courier New" style:font-name-complex="Courier New" fo:language="en" fo:country="US"/>
    </style:style>
    <style:style style:name="P1658" style:parent-style-name="PlainText" style:family="paragraph">
      <style:text-properties style:font-name="Courier New" style:font-name-complex="Courier New" fo:language="en" fo:country="US"/>
    </style:style>
    <style:style style:name="P1659" style:parent-style-name="PlainText" style:family="paragraph">
      <style:text-properties style:font-name="Courier New" style:font-name-complex="Courier New" fo:language="en" fo:country="US"/>
    </style:style>
    <style:style style:name="P1660" style:parent-style-name="PlainText" style:family="paragraph">
      <style:text-properties style:font-name="Courier New" style:font-name-complex="Courier New" fo:language="en" fo:country="US"/>
    </style:style>
    <style:style style:name="P1661" style:parent-style-name="PlainText" style:family="paragraph">
      <style:text-properties style:font-name="Courier New" style:font-name-complex="Courier New" fo:language="en" fo:country="US"/>
    </style:style>
    <style:style style:name="P1662" style:parent-style-name="PlainText" style:family="paragraph">
      <style:text-properties style:font-name="Courier New" style:font-name-complex="Courier New" fo:language="en" fo:country="US"/>
    </style:style>
    <style:style style:name="P1663" style:parent-style-name="PlainText" style:family="paragraph">
      <style:text-properties style:font-name="Courier New" style:font-name-complex="Courier New" fo:language="en" fo:country="US"/>
    </style:style>
    <style:style style:name="P1664" style:parent-style-name="PlainText" style:family="paragraph">
      <style:text-properties style:font-name="Courier New" style:font-name-complex="Courier New" fo:language="en" fo:country="US"/>
    </style:style>
    <style:style style:name="P1665" style:parent-style-name="PlainText" style:family="paragraph">
      <style:text-properties style:font-name="Courier New" style:font-name-complex="Courier New" fo:language="en" fo:country="US"/>
    </style:style>
    <style:style style:name="P1666" style:parent-style-name="PlainText" style:family="paragraph">
      <style:text-properties style:font-name="Courier New" style:font-name-complex="Courier New" fo:language="en" fo:country="US"/>
    </style:style>
    <style:style style:name="P1667" style:parent-style-name="PlainText" style:family="paragraph">
      <style:text-properties style:font-name="Courier New" style:font-name-complex="Courier New" fo:language="en" fo:country="US"/>
    </style:style>
    <style:style style:name="P1668" style:parent-style-name="PlainText" style:family="paragraph">
      <style:text-properties style:font-name="Courier New" style:font-name-complex="Courier New" fo:language="en" fo:country="US"/>
    </style:style>
    <style:style style:name="P1669" style:parent-style-name="PlainText" style:family="paragraph">
      <style:text-properties style:font-name="Courier New" style:font-name-complex="Courier New"/>
    </style:style>
    <style:style style:name="P1670" style:parent-style-name="PlainText" style:family="paragraph">
      <style:text-properties style:font-name="Courier New" style:font-name-complex="Courier New"/>
    </style:style>
    <style:style style:name="P1671" style:parent-style-name="PlainText" style:family="paragraph">
      <style:text-properties style:font-name="Courier New" style:font-name-complex="Courier New"/>
    </style:style>
    <style:style style:name="P1672" style:parent-style-name="PlainText" style:family="paragraph">
      <style:text-properties style:font-name="Courier New" style:font-name-complex="Courier New" fo:language="en" fo:country="US"/>
    </style:style>
    <style:style style:name="T1673" style:parent-style-name="DefaultParagraphFont" style:family="text">
      <style:text-properties style:font-name="Courier New" style:font-name-complex="Courier New" fo:language="en" fo:country="US"/>
    </style:style>
    <style:style style:name="T1674" style:parent-style-name="DefaultParagraphFont" style:family="text">
      <style:text-properties style:font-name="Courier New" style:font-name-complex="Courier New"/>
    </style:style>
    <style:style style:name="P1675" style:parent-style-name="PlainText" style:family="paragraph">
      <style:text-properties style:font-name="Courier New" style:font-name-complex="Courier New" fo:language="en" fo:country="US"/>
    </style:style>
    <style:style style:name="P1676" style:parent-style-name="PlainText" style:family="paragraph">
      <style:text-properties style:font-name="Courier New" style:font-name-complex="Courier New" fo:language="en" fo:country="US"/>
    </style:style>
    <style:style style:name="T1677" style:parent-style-name="DefaultParagraphFont" style:family="text">
      <style:text-properties style:font-name="Courier New" style:font-name-complex="Courier New" fo:language="en" fo:country="US"/>
    </style:style>
    <style:style style:name="T1678" style:parent-style-name="DefaultParagraphFont" style:family="text">
      <style:text-properties style:font-name="Courier New" style:font-name-complex="Courier New"/>
    </style:style>
    <style:style style:name="P1679" style:parent-style-name="PlainText" style:family="paragraph">
      <style:text-properties style:font-name="Courier New" style:font-name-complex="Courier New"/>
    </style:style>
    <style:style style:name="P1680" style:parent-style-name="PlainText" style:family="paragraph">
      <style:text-properties style:font-name="Courier New" style:font-name-complex="Courier New"/>
    </style:style>
    <style:style style:name="P1681" style:parent-style-name="PlainText" style:family="paragraph">
      <style:text-properties style:font-name="Courier New" style:font-name-complex="Courier New"/>
    </style:style>
    <style:style style:name="P1682" style:parent-style-name="PlainText" style:family="paragraph">
      <style:text-properties style:font-name="Courier New" style:font-name-complex="Courier New"/>
    </style:style>
    <style:style style:name="P1683" style:parent-style-name="PlainText" style:family="paragraph">
      <style:text-properties style:font-name="Courier New" style:font-name-complex="Courier New"/>
    </style:style>
    <style:style style:name="P1684" style:parent-style-name="PlainText" style:family="paragraph">
      <style:text-properties style:font-name="Courier New" style:font-name-complex="Courier New"/>
    </style:style>
    <style:style style:name="P1685" style:parent-style-name="PlainText" style:family="paragraph">
      <style:text-properties style:font-name="Courier New" style:font-name-complex="Courier New"/>
    </style:style>
    <style:style style:name="P1686" style:parent-style-name="PlainText" style:family="paragraph">
      <style:text-properties style:font-name="Courier New" style:font-name-complex="Courier New"/>
    </style:style>
    <style:style style:name="P1687" style:parent-style-name="PlainText" style:family="paragraph">
      <style:text-properties style:font-name="Courier New" style:font-name-complex="Courier New" fo:language="en" fo:country="US"/>
    </style:style>
    <style:style style:name="P1688" style:parent-style-name="PlainText" style:family="paragraph">
      <style:text-properties style:font-name="Courier New" style:font-name-complex="Courier New" fo:language="en" fo:country="US"/>
    </style:style>
    <style:style style:name="P1689" style:parent-style-name="PlainText" style:family="paragraph">
      <style:text-properties style:font-name="Courier New" style:font-name-complex="Courier New" fo:language="en" fo:country="US"/>
    </style:style>
    <style:style style:name="P1690" style:parent-style-name="PlainText" style:family="paragraph">
      <style:text-properties style:font-name="Courier New" style:font-name-complex="Courier New" fo:language="en" fo:country="US"/>
    </style:style>
    <style:style style:name="P1691" style:parent-style-name="PlainText" style:family="paragraph">
      <style:text-properties style:font-name="Courier New" style:font-name-complex="Courier New" fo:language="en" fo:country="US"/>
    </style:style>
    <style:style style:name="P1692" style:parent-style-name="PlainText" style:family="paragraph">
      <style:text-properties style:font-name="Courier New" style:font-name-complex="Courier New" fo:language="en" fo:country="US"/>
    </style:style>
    <style:style style:name="P1693" style:parent-style-name="PlainText" style:family="paragraph">
      <style:text-properties style:font-name="Courier New" style:font-name-complex="Courier New" fo:language="en" fo:country="US"/>
    </style:style>
    <style:style style:name="P1694" style:parent-style-name="PlainText" style:family="paragraph">
      <style:text-properties style:font-name="Courier New" style:font-name-complex="Courier New" fo:language="en" fo:country="US"/>
    </style:style>
    <style:style style:name="P1695" style:parent-style-name="PlainText" style:family="paragraph">
      <style:text-properties style:font-name="Courier New" style:font-name-complex="Courier New" fo:language="en" fo:country="US"/>
    </style:style>
    <style:style style:name="P1696" style:parent-style-name="PlainText" style:family="paragraph">
      <style:text-properties style:font-name="Courier New" style:font-name-complex="Courier New" fo:language="en" fo:country="US"/>
    </style:style>
    <style:style style:name="P1697" style:parent-style-name="PlainText" style:family="paragraph">
      <style:text-properties style:font-name="Courier New" style:font-name-complex="Courier New" fo:language="en" fo:country="US"/>
    </style:style>
    <style:style style:name="P1698" style:parent-style-name="PlainText" style:family="paragraph">
      <style:text-properties style:font-name="Courier New" style:font-name-complex="Courier New" fo:language="en" fo:country="US"/>
    </style:style>
    <style:style style:name="P1699" style:parent-style-name="PlainText" style:family="paragraph">
      <style:text-properties style:font-name="Courier New" style:font-name-complex="Courier New" fo:language="en" fo:country="US"/>
    </style:style>
    <style:style style:name="P1700" style:parent-style-name="PlainText" style:family="paragraph">
      <style:text-properties style:font-name="Courier New" style:font-name-complex="Courier New" fo:language="en" fo:country="US"/>
    </style:style>
    <style:style style:name="P1701" style:parent-style-name="PlainText" style:family="paragraph">
      <style:text-properties style:font-name="Courier New" style:font-name-complex="Courier New" fo:language="en" fo:country="US"/>
    </style:style>
    <style:style style:name="P1702" style:parent-style-name="PlainText" style:family="paragraph">
      <style:text-properties style:font-name="Courier New" style:font-name-complex="Courier New" fo:language="en" fo:country="US"/>
    </style:style>
    <style:style style:name="P1703" style:parent-style-name="PlainText" style:family="paragraph">
      <style:text-properties style:font-name="Courier New" style:font-name-complex="Courier New" fo:language="en" fo:country="US"/>
    </style:style>
    <style:style style:name="P1704" style:parent-style-name="PlainText" style:family="paragraph">
      <style:text-properties style:font-name="Courier New" style:font-name-complex="Courier New" fo:language="en" fo:country="US"/>
    </style:style>
    <style:style style:name="P1705" style:parent-style-name="PlainText" style:family="paragraph">
      <style:text-properties style:font-name="Courier New" style:font-name-complex="Courier New" fo:language="en" fo:country="US"/>
    </style:style>
    <style:style style:name="T1706" style:parent-style-name="DefaultParagraphFont" style:family="text">
      <style:text-properties style:font-name="Courier New" style:font-name-complex="Courier New" fo:language="en" fo:country="US"/>
    </style:style>
    <style:style style:name="T1707" style:parent-style-name="DefaultParagraphFont" style:family="text">
      <style:text-properties style:font-name="Courier New" style:font-name-complex="Courier New" fo:language="en" fo:country="US"/>
    </style:style>
    <style:style style:name="T1708" style:parent-style-name="DefaultParagraphFont" style:family="text">
      <style:text-properties style:font-name="Courier New" style:font-name-complex="Courier New"/>
    </style:style>
    <style:style style:name="T1709" style:parent-style-name="DefaultParagraphFont" style:family="text">
      <style:text-properties style:font-name="Courier New" style:font-name-complex="Courier New"/>
    </style:style>
    <style:style style:name="P1710" style:parent-style-name="PlainText" style:family="paragraph">
      <style:text-properties style:font-name="Courier New" style:font-name-complex="Courier New"/>
    </style:style>
    <style:style style:name="P1711" style:parent-style-name="PlainText" style:family="paragraph">
      <style:text-properties style:font-name="Courier New" style:font-name-complex="Courier New" fo:language="en" fo:country="US"/>
    </style:style>
    <style:style style:name="P1712" style:parent-style-name="PlainText" style:family="paragraph">
      <style:text-properties style:font-name="Courier New" style:font-name-complex="Courier New" fo:language="en" fo:country="US"/>
    </style:style>
    <style:style style:name="P1713" style:parent-style-name="PlainText" style:family="paragraph">
      <style:text-properties style:font-name="Courier New" style:font-name-complex="Courier New" fo:language="en" fo:country="US"/>
    </style:style>
    <style:style style:name="P1714" style:parent-style-name="PlainText" style:family="paragraph">
      <style:text-properties style:font-name="Courier New" style:font-name-complex="Courier New" fo:language="en" fo:country="US"/>
    </style:style>
    <style:style style:name="P1715" style:parent-style-name="PlainText" style:family="paragraph">
      <style:text-properties style:font-name="Courier New" style:font-name-complex="Courier New" fo:language="en" fo:country="US"/>
    </style:style>
    <style:style style:name="P1716" style:parent-style-name="PlainText" style:family="paragraph">
      <style:text-properties style:font-name="Courier New" style:font-name-complex="Courier New" fo:language="en" fo:country="US"/>
    </style:style>
    <style:style style:name="P1717" style:parent-style-name="PlainText" style:family="paragraph">
      <style:text-properties style:font-name="Courier New" style:font-name-complex="Courier New" fo:language="en" fo:country="US"/>
    </style:style>
    <style:style style:name="P1718" style:parent-style-name="PlainText" style:family="paragraph">
      <style:text-properties style:font-name="Courier New" style:font-name-complex="Courier New" fo:language="en" fo:country="US"/>
    </style:style>
    <style:style style:name="P1719" style:parent-style-name="PlainText" style:family="paragraph">
      <style:text-properties style:font-name="Courier New" style:font-name-complex="Courier New" fo:language="en" fo:country="US"/>
    </style:style>
    <style:style style:name="P1720" style:parent-style-name="PlainText" style:family="paragraph">
      <style:text-properties style:font-name="Courier New" style:font-name-complex="Courier New" fo:language="en" fo:country="US"/>
    </style:style>
    <style:style style:name="P1721" style:parent-style-name="PlainText" style:family="paragraph">
      <style:text-properties style:font-name="Courier New" style:font-name-complex="Courier New" fo:language="en" fo:country="US"/>
    </style:style>
    <style:style style:name="P1722" style:parent-style-name="PlainText" style:family="paragraph">
      <style:text-properties style:font-name="Courier New" style:font-name-complex="Courier New" fo:language="en" fo:country="US"/>
    </style:style>
    <style:style style:name="P1723" style:parent-style-name="PlainText" style:family="paragraph">
      <style:text-properties style:font-name="Courier New" style:font-name-complex="Courier New" fo:language="en" fo:country="US"/>
    </style:style>
    <style:style style:name="P1724" style:parent-style-name="PlainText" style:family="paragraph">
      <style:text-properties style:font-name="Courier New" style:font-name-complex="Courier New" fo:language="en" fo:country="US"/>
    </style:style>
    <style:style style:name="P1725" style:parent-style-name="PlainText" style:family="paragraph">
      <style:text-properties style:font-name="Courier New" style:font-name-complex="Courier New" fo:language="en" fo:country="US"/>
    </style:style>
    <style:style style:name="P1726" style:parent-style-name="PlainText" style:family="paragraph">
      <style:text-properties style:font-name="Courier New" style:font-name-complex="Courier New" fo:language="en" fo:country="US"/>
    </style:style>
    <style:style style:name="P1727" style:parent-style-name="PlainText" style:family="paragraph">
      <style:text-properties style:font-name="Courier New" style:font-name-complex="Courier New" fo:language="en" fo:country="US"/>
    </style:style>
    <style:style style:name="P1728" style:parent-style-name="PlainText" style:family="paragraph">
      <style:text-properties style:font-name="Courier New" style:font-name-complex="Courier New" fo:language="en" fo:country="US"/>
    </style:style>
    <style:style style:name="P1729" style:parent-style-name="PlainText" style:family="paragraph">
      <style:text-properties style:font-name="Courier New" style:font-name-complex="Courier New" fo:language="en" fo:country="US"/>
    </style:style>
    <style:style style:name="P1730" style:parent-style-name="PlainText" style:family="paragraph">
      <style:text-properties style:font-name="Courier New" style:font-name-complex="Courier New" fo:language="en" fo:country="US"/>
    </style:style>
    <style:style style:name="P1731" style:parent-style-name="PlainText" style:family="paragraph">
      <style:text-properties style:font-name="Courier New" style:font-name-complex="Courier New" fo:language="en" fo:country="US"/>
    </style:style>
    <style:style style:name="P1732" style:parent-style-name="PlainText" style:family="paragraph">
      <style:text-properties style:font-name="Courier New" style:font-name-complex="Courier New" fo:language="en" fo:country="US"/>
    </style:style>
    <style:style style:name="P1733" style:parent-style-name="PlainText" style:family="paragraph">
      <style:text-properties style:font-name="Courier New" style:font-name-complex="Courier New" fo:language="en" fo:country="US"/>
    </style:style>
    <style:style style:name="P1734" style:parent-style-name="PlainText" style:family="paragraph">
      <style:text-properties style:font-name="Courier New" style:font-name-complex="Courier New" fo:language="en" fo:country="US"/>
    </style:style>
    <style:style style:name="P1735" style:parent-style-name="PlainText" style:family="paragraph">
      <style:text-properties style:font-name="Courier New" style:font-name-complex="Courier New" fo:language="en" fo:country="US"/>
    </style:style>
    <style:style style:name="P1736" style:parent-style-name="PlainText" style:family="paragraph">
      <style:text-properties style:font-name="Courier New" style:font-name-complex="Courier New" fo:language="en" fo:country="US"/>
    </style:style>
    <style:style style:name="P1737" style:parent-style-name="PlainText" style:family="paragraph">
      <style:text-properties style:font-name="Courier New" style:font-name-complex="Courier New" fo:language="en" fo:country="US"/>
    </style:style>
    <style:style style:name="P1738" style:parent-style-name="PlainText" style:family="paragraph">
      <style:text-properties style:font-name="Courier New" style:font-name-complex="Courier New" fo:language="en" fo:country="US"/>
    </style:style>
    <style:style style:name="P1739" style:parent-style-name="PlainText" style:family="paragraph">
      <style:text-properties style:font-name="Courier New" style:font-name-complex="Courier New" fo:language="en" fo:country="US"/>
    </style:style>
    <style:style style:name="P1740" style:parent-style-name="PlainText" style:family="paragraph">
      <style:text-properties style:font-name="Courier New" style:font-name-complex="Courier New" fo:language="en" fo:country="US"/>
    </style:style>
    <style:style style:name="P1741" style:parent-style-name="PlainText" style:family="paragraph">
      <style:text-properties style:font-name="Courier New" style:font-name-complex="Courier New" fo:language="en" fo:country="US"/>
    </style:style>
    <style:style style:name="P1742" style:parent-style-name="PlainText" style:family="paragraph">
      <style:text-properties style:font-name="Courier New" style:font-name-complex="Courier New" fo:language="en" fo:country="US"/>
    </style:style>
    <style:style style:name="P1743" style:parent-style-name="PlainText" style:family="paragraph">
      <style:text-properties style:font-name="Courier New" style:font-name-complex="Courier New" fo:language="en" fo:country="US"/>
    </style:style>
    <style:style style:name="P1744" style:parent-style-name="PlainText" style:family="paragraph">
      <style:text-properties style:font-name="Courier New" style:font-name-complex="Courier New" fo:language="en" fo:country="US"/>
    </style:style>
    <style:style style:name="P1745" style:parent-style-name="PlainText" style:family="paragraph">
      <style:text-properties style:font-name="Courier New" style:font-name-complex="Courier New" fo:language="en" fo:country="US"/>
    </style:style>
    <style:style style:name="P1746" style:parent-style-name="PlainText" style:family="paragraph">
      <style:text-properties style:font-name="Courier New" style:font-name-complex="Courier New" fo:language="en" fo:country="US"/>
    </style:style>
    <style:style style:name="P1747" style:parent-style-name="PlainText" style:family="paragraph">
      <style:text-properties style:font-name="Courier New" style:font-name-complex="Courier New" fo:language="en" fo:country="US"/>
    </style:style>
    <style:style style:name="P1748" style:parent-style-name="PlainText" style:family="paragraph">
      <style:text-properties style:font-name="Courier New" style:font-name-complex="Courier New" fo:language="en" fo:country="US"/>
    </style:style>
    <style:style style:name="P1749" style:parent-style-name="PlainText" style:family="paragraph">
      <style:text-properties style:font-name="Courier New" style:font-name-complex="Courier New" fo:language="en" fo:country="US"/>
    </style:style>
    <style:style style:name="P1750" style:parent-style-name="PlainText" style:family="paragraph">
      <style:text-properties style:font-name="Courier New" style:font-name-complex="Courier New" fo:language="en" fo:country="US"/>
    </style:style>
    <style:style style:name="P1751" style:parent-style-name="PlainText" style:family="paragraph">
      <style:text-properties style:font-name="Courier New" style:font-name-complex="Courier New" fo:language="en" fo:country="US"/>
    </style:style>
    <style:style style:name="P1752" style:parent-style-name="PlainText" style:family="paragraph">
      <style:text-properties style:font-name="Courier New" style:font-name-complex="Courier New" fo:language="en" fo:country="US"/>
    </style:style>
    <style:style style:name="P1753" style:parent-style-name="PlainText" style:family="paragraph">
      <style:text-properties style:font-name="Courier New" style:font-name-complex="Courier New"/>
    </style:style>
    <style:style style:name="P1754" style:parent-style-name="PlainText" style:family="paragraph">
      <style:text-properties style:font-name="Courier New" style:font-name-complex="Courier New"/>
    </style:style>
    <style:style style:name="P1755" style:parent-style-name="PlainText" style:family="paragraph">
      <style:text-properties style:font-name="Courier New" style:font-name-complex="Courier New"/>
    </style:style>
    <style:style style:name="P1756" style:parent-style-name="PlainText" style:family="paragraph">
      <style:text-properties style:font-name="Courier New" style:font-name-complex="Courier New"/>
    </style:style>
    <style:style style:name="P1757" style:parent-style-name="PlainText" style:family="paragraph">
      <style:text-properties style:font-name="Courier New" style:font-name-complex="Courier New"/>
    </style:style>
    <style:style style:name="P1758" style:parent-style-name="PlainText" style:family="paragraph">
      <style:text-properties style:font-name="Courier New" style:font-name-complex="Courier New"/>
    </style:style>
    <style:style style:name="P1759" style:parent-style-name="PlainText" style:family="paragraph">
      <style:text-properties style:font-name="Courier New" style:font-name-complex="Courier New"/>
    </style:style>
    <style:style style:name="P1760" style:parent-style-name="PlainText" style:family="paragraph">
      <style:text-properties style:font-name="Courier New" style:font-name-complex="Courier New"/>
    </style:style>
    <style:style style:name="P1761" style:parent-style-name="PlainText" style:family="paragraph">
      <style:text-properties style:font-name="Courier New" style:font-name-complex="Courier New"/>
    </style:style>
    <style:style style:name="P1762" style:parent-style-name="PlainText" style:family="paragraph">
      <style:text-properties style:font-name="Courier New" style:font-name-complex="Courier New"/>
    </style:style>
    <style:style style:name="P1763" style:parent-style-name="PlainText" style:family="paragraph">
      <style:text-properties style:font-name="Courier New" style:font-name-complex="Courier New"/>
    </style:style>
    <style:style style:name="P1764" style:parent-style-name="PlainText" style:family="paragraph">
      <style:text-properties style:font-name="Courier New" style:font-name-complex="Courier New"/>
    </style:style>
    <style:style style:name="P1765" style:parent-style-name="PlainText" style:family="paragraph">
      <style:text-properties style:font-name="Courier New" style:font-name-complex="Courier New"/>
    </style:style>
    <style:style style:name="P1766" style:parent-style-name="PlainText" style:family="paragraph">
      <style:text-properties style:font-name="Courier New" style:font-name-complex="Courier New"/>
    </style:style>
    <style:style style:name="P1767" style:parent-style-name="PlainText" style:family="paragraph">
      <style:text-properties style:font-name="Courier New" style:font-name-complex="Courier New"/>
    </style:style>
    <style:style style:name="P1768" style:parent-style-name="PlainText" style:family="paragraph">
      <style:text-properties style:font-name="Courier New" style:font-name-complex="Courier New"/>
    </style:style>
    <style:style style:name="P1769" style:parent-style-name="PlainText" style:family="paragraph">
      <style:text-properties style:font-name="Courier New" style:font-name-complex="Courier New"/>
    </style:style>
    <style:style style:name="P1770" style:parent-style-name="PlainText" style:family="paragraph">
      <style:text-properties style:font-name="Courier New" style:font-name-complex="Courier New"/>
    </style:style>
    <style:style style:name="P1771" style:parent-style-name="PlainText" style:family="paragraph">
      <style:text-properties style:font-name="Courier New" style:font-name-complex="Courier New"/>
    </style:style>
    <style:style style:name="P1772" style:parent-style-name="PlainText" style:family="paragraph">
      <style:text-properties style:font-name="Courier New" style:font-name-complex="Courier New"/>
    </style:style>
    <style:style style:name="P1773" style:parent-style-name="PlainText" style:family="paragraph">
      <style:text-properties style:font-name="Courier New" style:font-name-complex="Courier New"/>
    </style:style>
    <style:style style:name="P1774" style:parent-style-name="PlainText" style:family="paragraph">
      <style:text-properties style:font-name="Courier New" style:font-name-complex="Courier New"/>
    </style:style>
    <style:style style:name="P1775" style:parent-style-name="PlainText" style:family="paragraph">
      <style:text-properties style:font-name="Courier New" style:font-name-complex="Courier New"/>
    </style:style>
    <style:style style:name="P1776" style:parent-style-name="PlainText" style:family="paragraph">
      <style:text-properties style:font-name="Courier New" style:font-name-complex="Courier New"/>
    </style:style>
    <style:style style:name="P1777" style:parent-style-name="PlainText" style:family="paragraph">
      <style:text-properties style:font-name="Courier New" style:font-name-complex="Courier New"/>
    </style:style>
    <style:style style:name="P1778" style:parent-style-name="PlainText" style:family="paragraph">
      <style:text-properties style:font-name="Courier New" style:font-name-complex="Courier New"/>
    </style:style>
    <style:style style:name="P1779" style:parent-style-name="PlainText" style:family="paragraph">
      <style:text-properties style:font-name="Courier New" style:font-name-complex="Courier New"/>
    </style:style>
    <style:style style:name="P1780" style:parent-style-name="PlainText" style:family="paragraph">
      <style:text-properties style:font-name="Courier New" style:font-name-complex="Courier New"/>
    </style:style>
    <style:style style:name="P1781" style:parent-style-name="PlainText" style:family="paragraph">
      <style:text-properties style:font-name="Courier New" style:font-name-complex="Courier New"/>
    </style:style>
    <style:style style:name="P1782" style:parent-style-name="PlainText" style:family="paragraph">
      <style:text-properties style:font-name="Courier New" style:font-name-complex="Courier New"/>
    </style:style>
    <style:style style:name="P1783" style:parent-style-name="PlainText" style:family="paragraph">
      <style:text-properties style:font-name="Courier New" style:font-name-complex="Courier New"/>
    </style:style>
    <style:style style:name="P1784" style:parent-style-name="PlainText" style:family="paragraph">
      <style:text-properties style:font-name="Courier New" style:font-name-complex="Courier New"/>
    </style:style>
    <style:style style:name="P1785" style:parent-style-name="PlainText" style:family="paragraph">
      <style:text-properties style:font-name="Courier New" style:font-name-complex="Courier New"/>
    </style:style>
    <style:style style:name="P1786" style:parent-style-name="PlainText" style:family="paragraph">
      <style:text-properties style:font-name="Courier New" style:font-name-complex="Courier New"/>
    </style:style>
    <style:style style:name="P1787" style:parent-style-name="PlainText" style:family="paragraph">
      <style:text-properties style:font-name="Courier New" style:font-name-complex="Courier New"/>
    </style:style>
    <style:style style:name="P1788" style:parent-style-name="PlainText" style:family="paragraph">
      <style:text-properties style:font-name="Courier New" style:font-name-complex="Courier New"/>
    </style:style>
    <style:style style:name="P1789" style:parent-style-name="PlainText" style:family="paragraph">
      <style:text-properties style:font-name="Courier New" style:font-name-complex="Courier New"/>
    </style:style>
    <style:style style:name="P1790" style:parent-style-name="PlainText" style:family="paragraph">
      <style:text-properties style:font-name="Courier New" style:font-name-complex="Courier New"/>
    </style:style>
    <style:style style:name="P1791" style:parent-style-name="PlainText" style:family="paragraph">
      <style:text-properties style:font-name="Courier New" style:font-name-complex="Courier New"/>
    </style:style>
    <style:style style:name="P1792" style:parent-style-name="PlainText" style:family="paragraph">
      <style:text-properties style:font-name="Courier New" style:font-name-complex="Courier New"/>
    </style:style>
    <style:style style:name="P1793" style:parent-style-name="PlainText" style:family="paragraph">
      <style:text-properties style:font-name="Courier New" style:font-name-complex="Courier New"/>
    </style:style>
    <style:style style:name="P1794" style:parent-style-name="PlainText" style:family="paragraph">
      <style:text-properties style:font-name="Courier New" style:font-name-complex="Courier New"/>
    </style:style>
    <style:style style:name="P1795" style:parent-style-name="PlainText" style:family="paragraph">
      <style:text-properties style:font-name="Courier New" style:font-name-complex="Courier New"/>
    </style:style>
    <style:style style:name="P1796" style:parent-style-name="PlainText" style:family="paragraph">
      <style:text-properties style:font-name="Courier New" style:font-name-complex="Courier New"/>
    </style:style>
    <style:style style:name="P1797" style:parent-style-name="PlainText" style:family="paragraph">
      <style:text-properties style:font-name="Courier New" style:font-name-complex="Courier New"/>
    </style:style>
    <style:style style:name="P1798" style:parent-style-name="PlainText" style:family="paragraph">
      <style:text-properties style:font-name="Courier New" style:font-name-complex="Courier New"/>
    </style:style>
    <style:style style:name="P1799" style:parent-style-name="PlainText" style:family="paragraph">
      <style:text-properties style:font-name="Courier New" style:font-name-complex="Courier New"/>
    </style:style>
    <style:style style:name="P1800" style:parent-style-name="PlainText" style:family="paragraph">
      <style:text-properties style:font-name="Courier New" style:font-name-complex="Courier New"/>
    </style:style>
    <style:style style:name="P1801" style:parent-style-name="PlainText" style:family="paragraph">
      <style:text-properties style:font-name="Courier New" style:font-name-complex="Courier New"/>
    </style:style>
    <style:style style:name="P1802" style:parent-style-name="PlainText" style:family="paragraph">
      <style:text-properties style:font-name="Courier New" style:font-name-complex="Courier New"/>
    </style:style>
    <style:style style:name="P1803" style:parent-style-name="PlainText" style:family="paragraph">
      <style:text-properties style:font-name="Courier New" style:font-name-complex="Courier New"/>
    </style:style>
    <style:style style:name="P1804" style:parent-style-name="PlainText" style:family="paragraph">
      <style:text-properties style:font-name="Courier New" style:font-name-complex="Courier New"/>
    </style:style>
    <style:style style:name="P1805" style:parent-style-name="PlainText" style:family="paragraph">
      <style:text-properties style:font-name="Courier New" style:font-name-complex="Courier New"/>
    </style:style>
    <style:style style:name="P1806" style:parent-style-name="PlainText" style:family="paragraph">
      <style:text-properties style:font-name="Courier New" style:font-name-complex="Courier New"/>
    </style:style>
    <style:style style:name="P1807" style:parent-style-name="PlainText" style:family="paragraph">
      <style:text-properties style:font-name="Courier New" style:font-name-complex="Courier New"/>
    </style:style>
    <style:style style:name="P1808" style:parent-style-name="PlainText" style:family="paragraph">
      <style:text-properties style:font-name="Courier New" style:font-name-complex="Courier New"/>
    </style:style>
    <style:style style:name="P1809" style:parent-style-name="PlainText" style:family="paragraph">
      <style:text-properties style:font-name="Courier New" style:font-name-complex="Courier New"/>
    </style:style>
    <style:style style:name="P1810" style:parent-style-name="PlainText" style:family="paragraph">
      <style:text-properties style:font-name="Courier New" style:font-name-complex="Courier New"/>
    </style:style>
    <style:style style:name="P1811" style:parent-style-name="PlainText" style:family="paragraph">
      <style:text-properties style:font-name="Courier New" style:font-name-complex="Courier New"/>
    </style:style>
    <style:style style:name="P1812" style:parent-style-name="PlainText" style:family="paragraph">
      <style:text-properties style:font-name="Courier New" style:font-name-complex="Courier New"/>
    </style:style>
    <style:style style:name="P1813" style:parent-style-name="PlainText" style:family="paragraph">
      <style:text-properties style:font-name="Courier New" style:font-name-complex="Courier New"/>
    </style:style>
    <style:style style:name="P1814" style:parent-style-name="PlainText" style:family="paragraph">
      <style:text-properties style:font-name="Courier New" style:font-name-complex="Courier New"/>
    </style:style>
    <style:style style:name="P1815" style:parent-style-name="PlainText" style:family="paragraph">
      <style:text-properties style:font-name="Courier New" style:font-name-complex="Courier New"/>
    </style:style>
    <style:style style:name="P1816" style:parent-style-name="PlainText" style:family="paragraph">
      <style:text-properties style:font-name="Courier New" style:font-name-complex="Courier New"/>
    </style:style>
    <style:style style:name="P1817" style:parent-style-name="PlainText" style:family="paragraph">
      <style:text-properties style:font-name="Courier New" style:font-name-complex="Courier New"/>
    </style:style>
    <style:style style:name="P1818" style:parent-style-name="PlainText" style:family="paragraph">
      <style:text-properties style:font-name="Courier New" style:font-name-complex="Courier New"/>
    </style:style>
    <style:style style:name="P1819" style:parent-style-name="PlainText" style:family="paragraph">
      <style:text-properties style:font-name="Courier New" style:font-name-complex="Courier New"/>
    </style:style>
    <style:style style:name="P1820" style:parent-style-name="PlainText" style:family="paragraph">
      <style:text-properties style:font-name="Courier New" style:font-name-complex="Courier New"/>
    </style:style>
    <style:style style:name="P1821" style:parent-style-name="PlainText" style:family="paragraph">
      <style:text-properties style:font-name="Courier New" style:font-name-complex="Courier New"/>
    </style:style>
    <style:style style:name="P1822" style:parent-style-name="PlainText" style:family="paragraph">
      <style:text-properties style:font-name="Courier New" style:font-name-complex="Courier New"/>
    </style:style>
    <style:style style:name="P1823" style:parent-style-name="PlainText" style:family="paragraph">
      <style:text-properties style:font-name="Courier New" style:font-name-complex="Courier New"/>
    </style:style>
    <style:style style:name="P1824" style:parent-style-name="PlainText" style:family="paragraph">
      <style:text-properties style:font-name="Courier New" style:font-name-complex="Courier New"/>
    </style:style>
    <style:style style:name="P1825" style:parent-style-name="PlainText" style:family="paragraph">
      <style:text-properties style:font-name="Courier New" style:font-name-complex="Courier New"/>
    </style:style>
    <style:style style:name="P1826" style:parent-style-name="PlainText" style:family="paragraph">
      <style:text-properties style:font-name="Courier New" style:font-name-complex="Courier New"/>
    </style:style>
    <style:style style:name="P1827" style:parent-style-name="PlainText" style:family="paragraph">
      <style:text-properties style:font-name="Courier New" style:font-name-complex="Courier New"/>
    </style:style>
    <style:style style:name="P1828" style:parent-style-name="PlainText" style:family="paragraph">
      <style:text-properties style:font-name="Courier New" style:font-name-complex="Courier New"/>
    </style:style>
    <style:style style:name="P1829" style:parent-style-name="PlainText" style:family="paragraph">
      <style:text-properties style:font-name="Courier New" style:font-name-complex="Courier New"/>
    </style:style>
    <style:style style:name="P1830" style:parent-style-name="PlainText" style:family="paragraph">
      <style:text-properties style:font-name="Courier New" style:font-name-complex="Courier New"/>
    </style:style>
    <style:style style:name="P1831" style:parent-style-name="PlainText" style:family="paragraph">
      <style:text-properties style:font-name="Courier New" style:font-name-complex="Courier New"/>
    </style:style>
    <style:style style:name="P1832" style:parent-style-name="PlainText" style:family="paragraph">
      <style:text-properties style:font-name="Courier New" style:font-name-complex="Courier New"/>
    </style:style>
    <style:style style:name="P1833" style:parent-style-name="PlainText" style:family="paragraph">
      <style:text-properties style:font-name="Courier New" style:font-name-complex="Courier New"/>
    </style:style>
    <style:style style:name="P1834" style:parent-style-name="PlainText" style:family="paragraph">
      <style:text-properties style:font-name="Courier New" style:font-name-complex="Courier New"/>
    </style:style>
    <style:style style:name="P1835" style:parent-style-name="PlainText" style:family="paragraph">
      <style:text-properties style:font-name="Courier New" style:font-name-complex="Courier New"/>
    </style:style>
    <style:style style:name="P1836" style:parent-style-name="PlainText" style:family="paragraph">
      <style:text-properties style:font-name="Courier New" style:font-name-complex="Courier New"/>
    </style:style>
    <style:style style:name="P1837" style:parent-style-name="PlainText" style:family="paragraph">
      <style:text-properties style:font-name="Courier New" style:font-name-complex="Courier New"/>
    </style:style>
    <style:style style:name="P1838" style:parent-style-name="PlainText" style:family="paragraph">
      <style:text-properties style:font-name="Courier New" style:font-name-complex="Courier New"/>
    </style:style>
    <style:style style:name="P1839" style:parent-style-name="PlainText" style:family="paragraph">
      <style:text-properties style:font-name="Courier New" style:font-name-complex="Courier New"/>
    </style:style>
    <style:style style:name="P1840" style:parent-style-name="PlainText" style:family="paragraph">
      <style:text-properties style:font-name="Courier New" style:font-name-complex="Courier New"/>
    </style:style>
    <style:style style:name="P1841" style:parent-style-name="PlainText" style:family="paragraph">
      <style:text-properties style:font-name="Courier New" style:font-name-complex="Courier New"/>
    </style:style>
    <style:style style:name="P1842" style:parent-style-name="PlainText" style:family="paragraph">
      <style:text-properties style:font-name="Courier New" style:font-name-complex="Courier New"/>
    </style:style>
    <style:style style:name="P1843" style:parent-style-name="PlainText" style:family="paragraph">
      <style:text-properties style:font-name="Courier New" style:font-name-complex="Courier New"/>
    </style:style>
    <style:style style:name="P1844" style:parent-style-name="PlainText" style:family="paragraph">
      <style:text-properties style:font-name="Courier New" style:font-name-complex="Courier New"/>
    </style:style>
    <style:style style:name="P1845" style:parent-style-name="PlainText" style:family="paragraph">
      <style:text-properties style:font-name="Courier New" style:font-name-complex="Courier New"/>
    </style:style>
    <style:style style:name="P1846" style:parent-style-name="PlainText" style:family="paragraph">
      <style:text-properties style:font-name="Courier New" style:font-name-complex="Courier New"/>
    </style:style>
    <style:style style:name="P1847" style:parent-style-name="PlainText" style:family="paragraph">
      <style:text-properties style:font-name="Courier New" style:font-name-complex="Courier New"/>
    </style:style>
    <style:style style:name="P1848" style:parent-style-name="PlainText" style:family="paragraph">
      <style:text-properties style:font-name="Courier New" style:font-name-complex="Courier New"/>
    </style:style>
    <style:style style:name="P1849" style:parent-style-name="PlainText" style:family="paragraph">
      <style:text-properties style:font-name="Courier New" style:font-name-complex="Courier New"/>
    </style:style>
    <style:style style:name="P1850" style:parent-style-name="PlainText" style:family="paragraph">
      <style:text-properties style:font-name="Courier New" style:font-name-complex="Courier New"/>
    </style:style>
    <style:style style:name="P1851" style:parent-style-name="PlainText" style:family="paragraph">
      <style:text-properties style:font-name="Courier New" style:font-name-complex="Courier New"/>
    </style:style>
    <style:style style:name="P1852" style:parent-style-name="PlainText" style:family="paragraph">
      <style:text-properties style:font-name="Courier New" style:font-name-complex="Courier New"/>
    </style:style>
    <style:style style:name="P1853" style:parent-style-name="PlainText" style:family="paragraph">
      <style:text-properties style:font-name="Courier New" style:font-name-complex="Courier New"/>
    </style:style>
    <style:style style:name="P1854" style:parent-style-name="PlainText" style:family="paragraph">
      <style:text-properties style:font-name="Courier New" style:font-name-complex="Courier New"/>
    </style:style>
    <style:style style:name="P1855" style:parent-style-name="PlainText" style:family="paragraph">
      <style:text-properties style:font-name="Courier New" style:font-name-complex="Courier New"/>
    </style:style>
    <style:style style:name="P1856" style:parent-style-name="PlainText" style:family="paragraph">
      <style:text-properties style:font-name="Courier New" style:font-name-complex="Courier New"/>
    </style:style>
    <style:style style:name="P1857" style:parent-style-name="PlainText" style:family="paragraph">
      <style:text-properties style:font-name="Courier New" style:font-name-complex="Courier New"/>
    </style:style>
    <style:style style:name="P1858" style:parent-style-name="PlainText" style:family="paragraph">
      <style:text-properties style:font-name="Courier New" style:font-name-complex="Courier New"/>
    </style:style>
    <style:style style:name="P1859" style:parent-style-name="PlainText" style:family="paragraph">
      <style:text-properties style:font-name="Courier New" style:font-name-complex="Courier New"/>
    </style:style>
    <style:style style:name="P1860" style:parent-style-name="PlainText" style:family="paragraph">
      <style:text-properties style:font-name="Courier New" style:font-name-complex="Courier New"/>
    </style:style>
    <style:style style:name="P1861" style:parent-style-name="PlainText" style:family="paragraph">
      <style:text-properties style:font-name="Courier New" style:font-name-complex="Courier New"/>
    </style:style>
    <style:style style:name="P1862" style:parent-style-name="PlainText" style:family="paragraph">
      <style:text-properties style:font-name="Courier New" style:font-name-complex="Courier New"/>
    </style:style>
    <style:style style:name="P1863" style:parent-style-name="PlainText" style:family="paragraph">
      <style:text-properties style:font-name="Courier New" style:font-name-complex="Courier New"/>
    </style:style>
    <style:style style:name="P1864" style:parent-style-name="PlainText" style:family="paragraph">
      <style:text-properties style:font-name="Courier New" style:font-name-complex="Courier New"/>
    </style:style>
    <style:style style:name="P1865" style:parent-style-name="PlainText" style:family="paragraph">
      <style:text-properties style:font-name="Courier New" style:font-name-complex="Courier New"/>
    </style:style>
    <style:style style:name="P1866" style:parent-style-name="PlainText" style:family="paragraph">
      <style:text-properties style:font-name="Courier New" style:font-name-complex="Courier New"/>
    </style:style>
    <style:style style:name="P1867" style:parent-style-name="PlainText" style:family="paragraph">
      <style:text-properties style:font-name="Courier New" style:font-name-complex="Courier New"/>
    </style:style>
    <style:style style:name="P1868" style:parent-style-name="PlainText" style:family="paragraph">
      <style:text-properties style:font-name="Courier New" style:font-name-complex="Courier New"/>
    </style:style>
    <style:style style:name="T1869" style:parent-style-name="DefaultParagraphFont" style:family="text">
      <style:text-properties style:font-name="Courier New" style:font-name-complex="Courier New"/>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text:tab/>Associação dos Deficientes das Forças Armadas<text:tab/><text:tab/>PORTE PAGO</text:p>
      <text:p text:style-name="P17">Diretor: José Diniz – Ano XLVI – DEZ. 2020 Mensário N.º 523<text:tab/>Preço<text:tab/>0,70</text:p>
      <text:p text:style-name="P18"/>
      <text:p text:style-name="P19"/>
      <text:p text:style-name="P20"/>
      <text:p text:style-name="P21"/>
      <text:p text:style-name="P22"/>
      <text:p text:style-name="P23">ORÇAMENTO DO ESTADO PARA 2021 APROVADO NA ASSEMBLEIA DA REPÚBLICA</text:p>
      <text:p text:style-name="P24">JUSTIÇA, AFINAL</text:p>
      <text:p text:style-name="P25"/>
      <text:p text:style-name="P26"/>
      <text:p text:style-name="P27"/>
      <text:p text:style-name="P28"/>
      <text:p text:style-name="P29"/>
      <text:p text:style-name="P30"/>
      <text:p text:style-name="P31"/>
      <text:p text:style-name="P32"/>
      <text:p text:style-name="P33"/>
      <text:p text:style-name="P34"/>
      <text:p text:style-name="P35">Eduardo Lourenço (1923 – 2020)</text:p>
      <text:p text:style-name="P36">“Eu nunca posso falar sentado para os membros desta Associação, que viveram de pé e se sacrificaram pelo que é a herança do nosso País num momento delicado” pág. <text:s/>10</text:p>
      <text:p text:style-name="P37">Associado Daniel Folha e a “clarificação de conceitos do DL 43/76, de 20JAN”</text:p>
      <text:p text:style-name="P38">“O meu grito de alma para romper com o silêncio” Pág. 11 e 12</text:p>
      <text:p text:style-name="P39"/>
      <text:p text:style-name="P40">Força associativa</text:p>
      <text:p text:style-name="P41">Actividades das Delegações <text:s/>pág. 6 a 9</text:p>
      <text:p text:style-name="P42"/>
      <text:p text:style-name="P43">Reunião do Conselho de Executivos <text:s/>pág. 13</text:p>
      <text:p text:style-name="P44"/>
      <text:p text:style-name="P45">Núcleo da ADFA em Hamburgo</text:p>
      <text:p text:style-name="P46">Outono no Norte da Alemanha <text:s/>pág. 14</text:p>
      <text:p text:style-name="P47"/>
      <text:p text:style-name="P48"/>
      <text:p text:style-name="P49"/>
      <text:p text:style-name="P50"><text:s/><text:tab/>ADFA,<text:tab/>A<text:tab/>FORÇA<text:tab/>JUSTA<text:tab/>DAS<text:tab/>VÍTIMAS<text:tab/>DE<text:tab/>UMA<text:tab/>GUERRA<text:tab/>INJUSTA<text:tab/></text:p>
      <text:p text:style-name="P51"/>
      <text:p text:style-name="P52"/>
      <text:p text:style-name="P53"/>
      <text:p text:style-name="P54"/>
      <text:soft-page-break/>
      <text:p text:style-name="P55">Livros<text:tab/>Por José Diniz</text:p>
      <text:p text:style-name="P56"/>
      <text:p text:style-name="P57">O NOSSO ELO DE UNIÃO DESDE 1974</text:p>
      <text:p text:style-name="P58"/>
      <text:p text:style-name="P59"/>
      <text:p text:style-name="P60"/>
      <text:p text:style-name="P61">Associados Falecidos</text:p>
      <text:p text:style-name="P62"/>
      <text:p text:style-name="P63"/>
      <text:p text:style-name="P64"/>
      <text:p text:style-name="P65">Benjamim Carlos Pereira Mar- ques, associado 14744, natural da ffeguesia de S. João de Tarouca do concelho de Tarouca, residente na freguesia de Marvila do concelho de Lisboa. Serviu em Unidade <text:s/>de</text:p>
      <text:p text:style-name="P66">Fuzileiros no Ultramar. Faleceu a 04AGO2019 com 76 anos.</text:p>
      <text:p text:style-name="P67"/>
      <text:p text:style-name="P68">José Grilo Martins, associado 6661, natural da freguesia de Pedrógão Pequeno do concelho de Sertã, residente na freguesia de Penha de França do concelho de Lisboa. Serviu <text:s/>no <text:s/>H. <text:s/>M. <text:s/>Lourenço Mar-</text:p>
      <text:p text:style-name="P69">ques em Moçambique. Faleceu a 10OUT2020 com 71 anos.</text:p>
      <text:p text:style-name="P70"/>
      <text:p text:style-name="P71"/>
      <text:p text:style-name="P72"/>
      <text:p text:style-name="P73"/>
      <text:p text:style-name="P74"/>
      <text:p text:style-name="P75"/>
      <text:p text:style-name="P76">A CAIXA DE CORREIO</text:p>
      <text:p text:style-name="P77">DAuEtoNrO: ASnStAónSiEoNMHaOruRjoA</text:p>
      <text:p text:style-name="P78">Edição: Temas e Debates-Círculo de Lei- tores, Lisboa, Outubro de 2020, 248 pp</text:p>
      <text:p text:style-name="P79"/>
      <text:p text:style-name="P80">O Santuário de Fátima guarda um espó- lio de milhões de mensagens dirigidas a Nossa Senhora. Entre esse espólio exis- tem milhares de cartas que falam sobre a guerra, não fosse o século de Fátima um século de guerras, a começar pela Pri- meira Guerra Mundial.</text:p>
      <text:p text:style-name="P81">A investigação feita pelos jornalistas An- tónio Marujo e Joaquim Franco no arqui- vo que guarda estes documentos foi no sentido de “aprofundar o modo como o tema da guerra, presente desde o início do fenómeno de Fátima, (…) foi perce- cionado pelas pessoas que demandavam Fátima ao longo das décadas e, sobretu- do, num momento em que essa realida- de se tornou tão presente na vida das fa- mílias e da sociedade portuguesa, como foi o da Guerra Colonial”. (pg 12).</text:p>
      <text:p text:style-name="P82">O interesse despertado por este projecto de investigação foi tão grande que deu origem a trabalhos de reportagem na Revista do Expresso, a uma série de três episódios transmitidos <text:s/>pela <text:s/>SIC, <text:s/>com <text:s/>o nome de “Livrai-nos da Guerra”, e ao presente livro “A Caixa de Correio de Nossa Senhora”.</text:p>
      <text:p text:style-name="P83">Como diz o autor a sua organização é muito simples: “começa-se por descre- ver o que é este arquivo, para abrir a jane- la sobre alguns dos temas que nele pre- dominam ( ou que pela sua raridade ou estranheza, podem valer a pena referir); entra-se depois no argumento da guerra, alvo central desta pesquisa, em quatro fases: a presença do tema em Fátima ao longo deste século, desde o primeiro dia dos acontecimentos e a evolução do dis- curso para a paz como questão central; <text:s text:c="2"/>a relação desse tema com o (anti)comu- nismo; as referências no Correio à Guer- ra Colonial; e as leituras que sobre estas mensagens se podem fazer.” (pg 15).</text:p>
      <text:p text:style-name="P84">No capítulo dedicado especificamente à Guerra Colonial, o autor refere e trans- creve muitas mensagens dirigidas a Nos- sa Senhora a pedir pelos rapazes nas fren- tes de guerra. A maioria destas mensagens são de<text:s/><text:soft-page-break/>mulheres (mães, irmãs, namoradas, amigas) e o apelo dominante é a pedir saú- de, bom regresso e o fim da guerra, portan- to é um apelo de paz. Para complementar e até reforçar o sentido das mensagens, António Marujo reproduz partes das en- trevistas que fez a autoras e visados nas mensagens e que concordaram em reve- lar a identidade, a madrinhas de guerra, a autores que se têm ocupado da vertente social e psicológica da guerra e a antigos combatentes, dos quais destacamos três associados da ADFA: Lopes Dias, António Calvinho e Carlos Castanho.</text:p>
      <text:p text:style-name="P85">Ao longo da leitura o autor vai apontan- do evidências e conclusões que se po- dem resumir assim: a guerra é o “tema central” do Correio de Nossa Senhora, mas a paz é a sua “mensagem primor- dial”, não só deste “correio”, mas de toda a mensagem de Fátima.</text:p>
      <text:p text:style-name="P86"/>
      <text:p text:style-name="P87"/>
      <text:p text:style-name="P88"/>
      <text:p text:style-name="P89"/>
      <text:p text:style-name="P90"/>
      <text:p text:style-name="P91"/>
      <text:p text:style-name="P92">AS ARMAS POR COMPANHEIRAS</text:p>
      <text:p text:style-name="P93">– UM SOLDADO EM TERRAS</text:p>
      <text:p text:style-name="P94">AuDtOor:UFLeTrnRaAnMdoARda Silva Martins Edição: Âncora Editora, Lisboa, Setembro de 2019, 136 pp, (Col. Programa Fim do Império).</text:p>
      <text:p text:style-name="P95">Quem quiser ter <text:s/>um <text:s/>retrato <text:s/>fidedig- no do que foi a vida de um soldado na Guerra Colonial, aconselho vivamente a leitura deste livro. O seu autor foi um soldado raso em Angola nos anos de 1963 a 1965 que teve o cuidado (coisa raríssima) de registar as suas vivências num diário desde o dia em que foi in- corporado no BC 10, em <text:s/>Chaves, <text:s/>até <text:s/>ao dia da desmobilização. “O que vou expor aqui foi tirado do meu diário e posso dizer que o dia a dia de cada sol- dado era idêntico ao meu, em alguns casos muito mais duro, noutros me- nos.” (pg 15). E a narrativa <text:s/>do <text:s/>livro <text:s/>é fiel a esse diário, numa linguagem leve, sem filtros, por vezes ingénua, mas sempre verdadeira, mesmo a descrever as cenas mais cruas da guerra. Mesmo passados todos estes anos o seu olhar sobre a guerra é o de então, o do seu diário, ao contrário de muitas outras memórias de guerra que são distor- cidas pelo tempo passado e relatadas com cargas ideológicas actuais.</text:p>
      <text:p text:style-name="P96">Fernando Martins é o típico soldado atirador, português arrancado à sua aldeia, educado nos sãos princípios de então de “Deus, Pátria e Família”, e a sua visão da guerra não vai muito além do efectivo do pelotão a que pertence. Não encontramos <text:s/>ao <text:s/>longo <text:s/>da <text:s/>leitura a descrição de grandes manobras tác- ticas de coronel do Estado-Maior, nem rasgos estratégicos de general. Tudo se passa bem rentinho ao chão, nas den- sas matas dos Dembos que, por vezes, nem o céu deixavam ver: “Passado pouco tempo, saímos para fora do tri- lho e seguimos a corta-mato. Comecei logo a dizer mal da minha vida. Tive- mos que gatinhar por baixo das árvo- res, deixámos de ver o Sol por a mata ser muito fechada (…). Não se via nada tanto para um lado como para o outro e a sede começava a apoquentar-nos as- sim como o cansaço.” (pg <text:s/>49-50).</text:p>
      <text:p text:style-name="P97">Mas o soldado “Barcelos” como era co- nhecido pelos seus camaradas, também soube apreciar as coisas boas por que passou, na segunda parte da comissão, na chamada “zona de descanso”, na região de Malange: tanto as belas pai- sagens de Angola, como as mulheres bonitas de todas as cores. E a propósito da vida fácil e despreocupada que en- controu na “linda” cidade de Luanda, faz uma reflexão em jeito de balanço da sua missão em Angola: “Vós, em Luan- da, que tínheis ricos palacetes e estáveis dormindo em belas camas, junto dos vossos companheiros ou companheiras, sabei que os pobres soldados tinham, como palácio, a mata fechada, por<text:s/><text:soft-page-break/>ca- mas, as raízes das árvores, por travessei- ros os capacetes e as cartucheiras e, por companheiras, as armas.” (pg 106).</text:p>
      <text:p text:style-name="P98"/>
      <text:p text:style-name="P99"/>
      <text:p text:style-name="P100">António Bernardes, associado 2060, natural da freguesia de S. Sebastião da Pedreira do conce- lho de Lisboa, residente na fre- guesia de Abrigada do concelho de Alenquer. <text:s/>Serviu <text:s/>na 2.ª <text:s/>Com-</text:p>
      <text:p text:style-name="P101">panhia do BCaç 18 em Moçambique. Faleceu a 14OUT2019 com 74 anos.</text:p>
      <text:p text:style-name="P102"/>
      <text:p text:style-name="P103">José Matos Júnior, associado 4528, natural da freguesia de Nossa Se- nhora do Bispo do concelho de Montemor-o-Novo, residente na freguesia e concelho do Barreiro. Serviu <text:s text:c="2"/>no <text:s/>Pelotão <text:s text:c="2"/>de <text:s/>Morteiros</text:p>
      <text:p text:style-name="P104">1065 em Angola. Faleceu a 23MAR2020 com 76 anos.</text:p>
      <text:p text:style-name="P105"/>
      <text:p text:style-name="P106">Alexandre Santos Gonçalves, as- sociado 9779, natural da freguesia de Paul do concelho de Covilhã, residente na freguesia e concelho da Moita. Serviu no Destacamen- to <text:s/>de <text:s/>Fuzileiros <text:s/>Especiais <text:s/>11 em</text:p>
      <text:p text:style-name="P107">Moçambique. Faleceu a 12ABR2020 com 81 anos.</text:p>
      <text:p text:style-name="P108"/>
      <text:p text:style-name="P109">Maria Onélia Bernardina Felisber- to Reis Barros, associada 17273, natural e residente na freguesia de Bucelas do concelho de Loures. Era viúva do associado 4747, Fer- nando <text:s/>Rodrigo <text:s/>Reis Barros. Fale-</text:p>
      <text:p text:style-name="P110">ceu a 25ABR2020 com 79 anos.</text:p>
      <text:p text:style-name="P111"/>
      <text:p text:style-name="P112">Maria Bernardete <text:s/>Araújo <text:s/>Rosei- ro Magro, associada 17759, na- tural da freguesia e concelho de Idanha-a-Nova, residente na fre- guesia e concelho de Montijo. Era viúva do associado 1349, Joaquim</text:p>
      <text:p text:style-name="P113">Moreira Magro. Faleceu a 27JUL2020 com 78 anos.</text:p>
      <text:p text:style-name="P114"/>
      <text:p text:style-name="P115">Ruy Alberto Garrido Costa Alva- renga, associado 14845, natural de Angola, residente na freguesia de Carcavelos do concelho de Cas- cais. Serviu em Angola. Faleceu a 04AGO2020 com 74 anos.</text:p>
      <text:p text:style-name="P116"/>
      <text:p text:style-name="P117">Luís Mota Ribeiro, associado 3446, natural da freguesia de Adaúfe do concelho de Braga, residente na freguesia de São Vitor do mesmo concelho. Serviu em Angola. Fale- ceu a 01SET2020 com 71 anos.</text:p>
      <text:p text:style-name="P118"/>
      <text:p text:style-name="P119">António Maia Lopes, associado 14928, natural da freguesia de Ba- gunte do concelho de Vila do Con- de, residente na freguesia e con- celho de Póvoa de Varzim. Serviu na <text:s/>CCav <text:s/>2390 <text:s/>em Moçambique.</text:p>
      <text:p text:style-name="P120">Faleceu a 05OUT2020 com 74 anos.</text:p>
      <text:p text:style-name="P121"/>
      <text:p text:style-name="P122">Manuel Teixeira Quaresma, asso- ciado 6355, natural da freguesia de Várzea do concelho de Arouca, residente na freguesia de <text:s/>Rôge <text:s/>do concelho de Vale de Cambra. Serviu na CArt 751 do BArt 753 em</text:p>
      <text:p text:style-name="P123">Angola. Faleceu a 07OUT2020 com 77 anos.</text:p>
      <text:p text:style-name="P124"/>
      <text:p text:style-name="P125"/>
      <text:p text:style-name="P126">Raul Santos Trindade, associa- do 7377, natural e residente na freguesia e concelho de Nazaré. Serviu na CCaç 335 em Angola. Faleceu a 14OUT2020 com 71 anos.</text:p>
      <text:p text:style-name="P127"/>
      <text:p text:style-name="P128">Eduardo Lourenço Ferreira, asso- ciado 13162, natural e residente na freguesia de Quinta do Anjo do concelho de Palmela. Serviu no BCav 1880 em Moçambique. Fa- leceu a 16OUT2020 com 76 anos.</text:p>
      <text:p text:style-name="P129"/>
      <text:soft-page-break/>
      <text:p text:style-name="P130">Francisco Magalhães Ribeiro, as- sociado 3398, natural da freguesia de Alvite do concelho de Cabecei- ras de Basto, residente na fregue- sia de Refojos de Basto do mesmo concelho. Serviu na CCaç 1478 em</text:p>
      <text:p text:style-name="P131">Moçambique. Faleceu a 18OUT2020 com 76 anos.</text:p>
      <text:p text:style-name="P132"/>
      <text:p text:style-name="P133">António Veloso Fernandes Prata, associado 17823, natural e resi- dente na freguesia de Loriga do concelho de Seia. Serviu na Gui- né. Faleceu a 24OUT2020 com 77 anos.</text:p>
      <text:p text:style-name="P134"/>
      <text:p text:style-name="P135">José António Exposto, associado 1179, natural e residente na fre- guesia de Verdoejo do concelho de Valença. Serviu na BCav 2909 em Angola. Faleceu a 24OUT2020 com 71 anos.</text:p>
      <text:p text:style-name="P136"/>
      <text:p text:style-name="P137">Domingos Rodrigues Costa, as- sociado 5306, natural e <text:s/>residen- te na freguesia de Queiroga do concelho de Vila Nova de Paiva. Serviu na Companhia de Inten- dência <text:s/>796 em Angola. <text:s/>Faleceu a</text:p>
      <text:p text:style-name="P138">27OUT2020 com 77 anos.</text:p>
      <text:p text:style-name="P139"/>
      <text:p text:style-name="P140">Raimundo Alexandre Santos Fortuna Silva, associado 14878, natural e residente na freguesia de Pedroso do concelho de Vila Nova de Gaia. Serviu na CArt 1627 <text:s/>em <text:s/>Moçambique. Faleceu</text:p>
      <text:p text:style-name="P141">a 27OUT2020 com 77 anos.</text:p>
      <text:p text:style-name="P142"/>
      <text:p text:style-name="P143">Manuel Adriano Vitória Santos, associado 1444, natural e resi- dente na freguesia de Pernes do concelho de Santarém. Serviu na CCaç 2354 do BCaç 2841 em Angola. Faleceu a <text:s/>29OUT2020</text:p>
      <text:p text:style-name="P144">com 74 anos.</text:p>
      <text:p text:style-name="P145"/>
      <text:p text:style-name="P146">Luís José Marques Domingues, associado 16569, natural e resi- dente na freguesia e concelho de Mira. Serviu em Angola. Faleceu a 13NOV2020 com 68 anos.</text:p>
      <text:p text:style-name="P147"/>
      <text:p text:style-name="P148">António Santos Carvalho, associa- do 6414, natural e residente na fre- guesia de Vilarinho do concelho de Lousã. Serviu na CCaç 1462 do BCaç 1867 em Angola. Faleceu a 15NOV2020 com 76 anos.</text:p>
      <text:p text:style-name="P149"/>
      <text:p text:style-name="P150">O NOSSO ELO DE UNIÃO DESDE 1974<text:tab/>OPINIÃO</text:p>
      <text:p text:style-name="P151">Editorial</text:p>
      <text:p text:style-name="P152"/>
      <text:p text:style-name="P153"/>
      <text:p text:style-name="P154">Finalmente, justiça</text:p>
      <text:p text:style-name="P155">intensidade deste mês de Novembro foi sentida na ADFA com expectativa e con- fiança.</text:p>
      <text:p text:style-name="P156"><text:s text:c="10"/>O agravamento dos efeitos da pandemia e os constrangimentos que as medidas extraordinárias trouxeram não impossibilitaram a Associação de, como sempre, estar em plena activi- dade, ao serviço dos associados e dos seus familiares. Em toda a sua estrutura nacional, a ADFA mantém as portas bem abertas, na Sede Nacional e nas Delega- ções, sempre com o máximo respeito pelas normas de prevenção sanitária, celebrando assim a sua mis- são e também, em cada pequeno gesto associativo, os 46 anos do Jornal ELO, o nosso “elo de ligação e de</text:p>
      <text:p text:style-name="P157">união” desde 23 de Novembro de 1974.</text:p>
      <text:p text:style-name="P158">Finda a discussão na especialidade do Orçamento do Estado para 2021, a ADFA pode, finalmente, respirar e sentir que foi feita justiça, pois ficou nesse diploma definida “a transferência para o Laboratório Militar (...) de verbas de dotação do Ministério das Finanças a favor do IASFA destinadas ao pagamento de despesas relativas ao fornecimento de ajudas<text:s/><text:soft-page-break/>técnicas e produ- tos de apoio aos deficientes militares, no montante de 3.800.000, 00 euros”.</text:p>
      <text:p text:style-name="P159">A aprovação desta proposta, por largo consenso par- lamentar, constitui para a ADFA o reconhecimento da especificidade das verbas para a saúde dos deficientes militares, com realce para a aquisição de próteses, or- tóteses e outros produtos de apoio, impedindo assim que volte a falhar o seu fornecimento. Finalmente, já</text:p>
      <text:p text:style-name="P160"/>
      <text:p text:style-name="P161"/>
      <text:p text:style-name="P162">Episódios</text:p>
      <text:p text:style-name="P163">Luz ao fundo do túnel</text:p>
      <text:p text:style-name="P164">epois de meses de agonia, surgem de vá- rios lados os anúncios de vacinas salva- doras. Tantas que até se diria que não há mal que não dê em fartura. Só que a far- tura, até agora, é virtual, e já <text:s/>começam</text:p>
      <text:p text:style-name="P165">as trocas de galhardetes entre os laboratórios fabri- cantes, apoiados pelos respetivos países.</text:p>
      <text:p text:style-name="P166">Uma coisa é certa: apesar de todas as pressões, a co- munidade científica foi unânime em dizer que o pro- cesso demoraria meses, na melhor das hipóteses; e as</text:p>
      <text:p text:style-name="P167"/>
      <text:p text:style-name="P168"/>
      <text:p text:style-name="P169"/>
      <text:p text:style-name="P170"/>
      <text:p text:style-name="P171"/>
      <text:p text:style-name="P172">se clarificou esta área, e este aditamento à Proposta de Lei que aprova o OE2021 rompe com uma situação grave, que a própria secretaria de Estado dos Recursos Humanos e Antigos Combatentes também se empe- nhou para resolver.</text:p>
      <text:p text:style-name="P173">A Assembleia da República, ao continuar a reconhecer os direitos dos deficientes das Forças Armadas, não os esquece, como aconteceu em tempos aos Inválidos da Primeira Grande Guerra. O Poder Legislativo re- conhece assim que os deficientes da Guerra Colonial merecem esta reparação, que salda parte da dívida de Portugal para com quem tudo deu em combate, no serviço militar obrigatório naquela guerra injusta.</text:p>
      <text:p text:style-name="P174">Com o avançar para os primeiros dias de Dezembro, aguardamos, com ansiedade e expectativa a infor- mação do chefe do Estado-Maior-General das Forças Armadas sobre a reforma do Sistema de Saúde Mili- tar. Esperamos que a descentralização, no Porto e em Coimbra, continue a ser uma aposta da Instituição Militar e do Ministério da Defesa Nacional, para me- lhorar a qualidade de vida dos deficientes militares, os mais frágeis entre os doentes que recorrem aos vários pólos e centros de toda a estrutura nacional de Saúde Militar.</text:p>
      <text:p text:style-name="P175">Consideramos e reafirmamos, aqui e agora, que o apoio à saúde dos deficientes militares deve ser um dos pilares estratégicos da Saúde Militar. Voltámos da Guerra Colonial feridos, mutilados e doentes e temos que ser o exemplo, pela forma como formos tratados, para os vindouros da vida militar.</text:p>
      <text:p text:style-name="P176"/>
      <text:p text:style-name="P177"/>
      <text:p text:style-name="P178"/>
      <text:p text:style-name="P179"/>
      <text:p text:style-name="P180"/>
      <text:p text:style-name="P181"/>
      <text:p text:style-name="P182"/>
      <text:p text:style-name="P183"/>
      <text:p text:style-name="P184"/>
      <text:p text:style-name="P185"/>
      <text:p text:style-name="P186">doença. Lá como cá, bom é varrer para debaixo do tapete.</text:p>
      <text:soft-page-break/>
      <text:p text:style-name="P187">Mas ninguém quer copiar as medidas drásticas com que a China debelou a pandemia.</text:p>
      <text:p text:style-name="P188">Se atendermos a pandemias anteriores, notamos que houve sempre algo em comum: só quando toda a co- munidade ficou resistente ao agente patológico é que a pandemia cessou.</text:p>
      <text:p text:style-name="P189">Tomemos <text:s/>o exemplo <text:s/>da Varíola, a primeira <text:s/>doença</text:p>
      <text:p text:style-name="P190">erradicadaOdrtaopfaocxevírduas Terra. <text:s/>O <text:s/>agente <text:s/>era <text:s/>também</text:p>
      <text:p text:style-name="P191"/>
      <text:p text:style-name="P192"/>
      <text:p text:style-name="P193"><text:s text:c="24"/>Por Direcção Nacional</text:p>
      <text:p text:style-name="P194"/>
      <text:p text:style-name="P195">Logo no arranque de Dezembro, no Dia Internacio- nal das Pessoas com Deficiência, a ADFA realizou mais uma reunião do Conselho Nacional que marca a força associativa com a energia renovada da con- fiança, lançando um desafio para a participação no debate interno - em três jornadas associativas - e para a realização da Conferência da Evocação dos <text:s/>60 Anos do Início da Guerra Colonial. Estas iniciati- vas vão exigir de todos um esforço para reafirmar o nosso querer, em torno da ADFA, Instituição de Uti- lidade Pública, sustentável e com um incontornável legado.</text:p>
      <text:p text:style-name="P196">Uma palavra final para evocar a memória do pro- fessor Eduardo Lourenço, um amigo da ADFA, que acompanhámos em dia de Luto Nacional até à ho- menagem fúnebre. As suas palavras ecoam em todos os cantos da ADFA, na memória colectiva da Associa- ção e nos nossos corações reconhecidos por ter exis- tido um homem, um Sábio, que, de forma tão deter- minante e significativa, trouxe palavras de respeito e homenagem aos deficientes das Forças Ar“mEuadnausnecaà</text:p>
      <text:p text:style-name="P197">Aposssosocifaaçlãaor qseunetaédoospeaur“apoosrtmo edme babrorsigdoe”s:ta <text:s/>Associa-</text:p>
      <text:p text:style-name="P198">ção, que viveram de pé e se sacrificaram pelo que é a herança do nosso País num momento delicado.”</text:p>
      <text:p text:style-name="P199">Já com o novo ano a chegar, desejando Boas <text:s text:c="2"/>Festas</text:p>
      <text:p text:style-name="P200">aos associados, suas famílias e a todos quantos lêem estas páginas, e perante mais uma batalha conquis- tada pelos direitos de todos os deficientes das Forças Armadas, afirmamos: “Justiça, afinal”.</text:p>
      <text:p text:style-name="P201"/>
      <text:p text:style-name="P202"/>
      <text:p text:style-name="P203"/>
      <text:p text:style-name="P204"/>
      <text:p text:style-name="P205"/>
      <text:p text:style-name="P206"/>
      <text:p text:style-name="P207"><text:s text:c="25"/>Por Nuno Santa Clara</text:p>
      <text:p text:style-name="P208"/>
      <text:p text:style-name="P209"/>
      <text:p text:style-name="P210">cia de que não há fronteiras que detenham vírus, num Mundo globalizado.</text:p>
      <text:p text:style-name="P211">Há outra memória que não deve ser esquecida. Em 1899, houve no Porto um surto de Peste Bubónica, algo de ana- crónico, mas as condições de higiene eram as que eram. O Dr. Ricardo Jorge, chefe do Laboratório de Higiene Municipal, que coordenava a Junta Médica, resolveu criar um cordão sanitário em volta do Porto.</text:p>
      <text:p text:style-name="P212">As forças vivas da cidade reuniram-se no Palácio da Bolsa, protestando contra a situação assim criada; há</text:p>
      <text:p text:style-name="P213"/>
      <text:p text:style-name="P214">vacinas agora reveladas apresentaram-se dentro des-</text:p>
      <text:p text:style-name="P215"/>
      <text:p text:style-name="P216">um vírus (</text:p>
      <text:p text:style-name="P217"/>
      <text:p text:style-name="P218">), e foi a primeira doença a ser</text:p>
      <text:p text:style-name="P219"/>
      <text:p text:style-name="P220">quem diga que alguns pediram o enforcamento de Ri-</text:p>
      <text:p text:style-name="P221"/>
      <text:p text:style-name="P222">se prazo, e quase em simultâneo. Como numa prova desportiva, em que as diferenças são medidas em centésimos de segundo.</text:p>
      <text:p text:style-name="P223">Este compasso de espera foi uma arrelia para certos políticos, que pretendiam acertar o calendário das pesquisas pelo calendário político, leia-se, em conso- nância com as eleições previstas. E, quando isso natu- ralmente não aconteceu, não se coibiram de falar em cabalas. Seria cómico, se não fosse trágico.</text:p>
      <text:p text:style-name="P224">Não sendo, de modo algum, perito na matéria, <text:s/>deixo <text:s/>a quem de direito dar explicações sobre vírus, vacinas, imunizações e outras coisas que parece terem entrado mal no nosso quotidiano. Assim como há treinadores de bancada e detentores da fórmula mágica para a salvação da Pátria, agora aparecem os entendidos em pandemias, guerras bacteriológicas, conspirações e coisas afins.</text:p>
      <text:p text:style-name="P225">Dentro desta tendência, há muitos a apontar a Chi- na como origem da pandemia. Decerto foi lá que foi primeiro identificada, e o médico que lançou o aler- ta passou um mau bocado e foi uma das vítimas <text:s text:c="2"/>da</text:p>
      <text:p text:style-name="P226"/>
      <text:p text:style-name="P227">tratada por uma vacina. Aliás, a origem do termo vem de Variolae Vaccinae, a Varíola da Vaca, que serviu de base para a produção da vacina dos humanos.</text:p>
      <text:p text:style-name="P228">A vacinação contra a Varíola nos países desenvolvidos não resolveu o problema, e cada vez menos em fun- ção da globalização crescente. Se isto era verdade no tempo da navegação à vela e a vapor, imagine-se na era do avião a jacto. A solução foi a vacinação a nível mundial, até que a OMS deu a Varíola por erradicada, muito embora recomendando que se conservassem espécimes vivos para a produção de futuras vacinas, caso se desse novo surto.</text:p>
      <text:p text:style-name="P229">Esta memória não deve ser esquecida, no ano em que houve quem tentasse obter a vacina para o seu País, em exclusivo. Decerto pensou (?) que, no século XXI, pode- ria viver de fronteiras hermeticamente fechadas…</text:p>
      <text:p text:style-name="P230">A mudança de mentalidade está bem patente nas po- sições assumidas no G20. Foi dito de forma clara que a vacina tinha de ser acessível a todos. Talvez não tan- to pelo espírito de solidariedade, como pela consciên-</text:p>
      <text:p text:style-name="P231"/>
      <text:p text:style-name="P232">cardo Jorge em praça pública.</text:p>
      <text:p text:style-name="P233">Felizmente assim não aconteceu, a epidemia foi de- belada e erradicada, e o nome de Ricardo Jorge foi mesmo atribuído ao Instituto de referência mundial, vizinho da Sede Nacional da ADFA.</text:p>
      <text:p text:style-name="P234">Parece que a História se repete. E, fruto das legítimas queixas dos mais atingidos pela actual situação, e da falta de uma forma infalível de dividir o mal pelas al- deias, lá vai aparecendo quem tente tirar partido do ambiente criado.</text:p>
      <text:p text:style-name="P235">Só que existe uma regra matemática para estes casos: o tom e o volume das promessas são inversamente proporcionais à probabilidade de formar governo a curto prazo.</text:p>
      <text:p text:style-name="P236">Dito de uma forma mais comezinha, nada impede de prometer a Lua às fatias, se não se tem hipótese de ser obrigado, de imediato, a cumprir a promessa.</text:p>
      <text:p text:style-name="P237"><text:s/>Não esquecendo que, para ver a luz ao fundo do tú- nel, este tem de ser recto. Como lineares têm de ser as políticas que nos têm de tirar desta crise.</text:p>
      <text:p text:style-name="P238"><text:s/></text:p>
      <text:p text:style-name="P239">OPINIÃO<text:tab/>O NOSSO ELO DE UNIÃO DESDE 1974</text:p>
      <text:p text:style-name="P240"/>
      <text:p text:style-name="P241"/>
      <text:soft-page-break/>
      <text:p text:style-name="P242">COLUNA DO ZANGÃO</text:p>
      <text:p text:style-name="P243">Que quem já é pecador Sofra tormentos, enfim! Mas as crianças, Senhor</text:p>
      <text:p text:style-name="P244">Porque lhes dais tanta dor?... Porque padecem assim?...</text:p>
      <text:p text:style-name="P245"/>
      <text:p text:style-name="P246">Augusto Gil (1873-1929)</text:p>
      <text:p text:style-name="P247"/>
      <text:p text:style-name="P248">Meu querido menino Jesus</text:p>
      <text:p text:style-name="P249">Escrevo-Te esta carta com a mesma dúvida que me acompanha há muitos anos. Afinal, a quem devemos dirigir os nossos pedidos?</text:p>
      <text:p text:style-name="P250">A Ti ou àquele senhor velhote, gordote, de longas bar- bas brancas que, dizem, nesta quadra vem num trenó puxado por renas voadoras, todo vestido de <text:s text:c="2"/>verme-</text:p>
      <text:p text:style-name="P251"/>
      <text:p text:style-name="P252">nhora numa esplanada de um café foi fazer uma fes- ta a um cão e disse: “que lindo cãozinho”, ao que a</text:p>
      <text:p text:style-name="P253">não é um</text:p>
      <text:p text:style-name="P254">dona respondeu de forma algo ofendida: <text:s text:c="2"/>“</text:p>
      <text:p text:style-name="P255">cãozinho, é uma menina.”</text:p>
      <text:p text:style-name="P256">… nem vale a pena qualquer</text:p>
      <text:p text:style-name="P257">comentário.</text:p>
      <text:p text:style-name="P258">Mas a prenda que mais quero Senhor é que esta pan- demia, de proveniência duvidosa, ou talvez não, que está a afectar toda a humanidade, fosse completa- mente erradicada.</text:p>
      <text:p text:style-name="P259">Constantemente a dúvida aumenta a nossa confusão e temor. A título de exemplo:</text:p>
      <text:p text:style-name="P260">Nos restaurantes não podem estar mais de cinco pes- soas juntas a tomar a refeição, mas se estiverem ape- nas a confraternizar, então já podem estar seis pes- soas.</text:p>
      <text:p text:style-name="P261">O meu País está a atravessar uma situação muito má. A quantidade de pessoas infectadas é tanta que os hospitais, uns já atingiram a capacidade máxima e outro estão em rotura.</text:p>
      <text:p text:style-name="P262">É certo que também somos aliciados para termos uma melhor vida isenta de problemas de saúde. Aqui deixo alguns exemplos:</text:p>
      <text:p text:style-name="P263">- Sofres dos pés porque os calos te dificultam o andar.</text:p>
      <text:p text:style-name="P264">Calosfora</text:p>
      <text:p text:style-name="P265"/>
      <text:p text:style-name="P266">clarou à comunicação social: “Estas eleições foram uma fraude, foram um insulto ao povo americano. Nós ganhámos as eleições”.</text:p>
      <text:p text:style-name="P267">Jesus ainda tens os chicotes e as varas com que corres- tes os vendilhões do Templo?</text:p>
      <text:p text:style-name="P268">Se as trouxeres, podes ter a certeza que as gastarás, e até Tu ficarás esgotado com tanto esforço. Vê Tu que há facínoras com tal desplante, que mesmo tendo co- metido actos bastante graves, se apresentam com um ar tão angelical que até parece terem direito a choru- da indemnização.</text:p>
      <text:p text:style-name="P269"/>
      <text:p text:style-name="P270">Ainda tenho mais pedidos.</text:p>
      <text:p text:style-name="P271">Os altos dirigentes do meu País têm feito, e estão a fa- zer tudo, para salvar o Natal.</text:p>
      <text:p text:style-name="P272">Ora, por tal empenho peço-Te que sejas generoso com eles. Se por sorte Te tivesses lembrado de uma prenda para mim, por favor, de bom grado e com o maior agradecimento Te rogo que dês essa prenda aos meus dirigentes.</text:p>
      <text:p text:style-name="P273">Argumento para esse meu pedido a decisão tomada em muitas autarquias que reforçaram este ano os seus gastos em iluminação de natal e fogo de artifício</text:p>
      <text:p text:style-name="P274"/>
      <text:p text:style-name="P275">lho, e sempre acompanhado de uma garrafa de uma</text:p>
      <text:p text:style-name="P276"/>
      <text:p text:style-name="P277">Temos a solução. Toma</text:p>
      <text:p text:style-name="P278"/>
      <text:p text:style-name="P279">, o único que con-</text:p>
      <text:p text:style-name="P280"/>
      <text:p text:style-name="P281">de fim de ano.</text:p>
      <text:p text:style-name="P282"/>
      <text:p text:style-name="P283">bebida <text:s/>a <text:s/>que, <text:s/>noutros <text:s/>tempos, <text:s/>chamávamos “água</text:p>
      <text:p text:style-name="P284">suja do imperialismo”. Outros tempos...</text:p>
      <text:p text:style-name="P285">Mas presentemente com a escrita e linguagem não discriminatória, também teremos que fazer uma cor- recção.</text:p>
      <text:p text:style-name="P286">Se é pai natal, então virá do Lapónio, e já é tempo de vir da Lapónia a mãe natal.</text:p>
      <text:p text:style-name="P287">Olha meu Jesus, isto por este planeta, está muito con- fuso. Há tantas “modernices” que ficamos zonzos. Imagina que agora os animais têm nomes de seres humanos. Será que os donos desses animais passarão a baptizar os seus filhos com nomes que tradicional- mente se chamavam aos cães, gatos e outros animais domésticos, tais como: bobi ou dique?</text:p>
      <text:p text:style-name="P288">E mais. Não só os chamam com os nomes dos huma- nos como dizem: (nome – para não ferir susceptili- dades ) vem ao papá…olha está ali a mamã, a vovó e quiçá o primo. Até parece assunto de zoofilia.</text:p>
      <text:p text:style-name="P289">Assisti a um diálogo que passo a reproduzir: Uma se-</text:p>
      <text:p text:style-name="P290"/>
      <text:p text:style-name="P291">tém “calomidade” que em poucos horas sentirá um alívio tão forte que poderá até ser convocado para a selecção nacional.</text:p>
      <text:p text:style-name="P292">- Queda de cabelo? Cablex é a solução. Bastam umas cápsulas de hora a hora e ficará com uma cabeleira que fará inveja a Lady Godiva.</text:p>
      <text:p text:style-name="P293">- Problemas com dores nos ossos? Livre-se já deles: Ossitim é a solução. Comprovado por várias univer- sidades. Está à espera de quê? Por apenas €€€ tem um frasco mais uma escova de dentes e ainda um pacotinho de bolachas. Ligue já.</text:p>
      <text:p text:style-name="P294"/>
      <text:p text:style-name="P295">Meu querido menino Jesus. Estou muito feliz por já terem terminado as eleições nos Estados Unidos da América. Nem queiras saber. Horas e horas com que fomos bombardeados na televisão, nos jornais, enfim em todos os meios de comunicação social. Até parecia que o vencedor é que iria governar o meu País.</text:p>
      <text:p text:style-name="P296">Um dos candidatos, que por acaso era repetente, de-</text:p>
      <text:p text:style-name="P297"/>
      <text:p text:style-name="P298">Ora aí está uma medida assaz confusa. Se todos deve- mos ficar, o mais possível em casa para evitar ao má- ximo novos contágios. Se as infecções e consequentes internamentos já atingem números muito preocu- pantes. Se os óbitos estão sempre a aumentar. Se há falta de camas hospitalares. Se já existe um grande número de pacientes com outras patologias que não conseguem tratamento, por falta de recursos huma- nos. Se o número de cidadãos em grandes dificulda- des já é alarmante. Não haveria uma forma mais útil de aplicar essas verbas?</text:p>
      <text:p text:style-name="P299">A todos o Zangão deseja votos de boa saúde. Cuidem-</text:p>
      <text:p text:style-name="P300">-se, resguardem-se. Mantenham as regras de segu- rança.</text:p>
      <text:p text:style-name="P301">VAMOS FICAR SEPARADOS PARA QUE BREVEMEN- TE POSSAMOS TODOS ESTAR JUNTOS.</text:p>
      <text:p text:style-name="P302">Muito obrigado Menino Jesus.</text:p>
      <text:p text:style-name="P303"/>
      <text:p text:style-name="P304">Victor Sengo</text:p>
      <text:p text:style-name="P305"/>
      <text:p text:style-name="P306"/>
      <text:p text:style-name="P307"/>
      <text:p text:style-name="P308"/>
      <text:p text:style-name="P309">Na Dança da Memória</text:p>
      <text:p text:style-name="P310">A Morte De Um Sonho</text:p>
      <text:p text:style-name="P311">A</text:p>
      <text:p text:style-name="P312"/>
      <text:p text:style-name="P313">inda o sol mal se erguia por detrás do <text:s/>ca-</text:p>
      <text:p text:style-name="P314">sario da cidade, e já o maquinista apertava com mão firme o freio do comboio.</text:p>
      <text:p text:style-name="P315">João dos Santos apeou-se. Deixou para trás Santa Apolónia e confuso com a babel</text:p>
      <text:p text:style-name="P316">em que mergulhara, dirigiu-se para a Baixa.</text:p>
      <text:p text:style-name="P317">Atónito, contemplou o formigueiro que, acotovelando-</text:p>
      <text:p text:style-name="P318">-se, desembarcava dos cacilheiros.</text:p>
      <text:p text:style-name="P319">Olhou o Cristo Rei e esboçou um sentimento de religio- sidade adormecida.</text:p>
      <text:p text:style-name="P320">Novamente se abismou com a imponência da ponte e reforçou a admiração pelos engenheiros que a conce- beram e os operários que a construíram.</text:p>
      <text:p text:style-name="P321">Poisou, depois, o olhar no Tejo e, como um pesadelo que constantemente o perseguia e atormentava, recor- dou que foram estas águas que levaram o seu Henrique para Angola.</text:p>
      <text:p text:style-name="P322">Já na rua da Prata, enquanto tomava um café e uma sanduíche, pensou na vida e na tragédia que sobre si se abatera. Lembrou tempos de menino, repartidos entre a escola e a ajuda ao pai no amanho das terras.</text:p>
      <text:p text:style-name="P323">Com nitidez que o surpreendeu, ouviu a voz áspera <text:s text:c="2"/>e</text:p>
      <text:p text:style-name="P324"/>
      <text:p text:style-name="P325">exigente de D. Matilde, falando numa pátria una e indi-</text:p>
      <text:p text:style-name="P326">visível. Num Portugal de Aquém e Além-Mar.</text:p>
      <text:p text:style-name="P327">João dos Santos nutria grande respeito pela sua profes- sora primária, mas nunca mais pensou nessa coisa das províncias ultramarinas.</text:p>
      <text:p text:style-name="P328">Um dia, porém, ouviu na telefonia da taberna do Alves que havia guerra no Ultramar. O locutor, enfático, es- colhendo minuciosamente as palavras, acrescentava que um grupo de terroristas, a soldo da União Soviética e seus aliados, matava indiscriminadamente homens, mulheres e crianças.</text:p>
      <text:p text:style-name="P329">Empolgado, concluía que para manter a ordem e a in- tegridade da Pátria, ao Sr. Dr. Oliveira Salazar não res- tava outra solução que não fosse mandar para lá solda- dos. Muitos e em força!</text:p>
      <text:p text:style-name="P330">E, menosprezando o facto de falar da vida e da mor- <text:s/>te dos jovens do seu País, ainda acrescentou que cer- tamente não deixariam de honrar o nome de todos quantos, ao longo de sete séculos, escreveram com o rubro do próprio sangue as páginas gloriosas da nossa história.</text:p>
      <text:p text:style-name="P331">Para João dos Santos o seu País era a sua aldeia: lá tinha</text:p>
      <text:p text:style-name="P332"/>
      <text:p text:style-name="P333">a sua família, os seus amigos, as suas parcas coisas, <text:s/>os</text:p>
      <text:p text:style-name="P334">seus sonhos, os seus desgostos e até os seus mortos. Todavia, um dia o filho disse-lhe que tinha sido mobili- zado para a guerra em Angola.</text:p>
      <text:p text:style-name="P335">Caíram nos braços um do outro. Abraçados se queda- ram, enquanto lágrimas silenciosas e sofridas lhe cor- riam pela face.</text:p>
      <text:p text:style-name="P336">Sacudiu os pensamentos, bebeu o resto do café, pagou a conta e lá se foi para o escritório do advogado.</text:p>
      <text:p text:style-name="P337">- Bom dia senhor doutor! – Cumprimentou respeitosa- mente.</text:p>
      <text:p text:style-name="P338">O advogado estendeu-lhe cordialmente a mão, que João dos Santos apertou cerimoniosa e desajeitada- mente.</text:p>
      <text:p text:style-name="P339">- Então, senhor João Santos, como tem passado? Fez boa viagem?</text:p>
      <text:p text:style-name="P340">Cortês, mas lacónico, João dos Santos lá foi responden- do.</text:p>
      <text:p text:style-name="P341">O advogado fez uma pausa. Ganhava coragem.</text:p>
      <text:p text:style-name="P342">Não obstante causídico experiente, era visível a dificul- dade em lidar com a situação.</text:p>
      <text:p text:style-name="P343">- Não tenho boas notícias, senhor Santos. – <text:s text:c="2"/>Disparou</text:p>
      <text:p text:style-name="P344">-<text:s/></text:p>
      <text:p text:style-name="P345">O NOSSO ELO DE UNIÃO DESDE 1974<text:tab/>OPINIÃO</text:p>
      <text:p text:style-name="P346"/>
      <text:p text:style-name="P347"/>
      <text:p text:style-name="P348"/>
      <text:soft-page-break/>
      <text:p text:style-name="P349">desajeitadamente à queima roupa e com a voz a enta- ramelar-se na garganta.</text:p>
      <text:p text:style-name="P350">Fez-se silêncio.</text:p>
      <text:p text:style-name="P351">Um silêncio pesado, sofrido, prenhe de temores.</text:p>
      <text:p text:style-name="P352">- O Tribunal Pleno negou provimento ao nosso recur- so, não considerou a grave doença psíquica do seu filho Henrique adquirida ou agravada em serviço de campa- nha em Angola. Consequentemente, considerou que o Henrique não preenche os requisitos necessários à sua qualificação como deficiente das Forças Armadas.</text:p>
      <text:p text:style-name="P353">João dos Santos, inconformado, não conseguia com- preender tamanha injustiça.</text:p>
      <text:p text:style-name="P354">Como podem eles afirmar que esta grave perturbação mental que por completo destruiu a vida do seu filho não tem relação com a guerra?</text:p>
      <text:p text:style-name="P355">- O meu Henrique era um aluno inteligente, trabalha- dor, respeitador, até ir para a guerra em Angola e veio de lá perturbado mentalmente, sempre ensimesmado, incapaz de trabalhar, desaparecendo sem que a famí- lia, os vizinhos ou os amigos saibam do seu paradeiro e dizem-me que esta alteração tão profunda não está re- lacionada com o que ele passou na Guerra em Angola? Como é possível todos lavarem as mãos como Pilatos? Mas não era só João dos Santos que não percebia. O advogado também não.</text:p>
      <text:p text:style-name="P356">Por isso, se tinha esforçado em demonstrar ao tribunal que, inquestionavelmente, tinha que haver relação di- recta entre o cumprimento do serviço militar na Guer- ra Colonial em Angola e a grave perturbação psíquica de que o alferes miliciano Henrique dos Santos passou a sofrer.</text:p>
      <text:p text:style-name="P357">E foi exactamente por também ele se sentir inconfor- mado com a decisão do Supremo Tribunal Administra- tivo que nas alegações para o Tribunal Pleno escreveu: “Será que se o recorrente não tivesse estado na Guerra Colonial, se não tivesse vivido as duras condições psíqui- cas da guerra, estaria, de qualquer modo, afectado pela grave doença psíquica de que sofre e que por completo lhe destruiu os sonhos, o futuro e a própria vida?</text:p>
      <text:p text:style-name="P358">Se <text:s/>não <text:s/>se conseguir <text:s/>demonstrar <text:s/>que <text:s/>o ora <text:s/>recorrente,</text:p>
      <text:p text:style-name="P359"/>
      <text:p text:style-name="P360"/>
      <text:p text:style-name="P361">tendo ou não estado na guerra, sempre sofreria desta grave doença, que grande responsabilidade a minha, que grande responsabilidade a de V. Exas. Venerandos Juízes Conselheiros, que grande responsabilidade a da Nação, por negar a este cidadão o direito à justa re- paração pela grave doença de que sofre, adquirida ou agravada na Guerra Colonial em Angola.”</text:p>
      <text:p text:style-name="P362">O tribunal, porém, fora irredutível. Considerou <text:s/>que</text:p>
      <text:p text:style-name="P363">não estava clinicamente provado o nexo de causa- lidade e, em consequência, negou provimento ao recurso.</text:p>
      <text:p text:style-name="P364">É verdade que Henrique não tinha sido ferido em combate, mas também não é menos verdade que o simples facto de estar na Guerra Colonial, em Ango- la, ver camaradas seus gravemente feridos, ou mor- tos, certamente que exerceu um efeito nefasto na sua saúde mental e, consequentemente, era de inteira justiça que fosse considerado deficiente das Forças Armadas.</text:p>
      <text:p text:style-name="P365">João dos Santos emocionou-se com o interesse de- monstrado pelo advogado e acrescentou:</text:p>
      <text:p text:style-name="P366">- Sabe senhor doutor, parte-se-me o coração ver o meu filho neste estado. Quando o meu Henrique nasceu, a Filomena padeira, que tinha mais sabedoria para par- tos que muito doutor da vila, disse-me:</text:p>
      <text:p text:style-name="P367">- Pega lá João, tens aqui um rapaz, que até dá gosto olhar para ele! Já tens aqui o teu amparo para a velhice. Peguei nele, olhei-o com ternura imensa, o coração a saltar-me do peito, acariciei-o e, como se de um juramento se tratasse, segredei-lhe ao ouvido: Deus me dê vida e saúde e farei de ti doutor.</text:p>
      <text:soft-page-break/>
      <text:p text:style-name="P368">João Santos parou nas suas cogitações.</text:p>
      <text:p text:style-name="P369">- E agora senhor doutor?</text:p>
      <text:p text:style-name="P370">O advogado pensou um pouco. Não pensava na res- posta. Pensava apenas na forma de a comunicar.</text:p>
      <text:p text:style-name="P371">- O senhor João dos Santos sabe bem que o tenho em grande consideração e estima. Respeito-o muito pela tenacidade com que correu Ceca e Meca, pri- meiro para que o Henrique se curasse e, clinicamen- te <text:s/>reconhecida <text:s/>essa <text:s/>impossibilidade, <text:s/>para <text:s/>que lhe</text:p>
      <text:p text:style-name="P372"/>
      <text:p text:style-name="P373"/>
      <text:p text:style-name="P374">fosse atribuída uma pensão e foi também por isso que fiz tudo quanto era possível fazer.</text:p>
      <text:p text:style-name="P375">A experiência que tenho de casos anteriores não era muito animadora, como, aliás, na altura lhe disse. As hipóteses de ganharmos o recurso eram praticamente inexistentes. Pouco mais nos restava do que o velho dito popular de que “a esperança é a última a morrer”. Com muita pena minha não posso ajudá-lo mais. Nada mais posso fazer.</text:p>
      <text:p text:style-name="P376">Acredite, senhor Santos, que me custa muito reco- nhecer a incapacidade para o ajudar.</text:p>
      <text:p text:style-name="P377">Por si e pelo seu filho, fiz tudo quanto pude. Infeliz- mente, nada mais posso fazer.</text:p>
      <text:p text:style-name="P378">- Não precisa de o dizer senhor doutor. Sei quanto se interessou pelo meu rapaz, sei bem quanto me ajudou e quero que saiba que lhe estou muito agradecido.</text:p>
      <text:p text:style-name="P379">Fez-se novo silêncio.</text:p>
      <text:p text:style-name="P380">Com o rosto que o sofrimento crispava, João dos San- tos lá ia assimilando as palavras cruéis, que o advo- gado, não obstante o esforço, não conseguia suavizar. Apertou as mãos com força, a bastante para esmagar todos quantos lhe levaram o seu Henrique para uma guerra estranha, distante e sem sentido.</text:p>
      <text:p text:style-name="P381">- Afinal, a Filomena padeira não tinha razão. Não é o meu filho que vai ser o meu amparo na velhice, vou ser eu a ter que o ajudar enquanto Deus me der vida. Também não vou cumprir a minha promessa: o meu Henrique nunca poderá ser doutor.</text:p>
      <text:p text:style-name="P382">- Sabe senhor Santos, às vezes a guerra não mata o soldado, mas mata-lhe os sonhos.</text:p>
      <text:p text:style-name="P383">João dos Santos, com os olhos humedecidos, esten- deu a mão ao advogado, que também emocionado <text:s/>a apertou respeitosamente, desejando que este sim- ples gesto não fosse somente a manifestação do seu grande respeito por este homem inconformado e an- gustiado com o futuro do filho, mas também o teste- munho do respeito que aos dois era devido por uma Nação inteira.</text:p>
      <text:p text:style-name="P384"/>
      <text:p text:style-name="P385">José Monteiro</text:p>
      <text:p text:style-name="P386"/>
      <text:p text:style-name="P387"/>
      <text:p text:style-name="P388">Reconhecer e Reparar</text:p>
      <text:p text:style-name="P389">Constrangimentos na aplicação a Legislação</text:p>
      <text:p text:style-name="P390">O</text:p>
      <text:p text:style-name="P391"/>
      <text:p text:style-name="P392">s constrangimentos na interpretação e</text:p>
      <text:p text:style-name="P393">na aplicação da lei são de vária ordem, constituindo um atropelo aos direitos dos deficientes militares.</text:p>
      <text:p text:style-name="P394"><text:s text:c="12"/>A Caixa Geral de Aposentações, ao não efectuar a actualização extraordinária das pensões aos deficientes militares em serviço e às pensionistas de preço de sangue e de sobrevivência de montantes inferiores à retribuição mínima mensal garantida, não respeitou o artigo 71.º da Lei do Orçamento do Estado para 2020, contribuindo para a degradação das mesmas, já de si diminutas.</text:p>
      <text:p text:style-name="P395">A Assembleia da República acaba de aprovar o Orça- mento do Estado para 2021, adoptando medida se- melhante à do ano em curso.</text:p>
      <text:p text:style-name="P396">Nesse sentido, deverá a ADFA exigir à Caixa Geral de Aposentações a reposição da actualização prevista para 2020 e acautelar a sua aplicação em 2021.</text:p>
      <text:p text:style-name="P397"/>
      <text:p text:style-name="P398">Créditos por pagar</text:p>
      <text:p text:style-name="P399">O Decreto-Lei n.º 296/09 veio actualizar as remu- nerações dos militares no activo, aprovando uma nova tabela que entrou em vigor no dia 1 de Janei- <text:s/>ro de 2010 e que, por força das disposições previstas no Decreto-Lei n.º 43/76, de 20 de Janeiro, também abrange os Deficientes das Forças Armadas.</text:p>
      <text:p text:style-name="P400">Porém, por razões que se desconhecem, apenas <text:s text:c="2"/>foi</text:p>
      <text:p text:style-name="P401"/>
      <text:p text:style-name="P402">aplicada aos Deficientes das Forças Armadas no <text:s text:c="2"/>se-</text:p>
      <text:p text:style-name="P403">gundo semestre de 2013.</text:p>
      <text:p text:style-name="P404">Entre 1 de Janeiro de 2010 e sua aplicação em 2013, ocorreu o falecimento de Deficientes das Forças Ar- madas, sem que as suas pensões tivessem sido objec- to de actualização em conformidade com a referida tabela.</text:p>
      <text:p text:style-name="P405">Apesar da CGA ter procedido à revisão das pensões de preço de sangue e de sobrevivência, não ressarciu os herdeiros hábeis dos retroactivos devidos no pe- ríodo temporal que decorreu de 1 de Janeiro de 2010 até à data do óbito, alegando preceitos legais do tem- po do Estado Novo de duvidosa vigência.</text:p>
      <text:p text:style-name="P406">É, pois, da mais elementar justiça reconhecer e repa- rar os créditos devidos às pensionistas de preço de sangue e de sobrevivência, ainda que de montantes irrisórios.</text:p>
      <text:p text:style-name="P407"/>
      <text:p text:style-name="P408">Reconhecer e reparar</text:p>
      <text:p text:style-name="P409">Outras situações no âmbito da CGA, que não sendo resultantes de interpretação dos normativos legais, merecem igualmente ser objecto de ponderação.</text:p>
      <text:p text:style-name="P410">A) Neste último mês de Junho, um elevado número de deficientes militares foi confrontado com a reten- ção de montantes significativos nas suas pensões, sendo que a informação transmitida pela CGA foi a de que se tratava de descontos para o sub-sistema</text:p>
      <text:p text:style-name="P411"/>
      <text:p text:style-name="P412">IASFA/ADM dos beneficiários associados <text:s/>decorren-</text:p>
      <text:p text:style-name="P413">tes da actualização das pensões e da retribuição mí- nima mensal garantida.</text:p>
      <text:p text:style-name="P414">Após verificação dos montantes, constataram os vi- sados serem os valores retidos muito superiores aos devidos.</text:p>
      <text:p text:style-name="P415">Decorridos mais de quatro meses, continuam por repôr os montantes retidos em excesso. Até quando?</text:p>
      <text:p text:style-name="P416">B) Em 20 de Agosto foi publicado o Decreto-Lei n.º 46/2020 que, entre outros, alterou o artigo 55.º do Decreto-Lei n.º 503/99, instituindo que “não se apli- ca às doenças ocorridas antes da entrada em vigor do referido decreto”.</text:p>
      <text:p text:style-name="P417">Ao mesmo tempo foi estabelecido um prazo de 180 dias para a CGA proceder à revisão dos processos já consolidados, mas, decorridos mais de três meses, ainda nada foi revisto.</text:p>
      <text:p text:style-name="P418">Os processos continuam em contencioso nos tribu- nais, a CGA continua a não se conformar com as de- cisões judiciais que lhe são desfavoráveis, interpon- do recursos excepcionais.</text:p>
      <text:p text:style-name="P419">Vinte anos decorridos sobre a aplicação do Decreto-</text:p>
      <text:p text:style-name="P420">-Lei n.º 503/99 aos deficientes militares, é tempo de reconhecer e reparar os cidadãos que ao serviço de Portugal foram vítimas de uma guerra injusta e sem sentido.<text:tab/>Abel Fortuna/M.S.</text:p>
      <text:p text:style-name="P421"/>
      <text:p text:style-name="P422">DELEGAÇÕES<text:tab/>O NOSSO ELO DE UNIÃO DESDE 1974</text:p>
      <text:p text:style-name="P423"/>
      <text:p text:style-name="P424"/>
      <text:p text:style-name="P425"/>
      <text:p text:style-name="P426">Porto</text:p>
      <text:p text:style-name="P427">46.º Aniversário em tempo de pandemia</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Primeiro Aniversário - Em 7 de Dezembro de 1975 foi assinalado o Primeiro Aniversário da De- legação do Porto, em ambiente de confraternização e camaradagem.</text:p>
      <text:p text:style-name="P441">A fotografia apresenta um grupo de associados, em cima de uma viatura militar, a caminho de Matosinhos para um almoço-convívio na “Farmácia Campos”.</text:p>
      <text:p text:style-name="P442"/>
      <text:p text:style-name="P443"/>
      <text:p text:style-name="P444">Em tempo de Pandemia, o 46.º Aniversário da Delegação do Porto, que tem lugar no dia 7 de Dezembro, não terá a comemoração <text:s/>desejada.</text:p>
      <text:p text:style-name="P445">A data não será assinalada com o tradicional convívio de associados e familiares, o que acontecerá pela primeira vez, ao longo da sua <text:s/>existência.</text:p>
      <text:p text:style-name="P446">Como forma de reviver os acontecimentos que estão na origem da sua criação, transcreve-se parte do texto referido no Cap. IV do Livro da ADFA, “Deficientes das Forças Armadas – A Geração da <text:s/>Ruptura”.</text:p>
      <text:p text:style-name="P447"/>
      <text:p text:style-name="P448">Delegação do Porto</text:p>
      <text:p text:style-name="P449">“Um grupo de DFA da área geográfica do Porto participou activamente no processo que deu origem à criação da ADFA, estando implicado nas primeiras acções, como no abaixo assinado dirigido ao Presidente do Governo, Professor Marcelo Caetano, em 1973, nas reuniões ainda clandestinas, antes do 25 de Abril e, logo após a revolução, na construção da estrutura associativa e na sua fundação em 14 de Maio de <text:s text:c="2"/>1974.</text:p>
      <text:p text:style-name="P450">No grupo de fundadores estiveram vários associados da área do Porto, assim como <text:s text:c="2"/>ao longo das quatro décadas da ADFA um elevado número de associados desempe- nhou funções nos Órgãos Sociais Nacionais, nomeadamente na mesa da AGN que, na maior parte deste período, foi constituída por associados da <text:s/>região.</text:p>
      <text:p text:style-name="P451"/>
      <text:p text:style-name="P452"/>
      <text:p text:style-name="P453"/>
      <text:p text:style-name="P454"/>
      <text:p text:style-name="P455"/>
      <text:p text:style-name="P456"/>
      <text:p text:style-name="P457"/>
      <text:p text:style-name="P458"/>
      <text:p text:style-name="P459"/>
      <text:p text:style-name="P460">Antes de criada a Delegação, os DFA que tinham regressado a casa após hospitaliza- ção, ao tomarem conhecimento da existência da ADFA, dos seus valores e princípios, com os quais se sentiam desde logo identificados, deram início a um processo de con- tactos pessoais, de porta a porta ou encontros de café, mobilizando-se para a criação de uma Delegação na cidade do Porto.</text:p>
      <text:p text:style-name="P461">Por um lado esta mobilização fez crescer o entusiasmo pela criação de uma estrutu- <text:s/>ra que corporizasse a necessidade de fazer face aos problemas que enfrentavam nas suas vidas e para os quais o Estado Novo não tivera soluções. Por outro lado realçou <text:s text:c="2"/>a necessidade de encontrar um edifício na cidade com condições para instalar a De- legação.</text:p>
      <text:p text:style-name="P462">Em 14 de Agosto de 1974 a Direcção Central remeteu um pedido à Câmara Municipal do Porto onde se lia: “providenciar no sentido de se conseguir obter edifício que reúna condições para lhe servir de Sede”.</text:p>
      <text:p text:style-name="P463">No entanto os DFA do norte, querendo romper com a centralização asfixiante do Es- tado Novo, que concentrou o poder de decisão em Lisboa, resolveram ser agentes ac- tivos neste processo.</text:p>
      <text:p text:style-name="P464">Na formação da Delegação emanou uma forte vontade de participação dos DFA da região, inicialmente nas tarefas de preparação e posteriormente no acto que ficou a constituir o marco histórico que lhe deu origem. A reunião realizada no RI 6, no dia <text:s text:c="3"/>7 de Dezembro de 1974, a data institucionalmente considerada como a da fundação, foi um momento de grande afirmação associativa, como decorre do excerto da acta então lavrada:</text:p>
      <text:p text:style-name="P465">“COM A PRESENÇA DE CERCA DE CEM CAMARADAS E DOIS ELEMENTOS <text:s/>DA ADFA (SEDE) REALIZOU-SE A 7 DE DEZEMBRO DE 1974 NO R.I. 6 - PORTO A PRI- MEIRA REUNIÂO DE DEFICIENTES DO NORTE QUE PRETENDEU SER, ALÉM DE UMA SESSÃO DE ESCLARECIMENTO SOBRE A EXISTÊNCIA DA ADFA, O PRIMEIRO PASSO DE UMA DELEGAÇÃO A CONSTITUIR NA CIDADE DO <text:s/>PORTO”.</text:p>
      <text:p text:style-name="P466"/>
      <text:p text:style-name="P467">Nesta reunião foi constituída uma Comissão Instaladora de que faziam parte os se- guintes deficientes militares: Joaquim Francisco Couceiro Ferreira, Amadeu Artur Felgueiras, Fernando António Gouveia de Amorim, José dos Santos Rodrigues Teixei- ra, José Luís Rodrigues de Noronha, Artur José Cordeiro Rodrigues.</text:p>
      <text:p text:style-name="P468">Assim nasceu a Delegação do Porto que se tornaria relevante no seio da ADFA pela <text:s/>sua postura destemida, irreverente e por vezes polémica, cujos associados assumiram ser sempre “Agentes Activos” nas dinâmicas associativas.</text:p>
      <text:p text:style-name="P469">Os esforços desenvolvidos para localizar a sede da Delegação encontraram nas ins- talações da extinta legião portuguesa as melhores condições de acessibilidade e mo- bilidade para pessoas com deficiência, onde foram adaptadas duas salas de um dos edifícios devolutos para funcionamento de um serviço de apoio administrativo e de um espaço para reuniões.</text:p>
      <text:p text:style-name="P470">Entre a instalação inicial e o reconhecimento à plena posse das instalações, por mé- rito do trabalho desenvolvido, decorreu um processo com muitos episódios de frus- trações e alegrias.</text:p>
      <text:p text:style-name="P471">Quarenta anos decorridos sobre a criação da Delegação, a ADFA no Porto dispõe de instalações que sofreram melhoramentos ao longo do tempo, ainda insuficientes, em zona nobre da cidade com condições aprazíveis, num espaço amplo com projectos para o futuro.</text:p>
      <text:p text:style-name="P472">O espírito inquieto, ambicioso e sonhador, que faz parte da maneira de estar desta Delegação, fê-la estar sempre na linha da frente na implementação de uma cultura <text:s text:c="2"/>de solidariedade, construindo respostas que contribuíram para satisfazer necessida- des dos deficientes militares e dos deficientes em <text:s/>geral.</text:p>
      <text:p text:style-name="P473">A reintegração socioprofissional foi um dos primeiros objectivos a que a Delegação procurou fazer face, dado o elevado número de DFA que se encontravam sem pers- pectiva de vida profissional.”</text:p>
      <text:p text:style-name="P474"/>
      <text:p text:style-name="P475"/>
      <text:p text:style-name="P476"/>
      <text:p text:style-name="P477"/>
      <text:p text:style-name="P478"/>
      <text:p text:style-name="P479"/>
      <text:p text:style-name="P480"/>
      <text:p text:style-name="P481"/>
      <text:p text:style-name="P482">Horários dos Serviços</text:p>
      <text:p text:style-name="P483">Entrada nas instalações - Triagem, com verificação do uso correcto da máscara, medição da temperatura e re- gisto de identificação.</text:p>
      <text:p text:style-name="P484">Atendimento aos associados - Atendimento presencial nos dias úteis, das 09h00 às 12h30 e das 13h30 às 17h30. Contactos do serviço 228 347 200/912 567 812.</text:p>
      <text:p text:style-name="P485">Serviço de Apoio Jurídico - O atendimento presencial carece de marcação prévia para os contactos acima referidos ou pelo endereço electrónico gabjuri.porto@ adfa.org.pt.</text:p>
      <text:p text:style-name="P486">Serviço de Apoio Médico Psicológico e Social <text:s text:c="2"/>- <text:s text:c="4"/>As</text:p>
      <text:p text:style-name="P487"/>
      <text:p text:style-name="P488">consultas das várias especialidades decorrerão prefe- rencialmente em regime de teleconsulta, com consul- tas presenciais quando devidamente justificadas e me- diante agendamento. Contactos 228 347 202/912 567 546 ou pelo endereço eletrónico secretariado.dai@adfa. org.pt.</text:p>
      <text:p text:style-name="P489">Restaurante social - Encontra-se aberto aos associa- dos, familiares, utentes e comunidade.</text:p>
      <text:p text:style-name="P490">O fornecimento de refeições será ajustado ao número de pessoas que marcarem presença até às 15h00 do dia anterior, salvo justificação fundamentada. Sem marca- çao prévia, não é garantida a ementa do dia, mas será sempre assegurado o fornecimento de uma refeição.</text:p>
      <text:p text:style-name="P491"/>
      <text:p text:style-name="P492">Funcionamento em dois turnos: o primeiro com início às 12h15 e o segundo com início às 13h00.</text:p>
      <text:p text:style-name="P493">Cafetaria / Bar - No serviço de refeições, das 09H00 às 11h30. Á tarde, o serviço funciona das 14h00 às 17h00, em regime de voluntariado e com as recomendações sanitárias em vigor.</text:p>
      <text:p text:style-name="P494"/>
      <text:p text:style-name="P495">Encerramento das instalaçoes</text:p>
      <text:p text:style-name="P496">A Delegação do Porto informa os associados de que os seus Serviços se encontram encerrados nos dias 24 e 31 de Dezembro.</text:p>
      <text:p text:style-name="P497"/>
      <text:p text:style-name="P498">O NOSSO ELO DE UNIÃO DESDE 1974<text:tab/>DELEGAÇÕES</text:p>
      <text:p text:style-name="P499"/>
      <text:p text:style-name="P500"/>
      <text:p text:style-name="P501"/>
      <text:p text:style-name="P502">Lisboa</text:p>
      <text:p text:style-name="P503">Opinião</text:p>
      <text:p text:style-name="P504">Pilar Europeu dos Direitos Humanos</text:p>
      <text:p text:style-name="P505">Francisco Janeiro, associado número 919, deficiente da Guerra Colonial, do serviço militar obrigatório, teve conhe- cimento que no dia 4 de Novembro, das 10H30 às 13h30, decorreu, no Centro Cultural de Belém, na sala Almada Ne- greiros, em Lisboa, uma sessão onde estiveram a senhora secretária de Estado, Dr.ª Ana Sofia Antunes, e o senhor presidente do Instituto Nacional para a Reabilitação, Dr. Humberto Santos, para assinalarem os Direitos Humanos, para que ninguém fique esquecido. Apesar deste dia já ter sido criado e assinalado há muito e todos os anos, não po- demos admitir que, nem os responsáveis pelo <text:s/>Governo, <text:s/>nem o senhor presidente da Câmara Municipal de Lisboa, desde há muito que não tomaram as medidas adequadas <text:s text:c="5"/>e que o estacionamento da Praça da Figueira, em Lisboa, ainda não tenha condições para que os homens de cadeiras de rodas possam sair de lá sem necessitarem de ajuda de terceiros.</text:p>
      <text:p text:style-name="P506">Para mim isto é uma vergonha e, muito em especial, um desleixo dos nossos governantes, que só sabem fazer dis- cursos para fazer crer que não se esquecem <text:s/>de <text:s/>assinalar dias de referência e que, no dia-a-dia, não fazem o que têm que fazer por todos aqueles que necessitam das devidas acessibilidades, para que possam fazer uma vida o mais in- dependente possível.</text:p>
      <text:p text:style-name="P507"/>
      <text:p text:style-name="P508"><text:s text:c="26"/>Francisco Janeiro, Presidente da Direcção da Delegação de <text:s/>Lisboa</text:p>
      <text:p text:style-name="P509"/>
      <text:p text:style-name="P510"/>
      <text:p text:style-name="P511"/>
      <text:p text:style-name="P512">Mensagem de Natal e Ano Novo</text:p>
      <text:p text:style-name="P513">Os Órgãos Sociais da Delegaçao de Lisboa dese- jam a todos os associados, trabalhadores e famí- lias um bom Natal e um próspero ano de 2021. O ano de 2020 foi para todos nós um tempo atípico e que não esperávamos que <text:s/>acontecesse.</text:p>
      <text:p text:style-name="P514">Esperamos que no ano 2021 possamos retomar <text:s text:c="3"/>a nossa <text:s/>vida <text:s/>com <text:s/>normalidade <text:s/>para <text:s/>podermos a todos encontrar nos convívios associativos, como tem sido habitual, todos os anos, na ADFA.</text:p>
      <text:p text:style-name="P515"/>
      <text:p text:style-name="P516">Pagamento de quotas</text:p>
      <text:p text:style-name="P517">A Delegação de Lisboa informa os <text:s/>associados <text:s/>que poderão efectuar o pagamento das suas quotas através de transferência bancária em qualquer caixa multibanco, através do NIB 0036 0071 9910 0079 848 77. Para que posteriormente seja enviado o respectivo recibo, os associados devem conservar o talão do multibanco que ser- ve de comprovativo de <text:s/>pagamento.</text:p>
      <text:p text:style-name="P518"/>
      <text:p text:style-name="P519">Contactos Úteis</text:p>
      <text:p text:style-name="P520">Serviço de Apoio ao Associado</text:p>
      <text:p text:style-name="P521">Inês Martins - ines.martins@adfa-portugal.com</text:p>
      <text:p text:style-name="P522">– 21 751 2630</text:p>
      <text:p text:style-name="P523">Pedro Rodrigues (coordenador) - secretaria.lis- boa@adfa-portugal.com - 21 751 2600 – Tecla 1</text:p>
      <text:p text:style-name="P524"/>
      <text:p text:style-name="P525"/>
      <text:p text:style-name="P526"/>
      <text:p text:style-name="P527"/>
      <text:p text:style-name="P528"/>
      <text:p text:style-name="P529">Serviços Clínicos</text:p>
      <text:p text:style-name="P530">Paula Vicente - serviços.clinicos@adfa-portugal. com – 21 751 2612/92 598 7469</text:p>
      <text:p text:style-name="P531">Serviço de Ação Social/PADM</text:p>
      <text:p text:style-name="P532">Ana Machado, assistente social - serviço.social@ adfa-portugal.com – 21 751 2622/91 736 5357 <text:s/>-</text:p>
      <text:p text:style-name="P533">ana.machado@padm.crpg.pt – 91 736 <text:s/>5357</text:p>
      <text:p text:style-name="P534">Rede Nacional de Apoio (RNA)</text:p>
      <text:p text:style-name="P535">Teresa Infante, psicóloga clínica - t.infante@ adfa-portugal.com – 21 751 <text:s/>2666</text:p>
      <text:p text:style-name="P536">Direção da Delegação</text:p>
      <text:p text:style-name="P537">Francisco Janeiro, presidente – 91 941 3356 <text:s/>Isabel Franco - direccao.del.lisboa@adfa-portu- gal.com – 21 751 <text:s/>2615</text:p>
      <text:p text:style-name="P538"/>
      <text:p text:style-name="P539">Núcleo de Sintra</text:p>
      <text:p text:style-name="P540">A Delegação de Lisboa informa os associados da área geográfica do Núcleo de Sintra que esta es- trutura associativa vai continuar encerrada por razões de distanciamento sanitário e prevenção da COVID-19.</text:p>
      <text:p text:style-name="P541"/>
      <text:p text:style-name="P542">Trate de si</text:p>
      <text:p text:style-name="P543">A Delegação de Lisboa informa que disponibiliza aos associados serviços de pedicura, calista, ma- nicura e depiladora nos Serviços Clínicos, todos os dias, mediante marcação prévia, ou com possi- bilidade de deslocar-se, conforme o local e a hora da marcação. As marcações efectuam-se junto de Sandra Henriques, pelo número 962 971 437.</text:p>
      <text:p text:style-name="P544"/>
      <text:p text:style-name="P545"/>
      <text:p text:style-name="P546"/>
      <text:p text:style-name="P547"/>
      <text:p text:style-name="P548"/>
      <text:p text:style-name="P549"/>
      <text:p text:style-name="P550"/>
      <text:p text:style-name="P551"/>
      <text:p text:style-name="P552">Bragança<text:tab/></text:p>
      <text:p text:style-name="P553">Renovar a Carta de Condução</text:p>
      <text:p text:style-name="P554">Caríssimos <text:s/>associados,</text:p>
      <text:p text:style-name="P555">Esperamos que se encontrem bem, em casa e de plena saúde!</text:p>
      <text:p text:style-name="P556">Vimos através deste nosso grande “ELO” de ligação, desejar a todos os associados e familiares um Feliz Natal e um Próspero Ano Novo, recheados de muita saúde e felicidade. Que este novo ano que se avizinha, traga a cura que tanto precisamos para este vírus fatal, que tudo possa regressar à normalidade, para viver- mos novamente com a Paz e a tranquilidade que tanto prezamos.</text:p>
      <text:p text:style-name="P557">Queremos relembrar que continuamos aqui, a traba- lhar afincadamente <text:s/>para <text:s/>poder <text:s/>ajudar-vos <text:s/>em <text:s/>tudo <text:s/>o que nos for possível. Assim, vimos comunicar que, <text:s text:c="4"/>a partir de Janeiro de 2021, para apoiar os nossos as- sociados e familiares, e em função da pandemia que nos assola, iremos ter um novo serviço na Delegação: vamos efectuar renovações de cartas de condução na Delegação, a fim de diminuir mais uma preocupação do quotidiano.</text:p>
      <text:p text:style-name="P558">Caso haja alguma dúvida, não hesitem em <text:s text:c="3"/>contactar-</text:p>
      <text:p text:style-name="P559">-nos e, na necessidade de saírem de casa para renovar a carta de condução, liguem-nos primeiro, pois pode- mos ajudar e dar todo o apoio que <text:s/>necessitarem.</text:p>
      <text:p text:style-name="P560">Apelamos a que, perante o agravamento sanitário da pandemia de COVID-19, permaneçam em casa e que, para qualquer assunto que necessitem de tratar, en- trem em contacto com a Delegação.</text:p>
      <text:p text:style-name="P561">Pedimos também aos associados que ainda não pude-</text:p>
      <text:p text:style-name="P562"/>
      <text:p text:style-name="P563">ram efectuar o pagamento das quotas, por algum mo- tivo ou mesmo devido à pandemia, que o façam logo que tenham possibilidade, para podermos continuar a trabalhar como até à data e a manter a porta da Dele- gação aberta.</text:p>
      <text:p text:style-name="P564">Votos de muita saúde!</text:p>
      <text:p text:style-name="P565"/>
      <text:p text:style-name="P566"/>
      <text:p text:style-name="P567">Coimbra<text:tab/></text:p>
      <text:p text:style-name="P568">Convívio natalício cancelado</text:p>
      <text:p text:style-name="P569">A Delegação de Coimbra informa os associados que, por motivos relacionados com a pandemia de CO- VID-19, não se realiza o tradicional Almoço de Natal. <text:s text:c="2"/>A Delegação pede a compreensão de todos e espera que proximamente possa retomar os seus tradicionais encontros <text:s/>associativos.</text:p>
      <text:p text:style-name="P570"/>
      <text:p text:style-name="P571">Pagamento de quotas</text:p>
      <text:p text:style-name="P572">A Direcção da Delegação de Coimbra apela aos asso- ciados para que, no cumprimento do dever associati- vo, procedam à regularização do pagamento das suas quotas.</text:p>
      <text:p text:style-name="P573">Para o efeito, basta contactar a Delegação pelos nú- meros 239 814 644 ou 917 770 241 ou endereço elec- trónico <text:s text:c="2"/>secretaria.coimbra@adfa.org.pt <text:s text:c="2"/>e <text:s text:c="2"/>proceder ao respectivo pagamento através do seguinte IBAN: PT50 <text:s text:c="2"/>003507400000436853067.</text:p>
      <text:p text:style-name="P574"/>
      <text:p text:style-name="P575">ADM - Validade dos cartões</text:p>
      <text:p text:style-name="P576">A Delegação apela aos associados para que verifiquem a validade dos seus cartões ADM e para que solicitem <text:s/>a sua revalidação com, pelo menos, dois meses de an- tecedência.</text:p>
      <text:p text:style-name="P577"/>
      <text:p text:style-name="P578"/>
      <text:p text:style-name="P579"/>
      <text:p text:style-name="P580">Évora<text:tab/></text:p>
      <text:p text:style-name="P581">Convívio de Natal cancelado</text:p>
      <text:p text:style-name="P582">A Delegação de Évora informa os associados e fami- liares que, por motivos relacionados com a pande- mia de COVID-19, e para preservar a saúde de todos, não se realiza o tradicional Convívio de <text:s text:c="2"/>Natal.</text:p>
      <text:p text:style-name="P583">A Delegação pede a compreensão de todos e espera e deseja que muito brevemente possa retomar os seus tradicionais <text:s/>encontros associativos.</text:p>
      <text:p text:style-name="P584"/>
      <text:p text:style-name="P585"/>
      <text:p text:style-name="P586">Famalicão<text:tab/></text:p>
      <text:p text:style-name="P587">Acesso à Sede da Delegação</text:p>
      <text:p text:style-name="P588">A Central de Transportes onde se encontra sedeada a Delegação de Famalicão entrou num período de gran- des obras de remodelação de instalações, <text:s/>que <text:s/>dura- rão <text:s/>aproximadamente um ano. Face a esta <text:s text:c="4"/>situação,</text:p>
      <text:p text:style-name="P589"/>
      <text:p text:style-name="P590">DELEGAÇÕES<text:tab/>O NOSSO ELO DE UNIÃO DESDE 1974</text:p>
      <text:p text:style-name="P591"/>
      <text:p text:style-name="P592"/>
      <text:p text:style-name="P593"/>
      <text:p text:style-name="P594">o espaço da Delegação, que se manterá aberto e dis- ponível durante toda a intervenção, sofreu alterações, nomeadamente quanto ao acesso à entrada, desde o dia 1 de Outubro.</text:p>
      <text:p text:style-name="P595">Segundo informação da Delegação, a entrada nas instalações passou a ser feita pela porta <text:s/>das <text:s/>trasei- ras, que tem uma antecâmara em vidro e uma porta <text:s/>de segurança. Os associados apenas têm que tocar à campainha e aguardar que lhes abram a <text:s/>porta.</text:p>
      <text:p text:style-name="P596">Todos devem cumprir as normas de segurança e dis- tância sanitária, de acordo com as recomendações da Direcção-Geral de Saúde.</text:p>
      <text:p text:style-name="P597"/>
      <text:p text:style-name="P598"/>
      <text:p text:style-name="P599">valho, realçando que os contactos dos associados também podem contactar através dos números 919 594 527 (Secretaria) e 919 594 510 <text:s text:c="2"/>(Presidente).</text:p>
      <text:p text:style-name="P600"/>
      <text:p text:style-name="P601">Férias da funcionária</text:p>
      <text:p text:style-name="P602">-A Delegação de Famalicão informa que estará encer- rada, por motivos de <text:s/>férias</text:p>
      <text:p text:style-name="P603">Da funcionária, entre os dias 24 de Dezembro e 3 de Janeiro de 2021.</text:p>
      <text:p text:style-name="P604"/>
      <text:p text:style-name="P605"/>
      <text:p text:style-name="P606">te militar; situação do Lar Militar da CVP; demora na tramitação de processos; proposta para resolução das disparidades entre os graus de incapacidade atribuí- dos pela Junta Médica Militar e pela Junta <text:s text:c="2"/>CGA.</text:p>
      <text:p text:style-name="P607">A Delegação de Viseu sempre alertou os Órgãos Na- cionais destes e de outros problemas que vão surgin- do ao longo da vida, mas até à data <text:s/>não <text:s/>conseguiu fazer valer estes valores que há cerca de 20 anos se encontravam na mesa de discussão e análise para de- cisão, agora se calhar no caixote dos <text:s text:c="2"/>papéis!</text:p>
      <text:p text:style-name="P608">Não se compreende e não se pode aceitar até a perda do direito à actualização das pensões pelo Salário <text:s text:c="2"/>Mí-</text:p>
      <text:p text:style-name="P609"/>
      <text:p text:style-name="P610">Criadas as condições de reforço da segurança dos<text:tab/><text:s/><text:tab/><text:s text:c="96"/>associados, <text:s/>funcionários <text:s/>e <text:s/>dirigentes, <text:s/>possibilitando</text:p>
      <text:p text:style-name="P611"/>
      <text:p text:style-name="P612">nimo Nacional, que passou para o Indexante de <text:s/>Apoio</text:p>
      <text:p text:style-name="P613">Social. <text:s/>Como <text:s/>é <text:s/>sabido, <text:s/>o <text:s/>direito <text:s/>à <text:s/>assistência médi-</text:p>
      <text:p text:style-name="P614"/>
      <text:p text:style-name="P615">que quem aguarda atendimento possa abrigar-se du- rante o tempo invernoso, a Delegação vai disponibili- zar sinalização própria no exterior da <text:s text:c="2"/>Sede.</text:p>
      <text:p text:style-name="P616">O horário de atendimento e funcionamento da Sede <text:s/>da Delegação será das 9h30 às 12h00, de Segunda a Sexta-Feira, mantendo-se as Consultas Médicas às Sextas-feiras de tarde, a partir das <text:s/>14h00.</text:p>
      <text:p text:style-name="P617">Aconselha-se o agendamento e confirmação de con- sultas, por correio electrónico ou por telefone, junto dos Serviços da Delegação. O atendimento presencial efectua-se no cumprimento das regras de prevenção sanitária, com o uso obrigatório de máscara, desin- fecção <text:s/>das <text:s/>mãos <text:s/>e <text:s/>distanciamento <text:s/>social <text:s/>adequado. A Delegação pede a compreensão dos associados du- rante o período em que decorrerem as obras, acres- centando que os associados devem, sempre que pos- sível, contactar previamente a <text:s text:c="2"/>Delegação.</text:p>
      <text:p text:style-name="P618"/>
      <text:p text:style-name="P619">Boas Festas</text:p>
      <text:p text:style-name="P620">Os Órgãos Sociais e as funcionárias da Delegação de- sejam aos Órgãos Nacionais, às Delegações, <text:s/>ao <text:s/>jor- nal ELO, ao Museu da Guerra Colonial, ao Centro de Reabilitação Profissional de Gaia, aos funcionários da ADFA e aos associados, familiares e amigos, um óp- timo Natal e um Feliz 2021, esperando <text:s/>que, <text:s/>dentro das actuais contingências e face à pandemia de CO- VID-19, seja, mesmo assim, um ótimo Natal em famí- lia e um Bom Ano de 2021, mesmo que com algumas restrições <text:s/>de âmbito familiar.</text:p>
      <text:p text:style-name="P621"/>
      <text:p text:style-name="P622">Funcionamento da Secretaria</text:p>
      <text:p text:style-name="P623">A Direção de Delegação vem alertar e relembrar os associados para o horário de funcionamento da Se- cretaria, de Segunda a Sexta-Feira, das 9h30 às <text:s/>12H00.</text:p>
      <text:p text:style-name="P624"/>
      <text:p text:style-name="P625">Faro<text:tab/></text:p>
      <text:p text:style-name="P626">Pagamento de quotas</text:p>
      <text:p text:style-name="P627">A Direcção da Delegação de Faro apela aos associados para continuarem a apoiar a ADFA, mantendo as suas quotas em dia.</text:p>
      <text:p text:style-name="P628">Os associados podem pagar as suas quotas na Sede da Delegação ou por transferência <text:s/>bancária.</text:p>
      <text:p text:style-name="P629">Para qualquer esclarecimento, os interessados devem contactar a Delegação pelo telefone 289 828 <text:s text:c="2"/>515.</text:p>
      <text:p text:style-name="P630">A Direcção da Delegação de Faro sublinha que “man- ter as quotas em dia contribui para a manutenção da ADFA, que lutou e continua a lutar pelos direitos de todos os deficientes militares”, e que “todos temos o dever de contribuir para uma ADFA mais forte, para continuar a lutar pelos nossos direitos. Juntos, somos mais fortes”.</text:p>
      <text:p text:style-name="P631"/>
      <text:p text:style-name="P632">Atendimento presencial</text:p>
      <text:p text:style-name="P633">A Direcção da Delegação de Faro informa que as ins- talações da sua Sede estão abertas para atendimento presencial, cumprindo as regras de prevenção sani- tária, com o uso obrigatório de máscara, desinfecção das mãos e distanciamento <text:s/>social.</text:p>
      <text:p text:style-name="P634"/>
      <text:p text:style-name="P635">Cartões ADM</text:p>
      <text:p text:style-name="P636">A Delegação de Faro alerta os associados para que ve- rifiquem a validade dos seus cartões ADM e, se neces- sário, fazerem a sua renovação com a antecedência mínima de dois meses.</text:p>
      <text:p text:style-name="P637"/>
      <text:p text:style-name="P638">ca que hoje temos foi reconquistado através de uma greve de fome, de intervenções na Assembleia da Re- pública e outras acções, com graves dificuldades para manter, por teimosia d[oNsogtoavdearnRoesd, asecmçãpor: eoedsieremitporàe</text:p>
      <text:p text:style-name="P639">esamúdceripsearpaetromdaons eonstdee! ficientes militares ocorreu após</text:p>
      <text:p text:style-name="P640">a grande manifestação pública da ADFA, realizada em 2008, na qual os associados saíram para as ruas de Lisboa até <text:s/>à <text:s/>Assembleia <text:s/>da <text:s/>República, <text:s/>reivindicando a recuperação desse direito que a Associação sempre considerou <text:s/>inalienável]</text:p>
      <text:p text:style-name="P641">Da discussão, nasce a luz e a luz tem que iluminar <text:s text:c="2"/>to-</text:p>
      <text:p text:style-name="P642">dos e não só alguns. Compete à ADFA fazer tirar do cesto dos papéis para cima da mesa já, para discus- são, análise e decisão, estes projectos legislativos que Viseu alerta e que não pode deixar queimar, pelos va- lores <text:s/>que representa.</text:p>
      <text:p text:style-name="P643">Nesta altura da vida, em que os nossos valores estão a desaparecer e em que esta pandemia teima em conti- nuar, sem cura e fim à vista, a ADFA não pode deixar permitir aos senhores governantes que estes justos valores não se <text:s/>resolvam.</text:p>
      <text:p text:style-name="P644">Ao fim destes 46 anos, que a ADFA se imponha e faça justiça, fazendo repor este conjunto de valores, e que nunca se esqueçam de que “só não vence quem desis- te de lutar”!</text:p>
      <text:p text:style-name="P645"/>
      <text:p text:style-name="P646">João Gonçalves, presidente da Direcção da <text:s/>Delegação</text:p>
      <text:p text:style-name="P647"/>
      <text:p text:style-name="P648"/>
      <text:p text:style-name="P649"/>
      <text:p text:style-name="P650">Madeira<text:tab/></text:p>
      <text:p text:style-name="P651">Encerramento para férias</text:p>
      <text:p text:style-name="P652"/>
      <text:p text:style-name="P653"><text:s/><text:tab/><text:tab/>A <text:s/>Sede <text:s/>da <text:s/>Delegação <text:s/>da <text:s/>ADFA <text:s/>na <text:s/>Madeira <text:s/>vai estar</text:p>
      <text:p text:style-name="P654"/>
      <text:p text:style-name="P655">Obras na Sede da Delegação</text:p>
      <text:p text:style-name="P656">Face à actual situação de obras na Central de Trans- portes onde se encontra a Sede da Delegação de Fa- malicão, as quais se prolongarão até Setembro/Ou- tubro de 2021, o Atendimento foi adaptado face às circunstâncias.</text:p>
      <text:p text:style-name="P657">No decurso da intervenção das obras <text:s/>naquele <text:s/>espa- ço, a Delegação já passou períodos difíceis, tais como, corte da fibra de NET, no início, com 17 dias sem computadores.</text:p>
      <text:p text:style-name="P658">O Atendimento aos Associados foi reduzido ao mini- mamente essencial devido a isso. Após este incidente, já resolvido, os responsáveis pelas obras tiveram de fazer uma ligação externa ao quadro eléctrico da De- legação.</text:p>
      <text:p text:style-name="P659">A Delegação sofreu ainda, num curto período, com duas inundações, uma das quais na última semana de Novembro.</text:p>
      <text:p text:style-name="P660">Tendo “sobrevivido” a tais vicissitudes, a Delegação esteve sem telefones fixos até 26 de Novembro, tendo encontrado uma solução provisória com a Vodafone, com o reencaminhamento das chamadas de número fixo, para o telemóvel 919 594 527. A Direcção agrade- ce desde já a compreensão de todos e pede, caso não sejam atendidos, que deixem mensagem, garantindo resposta.</text:p>
      <text:p text:style-name="P661">“A Delegação agradece a todos os associados pela compreensão que têm demonstrado face a esta onda de <text:s/>desastres”, <text:s/>sublinhou <text:s/>o <text:s/>presidente <text:s/>Anquises Car-</text:p>
      <text:p text:style-name="P662"/>
      <text:p text:style-name="P663">Viseu<text:tab/></text:p>
      <text:p text:style-name="P664">Opinião</text:p>
      <text:p text:style-name="P665">Reivindicações legislativas</text:p>
      <text:p text:style-name="P666">Quarenta e seis anos depois, a ADFA continua a tra- balhar para que à família deficiente militar seja re- conhecido, por direito, tudo o que na sua juventude deram à Pátria e porque ainda hoje, 46 anos volvidos, alguns destes valores continuam nos ministérios, à espera de resolução.</text:p>
      <text:p text:style-name="P667">Tão altos valores que a ADFA representa, com um pa- trimónio humano tão rico, o que será que falta para que, com a sua força, fazer valer, fazer prevalecer tão altos valores da Pátria, que de forma alguma podemos deixar apagar?</text:p>
      <text:p text:style-name="P668">Com anos e anos de trabalho, de luta, com o CCADFA - Ministério da Defesa Nacional, onde se encontra para aprovação legislação, que já no ano de 2000 estava em cima da mesa, proposta pela ADFA e aceite para dis- cussão ou estudo e resolução, como sejam: aplicação do Decreto-Lei 134/97, de 31 de Maio, aceite e com projecto <text:s/>legislativo <text:s/>em <text:s/>elaboração, <text:s/>com <text:s/>estimativa de custos e faseamento de <text:s/>prestações; <text:s/>classificação <text:s/>do conceito de serviço/campanha, incluindo graves situações, reclassificações e dualidade de critérios no mesmo acidente; criação de um estatuto do <text:s text:c="3"/>deficien-</text:p>
      <text:p text:style-name="P669"/>
      <text:p text:style-name="P670">encerrada, no período de 17 de Dezembro a 5 de Ja- neiro, por motivo de férias da funcionária. Para qual- quer contacto urgente, os interessados devem ligar para os números 961 798 731/961 798 <text:s text:c="2"/>717.</text:p>
      <text:p text:style-name="P671"/>
      <text:p text:style-name="P672">Almoço de Natal cancelado</text:p>
      <text:p text:style-name="P673">Os convívios são muito importantes na vida associa- tiva, como ponto de encontro e de diálogo entre ami- gos.</text:p>
      <text:p text:style-name="P674">Mas, face à situação grave de pandemia, a preserva- ção da saúde de todos é um imperativo de cada um, pelo que a Delegação da Madeira cancelou o seu tra- dicional Convívio de <text:s/>Natal.</text:p>
      <text:p text:style-name="P675">Com a certeza de que os associados e seus familiares compreendem esta situação, a Delegação espera que em breve seja possível retomar a normalidade dos convívios <text:s/>associativos.</text:p>
      <text:p text:style-name="P676">Como habitualmente, <text:s/>a <text:s/>Delegação <text:s/>da <text:s/>Madeira <text:s/>está <text:s/>a funcionar com normalidade, sempre ao dispor dos associados.</text:p>
      <text:p text:style-name="P677"/>
      <text:p text:style-name="P678">Saúde Militar</text:p>
      <text:p text:style-name="P679">Coimbra é uma lição de sonho e tradição, tradição de saber estar, acolher e bem-fazer, de fino trato, exem- plar, onde, como sempre, os deficientes das Forças Armadas e família foram tratados no HMR 2, hoje Centro <text:s/>de <text:s/>Saúde <text:s/>Militar <text:s/>de <text:s/>Coimbra. <text:s/>Agora, <text:s/>dói <text:s text:c="4"/>a</text:p>
      <text:p text:style-name="P680"/>
      <text:p text:style-name="P681">O NOSSO ELO DE UNIÃO DESDE 1974<text:tab/>DELEGAÇÕES</text:p>
      <text:p text:style-name="P682"/>
      <text:p text:style-name="P683"/>
      <text:p text:style-name="P684">alma ao ver ser desmantelado, sem apelo nem agravo, como se costuma dizer.</text:p>
      <text:p text:style-name="P685">Primeiro, médicos especialistas <text:s/>e <text:s/>serviços <text:s/>acabaram e, agora, estão a transferir o pessoal para o HFAR em Lisboa e Porto, até ao fecho! <text:s/>Será?...</text:p>
      <text:p text:style-name="P686">Sabemos que desde que os políticos acabaram com o serviço militar obrigatório, a falta de militares é no- tória e que os quartéis estão praticamente “ás mos- cas”. Se não for encontrada rapidamente uma outra solução para chamar pessoas para o serviço <text:s/>militar, não só o serviço militar acaba, como acaba a saúde militar, que é a vontade politica há muito <text:s text:c="2"/>desejada!</text:p>
      <text:p text:style-name="P687">Não se compreende o que se está a passar com a saú- de militar e com as Forças Armadas, pois cada vez se agravam mais estas situações e não podemos estar eternamente à espera que tudo acabe, sem nada fa- zer. É preciso não só pensar, como agir para defender <text:s/>e repor um direito que nos <text:s/>assiste.</text:p>
      <text:p text:style-name="P688"/>
      <text:p text:style-name="P689">Serviços da Delegação</text:p>
      <text:p text:style-name="P690">Face à situação pandémica que se vive, o <text:s/>contacto <text:s/>com a família ADFA torna-se mais difícil, mas <text:s/>esta- mos ao dispor, nos serviços da Delegação de Viseu, para tratar sobre qualquer assunto, pelos contactos telefónicos 232 416 034, 917 366 082 ou 919 356 741, <text:s text:c="2"/>ou pelo endereço electrónico secretaria.viseu@adfa. org.pt e, presencialmente, na Secretaria da Delega- ção.</text:p>
      <text:p text:style-name="P691">Para <text:s/>pagamento de <text:s/>quotas, a <text:s/>quem <text:s/>não <text:s/>puder <text:s/>faze-</text:p>
      <text:p text:style-name="P692">-lo presencialmente, pode efectua-lo por vale postal, por débito directo, por cheque ou por transferência bancária para o NIB: PT50 0045 3180 4003 4119 6380 3.</text:p>
      <text:p text:style-name="P693"/>
      <text:p text:style-name="P694">Almoço-convívio cancelado</text:p>
      <text:p text:style-name="P695">A pandemia da COVID-19 teima em continuar a afec- tar a vida de todos, cada vez com mais casos a apa- recer por todo o País, tendo o Governo e instituições <text:s/>de saúde aconselhado a não se fazer ajuntamento de pessoas. Pela prevenção, a Delegação de Viseu viu-se assim obrigada, até porque os deficientes militares fa- zem parte de um grupo de risco, a cancelar o <text:s text:c="2"/>almoço-</text:p>
      <text:p text:style-name="P696">-convívio de Natal que já estava <text:s text:c="2"/>marcado.</text:p>
      <text:p text:style-name="P697">A todos os associados, um forte e caloroso abraço dos Órgãos da Delegação de Viseu, apelando à sua com- preensão e, estimando a saúde de todos, fazendo vo- tos que estejamos disponíveis para uma grande con- fraternização <text:s/>em 2021.</text:p>
      <text:p text:style-name="P698"/>
      <text:p text:style-name="P699">Núcleo da Guarda</text:p>
      <text:p text:style-name="P700">Decorreu, no dia 18 de Novembro, mais uma reunião do Núcleo da Guarda, com a confirmação de que os associados não estão em condições de saúde para as- sumirem a Direcção do <text:s/>Núcleo.</text:p>
      <text:p text:style-name="P701">Os Órgãos Sociais da Delegação de Viseu, como sem- pre, estão disponíveis para atender a família deficien- te militar, como sempre, nas instalações da ADFA em Viseu, presencialmente, via correio, pelo endereço electrónico secretaria.viseu@adfa.org.pt, ou pelos te- lefones 232 416 034, 919 356 741 e 917 366 <text:s text:c="2"/>082.</text:p>
      <text:p text:style-name="P702">Sempre ao dispor dos associados, enquanto for pos- sível e a saúde o permitir, na Associação, para servir <text:s text:c="4"/>e defender todos os direitos que a cada um cabem, “nesta ADFA que é tua e a todos pertence”, da área da Delegação que abrange os concelhos de Viseu; Guar- da; Armamar; Carregal do Sal; Castro Daire; Cinfães; Lamego; Mangualde; Moimenta da Beira; Mortágua; Nelas; Oliveira de Frades; Penalva do Castelo; Penedo- no; Resende; Santa Comba Dão; São João da Pesquei- ra; São Pedro do Sul; Sátão; Sernancelhe; Tabuaço; Ta- rouca; Tondela; Vila Nova de Paiva; Vouzela; Aguiar da Beira; Almeida; Celorico da Beira; Figueira Castelo Ro- drigo; Fornos de Algodres; Gouveia; Manteigas; Mêda; Pinhel; Sabugal; Trancoso; Vila Nova de Foz Côa; Vilar Formoso, os nossos emigrantes e <text:s/>outros.</text:p>
      <text:p text:style-name="P703"/>
      <text:p text:style-name="P704"/>
      <text:p text:style-name="P705">Açores<text:tab/></text:p>
      <text:p text:style-name="P706">Opinião</text:p>
      <text:p text:style-name="P707">Mensagem de Boas Festas</text:p>
      <text:p text:style-name="P708">O <text:s/>Caríssimos associados,</text:p>
      <text:p text:style-name="P709">A Delegação da ADFA nos Açores, neste final de ano <text:s/>tão incerto, que nos obriga a “confinar”, vem desejar a todos os associados, colaboradores e suas famílias que a celebração do Natal decorra em segurança e com re- novada esperança em dias melhores. Este ano não será possível reunirmos para celebrarmos a Vida e a Festa, mas mantenhamos o foco no verdadeiro espírito da época, esperando que a vinda de 2021 nos traga a Paz <text:s/>e a Sabedoria necessárias para os desafios que teremos que enfrentar! Votos de Saúde e de muita resiliência!</text:p>
      <text:p text:style-name="P710"/>
      <text:p text:style-name="P711">O presidente da Direcção da Delegação, Paulo <text:s/>Teves</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Museu da Guerra Colonial, Parque Comercial Discount</text:p>
      <text:p text:style-name="P724">Rua dos Museus, Ribeirão – Vila Nova de Famalicão<text:line-break/></text:p>
      <text:p text:style-name="P725">HORÁRIO Terças-Feiras, Quintas-feiras e sábados, <text:s/>das 14h30 às 18h00</text:p>
      <text:p text:style-name="P726">TELEFONE – 252 322 848 ou 252 376 323 ; TELEMÓVEIS – 919 594 318 ou 919 594 499 ou 919 594 510 GPS – 41º 22’04.90’’ N 8º 32’56.42’’0<text:line-break/></text:p>
      <text:p text:style-name="P727">museuguerracolonial@adfa.org.pt <text:s text:c="3"/>| <text:s/>www.museuguerracolonial.pt<text:line-break/></text:p>
      <text:p text:style-name="P728">ESPECIAL<text:tab/>O NOSSO ELO DE UNIÃO DESDE 1974</text:p>
      <text:p text:style-name="P729"/>
      <text:p text:style-name="P730">Nota de Pesar e Condolências da ADFA pelo falecimento de Eduardo <text:s/>Lourenço</text:p>
      <text:p text:style-name="P731">“Mais importante que o destino é a viagem”</text:p>
      <text:p text:style-name="P732">“Eu nunca posso falar sentado para os membros desta Associação, que viveram de pé e se sacrificaram pelo que é a herança do nosso País num momento <text:s/>delicado”</text:p>
      <text:p text:style-name="P733">Eduardo Lourenço, ADFA, 19 de dezembro de 2012</text:p>
      <text:p text:style-name="P734">O</text:p>
      <text:p text:style-name="P735"/>
      <text:p text:style-name="P736">professor <text:s text:c="2"/>Eduardo <text:s text:c="2"/>Lourenço faleceu</text:p>
      <text:p text:style-name="P737">no dia 1 de Dezembro, em Lisboa. A ADFA, consternada pela “irreparável perda” que Portugal sofreu nesse dia, divulgou uma nota de pesar e <text:s text:c="2"/>condo-</text:p>
      <text:p text:style-name="P738">lências, que foi enviada à Família enlutada, ao Con- selho de Estado, à Casa Militar do Presidente da Re- pública, ao assessor militar do primeiro-ministro, aos Gabinetes dos três Ramos das Forças Armadas, ao CEMGFA, à Fundação Calouste Gulbenkian e a outras individualidades como o general António Ramalho Eanes e o general Luís Sequeira, que di- versas vezes estiveram com o professor Eduardo Lourenço na Associação, tanto na Conferência por ele proferida em 19 de Dezembro de 2012, como na ocasião em que foi apresentado o livro sobre a his- tória dos deficientes militares e da ADFA, pelo Pre- sidente da República Marcelo Rebelo de Sousa, em 30 de Maio de 2017.</text:p>
      <text:p text:style-name="P739">O ELO reproduz na <text:s/>íntegra <text:s/>o <text:s/>conteúdo <text:s/>da <text:s/>Nota <text:s/>de Pesar e Condolências e algumas imagens dessa amizade da ADFA com o saudoso professor Eduar- do Lourenço.</text:p>
      <text:p text:style-name="P740"/>
      <text:p text:style-name="P741">A Associação dos Deficientes das Forças Armadas – ADFA, em dia de Luto Nacional decretado pelo Estado Português, manifesta profundo pesar pelo falecimen- to do Professor Doutor Eduardo Lourenço, prestando-</text:p>
      <text:p text:style-name="P742">-lhe sentida homenagem, nas suas exéquias fúnebres, no Mosteiro dos Jerónimos, num momento de dor por ver partir um Amigo que partilhou, com mestria e hu- mildade, o seu estudo e pensamentos sobre Portugal, também na Casa dos deficientes das Forças Armadas. Numa Lição inesquecível, aquando da Conferência de Encerramento da Evocação dos 50 Anos do Início da Guerra Colonial, em 19 de dezembro de 2012, o Professor referiu que “o drama mais profundo paga- ram-no aqueles que fizeram a Guerra Colonial e que foram encarregados de resolvê-la”, em palavras que expressaram reconhecimento e respeito, calando bem fundo nas mentes e nos corações dos que combateram e regressaram feridos, sacrificando ao País a sua ju- ventude e vida.</text:p>
      <text:p text:style-name="P743">A ADFA evoca, na memória de Eduardo Lourenço, um Sábio da contemporaneidade portuguesa, o mais importante ensaísta e crítico nacional, o filósofo e intelectual que foi distinguido com diversos Prémios nacionais e estrangeiros e agraciado por quatro Presi- dentes da República, sendo também designado conse- lheiro de Estado. Não morre para a ADFA a grandeza humilde de um homem que é motivo de orgulho na- cional, pois nunca se alheou da realidade que o ro- deava, na sua profunda capacidade de entendimento e crítica sobre Portugal e os Portugueses.</text:p>
      <text:p text:style-name="P744">A Associação recorda o humanista que prefaciou o li- vro “Deficientes das Forças Armadas – Geração da Ru- tura”, editado em maio de 2017. Nesse gesto de aten- ção para com os deficientes militares e para com a Associação que é e será sempre o seu “porto de abrigo”, Eduardo Lourenço sublinhou que “a universalidade dolorosa do preço em sangue, sacrifício e mutilações dos nossos soldados merecia algo mais, como repara- ção pelo esquecimento a que durante longos anos <text:s/>fo-</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ram votados. Qualquer coisa mais duradoura ainda do que os monumentos que logo após a nossa parti- cipação na Primeira Guerra Mundial foram dedica- dos aos que morreram. Em suma, um Memorial que o tempo não possa fazer esquecer”.</text:p>
      <text:p text:style-name="P774">O Professor Eduardo Lourenço foi o pensador que, falando do Passado e do Presente, abriu Futuro, ana- lisando a História e as mentalidades, vivendo critica- mente a atualidade, a Cultura e o Humanismo com <text:s/>o alcance experiente de quem vê para além do olhar. Num abraço de Solidariedade e de Cidadania, a ADFA saúda Eduardo Lourenço e o seu legado vital, apresentando sentidas condolências e profundo pe- sar à sua Família e a Portugal, por tanto que perde- mos, na ausência física deste Amigo que é impossível esquecer.</text:p>
      <text:p text:style-name="P775">A Direção Nacional da ADFA Manuel Lopes Dias (Presidente)</text:p>
      <text:p text:style-name="P776"/>
      <text:p text:style-name="P777">Um amigo que saudamos</text:p>
      <text:p text:style-name="P778">Eduardo Lourenço nasceu, em 23 de Maio de 1923, em São Pedro do Rio Seco, no concelho de Almeida, na Beira Baixa. Aluno do Colégio Militar, <text:s text:c="2"/>licenciou-</text:p>
      <text:p text:style-name="P779">-se em Ciências Históricas e Filosóficas na Univer- sidade de Coimbra.</text:p>
      <text:p text:style-name="P780">Leccionou nas universidades de Bordéus, Hambur- go, Heidelberg, Baía, Montpellier, Grenoble e Nice <text:s text:c="2"/>e foi investigador científico, filósofo, pensador e en- saísta <text:s/>reconhecido internacionalmente.</text:p>
      <text:p text:style-name="P781">A Universidade de Bolonha criou a Cátedra “Eduar- do Lourenço”, inaugurada por ocasião do seu dou- toramento Honoris Causa em Literaturas e Filolo- gias Europeias.</text:p>
      <text:p text:style-name="P782">Na Guarda foi inaugurada, pelo Presidente da Re- pública, a Biblioteca Municipal com o nome do professor, à qual doou cerca de três mil livros da sua biblioteca pessoal.</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O Prémio Camões foi-lhe atribuído em 1996 e o Pré- mio Pessoa, em 2011. Recebeu também os Prémios António Sérgio (1992), D. Dinis (1996), Vergílio Fer- reira (2001), Universidade de Lisboa (2012), Jacinto do Prado Coelho (em 1986 e em 2013) e Vasco Graça Moura (2016), entre outros.</text:p>
      <text:p text:style-name="P808">Eduardo Lourenço foi agraciado com as Ordens Honoríficas de Sant’Iago da Espada (1981 - Grande Oficial), do Infante D. Henrique (1992 – Grã-Cruz), de Sant’Iago da Espada (2003 - Grã-Cruz) e da Li- berdade (2014 - Grã-Cruz).</text:p>
      <text:p text:style-name="P809">França distinguiu-o com as Ordens Nacional de Mérito (1996) e das Artes e das Letras (2000) e com <text:s text:c="2"/>a Legião de Honra (2002). Em 2008 recebeu a me- dalha de Mérito Cultural do Governo Português e a Ordem de Mérito Civil de <text:s/>Espanha.</text:p>
      <text:p text:style-name="P810">Doutorado Honoris Causa pelas Universidades do Rio de Janeiro, de Bolonha, de Coimbra e pela Nova de Lisboa, tomou posse, em 7 de Abril de 2016, <text:s/>como conselheiro de Estado, designado pelo Presi- dente da República, Marcelo Rebelo de <text:s/>Sousa.</text:p>
      <text:p text:style-name="P811">Em 2016 ganhou o Prémio Europeu “Helena Vaz da Silva” para a Divulgação do Património Cultural, ex-aequo com o cartoonista francês Jean Plantu- reux, conhecido como Plantu.</text:p>
      <text:p text:style-name="P812">Em 2018 foi protagonista e narrador da sua própria história, num filme de Miguel Gonçalves Mendes, intitulado “O Labirinto da Saudade”. O filme adap- tou a obra homónima de Eduardo Lourenço e tra- çou uma viagem através da cabeça do pensador português.</text:p>
      <text:p text:style-name="P813">A cerimónia fúnebre e homenagem a Eduardo Lou- renço teve lugar, no dia 2 de Dezembro, dia de Luto Nacional, na igreja do Mosteiro dos Jerónimos, sen- do <text:s/>concelebrada <text:s/>pelo <text:s/>cardeal <text:s/>patriarca <text:s/>de Lisboa,</text:p>
      <text:p text:style-name="P814">D. Manuel Clemente, e pelo cardeal D. Tolentino de Mendonça. A ADFA esteve ali representada pelo pre- sidente e pelo vice-presidente da Direcção Nacional, Manuel Lopes Dias e António Garcia Miranda.</text:p>
      <text:p text:style-name="P815"/>
      <text:p text:style-name="P816">O NOSSO ELO DE UNIÃO DESDE 1974<text:tab/>ESPECIAL</text:p>
      <text:p text:style-name="P817"/>
      <text:p text:style-name="P818"/>
      <text:p text:style-name="P819">Associado Daniel Folha e a “clarificação de conceitos do DL 43/76, de <text:s/>20JAN”</text:p>
      <text:p text:style-name="P820">“O meu grito de alma</text:p>
      <text:p text:style-name="P821">para romper com o silêncio”</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nesta guerra injusta merecia por parte do MDN Queremos <text:s/>ser <text:s/>considerados, <text:s/>de <text:s/>facto, como</text:p>
      <text:p text:style-name="P835"/>
      <text:p text:style-name="P836"/>
      <text:p text:style-name="P837"/>
      <text:p text:style-name="P838"/>
      <text:p text:style-name="P839"/>
      <text:p text:style-name="P840"/>
      <text:p text:style-name="P841"/>
      <text:p text:style-name="P842"/>
      <text:p text:style-name="P843">”. A</text:p>
      <text:p text:style-name="P844"/>
      <text:p text:style-name="P845">DF</text:p>
      <text:p text:style-name="P846">“</text:p>
      <text:p text:style-name="P847">que sempre fomos e não como os sinistrados da Função Pública que nunca fomos naquele contex- to, devido à especificidade da nossa condição de militares do Serviço Militar Obrigatório e comba- tentes na Guerra Colonial!</text:p>
      <text:p text:style-name="P848">”</text:p>
      <text:p text:style-name="P849">A revolta está por enquanto controlada mas nem por isso deixa de <text:s/>cobrar a <text:s/>sua factura na <text:s/>vida <text:s text:c="2"/>de</text:p>
      <text:p text:style-name="P850">A <text:s/>luta <text:s/>dos <text:s/>que, como <text:s/>eu, ainda se</text:p>
      <text:p text:style-name="P851">Daniel <text:s/>Folha. “</text:p>
      <text:p text:style-name="P852">encontram vivos e que sofrem o sabor amargo da injustiça, juntamente com a memória e a saudade de todos os que comigo, nesta nossa Casa – ADFA, <text:s/>se envolveram nessa justa reivindicação e que infe- lizmente já cá não estão, merecem todo o meu em- penhamento e respeito</text:p>
      <text:p text:style-name="P853">O <text:s/>nosso <text:s/>ELO <text:s/>tem <text:s/>de ”, sublinha.<text:tab/>neste nosso</text:p>
      <text:p text:style-name="P854">“</text:p>
      <text:p text:style-name="P855">imenso grito de alma, para que assim possamos romper o silêncio, conforme nos lembra na sua pri- meira página do mês de <text:s/>Novembro</text:p>
      <text:p text:style-name="P856"/>
      <text:p text:style-name="P857">niel Folha, que aconselha: <text:s text:c="2"/>“</text:p>
      <text:p text:style-name="P858"><text:s text:c="5"/></text:p>
      <text:p text:style-name="P859">”, continua Da-</text:p>
      <text:p text:style-name="P860">vamos <text:s/>saber aprovei-</text:p>
      <text:p text:style-name="P861"/>
      <text:p text:style-name="P862">tar e gritar, antes que a COVID-19 nos possa fazer cair em algumas das suas armadilhas ou embos- cadas, para as quais nunca fomos preparados, pois</text:p>
      <text:p text:style-name="P863">estamos mais fragilizados devido <text:s text:c="3"/>s <text:s/>nossas <text:s/>maze-</text:p>
      <text:p text:style-name="P864">las, doenças e<text:tab/>nossa idade<text:tab/>à</text:p>
      <text:p text:style-name="P865">à<text:tab/>”.</text:p>
      <text:p text:style-name="P866">A pedido do associado, a exposição e o relato da operação militar em que participou e ficou feri- <text:s/>do <text:s/>são publicados no <text:s/>alinhamento que o <text:s/>próprio</text:p>
      <text:p text:style-name="P867">porque só assim é que se</text:p>
      <text:p text:style-name="P868"/>
      <text:p text:style-name="P869"/>
      <text:p text:style-name="P870"/>
      <text:p text:style-name="P871"/>
      <text:p text:style-name="P872"/>
      <text:p text:style-name="P873">Espero estar a romper um silêncio de 30 <text:s text:c="3"/>anos</text:p>
      <text:p text:style-name="P874">“<text:tab/>[49</text:p>
      <text:p text:style-name="P875">anos, ao contar desde a <text:s/>data de <text:s/>3 <text:s/>de <text:s/>Janeiro <text:s text:c="4"/>de</text:p>
      <text:p text:style-name="P876">que é <text:s/>o <text:s/>tempo que tem de vida esta <text:s text:c="3"/>minha</text:p>
      <text:p text:style-name="P877">1971]</text:p>
      <text:p text:style-name="P878">história <text:s/>de <text:s/>guerra, <text:s/>de <text:s/>injustiça <text:s/>e <text:s/>de <text:s/>discrimina-</text:p>
      <text:p text:style-name="P879"/>
      <text:p text:style-name="P880"/>
      <text:p text:style-name="P881"/>
      <text:p text:style-name="P882"/>
      <text:p text:style-name="P883"/>
      <text:p text:style-name="P884">Neste encontro com o ELO, o associado preten- <text:s/>de <text:s/>contribuir para a <text:s/>clarificação da <text:s/>interpretação</text:p>
      <text:p text:style-name="P885">serviço de campanha ou campa-</text:p>
      <text:p text:style-name="P886">dos conceitos de “</text:p>
      <text:p text:style-name="P887">nha<text:tab/>circunst <text:s/>ncias <text:s/>directamente <text:s text:c="2"/>relacionadas</text:p>
      <text:p text:style-name="P888">”, <text:s/>“<text:tab/>â</text:p>
      <text:p text:style-name="P889"/>
      <text:p text:style-name="P890">idealizou, à sua maneira, “</text:p>
      <text:p text:style-name="P891">pode medir a dimensão da injustiça e discrimina- ção que contra mim têm sido <text:s/>cometidas</text:p>
      <text:p text:style-name="P892">”:</text:p>
      <text:p text:style-name="P893"/>
      <text:p text:style-name="P894"/>
      <text:p text:style-name="P895">“A verdade vem sempre ao de cima Porque a verdade tem voz</text:p>
      <text:p text:style-name="P896">E, quando precisa, ela grita.</text:p>
      <text:p text:style-name="P897">Sendo isso que estamos a fazer</text:p>
      <text:p text:style-name="P898"/>
      <text:p text:style-name="P899">ção</text:p>
      <text:p text:style-name="P900"/>
      <text:p text:style-name="P901">com o <text:s/>serviço de campanha</text:p>
      <text:p text:style-name="P902"/>
      <text:p text:style-name="P903">risco agravado</text:p>
      <text:p text:style-name="P904"/>
      <text:p text:style-name="P905">”. <text:s/>Eis <text:s/>o <text:s/>início <text:s/>de <text:s/>um <text:s/>relato <text:s/>que <text:s/>o associado</text:p>
      <text:p text:style-name="P906"/>
      <text:p text:style-name="P907"/>
      <text:p text:style-name="P908">equiparável <text:s/>a <text:s/>campanha</text:p>
      <text:p text:style-name="P909"/>
      <text:p text:style-name="P910">” e de <text:s/>“</text:p>
      <text:p text:style-name="P911"/>
      <text:p text:style-name="P912">Na esperança de vermos isso acontecer</text:p>
      <text:p text:style-name="P913"/>
      <text:p text:style-name="P914">da ADFA, com o número 12.584, Daniel Folha, <text:s text:c="2"/>há</text:p>
      <text:p text:style-name="P915">muito queria fazer no ELO, numa partilha com os leitores. A razão da demora nesta conversa este- ve presa aos problemas de saúde deste associado, tantas vezes indicado como o exemplo claro de uma grave injustiça cometida contra os deficien- tes militares, no que respeita às disparidades na classificação das deficiências sofridas na Guerra Colonial, no âmbito do DL 43/76, de 20 de Janeiro. Quero ficar bem com a minha consciência, apesar</text:p>
      <text:p text:style-name="P916">“</text:p>
      <text:p text:style-name="P917">dos anos que já passaram e da revolta e indigna- ção que tenho sentido e que também me afectam <text:s/>no dia-a-dia</text:p>
      <text:p text:style-name="P918"><text:s text:c="12"/>”, <text:s/>explica <text:s/>Daniel <text:s/>Folha, <text:s/>que assume</text:p>
      <text:p text:style-name="P919">que não ficaria bem consigo mesmo se não con- seguisse um dia contar ao ELO as suas mazelas de guerra e <text:s/>o <text:s/>sofrimento por <text:s/>que <text:s/>tem <text:s/>passado, por</text:p>
      <text:p text:style-name="P920"/>
      <text:p text:style-name="P921">”, <text:s/>previstos <text:s/>nos <text:s/>artigos</text:p>
      <text:p text:style-name="P922">1.º e 2.º do DL 43/76, de 20 <text:s/>JAN.</text:p>
      <text:p text:style-name="P923">Daniel Folha realça que também foi motivado pelo</text:p>
      <text:p text:style-name="P924">excelentemente publicado no nosso jornal</text:p>
      <text:p text:style-name="P925">que foi “</text:p>
      <text:p text:style-name="P926">ELO do mês de Novembro de 2020, da autoria do presidente da Delegação do Porto, Abel Fortuna, e da jurista da Delegação, Manuela Santos</text:p>
      <text:p text:style-name="P927">”.</text:p>
      <text:p text:style-name="P928">Na leitura mensal do ELO, Daniel Folha impres- siona-se com o número de associados falecidos a nível nacional. Da coluna do Obituário, contabili- za 1.110 falecidos em 11 anos, conta que, para sua infelicidade, ilustra de “forma <text:s/>dramática” <text:s/>como “a morte tem ganho a corrida à justiça e ao reco- nhecimento”.<text:tab/>alguns <text:s/>desses ca-</text:p>
      <text:p text:style-name="P929">Ao <text:s/>ELO lembrou também <text:s/>que <text:s/>“</text:p>
      <text:p text:style-name="P930">maradas faziam parte de um grupo que sempre lutaram e <text:s/>acreditaram tal como eu, que ainda <text:s text:c="2"/>em</text:p>
      <text:p text:style-name="P931"/>
      <text:p text:style-name="P932">Ainda antes de nós [sic] falecer…”</text:p>
      <text:p text:style-name="P933"/>
      <text:p text:style-name="P934">Em 3 de Janeiro de 1971, a <text:s text:c="2"/>Companhia</text:p>
      <text:p text:style-name="P935">deslocou-se<text:tab/>[20ª. Com-</text:p>
      <text:p text:style-name="P936">panhia <text:s text:c="2"/>de <text:s text:c="2"/>Comandos]</text:p>
      <text:p text:style-name="P937">Cruz, integrada no Agrupamento Mistral, para to- mar parte na Operação “Golpe ao Flanco”, na área junto à fronteira do Cuango, dentro do triângulo Santa Cruz – Quicua - <text:s/>Cabaca.</text:p>
      <text:p text:style-name="P938">Ali se havia instalado o Batalhão N.º 2 do ELNA, que importava desalojar, destruir e criar possibili- dades à actuação das forças de <text:s/>quadrícula.</text:p>
      <text:p text:style-name="P939">Durante o deslocamento, cerca de quatro quilóme- tros após a passagem da povoação de <text:s text:c="4"/>cua, ao <text:s text:c="3"/>des-</text:p>
      <text:p text:style-name="P940">crever uma curva, voltou-se uma<text:tab/>Ú <text:s text:c="2"/>Berliet que</text:p>
      <text:p text:style-name="P941">seguia carregada de barracas de campanha. Do aci- dente resultou a morte do furriel comando Carlos Al- berto de Carvalho Lima Brito e ferimentos graves <text:s text:c="2"/>no</text:p>
      <text:p text:style-name="P942"/>
      <text:p text:style-name="P943">falta de <text:s/>reconhecimento <text:s/>por parte das <text:s/>entidades</text:p>
      <text:p text:style-name="P944">oficiais, <text:s/>que <text:s/>não <text:s/>o <text:s/>classificaram <text:s/>como Deficien-</text:p>
      <text:p text:style-name="P945"/>
      <text:p text:style-name="P946">vida iriam poder ver <text:s/>e <text:s/>sentir definitivamente e <text:s text:c="2"/>fi-</text:p>
      <text:p text:style-name="P947">nalmente <text:s/>resolvida <text:s/>a <text:s/>questão <text:s/>da <text:s/>clarificação dos</text:p>
      <text:p text:style-name="P948"/>
      <text:p text:style-name="P949">soldado comando n.</text:p>
      <text:p text:style-name="P950">que foi evacuado<text:tab/>º</text:p>
      <text:p text:style-name="P951"/>
      <text:p text:style-name="P952">531/68, Manuel Moreira Torres, a Metrópole e no soldado CAR</text:p>
      <text:p text:style-name="P953"/>
      <text:p text:style-name="P954">te <text:s/>das Forças Armadas (DFA), algo que <text:s text:c="2"/>considera</text:p>
      <text:p text:style-name="P955">uma <text:s/>injustiça <text:s/>gritante. <text:s/>A <text:s/>ADFA <text:s/>apoia <text:s/>e defende</text:p>
      <text:p text:style-name="P956">a posição de Daniel Folha e muito tem sido feito para que a reparação e reconhecimento efectivos venham finalmente a ocorrer. Num drama que se arrasta há tantos anos, sobram fantasmas do hor- ror da guerra, dos ferimentos graves, da <text:s/>recusa das autoridades em aceitar a evidência de que a sua deficiência foi sofrida em <text:s/>campanha.</text:p>
      <text:p text:style-name="P957"/>
      <text:p text:style-name="P958">conceitos do “Serviço de Campanha” do DL <text:s/>43/76</text:p>
      <text:p text:style-name="P959">”.</text:p>
      <text:p text:style-name="P960"/>
      <text:p text:style-name="P961">Lutar até que seja feita <text:s/>justiça</text:p>
      <text:p text:style-name="P962">gritar bem alto e</text:p>
      <text:p text:style-name="P963">Daniel Folha quer um dia poder “</text:p>
      <text:p text:style-name="P964">em uníssono</text:p>
      <text:p text:style-name="P965">” com outros deficientes militares <text:s/>in-</text:p>
      <text:p text:style-name="P966">injustiça e de</text:p>
      <text:p text:style-name="P967">justiçados que esta batalha contra a “</text:p>
      <text:p text:style-name="P968">discriminação<text:tab/><text:tab/>fomos reconhe-</text:p>
      <text:p text:style-name="P969">” foi vencida e que <text:s/>“</text:p>
      <text:p text:style-name="P970">dignidade que a nossa entr</text:p>
      <text:p text:style-name="P971"/>
      <text:p text:style-name="P972">para</text:p>
      <text:p text:style-name="P973"/>
      <text:p text:style-name="P974">n.<text:tab/>, Danial Dias da Cunha Folha, que foi eva-</text:p>
      <text:p text:style-name="P975">º 622/68</text:p>
      <text:p text:style-name="P976">cuado para o Hospital Militar de <text:s/>Luanda.</text:p>
      <text:p text:style-name="P977">No dia 5 de Janeiro teve lugar a primeira acção que decorreu entre os R. FUPA e GIBANGO, com a fina- lidade de reconhecer a zona, procurando detectar vestígios do inimigo. O inimigo emboscou por duas vezes com intensidade o 2.º <text:s/>GRCDMS</text:p>
      <text:p text:style-name="P978">[2.º grupo de</text:p>
      <text:p text:style-name="P979"/>
      <text:p text:style-name="P980">que a</text:p>
      <text:p text:style-name="P981">combate da 20ª. Companhia de <text:s text:c="2"/>Comandos]</text:p>
      <text:p text:style-name="P982"/>
      <text:p text:style-name="P983">ESPECIAL<text:tab/>O NOSSO ELO DE UNIÃO DESDE 1974</text:p>
      <text:p text:style-name="P984"/>
      <text:p text:style-name="P985"/>
      <text:p text:style-name="P986"/>
      <text:p text:style-name="P987">reacção causou feridos. Seguindo indícios, detectou um grande acampamento e, em exploração de um capturado, progrediu sobre o local onde o inimigo se acoitava.</text:p>
      <text:p text:style-name="P988">Aí foi fortemente atacado por um grupo inimigo es- timado em cerca de 100 elementos, tendo sido ferido na reacção o alferes miliciano comando José António Miranda Esteves, que veio a falecer no dia seguinte de manhã, em consequência dos ferimentos recebidos.</text:p>
      <text:p text:style-name="P989"/>
      <text:p text:style-name="P990"/>
      <text:p text:style-name="P991">tes baixas: 3 mortos e 6 feridos.</text:p>
      <text:p text:style-name="P992">Todo o relatório oficial desta grande e difícil opera- ção militar “Golpe ao Flanco”, foi tirado do Livro da Companhia.</text:p>
      <text:p text:style-name="P993"/>
      <text:p text:style-name="P994">Disparidade inexplicável</text:p>
      <text:p text:style-name="P995">injustamente <text:s/>considerado como</text:p>
      <text:p text:style-name="P996">Daniel <text:s/>Folha <text:s/>foi “</text:p>
      <text:p text:style-name="P997">deficiente em serviço</text:p>
      <text:p text:style-name="P998">”. Moreira Torres foi <text:s/>conside-</text:p>
      <text:p text:style-name="P999">Como <text:s/>pode ser</text:p>
      <text:p text:style-name="P1000"/>
      <text:p text:style-name="P1001">Quando o 4.º GRCDMS se juntava ao 2.º <text:s text:c="2"/>GRCDMS,</text:p>
      <text:p text:style-name="P1002"/>
      <text:p text:style-name="P1003">rado, “</text:p>
      <text:p text:style-name="P1004"/>
      <text:p text:style-name="P1005">” <text:s/>como <text:s/>DFA. “</text:p>
      <text:p text:style-name="P1006"/>
      <text:p text:style-name="P1007"/>
      <text:p text:style-name="P1008">foi emboscado duas vezes, tendo da segunda vez fa- lecido, atingido por uma rajada de PM, o soldado comando n.º 24/69, José Manuel Marta Bento. Du- rante a abertura da clareira para a evacuação dos</text:p>
      <text:p text:style-name="P1009"/>
      <text:p text:style-name="P1010">assim, se ambos fomos feridos no mesmo contexto militar de guerra, na mesma operação?</text:p>
      <text:p text:style-name="P1011"><text:s text:c="36"/>” Daniel Fo-</text:p>
      <text:p text:style-name="P1012">lha não tem sossego, perante a discriminação de que se sente alvo há tantos anos.</text:p>
      <text:p text:style-name="P1013">Todos nós os que naquele tempo no <text:s text:c="2"/>cumprimento</text:p>
      <text:p text:style-name="P1014"/>
      <text:p text:style-name="P1015">dois mortos, o inimigo flagelou várias vezes as <text:s/>nos-</text:p>
      <text:p text:style-name="P1016"/>
      <text:p text:style-name="P1017">“</text:p>
      <text:p text:style-name="P1018">do dever, tiv</text:p>
      <text:p text:style-name="P1019"/>
      <text:p text:style-name="P1020">mos de percorrer e viver nestes <text:s text:c="2"/>sinuo-</text:p>
      <text:p text:style-name="P1021"/>
      <text:p text:style-name="P1022"/>
      <text:p text:style-name="P1023">sas tropas com fogo de morteiro.</text:p>
      <text:p text:style-name="P1024"/>
      <text:p text:style-name="P1025"/>
      <text:p text:style-name="P1026">sos e</text:p>
      <text:p text:style-name="P1027"/>
      <text:p text:style-name="P1028">é</text:p>
      <text:p text:style-name="P1029">perigosos</text:p>
      <text:p text:style-name="P1030"/>
      <text:p text:style-name="P1031"/>
      <text:p text:style-name="P1032">caminhos, em todos os seus aspectos</text:p>
      <text:p text:style-name="P1033"/>
      <text:p text:style-name="P1034">Os grupos foram totalmente recuperados de Heli- cóptero no dia 13 e novamente lançados no dia <text:s text:c="3"/>16,</text:p>
      <text:p text:style-name="P1035"/>
      <text:p text:style-name="P1036">e num contexto de uma guerra de guerrilha, confor- me aqui está <text:s/>relatado</text:p>
      <text:p text:style-name="P1037"/>
      <text:p text:style-name="P1038">tendo sido emboscados por duas vezes, do que resul-</text:p>
      <text:p text:style-name="P1039">taram ferimentos muito ligeiros no soldado coman-</text:p>
      <text:p text:style-name="P1040"/>
      <text:p text:style-name="P1041">alguma vez se</text:p>
      <text:p text:style-name="P1042">“</text:p>
      <text:p text:style-name="P1043"><text:s text:c="5"/></text:p>
      <text:p text:style-name="P1044">”, acrescenta, questionando:</text:p>
      <text:p text:style-name="P1045">compreenderão as decisões dos <text:s/>que</text:p>
      <text:p text:style-name="P1046"/>
      <text:p text:style-name="P1047"/>
      <text:p text:style-name="P1048">do n. pro</text:p>
      <text:p text:style-name="P1049"/>
      <text:p text:style-name="P1050"/>
      <text:p text:style-name="P1051">º 287/69 F</text:p>
      <text:p text:style-name="P1052"/>
      <text:p text:style-name="P1053"/>
      <text:p text:style-name="P1054">raga. O inimigo retirou com <text:s/>baixas</text:p>
      <text:p text:style-name="P1055"/>
      <text:p text:style-name="P1056">duvidam do nosso sacrifício, da nossa abnegação e, acima de tudo, da nossa entrega na defesa da Pá- tria</text:p>
      <text:p text:style-name="P1057"/>
      <text:p text:style-name="P1058">váveis.</text:p>
      <text:p text:style-name="P1059">Os <text:s/>grupos foram recolhidos em <text:s/>meios Héli no <text:s text:c="3"/>dia</text:p>
      <text:p text:style-name="P1060"/>
      <text:p text:style-name="P1061">?”.</text:p>
      <text:p text:style-name="P1062">Daniel Folha responde à sua própria questão: “</text:p>
      <text:p text:style-name="P1063"/>
      <text:p text:style-name="P1064">Cla-</text:p>
      <text:p text:style-name="P1065"/>
      <text:p text:style-name="P1066">25, tendo sido novamente lançados no dia 26 para <text:s/>a <text:s/>zona <text:s/>dos <text:s/>acampamentos, <text:s/>para <text:s text:c="2"/>sua <text:s/>destruição e abertura de uma clareira maior que permitisse acesso Héli à área. Foram assim destruídos vários acampamentos, num total de 1.200 cubatas, que faziam <text:s/>parte <text:s/>do <text:s/>Posto <text:s/>de <text:s/>Comando <text:s/>do <text:s/>Batalhão</text:p>
      <text:p text:style-name="P1067">n.<text:tab/>Em <text:s/>resultado de <text:s/>lesões a <text:s/>saltar <text:s/>do</text:p>
      <text:p text:style-name="P1068">H º <text:s/>2 do ELNA.<text:tab/>o <text:s/>primeiro-cabo <text:s/>comando</text:p>
      <text:p text:style-name="P1069">é</text:p>
      <text:p text:style-name="P1070">n.º 283/69, Alves da Silva, e o soldado comando n.º 286/69, Faísca Alexandre.</text:p>
      <text:p text:style-name="P1071"/>
      <text:p text:style-name="P1072">ro que não? Até porque estes é que eram os conceitos de “Serviço de Campanha ou Campanha”, “circuns- tâncias directamente relacionadas com o <text:s/>serviço <text:s/>de campanha” e de “risco agravado equiparável a campanha” que nós tivemos de viver e ultrapassar nesta guerra injusta</text:p>
      <text:p text:style-name="P1073">”.</text:p>
      <text:p text:style-name="P1074">No contexto em <text:s/>que ocorreu o <text:s/>acidente no <text:s/>qual <text:s/>se incapacitou e que agora fica registado no ELO, jamais eu <text:s/>podia aceitar o <text:s/>Parecer <text:s/>do <text:s/>SEAMDN de</text:p>
      <text:p text:style-name="P1075">“</text:p>
      <text:p text:style-name="P1076">26/10/1990, no qual afirmava que eu não preenchia</text:p>
      <text:p text:style-name="P1077"/>
      <text:p text:style-name="P1078">A equipa do ELO conhece há muito tempo o as- sociado Daniel Folha e o seu clamor por justiça e, há outros tantos anos, tem tentado realizar a en- trevista/reportagem que expresse as suas agruras na busca de reconhecimento do Estado Português. A ADFA está solidária com o seu associado e tem esgrimido argumentos para que a sua classificação seja por fim alterada, repondo a justiça que urge cumprir e fazendo com que o respeito da Repúbli- ca por este verdadeiro DFA se torne uma <text:s/>realidade</text:p>
      <text:p text:style-name="P1079"/>
      <text:p text:style-name="P1080">Os grupos foram recolhidos a 3 de Fevereiro e <text:s/>nova-</text:p>
      <text:p text:style-name="P1081"/>
      <text:p text:style-name="P1082">o <text:s/>requisito <text:s/>exigido <text:s/>pelo n.</text:p>
      <text:p text:style-name="P1083"/>
      <text:p text:style-name="P1084">igo <text:s/>1.º <text:s/>do DL</text:p>
      <text:p text:style-name="P1085"/>
      <text:p text:style-name="P1086">que já peca por tardia.</text:p>
      <text:p text:style-name="P1087"/>
      <text:p text:style-name="P1088">mente lançados em H uma zona entre os R.</text:p>
      <text:p text:style-name="P1089"/>
      <text:p text:style-name="P1090"/>
      <text:p text:style-name="P1091">li no dia 8, em exploração de</text:p>
      <text:p text:style-name="P1092">é<text:tab/>A e BUNTIA, onde se previa</text:p>
      <text:p text:style-name="P1093"/>
      <text:p text:style-name="P1094"/>
      <text:p text:style-name="P1095">43/76, de 20 de Janeiro”</text:p>
      <text:p text:style-name="P1096">.</text:p>
      <text:p text:style-name="P1097"/>
      <text:p text:style-name="P1098">º <text:s/>2 <text:s/>do art</text:p>
      <text:p text:style-name="P1099"/>
      <text:p text:style-name="P1100">FUP</text:p>
      <text:p text:style-name="P1101"/>
      <text:p text:style-name="P1102">encontrar outro objectivo. Durante a aproximação, o soldado comando n. <text:s/>287/69, Joaquim Esteves da Silva</text:p>
      <text:p text:style-name="P1103">Fraga, pisou uma<text:tab/>º<text:tab/>anti-pessoal, sofrendo a am-</text:p>
      <text:p text:style-name="P1104">putação do pé esquerdo e tendo sido evacuado para o Hospital Militar de Luanda.</text:p>
      <text:p text:style-name="P1105">No dia 11 foi detectado o objectivo, com organização defensiva a cerca de 618 cubatas. Durante o lança-</text:p>
      <text:p text:style-name="P1106"/>
      <text:p text:style-name="P1107">Daniel Folha deixa no ELO a questão do <text:s text:c="3"/>reconhe-</text:p>
      <text:p text:style-name="P1108">cimento, com <text:s/>um <text:s/>desabafo cansado mas não <text:s text:c="3"/>re-</text:p>
      <text:p text:style-name="P1109">por que duvidam os senhores juristas <text:s text:c="2"/>do</text:p>
      <text:p text:style-name="P1110">signado: “</text:p>
      <text:p text:style-name="P1111">MDN destes nossos actos patrióticos</text:p>
      <text:p text:style-name="P1112">?”</text:p>
      <text:p text:style-name="P1113">O associado coloca em poema o que lhe vai na alma e partilha assim pensamentos angustiados sobre a guerra que para ele não acabou, sobre a <text:s/>sua própria vida, pois sente que, na luta pelo reco-</text:p>
      <text:p text:style-name="P1114"/>
      <text:p text:style-name="P1115">“GUERRA COLONIAL”</text:p>
      <text:p text:style-name="P1116">1969 – ANGOLA - 1972</text:p>
      <text:p text:style-name="P1117">20ª.COMPANHIA DE COMANDOS PROVÍNCIA: ANGOLA</text:p>
      <text:p text:style-name="P1118">DATA: 03/01/1971</text:p>
      <text:p text:style-name="P1119">ZONA DO ACIDENTE: ÚCUA-ZONA 100% “SERVI- ÇO DE CAMPANHA”</text:p>
      <text:p text:style-name="P1120">OPERAÇÃO MILITAR: “GOLPE AO <text:s/>FLANCO”</text:p>
      <text:p text:style-name="P1121"/>
      <text:p text:style-name="P1122">mento, feriu-se na nuca, ao saltar do H <text:s/>li, o <text:s text:c="2"/>soldado</text:p>
      <text:p text:style-name="P1123"/>
      <text:p text:style-name="P1124">DENTRO DO TRIÂNGULO: SANTA <text:s/>CRUZ-QUICUA-</text:p>
      <text:p text:style-name="P1125"/>
      <text:p text:style-name="P1126">comando n. <text:s text:c="2"/>298/69, Raúl Francisco de é rito, que <text:s/>foi</text:p>
      <text:p text:style-name="P1127">evacuado <text:s text:c="4"/>º a o PC, em Santa Cruz.</text:p>
      <text:p text:style-name="P1128">No dia 16, os grupos foram recuperados para Santa Cruz.</text:p>
      <text:p text:style-name="P1129">Ao terminar a operação, a Companhia contabi- lizou os danos causados ao inimigo: 6 mortos e 4 feridos. A 20ª. Companhia de Comandos sofreu no decorrer desta grande operação militar as <text:s text:c="2"/>seguin-</text:p>
      <text:p text:style-name="P1130"/>
      <text:p text:style-name="P1131">nhecimento, continuam a ser prolongadas e <text:s text:c="2"/>agra-</text:p>
      <text:p text:style-name="P1132">vadas a sua deficiência e incapacidade:</text:p>
      <text:p text:style-name="P1133"/>
      <text:p text:style-name="P1134">“Quem viveu estes momentos Traumatizantes e dolorosos Dificilmente os esquecerá.</text:p>
      <text:p text:style-name="P1135">Foram momentos de sangue e de morte Que todos nós os que os vivemos Nunca mais saímos de lá…”</text:p>
      <text:p text:style-name="P1136"/>
      <text:p text:style-name="P1137"/>
      <text:p text:style-name="P1138">-CABACA</text:p>
      <text:p text:style-name="P1139">MISSÃO DA COMPANHIA: DESALOJAR E DES- TRUIR O BATALHÃO Nº.2 DO ELNA</text:p>
      <text:p text:style-name="P1140">BRAÇO ARMADO DA F.N.L.A.: AVALIADO EM 600 GUERRILHEIROS</text:p>
      <text:p text:style-name="P1141">RESULTADOS DA OPERAÇÃO MILITAR EM BAIXAS NOSSAS TROPAS: 3 MORTOS E 6 FERIDOS GRAVES INIMIGO: 6 MORTOS E 4 FERIDOS</text:p>
      <text:p text:style-name="P1142"/>
      <text:p text:style-name="P1143"/>
      <text:p text:style-name="P1144">O NOSSO ELO DE UNIÃO DESDE 1974<text:tab/>NOTÍCIAS</text:p>
      <text:p text:style-name="P1145">13</text:p>
      <text:p text:style-name="P1146"/>
      <text:p text:style-name="P1147">Orçamento do Estado para 2021 aprovado na Assembleia da República</text:p>
      <text:p text:style-name="P1148">Consenso parlamentar faz justiça aos deficientes militares</text:p>
      <text:p text:style-name="P1149">O</text:p>
      <text:p text:style-name="P1150"/>
      <text:p text:style-name="P1151">Orçamento do Estado para 2021 foi aprova-</text:p>
      <text:p text:style-name="P1152">do no parlamento. Foi também aprovada, com amplo consenso parlamentar, a pro- posta de aditamento d“otraGnrusfperoênPcairalapmareano-</text:p>
      <text:p text:style-name="P1153">Laboratório MtairlidtaorPdCePPqroudeuptroesvQêuaímicos e Farmacêuti-</text:p>
      <text:p text:style-name="P1154">cos de verbas de dotação do Ministério das Finanças a fa- vor do Instituto de Ação Social das Forças Armadas (IAS- FA) destinadas ao pagamento de despesas relativas ao fornecimento de ajudas técnicas e produtos de apoio aos deficientes militares, no montante de 3.800.000,00 euros”.</text:p>
      <text:p text:style-name="P1155">Esta medida veio ao encontro do empenho da <text:s/>secretá-</text:p>
      <text:p text:style-name="P1156">ria de Estado dos Recursos Humanos e Antigos Comba- tentes, que já tinha demonstrado vontade política para cumprir, sem falhas, o direito dos deficientes militares ao fornecimento de próteses e outros produtos de apoio.</text:p>
      <text:p text:style-name="P1157"/>
      <text:p text:style-name="P1158">O fornecimento de próteses e outros materiais de apoio</text:p>
      <text:p text:style-name="P1159">aos deficientes militares por parte do Laboratório Militar de Produtos Químicos e Farmacêuticos (futuro Labora- tório Nacional do Medicamento) foi afectado por atra- sos de longos meses por falta de recursos financeiros.</text:p>
      <text:p text:style-name="P1160">Esta situação foi provocada pela falta de recursos fi- nanceiros próprios do Laboratório para satisfazer os encargos decorrentes desse fornecimento e pelo facto dessas verbas serem transferidas para o Laboratório por intermédio do lASFA, sendo por isso afectadas pela difícil situação financeira desse Instituto.</text:p>
      <text:p text:style-name="P1161">O que o OE2021 dispõe é um processo administrativo que evita estas situações inaceitáveis, em que os deficientes militares ficaram muitos meses à espera das ajudas téc- nicas e de outros materiais de apoio que o Estado tem “o dever indeclinável” de lhes fornecer atempadamente.</text:p>
      <text:p text:style-name="P1162"/>
      <text:p text:style-name="P1163">A <text:s/>ADFA, <text:s/>ao <text:s/>colocar <text:s/>o <text:s/>seu <text:s/>desagrado <text:s/>e indignação</text:p>
      <text:p text:style-name="P1164">acerca desta situação na Assembleia da República, junto da Comissão de Defesa Nacional, recebeu a compreensão e a solidariedade de todos os grupos parlamentares.</text:p>
      <text:p text:style-name="P1165">As verbas que são transferidas pelo Ministério das Finanças para o IASFA para o pagamento de ajudas técnicas e materiais de apoio aos deficientes milita- res passam a ser assim transferidas directamente para o Laboratório Militar, evitando assim os atrasos que se verificaram desde Janeiro deste ano e que também já haviam ocorrido antes. “Esta aprovação, por largo consenso parlamentar, é o reconhecimento da es- pecificidade das verbas para a saúde dos deficientes militares, especialmente na aquisição de próteses e outros produtos de apoio”, considerou a ADFA.</text:p>
      <text:p text:style-name="P1166"/>
      <text:p text:style-name="P1167"/>
      <text:p text:style-name="P1168">Fornecimento de próteses, ortóteses e produtos de apoio aos deficientes militares</text:p>
      <text:p text:style-name="P1169">ADFA agradece empenho e solidariedade</text:p>
      <text:p text:style-name="P1170">criação <text:s/>do <text:s/>Laboratório <text:s/>Nacional <text:s/>do <text:s/>Medicamento <text:s/>e da</text:p>
      <text:p text:style-name="P1171"/>
      <text:p text:style-name="P1172">secretária <text:s/>de Estado <text:s/>de Recursos <text:s/>Humanos</text:p>
      <text:p text:style-name="P1173">e Antigos Combatentes, Catarina <text:s/>Sarmento e Castro, e o chefe do Estado-Maior do Exér- cito, general José Nunes da Fonseca, foram alvo <text:s text:c="2"/>do <text:s/>agradecimento <text:s text:c="2"/>e reconhecimento</text:p>
      <text:p text:style-name="P1174">da Associação, no que diz respeito ao processo de rea- bilitação <text:s/>e <text:s/>reconhecimento <text:s/>dos <text:s/>deficientes <text:s/>das Forças</text:p>
      <text:p text:style-name="P1175">Armadas. A ADFA“emenpdeenrheaçmouenàtogopvoelríntiacon”te palavras de</text:p>
      <text:p text:style-name="P1176"/>
      <text:p text:style-name="P1177"/>
      <text:p text:style-name="P1178">sua sucessão ao Laboratório Militar de Produtos Químicos e Farmacêuticos”</text:p>
      <text:p text:style-name="P1179"><text:s text:c="14"/>, no âmbito do qual vão ser <text:s text:c="2"/>aprovadas</text:p>
      <text:p text:style-name="P1180">medidas e procedimentos relativas ao fornecimento de prótes“eessteaboiulitzraonsdporoddeufitnoistivdaemapenotioe easotas odberfiicgiaeçnãtoesdmo Eilsi--</text:p>
      <text:p text:style-name="P1181">ttaardeos,perante os deficientes das Forças Armadas”,</text:p>
      <text:p text:style-name="P1182"><text:s text:c="39"/>de acordo</text:p>
      <text:p text:style-name="P1183">com as afirmações da SERHAC na audição do ministro da</text:p>
      <text:p text:style-name="P1184"/>
      <text:p text:style-name="P1185">da secretária de Estado nesta matéria decisiva para o nor-</text:p>
      <text:p text:style-name="P1186">mal funcionamento da Associação e dos apoios que pres- ta aos “soeugessatossdoecpiardofousn. dAaosgoelindearraiel dCaEdMe nEa, areAsoDluFçAãoagqruae-</text:p>
      <text:p text:style-name="P1187">dreescpeounsavelmente assumiu ao desbloquear verbas do Or-</text:p>
      <text:p text:style-name="P1188">çamento do Estado-Maior do Exército para o Laboratório Militar de Produtos Químicos e Farmacêuticos, destinadas ao fornecimento de próteses, ortóteses e produtos de apoio aos deficientes militares, perante a falha, incompreensível,</text:p>
      <text:p text:style-name="P1189"/>
      <text:p text:style-name="P1190">apreço <text:s/>pelo seu</text:p>
      <text:p text:style-name="P1191"/>
      <text:p text:style-name="P1192">na resolução</text:p>
      <text:p text:style-name="P1193"/>
      <text:p text:style-name="P1194">Defesa Nacional, perante a Comissão de Defesa Nacional</text:p>
      <text:p text:style-name="P1195"/>
      <text:p text:style-name="P1196">do envio dos montantes financeiros do OE para 2020,apro-</text:p>
      <text:p text:style-name="P1197"/>
      <text:p text:style-name="P1198">da <text:s/>situação <text:s/>fornecimento <text:s/>de próteses, <text:s/>ortóteses <text:s/>e pro-</text:p>
      <text:p text:style-name="P1199">dutos de apoio ao“sadreetfoicmieandteascmonifliitaanrçeas,nooqXuXeIIcGoonvsetritnuoi</text:p>
      <text:p text:style-name="P1200">pCaornasatitAuscsioocniaalç,ãcoom realce para a Secretaria de Estado de</text:p>
      <text:p text:style-name="P1201">Recursos Humanos e Antigos Combatentes”.</text:p>
      <text:p text:style-name="P1202"><text:s text:c="36"/>A Associação</text:p>
      <text:p text:style-name="P1203">evidenciou também o Comunicado do Conselho de M“nia-</text:p>
      <text:p text:style-name="P1204">ngeisnterroasl,iddaoddeiado12ddecereNtoo-vleeimqbureo,essotabbreeleaceaporsecteiarçmãoos <text:s/>da</text:p>
      <text:p text:style-name="P1205"/>
      <text:p text:style-name="P1206">e a Comissão <text:s/>de Orçamento <text:s/>e Finanças, <text:s/>no âmbito <text:s/>da</text:p>
      <text:p text:style-name="P1207">apreciação, na especialidade, das propostas de lei sobre as Grandes Opções para 2021 e do Orçamento do Estado para 2021, ocorrida no dia 2 de novembro de 2020. A go- vernante foi informada ainda que o IASFA já desbloqueou um montante de verbas substancial destinadas a reduzir a dívida no âmbito do protocolo com a ADFA – Serviços Clínicos, sublinhando a ADFA o empenhamento especial</text:p>
      <text:p text:style-name="P1208"/>
      <text:p text:style-name="P1209"/>
      <text:p text:style-name="P1210">vadas para a saúde dos deficientes militares no âmbito da Lei n.º 26/2009, de 18 de Junho e da Portaria n.º 1034/2009, de 11 de Setembro”</text:p>
      <text:p text:style-name="P1211"><text:s text:c="8"/>“permitiu. ,AdeAsfasoctcoi,adçeãsobdloeqsutaecaoruaqreuseolaudçãecoisdãoos</text:p>
      <text:p text:style-name="P1212">dceorcCaEdMe E200 processos que estavam acumulados no Labo-</text:p>
      <text:p text:style-name="P1213">ratório Militar”</text:p>
      <text:p text:style-name="P1214">, tendo a ADFA a convicção de que esta si-</text:p>
      <text:p text:style-name="P1215">tuação ficará agora estabilizada.</text:p>
      <text:p text:style-name="P1216"/>
      <text:p text:style-name="P1217"/>
      <text:p text:style-name="P1218">Parecer favorável ao Plano Operacional e Orçamento</text:p>
      <text:p text:style-name="P1219">O</text:p>
      <text:p text:style-name="P1220"/>
      <text:p text:style-name="P1221">Conselho <text:s/>de <text:s/>Executivos <text:s/>da <text:s/>ADFA, <text:s/>na reu-</text:p>
      <text:p text:style-name="P1222">nião realizada em 17 de Novembro, na Sede Nacional e por videoconferência, deu pare- cer de aprovação por unanimidade ao Plano Operacional <text:s/>para 2021 e de aprovação <text:s text:c="2"/>por</text:p>
      <text:p text:style-name="P1223">maioria, com voto contra da Delegação de Bragança em relação ao Orçamento para 2021. A reunião realizou-se na Sede Nacional – Auditório Jorge Maurício, no formato misto, presencial e online, através da Plataforma “Micro- soft Teams”, participando presencialmente os elementos da DN e o presidente da Delegação de Lisboa, com inter- venção online das Delegações de Bragança, Viseu, Porto, Coimbra, Évora, Faro, Madeira e Açores. A Delegação de Castelo Branco enviou mensagem que foi transmitida a todos os participantes no início da reunião. Estiveram au- sentes desta reunião a Delegação de Setúbal, por motivos de saúde, e Famalicão.</text:p>
      <text:p text:style-name="P1224"/>
      <text:p text:style-name="P1225">Como observadores estiveram o presidente da Mesa <text:s text:c="2"/>da</text:p>
      <text:p text:style-name="P1226">Assembleia-Geral Nacional e o presidente e o secretário do Conselho Fiscal Nacional (CFN). Ratificada a acta da anterior reunião, foram apreciados o Plano Operacional e o Orçamento para 2021. No ponto reservado ao debate sobre a representatividade e direitos, foi feito um ponto de situação sobre prestação de saúde e apoios médicos aos deficientes militares, no âmbito da Lei n.º 26/2009, de 18 de Junho, e da Portaria n.º 1034/2009, de 11 Setembro, nomeadamente quanto ao fornecimentos de próteses, ortóteses e produtos de apoio aos deficientes militares, no HFAR - Pólo de Lisboa, no HFAR - Pólo do Porto e Centro de Saúde Militar de Coimbra; e quanto à situação relativo ao Centro de Saúde Militar de Coimbra. Foi também apre- sentada a audiência com o chefe do Estado-Maior-Gene- ral das Forças Armadas, almirante António Silva Ribeiro, ocorrida no dia 13 de outubro, na qual foram apresenta-</text:p>
      <text:p text:style-name="P1227"/>
      <text:p text:style-name="P1228">das pela ADFA as preocupações em relação à reforma da</text:p>
      <text:p text:style-name="P1229">Saúde Militar. Foi ainda efetuada uma análise sobre o Ca- derno Reivindicativo aprovado na Assembleia-Geral Na- cional de 30 de Março de 2019, os seus desenvolvimentos e perspectivas a apresentar na próxima Assembleia-Geral Nacional. A DN apresentou ainda uma proposta para a realização de três jornadas associativas, dedicadas ao de- bate interno da manutenção e aquisição de novos direi- tos (na evocação da publicação do DL 43/76, 20JAN), com análise do Caderno Reivindicativo; da estrutura organiza- cional da ADFA (na evocação dos três “D” do 25 de Abril</text:p>
      <text:p text:style-name="P1230">– democratizar, descolonizar e desenvolver), com base no Estudo Projetivo sobre a Sustentabilidade Financeira da ADFA para o período 2020-2029, aprovado na AGN do 26 de Outubro de 2019); e da realidade estatutária da ADFA e das eleições trianuais 2021 (na evocação da atribuição da Ordem do Mérito à Associação).</text:p>
      <text:p text:style-name="P1231"/>
      <text:p text:style-name="P1232">DESTAQUE<text:tab/>O NOSSO ELO DE UNIÃO DESDE 1974</text:p>
      <text:p text:style-name="P1233"/>
      <text:p text:style-name="P1234">Notícias do Núcleo da ADFA em <text:s/>Hamburgo</text:p>
      <text:p text:style-name="P1235">Outono no Norte da Alemanha</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ano de 2020 começou bem, mas, três meses passados, verificou-se ser contur- bado e controverso. E tem sido mesmo muito difícil, não só em Portugal, mas <text:s text:c="3"/>a</text:p>
      <text:p text:style-name="P1250">nível planetário.</text:p>
      <text:p text:style-name="P1251">Todavia, no início deste Outono, o Núcleo da ADFA em Hamburgo, Alemanha, aproveitando a vinda a esta cidade de dois camaradas DFA para recebe- rem tratamento de reabilitação no Hospital Militar,</text:p>
      <text:p text:style-name="P1252">in loco</text:p>
      <text:p text:style-name="P1253"/>
      <text:p text:style-name="P1254">Estiveram presentes os associados Carlos Fanado, José Fernandes Costa, Joaquim Pimenta e o alferes Frederico Silva, que havia manifestado desejo em estar presente.</text:p>
      <text:p text:style-name="P1255">Tomaram da palavra todos os visitantes, sendo abordados diversos aspectos e pormenores da his- tória da ADFA, ao longo dos seus 46 anos de exis- tência, bem como foram partilhadas considera- ções relativas aos cuidados de saúde num <text:s/>contexto</text:p>
      <text:p text:style-name="P1256">“uma <text:s text:c="2"/>correcta <text:s text:c="2"/>e prévia</text:p>
      <text:p text:style-name="P1257"/>
      <text:p text:style-name="P1258">associado José Fernandes Costa, em Moçambique, e todos receberam tratamento de reabilitação na- quele Hospital.</text:p>
      <text:p text:style-name="P1259">Com um sentimento de emoção, a ADFA renovou <text:s/>os agradecimentos por toda a ajuda e competência com que, ao longo de muitos anos, todos os DFA foram recebidos e <text:s/>tratados <text:s/>com <text:s/>toda <text:s/>a <text:s/>dignidade e empenho, recordando o incontornável antigo di- rector do Serviço, o médico de flotilha Franz <text:s/>Traut,</text:p>
      <text:p text:style-name="P1260">“que <text:s/>se <text:s/>empenhou <text:s/>em tão</text:p>
      <text:p text:style-name="P1261"/>
      <text:p text:style-name="P1262">concretizou “</text:p>
      <text:p text:style-name="P1263"/>
      <text:p text:style-name="P1264">“ o desejo da Direcção <text:s text:c="2"/>Nacio-</text:p>
      <text:p text:style-name="P1265"/>
      <text:p text:style-name="P1266">individual, <text:s/>considerando</text:p>
      <text:p text:style-name="P1267">avaliação pelos competentes serviços médicos e con-</text:p>
      <text:p text:style-name="P1268"/>
      <text:p text:style-name="P1269">e <text:s/>a <text:s/>sua <text:s/>equipa técnica,</text:p>
      <text:p text:style-name="P1270">distinta e humana missão”.</text:p>
      <text:p text:style-name="P1271"/>
      <text:p text:style-name="P1272">nal <text:s/>de <text:s/>entregar <text:s/>medalhas <text:s/>comemorativas <text:s/>do 45.°</text:p>
      <text:p text:style-name="P1273">Aniversário da ADFA ao cônsul-geral de <text:s/>Portugal em Hamburgo, Luís Filipe da Cunha, bem como à adida de Defesa junto à Embaixada de Portugal em Berlim, coronel Ana Baltazar.</text:p>
      <text:p text:style-name="P1274">Na lista <text:s/>das <text:s/>ofertas, <text:s/>a <text:s/>ADFA <text:s/>considerou <text:s/>também o novo director do Hospital <text:s/>Militar <text:s/>de <text:s/>Hambur- <text:s/>go (Bundeswehrkrankenhaus), almirante médico Knut Reuter, e o chefe do Planeamento e Adminis- tração <text:s text:c="2"/>Geral <text:s text:c="2"/>(Controlling), <text:s text:c="2"/>tenente-coronel Karl-</text:p>
      <text:p text:style-name="P1275">-Heinz Busche.</text:p>
      <text:p text:style-name="P1276">Muitos DFA sentem-se ligados à cidade de Ham- burgo, através deste Hospital, por onde passaram mais de mil deficientes militares, feridos nos tea- tros de guerra de Angola, de Guiné-Bissau e de Mo- çambique.</text:p>
      <text:p text:style-name="P1277">“Estas ofertas de medalhas foram uma forma singu- lar da ADFA manifestar o seu reconhecimento pelo interesse e empenho dos representantes <text:s/>deste <text:s/>País em terem apoiado e ajudado os nossos deficientes, quando tal se verificou necessário, bem como dos es- forços dos profissionais de saúde alemães com vista à nossa recuperação dos danos causados por aquela guerra <text:s/>injusta, <text:s/>nas <text:s/>ex-colónias portuguesas”</text:p>
      <text:p text:style-name="P1278">, refe-</text:p>
      <text:p text:style-name="P1279"/>
      <text:p text:style-name="P1280"/>
      <text:p text:style-name="P1281">sequente prescrição e colocação de próteses, ortó- teses, calçado ortopédico e outros meios auxiliares de apoio, não esquecendo a sempre prestativa cola- boração, envolvência e apoio oficial prestados pelos adidos de Defesa Junto à Embaixada de Portugal em Berlim ao longo dos <text:s/>anos”.</text:p>
      <text:p text:style-name="P1282">A coronel Ana Baltazar recebeu a oferta da ADFA <text:s text:c="2"/>e</text:p>
      <text:p text:style-name="P1283">também um convite para visitar a Sede Nacional, quando terminar a sua missão e regressar a Por- tugal. A adida de Defesa agradeceu, com alguma emoção, “a honra manifestada” e aceitou fazer essa visita.</text:p>
      <text:p text:style-name="P1284">Os elementos da delegação da ADFA foram então convidados para um almoço de <text:s/>confraternização na residência oficial da adida de Defesa em Berlim, que, antes de acompanhar o grupo visitante à es- tação ferroviária para regresso a Hamburgo, ainda conduziu uma pequena volta pelo centro da ci- dade, mostrando algumas construções históricas, com relevo para os restos do Muro de Berlim que, durante décadas, <text:s/>dividiu <text:s/>a <text:s/>cidade, <text:s/>simbolizando <text:s/>o corte politico e ideológico na Alemanha, assim como na própria Europa, até à sua queda, em 1989.</text:p>
      <text:p text:style-name="P1285"/>
      <text:p text:style-name="P1286"/>
      <text:p text:style-name="P1287">O alferes Frederico Silva tomou a palavra para agradecer, em nome do Ministério da Defesa Na- cional, todo o apoio que aquele Hospital tem dado <text:s/>e continua a dar aos deficientes das Forças Arma- das portugueses.</text:p>
      <text:p text:style-name="P1288">A ADFA agradeceu também ao tenente-coronel Karl-Heinz Busche o apoio concedido em toda a lo- gística em 2013, aquando da cerimónia de descer- ramento de uma placa comemorativa dos 50 anos do início do recebimento dos primeiros deficientes militares de guerra, no ano de 1963, que ficou em grande destaque no átrio de entrada do Hospital. <text:s text:c="2"/>O TCor Busche, numa breve alocução, recordou, com um sentimento de emoção, a figura do então presidente da Direcção Nacional da ADFA, comen- dador José Gaspar Arruda, que, nesse evento e <text:s text:c="3"/>em</text:p>
      <text:p text:style-name="P1289">“arrebata-</text:p>
      <text:p text:style-name="P1290">representação da ADFA, fez um <text:s/>discurso</text:p>
      <text:p text:style-name="P1291">dor emotivo e histórico”</text:p>
      <text:p text:style-name="P1292">, sendo aplaudido de pé por</text:p>
      <text:p text:style-name="P1293">todos os presentes.</text:p>
      <text:p text:style-name="P1294">Seguiu-se a entrega da dupla medalha ao <text:s/>director do Hospital e de uma medalha ao TCor Busche, agradecendo ambos, calorosamente, este acto de deferência e desejando as maiores felicidades <text:s/>para</text:p>
      <text:p text:style-name="P1295"/>
      <text:p text:style-name="P1296">riu José Fernandes Costa, responsável pelo Núcleo local da Associação.</text:p>
      <text:p text:style-name="P1297"/>
      <text:p text:style-name="P1298">No dia 19 de Outubro, mais um encontro com algu- ma emoção. No tão conhecido e familiar <text:s text:c="4"/>Hospital</text:p>
      <text:p text:style-name="P1299"/>
      <text:p text:style-name="P1300">a ADFA.</text:p>
      <text:p text:style-name="P1301">No final desta</text:p>
      <text:p text:style-name="P1302">mónia”</text:p>
      <text:p text:style-name="P1303"/>
      <text:p text:style-name="P1304"/>
      <text:p text:style-name="P1305">“singela mas muito significativa ceri-</text:p>
      <text:p text:style-name="P1306"/>
      <text:p text:style-name="P1307">A oferta da medalha ao cônsul-geral <text:s/>teve lugar <text:s text:c="3"/>no</text:p>
      <text:p text:style-name="P1308">Consulado-Geral de Portugal em Hamburgo, no dia 23 <text:s/>de <text:s/>Setembro último, e <text:s/>contou <text:s/>com <text:s/>a presença</text:p>
      <text:p text:style-name="P1309"/>
      <text:p text:style-name="P1310">Militar <text:s/>de <text:s text:c="2"/>Hamburgo <text:s/>(Bundeswehrkrankenhaus)</text:p>
      <text:p text:style-name="P1311">a delegação da ADFA foi recebida pelo actual di- rector, <text:s/>almirante médico Knut <text:s/>Reuter, que <text:s text:c="2"/>estava</text:p>
      <text:p text:style-name="P1312"><text:s text:c="6"/></text:p>
      <text:p text:style-name="P1313">, o almirante médico Knut Reuter honrou <text:s text:c="2"/>a</text:p>
      <text:p text:style-name="P1314">delegação da ADFA, oferecendo aos seus elementos medalhas do Hospital Militar de Hamburgo, com <text:s/>a</text:p>
      <text:p text:style-name="P1315">“Scientiae <text:s/>Humanitati <text:s/>Patriae”</text:p>
      <text:p text:style-name="P1316"/>
      <text:p text:style-name="P1317">dos <text:s/>associados <text:s/>Carlos <text:s/>Fanado, <text:s/>em <text:s/>representação</text:p>
      <text:p text:style-name="P1318">da <text:s/>Direcção <text:s/>Nacional <text:s/>da <text:s/>ADFA, <text:s text:c="3"/>José <text:s/>Fernandes</text:p>
      <text:p text:style-name="P1319"/>
      <text:p text:style-name="P1320">acompanhado pelo chefe do Planeamento e <text:s/>Admi-</text:p>
      <text:p text:style-name="P1321">nistração <text:s/>Geral, <text:s/>tenente-coronel <text:s/>Karl-Heinz <text:s text:c="2"/>Bus-</text:p>
      <text:p text:style-name="P1322"/>
      <text:p text:style-name="P1323">epígrafe <text:s/>latina</text:p>
      <text:p text:style-name="P1324">“Ciência Humanidade Pátria”</text:p>
      <text:p text:style-name="P1325">Latim,<text:tab/>).</text:p>
      <text:p text:style-name="P1326"/>
      <text:p text:style-name="P1327">(do</text:p>
      <text:p text:style-name="P1328"/>
      <text:p text:style-name="P1329">Costa, presidente do Núcleo da ADFA em Hambur- go, e do associado José Cortes Campina, membro do Núcleo local, bem como do alferes Frederico Silva, que estava em missão de acompanhamento aos dois DFA, nas suas estadias para os tratamen- tos médicos de <text:s/>reabilitação.</text:p>
      <text:p text:style-name="P1330">Depois de uma breve introdução sobre o signifi- cado do acto, seguiu-se a entrega de uma medalha com <text:s/>a <text:s/>respectiva <text:s/>memória <text:s/>descritiva. <text:s text:c="3"/>O <text:s/>cônsul-</text:p>
      <text:p text:style-name="P1331">-geral agradeceu o gesto, desejando o melhor para a Associação e para toda a família que são os defi- cientes militares, que a ADFA representa em Portu- gal e no mundo.</text:p>
      <text:p text:style-name="P1332">No dia 29 de Setembro, na Embaixada de <text:s/>Portu- <text:s/>gal <text:s/>em <text:s/>Berlim, foi <text:s/>entregue <text:s/>uma <text:s/>dupla medalha à</text:p>
      <text:p text:style-name="P1333"/>
      <text:p text:style-name="P1334">che.</text:p>
      <text:p text:style-name="P1335">Em representação da ADFA e do seu Núcleo em Hamburgo estiveram presentes os associados Car- los Fanado, José Fernandes Costa e Adelino Pinhei- ro Almeida, assim como o convidado, alferes Fre- derico Silva.</text:p>
      <text:p text:style-name="P1336">Ao almirante médico Knut Reuter a ADFA relatou algumas vivências e experiências naquele centro hospitalar, durante os anos 60, 70 e 80 do século passado, no anteriormente denominado de “Bun- deswehrlazarett“, por onde passaram mais de mil feridos graves oriundos das três frentes da Guerra Colonial.</text:p>
      <text:p text:style-name="P1337">Dos deficientes militares presentes, o associado Carlos <text:s/>Fanado, <text:s/>foi <text:s/>ferido na <text:s/>Guiné-Bissau, o asso-</text:p>
      <text:p text:style-name="P1338"/>
      <text:p text:style-name="P1339">Foi assim que os associados do Núcleo de Hambur- go e um dirigente nacional representaram, uma vez mais e oficialmente, a ADFA, nos meses de Setem- bro e Outubro, em Hamburgo, no norte da Alema- nha. A ADFA continua dinâmica, apesar da pande- mia, e não perdeu esta boa oportunidade para que, em convívio e homenagem, a memoria nunca se apague; encontrando amigos, evocando recorda- ções e pessoas especiais e revisitando locais que, acompanhando o sofrimento de muitos deficientes das Forças Armadas, também os viram reerguer-se para a vida, cujas portas da reabilitação e da rein- tegração social, familiar e profissional o Hospital Militar de Hamburgo também ajudou a <text:s/>abrir.</text:p>
      <text:p text:style-name="P1340">A <text:s/>palavra-chave <text:s/>que <text:s/>emerge <text:s/>nos <text:s/>nossos corações</text:p>
      <text:p text:style-name="P1341">“Obrigado”!</text:p>
      <text:p text:style-name="P1342"/>
      <text:p text:style-name="P1343">adida de Defesa junto daquele <text:s text:c="2"/>posto diplomático.<text:tab/>ciado Adelino Pinheiro de Almeida, <text:s/>em Angola, e o<text:tab/>é:</text:p>
      <text:p text:style-name="P1344"/>
      <text:p text:style-name="P1345">O NOSSO ELO DE UNIÃO DESDE 1974<text:tab/>PADM</text:p>
      <text:p text:style-name="P1346"/>
      <text:p text:style-name="P1347"/>
      <text:p text:style-name="P1348"/>
      <text:p text:style-name="P1349"/>
      <text:p text:style-name="P1350"/>
      <text:p text:style-name="P1351"/>
      <text:p text:style-name="P1352"/>
      <text:p text:style-name="P1353">Contactos dos Técnicos</text:p>
      <text:p text:style-name="P1354"/>
      <text:p text:style-name="P1355">Histórias de Vida</text:p>
      <text:p text:style-name="P1356">História de Vida de Adelino Machado</text:p>
      <text:p text:style-name="P1357">“É bom sentir que se preocupam connosco…”</text:p>
      <text:p text:style-name="P1358"/>
      <text:p text:style-name="P1359">Adelino Machado, de 69 anos de idade, é natural de Cervães, con- celho de Vila Verde. Trabalhava desde os 11 anos como servente de obras, profissão que desempenhou até ser chamado a cumprir o serviço militar.</text:p>
      <text:p text:style-name="P1360">Cumpriu o serviço militar durante 13 meses, em Évora, e mais tarde foi destacado para Angola. Aqui, viveu dois anos de momentos trau- máticos que jamais será possível esquecer e que deixaram marcas até ao presente. Regressado a Portugal, Adelino Machado tinha à sua espera a sua namorada, com quem casou, menos de um ano depois. Estão casados há 45 anos e têm dois filhos e quatro netos que se encontram emigrados em França.</text:p>
      <text:p text:style-name="P1361">A sua esposa e filhos, testemunharam a sua r“aoivraap, aaznsinieodcaednetee, qruee-</text:p>
      <text:p text:style-name="P1362">vsaoilutaddeuProarnttuegaalspuaarvaidcoa.mAbDat.eArdneulamidaegrueeferrrae:estúpida e injusta, não</text:p>
      <text:p text:style-name="P1363">conseguiu manter o equilíbrio na sua vida pessoal e profissional, após o seu regresso”.</text:p>
      <text:p text:style-name="P1364">Actualmente <text:s/>sofre <text:s/>de <text:s/>doença <text:s/>incapacitante, <text:s/>encontrando-se de-</text:p>
      <text:p text:style-name="P1365">pendente de terceiros para a realização das suas actividades de vida diária. A sua companheira de vida assume o papel de única cuida- dora há 25 anos, encontrando-se marcada pelo cansaço, pelo des- gaste, pela revolta e pela depressão.</text:p>
      <text:p text:style-name="P1366">Após sinalização ao PADM, foi disponibilizado de imediato apoio psicológico, bem como informação/orientação para requisição do Complemento por Dependência ao Instituto de Segurança Social <text:s text:c="2"/>e para as comparticipações da ADM, no que respeita ao transporte em ambulância. Foram também orientados para consulta de Fisia- tria no HFAR- Pólo do Porto, para prescrição de produtos de apoio e para fisioterapia e terapia da fala protocolados com a ADM.</text:p>
      <text:p text:style-name="P1367">A esposa de Adelino Machado refer“eÉsbeonmtir-sseenmtiraqisuceosnefoprrteaodcaupcoamm</text:p>
      <text:p text:style-name="P1368">ocoanpnooisocoe”.ajuda disponibilizados:</text:p>
      <text:p text:style-name="P1369"/>
      <text:p text:style-name="P1370">História de Vida de Amílcar Fontinha</text:p>
      <text:p text:style-name="P1371">“Sinto-me muito satisfeito com os apoios prestados pelo PADM, pois ajudaram-me a tornar-me menos de- pendente, proporcionando-me mais qualidade de vida para mim e para a minha esposa”.</text:p>
      <text:p text:style-name="P1372"/>
      <text:p text:style-name="P1373">Amílcar Fontinha, natural de Arganil, tem 70 anos, é casado com Ma- ria do Rosário Fontinha, com quem mantém uma relação de grande proximidade e com quem teve um filho.</text:p>
      <text:p text:style-name="P1374">Entre 1968 e 1971, cumpriu o serviço militar obrigatório como pa- raquedista, tendo, em 1970, sido mobilizado para Angola. Em 1971 sofreu um acidente em campanha, do qual resultou a amputação do membro inferior esquerdo. Acabou por ter de ser transferido para o Hospital Militar Principal, em Lisboa, onde ficou cerca de oito meses internado para reabilitação e colocação de prótese.</text:p>
      <text:p text:style-name="P1375">Recorda que, na altura em que foi para Angola, deixou em Portugal uma namorada que, quando o foi visitar ao Hospital Militar, em Lis- boa, não aguentou a pressão de vê-lo no estado em que ficou, aca- bando por terminar a relação. Após este término, iniciou contacto presencial com a sua madrinha de guerra, que já conhecia, acabando ambos por se apaixonar e casar em Dezembro de 1971.</text:p>
      <text:p text:style-name="P1376">Após alta médica do Hospital Militar, trabalhou no ramo da hotela- ria, como empresário, partilhando uma empresa com o seu irmão e cunhado, durante 30 anos, até à sua reforma.</text:p>
      <text:p text:style-name="P1377">Em 2007, foi-lhe diagnosticada uma doença incapacitante, ficando mais dependente dos cuidados da sua esposa, principal figura de apoio.</text:p>
      <text:p text:style-name="P1378">Em 2019, encontrava-se mais dependente e procurou o apoio do PADM, pois tinha dúvidas sobre os procedimentos a seguir. Foi es- clarecido sobre esse assunto, bem como de outros direitos e recursos civis e militares disponíveis na comunidade. Foi encaminhado para diversos apoios, nomeadamente para o subsídio de readaptHaoçãspoitdael</text:p>
      <text:p text:style-name="P1379">hdaabs iFtoarççãaoseAprmaraadaaast-riPbóulioçãdoe dLiesbporoad. utos de apoio, junto do</text:p>
      <text:p text:style-name="P1380">Actualmente, Amílcar Fontinha demonstra mais autonomia e capaci-</text:p>
      <text:p text:style-name="P1381">dade para lidar com os desafios do dia-a-dia e refere: “sinto-me mui- to satisfeito com os apoios prestados pelo PADM, pois ajudaram-me <text:s text:c="2"/>a tornar-me menos dependente, proporcionando-me mais qualidade de vida e também para a minha esposa”.</text:p>
      <text:p text:style-name="P1382"/>
      <text:p text:style-name="P1383">SAÚDE E BEM-ESTAR<text:tab/>O NOSSO ELO DE UNIÃO DESDE 1974</text:p>
      <text:p text:style-name="P1384">Preparação para a época natalícia</text:p>
      <text:p text:style-name="P1385">A</text:p>
      <text:p text:style-name="P1386"/>
      <text:p text:style-name="P1387">época com mais brilho e tradição <text:s text:c="2"/>bate-</text:p>
      <text:p text:style-name="P1388">-nos à porta. Embora estejamos a viver um ano <text:s/>atípico, <text:s/>com <text:s/>restrições <text:s/>sociais e familiares acentuadas e inesperadas, tentemos usufruir da época natalícia <text:s/>da</text:p>
      <text:p text:style-name="P1389">forma mais intensa possível.</text:p>
      <text:p text:style-name="P1390">Confinemos a época natalícia ao período entre a Consoada e o primeiro dia de Janeiro. Nestes dias, comece por <text:s/>tomar <text:s/>um <text:s/>pequeno-almoço completo e equilibrado, semelhante ao dos restantes dias do ano. Evite incluir aqui sobras de doçarias das refei- ções festivas.</text:p>
      <text:p text:style-name="P1391">Após esta refeição, tente aproximar a rotina de ho- rários, alimentos e respectivas quantidades, à que pratica habitualmente ao longo do ano. Desta forma vai evitar excessos que poderão contribuir para o “tradicional” aumento de peso de final de ano. Natu- ralmente que terá direito às iguarias natalícias, mas nos momentos reservados para o efeito: Consoada, almoço de Natal, jantar de fim de ano e almoço de Ano Novo. Quatro refeições em pouco mais de uma semana não irão alterar de forma significativa o peso e a saúde.</text:p>
      <text:p text:style-name="P1392">Ainda assim, nas refeições festivas existem estraté- gias a aplicar para evitar excessos, sem se privar dos manjares preferidos.</text:p>
      <text:p text:style-name="P1393">- Sopa de legumes e hortaliças: é o primeiro passo para se sentir saciado. Se contiver hortaliças intei- ras, sendo necessário mastigar, aumentará a sacie- dade.</text:p>
      <text:p text:style-name="P1394">- Outras entradas: tremoços, frutos de casca rija (no- zes, amêndoas…), e frutos desidratados (passas, alperces…) são energéticos mas são opções mais equilibradas do que queijo da serra, enchidos, pa- tés e salgadinhos.</text:p>
      <text:p text:style-name="P1395">- Hortaliça cozida no prato (couve troncha, grelos, nabiças, brócolos, couve-flor, couve lombarda…): independentemente do prato típico - bacalhau com batatas cozidas, carne assada no forno - a hor- taliça combina sempre bem e ajuda a saciar.</text:p>
      <text:p text:style-name="P1396">- Bebidas: sabemos que a água é a bebida de eleição, mas em dias festivas o sumo ou o vinho estão per- mitidos. Mas reflicta um pouco sobre a energia: po- derá beber sumo/vinho e reduzir nas sobremesas, ou beber água e degustar um pouco mais os sabo- res de Natal.</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Pão e broa: com mistura de cereais integrais po- dem ser boas opções, mas vão acrescentar energia à refeição. Se ingerir pão ou broa, modere a quan- tidade de arroz, batata ou massa na refeição.</text:p>
      <text:p text:style-name="P1423">- Doçaria: bolo-rei, sumos, refrigerantes, bolos, ra- banadas, tronco de Natal, filhós, sonhos, <text:s text:c="3"/>pão-de-</text:p>
      <text:p text:style-name="P1424">-ló… um sem-fim de opções. Opte por dois doces e ingira uma quantidade “padrão” ou prove três, mas em quantidade mais reduzida. A fruta continua a ser a melhor sobremesa, em salada ou em peça.</text:p>
      <text:p text:style-name="P1425">- Quantidade: se este ano a família reunida é menor, há que ajustar as porções às necessidades dos presentes. Por exemplo, no caso de desejar preparar roupa ve- lha no dia seguinte à Consoada, prefira retirar an- tecipadamente a porção destinada à preparação da roupa velha.</text:p>
      <text:p text:style-name="P1426">- Confecção: os estufados, assados no forno, cozidos e grelhados são as melhores confecções. Sabemos que os fritos estão muito presentes nesta quadra <text:s/>e</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poder-se-á optar por melhorar as receitas (como é o caso das rabanadas no forno, por exemplo), mas vamos assumir que este ano o tradicional irá reinar, assim, uma vez que as rabanadas e as filhós são fri- tas, evitemos entradas como salgadinhos, enchidos ou queijos ricos em gordura.</text:p>
      <text:p text:style-name="P1453"/>
      <text:p text:style-name="P1454">Lembre-se: de entre a oferta da quadra, ingira ape- nas o que necessita. Se existirem sobras, ofereça a uma Instituição de Solidariedade Social.</text:p>
      <text:p text:style-name="P1455">No início de Janeiro, retome a rotina habitual. Feliz Natal.</text:p>
      <text:p text:style-name="P1456"/>
      <text:p text:style-name="P1457">Se desejar mais informação, esclarecer dúvidas ou partilhar a sua opinião sobre o tema, envie e-mail para secretaria.porto@adfa.org.pt.</text:p>
      <text:p text:style-name="P1458"><text:s text:c="16"/>Ângela Henriques Nutricionista da Delegação do Porto</text:p>
      <text:p text:style-name="P1459"><text:s text:c="16"/></text:p>
      <text:p text:style-name="P1460"/>
      <text:p text:style-name="P1461"/>
      <text:p text:style-name="P1462"/>
      <text:p text:style-name="P1463"/>
      <text:p text:style-name="P1464">Estatuto Editorial do ELO</text:p>
      <text:p text:style-name="P1465">1. O jornal ELO, criado em 23 de novembro de 1974, é o órgão de informação da Associação dos Deficientes das Forças Armadas (ADFA), a sua proprie- tária, e é gerido pela Direção Nacional (DN).</text:p>
      <text:p text:style-name="P1466">2. Como órgão institucional deve respeitar os Estatutos da ADFA, designa- damente no que respeita ao estipulado no seu Artigo 1.º, e demais dire- tivas dos seus Órgãos Nacionais eleitos. Como órgão de informação deve respeitar os princípios deontológicos da Imprensa e a ética profissional do Jornalismo.</text:p>
      <text:p text:style-name="P1467">3. O ELO privilegia, na sua temática, as questões relacionadas com os defi- cientes das Forças Armadas, no sentido da promoção da sua dignificação como cidadãos com direitos e deveres, sendo elemento ativo na defesa dos seus direitos e da sua qualidade de vida.</text:p>
      <text:p text:style-name="P1468">4. O ELO deve ser, também, veículo de toda a problemática dos deficientes portugueses, promovendo a defesa dos seus direitos e divulgando as ini- ciativas das suas organizações representativas.</text:p>
      <text:p text:style-name="P1469">5. O ELO poderá incluir temas gerais de carácter informativo, cultural e re- creativo.</text:p>
      <text:p text:style-name="P1470">6. O ELO deve estar permanentemente atento ao que se passa na ADFA e deve ser um colaborador privilegiado dos Órgãos Nacionais, das Delega- ções e dos Núcleos na divulgação da imagem e dignificação da Associa- ção, junto dos órgãos do Estado e das autarquias, da Instituição Militar, das organizações internacionais de vítimas e de veteranos de guerra, das</text:p>
      <text:p text:style-name="P1471"/>
      <text:p text:style-name="P1472"/>
      <text:p text:style-name="P1473"/>
      <text:p text:style-name="P1474"/>
      <text:p text:style-name="P1475">organizações de deficientes militares dos PALOP, das associações portu- guesas de militares e de antigos combatentes, das organizações de e para deficientes e da opinião pública em geral.</text:p>
      <text:p text:style-name="P1476">7. O ELO deve prestar uma atenção muito especial às bases da ADFA, reser- vando parte importante do seu espaço para a divulgação das notícias e eventos das Delegações e para dar voz aos associados quer publicando as suas cartas, quer indo ao seu encontro para colher os seus testemunhos a publicar em forma de entrevista.</text:p>
      <text:p text:style-name="P1477">8. Fazendo os deficientes militares parte da “Família Militar”, o ELO, em colaboração com a Direção Nacional, deve manter os associados infor- mados sobre a Instituição Militar, em especial nos assuntos de interesse comum.</text:p>
      <text:p text:style-name="P1478">9. Na seleção do material a publicar, o ELO deve ter presentes princípios <text:s/>de isenção e pluralismo, devendo a colocação dos textos nas páginas, as ilustrações e outros elementos obedecer a critérios baseados na efetiva importância de cada texto ou foto e não nas convicções ou interesses par- ticulares dos seus autores ou de quem seleciona ou pagina.</text:p>
      <text:p text:style-name="P1479">10. Em cada edição o ELO deve fazer a distinção do que é material noticioso e do que é opinião. As notícias devem ser objetivas e cingir-se à narração e análise dos factos; as opiniões devem ser assinadas por quem as defende e obedecer aos princípios do presente estatuto.</text:p>
      <text:p text:style-name="P1480">11. O ELO deve estar atento à evolução das novas tecnologias da informação e procurar estar atualizado na sua utilização.</text:p>
      <text:p text:style-name="P1481">1.<text:s/></text:p>
      <text:p text:style-name="P1482">O NOSSO ELO DE UNIÃO DESDE 1974<text:tab/>ESPECIAL</text:p>
      <text:p text:style-name="P1483"/>
      <text:p text:style-name="P1484">ESCREVEM OS ASSOCIADOS<text:tab/>O NOSSO ELO DE UNIÃO DESDE 1974</text:p>
      <text:p text:style-name="P1485"/>
      <text:p text:style-name="P1486">Deficientes em Serviço</text:p>
      <text:p text:style-name="P1487"/>
      <text:p text:style-name="P1488"/>
      <text:p text:style-name="P1489">Saudações militares camaradas.</text:p>
      <text:p text:style-name="P1490">Antes demais espero que a Direção, ao contrário do que fez em relação a dois mails que enviei anterior- mente, me publique este pois também sou sócio des- sa casa desde 1986 sempre com as quotas em dia mes- mo que essas me levem mais de um quarto de um mês de pensão para as ter em dia.</text:p>
      <text:p text:style-name="P1491">Vou tentar ser breve, pois o que me levou a escrever novamente para aí foi, na última edição do ELO, a car- ta do amigo e camarada Francisco Janeiro, da Dele- gação de Lisboa, em que não poderia deixar de estar mais de acordo em parte e ver que realmente ainda há alguém de coragem. O título “Que ninguém fique mesmo para trás!” tocou-me mesmo e assim havia de</text:p>
      <text:p text:style-name="P1492"/>
      <text:p text:style-name="P1493"/>
      <text:p text:style-name="P1494">Antunes</text:p>
      <text:p text:style-name="P1495">Dez de Novembro. Na caixa de correio, o que aguardava. Pelo bem e pelo mal, é visita bem vinda: o Jornal-Elo.</text:p>
      <text:p text:style-name="P1496">Folheio ao acaso. Um passar de olhos quase desper- cebido. As notícias escritas passam rápidas, aleato- riamente, sem as ler. Enquanto o indicador direito, rápida e mecanicamente vai virando as folhas, olho à minha volta de forma estranha, desinteressada, nos- tálgica...</text:p>
      <text:p text:style-name="P1497">Repentinamente, como que impulsionado por força invisível, o jornal vira-se... Quero-te, fixando-me nas</text:p>
      <text:p text:style-name="P1498">“Faleceu o asso-</text:p>
      <text:p text:style-name="P1499">letras estampadas na última página:</text:p>
      <text:p text:style-name="P1500">ciado Amândio Antunes, um homem exemplar”. Leio, devagar, trémulo, balbuciando, uma a uma, as palavras que passam em desfile. Em jeito de excla- mação e interrogação: O Antunes?</text:p>
      <text:p text:style-name="P1501"/>
      <text:p text:style-name="P1502">ser mas não é! E digo isto porque os deficientes em serviço pós-25 de Abril parece que não existem, nem foram para o serviço militar obrigatório, nem estive- ram 18 meses ou mais internados no HM [Hospital Militar] e a sua deficiência na especialidade é de mais de 60%, embora no cartão só valha 48,02%. Somos tra- tados como enteados e sentimo-nos esquecidos!</text:p>
      <text:p text:style-name="P1503">Pergunto porque teremos de gastar dinheiro em gran- des remodelações em sedes ou filiais se, daqui por 20 anos (?), já não houverem deficientes militares da Guerra do Ultramar? vão abrir as mesmas aos escu- teiros? Aí não vale a pena tentar reunir os deficientes em serviço pois esses já não contam com a Associa- ção. Sabemos que é bom termos melhores condições</text:p>
      <text:p text:style-name="P1504"/>
      <text:p text:style-name="P1505"/>
      <text:p text:style-name="P1506"/>
      <text:p text:style-name="P1507"/>
      <text:p text:style-name="P1508"/>
      <text:p text:style-name="P1509"/>
      <text:p text:style-name="P1510"/>
      <text:p text:style-name="P1511">Apenas uma figura emana no ecrã da imaginação. Todos os números do ELO nos trazem, mensalmen- te notícias sobre o falecimento de camaradas. Uns mais conhecidos que outros. Dos mais mediáticos <text:s text:c="3"/>e mais ativos, dos mais discretos, àqueles que todos conhecem e que pela longa e profícua vida associati- va se tornaram históricos. Com o respeito que todos merecem, é natural, inevitável, ser maior o choque emocional quando se é confrontado com a morte de alguém com quem se conviveu mais de perto, com quem se trabalhou lado a lado e do mesmo lado da trincheira...</text:p>
      <text:p text:style-name="P1512">No seu infindável vai-vem, a inevitável morte não se compadece. É a sua função!</text:p>
      <text:p text:style-name="P1513">Sem <text:s/>ter <text:s/>que <text:s/>recorrer <text:s/>ao <text:s/>politicamente <text:s/>correcto, o</text:p>
      <text:p text:style-name="P1514"/>
      <text:p text:style-name="P1515">para quem lá trabalha e para nossa utilização mas... Tudo o que vem para os deficientes em serviço é fru- to do que se consegue para os deficientes militares da Guerra do Ultramar porque senão ainda seria pior, pois viver com 200 e tal euros e em condições físicas graves...</text:p>
      <text:p text:style-name="P1516">Muito teria a dizer, mas corro o risco de não ser publi- cado, por isso fico por aqui, enviando um forte abraço a todos os camaradas e para os deficientes em serviço fica o lema da minha “guerra”: “Que os muitos por ser poucos nao temamos”!</text:p>
      <text:p text:style-name="P1517"/>
      <text:p text:style-name="P1518"><text:s text:c="2"/>Abílio Rodrigues, Associado n.º 12316</text:p>
      <text:p text:style-name="P1519"/>
      <text:p text:style-name="P1520"/>
      <text:p text:style-name="P1521"/>
      <text:p text:style-name="P1522"/>
      <text:p text:style-name="P1523"/>
      <text:p text:style-name="P1524"/>
      <text:p text:style-name="P1525"/>
      <text:p text:style-name="P1526"/>
      <text:p text:style-name="P1527">Antunes foi tudo o que justamente foi publicado. Não encontro mais adjectivos para qualificar o ho- mem, o camarada, o amigo.</text:p>
      <text:p text:style-name="P1528">Comungo o sentimento de perda da comunidade as- sociativa, da família e de todos os que tiveram a fe- licidade de conhecer e conviver com esta figura ini- gualável. Pela responsabilidade, pela honestidade, disponibilidade, amizade e solidariedade. Guerreiro sem sono, sempre pronto, fica, sem dúvida na nossa memória, pelo que simboliza para a ADFA.</text:p>
      <text:p text:style-name="P1529">“Não há passado que volte por termos saudades dele, mas a memória é eterna”.</text:p>
      <text:p text:style-name="P1530"/>
      <text:p text:style-name="P1531"><text:s text:c="7"/>José Maia Associado n.º 244</text:p>
      <text:p text:style-name="P1532"><text:s text:c="7"/></text:p>
      <text:p text:style-name="P1533"/>
      <text:p text:style-name="P1534"/>
      <text:p text:style-name="P1535">Sem Delegações não há ADFA</text:p>
      <text:p text:style-name="P1536"/>
      <text:p text:style-name="P1537"/>
      <text:p text:style-name="P1538">Leio sempre o Jornal ELO, visto ser o jornal de todos nós, embora certo tipo de “notícias” não possam aqui ser publicadas. É isso mesmo que estão a pen- sar: “censura”. Não deveria existir, mas certos assun- tos, se abordados aqui, são “censurados”.</text:p>
      <text:p text:style-name="P1539">Na verdade, a razão que me levou a escrever esta- mensagem, é simples, clara e honesta.</text:p>
      <text:p text:style-name="P1540">O associado João Gonçalves, presidente da Delega- ção de Viseu, escreveu um artigo para o último ELO. Pode e deve fazê-lo.</text:p>
      <text:p text:style-name="P1541">O associado José Rodrigues Teixeira, do Porto/Lis- boa, criticou o referido artigo em ar de “gozo”, na minha opinião, o que não quer dizer que eu esteja a ver bem a crítica. Se não estou, peço desculpa.</text:p>
      <text:p text:style-name="P1542">Posto isto, permito-me perguntar ao associado José Rodrigues Teixeira o seguinte:</text:p>
      <text:p text:style-name="P1543">Que pensa o associado referido acima da última revi- são estatutária? Mais ainda, o que pensa sobre a refe- rida revisão, na qual as 12 Delegações “viraram” em 5 + 7 no que diz respeito ao CN ?</text:p>
      <text:p text:style-name="P1544">No que me diz respeito, não entendo, não com- preendo por que razão, Lisboa, Porto, Coimbra, Vi- seu e Famalicão, atendendo ao números de associa- dos, são “obrigadas” a eleger MAGD, CFD, DD e CD e as restantes sete Delegações não são.</text:p>
      <text:p text:style-name="P1545"/>
      <text:p text:style-name="P1546">Aonde nos leva esta situação? Leva-nos a que ne- nhum elemento das cinco Delegações obrigadas a eleger o CN, fiquem totalmente proibidas de nomear um Executivo, elemento da Direcção da Delegação para “a” representar no CN, mas as restantes sete Delegações, como não têm de eleger o CD, podem fazer-se representar por um qualquer elemento da Direcção, o que acontece na maioria, senão todas, fazem.</text:p>
      <text:p text:style-name="P1547">E isto porquê? Porquê esta disparidade de critérios? Umas, sem assento no CN, cinco Delegações; sete “com assento” no CN, porquê? Qual a lógica disto? Se não querem Executivos no CN, então é preciso fa- zer alguma coisa, já.</text:p>
      <text:p text:style-name="P1548">Porquê a existência de um Conselho de Executivos [CdE] se o mesmo é Consultivo e não Deliberativo como devia ser? O CdE é a representação das De- legações, pilares da ADFA. Sem Delegações não há ADFA.</text:p>
      <text:p text:style-name="P1549">Não me quero alongar, por isso termino com uma pergunta directa ao associado José Rodrigues Teixei- ra. Lembra-se, por acaso, do que aconteceu no início da Associação, em que Porto e Lisboa é que “man- davam”? Se se lembra, diga-me por favor, qual o seu papel nas áreas que foram afectas às Delegações? Por</text:p>
      <text:p text:style-name="P1550"/>
      <text:p text:style-name="P1551">que razão o Porto ficou com três concelhos do Mi- nho, dos que tinham mais associados e passou, de “paraquedas”, para Valença e Chaves?</text:p>
      <text:p text:style-name="P1552">Gostaria muito de ver esta delimitação de áreas das Delegações, serem corrigidas no “papel”. Não iria afectar os associados, os quais ficariam na mesma onde estão. Seria uma vitória “moral”.</text:p>
      <text:p text:style-name="P1553">Termino enviando à equipa do ELO e a todos os lei- tores, sem excepções, votos de um Bom Natal e de um Feliz 2021.</text:p>
      <text:p text:style-name="P1554"/>
      <text:p text:style-name="P1555">Anquises Carvalho, Associado n.º 3.505</text:p>
      <text:p text:style-name="P1556"/>
      <text:p text:style-name="P1557">Nota da Redacção - A equipa do ELO, de acordo com <text:s/>o Estatuto Editorial e no respeito pelos Estatutos da ADFA, repudia qualquer tipo de censura e apela aos associados que valorizam o jornal com as suas men- sagens para que continuem a respeitar a sua Associa- ção e o seu Jornal, no alinhamento com os valores da Liberdade e da Democracia que nos norteiam a todos. No ELO, o exercício do direito à liberdade de expres- são passa pela generosidade da crítica construtiva, sem ofensa a pessoas ou instituições ou violação da Lei portuguesa, e sempre na defesa do bom nome da nossa ADFA.</text:p>
      <text:p text:style-name="P1558"/>
      <text:p text:style-name="P1559">O NOSSO ELO DE UNIÃO DESDE 1974<text:tab/>PUBLICIDADE</text:p>
      <text:p text:style-name="P1560">19</text:p>
      <text:p text:style-name="P1561"/>
      <text:p text:style-name="P1562"/>
      <text:p text:style-name="P1563"/>
      <text:p text:style-name="P1564"/>
      <text:p text:style-name="P1565">Informações</text:p>
      <text:p text:style-name="P1566">ALBE <text:s/>TO<text:tab/>TO</text:p>
      <text:p text:style-name="P1567">T <text:s text:c="3"/>.: 21 751 26 40/21 751 26 00 <text:s text:c="2"/>TM: 91 618 <text:s/>6540</text:p>
      <text:p text:style-name="P1568">Das 9h00 às 12h30 e das 14h00 às <text:s text:c="2"/>18h00 (pessoalme<text:tab/>és do <text:s/>elefone ou e albe <text:s text:c="5"/>.pi <text:s text:c="3"/>o@adfa-po <text:s/>tuga <text:s text:c="2"/>om)</text:p>
      <text:p text:style-name="P1569"/>
      <text:p text:style-name="P1570"/>
      <text:p text:style-name="P1571"/>
      <text:p text:style-name="P1572">A ADFCAR dispõe de informações e venda da VW, Audi e Skoda,</text:p>
      <text:p text:style-name="P1573">e também para a Mercedes, Ford, Citroën, BMW, Honda, Toyota, Land Rover e Jaguar.</text:p>
      <text:p text:style-name="P1574"/>
      <text:p text:style-name="P1575"/>
      <text:p text:style-name="P1576"/>
      <text:p text:style-name="P1577"/>
      <text:p text:style-name="P1578"/>
      <text:p text:style-name="P1579"/>
      <text:p text:style-name="P1580">30 TFSI 116cv<text:tab/>20.182,,10 <text:s text:c="4"/>25.139,11<text:s/></text:p>
      <text:p text:style-name="P1581">30 TFSI 116cv S tronic<text:tab/>21.737,57 <text:s text:c="5"/>27.150,32<text:s/></text:p>
      <text:p text:style-name="P1582">35 TFSI 150 cv S tronic<text:tab/>21.880,23 <text:s text:c="5"/>29.524,55<text:s/></text:p>
      <text:p text:style-name="P1583">30 TFSI 116 cv Advanced<text:tab/>20.814,00 <text:s text:c="5"/>25.961,54<text:s/></text:p>
      <text:p text:style-name="P1584">30 TFSI 116cv S tronic Advanced<text:tab/>22.377,78 <text:s text:c="5"/>27.955,76</text:p>
      <text:p text:style-name="P1585">35 TFSI 150cv S tronic Advanced<text:tab/>23.026,37 <text:s text:c="5"/>30.934,30 <text:s/>30TFSI 116cv S tronic S line<text:tab/>23.360,19 <text:s text:c="5"/>29.173,12<text:s/></text:p>
      <text:p text:style-name="P1586">35 TFSI 150cv S tronic S line<text:tab/>24.090,64 <text:s text:c="5"/>32.252,35<text:s/></text:p>
      <text:p text:style-name="P1587">40 TFSI 200cv S tronic S line<text:tab/>23.299,02 <text:s text:c="5"/>43.930,00</text:p>
      <text:p text:style-name="P1588"><text:s/><text:tab/>AUDI A 3 SPORTBACK<text:tab/></text:p>
      <text:p text:style-name="P1589">30 TESI 116cvSport<text:tab/>23.804,00 <text:s text:c="5"/>29.640,00</text:p>
      <text:p text:style-name="P1590">30 TESI 116cv Design<text:tab/>23.804.82 <text:s text:c="5"/>29.650.00<text:s/></text:p>
      <text:p text:style-name="P1591">30 TDI <text:s/>116cv Sport<text:tab/>23.016,04 <text:s text:c="5"/>33.680.00<text:s/></text:p>
      <text:p text:style-name="P1592">35 TDI 150cv Sport<text:tab/>26.338,17 <text:s text:c="5"/>39.100,00<text:s/></text:p>
      <text:p text:style-name="P1593">35 TDI 150cv Base S tronc<text:tab/>26.587,52 <text:s text:c="5"/>40.640,00<text:s/></text:p>
      <text:p text:style-name="P1594">35 TDI 150cv Sport S Tronic<text:tab/>27.919,00 <text:s text:c="5"/>42.190,00<text:s/></text:p>
      <text:p text:style-name="P1595">35 TDI 150cv Design S tronic<text:tab/>27.920,85 <text:s text:c="5"/>42.280,00</text:p>
      <text:p text:style-name="P1596"><text:s/><text:tab/>AUDI Q2<text:tab/></text:p>
      <text:p text:style-name="P1597">1.0 TFSI Sport 116cv<text:tab/>24.928,04 <text:s text:c="5"/>31.077,84<text:s/></text:p>
      <text:p text:style-name="P1598">1.0 TFSI Sport S Tronic 116cv<text:tab/>26.752,99 <text:s text:c="5"/>33.517,57<text:s/></text:p>
      <text:p text:style-name="P1599">1.6 TDI Sport <text:s text:c="3"/>116 cv<text:tab/>23.476,56 <text:s text:c="5"/>35.322,45<text:s/></text:p>
      <text:p text:style-name="P1600">1.6 TDI Base S Tronic 116 cv<text:tab/>23.940,36 <text:s text:c="5"/>36.674,47<text:s/></text:p>
      <text:p text:style-name="P1601">1.6 TDI Sport S Tronic 116 cv<text:tab/>25.663,94 <text:s text:c="5"/>38.749,47<text:s/></text:p>
      <text:p text:style-name="P1602">2.0 TDI Design S.Tronic <text:s/>116cv<text:tab/>25.663,94 <text:s text:c="5"/>38.794,47</text:p>
      <text:p text:style-name="P1603"/>
      <text:p text:style-name="P1604">1.5 TFSI S Tronic 150cv<text:tab/>33.465,15 <text:s text:c="5"/>42.970,00<text:s/></text:p>
      <text:p text:style-name="P1605">1.5 TFSI S tronic S Line 150cv<text:tab/>35.375,62 <text:s text:c="5"/>45.390,00<text:s/></text:p>
      <text:p text:style-name="P1606">2.0 TDI <text:s text:c="2"/>S Tronic 150cv<text:tab/>32.406,61 <text:s text:c="5"/>49.000,00<text:s/></text:p>
      <text:p text:style-name="P1607">2.0 TDI <text:s/>S Tronic Advanced 150cv<text:tab/>33.853,77 <text:s text:c="5"/>50.780,00 <text:s text:c="2"/>2.0 TDI <text:s/>S Tronic S Line 150cv<text:tab/>34.524,19 <text:s text:c="5"/>51.800,00<text:s/></text:p>
      <text:p text:style-name="P1608">2.0 TDI Quatro S Line 150 cv<text:tab/>34.722,96 <text:s text:c="5"/>60.730,00</text:p>
      <text:p text:style-name="PlainText"><text:span text:style-name="T1609"><text:s/></text:span><text:span text:style-name="T1610"><text:tab/></text:span><text:span text:style-name="T1611">AUDI Q3 SPORTBACK</text:span><text:span text:style-name="T1612"><text:tab/></text:span></text:p>
      <text:p text:style-name="P1613">2.0 TDI <text:s/>Base S Tronic 150cv<text:tab/>34.520,44 <text:s text:c="5"/>51.600,00</text:p>
      <text:p text:style-name="P1614">2.0 TDI Sline S.Tronic 150cv<text:tab/>36.434,76 <text:s text:c="5"/>54.150,00<text:s/></text:p>
      <text:p text:style-name="P1615">2.0 TDI <text:s/>Sline S.Tronic quattro 190cv<text:tab/>36.456,56 <text:s text:c="5"/>65.250,00</text:p>
      <text:p text:style-name="P1616"><text:s/><text:tab/>AUDI A 4 LIMOUSINE<text:tab/></text:p>
      <text:p text:style-name="P1617">2.0 TDI <text:s/>S. Tronic 163cv<text:tab/>35.101,59 <text:s text:c="5"/>47.200,00<text:s/></text:p>
      <text:p text:style-name="P1618">2.0 TDI <text:s/>S Tronic 190cv<text:tab/>34.294,04 <text:s text:c="5"/>49.150,00<text:s/></text:p>
      <text:p text:style-name="P1619">2.0 TDI <text:s/>Quattro S Tronic <text:s/>190cv<text:tab/>36.554,63 <text:s text:c="5"/>53.710,00<text:s/></text:p>
      <text:p text:style-name="P1620">2.0 TDI <text:s/>S. Tronic Advanced 190cv<text:tab/>36.367,21 <text:s text:c="5"/>51.700,00 <text:s text:c="2"/>2.0 TDI <text:s/>S. Tronic S Line 190cv<text:tab/>37.824,04 <text:s text:c="5"/>53.580,00<text:s/></text:p>
      <text:p text:style-name="P1621">2.0 TDI <text:s/>Quattro S. Tronic S Line 190cv<text:tab/>40.082,46 <text:s text:c="5"/>58.440,00</text:p>
      <text:p text:style-name="P1622"><text:s/><text:tab/>AUDI A 5 SPORTBACK<text:tab/></text:p>
      <text:p text:style-name="P1623">2.0 TDI S tronic 163cv<text:tab/>37.536,09 <text:s text:c="5"/>50.353,00<text:s/></text:p>
      <text:p text:style-name="P1624">2.0 TDI S tronic Advanced 163cv<text:tab/>38.996,25 <text:s text:c="5"/>52.149,00 <text:s/>2.0 TDI S tronic S line 163cv<text:tab/>40.587,31 <text:s text:c="5"/>54.106,00<text:s/></text:p>
      <text:p text:style-name="P1625">2.0 TDI S tronic 190cv<text:tab/>37.830,55 <text:s text:c="5"/>53.588,00<text:s/></text:p>
      <text:p text:style-name="P1626">2.0 TDI S tronic Advanced 190cv<text:tab/>39.290,71 <text:s text:c="5"/>55.384,00 2.0 TDI S tronic S line 190cv<text:tab/>40.882,59 <text:s text:c="5"/>57.342,00<text:s/></text:p>
      <text:p text:style-name="P1627">2.0 TDI quattro S tronic 190cv<text:tab/>40.230,93 <text:s text:c="5"/>58.818,00 <text:s/>2.0 TDI quattro S tronic Advanced 190cv<text:tab/>41.690,60 <text:s text:c="5"/>60.418,00<text:s/></text:p>
      <text:p text:style-name="P1628">2.0 TDI quattro S tronic S line 190cv<text:tab/>43.281,34 <text:s text:c="5"/>62.570,00</text:p>
      <text:p text:style-name="PlainText"><text:span text:style-name="T1629"><text:s text:c="19"/></text:span><text:span text:style-name="T1630">AUDI Q5 MOTORES GASOLINA/HIBRIDOS</text:span></text:p>
      <text:p text:style-name="P1631">2.0 TFSle quattro S tronic 299cv<text:tab/>50.527,29 <text:s text:c="5"/>63.456,00 <text:s/>2.0 TFSle quattro S tronic Sport 299cv<text:tab/>51.987,46 <text:s text:c="5"/>65.252,00<text:s/></text:p>
      <text:p text:style-name="P1632"/>
      <text:p text:style-name="P1633"/>
      <text:p text:style-name="P1634">2.0 TDI <text:s/>V6 quattro Tiptronic 286cv<text:tab/>43.264,62 <text:s text:c="5"/>88,500,00 <text:s text:c="6"/>2.0 TDI <text:s/>V6 quattro Tiptronic Sport 286cv<text:tab/>44.728,03 <text:s text:c="5"/>90.300,00 <text:s text:c="5"/></text:p>
      <text:p text:style-name="P1635">2.0 TDI <text:s/>V6 quattro Tiptronic Design 286cv<text:tab/>44.728,04 <text:s text:c="5"/>90.300,00</text:p>
      <text:p text:style-name="P1636"><text:s/><text:tab/>AUDI A 6 LIMOUSINE<text:tab/></text:p>
      <text:p text:style-name="P1637">2.0 TFSle quattro toptronic 220 KW<text:tab/>53.668,52 <text:s text:c="5"/>67.300,00</text:p>
      <text:p text:style-name="P1638"><text:s/><text:tab/><text:s/>2.0 TFSle quattro toptronic Competition 270 KW <text:s text:c="3"/>60.659,34 <text:s text:c="6"/>75.900,00 <text:s text:c="5"/></text:p>
      <text:p text:style-name="P1639">2.0 TDI S Tronic 204cv<text:tab/>45.823,99 <text:s text:c="5"/>61.130,00 <text:s text:c="5"/></text:p>
      <text:p text:style-name="P1640">2.0 TDI <text:s/>S tronic quattro 204cv<text:tab/>49.020,77 <text:s text:c="5"/>65.900,00 <text:s text:c="5"/></text:p>
      <text:p text:style-name="P1641">2.0 TDI <text:s/>S.tronic Sport 204cv<text:tab/>47.931,84 <text:s text:c="5"/>63.740,00</text:p>
      <text:p text:style-name="P1642">2.0 TDI <text:s/>S.tronic Sport <text:s/>quattro204cv<text:tab/>51.128,71 <text:s text:c="5"/>68.610,00 <text:s text:c="5"/></text:p>
      <text:p text:style-name="P1643">2.0 TDI <text:s/>S.tronic <text:s/>Design 204cv<text:tab/>47.425,62 <text:s text:c="5"/>63.100,00</text:p>
      <text:p text:style-name="P1644">2.0 TDI <text:s/>S.tronic <text:s/>Design quattro 204cv<text:tab/>50.622,12 <text:s text:c="5"/>67.870,00</text:p>
      <text:p text:style-name="P1645"/>
      <text:p text:style-name="P1646">SKODA<text:tab/>Preço Base PreçoV.Publico</text:p>
      <text:p text:style-name="P1647"><text:s text:c="17"/>SKODA SCALA MOTORES GASOLINA</text:p>
      <text:p text:style-name="P1648">AMBITION 1.0TSI 116 cv<text:tab/>17.444,45 <text:s text:c="5"/>23.274,09 <text:s/>AMBITION 1.0 TSI 116 cv DSG<text:tab/>18.968,78 <text:s text:c="5"/>25.220,03 <text:s/>STYLE 1.0 TSI 116 cv<text:tab/>20.029,08 <text:s text:c="5"/>26.497,22 <text:s/>STYLE 1.0 TSI 116 cv DSG<text:tab/>21.553,41 <text:s text:c="5"/>28.417,11 <text:s/>MONTE CARLO 1.0 TSI cv<text:tab/>20.865,13 <text:s text:c="5"/>27.525,56 <text:s/>MONTE CARLO 1.0 TSI cv DSG<text:tab/>22.389,46 <text:s text:c="5"/>29.445,45 MOTORES DIESEL</text:p>
      <text:p text:style-name="P1649">AMBITION 1.6TDI 116 cv<text:tab/>18.393,27 <text:s text:c="5"/>28.181,97 <text:s text:c="5"/></text:p>
      <text:p text:style-name="P1650"/>
      <text:p text:style-name="P1651"/>
      <text:p text:style-name="P1652"/>
      <text:p text:style-name="P1653"/>
      <text:p text:style-name="P1654"/>
      <text:p text:style-name="P1655"><text:s/><text:tab/>FÁBIA BREAK<text:tab/><text:tab/><text:s/>AMBITION 1.0 TSI 95 CV<text:tab/><text:tab/>14.981,59 <text:s text:c="5"/>20.133,14 <text:s text:c="6"/>STYLE 1.0 TSI 95 cv<text:tab/><text:tab/>16.001,59 <text:s text:c="5"/>21.392,88 <text:s text:c="6"/>STYLE 1.0TSI 110 cv<text:tab/><text:tab/>16.559,06 <text:s text:c="5"/>22.113,60 <text:s text:c="6"/>MONTE CARLO 1.0 TSI 110 cv<text:tab/>17.030,91 <text:s text:c="5"/>22.702,97</text:p>
      <text:p text:style-name="P1656">SCOUTLINE 1.0 TSI 110 cv<text:tab/>17.646,37 <text:s text:c="5"/>23.457,15</text:p>
      <text:p text:style-name="P1657"><text:s text:c="13"/>SKODA OCTAVIA BREAK MOTORES GASOLINA</text:p>
      <text:p text:style-name="P1658">AMBITION 1.5 TSI 150 cv<text:tab/>19.879,99 <text:s text:c="5"/>28.432,60 <text:s text:c="6"/>AMBITION 1.5 TSI 150 cv DSG<text:tab/>21.533,94 <text:s text:c="5"/>30.573,94 <text:s text:c="6"/>STAYLE 1.5 TSI 150 cv<text:tab/>21.599,32 <text:s text:c="5"/>30.600,41 <text:s text:c="6"/>STAYLE 1.5 TSI 150 cv DSG<text:tab/>23.852,12 <text:s text:c="5"/>33.461,26 <text:s text:c="6"/>RS245 2.0 TSI 245 cv DSG<text:tab/>26.554,70 <text:s text:c="5"/>41.254,90</text:p>
      <text:p text:style-name="P1659"/>
      <text:p text:style-name="P1660">AMBITION 1.6 TDI 115cv<text:tab/>19.427,61 <text:s text:c="5"/>29.718,49 <text:s text:c="6"/>AMBITION 2.0 TDI 150 cv<text:tab/>20.484,02 <text:s text:c="5"/>33.496,86 <text:s text:c="7"/>AMBITION 2.0 TDI 150 cv DSG<text:tab/>21.754,29 <text:s text:c="5"/>35.323,58 <text:s text:c="7"/>STYLE 2.0 TDI 150 cv<text:tab/>22.120,39 <text:s text:c="5"/>35.685,78 <text:s text:c="7"/>STYLE 2.0 TDI 150cv DSG<text:tab/>23.675,83 <text:s text:c="5"/>37.775,16</text:p>
      <text:p text:style-name="P1661"><text:s/><text:tab/>SKODA SUPERB BREAK<text:tab/><text:s/>AMBITON 1.6 TDI 120 cv DSG<text:tab/>30.319,68 <text:s text:c="5"/>45.779,84 <text:s text:c="7"/>AMBITION 2.0 TDI 150 cv<text:tab/>25.346,18 <text:s text:c="5"/>39.618,81 <text:s text:c="7"/>STYLE 2.0 TDI 150 cv<text:tab/><text:tab/>28.827,03 <text:s text:c="5"/>43.900,27 <text:s text:c="7"/>SPORTLINE 2.0 TDI 150 cv<text:tab/>30.047,48 <text:s text:c="5"/>45.577,60 <text:s text:c="7"/>AMBITION 2.0 TDI 150 cv <text:s/>DSG<text:tab/>26.416,83 <text:s text:c="5"/>41.200,00 <text:s text:c="7"/>STYLE 2.0 TDI 150 cv DSG<text:tab/>29.898,99 <text:s text:c="5"/>45.483,05 <text:s text:c="7"/>SPORTLINE 2.0 TDI 150 cv DSG<text:tab/>31.119,43 <text:s text:c="5"/>47.600,84 <text:s text:c="7"/>LAURIN &amp; KLEMENT 2.0TDI 190 cv DSG<text:tab/>35.246,52 <text:s text:c="5"/>54.142,66</text:p>
      <text:p text:style-name="P1662"/>
      <text:p text:style-name="P1663"/>
      <text:p text:style-name="P1664">SPORTLINE 1.5 TSI 150 cv<text:tab/>26.389,17 <text:s text:c="5"/>36.831,64 <text:s text:c="6"/>SPORTLINE 1.5 TSI 150 cv DSG<text:tab/>27.869,49 <text:s text:c="5"/>38.827,74</text:p>
      <text:p text:style-name="P1665"/>
      <text:p text:style-name="P1666">STAYLE 2.0 TDI 150 cv<text:tab/>21.732,31 <text:s text:c="5"/>36.168,95 <text:s text:c="6"/>SPORTLINE 2.0 TDI 150 cv<text:tab/>21.407,68 <text:s text:c="5"/>36.277,73 <text:s text:c="6"/>SCOUT 2.0 TDI 150 cv 4X4 <text:s/>DSG <text:s text:c="3"/>CO 2 (172) <text:s text:c="9"/>27.815,04 <text:s text:c="5"/>52.627,08</text:p>
      <text:p text:style-name="P1667"><text:s/><text:tab/>SKODA KODIAQ<text:tab/><text:s/>AMBITION <text:s/>2.0 TDI cv DSG<text:tab/><text:tab/>27.557,58 <text:s text:c="5"/>39.362,34 <text:s text:c="6"/>STYLE 2.0 TDI 150 cv DSG<text:tab/><text:tab/>31.540,39 <text:s text:c="5"/>44.417,50</text:p>
      <text:p text:style-name="P1668"/>
      <text:p text:style-name="P1669">VOLKSWAGEN<text:tab/>Preço Base PreçoV.Publico</text:p>
      <text:p text:style-name="P1670">E-UP! (BL3)</text:p>
      <text:p text:style-name="P1671">MOTORES 100% ELÉTRICO</text:p>
      <text:p text:style-name="P1672">e-up 82cv 4 portas <text:s/>CO2 <text:s/>0<text:tab/>18.473,11 <text:s text:c="5"/>22.762,73</text:p>
      <text:p text:style-name="PlainText"><text:span text:style-name="T1673"><text:s text:c="17"/></text:span><text:span text:style-name="T1674">E-UP! PA (122) MOTORES GASOLINA</text:span></text:p>
      <text:p text:style-name="P1675">1.0 60cv Take <text:s/>up! BlueMotion Tech <text:s/>4 portas <text:s text:c="9"/>9.939,78 <text:s text:c="9"/>12.524,80 1.0 60cv Move up! BlueMotion Tech <text:s/>4 portas <text:s text:c="7"/>11.071,83 <text:s text:c="6"/>13.922,37 <text:s text:c="2"/>1.0 60cv Move up! R-Line<text:tab/>13.147,73 <text:s text:c="5"/>16.480,61 <text:s text:c="7"/></text:p>
      <text:p text:style-name="P1676">1.0 TSI 115cv GTI<text:tab/>15.841,07 <text:s text:c="5"/>19.773,23</text:p>
      <text:p text:style-name="PlainText"><text:span text:style-name="T1677"><text:s text:c="16"/></text:span><text:span text:style-name="T1678">POLO NF (AW1) MOTORES GASOLINA</text:span></text:p>
      <text:p text:style-name="P1679">Polo 1.0 80cv Trendeline<text:tab/>13.515,03 <text:s text:c="5"/>16.934,02 <text:s text:c="8"/>Polo 1.0 TSI 80cv <text:s/>Confortline<text:tab/>14.441,08 <text:s text:c="5"/>18.073,06 <text:s text:c="8"/>Polo 1.0 TSI 95cv <text:s/>Confortline DSG<text:tab/>16.506,13 <text:s text:c="5"/>20.720,10 <text:s text:c="7"/></text:p>
      <text:p text:style-name="P1680"/>
      <text:p text:style-name="P1681"/>
      <text:p text:style-name="P1682"/>
      <text:p text:style-name="P1683"/>
      <text:p text:style-name="P1684"/>
      <text:p text:style-name="P1685">E-Golf<text:tab/>34.837,02 <text:s text:c="5"/>42.904,36</text:p>
      <text:p text:style-name="P1686"><text:s text:c="16"/>GOLF GP (BQ1) MOTORES GASOLINA</text:p>
      <text:p text:style-name="P1687">Golf 1.0 TSI 115 cv 5P Stream<text:tab/>21.269,86 <text:s text:c="5"/>26.467,36 <text:s text:c="7"/></text:p>
      <text:p text:style-name="P1688">Golf 1.5 TSI 115cv 5P BluMotion Stream<text:tab/>20.750,94 <text:s text:c="5"/>28.002,70 Golf 1.5 TSI 115 cv DSG 5P <text:s/>Stream<text:tab/>23.162,78 <text:s text:c="5"/>33.158,30 <text:s/>Golf 1.5 TSI 150cv DSG 5 P <text:s/>Stream<text:tab/>22.989,91 <text:s text:c="5"/>30.876,49 MOTORES DIESEL</text:p>
      <text:p text:style-name="P1689">Golf 1.6 TDI 1515cv 5 P Trendline<text:tab/>20.818,40 <text:s text:c="5"/>29.658,06 <text:s text:c="9"/>Golf 1.6 TDI 115cv <text:s text:c="2"/>5 P <text:s/>Strean<text:tab/>21.871,70 <text:s text:c="5"/>30.953,63 <text:s text:c="9"/>Golf 2.0 TDI 150 cv 5P <text:s/>Strean<text:tab/>25.393,54 <text:s text:c="5"/>37.940,76 <text:s text:c="9"/>Golf 2.0 TDI 150cv DSG <text:s/>5 P <text:s/>Highline<text:tab/>29.303,83 <text:s text:c="5"/>43.719,83</text:p>
      <text:p text:style-name="P1690"/>
      <text:p text:style-name="P1691">Golf 1.1 TGI 130cv DSG 5p Strean<text:tab/>25.298,60 <text:s text:c="5"/>33.534,10</text:p>
      <text:p text:style-name="P1692"/>
      <text:p text:style-name="P1693">e-Golf <text:s/>1.4 GTE Plug-in Hybid 5p<text:tab/>37.820,76 <text:s text:c="5"/>46.915,06</text:p>
      <text:p text:style-name="P1694"><text:s/><text:tab/>GOLF VARIANTE<text:tab/></text:p>
      <text:p text:style-name="P1695">Golf Variant 1.0 TSI 115 cv Trendline<text:tab/>21.391,65 <text:s text:c="5"/>26.622,30 <text:s text:c="6"/>Golf Variant 1.0 TSI 115 cv Confortline<text:tab/>22.127,27 <text:s text:c="5"/>27.527,11 <text:s text:c="6"/>GolfVariant 1.5 TSI 130 cv BlueMotion Confortline <text:s text:c="6"/>21.609,82 <text:s text:c="6"/>29.089,03 Golf Variant 1.5 <text:s/>TSI 150 cv DSG <text:s/>R-Line<text:tab/>25.043,78 <text:s text:c="5"/>33.579,79 <text:s text:c="6"/></text:p>
      <text:p text:style-name="P1696">Golf Variant1.6 TDI 115cv Confortline<text:tab/>23.139,73 <text:s text:c="5"/>32.601,40 <text:s text:c="7"/>Golf Variant1.6 TDI 115cv Highline<text:tab/>26.576,34 <text:s text:c="5"/>37.356,99 <text:s text:c="7"/>Golf Variant2.0 TDI 150cv <text:s/>Confortline<text:tab/>26.538,06 <text:s text:c="5"/>39.524,64 <text:s text:c="7"/>Golf Variant2.0 TDI 150cv DSG R-Line<text:tab/>28.092,07 <text:s text:c="5"/>42.405,55 <text:s text:c="7"/>Golf Variant2.0 TDI 150cv DSG<text:tab/>30.301,41 <text:s text:c="5"/>45.035,04</text:p>
      <text:p text:style-name="P1697"/>
      <text:p text:style-name="P1698">Golf Variante 1.5 TGI <text:s/>130cv <text:s/>DSG Confortline <text:s text:c="6"/>26.139,09 <text:s text:c="5"/>34.583,36</text:p>
      <text:p text:style-name="P1699"/>
      <text:p text:style-name="P1700"/>
      <text:p text:style-name="P1701">1.5 TSI 150 cv STYLE DSG<text:tab/>22.438,68 <text:s text:c="5"/>30.784,52<text:s/></text:p>
      <text:p text:style-name="P1702">1.5 TSI 150 cv SPORT<text:tab/>23.687,86 <text:s text:c="5"/>32.087,25<text:s/></text:p>
      <text:p text:style-name="P1703">1.5 TSI 150 cv SPORT DSG<text:tab/>24.116,22 <text:s text:c="5"/>33.023,21<text:s/></text:p>
      <text:p text:style-name="P1704">1.6 TDI 115 cv STYLE<text:tab/>20.867,61 <text:s text:c="5"/>31.128,06<text:s/></text:p>
      <text:p text:style-name="P1705">1.6 TDI 115 cv SPORT<text:tab/>22.740,76 <text:s text:c="5"/>33.637,12</text:p>
      <text:p text:style-name="PlainText"><text:span text:style-name="T1706"><text:s/></text:span><text:span text:style-name="T1707"><text:tab/></text:span><text:span text:style-name="T1708">ARTEON (3H7)</text:span><text:span text:style-name="T1709"><text:tab/></text:span></text:p>
      <text:p text:style-name="P1710">2.0 TDI 150 cv Elegance<text:tab/>33.509,58 <text:s text:c="5"/>47.571,04<text:s/></text:p>
      <text:p text:style-name="P1711">2.0 TDI 150 cv DSG7 Elegance<text:tab/>34.713,25 <text:s text:c="5"/>49.492,49<text:s/></text:p>
      <text:p text:style-name="P1712">2.0 TDI 150 cv Rline<text:tab/>34.719,61 <text:s text:c="5"/>49.059,42<text:s/></text:p>
      <text:p text:style-name="P1713">2.0 TDI 150 cv DSG7 Rline<text:tab/>35.732,43 <text:s text:c="5"/>50.746,23</text:p>
      <text:p text:style-name="P1714">2.0 TDI 190 cv DSG7 Elegance<text:tab/>35.673,90 <text:s text:c="5"/>52.043,68<text:s/></text:p>
      <text:p text:style-name="P1715">2.0 TDI 190 cv DSG7 Rline<text:tab/>36.376,26 <text:s text:c="5"/>52.907,02</text:p>
      <text:p text:style-name="P1716"><text:s/><text:tab/>PASSAT<text:tab/></text:p>
      <text:p text:style-name="P1717">1.5 TSI 150cv Business<text:tab/>24.282,72 <text:s text:c="5"/>34.020,05<text:s/></text:p>
      <text:p text:style-name="P1718">1.6 TDI 120 cv DSG<text:tab/>25.090,69 <text:s text:c="5"/>37.921,50<text:s/></text:p>
      <text:p text:style-name="P1719">1.6 TDI 150cv Business<text:tab/>26.186,21 <text:s text:c="5"/>39.898,10<text:s/></text:p>
      <text:p text:style-name="P1720">2.0 TDI 150cv DSG Business<text:tab/>27.821,22 <text:s text:c="5"/>42.349,64<text:s/></text:p>
      <text:p text:style-name="P1721">2.0 TDI 150cv <text:s/>Elegance<text:tab/>30.217,12 <text:s text:c="5"/>44.944,21<text:s/></text:p>
      <text:p text:style-name="P1722">2.0 TDI DSG 150 cv Elegance<text:tab/>31.470,42 <text:s text:c="5"/>46.926,25</text:p>
      <text:p text:style-name="P1723"><text:s/><text:tab/>PASSAT VARIANT<text:tab/></text:p>
      <text:p text:style-name="P1724">1.5 TDI 120cv DSG <text:s/>Business<text:tab/>29.570,75 <text:s text:c="5"/>42.819,60<text:s/></text:p>
      <text:p text:style-name="P1725">1.6 TDI 150 cv <text:s/>Business<text:tab/>28..919,29 <text:s text:c="4"/>41.925,06<text:s/></text:p>
      <text:p text:style-name="P1726">2.0 TDI 150cv DSG <text:s/>Business<text:tab/>30.423,25 <text:s text:c="5"/>44.303,76<text:s/></text:p>
      <text:p text:style-name="P1727">2.0 TDI 150cv Elegance<text:tab/>32.876,40 <text:s text:c="5"/>46.968,43<text:s/></text:p>
      <text:p text:style-name="P1728">2.0 TDI 150cv DSG Elegance<text:tab/>34.068,62 <text:s text:c="5"/>48.875,66</text:p>
      <text:p text:style-name="P1729"/>
      <text:p text:style-name="P1730">Passat1.4 GTE Plug-in Hybrid<text:tab/>36.615,94 <text:s text:c="5"/>47.021,15 <text:s/>Passat1.4 GTE + Plug-in Hybrid<text:tab/>38.079,18 <text:s text:c="5"/>48.823,51</text:p>
      <text:p text:style-name="P1731"/>
      <text:p text:style-name="P1732">1.4 GTE Plug-in Hybrid<text:tab/>39.341,38 <text:s text:c="5"/>48.778,30<text:s/></text:p>
      <text:p text:style-name="P1733">1.4 GTE + Plug-in Hybrid<text:tab/>40.804,62 <text:s text:c="5"/>50.579,37</text:p>
      <text:p text:style-name="P1734"/>
      <text:p text:style-name="P1735"><text:s/><text:tab/>TIGUAN N</text:p>
      <text:p text:style-name="P1736">1.5 TSI 130cv Confortline<text:line-break/>F (AD1)<text:tab/></text:p>
      <text:p text:style-name="P1737">24.150,85<text:line-break/>32.318,01<text:line-break/>1.5 TSI 130 cv R-Line CL<text:line-break/>26.350,60<text:line-break/>35.191,77<text:line-break/>1.5 TSI <text:s/>150cv Confortline<text:line-break/>26.769,24<text:line-break/>35.823,57<text:line-break/>2.0 TDI 150 cv Confortline<text:line-break/>28.300,15<text:line-break/>42.782,64<text:line-break/>2.0 TDI 150 cv <text:s/>DSG Confortline<text:line-break/>29.398,14<text:line-break/>44.915,27<text:line-break/>2.0 TDI 150 cv Highline DSG<text:line-break/>30.978,45<text:line-break/>47.054,44<text:line-break/>2.0 TDI <text:s/>150 cv R-Line<text:line-break/>31.572,57<text:line-break/>47.589,26<text:line-break/>2.0 TDI <text:s/>150 cv R-Line DSG<text:line-break/>32.859,82<text:line-break/>50.150,07<text:line-break/><text:s/><text:tab/>TOURAN<text:s/><text:line-break/>(5T1)<text:tab/><text:line-break/><text:line-break/>1.5 TSIcv Confortline<text:tab/>24.419,74 <text:s text:c="5"/>33.395,28<text:s/></text:p>
      <text:p text:style-name="P1738">2.0 TDI 115cv Confortline<text:tab/>23.709,06 <text:s text:c="5"/>37.129,69<text:s/></text:p>
      <text:p text:style-name="P1739">2.0 TDI 115cv Highline<text:tab/>26.081,77 <text:s text:c="5"/>39.843,03<text:s/></text:p>
      <text:p text:style-name="P1740">2.0 TDI 115 cv DSG <text:s/>Highline<text:tab/>28.181,25 <text:s text:c="5"/>42.825,88<text:s/></text:p>
      <text:p text:style-name="P1741">2.0 TDI 150cv DSG Confortine<text:tab/>30.213,03 <text:s text:c="5"/>45.716,20<text:s/></text:p>
      <text:p text:style-name="P1742">2.0 TDI 150cv <text:s/>DSG Highline<text:tab/>33.159,81 <text:s text:c="5"/>48.725,68<text:s/></text:p>
      <text:p text:style-name="P1743">2.0 TDI 150cv <text:s/>DSG Confortline<text:tab/>28.161,06 <text:s text:c="5"/>44.168,68<text:s/></text:p>
      <text:p text:style-name="P1744">2.0 TDI 150cv R-Line DSG<text:tab/>33.916,88 <text:s text:c="5"/>49.656,88</text:p>
      <text:p text:style-name="P1745"><text:s/><text:tab/>T-CROSS<text:tab/></text:p>
      <text:p text:style-name="P1746"/>
      <text:p text:style-name="P1747">T-Cross 1.0 TSI 95cv Life<text:line-break/>17.117,91<text:line-break/>21.445,60<text:line-break/>T-Cross 1.0 TSI 115cv Life<text:line-break/>18.041,48<text:line-break/>22.599,60<text:line-break/>T-Cross 1.0 TSI 115cv Style<text:line-break/>20.798,59<text:line-break/>25.990,84<text:line-break/>T-Cross 1.0 TSI 115cv DSG Life<text:line-break/>19.295,73<text:line-break/>24.187,21<text:line-break/>T-Cross 1.0 TSI 115cv DSG Style<text:line-break/>22.052,83<text:line-break/>27.578,44<text:line-break/><text:s/><text:tab/>T.ROC (A11)<text:tab/></text:p>
      <text:p text:style-name="P1748">1.0 TSI 115cv Style<text:tab/>21.620,93 <text:s text:c="5"/>26.984,31<text:s/></text:p>
      <text:p text:style-name="P1749">1.5 TSI 150cv Style<text:tab/>22.289,47 <text:s text:c="5"/>30.014,91<text:s/></text:p>
      <text:p text:style-name="P1750">1.5 TSI 150cv Style DSG<text:tab/>23.028,26 <text:s text:c="5"/>31.217,58<text:s/></text:p>
      <text:p text:style-name="P1751">1.5 TSI 150cv SPORT DSG<text:tab/>24.886,25 <text:s text:c="5"/>33.444,47</text:p>
      <text:p text:style-name="P1752"/>
      <text:p text:style-name="P1753">A FECHAR<text:tab/>O NOSSO ELO DE UNIÃO DESDE 1974</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text:s/><text:tab/>Associação dos Deficientes das Forças <text:s/>Armadas<text:tab/></text:p>
      <text:p text:style-name="P1769"/>
      <text:p text:style-name="P1770"/>
      <text:p text:style-name="P1771">Querido ELO</text:p>
      <text:p text:style-name="P1772">H</text:p>
      <text:p text:style-name="P1773"/>
      <text:p text:style-name="P1774">FICHA TÉCNICA PROPRIEDADE E EDIÇÃO:</text:p>
      <text:p text:style-name="P1775">Associação dos Deficientes das Forças Armadas – ADFA Pessoa Colectiva n.º 500032246</text:p>
      <text:p text:style-name="P1776">Email – jornal.elo@adfa-portugal.com Internet – http://www.adfa-portugal.com Direcção, Administração, Edição e Redacção Av. Padre Cruz</text:p>
      <text:p text:style-name="P1777">Edifício ADFA – 1600-560 LISBOA</text:p>
      <text:p text:style-name="P1778">Telefone – 21 751 26 00</text:p>
      <text:p text:style-name="P1779">Fax – 21 751 26 10</text:p>
      <text:p text:style-name="P1780">DIREÇCÃO <text:s/>NACIONAL <text:s/>DA ADFA/ADMINISTRAÇÃO</text:p>
      <text:p text:style-name="P1781">Manuel Lopes Dias, António Garcia Miranda, Ludgero Sequeira, Carlos Fanado, Aníbal Marques, Liakatali Fakir, Armindo Matias DIRECTOR – José Diniz</text:p>
      <text:p text:style-name="P1782">REDACÇÃO</text:p>
      <text:p text:style-name="P1783">Av. Padre Cruz</text:p>
      <text:p text:style-name="P1784">Edifício ADFA – 1600-560 LISBOA</text:p>
      <text:p text:style-name="P1785">Telefone – 21 751 26 00</text:p>
      <text:p text:style-name="P1786">Editor/Jornalista: Rafael Vicente (cart. prof. 2521A); Fotojornalista: Farinho Lopes (cart. prof. 4144); Coordenação Gráfica: Ivo Mendes</text:p>
      <text:p text:style-name="P1787"/>
      <text:p text:style-name="P1788">CORRESPONDENTES Paulo Teves (Açores), Domingos Seca (Bragança), João Mangana (Castelo Branco), Direcção de Delegação (Coimbra), Manuel Branco (Évora), Anquises Carvalho (Famalicão), José Mestre (Faro), Francisco Janeiro (Lisboa), João Nobre (Madeira), Abel Fortuna (Porto), José Faria (Setúbal) e João Gonçalves (Viseu)</text:p>
      <text:p text:style-name="P1789">COLABORADORES PERMANENTES: Nuno Santa Clara (Episódios), António Cardoso (Informática); Ângela Henriques (Nutricionista Delegação do Porto); Helena Afonso (Serviço de Apoio Jurídico Nacional); Manuel Ferreira (Museu da Guerra Colonial); Paula Afonso (Centro de Documentação e Informação); Victor Sengo (Coluna do Zangão); MC Bastos (Opinião); António Cabrera (Saúde e Bem-Estar); Ariadne Pignaton (Memória).</text:p>
      <text:p text:style-name="P1790">ASSINATURAS E PUBLICIDADE: Av. Padre Cruz, Edifício ADFA – 1600-560 LISBOA - Telefone – 21 751 26 00</text:p>
      <text:p text:style-name="P1791">IMPRESSÃO: FIG - Indústrias Gráficas, S.A. – Rua Adriano Lucas, 3020-265 Coimbra - E-mail: fig@fig.pt – Tel.: 239 999 922</text:p>
      <text:p text:style-name="P1792">REGISTO DA PUBLICAÇÃO NA ERC – 105068/77 Depósito Legal – 99595/96</text:p>
      <text:p text:style-name="P1793">ASSINATURA ANUAL – 7,00 euros.</text:p>
      <text:p text:style-name="P1794">Tiragem deste número 9000 ex.</text:p>
      <text:p text:style-name="P1795">Os textos assinados não reproduzem necessariamente as posições da ADFA ou da Direção do ELO, sendo da responsabilidade dos seus autores, assim como é da res- ponsabilidade das direcções das Delegações o conteúdo dos respectivos espaços.</text:p>
      <text:p text:style-name="P1796"/>
      <text:p text:style-name="P1797">oje, 23 de Novembro, fazes 46 anos.</text:p>
      <text:p text:style-name="P1798">Gostaríamos de fazer uma festa boni- ta e cantar-te os parabéns como tem acontecido todos os anos, com os teus amigos à volta do bolo de aniversário.</text:p>
      <text:p text:style-name="P1799">Para tristeza de todos, isso não vai ser possível hoje. Uma terrível epidemia mantém-nos confinados nas nossas casas e não permite que nos juntemos para festejar. Sabes, tu agora estás na idade madura e muito bem de saúde, ainda pleno de vigor, mas nós, os teus amigos, já estamos a ficar um pouco passa- dos e, à mais pequena aragem, podemos cair e apa- nhar esse maldito vírus.</text:p>
      <text:p text:style-name="P1800">No dia em que nasceste, a tua Mãe ADFA viveu mo- mentos memoráveis que a tornaram senhora de si e capaz de se impor perante Portugal inteiro. Além de ter conseguido casa para se abrigar, saiu para a rua contigo ao colo, acabado de nascer, a reclamar de tan- to abandono e de tanta injustiça. E, rodeada por tantos amigos, sentiu uma alegria imensa ao pressentir para ti um destino nobre: irias ser um arauto da sua men- sagem, um defensor dos seus princípios e valores, um provocador de más consciências, um mensageiro das suas reivindicações, um repositório das suas memó- rias, um elo de coesão de uma cadeia imensa formada pelos seus associados, a quem todos os meses visitas e levas uma palavra de ânimo e de esperança.</text:p>
      <text:p text:style-name="P1801">Apesar de um 23 de Novembro <text:s/>desconsolado, <text:s/>a <text:s/>tua Mãe e os teus Amigos não se esqueceram de ti <text:s text:c="3"/>e querem ver-te cada vez mais vivo e animado. O grupo de amigos a quem ela confiou o cumprimen- to <text:s/>da <text:s/>tua <text:s/>missão, <text:s/>não <text:s/>se <text:s/>tem <text:s/>poupado <text:s/>a esforços</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da tua face, consoante a mensagem que transportas em cada edição é de alegria ou de <text:s/>tristeza.</text:p>
      <text:p text:style-name="P1832">Desde Abril que esses serões são mais tristes e solitá-</text:p>
      <text:p text:style-name="P1833">pizzas</text:p>
      <text:p text:style-name="P1834"/>
      <text:p text:style-name="P1835">texto para emendar, uma foto maior naquela página,</text:p>
      <text:p text:style-name="P1836">um título mais apelativo na tua fronte, até que fiques de alma renascida. Então, já todo pimpão, viajas de novo nos braços da tua prima até à Lusa-Atenas, a ci- dade dos doutores, para receberes a “formatura” final em papel, das mãos delicadas da doutora FIG, que, de seguida, te manda a cumprir as tuas visitas mensais. Sabes, a Internet é uma jovem bonitona, mas não tenhas <text:s/>inveja <text:s/>nem <text:s/>ciúmes <text:s/>dela, <text:s/>porque <text:s/>os <text:s/>quase</text:p>
      <text:p text:style-name="P1837">9.000 amigos que te recebem todos os meses em suas casas gostam de te ver assim, neste formato, para poderem apalpar-te, beijar-te, <text:s/>amachucar-te se preciso for, umas vezes de raiva, outras de alegria e renovada esperança.</text:p>
      <text:p text:style-name="P1838">Quando voltas devolvido <text:s/>à Redação, bem sentimos <text:s/>a tua tristeza, em especial quando o teu destinatário não mais te poderá ler. Mesmo para esses tens uma última lembrança: reservas um cantinho <text:s/>na <text:s/>pági- <text:s/>na dois, o cantinho a que chamamos das “campas rasas”. Quando o amigo é especial tem direito a um espaço à parte, como aconteceu o mês passado com o Antunes, o amigo que te dedicava um carinho espe- cial. Era um homem das noites lisboetas, mas quando chegavas à ADFA, ainda fresco de tintas, ele reservava o serão para te afagar, te dobrar e embalar para, no dia seguinte, iniciares mais uma viagem para todos os cantos do mundo a levar a mensagem da tua Mãe.</text:p>
      <text:p text:style-name="P1839"/>
      <text:p text:style-name="P1840">Querido ELO!</text:p>
      <text:p text:style-name="P1841">Estamos a viver dias difíceis na casa da Mãe ADFA <text:s text:c="3"/>e os teus amigos estão cada vez mais isolados e re- ceosos. <text:s/>Só <text:s/>tu <text:s/>poderás <text:s/>quebrar <text:s/>esse <text:s/>isolamento <text:s text:c="2"/>e</text:p>
      <text:p text:style-name="P1842"/>
      <text:p text:style-name="P1843">para te ver bonito, atraente, combativo, com uma</text:p>
      <text:p text:style-name="P1844"/>
      <text:p text:style-name="P1845">rios, sem podermos, sequer, saborear <text:s text:c="2"/>as</text:p>
      <text:p text:style-name="P1846"/>
      <text:p text:style-name="P1847">que</text:p>
      <text:p text:style-name="P1848"/>
      <text:p text:style-name="P1849">levar-lhes <text:s/>coragem <text:s/>para <text:s/>vencerem <text:s/>os <text:s/>perigos que</text:p>
      <text:p text:style-name="P1850"/>
      <text:p text:style-name="P1851">cara sempre renovada e rejuvenescida a cada mês que passa. A equipa que mais diretamente trata de <text:s/>ti já tem saudades dos serões passados na tua casa <text:s/>a compor o teu visual, a dar os retoques finais nas tuas páginas, a carregar um pouco mais nas tintas</text:p>
      <text:p text:style-name="P1852"/>
      <text:p text:style-name="P1853">nos serviam de jantar. O que nos tem valido é a tua prima Internet, que tem sido incansável no apoio pre- cioso que nos tem dado. Embalado nos seus braços, passeias no ciberespaço do Ivo para o Rafael, deste para o Diniz, no silêncio da noite, <text:s/>nesta <text:s/>página <text:s text:c="2"/>um</text:p>
      <text:p text:style-name="P1854"/>
      <text:p text:style-name="P1855">os espreitam. Continuamos a contar contigo para seres o mensageiro da paz e da esperança. E conta connosco para te ajudar nessa nobre <text:s/>missão.</text:p>
      <text:p text:style-name="P1856"/>
      <text:p text:style-name="P1857">Os teus Amigos</text:p>
      <text:p text:style-name="P1858"/>
      <text:p text:style-name="P1859"/>
      <text:p text:style-name="P1860"/>
      <text:p text:style-name="P1861"/>
      <text:p text:style-name="P1862"/>
      <text:p text:style-name="P1863"/>
      <text:p text:style-name="P1864"/>
      <text:p text:style-name="P1865"/>
      <text:p text:style-name="P1866">O ELO</text:p>
      <text:p text:style-name="P1867"><text:s/>DESEJA FESTAS FELIZES A TODOS OS SEUS LEITORES</text:p>
      <text:p text:style-name="P1868">E AGRADECE AS MENSAGENS DE FELICITAÇÕES PELO</text:p>
      <text:p text:style-name="PlainText"><text:span text:style-name="T1869">SEU ANIVERS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263in" fo:margin-bottom="0.984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M</meta:initial-creator>
    <dc:creator>IVOM</dc:creator>
    <meta:creation-date>2020-12-11T14:12:00Z</meta:creation-date>
    <dc:date>2020-12-11T14:12:00Z</dc:date>
    <meta:template xlink:href="Normal.dotm" xlink:type="simple"/>
    <meta:editing-cycles>2</meta:editing-cycles>
    <meta:editing-duration>PT60S</meta:editing-duration>
    <meta:document-statistic meta:page-count="13" meta:paragraph-count="274" meta:word-count="21523" meta:character-count="137478" meta:row-count="968" meta:non-whitespace-character-count="116229"/>
  </office:meta>
</office:document-meta>
</file>