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osimples" style:master-page-name="MP0" style:family="paragraph">
      <style:paragraph-properties fo:break-before="page"/>
      <style:text-properties style:font-name="Courier New" style:font-name-complex="Courier New"/>
    </style:style>
    <style:style style:name="P2" style:parent-style-name="Textosimples" style:family="paragraph">
      <style:text-properties style:font-name="Courier New" style:font-name-complex="Courier New"/>
    </style:style>
    <style:style style:name="P3" style:parent-style-name="Textosimples" style:family="paragraph">
      <style:text-properties style:font-name="Courier New" style:font-name-complex="Courier New"/>
    </style:style>
    <style:style style:name="P4" style:parent-style-name="Textosimples" style:family="paragraph">
      <style:text-properties style:font-name="Courier New" style:font-name-complex="Courier New"/>
    </style:style>
    <style:style style:name="P5" style:parent-style-name="Textosimples" style:family="paragraph">
      <style:text-properties style:font-name="Courier New" style:font-name-complex="Courier New"/>
    </style:style>
    <style:style style:name="P6" style:parent-style-name="Textosimples" style:family="paragraph">
      <style:text-properties style:font-name="Courier New" style:font-name-complex="Courier New"/>
    </style:style>
    <style:style style:name="P7" style:parent-style-name="Textosimples" style:family="paragraph">
      <style:text-properties style:font-name="Courier New" style:font-name-complex="Courier New"/>
    </style:style>
    <style:style style:name="P8" style:parent-style-name="Textosimples" style:family="paragraph">
      <style:text-properties style:font-name="Courier New" style:font-name-complex="Courier New"/>
    </style:style>
    <style:style style:name="P9" style:parent-style-name="Textosimples" style:family="paragraph">
      <style:text-properties style:font-name="Courier New" style:font-name-complex="Courier New"/>
    </style:style>
    <style:style style:name="P10" style:parent-style-name="Textosimples" style:family="paragraph">
      <style:text-properties style:font-name="Courier New" style:font-name-complex="Courier New"/>
    </style:style>
    <style:style style:name="P11" style:parent-style-name="Textosimples" style:family="paragraph">
      <style:text-properties style:font-name="Courier New" style:font-name-complex="Courier New"/>
    </style:style>
    <style:style style:name="P12" style:parent-style-name="Textosimples" style:family="paragraph">
      <style:text-properties style:font-name="Courier New" style:font-name-complex="Courier New"/>
    </style:style>
    <style:style style:name="P13" style:parent-style-name="Textosimples" style:family="paragraph">
      <style:text-properties style:font-name="Courier New" style:font-name-complex="Courier New"/>
    </style:style>
    <style:style style:name="P14" style:parent-style-name="Textosimples" style:family="paragraph">
      <style:text-properties style:font-name="Courier New" style:font-name-complex="Courier New"/>
    </style:style>
    <style:style style:name="P15" style:parent-style-name="Textosimples" style:family="paragraph">
      <style:text-properties style:font-name="Courier New" style:font-name-complex="Courier New"/>
    </style:style>
    <style:style style:name="P16" style:parent-style-name="Textosimples" style:family="paragraph">
      <style:text-properties style:font-name="Courier New" style:font-name-complex="Courier New"/>
    </style:style>
    <style:style style:name="P17" style:parent-style-name="Textosimples" style:family="paragraph">
      <style:text-properties style:font-name="Courier New" style:font-name-complex="Courier New"/>
    </style:style>
    <style:style style:name="P18" style:parent-style-name="Textosimples" style:family="paragraph">
      <style:text-properties style:font-name="Courier New" style:font-name-complex="Courier New"/>
    </style:style>
    <style:style style:name="P19" style:parent-style-name="Textosimples" style:family="paragraph">
      <style:text-properties style:font-name="Courier New" style:font-name-complex="Courier New"/>
    </style:style>
    <style:style style:name="P20" style:parent-style-name="Textosimples" style:family="paragraph">
      <style:text-properties style:font-name="Courier New" style:font-name-complex="Courier New"/>
    </style:style>
    <style:style style:name="P21" style:parent-style-name="Textosimples" style:family="paragraph">
      <style:text-properties style:font-name="Courier New" style:font-name-complex="Courier New"/>
    </style:style>
    <style:style style:name="P22" style:parent-style-name="Textosimples" style:family="paragraph">
      <style:text-properties style:font-name="Courier New" style:font-name-complex="Courier New"/>
    </style:style>
    <style:style style:name="P23" style:parent-style-name="Textosimples" style:family="paragraph">
      <style:text-properties style:font-name="Courier New" style:font-name-complex="Courier New"/>
    </style:style>
    <style:style style:name="P24" style:parent-style-name="Textosimples" style:family="paragraph">
      <style:text-properties style:font-name="Courier New" style:font-name-complex="Courier New"/>
    </style:style>
    <style:style style:name="P25" style:parent-style-name="Textosimples" style:family="paragraph">
      <style:text-properties style:font-name="Courier New" style:font-name-complex="Courier New"/>
    </style:style>
    <style:style style:name="P26" style:parent-style-name="Textosimples" style:family="paragraph">
      <style:text-properties style:font-name="Courier New" style:font-name-complex="Courier New"/>
    </style:style>
    <style:style style:name="P27" style:parent-style-name="Textosimples" style:family="paragraph">
      <style:text-properties style:font-name="Courier New" style:font-name-complex="Courier New"/>
    </style:style>
    <style:style style:name="P28" style:parent-style-name="Textosimples" style:family="paragraph">
      <style:text-properties style:font-name="Courier New" style:font-name-complex="Courier New"/>
    </style:style>
    <style:style style:name="P29" style:parent-style-name="Textosimples" style:family="paragraph">
      <style:text-properties style:font-name="Courier New" style:font-name-complex="Courier New"/>
    </style:style>
    <style:style style:name="P30" style:parent-style-name="Textosimples" style:family="paragraph">
      <style:text-properties style:font-name="Courier New" style:font-name-complex="Courier New"/>
    </style:style>
    <style:style style:name="P31" style:parent-style-name="Textosimples" style:family="paragraph">
      <style:text-properties style:font-name="Courier New" style:font-name-complex="Courier New"/>
    </style:style>
    <style:style style:name="P32" style:parent-style-name="Textosimples" style:family="paragraph">
      <style:text-properties style:font-name="Courier New" style:font-name-complex="Courier New"/>
    </style:style>
    <style:style style:name="P33" style:parent-style-name="Textosimples" style:family="paragraph">
      <style:text-properties style:font-name="Courier New" style:font-name-complex="Courier New"/>
    </style:style>
    <style:style style:name="P34" style:parent-style-name="Textosimples" style:family="paragraph">
      <style:text-properties style:font-name="Courier New" style:font-name-complex="Courier New"/>
    </style:style>
    <style:style style:name="P35" style:parent-style-name="Textosimples" style:family="paragraph">
      <style:text-properties style:font-name="Courier New" style:font-name-complex="Courier New"/>
    </style:style>
    <style:style style:name="P36" style:parent-style-name="Textosimples" style:family="paragraph">
      <style:text-properties style:font-name="Courier New" style:font-name-complex="Courier New"/>
    </style:style>
    <style:style style:name="P37" style:parent-style-name="Textosimples" style:family="paragraph">
      <style:paragraph-properties fo:break-before="page"/>
      <style:text-properties style:font-name="Courier New" style:font-name-complex="Courier New"/>
    </style:style>
    <style:style style:name="P38" style:parent-style-name="Textosimples" style:family="paragraph">
      <style:text-properties style:font-name="Courier New" style:font-name-complex="Courier New"/>
    </style:style>
    <style:style style:name="P39" style:parent-style-name="Textosimples" style:family="paragraph">
      <style:text-properties style:font-name="Courier New" style:font-name-complex="Courier New"/>
    </style:style>
    <style:style style:name="P40" style:parent-style-name="Textosimples" style:family="paragraph">
      <style:text-properties style:font-name="Courier New" style:font-name-complex="Courier New"/>
    </style:style>
    <style:style style:name="P41" style:parent-style-name="Textosimples" style:family="paragraph">
      <style:text-properties style:font-name="Courier New" style:font-name-complex="Courier New"/>
    </style:style>
    <style:style style:name="P42" style:parent-style-name="Textosimples" style:family="paragraph">
      <style:text-properties style:font-name="Courier New" style:font-name-complex="Courier New"/>
    </style:style>
    <style:style style:name="P43" style:parent-style-name="Textosimples" style:family="paragraph">
      <style:text-properties style:font-name="Courier New" style:font-name-complex="Courier New"/>
    </style:style>
    <style:style style:name="P44" style:parent-style-name="Textosimples" style:family="paragraph">
      <style:text-properties style:font-name="Courier New" style:font-name-complex="Courier New"/>
    </style:style>
    <style:style style:name="P45" style:parent-style-name="Textosimples" style:family="paragraph">
      <style:text-properties style:font-name="Courier New" style:font-name-complex="Courier New"/>
    </style:style>
    <style:style style:name="P46" style:parent-style-name="Textosimples" style:family="paragraph">
      <style:text-properties style:font-name="Courier New" style:font-name-complex="Courier New"/>
    </style:style>
    <style:style style:name="P47" style:parent-style-name="Textosimples" style:family="paragraph">
      <style:text-properties style:font-name="Courier New" style:font-name-complex="Courier New"/>
    </style:style>
    <style:style style:name="P48" style:parent-style-name="Textosimples" style:family="paragraph">
      <style:text-properties style:font-name="Courier New" style:font-name-complex="Courier New"/>
    </style:style>
    <style:style style:name="P49" style:parent-style-name="Textosimples" style:family="paragraph">
      <style:text-properties style:font-name="Courier New" style:font-name-complex="Courier New"/>
    </style:style>
    <style:style style:name="P50" style:parent-style-name="Textosimples" style:family="paragraph">
      <style:text-properties style:font-name="Courier New" style:font-name-complex="Courier New"/>
    </style:style>
    <style:style style:name="P51" style:parent-style-name="Textosimples" style:family="paragraph">
      <style:text-properties style:font-name="Courier New" style:font-name-complex="Courier New"/>
    </style:style>
    <style:style style:name="P52" style:parent-style-name="Textosimples" style:family="paragraph">
      <style:text-properties style:font-name="Courier New" style:font-name-complex="Courier New"/>
    </style:style>
    <style:style style:name="P53" style:parent-style-name="Textosimples" style:family="paragraph">
      <style:text-properties style:font-name="Courier New" style:font-name-complex="Courier New"/>
    </style:style>
    <style:style style:name="P54" style:parent-style-name="Textosimples" style:family="paragraph">
      <style:text-properties style:font-name="Courier New" style:font-name-complex="Courier New"/>
    </style:style>
    <style:style style:name="P55" style:parent-style-name="Textosimples" style:family="paragraph">
      <style:text-properties style:font-name="Courier New" style:font-name-complex="Courier New"/>
    </style:style>
    <style:style style:name="P56" style:parent-style-name="Textosimples" style:family="paragraph">
      <style:text-properties style:font-name="Courier New" style:font-name-complex="Courier New"/>
    </style:style>
    <style:style style:name="P57" style:parent-style-name="Textosimples" style:family="paragraph">
      <style:text-properties style:font-name="Courier New" style:font-name-complex="Courier New"/>
    </style:style>
    <style:style style:name="P58" style:parent-style-name="Textosimples" style:family="paragraph">
      <style:text-properties style:font-name="Courier New" style:font-name-complex="Courier New"/>
    </style:style>
    <style:style style:name="P59" style:parent-style-name="Textosimples" style:family="paragraph">
      <style:text-properties style:font-name="Courier New" style:font-name-complex="Courier New"/>
    </style:style>
    <style:style style:name="P60" style:parent-style-name="Textosimples" style:family="paragraph">
      <style:text-properties style:font-name="Courier New" style:font-name-complex="Courier New"/>
    </style:style>
    <style:style style:name="P61" style:parent-style-name="Textosimples" style:family="paragraph">
      <style:text-properties style:font-name="Courier New" style:font-name-complex="Courier New"/>
    </style:style>
    <style:style style:name="P62" style:parent-style-name="Textosimples" style:family="paragraph">
      <style:text-properties style:font-name="Courier New" style:font-name-complex="Courier New"/>
    </style:style>
    <style:style style:name="P63" style:parent-style-name="Textosimples" style:family="paragraph">
      <style:text-properties style:font-name="Courier New" style:font-name-complex="Courier New"/>
    </style:style>
    <style:style style:name="P64" style:parent-style-name="Textosimples" style:family="paragraph">
      <style:text-properties style:font-name="Courier New" style:font-name-complex="Courier New"/>
    </style:style>
    <style:style style:name="P65" style:parent-style-name="Textosimples" style:family="paragraph">
      <style:text-properties style:font-name="Courier New" style:font-name-complex="Courier New"/>
    </style:style>
    <style:style style:name="P66" style:parent-style-name="Textosimples" style:family="paragraph">
      <style:text-properties style:font-name="Courier New" style:font-name-complex="Courier New"/>
    </style:style>
    <style:style style:name="P67" style:parent-style-name="Textosimples" style:family="paragraph">
      <style:text-properties style:font-name="Courier New" style:font-name-complex="Courier New"/>
    </style:style>
    <style:style style:name="P68" style:parent-style-name="Textosimples" style:family="paragraph">
      <style:text-properties style:font-name="Courier New" style:font-name-complex="Courier New"/>
    </style:style>
    <style:style style:name="P69" style:parent-style-name="Textosimples" style:family="paragraph">
      <style:text-properties style:font-name="Courier New" style:font-name-complex="Courier New"/>
    </style:style>
    <style:style style:name="P70" style:parent-style-name="Textosimples" style:family="paragraph">
      <style:text-properties style:font-name="Courier New" style:font-name-complex="Courier New"/>
    </style:style>
    <style:style style:name="P71" style:parent-style-name="Textosimples" style:family="paragraph">
      <style:text-properties style:font-name="Courier New" style:font-name-complex="Courier New"/>
    </style:style>
    <style:style style:name="P72" style:parent-style-name="Textosimples" style:family="paragraph">
      <style:text-properties style:font-name="Courier New" style:font-name-complex="Courier New"/>
    </style:style>
    <style:style style:name="P73" style:parent-style-name="Textosimples" style:family="paragraph">
      <style:text-properties style:font-name="Courier New" style:font-name-complex="Courier New"/>
    </style:style>
    <style:style style:name="P74" style:parent-style-name="Textosimples" style:family="paragraph">
      <style:text-properties style:font-name="Courier New" style:font-name-complex="Courier New"/>
    </style:style>
    <style:style style:name="P75" style:parent-style-name="Textosimples" style:family="paragraph">
      <style:text-properties style:font-name="Courier New" style:font-name-complex="Courier New"/>
    </style:style>
    <style:style style:name="P76" style:parent-style-name="Textosimples" style:family="paragraph">
      <style:text-properties style:font-name="Courier New" style:font-name-complex="Courier New"/>
    </style:style>
    <style:style style:name="P77" style:parent-style-name="Textosimples" style:family="paragraph">
      <style:text-properties style:font-name="Courier New" style:font-name-complex="Courier New"/>
    </style:style>
    <style:style style:name="P78" style:parent-style-name="Textosimples" style:family="paragraph">
      <style:text-properties style:font-name="Courier New" style:font-name-complex="Courier New"/>
    </style:style>
    <style:style style:name="P79" style:parent-style-name="Textosimples" style:family="paragraph">
      <style:text-properties style:font-name="Courier New" style:font-name-complex="Courier New"/>
    </style:style>
    <style:style style:name="P80" style:parent-style-name="Textosimples" style:family="paragraph">
      <style:text-properties style:font-name="Courier New" style:font-name-complex="Courier New"/>
    </style:style>
    <style:style style:name="P81" style:parent-style-name="Textosimples" style:family="paragraph">
      <style:text-properties style:font-name="Courier New" style:font-name-complex="Courier New"/>
    </style:style>
    <style:style style:name="P82" style:parent-style-name="Textosimples" style:family="paragraph">
      <style:text-properties style:font-name="Courier New" style:font-name-complex="Courier New"/>
    </style:style>
    <style:style style:name="P83" style:parent-style-name="Textosimples" style:family="paragraph">
      <style:text-properties style:font-name="Courier New" style:font-name-complex="Courier New"/>
    </style:style>
    <style:style style:name="P84" style:parent-style-name="Textosimples" style:family="paragraph">
      <style:text-properties style:font-name="Courier New" style:font-name-complex="Courier New"/>
    </style:style>
    <style:style style:name="P85" style:parent-style-name="Textosimples" style:family="paragraph">
      <style:text-properties style:font-name="Courier New" style:font-name-complex="Courier New"/>
    </style:style>
    <style:style style:name="P86" style:parent-style-name="Textosimples" style:family="paragraph">
      <style:text-properties style:font-name="Courier New" style:font-name-complex="Courier New"/>
    </style:style>
    <style:style style:name="P87" style:parent-style-name="Textosimples" style:family="paragraph">
      <style:text-properties style:font-name="Courier New" style:font-name-complex="Courier New"/>
    </style:style>
    <style:style style:name="P88" style:parent-style-name="Textosimples" style:family="paragraph">
      <style:text-properties style:font-name="Courier New" style:font-name-complex="Courier New"/>
    </style:style>
    <style:style style:name="P89" style:parent-style-name="Textosimples" style:family="paragraph">
      <style:text-properties style:font-name="Courier New" style:font-name-complex="Courier New"/>
    </style:style>
    <style:style style:name="P90" style:parent-style-name="Textosimples" style:family="paragraph">
      <style:text-properties style:font-name="Courier New" style:font-name-complex="Courier New"/>
    </style:style>
    <style:style style:name="P91" style:parent-style-name="Textosimples" style:family="paragraph">
      <style:text-properties style:font-name="Courier New" style:font-name-complex="Courier New"/>
    </style:style>
    <style:style style:name="P92" style:parent-style-name="Textosimples" style:family="paragraph">
      <style:text-properties style:font-name="Courier New" style:font-name-complex="Courier New"/>
    </style:style>
    <style:style style:name="P93" style:parent-style-name="Textosimples" style:family="paragraph">
      <style:text-properties style:font-name="Courier New" style:font-name-complex="Courier New"/>
    </style:style>
    <style:style style:name="P94" style:parent-style-name="Textosimples" style:family="paragraph">
      <style:text-properties style:font-name="Courier New" style:font-name-complex="Courier New"/>
    </style:style>
    <style:style style:name="P95" style:parent-style-name="Textosimples" style:family="paragraph">
      <style:text-properties style:font-name="Courier New" style:font-name-complex="Courier New"/>
    </style:style>
    <style:style style:name="P96" style:parent-style-name="Textosimples" style:family="paragraph">
      <style:text-properties style:font-name="Courier New" style:font-name-complex="Courier New"/>
    </style:style>
    <style:style style:name="P97" style:parent-style-name="Textosimples" style:family="paragraph">
      <style:text-properties style:font-name="Courier New" style:font-name-complex="Courier New"/>
    </style:style>
    <style:style style:name="P98" style:parent-style-name="Textosimples" style:family="paragraph">
      <style:text-properties style:font-name="Courier New" style:font-name-complex="Courier New"/>
    </style:style>
    <style:style style:name="P99" style:parent-style-name="Textosimples" style:family="paragraph">
      <style:text-properties style:font-name="Courier New" style:font-name-complex="Courier New"/>
    </style:style>
    <style:style style:name="P100" style:parent-style-name="Textosimples" style:family="paragraph">
      <style:text-properties style:font-name="Courier New" style:font-name-complex="Courier New"/>
    </style:style>
    <style:style style:name="P101" style:parent-style-name="Textosimples" style:family="paragraph">
      <style:text-properties style:font-name="Courier New" style:font-name-complex="Courier New"/>
    </style:style>
    <style:style style:name="P102" style:parent-style-name="Textosimples" style:family="paragraph">
      <style:text-properties style:font-name="Courier New" style:font-name-complex="Courier New"/>
    </style:style>
    <style:style style:name="P103" style:parent-style-name="Textosimples" style:family="paragraph">
      <style:text-properties style:font-name="Courier New" style:font-name-complex="Courier New"/>
    </style:style>
    <style:style style:name="P104" style:parent-style-name="Textosimples" style:family="paragraph">
      <style:text-properties style:font-name="Courier New" style:font-name-complex="Courier New"/>
    </style:style>
    <style:style style:name="P105" style:parent-style-name="Textosimples" style:family="paragraph">
      <style:text-properties style:font-name="Courier New" style:font-name-complex="Courier New"/>
    </style:style>
    <style:style style:name="P106" style:parent-style-name="Textosimples" style:family="paragraph">
      <style:text-properties style:font-name="Courier New" style:font-name-complex="Courier New"/>
    </style:style>
    <style:style style:name="P107" style:parent-style-name="Textosimples" style:family="paragraph">
      <style:text-properties style:font-name="Courier New" style:font-name-complex="Courier New"/>
    </style:style>
    <style:style style:name="P108" style:parent-style-name="Textosimples" style:family="paragraph">
      <style:text-properties style:font-name="Courier New" style:font-name-complex="Courier New"/>
    </style:style>
    <style:style style:name="P109" style:parent-style-name="Textosimples" style:family="paragraph">
      <style:text-properties style:font-name="Courier New" style:font-name-complex="Courier New"/>
    </style:style>
    <style:style style:name="P110" style:parent-style-name="Textosimples" style:family="paragraph">
      <style:text-properties style:font-name="Courier New" style:font-name-complex="Courier New"/>
    </style:style>
    <style:style style:name="P111" style:parent-style-name="Textosimples" style:family="paragraph">
      <style:text-properties style:font-name="Courier New" style:font-name-complex="Courier New"/>
    </style:style>
    <style:style style:name="P112" style:parent-style-name="Textosimples" style:family="paragraph">
      <style:text-properties style:font-name="Courier New" style:font-name-complex="Courier New"/>
    </style:style>
    <style:style style:name="P113" style:parent-style-name="Textosimples" style:family="paragraph">
      <style:text-properties style:font-name="Courier New" style:font-name-complex="Courier New"/>
    </style:style>
    <style:style style:name="P114" style:parent-style-name="Textosimples" style:family="paragraph">
      <style:text-properties style:font-name="Courier New" style:font-name-complex="Courier New"/>
    </style:style>
    <style:style style:name="P115" style:parent-style-name="Textosimples" style:family="paragraph">
      <style:text-properties style:font-name="Courier New" style:font-name-complex="Courier New"/>
    </style:style>
    <style:style style:name="P116" style:parent-style-name="Textosimples" style:family="paragraph">
      <style:text-properties style:font-name="Courier New" style:font-name-complex="Courier New"/>
    </style:style>
    <style:style style:name="P117" style:parent-style-name="Textosimples" style:family="paragraph">
      <style:text-properties style:font-name="Courier New" style:font-name-complex="Courier New"/>
    </style:style>
    <style:style style:name="P118" style:parent-style-name="Textosimples" style:family="paragraph">
      <style:text-properties style:font-name="Courier New" style:font-name-complex="Courier New"/>
    </style:style>
    <style:style style:name="P119" style:parent-style-name="Textosimples" style:family="paragraph">
      <style:text-properties style:font-name="Courier New" style:font-name-complex="Courier New"/>
    </style:style>
    <style:style style:name="P120" style:parent-style-name="Textosimples" style:family="paragraph">
      <style:text-properties style:font-name="Courier New" style:font-name-complex="Courier New"/>
    </style:style>
    <style:style style:name="P121" style:parent-style-name="Textosimples" style:family="paragraph">
      <style:text-properties style:font-name="Courier New" style:font-name-complex="Courier New"/>
    </style:style>
    <style:style style:name="P122" style:parent-style-name="Textosimples" style:family="paragraph">
      <style:text-properties style:font-name="Courier New" style:font-name-complex="Courier New"/>
    </style:style>
    <style:style style:name="P123" style:parent-style-name="Textosimples" style:family="paragraph">
      <style:text-properties style:font-name="Courier New" style:font-name-complex="Courier New"/>
    </style:style>
    <style:style style:name="P124" style:parent-style-name="Textosimples" style:family="paragraph">
      <style:text-properties style:font-name="Courier New" style:font-name-complex="Courier New"/>
    </style:style>
    <style:style style:name="P125" style:parent-style-name="Textosimples" style:family="paragraph">
      <style:text-properties style:font-name="Courier New" style:font-name-complex="Courier New"/>
    </style:style>
    <style:style style:name="P126" style:parent-style-name="Textosimples" style:family="paragraph">
      <style:text-properties style:font-name="Courier New" style:font-name-complex="Courier New"/>
    </style:style>
    <style:style style:name="P127" style:parent-style-name="Textosimples" style:family="paragraph">
      <style:text-properties style:font-name="Courier New" style:font-name-complex="Courier New"/>
    </style:style>
    <style:style style:name="P128" style:parent-style-name="Textosimples" style:family="paragraph">
      <style:text-properties style:font-name="Courier New" style:font-name-complex="Courier New"/>
    </style:style>
    <style:style style:name="P129" style:parent-style-name="Textosimples" style:family="paragraph">
      <style:text-properties style:font-name="Courier New" style:font-name-complex="Courier New"/>
    </style:style>
    <style:style style:name="P130" style:parent-style-name="Textosimples" style:family="paragraph">
      <style:text-properties style:font-name="Courier New" style:font-name-complex="Courier New"/>
    </style:style>
    <style:style style:name="P131" style:parent-style-name="Textosimples" style:family="paragraph">
      <style:text-properties style:font-name="Courier New" style:font-name-complex="Courier New"/>
    </style:style>
    <style:style style:name="P132" style:parent-style-name="Textosimples" style:family="paragraph">
      <style:text-properties style:font-name="Courier New" style:font-name-complex="Courier New"/>
    </style:style>
    <style:style style:name="P133" style:parent-style-name="Textosimples" style:family="paragraph">
      <style:text-properties style:font-name="Courier New" style:font-name-complex="Courier New"/>
    </style:style>
    <style:style style:name="P134" style:parent-style-name="Textosimples" style:family="paragraph">
      <style:text-properties style:font-name="Courier New" style:font-name-complex="Courier New"/>
    </style:style>
    <style:style style:name="P135" style:parent-style-name="Textosimples" style:family="paragraph">
      <style:text-properties style:font-name="Courier New" style:font-name-complex="Courier New"/>
    </style:style>
    <style:style style:name="P136" style:parent-style-name="Textosimples" style:family="paragraph">
      <style:text-properties style:font-name="Courier New" style:font-name-complex="Courier New"/>
    </style:style>
    <style:style style:name="P137" style:parent-style-name="Textosimples" style:family="paragraph">
      <style:text-properties style:font-name="Courier New" style:font-name-complex="Courier New"/>
    </style:style>
    <style:style style:name="P138" style:parent-style-name="Textosimples" style:family="paragraph">
      <style:text-properties style:font-name="Courier New" style:font-name-complex="Courier New"/>
    </style:style>
    <style:style style:name="P139" style:parent-style-name="Textosimples" style:family="paragraph">
      <style:text-properties style:font-name="Courier New" style:font-name-complex="Courier New"/>
    </style:style>
    <style:style style:name="P140" style:parent-style-name="Textosimples" style:family="paragraph">
      <style:text-properties style:font-name="Courier New" style:font-name-complex="Courier New"/>
    </style:style>
    <style:style style:name="P141" style:parent-style-name="Textosimples" style:family="paragraph">
      <style:text-properties style:font-name="Courier New" style:font-name-complex="Courier New"/>
    </style:style>
    <style:style style:name="P142" style:parent-style-name="Textosimples" style:family="paragraph">
      <style:text-properties style:font-name="Courier New" style:font-name-complex="Courier New"/>
    </style:style>
    <style:style style:name="P143" style:parent-style-name="Textosimples" style:family="paragraph">
      <style:text-properties style:font-name="Courier New" style:font-name-complex="Courier New"/>
    </style:style>
    <style:style style:name="P144" style:parent-style-name="Textosimples" style:family="paragraph">
      <style:text-properties style:font-name="Courier New" style:font-name-complex="Courier New"/>
    </style:style>
    <style:style style:name="P145" style:parent-style-name="Textosimples" style:family="paragraph">
      <style:text-properties style:font-name="Courier New" style:font-name-complex="Courier New"/>
    </style:style>
    <style:style style:name="P146" style:parent-style-name="Textosimples" style:family="paragraph">
      <style:text-properties style:font-name="Courier New" style:font-name-complex="Courier New"/>
    </style:style>
    <style:style style:name="P147" style:parent-style-name="Textosimples" style:family="paragraph">
      <style:text-properties style:font-name="Courier New" style:font-name-complex="Courier New"/>
    </style:style>
    <style:style style:name="P148" style:parent-style-name="Textosimples" style:family="paragraph">
      <style:text-properties style:font-name="Courier New" style:font-name-complex="Courier New"/>
    </style:style>
    <style:style style:name="P149" style:parent-style-name="Textosimples" style:family="paragraph">
      <style:text-properties style:font-name="Courier New" style:font-name-complex="Courier New"/>
    </style:style>
    <style:style style:name="P150" style:parent-style-name="Textosimples" style:family="paragraph">
      <style:text-properties style:font-name="Courier New" style:font-name-complex="Courier New"/>
    </style:style>
    <style:style style:name="P151" style:parent-style-name="Textosimples" style:family="paragraph">
      <style:text-properties style:font-name="Courier New" style:font-name-complex="Courier New"/>
    </style:style>
    <style:style style:name="P152" style:parent-style-name="Textosimples" style:family="paragraph">
      <style:text-properties style:font-name="Courier New" style:font-name-complex="Courier New"/>
    </style:style>
    <style:style style:name="P153" style:parent-style-name="Textosimples" style:family="paragraph">
      <style:text-properties style:font-name="Courier New" style:font-name-complex="Courier New"/>
    </style:style>
    <style:style style:name="P154" style:parent-style-name="Textosimples" style:family="paragraph">
      <style:text-properties style:font-name="Courier New" style:font-name-complex="Courier New"/>
    </style:style>
    <style:style style:name="P155" style:parent-style-name="Textosimples" style:family="paragraph">
      <style:text-properties style:font-name="Courier New" style:font-name-complex="Courier New"/>
    </style:style>
    <style:style style:name="P156" style:parent-style-name="Textosimples" style:family="paragraph">
      <style:text-properties style:font-name="Courier New" style:font-name-complex="Courier New"/>
    </style:style>
    <style:style style:name="P157" style:parent-style-name="Textosimples" style:family="paragraph">
      <style:text-properties style:font-name="Courier New" style:font-name-complex="Courier New"/>
    </style:style>
    <style:style style:name="P158" style:parent-style-name="Textosimples" style:family="paragraph">
      <style:text-properties style:font-name="Courier New" style:font-name-complex="Courier New"/>
    </style:style>
    <style:style style:name="P159" style:parent-style-name="Textosimples" style:family="paragraph">
      <style:text-properties style:font-name="Courier New" style:font-name-complex="Courier New"/>
    </style:style>
    <style:style style:name="P160" style:parent-style-name="Textosimples" style:family="paragraph">
      <style:text-properties style:font-name="Courier New" style:font-name-complex="Courier New"/>
    </style:style>
    <style:style style:name="P161" style:parent-style-name="Textosimples" style:family="paragraph">
      <style:text-properties style:font-name="Courier New" style:font-name-complex="Courier New"/>
    </style:style>
    <style:style style:name="P162" style:parent-style-name="Textosimples" style:family="paragraph">
      <style:text-properties style:font-name="Courier New" style:font-name-complex="Courier New"/>
    </style:style>
    <style:style style:name="P163" style:parent-style-name="Textosimples" style:family="paragraph">
      <style:text-properties style:font-name="Courier New" style:font-name-complex="Courier New"/>
    </style:style>
    <style:style style:name="P164" style:parent-style-name="Textosimples" style:family="paragraph">
      <style:text-properties style:font-name="Courier New" style:font-name-complex="Courier New"/>
    </style:style>
    <style:style style:name="P165" style:parent-style-name="Textosimples" style:family="paragraph">
      <style:text-properties style:font-name="Courier New" style:font-name-complex="Courier New"/>
    </style:style>
    <style:style style:name="P166" style:parent-style-name="Textosimples" style:family="paragraph">
      <style:text-properties style:font-name="Courier New" style:font-name-complex="Courier New"/>
    </style:style>
    <style:style style:name="P167" style:parent-style-name="Textosimples" style:family="paragraph">
      <style:text-properties style:font-name="Courier New" style:font-name-complex="Courier New"/>
    </style:style>
    <style:style style:name="P168" style:parent-style-name="Textosimples" style:family="paragraph">
      <style:text-properties style:font-name="Courier New" style:font-name-complex="Courier New"/>
    </style:style>
    <style:style style:name="P169" style:parent-style-name="Textosimples" style:family="paragraph">
      <style:text-properties style:font-name="Courier New" style:font-name-complex="Courier New"/>
    </style:style>
    <style:style style:name="P170" style:parent-style-name="Textosimples" style:family="paragraph">
      <style:text-properties style:font-name="Courier New" style:font-name-complex="Courier New"/>
    </style:style>
    <style:style style:name="P171" style:parent-style-name="Textosimples" style:family="paragraph">
      <style:text-properties style:font-name="Courier New" style:font-name-complex="Courier New"/>
    </style:style>
    <style:style style:name="P172" style:parent-style-name="Textosimples" style:family="paragraph">
      <style:text-properties style:font-name="Courier New" style:font-name-complex="Courier New"/>
    </style:style>
    <style:style style:name="P173" style:parent-style-name="Textosimples" style:family="paragraph">
      <style:text-properties style:font-name="Courier New" style:font-name-complex="Courier New"/>
    </style:style>
    <style:style style:name="P174" style:parent-style-name="Textosimples" style:family="paragraph">
      <style:text-properties style:font-name="Courier New" style:font-name-complex="Courier New"/>
    </style:style>
    <style:style style:name="P175" style:parent-style-name="Textosimples" style:family="paragraph">
      <style:text-properties style:font-name="Courier New" style:font-name-complex="Courier New"/>
    </style:style>
    <style:style style:name="P176" style:parent-style-name="Textosimples" style:family="paragraph">
      <style:text-properties style:font-name="Courier New" style:font-name-complex="Courier New"/>
    </style:style>
    <style:style style:name="P177" style:parent-style-name="Textosimples" style:family="paragraph">
      <style:text-properties style:font-name="Courier New" style:font-name-complex="Courier New"/>
    </style:style>
    <style:style style:name="P178" style:parent-style-name="Textosimples" style:family="paragraph">
      <style:text-properties style:font-name="Courier New" style:font-name-complex="Courier New"/>
    </style:style>
    <style:style style:name="P179" style:parent-style-name="Textosimples" style:family="paragraph">
      <style:text-properties style:font-name="Courier New" style:font-name-complex="Courier New"/>
    </style:style>
    <style:style style:name="P180" style:parent-style-name="Textosimples" style:family="paragraph">
      <style:text-properties style:font-name="Courier New" style:font-name-complex="Courier New"/>
    </style:style>
    <style:style style:name="P181" style:parent-style-name="Textosimples" style:family="paragraph">
      <style:text-properties style:font-name="Courier New" style:font-name-complex="Courier New"/>
    </style:style>
    <style:style style:name="P182" style:parent-style-name="Textosimples" style:family="paragraph">
      <style:text-properties style:font-name="Courier New" style:font-name-complex="Courier New"/>
    </style:style>
    <style:style style:name="P183" style:parent-style-name="Textosimples" style:family="paragraph">
      <style:text-properties style:font-name="Courier New" style:font-name-complex="Courier New"/>
    </style:style>
    <style:style style:name="P184" style:parent-style-name="Textosimples" style:family="paragraph">
      <style:text-properties style:font-name="Courier New" style:font-name-complex="Courier New"/>
    </style:style>
    <style:style style:name="P185" style:parent-style-name="Textosimples" style:family="paragraph">
      <style:text-properties style:font-name="Courier New" style:font-name-complex="Courier New"/>
    </style:style>
    <style:style style:name="P186" style:parent-style-name="Textosimples" style:family="paragraph">
      <style:text-properties style:font-name="Courier New" style:font-name-complex="Courier New"/>
    </style:style>
    <style:style style:name="P187" style:parent-style-name="Textosimples" style:family="paragraph">
      <style:text-properties style:font-name="Courier New" style:font-name-complex="Courier New"/>
    </style:style>
    <style:style style:name="P188" style:parent-style-name="Textosimples" style:family="paragraph">
      <style:text-properties style:font-name="Courier New" style:font-name-complex="Courier New"/>
    </style:style>
    <style:style style:name="P189" style:parent-style-name="Textosimples" style:family="paragraph">
      <style:text-properties style:font-name="Courier New" style:font-name-complex="Courier New"/>
    </style:style>
    <style:style style:name="P190" style:parent-style-name="Textosimples" style:family="paragraph">
      <style:text-properties style:font-name="Courier New" style:font-name-complex="Courier New"/>
    </style:style>
    <style:style style:name="P191" style:parent-style-name="Textosimples" style:family="paragraph">
      <style:text-properties style:font-name="Courier New" style:font-name-complex="Courier New"/>
    </style:style>
    <style:style style:name="P192" style:parent-style-name="Textosimples" style:family="paragraph">
      <style:text-properties style:font-name="Courier New" style:font-name-complex="Courier New"/>
    </style:style>
    <style:style style:name="P193" style:parent-style-name="Textosimples" style:family="paragraph">
      <style:text-properties style:font-name="Courier New" style:font-name-complex="Courier New"/>
    </style:style>
    <style:style style:name="P194" style:parent-style-name="Textosimples" style:family="paragraph">
      <style:text-properties style:font-name="Courier New" style:font-name-complex="Courier New"/>
    </style:style>
    <style:style style:name="P195" style:parent-style-name="Textosimples" style:family="paragraph">
      <style:text-properties style:font-name="Courier New" style:font-name-complex="Courier New"/>
    </style:style>
    <style:style style:name="P196" style:parent-style-name="Textosimples" style:family="paragraph">
      <style:text-properties style:font-name="Courier New" style:font-name-complex="Courier New"/>
    </style:style>
    <style:style style:name="P197" style:parent-style-name="Textosimples" style:family="paragraph">
      <style:text-properties style:font-name="Courier New" style:font-name-complex="Courier New"/>
    </style:style>
    <style:style style:name="P198" style:parent-style-name="Textosimples" style:family="paragraph">
      <style:text-properties style:font-name="Courier New" style:font-name-complex="Courier New"/>
    </style:style>
    <style:style style:name="P199" style:parent-style-name="Textosimples" style:family="paragraph">
      <style:text-properties style:font-name="Courier New" style:font-name-complex="Courier New"/>
    </style:style>
    <style:style style:name="P200" style:parent-style-name="Textosimples" style:family="paragraph">
      <style:text-properties style:font-name="Courier New" style:font-name-complex="Courier New"/>
    </style:style>
    <style:style style:name="P201" style:parent-style-name="Textosimples" style:family="paragraph">
      <style:text-properties style:font-name="Courier New" style:font-name-complex="Courier New"/>
    </style:style>
    <style:style style:name="P202" style:parent-style-name="Textosimples" style:family="paragraph">
      <style:text-properties style:font-name="Courier New" style:font-name-complex="Courier New"/>
    </style:style>
    <style:style style:name="P203" style:parent-style-name="Textosimples" style:family="paragraph">
      <style:text-properties style:font-name="Courier New" style:font-name-complex="Courier New"/>
    </style:style>
    <style:style style:name="P204" style:parent-style-name="Textosimples" style:family="paragraph">
      <style:text-properties style:font-name="Courier New" style:font-name-complex="Courier New"/>
    </style:style>
    <style:style style:name="P205" style:parent-style-name="Textosimples" style:family="paragraph">
      <style:text-properties style:font-name="Courier New" style:font-name-complex="Courier New"/>
    </style:style>
    <style:style style:name="P206" style:parent-style-name="Textosimples" style:family="paragraph">
      <style:text-properties style:font-name="Courier New" style:font-name-complex="Courier New"/>
    </style:style>
    <style:style style:name="P207" style:parent-style-name="Textosimples" style:family="paragraph">
      <style:text-properties style:font-name="Courier New" style:font-name-complex="Courier New"/>
    </style:style>
    <style:style style:name="P208" style:parent-style-name="Textosimples" style:family="paragraph">
      <style:text-properties style:font-name="Courier New" style:font-name-complex="Courier New"/>
    </style:style>
    <style:style style:name="P209" style:parent-style-name="Textosimples" style:family="paragraph">
      <style:text-properties style:font-name="Courier New" style:font-name-complex="Courier New"/>
    </style:style>
    <style:style style:name="P210" style:parent-style-name="Textosimples" style:family="paragraph">
      <style:text-properties style:font-name="Courier New" style:font-name-complex="Courier New"/>
    </style:style>
    <style:style style:name="P211" style:parent-style-name="Textosimples" style:family="paragraph">
      <style:text-properties style:font-name="Courier New" style:font-name-complex="Courier New"/>
    </style:style>
    <style:style style:name="P212" style:parent-style-name="Textosimples" style:family="paragraph">
      <style:text-properties style:font-name="Courier New" style:font-name-complex="Courier New"/>
    </style:style>
    <style:style style:name="P213" style:parent-style-name="Textosimples" style:family="paragraph">
      <style:text-properties style:font-name="Courier New" style:font-name-complex="Courier New"/>
    </style:style>
    <style:style style:name="P214" style:parent-style-name="Textosimples" style:family="paragraph">
      <style:text-properties style:font-name="Courier New" style:font-name-complex="Courier New"/>
    </style:style>
    <style:style style:name="P215" style:parent-style-name="Textosimples" style:family="paragraph">
      <style:text-properties style:font-name="Courier New" style:font-name-complex="Courier New"/>
    </style:style>
    <style:style style:name="P216" style:parent-style-name="Textosimples" style:family="paragraph">
      <style:text-properties style:font-name="Courier New" style:font-name-complex="Courier New"/>
    </style:style>
    <style:style style:name="P217" style:parent-style-name="Textosimples" style:family="paragraph">
      <style:text-properties style:font-name="Courier New" style:font-name-complex="Courier New"/>
    </style:style>
    <style:style style:name="P218" style:parent-style-name="Textosimples" style:family="paragraph">
      <style:text-properties style:font-name="Courier New" style:font-name-complex="Courier New"/>
    </style:style>
    <style:style style:name="P219" style:parent-style-name="Textosimples" style:family="paragraph">
      <style:text-properties style:font-name="Courier New" style:font-name-complex="Courier New"/>
    </style:style>
    <style:style style:name="P220" style:parent-style-name="Textosimples" style:family="paragraph">
      <style:text-properties style:font-name="Courier New" style:font-name-complex="Courier New"/>
    </style:style>
    <style:style style:name="P221" style:parent-style-name="Textosimples" style:family="paragraph">
      <style:text-properties style:font-name="Courier New" style:font-name-complex="Courier New"/>
    </style:style>
    <style:style style:name="P222" style:parent-style-name="Textosimples" style:family="paragraph">
      <style:text-properties style:font-name="Courier New" style:font-name-complex="Courier New"/>
    </style:style>
    <style:style style:name="P223" style:parent-style-name="Textosimples" style:family="paragraph">
      <style:text-properties style:font-name="Courier New" style:font-name-complex="Courier New"/>
    </style:style>
    <style:style style:name="P224" style:parent-style-name="Textosimples" style:family="paragraph">
      <style:text-properties style:font-name="Courier New" style:font-name-complex="Courier New"/>
    </style:style>
    <style:style style:name="P225" style:parent-style-name="Textosimples" style:family="paragraph">
      <style:text-properties style:font-name="Courier New" style:font-name-complex="Courier New"/>
    </style:style>
    <style:style style:name="P226" style:parent-style-name="Textosimples" style:family="paragraph">
      <style:text-properties style:font-name="Courier New" style:font-name-complex="Courier New"/>
    </style:style>
    <style:style style:name="P227" style:parent-style-name="Textosimples" style:family="paragraph">
      <style:text-properties style:font-name="Courier New" style:font-name-complex="Courier New"/>
    </style:style>
    <style:style style:name="P228" style:parent-style-name="Textosimples" style:family="paragraph">
      <style:text-properties style:font-name="Courier New" style:font-name-complex="Courier New"/>
    </style:style>
    <style:style style:name="P229" style:parent-style-name="Textosimples" style:family="paragraph">
      <style:text-properties style:font-name="Courier New" style:font-name-complex="Courier New"/>
    </style:style>
    <style:style style:name="P230" style:parent-style-name="Textosimples" style:family="paragraph">
      <style:text-properties style:font-name="Courier New" style:font-name-complex="Courier New"/>
    </style:style>
    <style:style style:name="P231" style:parent-style-name="Textosimples" style:family="paragraph">
      <style:text-properties style:font-name="Courier New" style:font-name-complex="Courier New"/>
    </style:style>
    <style:style style:name="P232" style:parent-style-name="Textosimples" style:family="paragraph">
      <style:text-properties style:font-name="Courier New" style:font-name-complex="Courier New"/>
    </style:style>
    <style:style style:name="P233" style:parent-style-name="Textosimples" style:family="paragraph">
      <style:text-properties style:font-name="Courier New" style:font-name-complex="Courier New"/>
    </style:style>
    <style:style style:name="P234" style:parent-style-name="Textosimples" style:family="paragraph">
      <style:text-properties style:font-name="Courier New" style:font-name-complex="Courier New"/>
    </style:style>
    <style:style style:name="P235" style:parent-style-name="Textosimples" style:family="paragraph">
      <style:text-properties style:font-name="Courier New" style:font-name-complex="Courier New"/>
    </style:style>
    <style:style style:name="P236" style:parent-style-name="Textosimples" style:family="paragraph">
      <style:text-properties style:font-name="Courier New" style:font-name-complex="Courier New"/>
    </style:style>
    <style:style style:name="P237" style:parent-style-name="Textosimples" style:family="paragraph">
      <style:text-properties style:font-name="Courier New" style:font-name-complex="Courier New"/>
    </style:style>
    <style:style style:name="P238" style:parent-style-name="Textosimples" style:family="paragraph">
      <style:text-properties style:font-name="Courier New" style:font-name-complex="Courier New"/>
    </style:style>
    <style:style style:name="P239" style:parent-style-name="Textosimples" style:family="paragraph">
      <style:text-properties style:font-name="Courier New" style:font-name-complex="Courier New"/>
    </style:style>
    <style:style style:name="P240" style:parent-style-name="Textosimples" style:family="paragraph">
      <style:text-properties style:font-name="Courier New" style:font-name-complex="Courier New"/>
    </style:style>
    <style:style style:name="P241" style:parent-style-name="Textosimples" style:family="paragraph">
      <style:text-properties style:font-name="Courier New" style:font-name-complex="Courier New"/>
    </style:style>
    <style:style style:name="P242" style:parent-style-name="Textosimples" style:family="paragraph">
      <style:text-properties style:font-name="Courier New" style:font-name-complex="Courier New"/>
    </style:style>
    <style:style style:name="P243" style:parent-style-name="Textosimples" style:family="paragraph">
      <style:text-properties style:font-name="Courier New" style:font-name-complex="Courier New"/>
    </style:style>
    <style:style style:name="P244" style:parent-style-name="Textosimples" style:family="paragraph">
      <style:text-properties style:font-name="Courier New" style:font-name-complex="Courier New"/>
    </style:style>
    <style:style style:name="P245" style:parent-style-name="Textosimples" style:family="paragraph">
      <style:text-properties style:font-name="Courier New" style:font-name-complex="Courier New"/>
    </style:style>
    <style:style style:name="P246" style:parent-style-name="Textosimples" style:family="paragraph">
      <style:text-properties style:font-name="Courier New" style:font-name-complex="Courier New"/>
    </style:style>
    <style:style style:name="P247" style:parent-style-name="Textosimples" style:family="paragraph">
      <style:text-properties style:font-name="Courier New" style:font-name-complex="Courier New"/>
    </style:style>
    <style:style style:name="P248" style:parent-style-name="Textosimples" style:family="paragraph">
      <style:text-properties style:font-name="Courier New" style:font-name-complex="Courier New"/>
    </style:style>
    <style:style style:name="P249" style:parent-style-name="Textosimples" style:family="paragraph">
      <style:text-properties style:font-name="Courier New" style:font-name-complex="Courier New"/>
    </style:style>
    <style:style style:name="P250" style:parent-style-name="Textosimples" style:family="paragraph">
      <style:text-properties style:font-name="Courier New" style:font-name-complex="Courier New"/>
    </style:style>
    <style:style style:name="P251" style:parent-style-name="Textosimples" style:family="paragraph">
      <style:text-properties style:font-name="Courier New" style:font-name-complex="Courier New"/>
    </style:style>
    <style:style style:name="P252" style:parent-style-name="Textosimples" style:family="paragraph">
      <style:text-properties style:font-name="Courier New" style:font-name-complex="Courier New"/>
    </style:style>
    <style:style style:name="P253" style:parent-style-name="Textosimples" style:family="paragraph">
      <style:text-properties style:font-name="Courier New" style:font-name-complex="Courier New"/>
    </style:style>
    <style:style style:name="P254" style:parent-style-name="Textosimples" style:family="paragraph">
      <style:text-properties style:font-name="Courier New" style:font-name-complex="Courier New"/>
    </style:style>
    <style:style style:name="P255" style:parent-style-name="Textosimples" style:family="paragraph">
      <style:text-properties style:font-name="Courier New" style:font-name-complex="Courier New"/>
    </style:style>
    <style:style style:name="P256" style:parent-style-name="Textosimples" style:family="paragraph">
      <style:text-properties style:font-name="Courier New" style:font-name-complex="Courier New"/>
    </style:style>
    <style:style style:name="P257" style:parent-style-name="Textosimples" style:family="paragraph">
      <style:text-properties style:font-name="Courier New" style:font-name-complex="Courier New"/>
    </style:style>
    <style:style style:name="P258" style:parent-style-name="Textosimples" style:family="paragraph">
      <style:text-properties style:font-name="Courier New" style:font-name-complex="Courier New"/>
    </style:style>
    <style:style style:name="P259" style:parent-style-name="Textosimples" style:family="paragraph">
      <style:text-properties style:font-name="Courier New" style:font-name-complex="Courier New"/>
    </style:style>
    <style:style style:name="P260" style:parent-style-name="Textosimples" style:family="paragraph">
      <style:text-properties style:font-name="Courier New" style:font-name-complex="Courier New"/>
    </style:style>
    <style:style style:name="P261" style:parent-style-name="Textosimples" style:family="paragraph">
      <style:text-properties style:font-name="Courier New" style:font-name-complex="Courier New"/>
    </style:style>
    <style:style style:name="P262" style:parent-style-name="Textosimples" style:family="paragraph">
      <style:text-properties style:font-name="Courier New" style:font-name-complex="Courier New"/>
    </style:style>
    <style:style style:name="P263" style:parent-style-name="Textosimples" style:family="paragraph">
      <style:text-properties style:font-name="Courier New" style:font-name-complex="Courier New"/>
    </style:style>
    <style:style style:name="P264" style:parent-style-name="Textosimples" style:family="paragraph">
      <style:text-properties style:font-name="Courier New" style:font-name-complex="Courier New"/>
    </style:style>
    <style:style style:name="P265" style:parent-style-name="Textosimples" style:family="paragraph">
      <style:text-properties style:font-name="Courier New" style:font-name-complex="Courier New"/>
    </style:style>
    <style:style style:name="P266" style:parent-style-name="Textosimples" style:family="paragraph">
      <style:text-properties style:font-name="Courier New" style:font-name-complex="Courier New"/>
    </style:style>
    <style:style style:name="P267" style:parent-style-name="Textosimples" style:family="paragraph">
      <style:text-properties style:font-name="Courier New" style:font-name-complex="Courier New"/>
    </style:style>
    <style:style style:name="P268" style:parent-style-name="Textosimples" style:family="paragraph">
      <style:text-properties style:font-name="Courier New" style:font-name-complex="Courier New"/>
    </style:style>
    <style:style style:name="P269" style:parent-style-name="Textosimples" style:family="paragraph">
      <style:text-properties style:font-name="Courier New" style:font-name-complex="Courier New"/>
    </style:style>
    <style:style style:name="P270" style:parent-style-name="Textosimples" style:family="paragraph">
      <style:text-properties style:font-name="Courier New" style:font-name-complex="Courier New"/>
    </style:style>
    <style:style style:name="P271" style:parent-style-name="Textosimples" style:family="paragraph">
      <style:text-properties style:font-name="Courier New" style:font-name-complex="Courier New"/>
    </style:style>
    <style:style style:name="P272" style:parent-style-name="Textosimples" style:family="paragraph">
      <style:text-properties style:font-name="Courier New" style:font-name-complex="Courier New"/>
    </style:style>
    <style:style style:name="P273" style:parent-style-name="Textosimples" style:family="paragraph">
      <style:text-properties style:font-name="Courier New" style:font-name-complex="Courier New"/>
    </style:style>
    <style:style style:name="P274" style:parent-style-name="Textosimples" style:family="paragraph">
      <style:text-properties style:font-name="Courier New" style:font-name-complex="Courier New"/>
    </style:style>
    <style:style style:name="P275" style:parent-style-name="Textosimples" style:family="paragraph">
      <style:text-properties style:font-name="Courier New" style:font-name-complex="Courier New"/>
    </style:style>
    <style:style style:name="P276" style:parent-style-name="Textosimples" style:family="paragraph">
      <style:text-properties style:font-name="Courier New" style:font-name-complex="Courier New"/>
    </style:style>
    <style:style style:name="P277" style:parent-style-name="Textosimples" style:family="paragraph">
      <style:text-properties style:font-name="Courier New" style:font-name-complex="Courier New"/>
    </style:style>
    <style:style style:name="P278" style:parent-style-name="Textosimples" style:family="paragraph">
      <style:text-properties style:font-name="Courier New" style:font-name-complex="Courier New"/>
    </style:style>
    <style:style style:name="P279" style:parent-style-name="Textosimples" style:family="paragraph">
      <style:text-properties style:font-name="Courier New" style:font-name-complex="Courier New"/>
    </style:style>
    <style:style style:name="P280" style:parent-style-name="Textosimples" style:family="paragraph">
      <style:text-properties style:font-name="Courier New" style:font-name-complex="Courier New"/>
    </style:style>
    <style:style style:name="P281" style:parent-style-name="Textosimples" style:family="paragraph">
      <style:text-properties style:font-name="Courier New" style:font-name-complex="Courier New"/>
    </style:style>
    <style:style style:name="P282" style:parent-style-name="Textosimples" style:family="paragraph">
      <style:text-properties style:font-name="Courier New" style:font-name-complex="Courier New"/>
    </style:style>
    <style:style style:name="P283" style:parent-style-name="Textosimples" style:family="paragraph">
      <style:text-properties style:font-name="Courier New" style:font-name-complex="Courier New"/>
    </style:style>
    <style:style style:name="P284" style:parent-style-name="Textosimples" style:family="paragraph">
      <style:text-properties style:font-name="Courier New" style:font-name-complex="Courier New"/>
    </style:style>
    <style:style style:name="P285" style:parent-style-name="Textosimples" style:family="paragraph">
      <style:text-properties style:font-name="Courier New" style:font-name-complex="Courier New"/>
    </style:style>
    <style:style style:name="P286" style:parent-style-name="Textosimples" style:family="paragraph">
      <style:text-properties style:font-name="Courier New" style:font-name-complex="Courier New"/>
    </style:style>
    <style:style style:name="P287" style:parent-style-name="Textosimples" style:family="paragraph">
      <style:text-properties style:font-name="Courier New" style:font-name-complex="Courier New"/>
    </style:style>
    <style:style style:name="P288" style:parent-style-name="Textosimples" style:family="paragraph">
      <style:text-properties style:font-name="Courier New" style:font-name-complex="Courier New"/>
    </style:style>
    <style:style style:name="P289" style:parent-style-name="Textosimples" style:family="paragraph">
      <style:text-properties style:font-name="Courier New" style:font-name-complex="Courier New"/>
    </style:style>
    <style:style style:name="P290" style:parent-style-name="Textosimples" style:family="paragraph">
      <style:text-properties style:font-name="Courier New" style:font-name-complex="Courier New"/>
    </style:style>
    <style:style style:name="P291" style:parent-style-name="Textosimples" style:family="paragraph">
      <style:text-properties style:font-name="Courier New" style:font-name-complex="Courier New"/>
    </style:style>
    <style:style style:name="P292" style:parent-style-name="Textosimples" style:family="paragraph">
      <style:text-properties style:font-name="Courier New" style:font-name-complex="Courier New"/>
    </style:style>
    <style:style style:name="P293" style:parent-style-name="Textosimples" style:family="paragraph">
      <style:text-properties style:font-name="Courier New" style:font-name-complex="Courier New"/>
    </style:style>
    <style:style style:name="P294" style:parent-style-name="Textosimples" style:family="paragraph">
      <style:text-properties style:font-name="Courier New" style:font-name-complex="Courier New"/>
    </style:style>
    <style:style style:name="P295" style:parent-style-name="Textosimples" style:family="paragraph">
      <style:text-properties style:font-name="Courier New" style:font-name-complex="Courier New"/>
    </style:style>
    <style:style style:name="P296" style:parent-style-name="Textosimples" style:family="paragraph">
      <style:text-properties style:font-name="Courier New" style:font-name-complex="Courier New"/>
    </style:style>
    <style:style style:name="P297" style:parent-style-name="Textosimples" style:family="paragraph">
      <style:text-properties style:font-name="Courier New" style:font-name-complex="Courier New"/>
    </style:style>
    <style:style style:name="P298" style:parent-style-name="Textosimples" style:family="paragraph">
      <style:text-properties style:font-name="Courier New" style:font-name-complex="Courier New"/>
    </style:style>
    <style:style style:name="P299" style:parent-style-name="Textosimples" style:family="paragraph">
      <style:text-properties style:font-name="Courier New" style:font-name-complex="Courier New"/>
    </style:style>
    <style:style style:name="P300" style:parent-style-name="Textosimples" style:family="paragraph">
      <style:text-properties style:font-name="Courier New" style:font-name-complex="Courier New"/>
    </style:style>
    <style:style style:name="P301" style:parent-style-name="Textosimples" style:family="paragraph">
      <style:text-properties style:font-name="Courier New" style:font-name-complex="Courier New"/>
    </style:style>
    <style:style style:name="P302" style:parent-style-name="Textosimples" style:family="paragraph">
      <style:text-properties style:font-name="Courier New" style:font-name-complex="Courier New"/>
    </style:style>
    <style:style style:name="P303" style:parent-style-name="Textosimples" style:family="paragraph">
      <style:text-properties style:font-name="Courier New" style:font-name-complex="Courier New"/>
    </style:style>
    <style:style style:name="P304" style:parent-style-name="Textosimples" style:family="paragraph">
      <style:text-properties style:font-name="Courier New" style:font-name-complex="Courier New"/>
    </style:style>
    <style:style style:name="P305" style:parent-style-name="Textosimples" style:family="paragraph">
      <style:text-properties style:font-name="Courier New" style:font-name-complex="Courier New"/>
    </style:style>
    <style:style style:name="P306" style:parent-style-name="Textosimples" style:family="paragraph">
      <style:text-properties style:font-name="Courier New" style:font-name-complex="Courier New"/>
    </style:style>
    <style:style style:name="P307" style:parent-style-name="Textosimples" style:family="paragraph">
      <style:text-properties style:font-name="Courier New" style:font-name-complex="Courier New"/>
    </style:style>
    <style:style style:name="P308" style:parent-style-name="Textosimples" style:family="paragraph">
      <style:text-properties style:font-name="Courier New" style:font-name-complex="Courier New"/>
    </style:style>
    <style:style style:name="P309" style:parent-style-name="Textosimples" style:family="paragraph">
      <style:text-properties style:font-name="Courier New" style:font-name-complex="Courier New"/>
    </style:style>
    <style:style style:name="P310" style:parent-style-name="Textosimples" style:family="paragraph">
      <style:text-properties style:font-name="Courier New" style:font-name-complex="Courier New"/>
    </style:style>
    <style:style style:name="P311" style:parent-style-name="Textosimples" style:family="paragraph">
      <style:text-properties style:font-name="Courier New" style:font-name-complex="Courier New"/>
    </style:style>
    <style:style style:name="P312" style:parent-style-name="Textosimples" style:family="paragraph">
      <style:text-properties style:font-name="Courier New" style:font-name-complex="Courier New"/>
    </style:style>
    <style:style style:name="P313" style:parent-style-name="Textosimples" style:family="paragraph">
      <style:text-properties style:font-name="Courier New" style:font-name-complex="Courier New"/>
    </style:style>
    <style:style style:name="P314" style:parent-style-name="Textosimples" style:family="paragraph">
      <style:text-properties style:font-name="Courier New" style:font-name-complex="Courier New"/>
    </style:style>
    <style:style style:name="P315" style:parent-style-name="Textosimples" style:family="paragraph">
      <style:text-properties style:font-name="Courier New" style:font-name-complex="Courier New"/>
    </style:style>
    <style:style style:name="P316" style:parent-style-name="Textosimples" style:family="paragraph">
      <style:text-properties style:font-name="Courier New" style:font-name-complex="Courier New"/>
    </style:style>
    <style:style style:name="P317" style:parent-style-name="Textosimples" style:family="paragraph">
      <style:text-properties style:font-name="Courier New" style:font-name-complex="Courier New"/>
    </style:style>
    <style:style style:name="P318" style:parent-style-name="Textosimples" style:family="paragraph">
      <style:text-properties style:font-name="Courier New" style:font-name-complex="Courier New"/>
    </style:style>
    <style:style style:name="P319" style:parent-style-name="Textosimples" style:family="paragraph">
      <style:text-properties style:font-name="Courier New" style:font-name-complex="Courier New"/>
    </style:style>
    <style:style style:name="P320" style:parent-style-name="Textosimples" style:family="paragraph">
      <style:text-properties style:font-name="Courier New" style:font-name-complex="Courier New"/>
    </style:style>
    <style:style style:name="P321" style:parent-style-name="Textosimples" style:family="paragraph">
      <style:text-properties style:font-name="Courier New" style:font-name-complex="Courier New"/>
    </style:style>
    <style:style style:name="P322" style:parent-style-name="Textosimples" style:family="paragraph">
      <style:text-properties style:font-name="Courier New" style:font-name-complex="Courier New"/>
    </style:style>
    <style:style style:name="P323" style:parent-style-name="Textosimples" style:family="paragraph">
      <style:text-properties style:font-name="Courier New" style:font-name-complex="Courier New"/>
    </style:style>
    <style:style style:name="P324" style:parent-style-name="Textosimples" style:family="paragraph">
      <style:text-properties style:font-name="Courier New" style:font-name-complex="Courier New"/>
    </style:style>
    <style:style style:name="P325" style:parent-style-name="Textosimples" style:family="paragraph">
      <style:text-properties style:font-name="Courier New" style:font-name-complex="Courier New"/>
    </style:style>
    <style:style style:name="P326" style:parent-style-name="Textosimples" style:family="paragraph">
      <style:text-properties style:font-name="Courier New" style:font-name-complex="Courier New"/>
    </style:style>
    <style:style style:name="P327" style:parent-style-name="Textosimples" style:family="paragraph">
      <style:text-properties style:font-name="Courier New" style:font-name-complex="Courier New"/>
    </style:style>
    <style:style style:name="P328" style:parent-style-name="Textosimples" style:family="paragraph">
      <style:text-properties style:font-name="Courier New" style:font-name-complex="Courier New"/>
    </style:style>
    <style:style style:name="P329" style:parent-style-name="Textosimples" style:family="paragraph">
      <style:text-properties style:font-name="Courier New" style:font-name-complex="Courier New"/>
    </style:style>
    <style:style style:name="P330" style:parent-style-name="Textosimples" style:family="paragraph">
      <style:text-properties style:font-name="Courier New" style:font-name-complex="Courier New"/>
    </style:style>
    <style:style style:name="P331" style:parent-style-name="Textosimples" style:family="paragraph">
      <style:text-properties style:font-name="Courier New" style:font-name-complex="Courier New"/>
    </style:style>
    <style:style style:name="P332" style:parent-style-name="Textosimples" style:family="paragraph">
      <style:text-properties style:font-name="Courier New" style:font-name-complex="Courier New"/>
    </style:style>
    <style:style style:name="P333" style:parent-style-name="Textosimples" style:family="paragraph">
      <style:text-properties style:font-name="Courier New" style:font-name-complex="Courier New"/>
    </style:style>
    <style:style style:name="P334" style:parent-style-name="Textosimples" style:family="paragraph">
      <style:text-properties style:font-name="Courier New" style:font-name-complex="Courier New"/>
    </style:style>
    <style:style style:name="P335" style:parent-style-name="Textosimples" style:family="paragraph">
      <style:text-properties style:font-name="Courier New" style:font-name-complex="Courier New"/>
    </style:style>
    <style:style style:name="P336" style:parent-style-name="Textosimples" style:family="paragraph">
      <style:text-properties style:font-name="Courier New" style:font-name-complex="Courier New"/>
    </style:style>
    <style:style style:name="P337" style:parent-style-name="Textosimples" style:family="paragraph">
      <style:text-properties style:font-name="Courier New" style:font-name-complex="Courier New"/>
    </style:style>
    <style:style style:name="P338" style:parent-style-name="Textosimples" style:family="paragraph">
      <style:text-properties style:font-name="Courier New" style:font-name-complex="Courier New"/>
    </style:style>
    <style:style style:name="P339" style:parent-style-name="Textosimples" style:family="paragraph">
      <style:text-properties style:font-name="Courier New" style:font-name-complex="Courier New"/>
    </style:style>
    <style:style style:name="P340" style:parent-style-name="Textosimples" style:family="paragraph">
      <style:text-properties style:font-name="Courier New" style:font-name-complex="Courier New"/>
    </style:style>
    <style:style style:name="P341" style:parent-style-name="Textosimples" style:family="paragraph">
      <style:text-properties style:font-name="Courier New" style:font-name-complex="Courier New"/>
    </style:style>
    <style:style style:name="P342" style:parent-style-name="Textosimples" style:family="paragraph">
      <style:text-properties style:font-name="Courier New" style:font-name-complex="Courier New"/>
    </style:style>
    <style:style style:name="P343" style:parent-style-name="Textosimples" style:family="paragraph">
      <style:text-properties style:font-name="Courier New" style:font-name-complex="Courier New"/>
    </style:style>
    <style:style style:name="P344" style:parent-style-name="Textosimples" style:family="paragraph">
      <style:text-properties style:font-name="Courier New" style:font-name-complex="Courier New"/>
    </style:style>
    <style:style style:name="P345" style:parent-style-name="Textosimples" style:family="paragraph">
      <style:text-properties style:font-name="Courier New" style:font-name-complex="Courier New"/>
    </style:style>
    <style:style style:name="P346" style:parent-style-name="Textosimples" style:family="paragraph">
      <style:text-properties style:font-name="Courier New" style:font-name-complex="Courier New"/>
    </style:style>
    <style:style style:name="P347" style:parent-style-name="Textosimples" style:family="paragraph">
      <style:text-properties style:font-name="Courier New" style:font-name-complex="Courier New"/>
    </style:style>
    <style:style style:name="P348" style:parent-style-name="Textosimples" style:family="paragraph">
      <style:text-properties style:font-name="Courier New" style:font-name-complex="Courier New"/>
    </style:style>
    <style:style style:name="P349" style:parent-style-name="Textosimples" style:family="paragraph">
      <style:text-properties style:font-name="Courier New" style:font-name-complex="Courier New"/>
    </style:style>
    <style:style style:name="P350" style:parent-style-name="Textosimples" style:family="paragraph">
      <style:text-properties style:font-name="Courier New" style:font-name-complex="Courier New"/>
    </style:style>
    <style:style style:name="P351" style:parent-style-name="Textosimples" style:family="paragraph">
      <style:text-properties style:font-name="Courier New" style:font-name-complex="Courier New"/>
    </style:style>
    <style:style style:name="P352" style:parent-style-name="Textosimples" style:family="paragraph">
      <style:text-properties style:font-name="Courier New" style:font-name-complex="Courier New"/>
    </style:style>
    <style:style style:name="P353" style:parent-style-name="Textosimples" style:family="paragraph">
      <style:text-properties style:font-name="Courier New" style:font-name-complex="Courier New"/>
    </style:style>
    <style:style style:name="P354" style:parent-style-name="Textosimples" style:family="paragraph">
      <style:text-properties style:font-name="Courier New" style:font-name-complex="Courier New"/>
    </style:style>
    <style:style style:name="P355" style:parent-style-name="Textosimples" style:family="paragraph">
      <style:text-properties style:font-name="Courier New" style:font-name-complex="Courier New"/>
    </style:style>
    <style:style style:name="P356" style:parent-style-name="Textosimples" style:family="paragraph">
      <style:text-properties style:font-name="Courier New" style:font-name-complex="Courier New"/>
    </style:style>
    <style:style style:name="P357" style:parent-style-name="Textosimples" style:family="paragraph">
      <style:text-properties style:font-name="Courier New" style:font-name-complex="Courier New"/>
    </style:style>
    <style:style style:name="P358" style:parent-style-name="Textosimples" style:family="paragraph">
      <style:text-properties style:font-name="Courier New" style:font-name-complex="Courier New"/>
    </style:style>
    <style:style style:name="P359" style:parent-style-name="Textosimples" style:family="paragraph">
      <style:text-properties style:font-name="Courier New" style:font-name-complex="Courier New"/>
    </style:style>
    <style:style style:name="P360" style:parent-style-name="Textosimples" style:family="paragraph">
      <style:text-properties style:font-name="Courier New" style:font-name-complex="Courier New"/>
    </style:style>
    <style:style style:name="P361" style:parent-style-name="Textosimples" style:family="paragraph">
      <style:text-properties style:font-name="Courier New" style:font-name-complex="Courier New"/>
    </style:style>
    <style:style style:name="P362" style:parent-style-name="Textosimples" style:family="paragraph">
      <style:text-properties style:font-name="Courier New" style:font-name-complex="Courier New"/>
    </style:style>
    <style:style style:name="P363" style:parent-style-name="Textosimples" style:family="paragraph">
      <style:text-properties style:font-name="Courier New" style:font-name-complex="Courier New"/>
    </style:style>
    <style:style style:name="P364" style:parent-style-name="Textosimples" style:family="paragraph">
      <style:text-properties style:font-name="Courier New" style:font-name-complex="Courier New"/>
    </style:style>
    <style:style style:name="P365" style:parent-style-name="Textosimples" style:family="paragraph">
      <style:text-properties style:font-name="Courier New" style:font-name-complex="Courier New"/>
    </style:style>
    <style:style style:name="P366" style:parent-style-name="Textosimples" style:family="paragraph">
      <style:text-properties style:font-name="Courier New" style:font-name-complex="Courier New"/>
    </style:style>
    <style:style style:name="P367" style:parent-style-name="Textosimples" style:family="paragraph">
      <style:text-properties style:font-name="Courier New" style:font-name-complex="Courier New"/>
    </style:style>
    <style:style style:name="P368" style:parent-style-name="Textosimples" style:family="paragraph">
      <style:text-properties style:font-name="Courier New" style:font-name-complex="Courier New"/>
    </style:style>
    <style:style style:name="P369" style:parent-style-name="Textosimples" style:family="paragraph">
      <style:text-properties style:font-name="Courier New" style:font-name-complex="Courier New"/>
    </style:style>
    <style:style style:name="P370" style:parent-style-name="Textosimples" style:family="paragraph">
      <style:text-properties style:font-name="Courier New" style:font-name-complex="Courier New"/>
    </style:style>
    <style:style style:name="P371" style:parent-style-name="Textosimples" style:family="paragraph">
      <style:text-properties style:font-name="Courier New" style:font-name-complex="Courier New"/>
    </style:style>
    <style:style style:name="P372" style:parent-style-name="Textosimples" style:family="paragraph">
      <style:text-properties style:font-name="Courier New" style:font-name-complex="Courier New"/>
    </style:style>
    <style:style style:name="P373" style:parent-style-name="Textosimples" style:family="paragraph">
      <style:text-properties style:font-name="Courier New" style:font-name-complex="Courier New"/>
    </style:style>
    <style:style style:name="P374" style:parent-style-name="Textosimples" style:family="paragraph">
      <style:text-properties style:font-name="Courier New" style:font-name-complex="Courier New"/>
    </style:style>
    <style:style style:name="P375" style:parent-style-name="Textosimples" style:family="paragraph">
      <style:text-properties style:font-name="Courier New" style:font-name-complex="Courier New"/>
    </style:style>
    <style:style style:name="P376" style:parent-style-name="Textosimples" style:family="paragraph">
      <style:text-properties style:font-name="Courier New" style:font-name-complex="Courier New"/>
    </style:style>
    <style:style style:name="P377" style:parent-style-name="Textosimples" style:family="paragraph">
      <style:text-properties style:font-name="Courier New" style:font-name-complex="Courier New"/>
    </style:style>
    <style:style style:name="P378" style:parent-style-name="Textosimples" style:family="paragraph">
      <style:text-properties style:font-name="Courier New" style:font-name-complex="Courier New"/>
    </style:style>
    <style:style style:name="P379" style:parent-style-name="Textosimples" style:family="paragraph">
      <style:text-properties style:font-name="Courier New" style:font-name-complex="Courier New"/>
    </style:style>
    <style:style style:name="P380" style:parent-style-name="Textosimples" style:family="paragraph">
      <style:text-properties style:font-name="Courier New" style:font-name-complex="Courier New"/>
    </style:style>
    <style:style style:name="P381" style:parent-style-name="Textosimples" style:family="paragraph">
      <style:text-properties style:font-name="Courier New" style:font-name-complex="Courier New"/>
    </style:style>
    <style:style style:name="P382" style:parent-style-name="Textosimples" style:family="paragraph">
      <style:text-properties style:font-name="Courier New" style:font-name-complex="Courier New"/>
    </style:style>
    <style:style style:name="P383" style:parent-style-name="Textosimples" style:family="paragraph">
      <style:text-properties style:font-name="Courier New" style:font-name-complex="Courier New"/>
    </style:style>
    <style:style style:name="P384" style:parent-style-name="Textosimples" style:family="paragraph">
      <style:text-properties style:font-name="Courier New" style:font-name-complex="Courier New"/>
    </style:style>
    <style:style style:name="P385" style:parent-style-name="Textosimples" style:family="paragraph">
      <style:text-properties style:font-name="Courier New" style:font-name-complex="Courier New"/>
    </style:style>
    <style:style style:name="P386" style:parent-style-name="Textosimples" style:family="paragraph">
      <style:text-properties style:font-name="Courier New" style:font-name-complex="Courier New"/>
    </style:style>
    <style:style style:name="P387" style:parent-style-name="Textosimples" style:family="paragraph">
      <style:text-properties style:font-name="Courier New" style:font-name-complex="Courier New"/>
    </style:style>
    <style:style style:name="P388" style:parent-style-name="Textosimples" style:family="paragraph">
      <style:text-properties style:font-name="Courier New" style:font-name-complex="Courier New"/>
    </style:style>
    <style:style style:name="P389" style:parent-style-name="Textosimples" style:family="paragraph">
      <style:text-properties style:font-name="Courier New" style:font-name-complex="Courier New"/>
    </style:style>
    <style:style style:name="P390" style:parent-style-name="Textosimples" style:family="paragraph">
      <style:text-properties style:font-name="Courier New" style:font-name-complex="Courier New"/>
    </style:style>
    <style:style style:name="P391" style:parent-style-name="Textosimples" style:family="paragraph">
      <style:text-properties style:font-name="Courier New" style:font-name-complex="Courier New"/>
    </style:style>
    <style:style style:name="P392" style:parent-style-name="Textosimples" style:family="paragraph">
      <style:text-properties style:font-name="Courier New" style:font-name-complex="Courier New"/>
    </style:style>
    <style:style style:name="P393" style:parent-style-name="Textosimples" style:family="paragraph">
      <style:text-properties style:font-name="Courier New" style:font-name-complex="Courier New"/>
    </style:style>
    <style:style style:name="P394" style:parent-style-name="Textosimples" style:family="paragraph">
      <style:text-properties style:font-name="Courier New" style:font-name-complex="Courier New"/>
    </style:style>
    <style:style style:name="P395" style:parent-style-name="Textosimples" style:family="paragraph">
      <style:text-properties style:font-name="Courier New" style:font-name-complex="Courier New"/>
    </style:style>
    <style:style style:name="P396" style:parent-style-name="Textosimples" style:family="paragraph">
      <style:text-properties style:font-name="Courier New" style:font-name-complex="Courier New"/>
    </style:style>
    <style:style style:name="P397" style:parent-style-name="Textosimples" style:family="paragraph">
      <style:text-properties style:font-name="Courier New" style:font-name-complex="Courier New"/>
    </style:style>
    <style:style style:name="P398" style:parent-style-name="Textosimples" style:family="paragraph">
      <style:text-properties style:font-name="Courier New" style:font-name-complex="Courier New"/>
    </style:style>
    <style:style style:name="P399" style:parent-style-name="Textosimples" style:family="paragraph">
      <style:text-properties style:font-name="Courier New" style:font-name-complex="Courier New"/>
    </style:style>
    <style:style style:name="P400" style:parent-style-name="Textosimples" style:family="paragraph">
      <style:text-properties style:font-name="Courier New" style:font-name-complex="Courier New"/>
    </style:style>
    <style:style style:name="P401" style:parent-style-name="Textosimples" style:family="paragraph">
      <style:text-properties style:font-name="Courier New" style:font-name-complex="Courier New"/>
    </style:style>
    <style:style style:name="P402" style:parent-style-name="Textosimples" style:family="paragraph">
      <style:text-properties style:font-name="Courier New" style:font-name-complex="Courier New"/>
    </style:style>
    <style:style style:name="P403" style:parent-style-name="Textosimples" style:family="paragraph">
      <style:text-properties style:font-name="Courier New" style:font-name-complex="Courier New"/>
    </style:style>
    <style:style style:name="P404" style:parent-style-name="Textosimples" style:family="paragraph">
      <style:text-properties style:font-name="Courier New" style:font-name-complex="Courier New"/>
    </style:style>
    <style:style style:name="P405" style:parent-style-name="Textosimples" style:family="paragraph">
      <style:text-properties style:font-name="Courier New" style:font-name-complex="Courier New"/>
    </style:style>
    <style:style style:name="P406" style:parent-style-name="Textosimples" style:family="paragraph">
      <style:text-properties style:font-name="Courier New" style:font-name-complex="Courier New"/>
    </style:style>
    <style:style style:name="P407" style:parent-style-name="Textosimples" style:family="paragraph">
      <style:text-properties style:font-name="Courier New" style:font-name-complex="Courier New"/>
    </style:style>
    <style:style style:name="P408" style:parent-style-name="Textosimples" style:family="paragraph">
      <style:text-properties style:font-name="Courier New" style:font-name-complex="Courier New"/>
    </style:style>
    <style:style style:name="P409" style:parent-style-name="Textosimples" style:family="paragraph">
      <style:text-properties style:font-name="Courier New" style:font-name-complex="Courier New"/>
    </style:style>
    <style:style style:name="P410" style:parent-style-name="Textosimples" style:family="paragraph">
      <style:text-properties style:font-name="Courier New" style:font-name-complex="Courier New"/>
    </style:style>
    <style:style style:name="P411" style:parent-style-name="Textosimples" style:family="paragraph">
      <style:text-properties style:font-name="Courier New" style:font-name-complex="Courier New"/>
    </style:style>
    <style:style style:name="P412" style:parent-style-name="Textosimples" style:family="paragraph">
      <style:text-properties style:font-name="Courier New" style:font-name-complex="Courier New"/>
    </style:style>
    <style:style style:name="P413" style:parent-style-name="Textosimples" style:family="paragraph">
      <style:text-properties style:font-name="Courier New" style:font-name-complex="Courier New"/>
    </style:style>
    <style:style style:name="P414" style:parent-style-name="Textosimples" style:family="paragraph">
      <style:text-properties style:font-name="Courier New" style:font-name-complex="Courier New"/>
    </style:style>
    <style:style style:name="P415" style:parent-style-name="Textosimples" style:family="paragraph">
      <style:paragraph-properties fo:break-before="page"/>
      <style:text-properties style:font-name="Courier New" style:font-name-complex="Courier New"/>
    </style:style>
    <style:style style:name="P416" style:parent-style-name="Textosimples" style:family="paragraph">
      <style:text-properties style:font-name="Courier New" style:font-name-complex="Courier New"/>
    </style:style>
    <style:style style:name="P417" style:parent-style-name="Textosimples" style:family="paragraph">
      <style:text-properties style:font-name="Courier New" style:font-name-complex="Courier New"/>
    </style:style>
    <style:style style:name="P418" style:parent-style-name="Textosimples" style:family="paragraph">
      <style:text-properties style:font-name="Courier New" style:font-name-complex="Courier New"/>
    </style:style>
    <style:style style:name="P419" style:parent-style-name="Textosimples" style:family="paragraph">
      <style:text-properties style:font-name="Courier New" style:font-name-complex="Courier New"/>
    </style:style>
    <style:style style:name="P420" style:parent-style-name="Textosimples" style:family="paragraph">
      <style:text-properties style:font-name="Courier New" style:font-name-complex="Courier New"/>
    </style:style>
    <style:style style:name="P421" style:parent-style-name="Textosimples" style:family="paragraph">
      <style:text-properties style:font-name="Courier New" style:font-name-complex="Courier New"/>
    </style:style>
    <style:style style:name="P422" style:parent-style-name="Textosimples" style:family="paragraph">
      <style:text-properties style:font-name="Courier New" style:font-name-complex="Courier New"/>
    </style:style>
    <style:style style:name="P423" style:parent-style-name="Textosimples" style:family="paragraph">
      <style:text-properties style:font-name="Courier New" style:font-name-complex="Courier New"/>
    </style:style>
    <style:style style:name="P424" style:parent-style-name="Textosimples" style:family="paragraph">
      <style:text-properties style:font-name="Courier New" style:font-name-complex="Courier New"/>
    </style:style>
    <style:style style:name="P425" style:parent-style-name="Textosimples" style:family="paragraph">
      <style:text-properties style:font-name="Courier New" style:font-name-complex="Courier New"/>
    </style:style>
    <style:style style:name="P426" style:parent-style-name="Textosimples" style:family="paragraph">
      <style:text-properties style:font-name="Courier New" style:font-name-complex="Courier New"/>
    </style:style>
    <style:style style:name="P427" style:parent-style-name="Textosimples" style:family="paragraph">
      <style:text-properties style:font-name="Courier New" style:font-name-complex="Courier New"/>
    </style:style>
    <style:style style:name="P428" style:parent-style-name="Textosimples" style:family="paragraph">
      <style:text-properties style:font-name="Courier New" style:font-name-complex="Courier New"/>
    </style:style>
    <style:style style:name="P429" style:parent-style-name="Textosimples" style:family="paragraph">
      <style:text-properties style:font-name="Courier New" style:font-name-complex="Courier New"/>
    </style:style>
    <style:style style:name="P430" style:parent-style-name="Textosimples" style:family="paragraph">
      <style:text-properties style:font-name="Courier New" style:font-name-complex="Courier New"/>
    </style:style>
    <style:style style:name="P431" style:parent-style-name="Textosimples" style:family="paragraph">
      <style:text-properties style:font-name="Courier New" style:font-name-complex="Courier New"/>
    </style:style>
    <style:style style:name="P432" style:parent-style-name="Textosimples" style:family="paragraph">
      <style:text-properties style:font-name="Courier New" style:font-name-complex="Courier New"/>
    </style:style>
    <style:style style:name="P433" style:parent-style-name="Textosimples" style:family="paragraph">
      <style:text-properties style:font-name="Courier New" style:font-name-complex="Courier New"/>
    </style:style>
    <style:style style:name="P434" style:parent-style-name="Textosimples" style:family="paragraph">
      <style:text-properties style:font-name="Courier New" style:font-name-complex="Courier New"/>
    </style:style>
    <style:style style:name="P435" style:parent-style-name="Textosimples" style:family="paragraph">
      <style:text-properties style:font-name="Courier New" style:font-name-complex="Courier New"/>
    </style:style>
    <style:style style:name="P436" style:parent-style-name="Textosimples" style:family="paragraph">
      <style:text-properties style:font-name="Courier New" style:font-name-complex="Courier New"/>
    </style:style>
    <style:style style:name="P437" style:parent-style-name="Textosimples" style:family="paragraph">
      <style:text-properties style:font-name="Courier New" style:font-name-complex="Courier New"/>
    </style:style>
    <style:style style:name="P438" style:parent-style-name="Textosimples" style:family="paragraph">
      <style:text-properties style:font-name="Courier New" style:font-name-complex="Courier New"/>
    </style:style>
    <style:style style:name="P439" style:parent-style-name="Textosimples" style:family="paragraph">
      <style:text-properties style:font-name="Courier New" style:font-name-complex="Courier New"/>
    </style:style>
    <style:style style:name="P440" style:parent-style-name="Textosimples" style:family="paragraph">
      <style:text-properties style:font-name="Courier New" style:font-name-complex="Courier New"/>
    </style:style>
    <style:style style:name="P441" style:parent-style-name="Textosimples" style:family="paragraph">
      <style:text-properties style:font-name="Courier New" style:font-name-complex="Courier New"/>
    </style:style>
    <style:style style:name="P442" style:parent-style-name="Textosimples" style:family="paragraph">
      <style:text-properties style:font-name="Courier New" style:font-name-complex="Courier New"/>
    </style:style>
    <style:style style:name="P443" style:parent-style-name="Textosimples" style:family="paragraph">
      <style:text-properties style:font-name="Courier New" style:font-name-complex="Courier New"/>
    </style:style>
    <style:style style:name="P444" style:parent-style-name="Textosimples" style:family="paragraph">
      <style:text-properties style:font-name="Courier New" style:font-name-complex="Courier New"/>
    </style:style>
    <style:style style:name="P445" style:parent-style-name="Textosimples" style:family="paragraph">
      <style:text-properties style:font-name="Courier New" style:font-name-complex="Courier New"/>
    </style:style>
    <style:style style:name="P446" style:parent-style-name="Textosimples" style:family="paragraph">
      <style:text-properties style:font-name="Courier New" style:font-name-complex="Courier New"/>
    </style:style>
    <style:style style:name="P447" style:parent-style-name="Textosimples" style:family="paragraph">
      <style:text-properties style:font-name="Courier New" style:font-name-complex="Courier New"/>
    </style:style>
    <style:style style:name="P448" style:parent-style-name="Textosimples" style:family="paragraph">
      <style:text-properties style:font-name="Courier New" style:font-name-complex="Courier New"/>
    </style:style>
    <style:style style:name="P449" style:parent-style-name="Textosimples" style:family="paragraph">
      <style:text-properties style:font-name="Courier New" style:font-name-complex="Courier New"/>
    </style:style>
    <style:style style:name="P450" style:parent-style-name="Textosimples" style:family="paragraph">
      <style:text-properties style:font-name="Courier New" style:font-name-complex="Courier New"/>
    </style:style>
    <style:style style:name="P451" style:parent-style-name="Textosimples" style:family="paragraph">
      <style:text-properties style:font-name="Courier New" style:font-name-complex="Courier New"/>
    </style:style>
    <style:style style:name="P452" style:parent-style-name="Textosimples" style:family="paragraph">
      <style:text-properties style:font-name="Courier New" style:font-name-complex="Courier New"/>
    </style:style>
    <style:style style:name="P453" style:parent-style-name="Textosimples" style:family="paragraph">
      <style:text-properties style:font-name="Courier New" style:font-name-complex="Courier New"/>
    </style:style>
    <style:style style:name="P454" style:parent-style-name="Textosimples" style:family="paragraph">
      <style:text-properties style:font-name="Courier New" style:font-name-complex="Courier New"/>
    </style:style>
    <style:style style:name="P455" style:parent-style-name="Textosimples" style:family="paragraph">
      <style:text-properties style:font-name="Courier New" style:font-name-complex="Courier New"/>
    </style:style>
    <style:style style:name="P456" style:parent-style-name="Textosimples" style:family="paragraph">
      <style:text-properties style:font-name="Courier New" style:font-name-complex="Courier New"/>
    </style:style>
    <style:style style:name="P457" style:parent-style-name="Textosimples" style:family="paragraph">
      <style:text-properties style:font-name="Courier New" style:font-name-complex="Courier New"/>
    </style:style>
    <style:style style:name="P458" style:parent-style-name="Textosimples" style:family="paragraph">
      <style:text-properties style:font-name="Courier New" style:font-name-complex="Courier New"/>
    </style:style>
    <style:style style:name="P459" style:parent-style-name="Textosimples" style:family="paragraph">
      <style:text-properties style:font-name="Courier New" style:font-name-complex="Courier New"/>
    </style:style>
    <style:style style:name="P460" style:parent-style-name="Textosimples" style:family="paragraph">
      <style:text-properties style:font-name="Courier New" style:font-name-complex="Courier New"/>
    </style:style>
    <style:style style:name="P461" style:parent-style-name="Textosimples" style:family="paragraph">
      <style:text-properties style:font-name="Courier New" style:font-name-complex="Courier New"/>
    </style:style>
    <style:style style:name="P462" style:parent-style-name="Textosimples" style:family="paragraph">
      <style:text-properties style:font-name="Courier New" style:font-name-complex="Courier New"/>
    </style:style>
    <style:style style:name="P463" style:parent-style-name="Textosimples" style:family="paragraph">
      <style:text-properties style:font-name="Courier New" style:font-name-complex="Courier New"/>
    </style:style>
    <style:style style:name="P464" style:parent-style-name="Textosimples" style:family="paragraph">
      <style:text-properties style:font-name="Courier New" style:font-name-complex="Courier New"/>
    </style:style>
    <style:style style:name="P465" style:parent-style-name="Textosimples" style:family="paragraph">
      <style:text-properties style:font-name="Courier New" style:font-name-complex="Courier New"/>
    </style:style>
    <style:style style:name="P466" style:parent-style-name="Textosimples" style:family="paragraph">
      <style:text-properties style:font-name="Courier New" style:font-name-complex="Courier New"/>
    </style:style>
    <style:style style:name="P467" style:parent-style-name="Textosimples" style:family="paragraph">
      <style:text-properties style:font-name="Courier New" style:font-name-complex="Courier New"/>
    </style:style>
    <style:style style:name="P468" style:parent-style-name="Textosimples" style:family="paragraph">
      <style:text-properties style:font-name="Courier New" style:font-name-complex="Courier New"/>
    </style:style>
    <style:style style:name="P469" style:parent-style-name="Textosimples" style:family="paragraph">
      <style:text-properties style:font-name="Courier New" style:font-name-complex="Courier New"/>
    </style:style>
    <style:style style:name="P470" style:parent-style-name="Textosimples" style:family="paragraph">
      <style:text-properties style:font-name="Courier New" style:font-name-complex="Courier New"/>
    </style:style>
    <style:style style:name="P471" style:parent-style-name="Textosimples" style:family="paragraph">
      <style:text-properties style:font-name="Courier New" style:font-name-complex="Courier New"/>
    </style:style>
    <style:style style:name="P472" style:parent-style-name="Textosimples" style:family="paragraph">
      <style:text-properties style:font-name="Courier New" style:font-name-complex="Courier New"/>
    </style:style>
    <style:style style:name="P473" style:parent-style-name="Textosimples" style:family="paragraph">
      <style:text-properties style:font-name="Courier New" style:font-name-complex="Courier New"/>
    </style:style>
    <style:style style:name="P474" style:parent-style-name="Textosimples" style:family="paragraph">
      <style:text-properties style:font-name="Courier New" style:font-name-complex="Courier New"/>
    </style:style>
    <style:style style:name="P475" style:parent-style-name="Textosimples" style:family="paragraph">
      <style:text-properties style:font-name="Courier New" style:font-name-complex="Courier New"/>
    </style:style>
    <style:style style:name="P476" style:parent-style-name="Textosimples" style:family="paragraph">
      <style:text-properties style:font-name="Courier New" style:font-name-complex="Courier New"/>
    </style:style>
    <style:style style:name="P477" style:parent-style-name="Textosimples" style:family="paragraph">
      <style:text-properties style:font-name="Courier New" style:font-name-complex="Courier New"/>
    </style:style>
    <style:style style:name="P478" style:parent-style-name="Textosimples" style:family="paragraph">
      <style:text-properties style:font-name="Courier New" style:font-name-complex="Courier New"/>
    </style:style>
    <style:style style:name="P479" style:parent-style-name="Textosimples" style:family="paragraph">
      <style:text-properties style:font-name="Courier New" style:font-name-complex="Courier New"/>
    </style:style>
    <style:style style:name="P480" style:parent-style-name="Textosimples" style:family="paragraph">
      <style:text-properties style:font-name="Courier New" style:font-name-complex="Courier New"/>
    </style:style>
    <style:style style:name="P481" style:parent-style-name="Textosimples" style:family="paragraph">
      <style:text-properties style:font-name="Courier New" style:font-name-complex="Courier New"/>
    </style:style>
    <style:style style:name="P482" style:parent-style-name="Textosimples" style:family="paragraph">
      <style:text-properties style:font-name="Courier New" style:font-name-complex="Courier New"/>
    </style:style>
    <style:style style:name="P483" style:parent-style-name="Textosimples" style:family="paragraph">
      <style:text-properties style:font-name="Courier New" style:font-name-complex="Courier New"/>
    </style:style>
    <style:style style:name="P484" style:parent-style-name="Textosimples" style:family="paragraph">
      <style:text-properties style:font-name="Courier New" style:font-name-complex="Courier New"/>
    </style:style>
    <style:style style:name="P485" style:parent-style-name="Textosimples" style:family="paragraph">
      <style:text-properties style:font-name="Courier New" style:font-name-complex="Courier New"/>
    </style:style>
    <style:style style:name="P486" style:parent-style-name="Textosimples" style:family="paragraph">
      <style:text-properties style:font-name="Courier New" style:font-name-complex="Courier New"/>
    </style:style>
    <style:style style:name="P487" style:parent-style-name="Textosimples" style:family="paragraph">
      <style:text-properties style:font-name="Courier New" style:font-name-complex="Courier New"/>
    </style:style>
    <style:style style:name="P488" style:parent-style-name="Textosimples" style:family="paragraph">
      <style:text-properties style:font-name="Courier New" style:font-name-complex="Courier New"/>
    </style:style>
    <style:style style:name="P489" style:parent-style-name="Textosimples" style:family="paragraph">
      <style:text-properties style:font-name="Courier New" style:font-name-complex="Courier New"/>
    </style:style>
    <style:style style:name="P490" style:parent-style-name="Textosimples" style:family="paragraph">
      <style:text-properties style:font-name="Courier New" style:font-name-complex="Courier New"/>
    </style:style>
    <style:style style:name="P491" style:parent-style-name="Textosimples" style:family="paragraph">
      <style:text-properties style:font-name="Courier New" style:font-name-complex="Courier New"/>
    </style:style>
    <style:style style:name="P492" style:parent-style-name="Textosimples" style:family="paragraph">
      <style:text-properties style:font-name="Courier New" style:font-name-complex="Courier New"/>
    </style:style>
    <style:style style:name="P493" style:parent-style-name="Textosimples" style:family="paragraph">
      <style:text-properties style:font-name="Courier New" style:font-name-complex="Courier New"/>
    </style:style>
    <style:style style:name="P494" style:parent-style-name="Textosimples" style:family="paragraph">
      <style:text-properties style:font-name="Courier New" style:font-name-complex="Courier New"/>
    </style:style>
    <style:style style:name="P495" style:parent-style-name="Textosimples" style:family="paragraph">
      <style:text-properties style:font-name="Courier New" style:font-name-complex="Courier New"/>
    </style:style>
    <style:style style:name="P496" style:parent-style-name="Textosimples" style:family="paragraph">
      <style:text-properties style:font-name="Courier New" style:font-name-complex="Courier New"/>
    </style:style>
    <style:style style:name="P497" style:parent-style-name="Textosimples" style:family="paragraph">
      <style:text-properties style:font-name="Courier New" style:font-name-complex="Courier New"/>
    </style:style>
    <style:style style:name="P498" style:parent-style-name="Textosimples" style:family="paragraph">
      <style:text-properties style:font-name="Courier New" style:font-name-complex="Courier New"/>
    </style:style>
    <style:style style:name="P499" style:parent-style-name="Textosimples" style:family="paragraph">
      <style:text-properties style:font-name="Courier New" style:font-name-complex="Courier New"/>
    </style:style>
    <style:style style:name="P500" style:parent-style-name="Textosimples" style:family="paragraph">
      <style:text-properties style:font-name="Courier New" style:font-name-complex="Courier New"/>
    </style:style>
    <style:style style:name="P501" style:parent-style-name="Textosimples" style:family="paragraph">
      <style:text-properties style:font-name="Courier New" style:font-name-complex="Courier New"/>
    </style:style>
    <style:style style:name="P502" style:parent-style-name="Textosimples" style:family="paragraph">
      <style:text-properties style:font-name="Courier New" style:font-name-complex="Courier New"/>
    </style:style>
    <style:style style:name="P503" style:parent-style-name="Textosimples" style:family="paragraph">
      <style:text-properties style:font-name="Courier New" style:font-name-complex="Courier New"/>
    </style:style>
    <style:style style:name="P504" style:parent-style-name="Textosimples" style:family="paragraph">
      <style:text-properties style:font-name="Courier New" style:font-name-complex="Courier New"/>
    </style:style>
    <style:style style:name="P505" style:parent-style-name="Textosimples" style:family="paragraph">
      <style:text-properties style:font-name="Courier New" style:font-name-complex="Courier New"/>
    </style:style>
    <style:style style:name="P506" style:parent-style-name="Textosimples" style:family="paragraph">
      <style:text-properties style:font-name="Courier New" style:font-name-complex="Courier New"/>
    </style:style>
    <style:style style:name="P507" style:parent-style-name="Textosimples" style:family="paragraph">
      <style:text-properties style:font-name="Courier New" style:font-name-complex="Courier New"/>
    </style:style>
    <style:style style:name="P508" style:parent-style-name="Textosimples" style:family="paragraph">
      <style:text-properties style:font-name="Courier New" style:font-name-complex="Courier New"/>
    </style:style>
    <style:style style:name="P509" style:parent-style-name="Textosimples" style:family="paragraph">
      <style:text-properties style:font-name="Courier New" style:font-name-complex="Courier New"/>
    </style:style>
    <style:style style:name="P510" style:parent-style-name="Textosimples" style:family="paragraph">
      <style:text-properties style:font-name="Courier New" style:font-name-complex="Courier New"/>
    </style:style>
    <style:style style:name="P511" style:parent-style-name="Textosimples" style:family="paragraph">
      <style:text-properties style:font-name="Courier New" style:font-name-complex="Courier New"/>
    </style:style>
    <style:style style:name="P512" style:parent-style-name="Textosimples" style:family="paragraph">
      <style:text-properties style:font-name="Courier New" style:font-name-complex="Courier New"/>
    </style:style>
    <style:style style:name="P513" style:parent-style-name="Textosimples" style:family="paragraph">
      <style:text-properties style:font-name="Courier New" style:font-name-complex="Courier New"/>
    </style:style>
    <style:style style:name="P514" style:parent-style-name="Textosimples" style:family="paragraph">
      <style:text-properties style:font-name="Courier New" style:font-name-complex="Courier New"/>
    </style:style>
    <style:style style:name="P515" style:parent-style-name="Textosimples" style:family="paragraph">
      <style:text-properties style:font-name="Courier New" style:font-name-complex="Courier New"/>
    </style:style>
    <style:style style:name="P516" style:parent-style-name="Textosimples" style:family="paragraph">
      <style:text-properties style:font-name="Courier New" style:font-name-complex="Courier New"/>
    </style:style>
    <style:style style:name="P517" style:parent-style-name="Textosimples" style:family="paragraph">
      <style:text-properties style:font-name="Courier New" style:font-name-complex="Courier New"/>
    </style:style>
    <style:style style:name="P518" style:parent-style-name="Textosimples" style:family="paragraph">
      <style:text-properties style:font-name="Courier New" style:font-name-complex="Courier New"/>
    </style:style>
    <style:style style:name="P519" style:parent-style-name="Textosimples" style:family="paragraph">
      <style:text-properties style:font-name="Courier New" style:font-name-complex="Courier New"/>
    </style:style>
    <style:style style:name="P520" style:parent-style-name="Textosimples" style:family="paragraph">
      <style:text-properties style:font-name="Courier New" style:font-name-complex="Courier New"/>
    </style:style>
    <style:style style:name="P521" style:parent-style-name="Textosimples" style:family="paragraph">
      <style:text-properties style:font-name="Courier New" style:font-name-complex="Courier New"/>
    </style:style>
    <style:style style:name="P522" style:parent-style-name="Textosimples" style:family="paragraph">
      <style:text-properties style:font-name="Courier New" style:font-name-complex="Courier New"/>
    </style:style>
    <style:style style:name="P523" style:parent-style-name="Textosimples" style:family="paragraph">
      <style:text-properties style:font-name="Courier New" style:font-name-complex="Courier New"/>
    </style:style>
    <style:style style:name="P524" style:parent-style-name="Textosimples" style:family="paragraph">
      <style:text-properties style:font-name="Courier New" style:font-name-complex="Courier New"/>
    </style:style>
    <style:style style:name="P525" style:parent-style-name="Textosimples" style:family="paragraph">
      <style:text-properties style:font-name="Courier New" style:font-name-complex="Courier New"/>
    </style:style>
    <style:style style:name="P526" style:parent-style-name="Textosimples" style:family="paragraph">
      <style:text-properties style:font-name="Courier New" style:font-name-complex="Courier New"/>
    </style:style>
    <style:style style:name="P527" style:parent-style-name="Textosimples" style:family="paragraph">
      <style:text-properties style:font-name="Courier New" style:font-name-complex="Courier New"/>
    </style:style>
    <style:style style:name="P528" style:parent-style-name="Textosimples" style:family="paragraph">
      <style:text-properties style:font-name="Courier New" style:font-name-complex="Courier New"/>
    </style:style>
    <style:style style:name="P529" style:parent-style-name="Textosimples" style:family="paragraph">
      <style:text-properties style:font-name="Courier New" style:font-name-complex="Courier New"/>
    </style:style>
    <style:style style:name="P530" style:parent-style-name="Textosimples" style:family="paragraph">
      <style:text-properties style:font-name="Courier New" style:font-name-complex="Courier New"/>
    </style:style>
    <style:style style:name="P531" style:parent-style-name="Textosimples" style:family="paragraph">
      <style:text-properties style:font-name="Courier New" style:font-name-complex="Courier New"/>
    </style:style>
    <style:style style:name="P532" style:parent-style-name="Textosimples" style:family="paragraph">
      <style:text-properties style:font-name="Courier New" style:font-name-complex="Courier New"/>
    </style:style>
    <style:style style:name="P533" style:parent-style-name="Textosimples" style:family="paragraph">
      <style:text-properties style:font-name="Courier New" style:font-name-complex="Courier New"/>
    </style:style>
    <style:style style:name="P534" style:parent-style-name="Textosimples" style:family="paragraph">
      <style:text-properties style:font-name="Courier New" style:font-name-complex="Courier New"/>
    </style:style>
    <style:style style:name="P535" style:parent-style-name="Textosimples" style:family="paragraph">
      <style:text-properties style:font-name="Courier New" style:font-name-complex="Courier New"/>
    </style:style>
    <style:style style:name="P536" style:parent-style-name="Textosimples" style:family="paragraph">
      <style:text-properties style:font-name="Courier New" style:font-name-complex="Courier New"/>
    </style:style>
    <style:style style:name="P537" style:parent-style-name="Textosimples" style:family="paragraph">
      <style:text-properties style:font-name="Courier New" style:font-name-complex="Courier New"/>
    </style:style>
    <style:style style:name="P538" style:parent-style-name="Textosimples" style:family="paragraph">
      <style:text-properties style:font-name="Courier New" style:font-name-complex="Courier New"/>
    </style:style>
    <style:style style:name="P539" style:parent-style-name="Textosimples" style:family="paragraph">
      <style:text-properties style:font-name="Courier New" style:font-name-complex="Courier New"/>
    </style:style>
    <style:style style:name="P540" style:parent-style-name="Textosimples" style:family="paragraph">
      <style:text-properties style:font-name="Courier New" style:font-name-complex="Courier New"/>
    </style:style>
    <style:style style:name="P541" style:parent-style-name="Textosimples" style:family="paragraph">
      <style:text-properties style:font-name="Courier New" style:font-name-complex="Courier New"/>
    </style:style>
    <style:style style:name="P542" style:parent-style-name="Textosimples" style:family="paragraph">
      <style:text-properties style:font-name="Courier New" style:font-name-complex="Courier New"/>
    </style:style>
    <style:style style:name="P543" style:parent-style-name="Textosimples" style:family="paragraph">
      <style:text-properties style:font-name="Courier New" style:font-name-complex="Courier New"/>
    </style:style>
    <style:style style:name="P544" style:parent-style-name="Textosimples" style:family="paragraph">
      <style:text-properties style:font-name="Courier New" style:font-name-complex="Courier New"/>
    </style:style>
    <style:style style:name="P545" style:parent-style-name="Textosimples" style:family="paragraph">
      <style:text-properties style:font-name="Courier New" style:font-name-complex="Courier New"/>
    </style:style>
    <style:style style:name="P546" style:parent-style-name="Textosimples" style:family="paragraph">
      <style:text-properties style:font-name="Courier New" style:font-name-complex="Courier New"/>
    </style:style>
    <style:style style:name="P547" style:parent-style-name="Textosimples" style:family="paragraph">
      <style:text-properties style:font-name="Courier New" style:font-name-complex="Courier New"/>
    </style:style>
    <style:style style:name="P548" style:parent-style-name="Textosimples" style:family="paragraph">
      <style:text-properties style:font-name="Courier New" style:font-name-complex="Courier New"/>
    </style:style>
    <style:style style:name="P549" style:parent-style-name="Textosimples" style:family="paragraph">
      <style:text-properties style:font-name="Courier New" style:font-name-complex="Courier New"/>
    </style:style>
    <style:style style:name="P550" style:parent-style-name="Textosimples" style:family="paragraph">
      <style:text-properties style:font-name="Courier New" style:font-name-complex="Courier New"/>
    </style:style>
    <style:style style:name="P551" style:parent-style-name="Textosimples" style:family="paragraph">
      <style:text-properties style:font-name="Courier New" style:font-name-complex="Courier New"/>
    </style:style>
    <style:style style:name="P552" style:parent-style-name="Textosimples" style:family="paragraph">
      <style:text-properties style:font-name="Courier New" style:font-name-complex="Courier New"/>
    </style:style>
    <style:style style:name="P553" style:parent-style-name="Textosimples" style:family="paragraph">
      <style:text-properties style:font-name="Courier New" style:font-name-complex="Courier New"/>
    </style:style>
    <style:style style:name="P554" style:parent-style-name="Textosimples" style:family="paragraph">
      <style:text-properties style:font-name="Courier New" style:font-name-complex="Courier New"/>
    </style:style>
    <style:style style:name="P555" style:parent-style-name="Textosimples" style:family="paragraph">
      <style:text-properties style:font-name="Courier New" style:font-name-complex="Courier New"/>
    </style:style>
    <style:style style:name="P556" style:parent-style-name="Textosimples" style:family="paragraph">
      <style:text-properties style:font-name="Courier New" style:font-name-complex="Courier New"/>
    </style:style>
    <style:style style:name="P557" style:parent-style-name="Textosimples" style:family="paragraph">
      <style:text-properties style:font-name="Courier New" style:font-name-complex="Courier New"/>
    </style:style>
    <style:style style:name="P558" style:parent-style-name="Textosimples" style:family="paragraph">
      <style:text-properties style:font-name="Courier New" style:font-name-complex="Courier New"/>
    </style:style>
    <style:style style:name="P559" style:parent-style-name="Textosimples" style:family="paragraph">
      <style:text-properties style:font-name="Courier New" style:font-name-complex="Courier New"/>
    </style:style>
    <style:style style:name="P560" style:parent-style-name="Textosimples" style:family="paragraph">
      <style:text-properties style:font-name="Courier New" style:font-name-complex="Courier New"/>
    </style:style>
    <style:style style:name="P561" style:parent-style-name="Textosimples" style:family="paragraph">
      <style:text-properties style:font-name="Courier New" style:font-name-complex="Courier New"/>
    </style:style>
    <style:style style:name="P562" style:parent-style-name="Textosimples" style:family="paragraph">
      <style:text-properties style:font-name="Courier New" style:font-name-complex="Courier New"/>
    </style:style>
    <style:style style:name="P563" style:parent-style-name="Textosimples" style:family="paragraph">
      <style:text-properties style:font-name="Courier New" style:font-name-complex="Courier New"/>
    </style:style>
    <style:style style:name="P564" style:parent-style-name="Textosimples" style:family="paragraph">
      <style:text-properties style:font-name="Courier New" style:font-name-complex="Courier New"/>
    </style:style>
    <style:style style:name="P565" style:parent-style-name="Textosimples" style:family="paragraph">
      <style:text-properties style:font-name="Courier New" style:font-name-complex="Courier New"/>
    </style:style>
    <style:style style:name="P566" style:parent-style-name="Textosimples" style:family="paragraph">
      <style:text-properties style:font-name="Courier New" style:font-name-complex="Courier New"/>
    </style:style>
    <style:style style:name="P567" style:parent-style-name="Textosimples" style:family="paragraph">
      <style:text-properties style:font-name="Courier New" style:font-name-complex="Courier New"/>
    </style:style>
    <style:style style:name="P568" style:parent-style-name="Textosimples" style:family="paragraph">
      <style:text-properties style:font-name="Courier New" style:font-name-complex="Courier New"/>
    </style:style>
    <style:style style:name="P569" style:parent-style-name="Textosimples" style:family="paragraph">
      <style:text-properties style:font-name="Courier New" style:font-name-complex="Courier New"/>
    </style:style>
    <style:style style:name="P570" style:parent-style-name="Textosimples" style:family="paragraph">
      <style:text-properties style:font-name="Courier New" style:font-name-complex="Courier New"/>
    </style:style>
    <style:style style:name="P571" style:parent-style-name="Textosimples" style:family="paragraph">
      <style:text-properties style:font-name="Courier New" style:font-name-complex="Courier New"/>
    </style:style>
    <style:style style:name="P572" style:parent-style-name="Textosimples" style:family="paragraph">
      <style:text-properties style:font-name="Courier New" style:font-name-complex="Courier New"/>
    </style:style>
    <style:style style:name="P573" style:parent-style-name="Textosimples" style:family="paragraph">
      <style:text-properties style:font-name="Courier New" style:font-name-complex="Courier New"/>
    </style:style>
    <style:style style:name="P574" style:parent-style-name="Textosimples" style:family="paragraph">
      <style:text-properties style:font-name="Courier New" style:font-name-complex="Courier New"/>
    </style:style>
    <style:style style:name="P575" style:parent-style-name="Textosimples" style:family="paragraph">
      <style:text-properties style:font-name="Courier New" style:font-name-complex="Courier New"/>
    </style:style>
    <style:style style:name="P576" style:parent-style-name="Textosimples" style:family="paragraph">
      <style:text-properties style:font-name="Courier New" style:font-name-complex="Courier New"/>
    </style:style>
    <style:style style:name="P577" style:parent-style-name="Textosimples" style:family="paragraph">
      <style:text-properties style:font-name="Courier New" style:font-name-complex="Courier New"/>
    </style:style>
    <style:style style:name="P578" style:parent-style-name="Textosimples" style:family="paragraph">
      <style:text-properties style:font-name="Courier New" style:font-name-complex="Courier New"/>
    </style:style>
    <style:style style:name="P579" style:parent-style-name="Textosimples" style:family="paragraph">
      <style:text-properties style:font-name="Courier New" style:font-name-complex="Courier New"/>
    </style:style>
    <style:style style:name="P580" style:parent-style-name="Textosimples" style:family="paragraph">
      <style:text-properties style:font-name="Courier New" style:font-name-complex="Courier New"/>
    </style:style>
    <style:style style:name="P581" style:parent-style-name="Textosimples" style:family="paragraph">
      <style:text-properties style:font-name="Courier New" style:font-name-complex="Courier New"/>
    </style:style>
    <style:style style:name="P582" style:parent-style-name="Textosimples" style:family="paragraph">
      <style:text-properties style:font-name="Courier New" style:font-name-complex="Courier New"/>
    </style:style>
    <style:style style:name="P583" style:parent-style-name="Textosimples" style:family="paragraph">
      <style:text-properties style:font-name="Courier New" style:font-name-complex="Courier New"/>
    </style:style>
    <style:style style:name="P584" style:parent-style-name="Textosimples" style:family="paragraph">
      <style:text-properties style:font-name="Courier New" style:font-name-complex="Courier New"/>
    </style:style>
    <style:style style:name="P585" style:parent-style-name="Textosimples" style:family="paragraph">
      <style:text-properties style:font-name="Courier New" style:font-name-complex="Courier New"/>
    </style:style>
    <style:style style:name="P586" style:parent-style-name="Textosimples" style:family="paragraph">
      <style:text-properties style:font-name="Courier New" style:font-name-complex="Courier New"/>
    </style:style>
    <style:style style:name="P587" style:parent-style-name="Textosimples" style:family="paragraph">
      <style:text-properties style:font-name="Courier New" style:font-name-complex="Courier New"/>
    </style:style>
    <style:style style:name="P588" style:parent-style-name="Textosimples" style:family="paragraph">
      <style:text-properties style:font-name="Courier New" style:font-name-complex="Courier New"/>
    </style:style>
    <style:style style:name="P589" style:parent-style-name="Textosimples" style:family="paragraph">
      <style:text-properties style:font-name="Courier New" style:font-name-complex="Courier New"/>
    </style:style>
    <style:style style:name="P590" style:parent-style-name="Textosimples" style:family="paragraph">
      <style:text-properties style:font-name="Courier New" style:font-name-complex="Courier New"/>
    </style:style>
    <style:style style:name="P591" style:parent-style-name="Textosimples" style:family="paragraph">
      <style:text-properties style:font-name="Courier New" style:font-name-complex="Courier New"/>
    </style:style>
    <style:style style:name="P592" style:parent-style-name="Textosimples" style:family="paragraph">
      <style:text-properties style:font-name="Courier New" style:font-name-complex="Courier New"/>
    </style:style>
    <style:style style:name="P593" style:parent-style-name="Textosimples" style:family="paragraph">
      <style:text-properties style:font-name="Courier New" style:font-name-complex="Courier New"/>
    </style:style>
    <style:style style:name="P594" style:parent-style-name="Textosimples" style:family="paragraph">
      <style:text-properties style:font-name="Courier New" style:font-name-complex="Courier New"/>
    </style:style>
    <style:style style:name="P595" style:parent-style-name="Textosimples" style:family="paragraph">
      <style:text-properties style:font-name="Courier New" style:font-name-complex="Courier New"/>
    </style:style>
    <style:style style:name="P596" style:parent-style-name="Textosimples" style:family="paragraph">
      <style:text-properties style:font-name="Courier New" style:font-name-complex="Courier New"/>
    </style:style>
    <style:style style:name="P597" style:parent-style-name="Textosimples" style:family="paragraph">
      <style:text-properties style:font-name="Courier New" style:font-name-complex="Courier New"/>
    </style:style>
    <style:style style:name="P598" style:parent-style-name="Textosimples" style:family="paragraph">
      <style:text-properties style:font-name="Courier New" style:font-name-complex="Courier New"/>
    </style:style>
    <style:style style:name="P599" style:parent-style-name="Textosimples" style:family="paragraph">
      <style:text-properties style:font-name="Courier New" style:font-name-complex="Courier New"/>
    </style:style>
    <style:style style:name="P600" style:parent-style-name="Textosimples" style:family="paragraph">
      <style:text-properties style:font-name="Courier New" style:font-name-complex="Courier New"/>
    </style:style>
    <style:style style:name="P601" style:parent-style-name="Textosimples" style:family="paragraph">
      <style:text-properties style:font-name="Courier New" style:font-name-complex="Courier New"/>
    </style:style>
    <style:style style:name="P602" style:parent-style-name="Textosimples" style:family="paragraph">
      <style:text-properties style:font-name="Courier New" style:font-name-complex="Courier New"/>
    </style:style>
    <style:style style:name="P603" style:parent-style-name="Textosimples" style:family="paragraph">
      <style:text-properties style:font-name="Courier New" style:font-name-complex="Courier New"/>
    </style:style>
    <style:style style:name="P604" style:parent-style-name="Textosimples" style:family="paragraph">
      <style:text-properties style:font-name="Courier New" style:font-name-complex="Courier New"/>
    </style:style>
    <style:style style:name="P605" style:parent-style-name="Textosimples" style:family="paragraph">
      <style:text-properties style:font-name="Courier New" style:font-name-complex="Courier New"/>
    </style:style>
    <style:style style:name="P606" style:parent-style-name="Textosimples" style:family="paragraph">
      <style:text-properties style:font-name="Courier New" style:font-name-complex="Courier New"/>
    </style:style>
    <style:style style:name="P607" style:parent-style-name="Textosimples" style:family="paragraph">
      <style:text-properties style:font-name="Courier New" style:font-name-complex="Courier New"/>
    </style:style>
    <style:style style:name="P608" style:parent-style-name="Textosimples" style:family="paragraph">
      <style:text-properties style:font-name="Courier New" style:font-name-complex="Courier New"/>
    </style:style>
    <style:style style:name="P609" style:parent-style-name="Textosimples" style:family="paragraph">
      <style:text-properties style:font-name="Courier New" style:font-name-complex="Courier New"/>
    </style:style>
    <style:style style:name="P610" style:parent-style-name="Textosimples" style:family="paragraph">
      <style:text-properties style:font-name="Courier New" style:font-name-complex="Courier New"/>
    </style:style>
    <style:style style:name="P611" style:parent-style-name="Textosimples" style:family="paragraph">
      <style:text-properties style:font-name="Courier New" style:font-name-complex="Courier New"/>
    </style:style>
    <style:style style:name="P612" style:parent-style-name="Textosimples" style:family="paragraph">
      <style:text-properties style:font-name="Courier New" style:font-name-complex="Courier New"/>
    </style:style>
    <style:style style:name="P613" style:parent-style-name="Textosimples" style:family="paragraph">
      <style:text-properties style:font-name="Courier New" style:font-name-complex="Courier New"/>
    </style:style>
    <style:style style:name="P614" style:parent-style-name="Textosimples" style:family="paragraph">
      <style:text-properties style:font-name="Courier New" style:font-name-complex="Courier New"/>
    </style:style>
    <style:style style:name="P615" style:parent-style-name="Textosimples" style:family="paragraph">
      <style:text-properties style:font-name="Courier New" style:font-name-complex="Courier New"/>
    </style:style>
    <style:style style:name="P616" style:parent-style-name="Textosimples" style:family="paragraph">
      <style:text-properties style:font-name="Courier New" style:font-name-complex="Courier New"/>
    </style:style>
    <style:style style:name="P617" style:parent-style-name="Textosimples" style:family="paragraph">
      <style:text-properties style:font-name="Courier New" style:font-name-complex="Courier New"/>
    </style:style>
    <style:style style:name="P618" style:parent-style-name="Textosimples" style:family="paragraph">
      <style:text-properties style:font-name="Courier New" style:font-name-complex="Courier New"/>
    </style:style>
    <style:style style:name="P619" style:parent-style-name="Textosimples" style:family="paragraph">
      <style:text-properties style:font-name="Courier New" style:font-name-complex="Courier New"/>
    </style:style>
    <style:style style:name="P620" style:parent-style-name="Textosimples" style:family="paragraph">
      <style:text-properties style:font-name="Courier New" style:font-name-complex="Courier New"/>
    </style:style>
    <style:style style:name="P621" style:parent-style-name="Textosimples" style:family="paragraph">
      <style:text-properties style:font-name="Courier New" style:font-name-complex="Courier New"/>
    </style:style>
    <style:style style:name="P622" style:parent-style-name="Textosimples" style:family="paragraph">
      <style:text-properties style:font-name="Courier New" style:font-name-complex="Courier New"/>
    </style:style>
    <style:style style:name="P623" style:parent-style-name="Textosimples" style:family="paragraph">
      <style:text-properties style:font-name="Courier New" style:font-name-complex="Courier New"/>
    </style:style>
    <style:style style:name="P624" style:parent-style-name="Textosimples" style:family="paragraph">
      <style:text-properties style:font-name="Courier New" style:font-name-complex="Courier New"/>
    </style:style>
    <style:style style:name="P625" style:parent-style-name="Textosimples" style:family="paragraph">
      <style:text-properties style:font-name="Courier New" style:font-name-complex="Courier New"/>
    </style:style>
    <style:style style:name="P626" style:parent-style-name="Textosimples" style:family="paragraph">
      <style:text-properties style:font-name="Courier New" style:font-name-complex="Courier New"/>
    </style:style>
    <style:style style:name="P627" style:parent-style-name="Textosimples" style:family="paragraph">
      <style:text-properties style:font-name="Courier New" style:font-name-complex="Courier New"/>
    </style:style>
    <style:style style:name="P628" style:parent-style-name="Textosimples" style:family="paragraph">
      <style:text-properties style:font-name="Courier New" style:font-name-complex="Courier New"/>
    </style:style>
    <style:style style:name="P629" style:parent-style-name="Textosimples" style:family="paragraph">
      <style:text-properties style:font-name="Courier New" style:font-name-complex="Courier New"/>
    </style:style>
    <style:style style:name="P630" style:parent-style-name="Textosimples" style:family="paragraph">
      <style:text-properties style:font-name="Courier New" style:font-name-complex="Courier New"/>
    </style:style>
    <style:style style:name="P631" style:parent-style-name="Textosimples" style:family="paragraph">
      <style:paragraph-properties fo:break-before="page"/>
      <style:text-properties style:font-name="Courier New" style:font-name-complex="Courier New"/>
    </style:style>
    <style:style style:name="P632" style:parent-style-name="Textosimples" style:family="paragraph">
      <style:text-properties style:font-name="Courier New" style:font-name-complex="Courier New"/>
    </style:style>
    <style:style style:name="P633" style:parent-style-name="Textosimples" style:family="paragraph">
      <style:text-properties style:font-name="Courier New" style:font-name-complex="Courier New"/>
    </style:style>
    <style:style style:name="P634" style:parent-style-name="Textosimples" style:family="paragraph">
      <style:text-properties style:font-name="Courier New" style:font-name-complex="Courier New"/>
    </style:style>
    <style:style style:name="P635" style:parent-style-name="Textosimples" style:family="paragraph">
      <style:text-properties style:font-name="Courier New" style:font-name-complex="Courier New"/>
    </style:style>
    <style:style style:name="P636" style:parent-style-name="Textosimples" style:family="paragraph">
      <style:text-properties style:font-name="Courier New" style:font-name-complex="Courier New"/>
    </style:style>
    <style:style style:name="P637" style:parent-style-name="Textosimples" style:family="paragraph">
      <style:text-properties style:font-name="Courier New" style:font-name-complex="Courier New"/>
    </style:style>
    <style:style style:name="P638" style:parent-style-name="Textosimples" style:family="paragraph">
      <style:text-properties style:font-name="Courier New" style:font-name-complex="Courier New"/>
    </style:style>
    <style:style style:name="P639" style:parent-style-name="Textosimples" style:family="paragraph">
      <style:text-properties style:font-name="Courier New" style:font-name-complex="Courier New"/>
    </style:style>
    <style:style style:name="P640" style:parent-style-name="Textosimples" style:family="paragraph">
      <style:text-properties style:font-name="Courier New" style:font-name-complex="Courier New"/>
    </style:style>
    <style:style style:name="P641" style:parent-style-name="Textosimples" style:family="paragraph">
      <style:text-properties style:font-name="Courier New" style:font-name-complex="Courier New"/>
    </style:style>
    <style:style style:name="P642" style:parent-style-name="Textosimples" style:family="paragraph">
      <style:text-properties style:font-name="Courier New" style:font-name-complex="Courier New"/>
    </style:style>
    <style:style style:name="P643" style:parent-style-name="Textosimples" style:family="paragraph">
      <style:text-properties style:font-name="Courier New" style:font-name-complex="Courier New"/>
    </style:style>
    <style:style style:name="P644" style:parent-style-name="Textosimples" style:family="paragraph">
      <style:text-properties style:font-name="Courier New" style:font-name-complex="Courier New"/>
    </style:style>
    <style:style style:name="P645" style:parent-style-name="Textosimples" style:family="paragraph">
      <style:text-properties style:font-name="Courier New" style:font-name-complex="Courier New"/>
    </style:style>
    <style:style style:name="P646" style:parent-style-name="Textosimples" style:family="paragraph">
      <style:text-properties style:font-name="Courier New" style:font-name-complex="Courier New"/>
    </style:style>
    <style:style style:name="P647" style:parent-style-name="Textosimples" style:family="paragraph">
      <style:text-properties style:font-name="Courier New" style:font-name-complex="Courier New"/>
    </style:style>
    <style:style style:name="P648" style:parent-style-name="Textosimples" style:family="paragraph">
      <style:text-properties style:font-name="Courier New" style:font-name-complex="Courier New"/>
    </style:style>
    <style:style style:name="P649" style:parent-style-name="Textosimples" style:family="paragraph">
      <style:text-properties style:font-name="Courier New" style:font-name-complex="Courier New"/>
    </style:style>
    <style:style style:name="P650" style:parent-style-name="Textosimples" style:family="paragraph">
      <style:text-properties style:font-name="Courier New" style:font-name-complex="Courier New"/>
    </style:style>
    <style:style style:name="P651" style:parent-style-name="Textosimples" style:family="paragraph">
      <style:text-properties style:font-name="Courier New" style:font-name-complex="Courier New"/>
    </style:style>
    <style:style style:name="P652" style:parent-style-name="Textosimples" style:family="paragraph">
      <style:text-properties style:font-name="Courier New" style:font-name-complex="Courier New"/>
    </style:style>
    <style:style style:name="P653" style:parent-style-name="Textosimples" style:family="paragraph">
      <style:text-properties style:font-name="Courier New" style:font-name-complex="Courier New"/>
    </style:style>
    <style:style style:name="P654" style:parent-style-name="Textosimples" style:family="paragraph">
      <style:text-properties style:font-name="Courier New" style:font-name-complex="Courier New"/>
    </style:style>
    <style:style style:name="P655" style:parent-style-name="Textosimples" style:family="paragraph">
      <style:text-properties style:font-name="Courier New" style:font-name-complex="Courier New"/>
    </style:style>
    <style:style style:name="P656" style:parent-style-name="Textosimples" style:family="paragraph">
      <style:text-properties style:font-name="Courier New" style:font-name-complex="Courier New"/>
    </style:style>
    <style:style style:name="P657" style:parent-style-name="Textosimples" style:family="paragraph">
      <style:text-properties style:font-name="Courier New" style:font-name-complex="Courier New"/>
    </style:style>
    <style:style style:name="P658" style:parent-style-name="Textosimples" style:family="paragraph">
      <style:text-properties style:font-name="Courier New" style:font-name-complex="Courier New"/>
    </style:style>
    <style:style style:name="P659" style:parent-style-name="Textosimples" style:family="paragraph">
      <style:text-properties style:font-name="Courier New" style:font-name-complex="Courier New"/>
    </style:style>
    <style:style style:name="P660" style:parent-style-name="Textosimples" style:family="paragraph">
      <style:text-properties style:font-name="Courier New" style:font-name-complex="Courier New"/>
    </style:style>
    <style:style style:name="P661" style:parent-style-name="Textosimples" style:family="paragraph">
      <style:text-properties style:font-name="Courier New" style:font-name-complex="Courier New"/>
    </style:style>
    <style:style style:name="P662" style:parent-style-name="Textosimples" style:family="paragraph">
      <style:text-properties style:font-name="Courier New" style:font-name-complex="Courier New"/>
    </style:style>
    <style:style style:name="P663" style:parent-style-name="Textosimples" style:family="paragraph">
      <style:text-properties style:font-name="Courier New" style:font-name-complex="Courier New"/>
    </style:style>
    <style:style style:name="P664" style:parent-style-name="Textosimples" style:family="paragraph">
      <style:text-properties style:font-name="Courier New" style:font-name-complex="Courier New"/>
    </style:style>
    <style:style style:name="P665" style:parent-style-name="Textosimples" style:family="paragraph">
      <style:text-properties style:font-name="Courier New" style:font-name-complex="Courier New"/>
    </style:style>
    <style:style style:name="P666" style:parent-style-name="Textosimples" style:family="paragraph">
      <style:text-properties style:font-name="Courier New" style:font-name-complex="Courier New"/>
    </style:style>
    <style:style style:name="P667" style:parent-style-name="Textosimples" style:family="paragraph">
      <style:text-properties style:font-name="Courier New" style:font-name-complex="Courier New"/>
    </style:style>
    <style:style style:name="P668" style:parent-style-name="Textosimples" style:family="paragraph">
      <style:text-properties style:font-name="Courier New" style:font-name-complex="Courier New"/>
    </style:style>
    <style:style style:name="P669" style:parent-style-name="Textosimples" style:family="paragraph">
      <style:text-properties style:font-name="Courier New" style:font-name-complex="Courier New"/>
    </style:style>
    <style:style style:name="P670" style:parent-style-name="Textosimples" style:family="paragraph">
      <style:text-properties style:font-name="Courier New" style:font-name-complex="Courier New"/>
    </style:style>
    <style:style style:name="P671" style:parent-style-name="Textosimples" style:family="paragraph">
      <style:text-properties style:font-name="Courier New" style:font-name-complex="Courier New"/>
    </style:style>
    <style:style style:name="P672" style:parent-style-name="Textosimples" style:family="paragraph">
      <style:text-properties style:font-name="Courier New" style:font-name-complex="Courier New"/>
    </style:style>
    <style:style style:name="P673" style:parent-style-name="Textosimples" style:family="paragraph">
      <style:text-properties style:font-name="Courier New" style:font-name-complex="Courier New"/>
    </style:style>
    <style:style style:name="P674" style:parent-style-name="Textosimples" style:family="paragraph">
      <style:text-properties style:font-name="Courier New" style:font-name-complex="Courier New"/>
    </style:style>
    <style:style style:name="P675" style:parent-style-name="Textosimples" style:family="paragraph">
      <style:text-properties style:font-name="Courier New" style:font-name-complex="Courier New"/>
    </style:style>
    <style:style style:name="P676" style:parent-style-name="Textosimples" style:family="paragraph">
      <style:text-properties style:font-name="Courier New" style:font-name-complex="Courier New"/>
    </style:style>
    <style:style style:name="P677" style:parent-style-name="Textosimples" style:family="paragraph">
      <style:text-properties style:font-name="Courier New" style:font-name-complex="Courier New"/>
    </style:style>
    <style:style style:name="P678" style:parent-style-name="Textosimples" style:family="paragraph">
      <style:text-properties style:font-name="Courier New" style:font-name-complex="Courier New"/>
    </style:style>
    <style:style style:name="P679" style:parent-style-name="Textosimples" style:family="paragraph">
      <style:text-properties style:font-name="Courier New" style:font-name-complex="Courier New"/>
    </style:style>
    <style:style style:name="P680" style:parent-style-name="Textosimples" style:family="paragraph">
      <style:text-properties style:font-name="Courier New" style:font-name-complex="Courier New"/>
    </style:style>
    <style:style style:name="P681" style:parent-style-name="Textosimples" style:family="paragraph">
      <style:text-properties style:font-name="Courier New" style:font-name-complex="Courier New"/>
    </style:style>
    <style:style style:name="P682" style:parent-style-name="Textosimples" style:family="paragraph">
      <style:text-properties style:font-name="Courier New" style:font-name-complex="Courier New"/>
    </style:style>
    <style:style style:name="P683" style:parent-style-name="Textosimples" style:family="paragraph">
      <style:text-properties style:font-name="Courier New" style:font-name-complex="Courier New"/>
    </style:style>
    <style:style style:name="P684" style:parent-style-name="Textosimples" style:family="paragraph">
      <style:text-properties style:font-name="Courier New" style:font-name-complex="Courier New"/>
    </style:style>
    <style:style style:name="P685" style:parent-style-name="Textosimples" style:family="paragraph">
      <style:text-properties style:font-name="Courier New" style:font-name-complex="Courier New"/>
    </style:style>
    <style:style style:name="P686" style:parent-style-name="Textosimples" style:family="paragraph">
      <style:text-properties style:font-name="Courier New" style:font-name-complex="Courier New"/>
    </style:style>
    <style:style style:name="P687" style:parent-style-name="Textosimples" style:family="paragraph">
      <style:text-properties style:font-name="Courier New" style:font-name-complex="Courier New"/>
    </style:style>
    <style:style style:name="P688" style:parent-style-name="Textosimples" style:family="paragraph">
      <style:text-properties style:font-name="Courier New" style:font-name-complex="Courier New"/>
    </style:style>
    <style:style style:name="P689" style:parent-style-name="Textosimples" style:family="paragraph">
      <style:text-properties style:font-name="Courier New" style:font-name-complex="Courier New"/>
    </style:style>
    <style:style style:name="P690" style:parent-style-name="Textosimples" style:family="paragraph">
      <style:text-properties style:font-name="Courier New" style:font-name-complex="Courier New"/>
    </style:style>
    <style:style style:name="P691" style:parent-style-name="Textosimples" style:family="paragraph">
      <style:text-properties style:font-name="Courier New" style:font-name-complex="Courier New"/>
    </style:style>
    <style:style style:name="P692" style:parent-style-name="Textosimples" style:family="paragraph">
      <style:text-properties style:font-name="Courier New" style:font-name-complex="Courier New"/>
    </style:style>
    <style:style style:name="P693" style:parent-style-name="Textosimples" style:family="paragraph">
      <style:text-properties style:font-name="Courier New" style:font-name-complex="Courier New"/>
    </style:style>
    <style:style style:name="P694" style:parent-style-name="Textosimples" style:family="paragraph">
      <style:text-properties style:font-name="Courier New" style:font-name-complex="Courier New"/>
    </style:style>
    <style:style style:name="P695" style:parent-style-name="Textosimples" style:family="paragraph">
      <style:text-properties style:font-name="Courier New" style:font-name-complex="Courier New"/>
    </style:style>
    <style:style style:name="P696" style:parent-style-name="Textosimples" style:family="paragraph">
      <style:text-properties style:font-name="Courier New" style:font-name-complex="Courier New"/>
    </style:style>
    <style:style style:name="P697" style:parent-style-name="Textosimples" style:family="paragraph">
      <style:text-properties style:font-name="Courier New" style:font-name-complex="Courier New"/>
    </style:style>
    <style:style style:name="P698" style:parent-style-name="Textosimples" style:family="paragraph">
      <style:text-properties style:font-name="Courier New" style:font-name-complex="Courier New"/>
    </style:style>
    <style:style style:name="P699" style:parent-style-name="Textosimples" style:family="paragraph">
      <style:text-properties style:font-name="Courier New" style:font-name-complex="Courier New"/>
    </style:style>
    <style:style style:name="P700" style:parent-style-name="Textosimples" style:family="paragraph">
      <style:text-properties style:font-name="Courier New" style:font-name-complex="Courier New"/>
    </style:style>
    <style:style style:name="P701" style:parent-style-name="Textosimples" style:family="paragraph">
      <style:text-properties style:font-name="Courier New" style:font-name-complex="Courier New"/>
    </style:style>
    <style:style style:name="P702" style:parent-style-name="Textosimples" style:family="paragraph">
      <style:text-properties style:font-name="Courier New" style:font-name-complex="Courier New"/>
    </style:style>
    <style:style style:name="P703" style:parent-style-name="Textosimples" style:family="paragraph">
      <style:text-properties style:font-name="Courier New" style:font-name-complex="Courier New"/>
    </style:style>
    <style:style style:name="P704" style:parent-style-name="Textosimples" style:family="paragraph">
      <style:text-properties style:font-name="Courier New" style:font-name-complex="Courier New"/>
    </style:style>
    <style:style style:name="P705" style:parent-style-name="Textosimples" style:family="paragraph">
      <style:text-properties style:font-name="Courier New" style:font-name-complex="Courier New"/>
    </style:style>
    <style:style style:name="P706" style:parent-style-name="Textosimples" style:family="paragraph">
      <style:text-properties style:font-name="Courier New" style:font-name-complex="Courier New"/>
    </style:style>
    <style:style style:name="P707" style:parent-style-name="Textosimples" style:family="paragraph">
      <style:text-properties style:font-name="Courier New" style:font-name-complex="Courier New"/>
    </style:style>
    <style:style style:name="P708" style:parent-style-name="Textosimples" style:family="paragraph">
      <style:text-properties style:font-name="Courier New" style:font-name-complex="Courier New"/>
    </style:style>
    <style:style style:name="P709" style:parent-style-name="Textosimples" style:family="paragraph">
      <style:text-properties style:font-name="Courier New" style:font-name-complex="Courier New"/>
    </style:style>
    <style:style style:name="P710" style:parent-style-name="Textosimples" style:family="paragraph">
      <style:text-properties style:font-name="Courier New" style:font-name-complex="Courier New"/>
    </style:style>
    <style:style style:name="P711" style:parent-style-name="Textosimples" style:family="paragraph">
      <style:text-properties style:font-name="Courier New" style:font-name-complex="Courier New"/>
    </style:style>
    <style:style style:name="P712" style:parent-style-name="Textosimples" style:family="paragraph">
      <style:text-properties style:font-name="Courier New" style:font-name-complex="Courier New"/>
    </style:style>
    <style:style style:name="P713" style:parent-style-name="Textosimples" style:family="paragraph">
      <style:text-properties style:font-name="Courier New" style:font-name-complex="Courier New"/>
    </style:style>
    <style:style style:name="P714" style:parent-style-name="Textosimples" style:family="paragraph">
      <style:text-properties style:font-name="Courier New" style:font-name-complex="Courier New"/>
    </style:style>
    <style:style style:name="P715" style:parent-style-name="Textosimples" style:family="paragraph">
      <style:text-properties style:font-name="Courier New" style:font-name-complex="Courier New"/>
    </style:style>
    <style:style style:name="P716" style:parent-style-name="Textosimples" style:family="paragraph">
      <style:text-properties style:font-name="Courier New" style:font-name-complex="Courier New"/>
    </style:style>
    <style:style style:name="P717" style:parent-style-name="Textosimples" style:family="paragraph">
      <style:text-properties style:font-name="Courier New" style:font-name-complex="Courier New"/>
    </style:style>
    <style:style style:name="P718" style:parent-style-name="Textosimples" style:family="paragraph">
      <style:text-properties style:font-name="Courier New" style:font-name-complex="Courier New"/>
    </style:style>
    <style:style style:name="P719" style:parent-style-name="Textosimples" style:family="paragraph">
      <style:text-properties style:font-name="Courier New" style:font-name-complex="Courier New"/>
    </style:style>
    <style:style style:name="P720" style:parent-style-name="Textosimples" style:family="paragraph">
      <style:text-properties style:font-name="Courier New" style:font-name-complex="Courier New"/>
    </style:style>
    <style:style style:name="P721" style:parent-style-name="Textosimples" style:family="paragraph">
      <style:text-properties style:font-name="Courier New" style:font-name-complex="Courier New"/>
    </style:style>
    <style:style style:name="P722" style:parent-style-name="Textosimples" style:family="paragraph">
      <style:text-properties style:font-name="Courier New" style:font-name-complex="Courier New"/>
    </style:style>
    <style:style style:name="P723" style:parent-style-name="Textosimples" style:family="paragraph">
      <style:text-properties style:font-name="Courier New" style:font-name-complex="Courier New"/>
    </style:style>
    <style:style style:name="P724" style:parent-style-name="Textosimples" style:family="paragraph">
      <style:text-properties style:font-name="Courier New" style:font-name-complex="Courier New"/>
    </style:style>
    <style:style style:name="P725" style:parent-style-name="Textosimples" style:family="paragraph">
      <style:text-properties style:font-name="Courier New" style:font-name-complex="Courier New"/>
    </style:style>
    <style:style style:name="P726" style:parent-style-name="Textosimples" style:family="paragraph">
      <style:text-properties style:font-name="Courier New" style:font-name-complex="Courier New"/>
    </style:style>
    <style:style style:name="P727" style:parent-style-name="Textosimples" style:family="paragraph">
      <style:text-properties style:font-name="Courier New" style:font-name-complex="Courier New"/>
    </style:style>
    <style:style style:name="P728" style:parent-style-name="Textosimples" style:family="paragraph">
      <style:text-properties style:font-name="Courier New" style:font-name-complex="Courier New"/>
    </style:style>
    <style:style style:name="P729" style:parent-style-name="Textosimples" style:family="paragraph">
      <style:text-properties style:font-name="Courier New" style:font-name-complex="Courier New"/>
    </style:style>
    <style:style style:name="P730" style:parent-style-name="Textosimples" style:family="paragraph">
      <style:text-properties style:font-name="Courier New" style:font-name-complex="Courier New"/>
    </style:style>
    <style:style style:name="P731" style:parent-style-name="Textosimples" style:family="paragraph">
      <style:text-properties style:font-name="Courier New" style:font-name-complex="Courier New"/>
    </style:style>
    <style:style style:name="P732" style:parent-style-name="Textosimples" style:family="paragraph">
      <style:text-properties style:font-name="Courier New" style:font-name-complex="Courier New"/>
    </style:style>
    <style:style style:name="P733" style:parent-style-name="Textosimples" style:family="paragraph">
      <style:text-properties style:font-name="Courier New" style:font-name-complex="Courier New"/>
    </style:style>
    <style:style style:name="P734" style:parent-style-name="Textosimples" style:family="paragraph">
      <style:text-properties style:font-name="Courier New" style:font-name-complex="Courier New"/>
    </style:style>
    <style:style style:name="P735" style:parent-style-name="Textosimples" style:family="paragraph">
      <style:text-properties style:font-name="Courier New" style:font-name-complex="Courier New"/>
    </style:style>
    <style:style style:name="P736" style:parent-style-name="Textosimples" style:family="paragraph">
      <style:text-properties style:font-name="Courier New" style:font-name-complex="Courier New"/>
    </style:style>
    <style:style style:name="P737" style:parent-style-name="Textosimples" style:family="paragraph">
      <style:text-properties style:font-name="Courier New" style:font-name-complex="Courier New"/>
    </style:style>
    <style:style style:name="P738" style:parent-style-name="Textosimples" style:family="paragraph">
      <style:text-properties style:font-name="Courier New" style:font-name-complex="Courier New"/>
    </style:style>
    <style:style style:name="P739" style:parent-style-name="Textosimples" style:family="paragraph">
      <style:text-properties style:font-name="Courier New" style:font-name-complex="Courier New"/>
    </style:style>
    <style:style style:name="P740" style:parent-style-name="Textosimples" style:family="paragraph">
      <style:text-properties style:font-name="Courier New" style:font-name-complex="Courier New"/>
    </style:style>
    <style:style style:name="P741" style:parent-style-name="Textosimples" style:family="paragraph">
      <style:text-properties style:font-name="Courier New" style:font-name-complex="Courier New"/>
    </style:style>
    <style:style style:name="P742" style:parent-style-name="Textosimples" style:family="paragraph">
      <style:text-properties style:font-name="Courier New" style:font-name-complex="Courier New"/>
    </style:style>
    <style:style style:name="P743" style:parent-style-name="Textosimples" style:family="paragraph">
      <style:text-properties style:font-name="Courier New" style:font-name-complex="Courier New"/>
    </style:style>
    <style:style style:name="P744" style:parent-style-name="Textosimples" style:family="paragraph">
      <style:text-properties style:font-name="Courier New" style:font-name-complex="Courier New"/>
    </style:style>
    <style:style style:name="P745" style:parent-style-name="Textosimples" style:family="paragraph">
      <style:text-properties style:font-name="Courier New" style:font-name-complex="Courier New"/>
    </style:style>
    <style:style style:name="P746" style:parent-style-name="Textosimples" style:family="paragraph">
      <style:text-properties style:font-name="Courier New" style:font-name-complex="Courier New"/>
    </style:style>
    <style:style style:name="P747" style:parent-style-name="Textosimples" style:family="paragraph">
      <style:text-properties style:font-name="Courier New" style:font-name-complex="Courier New"/>
    </style:style>
    <style:style style:name="P748" style:parent-style-name="Textosimples" style:family="paragraph">
      <style:text-properties style:font-name="Courier New" style:font-name-complex="Courier New"/>
    </style:style>
    <style:style style:name="P749" style:parent-style-name="Textosimples" style:family="paragraph">
      <style:text-properties style:font-name="Courier New" style:font-name-complex="Courier New"/>
    </style:style>
    <style:style style:name="P750" style:parent-style-name="Textosimples" style:family="paragraph">
      <style:text-properties style:font-name="Courier New" style:font-name-complex="Courier New"/>
    </style:style>
    <style:style style:name="P751" style:parent-style-name="Textosimples" style:family="paragraph">
      <style:text-properties style:font-name="Courier New" style:font-name-complex="Courier New"/>
    </style:style>
    <style:style style:name="P752" style:parent-style-name="Textosimples" style:family="paragraph">
      <style:text-properties style:font-name="Courier New" style:font-name-complex="Courier New"/>
    </style:style>
    <style:style style:name="P753" style:parent-style-name="Textosimples" style:family="paragraph">
      <style:text-properties style:font-name="Courier New" style:font-name-complex="Courier New"/>
    </style:style>
    <style:style style:name="P754" style:parent-style-name="Textosimples" style:family="paragraph">
      <style:text-properties style:font-name="Courier New" style:font-name-complex="Courier New"/>
    </style:style>
    <style:style style:name="P755" style:parent-style-name="Textosimples" style:family="paragraph">
      <style:text-properties style:font-name="Courier New" style:font-name-complex="Courier New"/>
    </style:style>
    <style:style style:name="P756" style:parent-style-name="Textosimples" style:family="paragraph">
      <style:text-properties style:font-name="Courier New" style:font-name-complex="Courier New"/>
    </style:style>
    <style:style style:name="P757" style:parent-style-name="Textosimples" style:family="paragraph">
      <style:text-properties style:font-name="Courier New" style:font-name-complex="Courier New"/>
    </style:style>
    <style:style style:name="P758" style:parent-style-name="Textosimples" style:family="paragraph">
      <style:text-properties style:font-name="Courier New" style:font-name-complex="Courier New"/>
    </style:style>
    <style:style style:name="P759" style:parent-style-name="Textosimples" style:family="paragraph">
      <style:text-properties style:font-name="Courier New" style:font-name-complex="Courier New"/>
    </style:style>
    <style:style style:name="P760" style:parent-style-name="Textosimples" style:family="paragraph">
      <style:text-properties style:font-name="Courier New" style:font-name-complex="Courier New"/>
    </style:style>
    <style:style style:name="P761" style:parent-style-name="Textosimples" style:family="paragraph">
      <style:text-properties style:font-name="Courier New" style:font-name-complex="Courier New"/>
    </style:style>
    <style:style style:name="P762" style:parent-style-name="Textosimples" style:family="paragraph">
      <style:text-properties style:font-name="Courier New" style:font-name-complex="Courier New"/>
    </style:style>
    <style:style style:name="P763" style:parent-style-name="Textosimples" style:family="paragraph">
      <style:text-properties style:font-name="Courier New" style:font-name-complex="Courier New"/>
    </style:style>
    <style:style style:name="P764" style:parent-style-name="Textosimples" style:family="paragraph">
      <style:text-properties style:font-name="Courier New" style:font-name-complex="Courier New"/>
    </style:style>
    <style:style style:name="P765" style:parent-style-name="Textosimples" style:family="paragraph">
      <style:text-properties style:font-name="Courier New" style:font-name-complex="Courier New"/>
    </style:style>
    <style:style style:name="P766" style:parent-style-name="Textosimples" style:family="paragraph">
      <style:text-properties style:font-name="Courier New" style:font-name-complex="Courier New"/>
    </style:style>
    <style:style style:name="P767" style:parent-style-name="Textosimples" style:family="paragraph">
      <style:text-properties style:font-name="Courier New" style:font-name-complex="Courier New"/>
    </style:style>
    <style:style style:name="P768" style:parent-style-name="Textosimples" style:family="paragraph">
      <style:text-properties style:font-name="Courier New" style:font-name-complex="Courier New"/>
    </style:style>
    <style:style style:name="P769" style:parent-style-name="Textosimples" style:family="paragraph">
      <style:text-properties style:font-name="Courier New" style:font-name-complex="Courier New"/>
    </style:style>
    <style:style style:name="P770" style:parent-style-name="Textosimples" style:family="paragraph">
      <style:text-properties style:font-name="Courier New" style:font-name-complex="Courier New"/>
    </style:style>
    <style:style style:name="P771" style:parent-style-name="Textosimples" style:family="paragraph">
      <style:text-properties style:font-name="Courier New" style:font-name-complex="Courier New"/>
    </style:style>
    <style:style style:name="P772" style:parent-style-name="Textosimples" style:family="paragraph">
      <style:text-properties style:font-name="Courier New" style:font-name-complex="Courier New"/>
    </style:style>
    <style:style style:name="P773" style:parent-style-name="Textosimples" style:family="paragraph">
      <style:text-properties style:font-name="Courier New" style:font-name-complex="Courier New"/>
    </style:style>
    <style:style style:name="P774" style:parent-style-name="Textosimples" style:family="paragraph">
      <style:text-properties style:font-name="Courier New" style:font-name-complex="Courier New"/>
    </style:style>
    <style:style style:name="P775" style:parent-style-name="Textosimples" style:family="paragraph">
      <style:text-properties style:font-name="Courier New" style:font-name-complex="Courier New"/>
    </style:style>
    <style:style style:name="P776" style:parent-style-name="Textosimples" style:family="paragraph">
      <style:text-properties style:font-name="Courier New" style:font-name-complex="Courier New"/>
    </style:style>
    <style:style style:name="P777" style:parent-style-name="Textosimples" style:family="paragraph">
      <style:text-properties style:font-name="Courier New" style:font-name-complex="Courier New"/>
    </style:style>
    <style:style style:name="P778" style:parent-style-name="Textosimples" style:family="paragraph">
      <style:text-properties style:font-name="Courier New" style:font-name-complex="Courier New"/>
    </style:style>
    <style:style style:name="P779" style:parent-style-name="Textosimples" style:family="paragraph">
      <style:text-properties style:font-name="Courier New" style:font-name-complex="Courier New"/>
    </style:style>
    <style:style style:name="P780" style:parent-style-name="Textosimples" style:family="paragraph">
      <style:text-properties style:font-name="Courier New" style:font-name-complex="Courier New"/>
    </style:style>
    <style:style style:name="P781" style:parent-style-name="Textosimples" style:family="paragraph">
      <style:text-properties style:font-name="Courier New" style:font-name-complex="Courier New"/>
    </style:style>
    <style:style style:name="P782" style:parent-style-name="Textosimples" style:family="paragraph">
      <style:text-properties style:font-name="Courier New" style:font-name-complex="Courier New"/>
    </style:style>
    <style:style style:name="P783" style:parent-style-name="Textosimples" style:family="paragraph">
      <style:text-properties style:font-name="Courier New" style:font-name-complex="Courier New"/>
    </style:style>
    <style:style style:name="P784" style:parent-style-name="Textosimples" style:family="paragraph">
      <style:text-properties style:font-name="Courier New" style:font-name-complex="Courier New"/>
    </style:style>
    <style:style style:name="P785" style:parent-style-name="Textosimples" style:family="paragraph">
      <style:text-properties style:font-name="Courier New" style:font-name-complex="Courier New"/>
    </style:style>
    <style:style style:name="P786" style:parent-style-name="Textosimples" style:family="paragraph">
      <style:text-properties style:font-name="Courier New" style:font-name-complex="Courier New"/>
    </style:style>
    <style:style style:name="P787" style:parent-style-name="Textosimples" style:family="paragraph">
      <style:text-properties style:font-name="Courier New" style:font-name-complex="Courier New"/>
    </style:style>
    <style:style style:name="P788" style:parent-style-name="Textosimples" style:family="paragraph">
      <style:text-properties style:font-name="Courier New" style:font-name-complex="Courier New"/>
    </style:style>
    <style:style style:name="P789" style:parent-style-name="Textosimples" style:family="paragraph">
      <style:text-properties style:font-name="Courier New" style:font-name-complex="Courier New"/>
    </style:style>
    <style:style style:name="P790" style:parent-style-name="Textosimples" style:family="paragraph">
      <style:text-properties style:font-name="Courier New" style:font-name-complex="Courier New"/>
    </style:style>
    <style:style style:name="P791" style:parent-style-name="Textosimples" style:family="paragraph">
      <style:text-properties style:font-name="Courier New" style:font-name-complex="Courier New"/>
    </style:style>
    <style:style style:name="P792" style:parent-style-name="Textosimples" style:family="paragraph">
      <style:text-properties style:font-name="Courier New" style:font-name-complex="Courier New"/>
    </style:style>
    <style:style style:name="P793" style:parent-style-name="Textosimples" style:family="paragraph">
      <style:text-properties style:font-name="Courier New" style:font-name-complex="Courier New"/>
    </style:style>
    <style:style style:name="P794" style:parent-style-name="Textosimples" style:family="paragraph">
      <style:text-properties style:font-name="Courier New" style:font-name-complex="Courier New"/>
    </style:style>
    <style:style style:name="P795" style:parent-style-name="Textosimples" style:family="paragraph">
      <style:text-properties style:font-name="Courier New" style:font-name-complex="Courier New"/>
    </style:style>
    <style:style style:name="P796" style:parent-style-name="Textosimples" style:family="paragraph">
      <style:text-properties style:font-name="Courier New" style:font-name-complex="Courier New"/>
    </style:style>
    <style:style style:name="P797" style:parent-style-name="Textosimples" style:family="paragraph">
      <style:text-properties style:font-name="Courier New" style:font-name-complex="Courier New"/>
    </style:style>
    <style:style style:name="P798" style:parent-style-name="Textosimples" style:family="paragraph">
      <style:text-properties style:font-name="Courier New" style:font-name-complex="Courier New"/>
    </style:style>
    <style:style style:name="P799" style:parent-style-name="Textosimples" style:family="paragraph">
      <style:text-properties style:font-name="Courier New" style:font-name-complex="Courier New"/>
    </style:style>
    <style:style style:name="P800" style:parent-style-name="Textosimples" style:family="paragraph">
      <style:text-properties style:font-name="Courier New" style:font-name-complex="Courier New"/>
    </style:style>
    <style:style style:name="P801" style:parent-style-name="Textosimples" style:family="paragraph">
      <style:text-properties style:font-name="Courier New" style:font-name-complex="Courier New"/>
    </style:style>
    <style:style style:name="P802" style:parent-style-name="Textosimples" style:family="paragraph">
      <style:text-properties style:font-name="Courier New" style:font-name-complex="Courier New"/>
    </style:style>
    <style:style style:name="P803" style:parent-style-name="Textosimples" style:family="paragraph">
      <style:text-properties style:font-name="Courier New" style:font-name-complex="Courier New"/>
    </style:style>
    <style:style style:name="P804" style:parent-style-name="Textosimples" style:family="paragraph">
      <style:text-properties style:font-name="Courier New" style:font-name-complex="Courier New"/>
    </style:style>
    <style:style style:name="P805" style:parent-style-name="Textosimples" style:family="paragraph">
      <style:text-properties style:font-name="Courier New" style:font-name-complex="Courier New"/>
    </style:style>
    <style:style style:name="P806" style:parent-style-name="Textosimples" style:family="paragraph">
      <style:paragraph-properties fo:break-before="page"/>
      <style:text-properties style:font-name="Courier New" style:font-name-complex="Courier New"/>
    </style:style>
    <style:style style:name="P807" style:parent-style-name="Textosimples" style:family="paragraph">
      <style:text-properties style:font-name="Courier New" style:font-name-complex="Courier New"/>
    </style:style>
    <style:style style:name="P808" style:parent-style-name="Textosimples" style:family="paragraph">
      <style:text-properties style:font-name="Courier New" style:font-name-complex="Courier New"/>
    </style:style>
    <style:style style:name="P809" style:parent-style-name="Textosimples" style:family="paragraph">
      <style:text-properties style:font-name="Courier New" style:font-name-complex="Courier New"/>
    </style:style>
    <style:style style:name="P810" style:parent-style-name="Textosimples" style:family="paragraph">
      <style:text-properties style:font-name="Courier New" style:font-name-complex="Courier New"/>
    </style:style>
    <style:style style:name="P811" style:parent-style-name="Textosimples" style:family="paragraph">
      <style:text-properties style:font-name="Courier New" style:font-name-complex="Courier New"/>
    </style:style>
    <style:style style:name="P812" style:parent-style-name="Textosimples" style:family="paragraph">
      <style:text-properties style:font-name="Courier New" style:font-name-complex="Courier New"/>
    </style:style>
    <style:style style:name="P813" style:parent-style-name="Textosimples" style:family="paragraph">
      <style:text-properties style:font-name="Courier New" style:font-name-complex="Courier New"/>
    </style:style>
    <style:style style:name="P814" style:parent-style-name="Textosimples" style:family="paragraph">
      <style:text-properties style:font-name="Courier New" style:font-name-complex="Courier New"/>
    </style:style>
    <style:style style:name="P815" style:parent-style-name="Textosimples" style:family="paragraph">
      <style:text-properties style:font-name="Courier New" style:font-name-complex="Courier New"/>
    </style:style>
    <style:style style:name="P816" style:parent-style-name="Textosimples" style:family="paragraph">
      <style:text-properties style:font-name="Courier New" style:font-name-complex="Courier New"/>
    </style:style>
    <style:style style:name="P817" style:parent-style-name="Textosimples" style:family="paragraph">
      <style:text-properties style:font-name="Courier New" style:font-name-complex="Courier New"/>
    </style:style>
    <style:style style:name="P818" style:parent-style-name="Textosimples" style:family="paragraph">
      <style:text-properties style:font-name="Courier New" style:font-name-complex="Courier New"/>
    </style:style>
    <style:style style:name="P819" style:parent-style-name="Textosimples" style:family="paragraph">
      <style:text-properties style:font-name="Courier New" style:font-name-complex="Courier New"/>
    </style:style>
    <style:style style:name="P820" style:parent-style-name="Textosimples" style:family="paragraph">
      <style:text-properties style:font-name="Courier New" style:font-name-complex="Courier New"/>
    </style:style>
    <style:style style:name="P821" style:parent-style-name="Textosimples" style:family="paragraph">
      <style:text-properties style:font-name="Courier New" style:font-name-complex="Courier New"/>
    </style:style>
    <style:style style:name="P822" style:parent-style-name="Textosimples" style:family="paragraph">
      <style:text-properties style:font-name="Courier New" style:font-name-complex="Courier New"/>
    </style:style>
    <style:style style:name="P823" style:parent-style-name="Textosimples" style:family="paragraph">
      <style:text-properties style:font-name="Courier New" style:font-name-complex="Courier New"/>
    </style:style>
    <style:style style:name="P824" style:parent-style-name="Textosimples" style:family="paragraph">
      <style:text-properties style:font-name="Courier New" style:font-name-complex="Courier New"/>
    </style:style>
    <style:style style:name="P825" style:parent-style-name="Textosimples" style:family="paragraph">
      <style:text-properties style:font-name="Courier New" style:font-name-complex="Courier New"/>
    </style:style>
    <style:style style:name="P826" style:parent-style-name="Textosimples" style:family="paragraph">
      <style:text-properties style:font-name="Courier New" style:font-name-complex="Courier New"/>
    </style:style>
    <style:style style:name="P827" style:parent-style-name="Textosimples" style:family="paragraph">
      <style:text-properties style:font-name="Courier New" style:font-name-complex="Courier New"/>
    </style:style>
    <style:style style:name="P828" style:parent-style-name="Textosimples" style:family="paragraph">
      <style:text-properties style:font-name="Courier New" style:font-name-complex="Courier New"/>
    </style:style>
    <style:style style:name="P829" style:parent-style-name="Textosimples" style:family="paragraph">
      <style:text-properties style:font-name="Courier New" style:font-name-complex="Courier New"/>
    </style:style>
    <style:style style:name="P830" style:parent-style-name="Textosimples" style:family="paragraph">
      <style:text-properties style:font-name="Courier New" style:font-name-complex="Courier New"/>
    </style:style>
    <style:style style:name="P831" style:parent-style-name="Textosimples" style:family="paragraph">
      <style:text-properties style:font-name="Courier New" style:font-name-complex="Courier New"/>
    </style:style>
    <style:style style:name="P832" style:parent-style-name="Textosimples" style:family="paragraph">
      <style:text-properties style:font-name="Courier New" style:font-name-complex="Courier New"/>
    </style:style>
    <style:style style:name="P833" style:parent-style-name="Textosimples" style:family="paragraph">
      <style:text-properties style:font-name="Courier New" style:font-name-complex="Courier New"/>
    </style:style>
    <style:style style:name="P834" style:parent-style-name="Textosimples" style:family="paragraph">
      <style:text-properties style:font-name="Courier New" style:font-name-complex="Courier New"/>
    </style:style>
    <style:style style:name="P835" style:parent-style-name="Textosimples" style:family="paragraph">
      <style:text-properties style:font-name="Courier New" style:font-name-complex="Courier New"/>
    </style:style>
    <style:style style:name="P836" style:parent-style-name="Textosimples" style:family="paragraph">
      <style:text-properties style:font-name="Courier New" style:font-name-complex="Courier New"/>
    </style:style>
    <style:style style:name="P837" style:parent-style-name="Textosimples" style:family="paragraph">
      <style:text-properties style:font-name="Courier New" style:font-name-complex="Courier New"/>
    </style:style>
    <style:style style:name="P838" style:parent-style-name="Textosimples" style:family="paragraph">
      <style:text-properties style:font-name="Courier New" style:font-name-complex="Courier New"/>
    </style:style>
    <style:style style:name="P839" style:parent-style-name="Textosimples" style:family="paragraph">
      <style:text-properties style:font-name="Courier New" style:font-name-complex="Courier New"/>
    </style:style>
    <style:style style:name="P840" style:parent-style-name="Textosimples" style:family="paragraph">
      <style:text-properties style:font-name="Courier New" style:font-name-complex="Courier New"/>
    </style:style>
    <style:style style:name="P841" style:parent-style-name="Textosimples" style:family="paragraph">
      <style:text-properties style:font-name="Courier New" style:font-name-complex="Courier New"/>
    </style:style>
    <style:style style:name="P842" style:parent-style-name="Textosimples" style:family="paragraph">
      <style:text-properties style:font-name="Courier New" style:font-name-complex="Courier New"/>
    </style:style>
    <style:style style:name="P843" style:parent-style-name="Textosimples" style:family="paragraph">
      <style:text-properties style:font-name="Courier New" style:font-name-complex="Courier New"/>
    </style:style>
    <style:style style:name="P844" style:parent-style-name="Textosimples" style:family="paragraph">
      <style:text-properties style:font-name="Courier New" style:font-name-complex="Courier New"/>
    </style:style>
    <style:style style:name="P845" style:parent-style-name="Textosimples" style:family="paragraph">
      <style:text-properties style:font-name="Courier New" style:font-name-complex="Courier New"/>
    </style:style>
    <style:style style:name="P846" style:parent-style-name="Textosimples" style:family="paragraph">
      <style:text-properties style:font-name="Courier New" style:font-name-complex="Courier New"/>
    </style:style>
    <style:style style:name="P847" style:parent-style-name="Textosimples" style:family="paragraph">
      <style:text-properties style:font-name="Courier New" style:font-name-complex="Courier New"/>
    </style:style>
    <style:style style:name="P848" style:parent-style-name="Textosimples" style:family="paragraph">
      <style:text-properties style:font-name="Courier New" style:font-name-complex="Courier New"/>
    </style:style>
    <style:style style:name="P849" style:parent-style-name="Textosimples" style:family="paragraph">
      <style:text-properties style:font-name="Courier New" style:font-name-complex="Courier New"/>
    </style:style>
    <style:style style:name="P850" style:parent-style-name="Textosimples" style:family="paragraph">
      <style:text-properties style:font-name="Courier New" style:font-name-complex="Courier New"/>
    </style:style>
    <style:style style:name="P851" style:parent-style-name="Textosimples" style:family="paragraph">
      <style:text-properties style:font-name="Courier New" style:font-name-complex="Courier New"/>
    </style:style>
    <style:style style:name="P852" style:parent-style-name="Textosimples" style:family="paragraph">
      <style:text-properties style:font-name="Courier New" style:font-name-complex="Courier New"/>
    </style:style>
    <style:style style:name="P853" style:parent-style-name="Textosimples" style:family="paragraph">
      <style:text-properties style:font-name="Courier New" style:font-name-complex="Courier New"/>
    </style:style>
    <style:style style:name="P854" style:parent-style-name="Textosimples" style:family="paragraph">
      <style:text-properties style:font-name="Courier New" style:font-name-complex="Courier New"/>
    </style:style>
    <style:style style:name="P855" style:parent-style-name="Textosimples" style:family="paragraph">
      <style:text-properties style:font-name="Courier New" style:font-name-complex="Courier New"/>
    </style:style>
    <style:style style:name="P856" style:parent-style-name="Textosimples" style:family="paragraph">
      <style:text-properties style:font-name="Courier New" style:font-name-complex="Courier New"/>
    </style:style>
    <style:style style:name="P857" style:parent-style-name="Textosimples" style:family="paragraph">
      <style:text-properties style:font-name="Courier New" style:font-name-complex="Courier New"/>
    </style:style>
    <style:style style:name="P858" style:parent-style-name="Textosimples" style:family="paragraph">
      <style:text-properties style:font-name="Courier New" style:font-name-complex="Courier New"/>
    </style:style>
    <style:style style:name="P859" style:parent-style-name="Textosimples" style:family="paragraph">
      <style:text-properties style:font-name="Courier New" style:font-name-complex="Courier New"/>
    </style:style>
    <style:style style:name="P860" style:parent-style-name="Textosimples" style:family="paragraph">
      <style:text-properties style:font-name="Courier New" style:font-name-complex="Courier New"/>
    </style:style>
    <style:style style:name="P861" style:parent-style-name="Textosimples" style:family="paragraph">
      <style:text-properties style:font-name="Courier New" style:font-name-complex="Courier New"/>
    </style:style>
    <style:style style:name="P862" style:parent-style-name="Textosimples" style:family="paragraph">
      <style:text-properties style:font-name="Courier New" style:font-name-complex="Courier New"/>
    </style:style>
    <style:style style:name="P863" style:parent-style-name="Textosimples" style:family="paragraph">
      <style:text-properties style:font-name="Courier New" style:font-name-complex="Courier New"/>
    </style:style>
    <style:style style:name="P864" style:parent-style-name="Textosimples" style:family="paragraph">
      <style:text-properties style:font-name="Courier New" style:font-name-complex="Courier New"/>
    </style:style>
    <style:style style:name="P865" style:parent-style-name="Textosimples" style:family="paragraph">
      <style:text-properties style:font-name="Courier New" style:font-name-complex="Courier New"/>
    </style:style>
    <style:style style:name="P866" style:parent-style-name="Textosimples" style:family="paragraph">
      <style:text-properties style:font-name="Courier New" style:font-name-complex="Courier New"/>
    </style:style>
    <style:style style:name="P867" style:parent-style-name="Textosimples" style:family="paragraph">
      <style:text-properties style:font-name="Courier New" style:font-name-complex="Courier New"/>
    </style:style>
    <style:style style:name="P868" style:parent-style-name="Textosimples" style:family="paragraph">
      <style:text-properties style:font-name="Courier New" style:font-name-complex="Courier New"/>
    </style:style>
    <style:style style:name="P869" style:parent-style-name="Textosimples" style:family="paragraph">
      <style:text-properties style:font-name="Courier New" style:font-name-complex="Courier New"/>
    </style:style>
    <style:style style:name="P870" style:parent-style-name="Textosimples" style:family="paragraph">
      <style:text-properties style:font-name="Courier New" style:font-name-complex="Courier New"/>
    </style:style>
    <style:style style:name="P871" style:parent-style-name="Textosimples" style:family="paragraph">
      <style:text-properties style:font-name="Courier New" style:font-name-complex="Courier New"/>
    </style:style>
    <style:style style:name="P872" style:parent-style-name="Textosimples" style:family="paragraph">
      <style:text-properties style:font-name="Courier New" style:font-name-complex="Courier New"/>
    </style:style>
    <style:style style:name="P873" style:parent-style-name="Textosimples" style:family="paragraph">
      <style:text-properties style:font-name="Courier New" style:font-name-complex="Courier New"/>
    </style:style>
    <style:style style:name="P874" style:parent-style-name="Textosimples" style:family="paragraph">
      <style:text-properties style:font-name="Courier New" style:font-name-complex="Courier New"/>
    </style:style>
    <style:style style:name="P875" style:parent-style-name="Textosimples" style:family="paragraph">
      <style:text-properties style:font-name="Courier New" style:font-name-complex="Courier New"/>
    </style:style>
    <style:style style:name="P876" style:parent-style-name="Textosimples" style:family="paragraph">
      <style:text-properties style:font-name="Courier New" style:font-name-complex="Courier New"/>
    </style:style>
    <style:style style:name="P877" style:parent-style-name="Textosimples" style:family="paragraph">
      <style:text-properties style:font-name="Courier New" style:font-name-complex="Courier New"/>
    </style:style>
    <style:style style:name="P878" style:parent-style-name="Textosimples" style:family="paragraph">
      <style:text-properties style:font-name="Courier New" style:font-name-complex="Courier New"/>
    </style:style>
    <style:style style:name="P879" style:parent-style-name="Textosimples" style:family="paragraph">
      <style:text-properties style:font-name="Courier New" style:font-name-complex="Courier New"/>
    </style:style>
    <style:style style:name="P880" style:parent-style-name="Textosimples" style:family="paragraph">
      <style:text-properties style:font-name="Courier New" style:font-name-complex="Courier New"/>
    </style:style>
    <style:style style:name="P881" style:parent-style-name="Textosimples" style:family="paragraph">
      <style:text-properties style:font-name="Courier New" style:font-name-complex="Courier New"/>
    </style:style>
    <style:style style:name="P882" style:parent-style-name="Textosimples" style:family="paragraph">
      <style:text-properties style:font-name="Courier New" style:font-name-complex="Courier New"/>
    </style:style>
    <style:style style:name="P883" style:parent-style-name="Textosimples" style:family="paragraph">
      <style:text-properties style:font-name="Courier New" style:font-name-complex="Courier New"/>
    </style:style>
    <style:style style:name="P884" style:parent-style-name="Textosimples" style:family="paragraph">
      <style:text-properties style:font-name="Courier New" style:font-name-complex="Courier New"/>
    </style:style>
    <style:style style:name="P885" style:parent-style-name="Textosimples" style:family="paragraph">
      <style:text-properties style:font-name="Courier New" style:font-name-complex="Courier New"/>
    </style:style>
    <style:style style:name="P886" style:parent-style-name="Textosimples" style:family="paragraph">
      <style:text-properties style:font-name="Courier New" style:font-name-complex="Courier New"/>
    </style:style>
    <style:style style:name="P887" style:parent-style-name="Textosimples" style:family="paragraph">
      <style:text-properties style:font-name="Courier New" style:font-name-complex="Courier New"/>
    </style:style>
    <style:style style:name="P888" style:parent-style-name="Textosimples" style:family="paragraph">
      <style:text-properties style:font-name="Courier New" style:font-name-complex="Courier New"/>
    </style:style>
    <style:style style:name="P889" style:parent-style-name="Textosimples" style:family="paragraph">
      <style:text-properties style:font-name="Courier New" style:font-name-complex="Courier New"/>
    </style:style>
    <style:style style:name="P890" style:parent-style-name="Textosimples" style:family="paragraph">
      <style:text-properties style:font-name="Courier New" style:font-name-complex="Courier New"/>
    </style:style>
    <style:style style:name="P891" style:parent-style-name="Textosimples" style:family="paragraph">
      <style:text-properties style:font-name="Courier New" style:font-name-complex="Courier New"/>
    </style:style>
    <style:style style:name="P892" style:parent-style-name="Textosimples" style:family="paragraph">
      <style:text-properties style:font-name="Courier New" style:font-name-complex="Courier New"/>
    </style:style>
    <style:style style:name="P893" style:parent-style-name="Textosimples" style:family="paragraph">
      <style:text-properties style:font-name="Courier New" style:font-name-complex="Courier New"/>
    </style:style>
    <style:style style:name="P894" style:parent-style-name="Textosimples" style:family="paragraph">
      <style:text-properties style:font-name="Courier New" style:font-name-complex="Courier New"/>
    </style:style>
    <style:style style:name="P895" style:parent-style-name="Textosimples" style:family="paragraph">
      <style:text-properties style:font-name="Courier New" style:font-name-complex="Courier New"/>
    </style:style>
    <style:style style:name="P896" style:parent-style-name="Textosimples" style:family="paragraph">
      <style:text-properties style:font-name="Courier New" style:font-name-complex="Courier New"/>
    </style:style>
    <style:style style:name="P897" style:parent-style-name="Textosimples" style:family="paragraph">
      <style:text-properties style:font-name="Courier New" style:font-name-complex="Courier New"/>
    </style:style>
    <style:style style:name="P898" style:parent-style-name="Textosimples" style:family="paragraph">
      <style:text-properties style:font-name="Courier New" style:font-name-complex="Courier New"/>
    </style:style>
    <style:style style:name="P899" style:parent-style-name="Textosimples" style:family="paragraph">
      <style:text-properties style:font-name="Courier New" style:font-name-complex="Courier New"/>
    </style:style>
    <style:style style:name="P900" style:parent-style-name="Textosimples" style:family="paragraph">
      <style:text-properties style:font-name="Courier New" style:font-name-complex="Courier New"/>
    </style:style>
    <style:style style:name="P901" style:parent-style-name="Textosimples" style:family="paragraph">
      <style:text-properties style:font-name="Courier New" style:font-name-complex="Courier New"/>
    </style:style>
    <style:style style:name="P902" style:parent-style-name="Textosimples" style:family="paragraph">
      <style:text-properties style:font-name="Courier New" style:font-name-complex="Courier New"/>
    </style:style>
    <style:style style:name="P903" style:parent-style-name="Textosimples" style:family="paragraph">
      <style:text-properties style:font-name="Courier New" style:font-name-complex="Courier New"/>
    </style:style>
    <style:style style:name="P904" style:parent-style-name="Textosimples" style:family="paragraph">
      <style:text-properties style:font-name="Courier New" style:font-name-complex="Courier New"/>
    </style:style>
    <style:style style:name="P905" style:parent-style-name="Textosimples" style:family="paragraph">
      <style:text-properties style:font-name="Courier New" style:font-name-complex="Courier New"/>
    </style:style>
    <style:style style:name="P906" style:parent-style-name="Textosimples" style:family="paragraph">
      <style:text-properties style:font-name="Courier New" style:font-name-complex="Courier New"/>
    </style:style>
    <style:style style:name="P907" style:parent-style-name="Textosimples" style:family="paragraph">
      <style:text-properties style:font-name="Courier New" style:font-name-complex="Courier New"/>
    </style:style>
    <style:style style:name="P908" style:parent-style-name="Textosimples" style:family="paragraph">
      <style:text-properties style:font-name="Courier New" style:font-name-complex="Courier New"/>
    </style:style>
    <style:style style:name="P909" style:parent-style-name="Textosimples" style:family="paragraph">
      <style:text-properties style:font-name="Courier New" style:font-name-complex="Courier New"/>
    </style:style>
    <style:style style:name="P910" style:parent-style-name="Textosimples" style:family="paragraph">
      <style:text-properties style:font-name="Courier New" style:font-name-complex="Courier New"/>
    </style:style>
    <style:style style:name="P911" style:parent-style-name="Textosimples" style:family="paragraph">
      <style:text-properties style:font-name="Courier New" style:font-name-complex="Courier New"/>
    </style:style>
    <style:style style:name="P912" style:parent-style-name="Textosimples" style:family="paragraph">
      <style:text-properties style:font-name="Courier New" style:font-name-complex="Courier New"/>
    </style:style>
    <style:style style:name="P913" style:parent-style-name="Textosimples" style:family="paragraph">
      <style:text-properties style:font-name="Courier New" style:font-name-complex="Courier New"/>
    </style:style>
    <style:style style:name="P914" style:parent-style-name="Textosimples" style:family="paragraph">
      <style:text-properties style:font-name="Courier New" style:font-name-complex="Courier New"/>
    </style:style>
    <style:style style:name="P915" style:parent-style-name="Textosimples" style:family="paragraph">
      <style:text-properties style:font-name="Courier New" style:font-name-complex="Courier New"/>
    </style:style>
    <style:style style:name="P916" style:parent-style-name="Textosimples" style:family="paragraph">
      <style:text-properties style:font-name="Courier New" style:font-name-complex="Courier New"/>
    </style:style>
    <style:style style:name="P917" style:parent-style-name="Textosimples" style:family="paragraph">
      <style:text-properties style:font-name="Courier New" style:font-name-complex="Courier New"/>
    </style:style>
    <style:style style:name="P918" style:parent-style-name="Textosimples" style:family="paragraph">
      <style:text-properties style:font-name="Courier New" style:font-name-complex="Courier New"/>
    </style:style>
    <style:style style:name="P919" style:parent-style-name="Textosimples" style:family="paragraph">
      <style:text-properties style:font-name="Courier New" style:font-name-complex="Courier New"/>
    </style:style>
    <style:style style:name="P920" style:parent-style-name="Textosimples" style:family="paragraph">
      <style:text-properties style:font-name="Courier New" style:font-name-complex="Courier New"/>
    </style:style>
    <style:style style:name="P921" style:parent-style-name="Textosimples" style:family="paragraph">
      <style:text-properties style:font-name="Courier New" style:font-name-complex="Courier New"/>
    </style:style>
    <style:style style:name="P922" style:parent-style-name="Textosimples" style:family="paragraph">
      <style:text-properties style:font-name="Courier New" style:font-name-complex="Courier New"/>
    </style:style>
    <style:style style:name="P923" style:parent-style-name="Textosimples" style:family="paragraph">
      <style:text-properties style:font-name="Courier New" style:font-name-complex="Courier New"/>
    </style:style>
    <style:style style:name="P924" style:parent-style-name="Textosimples" style:family="paragraph">
      <style:text-properties style:font-name="Courier New" style:font-name-complex="Courier New"/>
    </style:style>
    <style:style style:name="P925" style:parent-style-name="Textosimples" style:family="paragraph">
      <style:text-properties style:font-name="Courier New" style:font-name-complex="Courier New"/>
    </style:style>
    <style:style style:name="P926" style:parent-style-name="Textosimples" style:family="paragraph">
      <style:text-properties style:font-name="Courier New" style:font-name-complex="Courier New"/>
    </style:style>
    <style:style style:name="P927" style:parent-style-name="Textosimples" style:family="paragraph">
      <style:text-properties style:font-name="Courier New" style:font-name-complex="Courier New"/>
    </style:style>
    <style:style style:name="P928" style:parent-style-name="Textosimples" style:family="paragraph">
      <style:text-properties style:font-name="Courier New" style:font-name-complex="Courier New"/>
    </style:style>
    <style:style style:name="P929" style:parent-style-name="Textosimples" style:family="paragraph">
      <style:text-properties style:font-name="Courier New" style:font-name-complex="Courier New"/>
    </style:style>
    <style:style style:name="P930" style:parent-style-name="Textosimples" style:family="paragraph">
      <style:text-properties style:font-name="Courier New" style:font-name-complex="Courier New"/>
    </style:style>
    <style:style style:name="P931" style:parent-style-name="Textosimples" style:family="paragraph">
      <style:text-properties style:font-name="Courier New" style:font-name-complex="Courier New"/>
    </style:style>
    <style:style style:name="P932" style:parent-style-name="Textosimples" style:family="paragraph">
      <style:text-properties style:font-name="Courier New" style:font-name-complex="Courier New"/>
    </style:style>
    <style:style style:name="P933" style:parent-style-name="Textosimples" style:family="paragraph">
      <style:text-properties style:font-name="Courier New" style:font-name-complex="Courier New"/>
    </style:style>
    <style:style style:name="P934" style:parent-style-name="Textosimples" style:family="paragraph">
      <style:text-properties style:font-name="Courier New" style:font-name-complex="Courier New"/>
    </style:style>
    <style:style style:name="P935" style:parent-style-name="Textosimples" style:family="paragraph">
      <style:text-properties style:font-name="Courier New" style:font-name-complex="Courier New"/>
    </style:style>
    <style:style style:name="P936" style:parent-style-name="Textosimples" style:family="paragraph">
      <style:text-properties style:font-name="Courier New" style:font-name-complex="Courier New"/>
    </style:style>
    <style:style style:name="P937" style:parent-style-name="Textosimples" style:family="paragraph">
      <style:text-properties style:font-name="Courier New" style:font-name-complex="Courier New"/>
    </style:style>
    <style:style style:name="P938" style:parent-style-name="Textosimples" style:family="paragraph">
      <style:text-properties style:font-name="Courier New" style:font-name-complex="Courier New"/>
    </style:style>
    <style:style style:name="P939" style:parent-style-name="Textosimples" style:family="paragraph">
      <style:text-properties style:font-name="Courier New" style:font-name-complex="Courier New"/>
    </style:style>
    <style:style style:name="P940" style:parent-style-name="Textosimples" style:family="paragraph">
      <style:text-properties style:font-name="Courier New" style:font-name-complex="Courier New"/>
    </style:style>
    <style:style style:name="P941" style:parent-style-name="Textosimples" style:family="paragraph">
      <style:text-properties style:font-name="Courier New" style:font-name-complex="Courier New"/>
    </style:style>
    <style:style style:name="P942" style:parent-style-name="Textosimples" style:family="paragraph">
      <style:text-properties style:font-name="Courier New" style:font-name-complex="Courier New"/>
    </style:style>
    <style:style style:name="P943" style:parent-style-name="Textosimples" style:family="paragraph">
      <style:text-properties style:font-name="Courier New" style:font-name-complex="Courier New"/>
    </style:style>
    <style:style style:name="P944" style:parent-style-name="Textosimples" style:family="paragraph">
      <style:text-properties style:font-name="Courier New" style:font-name-complex="Courier New"/>
    </style:style>
    <style:style style:name="P945" style:parent-style-name="Textosimples" style:family="paragraph">
      <style:text-properties style:font-name="Courier New" style:font-name-complex="Courier New"/>
    </style:style>
    <style:style style:name="P946" style:parent-style-name="Textosimples" style:family="paragraph">
      <style:text-properties style:font-name="Courier New" style:font-name-complex="Courier New"/>
    </style:style>
    <style:style style:name="P947" style:parent-style-name="Textosimples" style:family="paragraph">
      <style:text-properties style:font-name="Courier New" style:font-name-complex="Courier New"/>
    </style:style>
    <style:style style:name="P948" style:parent-style-name="Textosimples" style:family="paragraph">
      <style:text-properties style:font-name="Courier New" style:font-name-complex="Courier New"/>
    </style:style>
    <style:style style:name="P949" style:parent-style-name="Textosimples" style:family="paragraph">
      <style:text-properties style:font-name="Courier New" style:font-name-complex="Courier New"/>
    </style:style>
    <style:style style:name="P950" style:parent-style-name="Textosimples" style:family="paragraph">
      <style:text-properties style:font-name="Courier New" style:font-name-complex="Courier New"/>
    </style:style>
    <style:style style:name="P951" style:parent-style-name="Textosimples" style:family="paragraph">
      <style:text-properties style:font-name="Courier New" style:font-name-complex="Courier New"/>
    </style:style>
    <style:style style:name="P952" style:parent-style-name="Textosimples" style:family="paragraph">
      <style:text-properties style:font-name="Courier New" style:font-name-complex="Courier New"/>
    </style:style>
    <style:style style:name="P953" style:parent-style-name="Textosimples" style:family="paragraph">
      <style:text-properties style:font-name="Courier New" style:font-name-complex="Courier New"/>
    </style:style>
    <style:style style:name="P954" style:parent-style-name="Textosimples" style:family="paragraph">
      <style:text-properties style:font-name="Courier New" style:font-name-complex="Courier New"/>
    </style:style>
    <style:style style:name="P955" style:parent-style-name="Textosimples" style:family="paragraph">
      <style:text-properties style:font-name="Courier New" style:font-name-complex="Courier New"/>
    </style:style>
    <style:style style:name="P956" style:parent-style-name="Textosimples" style:family="paragraph">
      <style:text-properties style:font-name="Courier New" style:font-name-complex="Courier New"/>
    </style:style>
    <style:style style:name="P957" style:parent-style-name="Textosimples" style:family="paragraph">
      <style:text-properties style:font-name="Courier New" style:font-name-complex="Courier New"/>
    </style:style>
    <style:style style:name="P958" style:parent-style-name="Textosimples" style:family="paragraph">
      <style:text-properties style:font-name="Courier New" style:font-name-complex="Courier New"/>
    </style:style>
    <style:style style:name="P959" style:parent-style-name="Textosimples" style:family="paragraph">
      <style:text-properties style:font-name="Courier New" style:font-name-complex="Courier New"/>
    </style:style>
    <style:style style:name="P960" style:parent-style-name="Textosimples" style:family="paragraph">
      <style:text-properties style:font-name="Courier New" style:font-name-complex="Courier New"/>
    </style:style>
    <style:style style:name="P961" style:parent-style-name="Textosimples" style:family="paragraph">
      <style:text-properties style:font-name="Courier New" style:font-name-complex="Courier New"/>
    </style:style>
    <style:style style:name="P962" style:parent-style-name="Textosimples" style:family="paragraph">
      <style:text-properties style:font-name="Courier New" style:font-name-complex="Courier New"/>
    </style:style>
    <style:style style:name="P963" style:parent-style-name="Textosimples" style:family="paragraph">
      <style:text-properties style:font-name="Courier New" style:font-name-complex="Courier New"/>
    </style:style>
    <style:style style:name="P964" style:parent-style-name="Textosimples" style:family="paragraph">
      <style:text-properties style:font-name="Courier New" style:font-name-complex="Courier New"/>
    </style:style>
    <style:style style:name="P965" style:parent-style-name="Textosimples" style:family="paragraph">
      <style:text-properties style:font-name="Courier New" style:font-name-complex="Courier New"/>
    </style:style>
    <style:style style:name="P966" style:parent-style-name="Textosimples" style:family="paragraph">
      <style:text-properties style:font-name="Courier New" style:font-name-complex="Courier New"/>
    </style:style>
    <style:style style:name="P967" style:parent-style-name="Textosimples" style:family="paragraph">
      <style:text-properties style:font-name="Courier New" style:font-name-complex="Courier New"/>
    </style:style>
    <style:style style:name="P968" style:parent-style-name="Textosimples" style:family="paragraph">
      <style:text-properties style:font-name="Courier New" style:font-name-complex="Courier New"/>
    </style:style>
    <style:style style:name="P969" style:parent-style-name="Textosimples" style:family="paragraph">
      <style:text-properties style:font-name="Courier New" style:font-name-complex="Courier New"/>
    </style:style>
    <style:style style:name="P970" style:parent-style-name="Textosimples" style:family="paragraph">
      <style:text-properties style:font-name="Courier New" style:font-name-complex="Courier New"/>
    </style:style>
    <style:style style:name="P971" style:parent-style-name="Textosimples" style:family="paragraph">
      <style:text-properties style:font-name="Courier New" style:font-name-complex="Courier New"/>
    </style:style>
    <style:style style:name="P972" style:parent-style-name="Textosimples" style:family="paragraph">
      <style:text-properties style:font-name="Courier New" style:font-name-complex="Courier New"/>
    </style:style>
    <style:style style:name="P973" style:parent-style-name="Textosimples" style:family="paragraph">
      <style:text-properties style:font-name="Courier New" style:font-name-complex="Courier New"/>
    </style:style>
    <style:style style:name="P974" style:parent-style-name="Textosimples" style:family="paragraph">
      <style:text-properties style:font-name="Courier New" style:font-name-complex="Courier New"/>
    </style:style>
    <style:style style:name="P975" style:parent-style-name="Textosimples" style:family="paragraph">
      <style:text-properties style:font-name="Courier New" style:font-name-complex="Courier New"/>
    </style:style>
    <style:style style:name="P976" style:parent-style-name="Textosimples" style:family="paragraph">
      <style:text-properties style:font-name="Courier New" style:font-name-complex="Courier New"/>
    </style:style>
    <style:style style:name="P977" style:parent-style-name="Textosimples" style:family="paragraph">
      <style:text-properties style:font-name="Courier New" style:font-name-complex="Courier New"/>
    </style:style>
    <style:style style:name="P978" style:parent-style-name="Textosimples" style:family="paragraph">
      <style:text-properties style:font-name="Courier New" style:font-name-complex="Courier New"/>
    </style:style>
    <style:style style:name="P979" style:parent-style-name="Textosimples" style:family="paragraph">
      <style:text-properties style:font-name="Courier New" style:font-name-complex="Courier New"/>
    </style:style>
    <style:style style:name="P980" style:parent-style-name="Textosimples" style:family="paragraph">
      <style:text-properties style:font-name="Courier New" style:font-name-complex="Courier New"/>
    </style:style>
    <style:style style:name="P981" style:parent-style-name="Textosimples" style:family="paragraph">
      <style:text-properties style:font-name="Courier New" style:font-name-complex="Courier New"/>
    </style:style>
    <style:style style:name="P982" style:parent-style-name="Textosimples" style:family="paragraph">
      <style:text-properties style:font-name="Courier New" style:font-name-complex="Courier New"/>
    </style:style>
    <style:style style:name="P983" style:parent-style-name="Textosimples" style:family="paragraph">
      <style:paragraph-properties fo:break-before="page"/>
      <style:text-properties style:font-name="Courier New" style:font-name-complex="Courier New"/>
    </style:style>
    <style:style style:name="P984" style:parent-style-name="Textosimples" style:family="paragraph">
      <style:text-properties style:font-name="Courier New" style:font-name-complex="Courier New"/>
    </style:style>
    <style:style style:name="P985" style:parent-style-name="Textosimples" style:family="paragraph">
      <style:text-properties style:font-name="Courier New" style:font-name-complex="Courier New"/>
    </style:style>
    <style:style style:name="P986" style:parent-style-name="Textosimples" style:family="paragraph">
      <style:text-properties style:font-name="Courier New" style:font-name-complex="Courier New"/>
    </style:style>
    <style:style style:name="P987" style:parent-style-name="Textosimples" style:family="paragraph">
      <style:text-properties style:font-name="Courier New" style:font-name-complex="Courier New"/>
    </style:style>
    <style:style style:name="P988" style:parent-style-name="Textosimples" style:family="paragraph">
      <style:text-properties style:font-name="Courier New" style:font-name-complex="Courier New"/>
    </style:style>
    <style:style style:name="P989" style:parent-style-name="Textosimples" style:family="paragraph">
      <style:text-properties style:font-name="Courier New" style:font-name-complex="Courier New"/>
    </style:style>
    <style:style style:name="P990" style:parent-style-name="Textosimples" style:family="paragraph">
      <style:text-properties style:font-name="Courier New" style:font-name-complex="Courier New"/>
    </style:style>
    <style:style style:name="P991" style:parent-style-name="Textosimples" style:family="paragraph">
      <style:text-properties style:font-name="Courier New" style:font-name-complex="Courier New"/>
    </style:style>
    <style:style style:name="P992" style:parent-style-name="Textosimples" style:family="paragraph">
      <style:text-properties style:font-name="Courier New" style:font-name-complex="Courier New"/>
    </style:style>
    <style:style style:name="P993" style:parent-style-name="Textosimples" style:family="paragraph">
      <style:text-properties style:font-name="Courier New" style:font-name-complex="Courier New"/>
    </style:style>
    <style:style style:name="P994" style:parent-style-name="Textosimples" style:family="paragraph">
      <style:text-properties style:font-name="Courier New" style:font-name-complex="Courier New"/>
    </style:style>
    <style:style style:name="P995" style:parent-style-name="Textosimples" style:family="paragraph">
      <style:text-properties style:font-name="Courier New" style:font-name-complex="Courier New"/>
    </style:style>
    <style:style style:name="P996" style:parent-style-name="Textosimples" style:family="paragraph">
      <style:text-properties style:font-name="Courier New" style:font-name-complex="Courier New"/>
    </style:style>
    <style:style style:name="P997" style:parent-style-name="Textosimples" style:family="paragraph">
      <style:text-properties style:font-name="Courier New" style:font-name-complex="Courier New"/>
    </style:style>
    <style:style style:name="P998" style:parent-style-name="Textosimples" style:family="paragraph">
      <style:text-properties style:font-name="Courier New" style:font-name-complex="Courier New"/>
    </style:style>
    <style:style style:name="P999" style:parent-style-name="Textosimples" style:family="paragraph">
      <style:text-properties style:font-name="Courier New" style:font-name-complex="Courier New"/>
    </style:style>
    <style:style style:name="P1000" style:parent-style-name="Textosimples" style:family="paragraph">
      <style:text-properties style:font-name="Courier New" style:font-name-complex="Courier New"/>
    </style:style>
    <style:style style:name="P1001" style:parent-style-name="Textosimples" style:family="paragraph">
      <style:text-properties style:font-name="Courier New" style:font-name-complex="Courier New"/>
    </style:style>
    <style:style style:name="P1002" style:parent-style-name="Textosimples" style:family="paragraph">
      <style:text-properties style:font-name="Courier New" style:font-name-complex="Courier New"/>
    </style:style>
    <style:style style:name="P1003" style:parent-style-name="Textosimples" style:family="paragraph">
      <style:text-properties style:font-name="Courier New" style:font-name-complex="Courier New"/>
    </style:style>
    <style:style style:name="P1004" style:parent-style-name="Textosimples" style:family="paragraph">
      <style:text-properties style:font-name="Courier New" style:font-name-complex="Courier New"/>
    </style:style>
    <style:style style:name="P1005" style:parent-style-name="Textosimples" style:family="paragraph">
      <style:text-properties style:font-name="Courier New" style:font-name-complex="Courier New"/>
    </style:style>
    <style:style style:name="P1006" style:parent-style-name="Textosimples" style:family="paragraph">
      <style:text-properties style:font-name="Courier New" style:font-name-complex="Courier New"/>
    </style:style>
    <style:style style:name="P1007" style:parent-style-name="Textosimples" style:family="paragraph">
      <style:text-properties style:font-name="Courier New" style:font-name-complex="Courier New"/>
    </style:style>
    <style:style style:name="P1008" style:parent-style-name="Textosimples" style:family="paragraph">
      <style:text-properties style:font-name="Courier New" style:font-name-complex="Courier New"/>
    </style:style>
    <style:style style:name="P1009" style:parent-style-name="Textosimples" style:family="paragraph">
      <style:text-properties style:font-name="Courier New" style:font-name-complex="Courier New"/>
    </style:style>
    <style:style style:name="P1010" style:parent-style-name="Textosimples" style:family="paragraph">
      <style:text-properties style:font-name="Courier New" style:font-name-complex="Courier New"/>
    </style:style>
    <style:style style:name="P1011" style:parent-style-name="Textosimples" style:family="paragraph">
      <style:text-properties style:font-name="Courier New" style:font-name-complex="Courier New"/>
    </style:style>
    <style:style style:name="P1012" style:parent-style-name="Textosimples" style:family="paragraph">
      <style:text-properties style:font-name="Courier New" style:font-name-complex="Courier New"/>
    </style:style>
    <style:style style:name="P1013" style:parent-style-name="Textosimples" style:family="paragraph">
      <style:text-properties style:font-name="Courier New" style:font-name-complex="Courier New"/>
    </style:style>
    <style:style style:name="P1014" style:parent-style-name="Textosimples" style:family="paragraph">
      <style:text-properties style:font-name="Courier New" style:font-name-complex="Courier New"/>
    </style:style>
    <style:style style:name="P1015" style:parent-style-name="Textosimples" style:family="paragraph">
      <style:text-properties style:font-name="Courier New" style:font-name-complex="Courier New"/>
    </style:style>
    <style:style style:name="P1016" style:parent-style-name="Textosimples" style:family="paragraph">
      <style:text-properties style:font-name="Courier New" style:font-name-complex="Courier New"/>
    </style:style>
    <style:style style:name="P1017" style:parent-style-name="Textosimples" style:family="paragraph">
      <style:text-properties style:font-name="Courier New" style:font-name-complex="Courier New"/>
    </style:style>
    <style:style style:name="P1018" style:parent-style-name="Textosimples" style:family="paragraph">
      <style:text-properties style:font-name="Courier New" style:font-name-complex="Courier New"/>
    </style:style>
    <style:style style:name="P1019" style:parent-style-name="Textosimples" style:family="paragraph">
      <style:text-properties style:font-name="Courier New" style:font-name-complex="Courier New"/>
    </style:style>
    <style:style style:name="P1020" style:parent-style-name="Textosimples" style:family="paragraph">
      <style:text-properties style:font-name="Courier New" style:font-name-complex="Courier New"/>
    </style:style>
    <style:style style:name="P1021" style:parent-style-name="Textosimples" style:family="paragraph">
      <style:text-properties style:font-name="Courier New" style:font-name-complex="Courier New"/>
    </style:style>
    <style:style style:name="P1022" style:parent-style-name="Textosimples" style:family="paragraph">
      <style:text-properties style:font-name="Courier New" style:font-name-complex="Courier New"/>
    </style:style>
    <style:style style:name="P1023" style:parent-style-name="Textosimples" style:family="paragraph">
      <style:text-properties style:font-name="Courier New" style:font-name-complex="Courier New"/>
    </style:style>
    <style:style style:name="P1024" style:parent-style-name="Textosimples" style:family="paragraph">
      <style:text-properties style:font-name="Courier New" style:font-name-complex="Courier New"/>
    </style:style>
    <style:style style:name="P1025" style:parent-style-name="Textosimples" style:family="paragraph">
      <style:text-properties style:font-name="Courier New" style:font-name-complex="Courier New"/>
    </style:style>
    <style:style style:name="P1026" style:parent-style-name="Textosimples" style:family="paragraph">
      <style:text-properties style:font-name="Courier New" style:font-name-complex="Courier New"/>
    </style:style>
    <style:style style:name="P1027" style:parent-style-name="Textosimples" style:family="paragraph">
      <style:text-properties style:font-name="Courier New" style:font-name-complex="Courier New"/>
    </style:style>
    <style:style style:name="P1028" style:parent-style-name="Textosimples" style:family="paragraph">
      <style:text-properties style:font-name="Courier New" style:font-name-complex="Courier New"/>
    </style:style>
    <style:style style:name="P1029" style:parent-style-name="Textosimples" style:family="paragraph">
      <style:text-properties style:font-name="Courier New" style:font-name-complex="Courier New"/>
    </style:style>
    <style:style style:name="P1030" style:parent-style-name="Textosimples" style:family="paragraph">
      <style:text-properties style:font-name="Courier New" style:font-name-complex="Courier New"/>
    </style:style>
    <style:style style:name="P1031" style:parent-style-name="Textosimples" style:family="paragraph">
      <style:text-properties style:font-name="Courier New" style:font-name-complex="Courier New"/>
    </style:style>
    <style:style style:name="P1032" style:parent-style-name="Textosimples" style:family="paragraph">
      <style:text-properties style:font-name="Courier New" style:font-name-complex="Courier New"/>
    </style:style>
    <style:style style:name="P1033" style:parent-style-name="Textosimples" style:family="paragraph">
      <style:text-properties style:font-name="Courier New" style:font-name-complex="Courier New"/>
    </style:style>
    <style:style style:name="P1034" style:parent-style-name="Textosimples" style:family="paragraph">
      <style:text-properties style:font-name="Courier New" style:font-name-complex="Courier New"/>
    </style:style>
    <style:style style:name="P1035" style:parent-style-name="Textosimples" style:family="paragraph">
      <style:text-properties style:font-name="Courier New" style:font-name-complex="Courier New"/>
    </style:style>
    <style:style style:name="P1036" style:parent-style-name="Textosimples" style:family="paragraph">
      <style:text-properties style:font-name="Courier New" style:font-name-complex="Courier New"/>
    </style:style>
    <style:style style:name="P1037" style:parent-style-name="Textosimples" style:family="paragraph">
      <style:text-properties style:font-name="Courier New" style:font-name-complex="Courier New"/>
    </style:style>
    <style:style style:name="P1038" style:parent-style-name="Textosimples" style:family="paragraph">
      <style:text-properties style:font-name="Courier New" style:font-name-complex="Courier New"/>
    </style:style>
    <style:style style:name="P1039" style:parent-style-name="Textosimples" style:family="paragraph">
      <style:text-properties style:font-name="Courier New" style:font-name-complex="Courier New"/>
    </style:style>
    <style:style style:name="P1040" style:parent-style-name="Textosimples" style:family="paragraph">
      <style:text-properties style:font-name="Courier New" style:font-name-complex="Courier New"/>
    </style:style>
    <style:style style:name="P1041" style:parent-style-name="Textosimples" style:family="paragraph">
      <style:text-properties style:font-name="Courier New" style:font-name-complex="Courier New"/>
    </style:style>
    <style:style style:name="P1042" style:parent-style-name="Textosimples" style:family="paragraph">
      <style:text-properties style:font-name="Courier New" style:font-name-complex="Courier New"/>
    </style:style>
    <style:style style:name="P1043" style:parent-style-name="Textosimples" style:family="paragraph">
      <style:text-properties style:font-name="Courier New" style:font-name-complex="Courier New"/>
    </style:style>
    <style:style style:name="P1044" style:parent-style-name="Textosimples" style:family="paragraph">
      <style:text-properties style:font-name="Courier New" style:font-name-complex="Courier New"/>
    </style:style>
    <style:style style:name="P1045" style:parent-style-name="Textosimples" style:family="paragraph">
      <style:text-properties style:font-name="Courier New" style:font-name-complex="Courier New"/>
    </style:style>
    <style:style style:name="P1046" style:parent-style-name="Textosimples" style:family="paragraph">
      <style:text-properties style:font-name="Courier New" style:font-name-complex="Courier New"/>
    </style:style>
    <style:style style:name="P1047" style:parent-style-name="Textosimples" style:family="paragraph">
      <style:text-properties style:font-name="Courier New" style:font-name-complex="Courier New"/>
    </style:style>
    <style:style style:name="P1048" style:parent-style-name="Textosimples" style:family="paragraph">
      <style:text-properties style:font-name="Courier New" style:font-name-complex="Courier New"/>
    </style:style>
    <style:style style:name="P1049" style:parent-style-name="Textosimples" style:family="paragraph">
      <style:text-properties style:font-name="Courier New" style:font-name-complex="Courier New"/>
    </style:style>
    <style:style style:name="P1050" style:parent-style-name="Textosimples" style:family="paragraph">
      <style:text-properties style:font-name="Courier New" style:font-name-complex="Courier New"/>
    </style:style>
    <style:style style:name="P1051" style:parent-style-name="Textosimples" style:family="paragraph">
      <style:text-properties style:font-name="Courier New" style:font-name-complex="Courier New"/>
    </style:style>
    <style:style style:name="P1052" style:parent-style-name="Textosimples" style:family="paragraph">
      <style:text-properties style:font-name="Courier New" style:font-name-complex="Courier New"/>
    </style:style>
    <style:style style:name="P1053" style:parent-style-name="Textosimples" style:family="paragraph">
      <style:text-properties style:font-name="Courier New" style:font-name-complex="Courier New"/>
    </style:style>
    <style:style style:name="P1054" style:parent-style-name="Textosimples" style:family="paragraph">
      <style:text-properties style:font-name="Courier New" style:font-name-complex="Courier New"/>
    </style:style>
    <style:style style:name="P1055" style:parent-style-name="Textosimples" style:family="paragraph">
      <style:text-properties style:font-name="Courier New" style:font-name-complex="Courier New"/>
    </style:style>
    <style:style style:name="P1056" style:parent-style-name="Textosimples" style:family="paragraph">
      <style:text-properties style:font-name="Courier New" style:font-name-complex="Courier New"/>
    </style:style>
    <style:style style:name="P1057" style:parent-style-name="Textosimples" style:family="paragraph">
      <style:text-properties style:font-name="Courier New" style:font-name-complex="Courier New"/>
    </style:style>
    <style:style style:name="P1058" style:parent-style-name="Textosimples" style:family="paragraph">
      <style:text-properties style:font-name="Courier New" style:font-name-complex="Courier New"/>
    </style:style>
    <style:style style:name="P1059" style:parent-style-name="Textosimples" style:family="paragraph">
      <style:text-properties style:font-name="Courier New" style:font-name-complex="Courier New"/>
    </style:style>
    <style:style style:name="P1060" style:parent-style-name="Textosimples" style:family="paragraph">
      <style:text-properties style:font-name="Courier New" style:font-name-complex="Courier New"/>
    </style:style>
    <style:style style:name="P1061" style:parent-style-name="Textosimples" style:family="paragraph">
      <style:text-properties style:font-name="Courier New" style:font-name-complex="Courier New"/>
    </style:style>
    <style:style style:name="P1062" style:parent-style-name="Textosimples" style:family="paragraph">
      <style:text-properties style:font-name="Courier New" style:font-name-complex="Courier New"/>
    </style:style>
    <style:style style:name="P1063" style:parent-style-name="Textosimples" style:family="paragraph">
      <style:text-properties style:font-name="Courier New" style:font-name-complex="Courier New"/>
    </style:style>
    <style:style style:name="P1064" style:parent-style-name="Textosimples" style:family="paragraph">
      <style:text-properties style:font-name="Courier New" style:font-name-complex="Courier New"/>
    </style:style>
    <style:style style:name="P1065" style:parent-style-name="Textosimples" style:family="paragraph">
      <style:text-properties style:font-name="Courier New" style:font-name-complex="Courier New"/>
    </style:style>
    <style:style style:name="P1066" style:parent-style-name="Textosimples" style:family="paragraph">
      <style:text-properties style:font-name="Courier New" style:font-name-complex="Courier New"/>
    </style:style>
    <style:style style:name="P1067" style:parent-style-name="Textosimples" style:family="paragraph">
      <style:text-properties style:font-name="Courier New" style:font-name-complex="Courier New"/>
    </style:style>
    <style:style style:name="P1068" style:parent-style-name="Textosimples" style:family="paragraph">
      <style:text-properties style:font-name="Courier New" style:font-name-complex="Courier New"/>
    </style:style>
    <style:style style:name="P1069" style:parent-style-name="Textosimples" style:family="paragraph">
      <style:text-properties style:font-name="Courier New" style:font-name-complex="Courier New"/>
    </style:style>
    <style:style style:name="P1070" style:parent-style-name="Textosimples" style:family="paragraph">
      <style:text-properties style:font-name="Courier New" style:font-name-complex="Courier New"/>
    </style:style>
    <style:style style:name="P1071" style:parent-style-name="Textosimples" style:family="paragraph">
      <style:text-properties style:font-name="Courier New" style:font-name-complex="Courier New"/>
    </style:style>
    <style:style style:name="P1072" style:parent-style-name="Textosimples" style:family="paragraph">
      <style:text-properties style:font-name="Courier New" style:font-name-complex="Courier New"/>
    </style:style>
    <style:style style:name="P1073" style:parent-style-name="Textosimples" style:family="paragraph">
      <style:text-properties style:font-name="Courier New" style:font-name-complex="Courier New"/>
    </style:style>
    <style:style style:name="P1074" style:parent-style-name="Textosimples" style:family="paragraph">
      <style:text-properties style:font-name="Courier New" style:font-name-complex="Courier New"/>
    </style:style>
    <style:style style:name="P1075" style:parent-style-name="Textosimples" style:family="paragraph">
      <style:text-properties style:font-name="Courier New" style:font-name-complex="Courier New"/>
    </style:style>
    <style:style style:name="P1076" style:parent-style-name="Textosimples" style:family="paragraph">
      <style:text-properties style:font-name="Courier New" style:font-name-complex="Courier New"/>
    </style:style>
    <style:style style:name="P1077" style:parent-style-name="Textosimples" style:family="paragraph">
      <style:text-properties style:font-name="Courier New" style:font-name-complex="Courier New"/>
    </style:style>
    <style:style style:name="P1078" style:parent-style-name="Textosimples" style:family="paragraph">
      <style:text-properties style:font-name="Courier New" style:font-name-complex="Courier New"/>
    </style:style>
    <style:style style:name="P1079" style:parent-style-name="Textosimples" style:family="paragraph">
      <style:text-properties style:font-name="Courier New" style:font-name-complex="Courier New"/>
    </style:style>
    <style:style style:name="P1080" style:parent-style-name="Textosimples" style:family="paragraph">
      <style:text-properties style:font-name="Courier New" style:font-name-complex="Courier New"/>
    </style:style>
    <style:style style:name="P1081" style:parent-style-name="Textosimples" style:family="paragraph">
      <style:text-properties style:font-name="Courier New" style:font-name-complex="Courier New"/>
    </style:style>
    <style:style style:name="P1082" style:parent-style-name="Textosimples" style:family="paragraph">
      <style:text-properties style:font-name="Courier New" style:font-name-complex="Courier New"/>
    </style:style>
    <style:style style:name="P1083" style:parent-style-name="Textosimples" style:family="paragraph">
      <style:text-properties style:font-name="Courier New" style:font-name-complex="Courier New"/>
    </style:style>
    <style:style style:name="P1084" style:parent-style-name="Textosimples" style:family="paragraph">
      <style:text-properties style:font-name="Courier New" style:font-name-complex="Courier New"/>
    </style:style>
    <style:style style:name="P1085" style:parent-style-name="Textosimples" style:family="paragraph">
      <style:text-properties style:font-name="Courier New" style:font-name-complex="Courier New"/>
    </style:style>
    <style:style style:name="P1086" style:parent-style-name="Textosimples" style:family="paragraph">
      <style:text-properties style:font-name="Courier New" style:font-name-complex="Courier New"/>
    </style:style>
    <style:style style:name="P1087" style:parent-style-name="Textosimples" style:family="paragraph">
      <style:text-properties style:font-name="Courier New" style:font-name-complex="Courier New"/>
    </style:style>
    <style:style style:name="P1088" style:parent-style-name="Textosimples" style:family="paragraph">
      <style:text-properties style:font-name="Courier New" style:font-name-complex="Courier New"/>
    </style:style>
    <style:style style:name="P1089" style:parent-style-name="Textosimples" style:family="paragraph">
      <style:text-properties style:font-name="Courier New" style:font-name-complex="Courier New"/>
    </style:style>
    <style:style style:name="P1090" style:parent-style-name="Textosimples" style:family="paragraph">
      <style:text-properties style:font-name="Courier New" style:font-name-complex="Courier New"/>
    </style:style>
    <style:style style:name="P1091" style:parent-style-name="Textosimples" style:family="paragraph">
      <style:text-properties style:font-name="Courier New" style:font-name-complex="Courier New"/>
    </style:style>
    <style:style style:name="P1092" style:parent-style-name="Textosimples" style:family="paragraph">
      <style:text-properties style:font-name="Courier New" style:font-name-complex="Courier New"/>
    </style:style>
    <style:style style:name="P1093" style:parent-style-name="Textosimples" style:family="paragraph">
      <style:text-properties style:font-name="Courier New" style:font-name-complex="Courier New"/>
    </style:style>
    <style:style style:name="P1094" style:parent-style-name="Textosimples" style:family="paragraph">
      <style:text-properties style:font-name="Courier New" style:font-name-complex="Courier New"/>
    </style:style>
    <style:style style:name="P1095" style:parent-style-name="Textosimples" style:family="paragraph">
      <style:text-properties style:font-name="Courier New" style:font-name-complex="Courier New"/>
    </style:style>
    <style:style style:name="P1096" style:parent-style-name="Textosimples" style:family="paragraph">
      <style:text-properties style:font-name="Courier New" style:font-name-complex="Courier New"/>
    </style:style>
    <style:style style:name="P1097" style:parent-style-name="Textosimples" style:family="paragraph">
      <style:text-properties style:font-name="Courier New" style:font-name-complex="Courier New"/>
    </style:style>
    <style:style style:name="P1098" style:parent-style-name="Textosimples" style:family="paragraph">
      <style:text-properties style:font-name="Courier New" style:font-name-complex="Courier New"/>
    </style:style>
    <style:style style:name="P1099" style:parent-style-name="Textosimples" style:family="paragraph">
      <style:text-properties style:font-name="Courier New" style:font-name-complex="Courier New"/>
    </style:style>
    <style:style style:name="P1100" style:parent-style-name="Textosimples" style:family="paragraph">
      <style:text-properties style:font-name="Courier New" style:font-name-complex="Courier New"/>
    </style:style>
    <style:style style:name="P1101" style:parent-style-name="Textosimples" style:family="paragraph">
      <style:text-properties style:font-name="Courier New" style:font-name-complex="Courier New"/>
    </style:style>
    <style:style style:name="P1102" style:parent-style-name="Textosimples" style:family="paragraph">
      <style:text-properties style:font-name="Courier New" style:font-name-complex="Courier New"/>
    </style:style>
    <style:style style:name="P1103" style:parent-style-name="Textosimples" style:family="paragraph">
      <style:text-properties style:font-name="Courier New" style:font-name-complex="Courier New"/>
    </style:style>
    <style:style style:name="P1104" style:parent-style-name="Textosimples" style:family="paragraph">
      <style:text-properties style:font-name="Courier New" style:font-name-complex="Courier New"/>
    </style:style>
    <style:style style:name="P1105" style:parent-style-name="Textosimples" style:family="paragraph">
      <style:text-properties style:font-name="Courier New" style:font-name-complex="Courier New"/>
    </style:style>
    <style:style style:name="P1106" style:parent-style-name="Textosimples" style:family="paragraph">
      <style:text-properties style:font-name="Courier New" style:font-name-complex="Courier New"/>
    </style:style>
    <style:style style:name="P1107" style:parent-style-name="Textosimples" style:family="paragraph">
      <style:text-properties style:font-name="Courier New" style:font-name-complex="Courier New"/>
    </style:style>
    <style:style style:name="P1108" style:parent-style-name="Textosimples" style:family="paragraph">
      <style:text-properties style:font-name="Courier New" style:font-name-complex="Courier New"/>
    </style:style>
    <style:style style:name="P1109" style:parent-style-name="Textosimples" style:family="paragraph">
      <style:text-properties style:font-name="Courier New" style:font-name-complex="Courier New"/>
    </style:style>
    <style:style style:name="P1110" style:parent-style-name="Textosimples" style:family="paragraph">
      <style:text-properties style:font-name="Courier New" style:font-name-complex="Courier New"/>
    </style:style>
    <style:style style:name="P1111" style:parent-style-name="Textosimples" style:family="paragraph">
      <style:text-properties style:font-name="Courier New" style:font-name-complex="Courier New"/>
    </style:style>
    <style:style style:name="P1112" style:parent-style-name="Textosimples" style:family="paragraph">
      <style:text-properties style:font-name="Courier New" style:font-name-complex="Courier New"/>
    </style:style>
    <style:style style:name="P1113" style:parent-style-name="Textosimples" style:family="paragraph">
      <style:text-properties style:font-name="Courier New" style:font-name-complex="Courier New"/>
    </style:style>
    <style:style style:name="P1114" style:parent-style-name="Textosimples" style:family="paragraph">
      <style:text-properties style:font-name="Courier New" style:font-name-complex="Courier New"/>
    </style:style>
    <style:style style:name="P1115" style:parent-style-name="Textosimples" style:family="paragraph">
      <style:text-properties style:font-name="Courier New" style:font-name-complex="Courier New"/>
    </style:style>
    <style:style style:name="P1116" style:parent-style-name="Textosimples" style:family="paragraph">
      <style:text-properties style:font-name="Courier New" style:font-name-complex="Courier New"/>
    </style:style>
    <style:style style:name="P1117" style:parent-style-name="Textosimples" style:family="paragraph">
      <style:text-properties style:font-name="Courier New" style:font-name-complex="Courier New"/>
    </style:style>
    <style:style style:name="P1118" style:parent-style-name="Textosimples" style:family="paragraph">
      <style:text-properties style:font-name="Courier New" style:font-name-complex="Courier New"/>
    </style:style>
    <style:style style:name="P1119" style:parent-style-name="Textosimples" style:family="paragraph">
      <style:text-properties style:font-name="Courier New" style:font-name-complex="Courier New"/>
    </style:style>
    <style:style style:name="P1120" style:parent-style-name="Textosimples" style:family="paragraph">
      <style:text-properties style:font-name="Courier New" style:font-name-complex="Courier New"/>
    </style:style>
    <style:style style:name="P1121" style:parent-style-name="Textosimples" style:family="paragraph">
      <style:text-properties style:font-name="Courier New" style:font-name-complex="Courier New"/>
    </style:style>
    <style:style style:name="P1122" style:parent-style-name="Textosimples" style:family="paragraph">
      <style:text-properties style:font-name="Courier New" style:font-name-complex="Courier New"/>
    </style:style>
    <style:style style:name="P1123" style:parent-style-name="Textosimples" style:family="paragraph">
      <style:text-properties style:font-name="Courier New" style:font-name-complex="Courier New"/>
    </style:style>
    <style:style style:name="P1124" style:parent-style-name="Textosimples" style:family="paragraph">
      <style:text-properties style:font-name="Courier New" style:font-name-complex="Courier New"/>
    </style:style>
    <style:style style:name="P1125" style:parent-style-name="Textosimples" style:family="paragraph">
      <style:text-properties style:font-name="Courier New" style:font-name-complex="Courier New"/>
    </style:style>
    <style:style style:name="P1126" style:parent-style-name="Textosimples" style:family="paragraph">
      <style:text-properties style:font-name="Courier New" style:font-name-complex="Courier New"/>
    </style:style>
    <style:style style:name="P1127" style:parent-style-name="Textosimples" style:family="paragraph">
      <style:text-properties style:font-name="Courier New" style:font-name-complex="Courier New"/>
    </style:style>
    <style:style style:name="P1128" style:parent-style-name="Textosimples" style:family="paragraph">
      <style:text-properties style:font-name="Courier New" style:font-name-complex="Courier New"/>
    </style:style>
    <style:style style:name="P1129" style:parent-style-name="Textosimples" style:family="paragraph">
      <style:text-properties style:font-name="Courier New" style:font-name-complex="Courier New"/>
    </style:style>
    <style:style style:name="P1130" style:parent-style-name="Textosimples" style:family="paragraph">
      <style:text-properties style:font-name="Courier New" style:font-name-complex="Courier New"/>
    </style:style>
    <style:style style:name="P1131" style:parent-style-name="Textosimples" style:family="paragraph">
      <style:text-properties style:font-name="Courier New" style:font-name-complex="Courier New"/>
    </style:style>
    <style:style style:name="P1132" style:parent-style-name="Textosimples" style:family="paragraph">
      <style:text-properties style:font-name="Courier New" style:font-name-complex="Courier New"/>
    </style:style>
    <style:style style:name="P1133" style:parent-style-name="Textosimples" style:family="paragraph">
      <style:text-properties style:font-name="Courier New" style:font-name-complex="Courier New"/>
    </style:style>
    <style:style style:name="P1134" style:parent-style-name="Textosimples" style:family="paragraph">
      <style:text-properties style:font-name="Courier New" style:font-name-complex="Courier New"/>
    </style:style>
    <style:style style:name="P1135" style:parent-style-name="Textosimples" style:family="paragraph">
      <style:text-properties style:font-name="Courier New" style:font-name-complex="Courier New"/>
    </style:style>
    <style:style style:name="P1136" style:parent-style-name="Textosimples" style:family="paragraph">
      <style:text-properties style:font-name="Courier New" style:font-name-complex="Courier New"/>
    </style:style>
    <style:style style:name="P1137" style:parent-style-name="Textosimples" style:family="paragraph">
      <style:text-properties style:font-name="Courier New" style:font-name-complex="Courier New"/>
    </style:style>
    <style:style style:name="P1138" style:parent-style-name="Textosimples" style:family="paragraph">
      <style:text-properties style:font-name="Courier New" style:font-name-complex="Courier New"/>
    </style:style>
    <style:style style:name="P1139" style:parent-style-name="Textosimples" style:family="paragraph">
      <style:text-properties style:font-name="Courier New" style:font-name-complex="Courier New"/>
    </style:style>
    <style:style style:name="P1140" style:parent-style-name="Textosimples" style:family="paragraph">
      <style:text-properties style:font-name="Courier New" style:font-name-complex="Courier New"/>
    </style:style>
    <style:style style:name="P1141" style:parent-style-name="Textosimples" style:family="paragraph">
      <style:text-properties style:font-name="Courier New" style:font-name-complex="Courier New"/>
    </style:style>
    <style:style style:name="P1142" style:parent-style-name="Textosimples" style:family="paragraph">
      <style:text-properties style:font-name="Courier New" style:font-name-complex="Courier New"/>
    </style:style>
    <style:style style:name="P1143" style:parent-style-name="Textosimples" style:family="paragraph">
      <style:text-properties style:font-name="Courier New" style:font-name-complex="Courier New"/>
    </style:style>
    <style:style style:name="P1144" style:parent-style-name="Textosimples" style:family="paragraph">
      <style:text-properties style:font-name="Courier New" style:font-name-complex="Courier New"/>
    </style:style>
    <style:style style:name="P1145" style:parent-style-name="Textosimples" style:family="paragraph">
      <style:text-properties style:font-name="Courier New" style:font-name-complex="Courier New"/>
    </style:style>
    <style:style style:name="P1146" style:parent-style-name="Textosimples" style:family="paragraph">
      <style:text-properties style:font-name="Courier New" style:font-name-complex="Courier New"/>
    </style:style>
    <style:style style:name="P1147" style:parent-style-name="Textosimples" style:family="paragraph">
      <style:text-properties style:font-name="Courier New" style:font-name-complex="Courier New"/>
    </style:style>
    <style:style style:name="P1148" style:parent-style-name="Textosimples" style:family="paragraph">
      <style:text-properties style:font-name="Courier New" style:font-name-complex="Courier New"/>
    </style:style>
    <style:style style:name="P1149" style:parent-style-name="Textosimples" style:family="paragraph">
      <style:text-properties style:font-name="Courier New" style:font-name-complex="Courier New"/>
    </style:style>
    <style:style style:name="P1150" style:parent-style-name="Textosimples" style:family="paragraph">
      <style:text-properties style:font-name="Courier New" style:font-name-complex="Courier New"/>
    </style:style>
    <style:style style:name="P1151" style:parent-style-name="Textosimples" style:family="paragraph">
      <style:text-properties style:font-name="Courier New" style:font-name-complex="Courier New"/>
    </style:style>
    <style:style style:name="P1152" style:parent-style-name="Textosimples" style:family="paragraph">
      <style:text-properties style:font-name="Courier New" style:font-name-complex="Courier New"/>
    </style:style>
    <style:style style:name="P1153" style:parent-style-name="Textosimples" style:family="paragraph">
      <style:text-properties style:font-name="Courier New" style:font-name-complex="Courier New"/>
    </style:style>
    <style:style style:name="P1154" style:parent-style-name="Textosimples" style:family="paragraph">
      <style:text-properties style:font-name="Courier New" style:font-name-complex="Courier New"/>
    </style:style>
    <style:style style:name="P1155" style:parent-style-name="Textosimples" style:family="paragraph">
      <style:text-properties style:font-name="Courier New" style:font-name-complex="Courier New"/>
    </style:style>
    <style:style style:name="P1156" style:parent-style-name="Textosimples" style:family="paragraph">
      <style:text-properties style:font-name="Courier New" style:font-name-complex="Courier New"/>
    </style:style>
    <style:style style:name="P1157" style:parent-style-name="Textosimples" style:family="paragraph">
      <style:text-properties style:font-name="Courier New" style:font-name-complex="Courier New"/>
    </style:style>
    <style:style style:name="P1158" style:parent-style-name="Textosimples" style:family="paragraph">
      <style:text-properties style:font-name="Courier New" style:font-name-complex="Courier New"/>
    </style:style>
    <style:style style:name="P1159" style:parent-style-name="Textosimples" style:family="paragraph">
      <style:text-properties style:font-name="Courier New" style:font-name-complex="Courier New"/>
    </style:style>
    <style:style style:name="P1160" style:parent-style-name="Textosimples" style:family="paragraph">
      <style:text-properties style:font-name="Courier New" style:font-name-complex="Courier New"/>
    </style:style>
    <style:style style:name="P1161" style:parent-style-name="Textosimples" style:family="paragraph">
      <style:text-properties style:font-name="Courier New" style:font-name-complex="Courier New"/>
    </style:style>
    <style:style style:name="P1162" style:parent-style-name="Textosimples" style:family="paragraph">
      <style:text-properties style:font-name="Courier New" style:font-name-complex="Courier New"/>
    </style:style>
    <style:style style:name="P1163" style:parent-style-name="Textosimples" style:family="paragraph">
      <style:text-properties style:font-name="Courier New" style:font-name-complex="Courier New"/>
    </style:style>
    <style:style style:name="P1164" style:parent-style-name="Textosimples" style:family="paragraph">
      <style:text-properties style:font-name="Courier New" style:font-name-complex="Courier New"/>
    </style:style>
    <style:style style:name="P1165" style:parent-style-name="Textosimples" style:family="paragraph">
      <style:text-properties style:font-name="Courier New" style:font-name-complex="Courier New"/>
    </style:style>
    <style:style style:name="P1166" style:parent-style-name="Textosimples" style:family="paragraph">
      <style:text-properties style:font-name="Courier New" style:font-name-complex="Courier New"/>
    </style:style>
    <style:style style:name="P1167" style:parent-style-name="Textosimples" style:family="paragraph">
      <style:text-properties style:font-name="Courier New" style:font-name-complex="Courier New"/>
    </style:style>
    <style:style style:name="P1168" style:parent-style-name="Textosimples" style:family="paragraph">
      <style:text-properties style:font-name="Courier New" style:font-name-complex="Courier New"/>
    </style:style>
    <style:style style:name="P1169" style:parent-style-name="Textosimples" style:family="paragraph">
      <style:text-properties style:font-name="Courier New" style:font-name-complex="Courier New"/>
    </style:style>
    <style:style style:name="P1170" style:parent-style-name="Textosimples" style:family="paragraph">
      <style:text-properties style:font-name="Courier New" style:font-name-complex="Courier New"/>
    </style:style>
    <style:style style:name="P1171" style:parent-style-name="Textosimples" style:family="paragraph">
      <style:text-properties style:font-name="Courier New" style:font-name-complex="Courier New"/>
    </style:style>
    <style:style style:name="P1172" style:parent-style-name="Textosimples" style:family="paragraph">
      <style:text-properties style:font-name="Courier New" style:font-name-complex="Courier New"/>
    </style:style>
    <style:style style:name="P1173" style:parent-style-name="Textosimples" style:family="paragraph">
      <style:text-properties style:font-name="Courier New" style:font-name-complex="Courier New"/>
    </style:style>
    <style:style style:name="P1174" style:parent-style-name="Textosimples" style:family="paragraph">
      <style:text-properties style:font-name="Courier New" style:font-name-complex="Courier New"/>
    </style:style>
    <style:style style:name="P1175" style:parent-style-name="Textosimples" style:family="paragraph">
      <style:text-properties style:font-name="Courier New" style:font-name-complex="Courier New"/>
    </style:style>
    <style:style style:name="P1176" style:parent-style-name="Textosimples" style:family="paragraph">
      <style:text-properties style:font-name="Courier New" style:font-name-complex="Courier New"/>
    </style:style>
    <style:style style:name="P1177" style:parent-style-name="Textosimples" style:family="paragraph">
      <style:text-properties style:font-name="Courier New" style:font-name-complex="Courier New"/>
    </style:style>
    <style:style style:name="P1178" style:parent-style-name="Textosimples" style:family="paragraph">
      <style:text-properties style:font-name="Courier New" style:font-name-complex="Courier New"/>
    </style:style>
    <style:style style:name="P1179" style:parent-style-name="Textosimples" style:family="paragraph">
      <style:text-properties style:font-name="Courier New" style:font-name-complex="Courier New"/>
    </style:style>
    <style:style style:name="P1180" style:parent-style-name="Textosimples" style:family="paragraph">
      <style:text-properties style:font-name="Courier New" style:font-name-complex="Courier New"/>
    </style:style>
    <style:style style:name="P1181" style:parent-style-name="Textosimples" style:family="paragraph">
      <style:text-properties style:font-name="Courier New" style:font-name-complex="Courier New"/>
    </style:style>
    <style:style style:name="P1182" style:parent-style-name="Textosimples" style:family="paragraph">
      <style:text-properties style:font-name="Courier New" style:font-name-complex="Courier New"/>
    </style:style>
    <style:style style:name="P1183" style:parent-style-name="Textosimples" style:family="paragraph">
      <style:text-properties style:font-name="Courier New" style:font-name-complex="Courier New"/>
    </style:style>
    <style:style style:name="P1184" style:parent-style-name="Textosimples" style:family="paragraph">
      <style:text-properties style:font-name="Courier New" style:font-name-complex="Courier New"/>
    </style:style>
    <style:style style:name="P1185" style:parent-style-name="Textosimples" style:family="paragraph">
      <style:text-properties style:font-name="Courier New" style:font-name-complex="Courier New"/>
    </style:style>
    <style:style style:name="P1186" style:parent-style-name="Textosimples" style:family="paragraph">
      <style:text-properties style:font-name="Courier New" style:font-name-complex="Courier New"/>
    </style:style>
    <style:style style:name="P1187" style:parent-style-name="Textosimples" style:family="paragraph">
      <style:text-properties style:font-name="Courier New" style:font-name-complex="Courier New"/>
    </style:style>
    <style:style style:name="P1188" style:parent-style-name="Textosimples" style:family="paragraph">
      <style:text-properties style:font-name="Courier New" style:font-name-complex="Courier New"/>
    </style:style>
    <style:style style:name="P1189" style:parent-style-name="Textosimples" style:family="paragraph">
      <style:text-properties style:font-name="Courier New" style:font-name-complex="Courier New"/>
    </style:style>
    <style:style style:name="P1190" style:parent-style-name="Textosimples" style:family="paragraph">
      <style:text-properties style:font-name="Courier New" style:font-name-complex="Courier New"/>
    </style:style>
    <style:style style:name="P1191" style:parent-style-name="Textosimples" style:family="paragraph">
      <style:text-properties style:font-name="Courier New" style:font-name-complex="Courier New"/>
    </style:style>
    <style:style style:name="P1192" style:parent-style-name="Textosimples" style:family="paragraph">
      <style:text-properties style:font-name="Courier New" style:font-name-complex="Courier New"/>
    </style:style>
    <style:style style:name="P1193" style:parent-style-name="Textosimples" style:family="paragraph">
      <style:text-properties style:font-name="Courier New" style:font-name-complex="Courier New"/>
    </style:style>
    <style:style style:name="P1194" style:parent-style-name="Textosimples" style:family="paragraph">
      <style:text-properties style:font-name="Courier New" style:font-name-complex="Courier New"/>
    </style:style>
    <style:style style:name="P1195" style:parent-style-name="Textosimples" style:family="paragraph">
      <style:text-properties style:font-name="Courier New" style:font-name-complex="Courier New"/>
    </style:style>
    <style:style style:name="P1196" style:parent-style-name="Textosimples" style:family="paragraph">
      <style:text-properties style:font-name="Courier New" style:font-name-complex="Courier New"/>
    </style:style>
    <style:style style:name="P1197" style:parent-style-name="Textosimples" style:family="paragraph">
      <style:text-properties style:font-name="Courier New" style:font-name-complex="Courier New"/>
    </style:style>
    <style:style style:name="P1198" style:parent-style-name="Textosimples" style:family="paragraph">
      <style:text-properties style:font-name="Courier New" style:font-name-complex="Courier New"/>
    </style:style>
    <style:style style:name="P1199" style:parent-style-name="Textosimples" style:family="paragraph">
      <style:text-properties style:font-name="Courier New" style:font-name-complex="Courier New"/>
    </style:style>
    <style:style style:name="P1200" style:parent-style-name="Textosimples" style:family="paragraph">
      <style:text-properties style:font-name="Courier New" style:font-name-complex="Courier New"/>
    </style:style>
    <style:style style:name="P1201" style:parent-style-name="Textosimples" style:family="paragraph">
      <style:text-properties style:font-name="Courier New" style:font-name-complex="Courier New"/>
    </style:style>
    <style:style style:name="P1202" style:parent-style-name="Textosimples" style:family="paragraph">
      <style:text-properties style:font-name="Courier New" style:font-name-complex="Courier New"/>
    </style:style>
    <style:style style:name="P1203" style:parent-style-name="Textosimples" style:family="paragraph">
      <style:text-properties style:font-name="Courier New" style:font-name-complex="Courier New"/>
    </style:style>
    <style:style style:name="P1204" style:parent-style-name="Textosimples" style:family="paragraph">
      <style:text-properties style:font-name="Courier New" style:font-name-complex="Courier New"/>
    </style:style>
    <style:style style:name="P1205" style:parent-style-name="Textosimples" style:family="paragraph">
      <style:text-properties style:font-name="Courier New" style:font-name-complex="Courier New"/>
    </style:style>
    <style:style style:name="P1206" style:parent-style-name="Textosimples" style:family="paragraph">
      <style:text-properties style:font-name="Courier New" style:font-name-complex="Courier New"/>
    </style:style>
    <style:style style:name="P1207" style:parent-style-name="Textosimples" style:family="paragraph">
      <style:text-properties style:font-name="Courier New" style:font-name-complex="Courier New"/>
    </style:style>
    <style:style style:name="P1208" style:parent-style-name="Textosimples" style:family="paragraph">
      <style:text-properties style:font-name="Courier New" style:font-name-complex="Courier New"/>
    </style:style>
    <style:style style:name="P1209" style:parent-style-name="Textosimples" style:family="paragraph">
      <style:text-properties style:font-name="Courier New" style:font-name-complex="Courier New"/>
    </style:style>
    <style:style style:name="P1210" style:parent-style-name="Textosimples" style:family="paragraph">
      <style:text-properties style:font-name="Courier New" style:font-name-complex="Courier New"/>
    </style:style>
    <style:style style:name="P1211" style:parent-style-name="Textosimples" style:family="paragraph">
      <style:text-properties style:font-name="Courier New" style:font-name-complex="Courier New"/>
    </style:style>
    <style:style style:name="P1212" style:parent-style-name="Textosimples" style:family="paragraph">
      <style:text-properties style:font-name="Courier New" style:font-name-complex="Courier New"/>
    </style:style>
    <style:style style:name="P1213" style:parent-style-name="Textosimples" style:family="paragraph">
      <style:text-properties style:font-name="Courier New" style:font-name-complex="Courier New"/>
    </style:style>
    <style:style style:name="P1214" style:parent-style-name="Textosimples" style:family="paragraph">
      <style:text-properties style:font-name="Courier New" style:font-name-complex="Courier New"/>
    </style:style>
    <style:style style:name="P1215" style:parent-style-name="Textosimples" style:family="paragraph">
      <style:text-properties style:font-name="Courier New" style:font-name-complex="Courier New"/>
    </style:style>
    <style:style style:name="P1216" style:parent-style-name="Textosimples" style:family="paragraph">
      <style:text-properties style:font-name="Courier New" style:font-name-complex="Courier New"/>
    </style:style>
    <style:style style:name="P1217" style:parent-style-name="Textosimples" style:family="paragraph">
      <style:text-properties style:font-name="Courier New" style:font-name-complex="Courier New"/>
    </style:style>
    <style:style style:name="P1218" style:parent-style-name="Textosimples" style:family="paragraph">
      <style:text-properties style:font-name="Courier New" style:font-name-complex="Courier New"/>
    </style:style>
    <style:style style:name="P1219" style:parent-style-name="Textosimples" style:family="paragraph">
      <style:text-properties style:font-name="Courier New" style:font-name-complex="Courier New"/>
    </style:style>
    <style:style style:name="P1220" style:parent-style-name="Textosimples" style:family="paragraph">
      <style:text-properties style:font-name="Courier New" style:font-name-complex="Courier New"/>
    </style:style>
    <style:style style:name="P1221" style:parent-style-name="Textosimples" style:family="paragraph">
      <style:text-properties style:font-name="Courier New" style:font-name-complex="Courier New"/>
    </style:style>
    <style:style style:name="P1222" style:parent-style-name="Textosimples" style:family="paragraph">
      <style:text-properties style:font-name="Courier New" style:font-name-complex="Courier New"/>
    </style:style>
    <style:style style:name="P1223" style:parent-style-name="Textosimples" style:family="paragraph">
      <style:text-properties style:font-name="Courier New" style:font-name-complex="Courier New"/>
    </style:style>
    <style:style style:name="P1224" style:parent-style-name="Textosimples" style:family="paragraph">
      <style:text-properties style:font-name="Courier New" style:font-name-complex="Courier New"/>
    </style:style>
    <style:style style:name="P1225" style:parent-style-name="Textosimples" style:family="paragraph">
      <style:text-properties style:font-name="Courier New" style:font-name-complex="Courier New"/>
    </style:style>
    <style:style style:name="P1226" style:parent-style-name="Textosimples" style:family="paragraph">
      <style:text-properties style:font-name="Courier New" style:font-name-complex="Courier New"/>
    </style:style>
    <style:style style:name="P1227" style:parent-style-name="Textosimples" style:family="paragraph">
      <style:paragraph-properties fo:break-before="page"/>
      <style:text-properties style:font-name="Courier New" style:font-name-complex="Courier New"/>
    </style:style>
    <style:style style:name="P1228" style:parent-style-name="Textosimples" style:family="paragraph">
      <style:text-properties style:font-name="Courier New" style:font-name-complex="Courier New"/>
    </style:style>
    <style:style style:name="P1229" style:parent-style-name="Textosimples" style:family="paragraph">
      <style:text-properties style:font-name="Courier New" style:font-name-complex="Courier New"/>
    </style:style>
    <style:style style:name="P1230" style:parent-style-name="Textosimples" style:family="paragraph">
      <style:text-properties style:font-name="Courier New" style:font-name-complex="Courier New"/>
    </style:style>
    <style:style style:name="P1231" style:parent-style-name="Textosimples" style:family="paragraph">
      <style:text-properties style:font-name="Courier New" style:font-name-complex="Courier New"/>
    </style:style>
    <style:style style:name="P1232" style:parent-style-name="Textosimples" style:family="paragraph">
      <style:text-properties style:font-name="Courier New" style:font-name-complex="Courier New"/>
    </style:style>
    <style:style style:name="P1233" style:parent-style-name="Textosimples" style:family="paragraph">
      <style:text-properties style:font-name="Courier New" style:font-name-complex="Courier New"/>
    </style:style>
    <style:style style:name="P1234" style:parent-style-name="Textosimples" style:family="paragraph">
      <style:text-properties style:font-name="Courier New" style:font-name-complex="Courier New"/>
    </style:style>
    <style:style style:name="P1235" style:parent-style-name="Textosimples" style:family="paragraph">
      <style:text-properties style:font-name="Courier New" style:font-name-complex="Courier New"/>
    </style:style>
    <style:style style:name="P1236" style:parent-style-name="Textosimples" style:family="paragraph">
      <style:text-properties style:font-name="Courier New" style:font-name-complex="Courier New"/>
    </style:style>
    <style:style style:name="P1237" style:parent-style-name="Textosimples" style:family="paragraph">
      <style:text-properties style:font-name="Courier New" style:font-name-complex="Courier New"/>
    </style:style>
    <style:style style:name="P1238" style:parent-style-name="Textosimples" style:family="paragraph">
      <style:text-properties style:font-name="Courier New" style:font-name-complex="Courier New"/>
    </style:style>
    <style:style style:name="P1239" style:parent-style-name="Textosimples" style:family="paragraph">
      <style:text-properties style:font-name="Courier New" style:font-name-complex="Courier New"/>
    </style:style>
    <style:style style:name="P1240" style:parent-style-name="Textosimples" style:family="paragraph">
      <style:text-properties style:font-name="Courier New" style:font-name-complex="Courier New"/>
    </style:style>
    <style:style style:name="P1241" style:parent-style-name="Textosimples" style:family="paragraph">
      <style:text-properties style:font-name="Courier New" style:font-name-complex="Courier New"/>
    </style:style>
    <style:style style:name="P1242" style:parent-style-name="Textosimples" style:family="paragraph">
      <style:text-properties style:font-name="Courier New" style:font-name-complex="Courier New"/>
    </style:style>
    <style:style style:name="P1243" style:parent-style-name="Textosimples" style:family="paragraph">
      <style:text-properties style:font-name="Courier New" style:font-name-complex="Courier New"/>
    </style:style>
    <style:style style:name="P1244" style:parent-style-name="Textosimples" style:family="paragraph">
      <style:text-properties style:font-name="Courier New" style:font-name-complex="Courier New"/>
    </style:style>
    <style:style style:name="P1245" style:parent-style-name="Textosimples" style:family="paragraph">
      <style:text-properties style:font-name="Courier New" style:font-name-complex="Courier New"/>
    </style:style>
    <style:style style:name="P1246" style:parent-style-name="Textosimples" style:family="paragraph">
      <style:text-properties style:font-name="Courier New" style:font-name-complex="Courier New"/>
    </style:style>
    <style:style style:name="P1247" style:parent-style-name="Textosimples" style:family="paragraph">
      <style:text-properties style:font-name="Courier New" style:font-name-complex="Courier New"/>
    </style:style>
    <style:style style:name="P1248" style:parent-style-name="Textosimples" style:family="paragraph">
      <style:text-properties style:font-name="Courier New" style:font-name-complex="Courier New"/>
    </style:style>
    <style:style style:name="P1249" style:parent-style-name="Textosimples" style:family="paragraph">
      <style:text-properties style:font-name="Courier New" style:font-name-complex="Courier New"/>
    </style:style>
    <style:style style:name="P1250" style:parent-style-name="Textosimples" style:family="paragraph">
      <style:text-properties style:font-name="Courier New" style:font-name-complex="Courier New"/>
    </style:style>
    <style:style style:name="P1251" style:parent-style-name="Textosimples" style:family="paragraph">
      <style:text-properties style:font-name="Courier New" style:font-name-complex="Courier New"/>
    </style:style>
    <style:style style:name="P1252" style:parent-style-name="Textosimples" style:family="paragraph">
      <style:text-properties style:font-name="Courier New" style:font-name-complex="Courier New"/>
    </style:style>
    <style:style style:name="P1253" style:parent-style-name="Textosimples" style:family="paragraph">
      <style:text-properties style:font-name="Courier New" style:font-name-complex="Courier New"/>
    </style:style>
    <style:style style:name="P1254" style:parent-style-name="Textosimples" style:family="paragraph">
      <style:text-properties style:font-name="Courier New" style:font-name-complex="Courier New"/>
    </style:style>
    <style:style style:name="P1255" style:parent-style-name="Textosimples" style:family="paragraph">
      <style:text-properties style:font-name="Courier New" style:font-name-complex="Courier New"/>
    </style:style>
    <style:style style:name="P1256" style:parent-style-name="Textosimples" style:family="paragraph">
      <style:text-properties style:font-name="Courier New" style:font-name-complex="Courier New"/>
    </style:style>
    <style:style style:name="P1257" style:parent-style-name="Textosimples" style:family="paragraph">
      <style:text-properties style:font-name="Courier New" style:font-name-complex="Courier New"/>
    </style:style>
    <style:style style:name="P1258" style:parent-style-name="Textosimples" style:family="paragraph">
      <style:text-properties style:font-name="Courier New" style:font-name-complex="Courier New"/>
    </style:style>
    <style:style style:name="P1259" style:parent-style-name="Textosimples" style:family="paragraph">
      <style:text-properties style:font-name="Courier New" style:font-name-complex="Courier New"/>
    </style:style>
    <style:style style:name="P1260" style:parent-style-name="Textosimples" style:family="paragraph">
      <style:text-properties style:font-name="Courier New" style:font-name-complex="Courier New"/>
    </style:style>
    <style:style style:name="P1261" style:parent-style-name="Textosimples" style:family="paragraph">
      <style:text-properties style:font-name="Courier New" style:font-name-complex="Courier New"/>
    </style:style>
    <style:style style:name="P1262" style:parent-style-name="Textosimples" style:family="paragraph">
      <style:text-properties style:font-name="Courier New" style:font-name-complex="Courier New"/>
    </style:style>
    <style:style style:name="P1263" style:parent-style-name="Textosimples" style:family="paragraph">
      <style:text-properties style:font-name="Courier New" style:font-name-complex="Courier New"/>
    </style:style>
    <style:style style:name="P1264" style:parent-style-name="Textosimples" style:family="paragraph">
      <style:text-properties style:font-name="Courier New" style:font-name-complex="Courier New"/>
    </style:style>
    <style:style style:name="P1265" style:parent-style-name="Textosimples" style:family="paragraph">
      <style:text-properties style:font-name="Courier New" style:font-name-complex="Courier New"/>
    </style:style>
    <style:style style:name="P1266" style:parent-style-name="Textosimples" style:family="paragraph">
      <style:text-properties style:font-name="Courier New" style:font-name-complex="Courier New"/>
    </style:style>
    <style:style style:name="P1267" style:parent-style-name="Textosimples" style:family="paragraph">
      <style:text-properties style:font-name="Courier New" style:font-name-complex="Courier New"/>
    </style:style>
    <style:style style:name="P1268" style:parent-style-name="Textosimples" style:family="paragraph">
      <style:text-properties style:font-name="Courier New" style:font-name-complex="Courier New"/>
    </style:style>
    <style:style style:name="P1269" style:parent-style-name="Textosimples" style:family="paragraph">
      <style:text-properties style:font-name="Courier New" style:font-name-complex="Courier New"/>
    </style:style>
    <style:style style:name="P1270" style:parent-style-name="Textosimples" style:family="paragraph">
      <style:text-properties style:font-name="Courier New" style:font-name-complex="Courier New"/>
    </style:style>
    <style:style style:name="P1271" style:parent-style-name="Textosimples" style:family="paragraph">
      <style:text-properties style:font-name="Courier New" style:font-name-complex="Courier New"/>
    </style:style>
    <style:style style:name="P1272" style:parent-style-name="Textosimples" style:family="paragraph">
      <style:text-properties style:font-name="Courier New" style:font-name-complex="Courier New"/>
    </style:style>
    <style:style style:name="P1273" style:parent-style-name="Textosimples" style:family="paragraph">
      <style:text-properties style:font-name="Courier New" style:font-name-complex="Courier New"/>
    </style:style>
    <style:style style:name="P1274" style:parent-style-name="Textosimples" style:family="paragraph">
      <style:text-properties style:font-name="Courier New" style:font-name-complex="Courier New"/>
    </style:style>
    <style:style style:name="P1275" style:parent-style-name="Textosimples" style:family="paragraph">
      <style:text-properties style:font-name="Courier New" style:font-name-complex="Courier New"/>
    </style:style>
    <style:style style:name="P1276" style:parent-style-name="Textosimples" style:family="paragraph">
      <style:text-properties style:font-name="Courier New" style:font-name-complex="Courier New"/>
    </style:style>
    <style:style style:name="P1277" style:parent-style-name="Textosimples" style:family="paragraph">
      <style:text-properties style:font-name="Courier New" style:font-name-complex="Courier New"/>
    </style:style>
    <style:style style:name="P1278" style:parent-style-name="Textosimples" style:family="paragraph">
      <style:text-properties style:font-name="Courier New" style:font-name-complex="Courier New"/>
    </style:style>
    <style:style style:name="P1279" style:parent-style-name="Textosimples" style:family="paragraph">
      <style:text-properties style:font-name="Courier New" style:font-name-complex="Courier New"/>
    </style:style>
    <style:style style:name="P1280" style:parent-style-name="Textosimples" style:family="paragraph">
      <style:text-properties style:font-name="Courier New" style:font-name-complex="Courier New"/>
    </style:style>
    <style:style style:name="P1281" style:parent-style-name="Textosimples" style:family="paragraph">
      <style:text-properties style:font-name="Courier New" style:font-name-complex="Courier New"/>
    </style:style>
    <style:style style:name="P1282" style:parent-style-name="Textosimples" style:family="paragraph">
      <style:text-properties style:font-name="Courier New" style:font-name-complex="Courier New"/>
    </style:style>
    <style:style style:name="P1283" style:parent-style-name="Textosimples" style:family="paragraph">
      <style:text-properties style:font-name="Courier New" style:font-name-complex="Courier New"/>
    </style:style>
    <style:style style:name="P1284" style:parent-style-name="Textosimples" style:family="paragraph">
      <style:text-properties style:font-name="Courier New" style:font-name-complex="Courier New"/>
    </style:style>
    <style:style style:name="P1285" style:parent-style-name="Textosimples" style:family="paragraph">
      <style:text-properties style:font-name="Courier New" style:font-name-complex="Courier New"/>
    </style:style>
    <style:style style:name="P1286" style:parent-style-name="Textosimples" style:family="paragraph">
      <style:text-properties style:font-name="Courier New" style:font-name-complex="Courier New"/>
    </style:style>
    <style:style style:name="P1287" style:parent-style-name="Textosimples" style:family="paragraph">
      <style:text-properties style:font-name="Courier New" style:font-name-complex="Courier New"/>
    </style:style>
    <style:style style:name="P1288" style:parent-style-name="Textosimples" style:family="paragraph">
      <style:text-properties style:font-name="Courier New" style:font-name-complex="Courier New"/>
    </style:style>
    <style:style style:name="P1289" style:parent-style-name="Textosimples" style:family="paragraph">
      <style:text-properties style:font-name="Courier New" style:font-name-complex="Courier New"/>
    </style:style>
    <style:style style:name="P1290" style:parent-style-name="Textosimples" style:family="paragraph">
      <style:text-properties style:font-name="Courier New" style:font-name-complex="Courier New"/>
    </style:style>
    <style:style style:name="P1291" style:parent-style-name="Textosimples" style:family="paragraph">
      <style:text-properties style:font-name="Courier New" style:font-name-complex="Courier New"/>
    </style:style>
    <style:style style:name="P1292" style:parent-style-name="Textosimples" style:family="paragraph">
      <style:text-properties style:font-name="Courier New" style:font-name-complex="Courier New"/>
    </style:style>
    <style:style style:name="P1293" style:parent-style-name="Textosimples" style:family="paragraph">
      <style:text-properties style:font-name="Courier New" style:font-name-complex="Courier New"/>
    </style:style>
    <style:style style:name="P1294" style:parent-style-name="Textosimples" style:family="paragraph">
      <style:text-properties style:font-name="Courier New" style:font-name-complex="Courier New"/>
    </style:style>
    <style:style style:name="P1295" style:parent-style-name="Textosimples" style:family="paragraph">
      <style:text-properties style:font-name="Courier New" style:font-name-complex="Courier New"/>
    </style:style>
    <style:style style:name="P1296" style:parent-style-name="Textosimples" style:family="paragraph">
      <style:text-properties style:font-name="Courier New" style:font-name-complex="Courier New"/>
    </style:style>
    <style:style style:name="P1297" style:parent-style-name="Textosimples" style:family="paragraph">
      <style:text-properties style:font-name="Courier New" style:font-name-complex="Courier New"/>
    </style:style>
    <style:style style:name="P1298" style:parent-style-name="Textosimples" style:family="paragraph">
      <style:text-properties style:font-name="Courier New" style:font-name-complex="Courier New"/>
    </style:style>
    <style:style style:name="P1299" style:parent-style-name="Textosimples" style:family="paragraph">
      <style:text-properties style:font-name="Courier New" style:font-name-complex="Courier New"/>
    </style:style>
    <style:style style:name="P1300" style:parent-style-name="Textosimples" style:family="paragraph">
      <style:text-properties style:font-name="Courier New" style:font-name-complex="Courier New"/>
    </style:style>
    <style:style style:name="P1301" style:parent-style-name="Textosimples" style:family="paragraph">
      <style:text-properties style:font-name="Courier New" style:font-name-complex="Courier New"/>
    </style:style>
    <style:style style:name="P1302" style:parent-style-name="Textosimples" style:family="paragraph">
      <style:text-properties style:font-name="Courier New" style:font-name-complex="Courier New"/>
    </style:style>
    <style:style style:name="P1303" style:parent-style-name="Textosimples" style:family="paragraph">
      <style:text-properties style:font-name="Courier New" style:font-name-complex="Courier New"/>
    </style:style>
    <style:style style:name="P1304" style:parent-style-name="Textosimples" style:family="paragraph">
      <style:text-properties style:font-name="Courier New" style:font-name-complex="Courier New"/>
    </style:style>
    <style:style style:name="P1305" style:parent-style-name="Textosimples" style:family="paragraph">
      <style:text-properties style:font-name="Courier New" style:font-name-complex="Courier New"/>
    </style:style>
    <style:style style:name="P1306" style:parent-style-name="Textosimples" style:family="paragraph">
      <style:text-properties style:font-name="Courier New" style:font-name-complex="Courier New"/>
    </style:style>
    <style:style style:name="P1307" style:parent-style-name="Textosimples" style:family="paragraph">
      <style:text-properties style:font-name="Courier New" style:font-name-complex="Courier New"/>
    </style:style>
    <style:style style:name="P1308" style:parent-style-name="Textosimples" style:family="paragraph">
      <style:text-properties style:font-name="Courier New" style:font-name-complex="Courier New"/>
    </style:style>
    <style:style style:name="P1309" style:parent-style-name="Textosimples" style:family="paragraph">
      <style:text-properties style:font-name="Courier New" style:font-name-complex="Courier New"/>
    </style:style>
    <style:style style:name="P1310" style:parent-style-name="Textosimples" style:family="paragraph">
      <style:text-properties style:font-name="Courier New" style:font-name-complex="Courier New"/>
    </style:style>
    <style:style style:name="P1311" style:parent-style-name="Textosimples" style:family="paragraph">
      <style:text-properties style:font-name="Courier New" style:font-name-complex="Courier New"/>
    </style:style>
    <style:style style:name="P1312" style:parent-style-name="Textosimples" style:family="paragraph">
      <style:text-properties style:font-name="Courier New" style:font-name-complex="Courier New"/>
    </style:style>
    <style:style style:name="P1313" style:parent-style-name="Textosimples" style:family="paragraph">
      <style:text-properties style:font-name="Courier New" style:font-name-complex="Courier New"/>
    </style:style>
    <style:style style:name="P1314" style:parent-style-name="Textosimples" style:family="paragraph">
      <style:text-properties style:font-name="Courier New" style:font-name-complex="Courier New"/>
    </style:style>
    <style:style style:name="P1315" style:parent-style-name="Textosimples" style:family="paragraph">
      <style:text-properties style:font-name="Courier New" style:font-name-complex="Courier New"/>
    </style:style>
    <style:style style:name="P1316" style:parent-style-name="Textosimples" style:family="paragraph">
      <style:text-properties style:font-name="Courier New" style:font-name-complex="Courier New"/>
    </style:style>
    <style:style style:name="P1317" style:parent-style-name="Textosimples" style:family="paragraph">
      <style:text-properties style:font-name="Courier New" style:font-name-complex="Courier New"/>
    </style:style>
    <style:style style:name="P1318" style:parent-style-name="Textosimples" style:family="paragraph">
      <style:text-properties style:font-name="Courier New" style:font-name-complex="Courier New"/>
    </style:style>
    <style:style style:name="P1319" style:parent-style-name="Textosimples" style:family="paragraph">
      <style:text-properties style:font-name="Courier New" style:font-name-complex="Courier New"/>
    </style:style>
    <style:style style:name="P1320" style:parent-style-name="Textosimples" style:family="paragraph">
      <style:text-properties style:font-name="Courier New" style:font-name-complex="Courier New"/>
    </style:style>
    <style:style style:name="P1321" style:parent-style-name="Textosimples" style:family="paragraph">
      <style:text-properties style:font-name="Courier New" style:font-name-complex="Courier New"/>
    </style:style>
    <style:style style:name="P1322" style:parent-style-name="Textosimples" style:family="paragraph">
      <style:text-properties style:font-name="Courier New" style:font-name-complex="Courier New"/>
    </style:style>
    <style:style style:name="P1323" style:parent-style-name="Textosimples" style:family="paragraph">
      <style:text-properties style:font-name="Courier New" style:font-name-complex="Courier New"/>
    </style:style>
    <style:style style:name="P1324" style:parent-style-name="Textosimples" style:family="paragraph">
      <style:text-properties style:font-name="Courier New" style:font-name-complex="Courier New"/>
    </style:style>
    <style:style style:name="P1325" style:parent-style-name="Textosimples" style:family="paragraph">
      <style:text-properties style:font-name="Courier New" style:font-name-complex="Courier New"/>
    </style:style>
    <style:style style:name="P1326" style:parent-style-name="Textosimples" style:family="paragraph">
      <style:text-properties style:font-name="Courier New" style:font-name-complex="Courier New"/>
    </style:style>
    <style:style style:name="P1327" style:parent-style-name="Textosimples" style:family="paragraph">
      <style:text-properties style:font-name="Courier New" style:font-name-complex="Courier New"/>
    </style:style>
    <style:style style:name="P1328" style:parent-style-name="Textosimples" style:family="paragraph">
      <style:text-properties style:font-name="Courier New" style:font-name-complex="Courier New"/>
    </style:style>
    <style:style style:name="P1329" style:parent-style-name="Textosimples" style:family="paragraph">
      <style:text-properties style:font-name="Courier New" style:font-name-complex="Courier New"/>
    </style:style>
    <style:style style:name="P1330" style:parent-style-name="Textosimples" style:family="paragraph">
      <style:text-properties style:font-name="Courier New" style:font-name-complex="Courier New"/>
    </style:style>
    <style:style style:name="P1331" style:parent-style-name="Textosimples" style:family="paragraph">
      <style:text-properties style:font-name="Courier New" style:font-name-complex="Courier New"/>
    </style:style>
    <style:style style:name="P1332" style:parent-style-name="Textosimples" style:family="paragraph">
      <style:text-properties style:font-name="Courier New" style:font-name-complex="Courier New"/>
    </style:style>
    <style:style style:name="P1333" style:parent-style-name="Textosimples" style:family="paragraph">
      <style:text-properties style:font-name="Courier New" style:font-name-complex="Courier New"/>
    </style:style>
    <style:style style:name="P1334" style:parent-style-name="Textosimples" style:family="paragraph">
      <style:text-properties style:font-name="Courier New" style:font-name-complex="Courier New"/>
    </style:style>
    <style:style style:name="P1335" style:parent-style-name="Textosimples" style:family="paragraph">
      <style:text-properties style:font-name="Courier New" style:font-name-complex="Courier New"/>
    </style:style>
    <style:style style:name="P1336" style:parent-style-name="Textosimples" style:family="paragraph">
      <style:text-properties style:font-name="Courier New" style:font-name-complex="Courier New"/>
    </style:style>
    <style:style style:name="P1337" style:parent-style-name="Textosimples" style:family="paragraph">
      <style:text-properties style:font-name="Courier New" style:font-name-complex="Courier New"/>
    </style:style>
    <style:style style:name="P1338" style:parent-style-name="Textosimples" style:family="paragraph">
      <style:text-properties style:font-name="Courier New" style:font-name-complex="Courier New"/>
    </style:style>
    <style:style style:name="P1339" style:parent-style-name="Textosimples" style:family="paragraph">
      <style:text-properties style:font-name="Courier New" style:font-name-complex="Courier New"/>
    </style:style>
    <style:style style:name="P1340" style:parent-style-name="Textosimples" style:family="paragraph">
      <style:text-properties style:font-name="Courier New" style:font-name-complex="Courier New"/>
    </style:style>
    <style:style style:name="P1341" style:parent-style-name="Textosimples" style:family="paragraph">
      <style:text-properties style:font-name="Courier New" style:font-name-complex="Courier New"/>
    </style:style>
    <style:style style:name="P1342" style:parent-style-name="Textosimples" style:family="paragraph">
      <style:text-properties style:font-name="Courier New" style:font-name-complex="Courier New"/>
    </style:style>
    <style:style style:name="P1343" style:parent-style-name="Textosimples" style:family="paragraph">
      <style:text-properties style:font-name="Courier New" style:font-name-complex="Courier New"/>
    </style:style>
    <style:style style:name="P1344" style:parent-style-name="Textosimples" style:family="paragraph">
      <style:text-properties style:font-name="Courier New" style:font-name-complex="Courier New"/>
    </style:style>
    <style:style style:name="P1345" style:parent-style-name="Textosimples" style:family="paragraph">
      <style:text-properties style:font-name="Courier New" style:font-name-complex="Courier New"/>
    </style:style>
    <style:style style:name="P1346" style:parent-style-name="Textosimples" style:family="paragraph">
      <style:text-properties style:font-name="Courier New" style:font-name-complex="Courier New"/>
    </style:style>
    <style:style style:name="P1347" style:parent-style-name="Textosimples" style:family="paragraph">
      <style:text-properties style:font-name="Courier New" style:font-name-complex="Courier New"/>
    </style:style>
    <style:style style:name="P1348" style:parent-style-name="Textosimples" style:family="paragraph">
      <style:text-properties style:font-name="Courier New" style:font-name-complex="Courier New"/>
    </style:style>
    <style:style style:name="P1349" style:parent-style-name="Textosimples" style:family="paragraph">
      <style:text-properties style:font-name="Courier New" style:font-name-complex="Courier New"/>
    </style:style>
    <style:style style:name="P1350" style:parent-style-name="Textosimples" style:family="paragraph">
      <style:text-properties style:font-name="Courier New" style:font-name-complex="Courier New"/>
    </style:style>
    <style:style style:name="P1351" style:parent-style-name="Textosimples" style:family="paragraph">
      <style:text-properties style:font-name="Courier New" style:font-name-complex="Courier New"/>
    </style:style>
    <style:style style:name="P1352" style:parent-style-name="Textosimples" style:family="paragraph">
      <style:text-properties style:font-name="Courier New" style:font-name-complex="Courier New"/>
    </style:style>
    <style:style style:name="P1353" style:parent-style-name="Textosimples" style:family="paragraph">
      <style:text-properties style:font-name="Courier New" style:font-name-complex="Courier New"/>
    </style:style>
    <style:style style:name="P1354" style:parent-style-name="Textosimples" style:family="paragraph">
      <style:text-properties style:font-name="Courier New" style:font-name-complex="Courier New"/>
    </style:style>
    <style:style style:name="P1355" style:parent-style-name="Textosimples" style:family="paragraph">
      <style:text-properties style:font-name="Courier New" style:font-name-complex="Courier New"/>
    </style:style>
    <style:style style:name="P1356" style:parent-style-name="Textosimples" style:family="paragraph">
      <style:text-properties style:font-name="Courier New" style:font-name-complex="Courier New"/>
    </style:style>
    <style:style style:name="P1357" style:parent-style-name="Textosimples" style:family="paragraph">
      <style:text-properties style:font-name="Courier New" style:font-name-complex="Courier New"/>
    </style:style>
    <style:style style:name="P1358" style:parent-style-name="Textosimples" style:family="paragraph">
      <style:text-properties style:font-name="Courier New" style:font-name-complex="Courier New"/>
    </style:style>
    <style:style style:name="P1359" style:parent-style-name="Textosimples" style:family="paragraph">
      <style:text-properties style:font-name="Courier New" style:font-name-complex="Courier New"/>
    </style:style>
    <style:style style:name="P1360" style:parent-style-name="Textosimples" style:family="paragraph">
      <style:text-properties style:font-name="Courier New" style:font-name-complex="Courier New"/>
    </style:style>
    <style:style style:name="P1361" style:parent-style-name="Textosimples" style:family="paragraph">
      <style:text-properties style:font-name="Courier New" style:font-name-complex="Courier New"/>
    </style:style>
    <style:style style:name="P1362" style:parent-style-name="Textosimples" style:family="paragraph">
      <style:text-properties style:font-name="Courier New" style:font-name-complex="Courier New"/>
    </style:style>
    <style:style style:name="P1363" style:parent-style-name="Textosimples" style:family="paragraph">
      <style:text-properties style:font-name="Courier New" style:font-name-complex="Courier New"/>
    </style:style>
    <style:style style:name="P1364" style:parent-style-name="Textosimples" style:family="paragraph">
      <style:text-properties style:font-name="Courier New" style:font-name-complex="Courier New"/>
    </style:style>
    <style:style style:name="P1365" style:parent-style-name="Textosimples" style:family="paragraph">
      <style:text-properties style:font-name="Courier New" style:font-name-complex="Courier New"/>
    </style:style>
    <style:style style:name="P1366" style:parent-style-name="Textosimples" style:family="paragraph">
      <style:text-properties style:font-name="Courier New" style:font-name-complex="Courier New"/>
    </style:style>
    <style:style style:name="P1367" style:parent-style-name="Textosimples" style:family="paragraph">
      <style:text-properties style:font-name="Courier New" style:font-name-complex="Courier New"/>
    </style:style>
    <style:style style:name="P1368" style:parent-style-name="Textosimples" style:family="paragraph">
      <style:text-properties style:font-name="Courier New" style:font-name-complex="Courier New"/>
    </style:style>
    <style:style style:name="P1369" style:parent-style-name="Textosimples" style:family="paragraph">
      <style:text-properties style:font-name="Courier New" style:font-name-complex="Courier New"/>
    </style:style>
    <style:style style:name="P1370" style:parent-style-name="Textosimples" style:family="paragraph">
      <style:text-properties style:font-name="Courier New" style:font-name-complex="Courier New"/>
    </style:style>
    <style:style style:name="P1371" style:parent-style-name="Textosimples" style:family="paragraph">
      <style:text-properties style:font-name="Courier New" style:font-name-complex="Courier New"/>
    </style:style>
    <style:style style:name="P1372" style:parent-style-name="Textosimples" style:family="paragraph">
      <style:text-properties style:font-name="Courier New" style:font-name-complex="Courier New"/>
    </style:style>
    <style:style style:name="P1373" style:parent-style-name="Textosimples" style:family="paragraph">
      <style:text-properties style:font-name="Courier New" style:font-name-complex="Courier New"/>
    </style:style>
    <style:style style:name="P1374" style:parent-style-name="Textosimples" style:family="paragraph">
      <style:text-properties style:font-name="Courier New" style:font-name-complex="Courier New"/>
    </style:style>
    <style:style style:name="P1375" style:parent-style-name="Textosimples" style:family="paragraph">
      <style:text-properties style:font-name="Courier New" style:font-name-complex="Courier New"/>
    </style:style>
    <style:style style:name="P1376" style:parent-style-name="Textosimples" style:family="paragraph">
      <style:text-properties style:font-name="Courier New" style:font-name-complex="Courier New"/>
    </style:style>
    <style:style style:name="P1377" style:parent-style-name="Textosimples" style:family="paragraph">
      <style:text-properties style:font-name="Courier New" style:font-name-complex="Courier New"/>
    </style:style>
    <style:style style:name="P1378" style:parent-style-name="Textosimples" style:family="paragraph">
      <style:text-properties style:font-name="Courier New" style:font-name-complex="Courier New"/>
    </style:style>
    <style:style style:name="P1379" style:parent-style-name="Textosimples" style:family="paragraph">
      <style:text-properties style:font-name="Courier New" style:font-name-complex="Courier New"/>
    </style:style>
    <style:style style:name="P1380" style:parent-style-name="Textosimples" style:family="paragraph">
      <style:text-properties style:font-name="Courier New" style:font-name-complex="Courier New"/>
    </style:style>
    <style:style style:name="P1381" style:parent-style-name="Textosimples" style:family="paragraph">
      <style:text-properties style:font-name="Courier New" style:font-name-complex="Courier New"/>
    </style:style>
    <style:style style:name="P1382" style:parent-style-name="Textosimples" style:family="paragraph">
      <style:text-properties style:font-name="Courier New" style:font-name-complex="Courier New"/>
    </style:style>
    <style:style style:name="P1383" style:parent-style-name="Textosimples" style:family="paragraph">
      <style:text-properties style:font-name="Courier New" style:font-name-complex="Courier New"/>
    </style:style>
    <style:style style:name="P1384" style:parent-style-name="Textosimples" style:family="paragraph">
      <style:text-properties style:font-name="Courier New" style:font-name-complex="Courier New"/>
    </style:style>
    <style:style style:name="P1385" style:parent-style-name="Textosimples" style:family="paragraph">
      <style:text-properties style:font-name="Courier New" style:font-name-complex="Courier New"/>
    </style:style>
    <style:style style:name="P1386" style:parent-style-name="Textosimples" style:family="paragraph">
      <style:text-properties style:font-name="Courier New" style:font-name-complex="Courier New"/>
    </style:style>
    <style:style style:name="P1387" style:parent-style-name="Textosimples" style:family="paragraph">
      <style:text-properties style:font-name="Courier New" style:font-name-complex="Courier New"/>
    </style:style>
    <style:style style:name="P1388" style:parent-style-name="Textosimples" style:family="paragraph">
      <style:text-properties style:font-name="Courier New" style:font-name-complex="Courier New"/>
    </style:style>
    <style:style style:name="P1389" style:parent-style-name="Textosimples" style:family="paragraph">
      <style:text-properties style:font-name="Courier New" style:font-name-complex="Courier New"/>
    </style:style>
    <style:style style:name="P1390" style:parent-style-name="Textosimples" style:family="paragraph">
      <style:text-properties style:font-name="Courier New" style:font-name-complex="Courier New"/>
    </style:style>
    <style:style style:name="P1391" style:parent-style-name="Textosimples" style:family="paragraph">
      <style:text-properties style:font-name="Courier New" style:font-name-complex="Courier New"/>
    </style:style>
    <style:style style:name="P1392" style:parent-style-name="Textosimples" style:family="paragraph">
      <style:text-properties style:font-name="Courier New" style:font-name-complex="Courier New"/>
    </style:style>
    <style:style style:name="P1393" style:parent-style-name="Textosimples" style:family="paragraph">
      <style:text-properties style:font-name="Courier New" style:font-name-complex="Courier New"/>
    </style:style>
    <style:style style:name="P1394" style:parent-style-name="Textosimples" style:family="paragraph">
      <style:text-properties style:font-name="Courier New" style:font-name-complex="Courier New"/>
    </style:style>
    <style:style style:name="P1395" style:parent-style-name="Textosimples" style:family="paragraph">
      <style:text-properties style:font-name="Courier New" style:font-name-complex="Courier New"/>
    </style:style>
    <style:style style:name="P1396" style:parent-style-name="Textosimples" style:family="paragraph">
      <style:text-properties style:font-name="Courier New" style:font-name-complex="Courier New"/>
    </style:style>
    <style:style style:name="P1397" style:parent-style-name="Textosimples" style:family="paragraph">
      <style:text-properties style:font-name="Courier New" style:font-name-complex="Courier New"/>
    </style:style>
    <style:style style:name="P1398" style:parent-style-name="Textosimples" style:family="paragraph">
      <style:text-properties style:font-name="Courier New" style:font-name-complex="Courier New"/>
    </style:style>
    <style:style style:name="P1399" style:parent-style-name="Textosimples" style:family="paragraph">
      <style:text-properties style:font-name="Courier New" style:font-name-complex="Courier New"/>
    </style:style>
    <style:style style:name="P1400" style:parent-style-name="Textosimples" style:family="paragraph">
      <style:text-properties style:font-name="Courier New" style:font-name-complex="Courier New"/>
    </style:style>
    <style:style style:name="P1401" style:parent-style-name="Textosimples" style:family="paragraph">
      <style:text-properties style:font-name="Courier New" style:font-name-complex="Courier New"/>
    </style:style>
    <style:style style:name="P1402" style:parent-style-name="Textosimples" style:family="paragraph">
      <style:text-properties style:font-name="Courier New" style:font-name-complex="Courier New"/>
    </style:style>
    <style:style style:name="P1403" style:parent-style-name="Textosimples" style:family="paragraph">
      <style:text-properties style:font-name="Courier New" style:font-name-complex="Courier New"/>
    </style:style>
    <style:style style:name="P1404" style:parent-style-name="Textosimples" style:family="paragraph">
      <style:text-properties style:font-name="Courier New" style:font-name-complex="Courier New"/>
    </style:style>
    <style:style style:name="P1405" style:parent-style-name="Textosimples" style:family="paragraph">
      <style:text-properties style:font-name="Courier New" style:font-name-complex="Courier New"/>
    </style:style>
    <style:style style:name="P1406" style:parent-style-name="Textosimples" style:family="paragraph">
      <style:text-properties style:font-name="Courier New" style:font-name-complex="Courier New"/>
    </style:style>
    <style:style style:name="P1407" style:parent-style-name="Textosimples" style:family="paragraph">
      <style:text-properties style:font-name="Courier New" style:font-name-complex="Courier New"/>
    </style:style>
    <style:style style:name="P1408" style:parent-style-name="Textosimples" style:family="paragraph">
      <style:text-properties style:font-name="Courier New" style:font-name-complex="Courier New"/>
    </style:style>
    <style:style style:name="P1409" style:parent-style-name="Textosimples" style:family="paragraph">
      <style:text-properties style:font-name="Courier New" style:font-name-complex="Courier New"/>
    </style:style>
    <style:style style:name="P1410" style:parent-style-name="Textosimples" style:family="paragraph">
      <style:text-properties style:font-name="Courier New" style:font-name-complex="Courier New"/>
    </style:style>
    <style:style style:name="P1411" style:parent-style-name="Textosimples" style:family="paragraph">
      <style:text-properties style:font-name="Courier New" style:font-name-complex="Courier New"/>
    </style:style>
    <style:style style:name="P1412" style:parent-style-name="Textosimples" style:family="paragraph">
      <style:text-properties style:font-name="Courier New" style:font-name-complex="Courier New"/>
    </style:style>
    <style:style style:name="P1413" style:parent-style-name="Textosimples" style:family="paragraph">
      <style:text-properties style:font-name="Courier New" style:font-name-complex="Courier New"/>
    </style:style>
    <style:style style:name="P1414" style:parent-style-name="Textosimples" style:family="paragraph">
      <style:text-properties style:font-name="Courier New" style:font-name-complex="Courier New"/>
    </style:style>
    <style:style style:name="P1415" style:parent-style-name="Textosimples" style:family="paragraph">
      <style:text-properties style:font-name="Courier New" style:font-name-complex="Courier New"/>
    </style:style>
    <style:style style:name="P1416" style:parent-style-name="Textosimples" style:family="paragraph">
      <style:text-properties style:font-name="Courier New" style:font-name-complex="Courier New"/>
    </style:style>
    <style:style style:name="P1417" style:parent-style-name="Textosimples" style:family="paragraph">
      <style:text-properties style:font-name="Courier New" style:font-name-complex="Courier New"/>
    </style:style>
    <style:style style:name="P1418" style:parent-style-name="Textosimples" style:family="paragraph">
      <style:text-properties style:font-name="Courier New" style:font-name-complex="Courier New"/>
    </style:style>
    <style:style style:name="P1419" style:parent-style-name="Textosimples" style:family="paragraph">
      <style:text-properties style:font-name="Courier New" style:font-name-complex="Courier New"/>
    </style:style>
    <style:style style:name="P1420" style:parent-style-name="Textosimples" style:family="paragraph">
      <style:text-properties style:font-name="Courier New" style:font-name-complex="Courier New"/>
    </style:style>
    <style:style style:name="P1421" style:parent-style-name="Textosimples" style:family="paragraph">
      <style:text-properties style:font-name="Courier New" style:font-name-complex="Courier New"/>
    </style:style>
    <style:style style:name="P1422" style:parent-style-name="Textosimples" style:family="paragraph">
      <style:text-properties style:font-name="Courier New" style:font-name-complex="Courier New"/>
    </style:style>
    <style:style style:name="P1423" style:parent-style-name="Textosimples" style:family="paragraph">
      <style:text-properties style:font-name="Courier New" style:font-name-complex="Courier New"/>
    </style:style>
    <style:style style:name="P1424" style:parent-style-name="Textosimples" style:family="paragraph">
      <style:text-properties style:font-name="Courier New" style:font-name-complex="Courier New"/>
    </style:style>
    <style:style style:name="P1425" style:parent-style-name="Textosimples" style:family="paragraph">
      <style:text-properties style:font-name="Courier New" style:font-name-complex="Courier New"/>
    </style:style>
    <style:style style:name="P1426" style:parent-style-name="Textosimples" style:family="paragraph">
      <style:text-properties style:font-name="Courier New" style:font-name-complex="Courier New"/>
    </style:style>
    <style:style style:name="P1427" style:parent-style-name="Textosimples" style:family="paragraph">
      <style:text-properties style:font-name="Courier New" style:font-name-complex="Courier New"/>
    </style:style>
    <style:style style:name="P1428" style:parent-style-name="Textosimples" style:family="paragraph">
      <style:text-properties style:font-name="Courier New" style:font-name-complex="Courier New"/>
    </style:style>
    <style:style style:name="P1429" style:parent-style-name="Textosimples" style:family="paragraph">
      <style:text-properties style:font-name="Courier New" style:font-name-complex="Courier New"/>
    </style:style>
    <style:style style:name="P1430" style:parent-style-name="Textosimples" style:family="paragraph">
      <style:text-properties style:font-name="Courier New" style:font-name-complex="Courier New"/>
    </style:style>
    <style:style style:name="P1431" style:parent-style-name="Textosimples" style:family="paragraph">
      <style:text-properties style:font-name="Courier New" style:font-name-complex="Courier New"/>
    </style:style>
    <style:style style:name="P1432" style:parent-style-name="Textosimples" style:family="paragraph">
      <style:text-properties style:font-name="Courier New" style:font-name-complex="Courier New"/>
    </style:style>
    <style:style style:name="P1433" style:parent-style-name="Textosimples" style:family="paragraph">
      <style:text-properties style:font-name="Courier New" style:font-name-complex="Courier New"/>
    </style:style>
    <style:style style:name="P1434" style:parent-style-name="Textosimples" style:family="paragraph">
      <style:text-properties style:font-name="Courier New" style:font-name-complex="Courier New"/>
    </style:style>
    <style:style style:name="P1435" style:parent-style-name="Textosimples" style:family="paragraph">
      <style:text-properties style:font-name="Courier New" style:font-name-complex="Courier New"/>
    </style:style>
    <style:style style:name="P1436" style:parent-style-name="Textosimples" style:family="paragraph">
      <style:text-properties style:font-name="Courier New" style:font-name-complex="Courier New"/>
    </style:style>
    <style:style style:name="P1437" style:parent-style-name="Textosimples" style:family="paragraph">
      <style:text-properties style:font-name="Courier New" style:font-name-complex="Courier New"/>
    </style:style>
    <style:style style:name="P1438" style:parent-style-name="Textosimples" style:family="paragraph">
      <style:text-properties style:font-name="Courier New" style:font-name-complex="Courier New"/>
    </style:style>
    <style:style style:name="P1439" style:parent-style-name="Textosimples" style:family="paragraph">
      <style:text-properties style:font-name="Courier New" style:font-name-complex="Courier New"/>
    </style:style>
    <style:style style:name="P1440" style:parent-style-name="Textosimples" style:family="paragraph">
      <style:text-properties style:font-name="Courier New" style:font-name-complex="Courier New"/>
    </style:style>
    <style:style style:name="P1441" style:parent-style-name="Textosimples" style:family="paragraph">
      <style:text-properties style:font-name="Courier New" style:font-name-complex="Courier New"/>
    </style:style>
    <style:style style:name="P1442" style:parent-style-name="Textosimples" style:family="paragraph">
      <style:text-properties style:font-name="Courier New" style:font-name-complex="Courier New"/>
    </style:style>
    <style:style style:name="P1443" style:parent-style-name="Textosimples" style:family="paragraph">
      <style:text-properties style:font-name="Courier New" style:font-name-complex="Courier New"/>
    </style:style>
    <style:style style:name="P1444" style:parent-style-name="Textosimples" style:family="paragraph">
      <style:text-properties style:font-name="Courier New" style:font-name-complex="Courier New"/>
    </style:style>
    <style:style style:name="P1445" style:parent-style-name="Textosimples" style:family="paragraph">
      <style:text-properties style:font-name="Courier New" style:font-name-complex="Courier New"/>
    </style:style>
    <style:style style:name="P1446" style:parent-style-name="Textosimples" style:family="paragraph">
      <style:text-properties style:font-name="Courier New" style:font-name-complex="Courier New"/>
    </style:style>
    <style:style style:name="P1447" style:parent-style-name="Textosimples" style:family="paragraph">
      <style:text-properties style:font-name="Courier New" style:font-name-complex="Courier New"/>
    </style:style>
    <style:style style:name="P1448" style:parent-style-name="Textosimples" style:family="paragraph">
      <style:text-properties style:font-name="Courier New" style:font-name-complex="Courier New"/>
    </style:style>
    <style:style style:name="P1449" style:parent-style-name="Textosimples" style:family="paragraph">
      <style:text-properties style:font-name="Courier New" style:font-name-complex="Courier New"/>
    </style:style>
    <style:style style:name="P1450" style:parent-style-name="Textosimples" style:family="paragraph">
      <style:text-properties style:font-name="Courier New" style:font-name-complex="Courier New"/>
    </style:style>
    <style:style style:name="P1451" style:parent-style-name="Textosimples" style:family="paragraph">
      <style:text-properties style:font-name="Courier New" style:font-name-complex="Courier New"/>
    </style:style>
    <style:style style:name="P1452" style:parent-style-name="Textosimples" style:family="paragraph">
      <style:text-properties style:font-name="Courier New" style:font-name-complex="Courier New"/>
    </style:style>
    <style:style style:name="P1453" style:parent-style-name="Textosimples" style:family="paragraph">
      <style:text-properties style:font-name="Courier New" style:font-name-complex="Courier New"/>
    </style:style>
    <style:style style:name="P1454" style:parent-style-name="Textosimples" style:family="paragraph">
      <style:text-properties style:font-name="Courier New" style:font-name-complex="Courier New"/>
    </style:style>
    <style:style style:name="P1455" style:parent-style-name="Textosimples" style:family="paragraph">
      <style:text-properties style:font-name="Courier New" style:font-name-complex="Courier New"/>
    </style:style>
    <style:style style:name="P1456" style:parent-style-name="Textosimples" style:family="paragraph">
      <style:text-properties style:font-name="Courier New" style:font-name-complex="Courier New"/>
    </style:style>
    <style:style style:name="P1457" style:parent-style-name="Textosimples" style:family="paragraph">
      <style:text-properties style:font-name="Courier New" style:font-name-complex="Courier New"/>
    </style:style>
    <style:style style:name="P1458" style:parent-style-name="Textosimples" style:family="paragraph">
      <style:text-properties style:font-name="Courier New" style:font-name-complex="Courier New"/>
    </style:style>
    <style:style style:name="P1459" style:parent-style-name="Textosimples" style:family="paragraph">
      <style:text-properties style:font-name="Courier New" style:font-name-complex="Courier New"/>
    </style:style>
    <style:style style:name="P1460" style:parent-style-name="Textosimples" style:family="paragraph">
      <style:text-properties style:font-name="Courier New" style:font-name-complex="Courier New"/>
    </style:style>
    <style:style style:name="P1461" style:parent-style-name="Textosimples" style:family="paragraph">
      <style:paragraph-properties fo:break-before="page"/>
      <style:text-properties style:font-name="Courier New" style:font-name-complex="Courier New"/>
    </style:style>
    <style:style style:name="P1462" style:parent-style-name="Textosimples" style:family="paragraph">
      <style:text-properties style:font-name="Courier New" style:font-name-complex="Courier New"/>
    </style:style>
    <style:style style:name="P1463" style:parent-style-name="Textosimples" style:family="paragraph">
      <style:text-properties style:font-name="Courier New" style:font-name-complex="Courier New"/>
    </style:style>
    <style:style style:name="P1464" style:parent-style-name="Textosimples" style:family="paragraph">
      <style:text-properties style:font-name="Courier New" style:font-name-complex="Courier New"/>
    </style:style>
    <style:style style:name="P1465" style:parent-style-name="Textosimples" style:family="paragraph">
      <style:text-properties style:font-name="Courier New" style:font-name-complex="Courier New"/>
    </style:style>
    <style:style style:name="P1466" style:parent-style-name="Textosimples" style:family="paragraph">
      <style:text-properties style:font-name="Courier New" style:font-name-complex="Courier New"/>
    </style:style>
    <style:style style:name="P1467" style:parent-style-name="Textosimples" style:family="paragraph">
      <style:text-properties style:font-name="Courier New" style:font-name-complex="Courier New"/>
    </style:style>
    <style:style style:name="P1468" style:parent-style-name="Textosimples" style:family="paragraph">
      <style:text-properties style:font-name="Courier New" style:font-name-complex="Courier New"/>
    </style:style>
    <style:style style:name="P1469" style:parent-style-name="Textosimples" style:family="paragraph">
      <style:text-properties style:font-name="Courier New" style:font-name-complex="Courier New"/>
    </style:style>
    <style:style style:name="P1470" style:parent-style-name="Textosimples" style:family="paragraph">
      <style:text-properties style:font-name="Courier New" style:font-name-complex="Courier New"/>
    </style:style>
    <style:style style:name="P1471" style:parent-style-name="Textosimples" style:family="paragraph">
      <style:text-properties style:font-name="Courier New" style:font-name-complex="Courier New"/>
    </style:style>
    <style:style style:name="P1472" style:parent-style-name="Textosimples" style:family="paragraph">
      <style:text-properties style:font-name="Courier New" style:font-name-complex="Courier New"/>
    </style:style>
    <style:style style:name="P1473" style:parent-style-name="Textosimples" style:family="paragraph">
      <style:text-properties style:font-name="Courier New" style:font-name-complex="Courier New"/>
    </style:style>
    <style:style style:name="P1474" style:parent-style-name="Textosimples" style:family="paragraph">
      <style:text-properties style:font-name="Courier New" style:font-name-complex="Courier New"/>
    </style:style>
    <style:style style:name="P1475" style:parent-style-name="Textosimples" style:family="paragraph">
      <style:text-properties style:font-name="Courier New" style:font-name-complex="Courier New"/>
    </style:style>
    <style:style style:name="P1476" style:parent-style-name="Textosimples" style:family="paragraph">
      <style:text-properties style:font-name="Courier New" style:font-name-complex="Courier New"/>
    </style:style>
    <style:style style:name="P1477" style:parent-style-name="Textosimples" style:family="paragraph">
      <style:text-properties style:font-name="Courier New" style:font-name-complex="Courier New"/>
    </style:style>
    <style:style style:name="P1478" style:parent-style-name="Textosimples" style:family="paragraph">
      <style:text-properties style:font-name="Courier New" style:font-name-complex="Courier New"/>
    </style:style>
    <style:style style:name="P1479" style:parent-style-name="Textosimples" style:family="paragraph">
      <style:text-properties style:font-name="Courier New" style:font-name-complex="Courier New"/>
    </style:style>
    <style:style style:name="P1480" style:parent-style-name="Textosimples" style:family="paragraph">
      <style:text-properties style:font-name="Courier New" style:font-name-complex="Courier New"/>
    </style:style>
    <style:style style:name="P1481" style:parent-style-name="Textosimples" style:family="paragraph">
      <style:text-properties style:font-name="Courier New" style:font-name-complex="Courier New"/>
    </style:style>
    <style:style style:name="P1482" style:parent-style-name="Textosimples" style:family="paragraph">
      <style:text-properties style:font-name="Courier New" style:font-name-complex="Courier New"/>
    </style:style>
    <style:style style:name="P1483" style:parent-style-name="Textosimples" style:family="paragraph">
      <style:text-properties style:font-name="Courier New" style:font-name-complex="Courier New"/>
    </style:style>
    <style:style style:name="P1484" style:parent-style-name="Textosimples" style:family="paragraph">
      <style:text-properties style:font-name="Courier New" style:font-name-complex="Courier New"/>
    </style:style>
    <style:style style:name="P1485" style:parent-style-name="Textosimples" style:family="paragraph">
      <style:text-properties style:font-name="Courier New" style:font-name-complex="Courier New"/>
    </style:style>
    <style:style style:name="P1486" style:parent-style-name="Textosimples" style:family="paragraph">
      <style:text-properties style:font-name="Courier New" style:font-name-complex="Courier New"/>
    </style:style>
    <style:style style:name="P1487" style:parent-style-name="Textosimples" style:family="paragraph">
      <style:text-properties style:font-name="Courier New" style:font-name-complex="Courier New"/>
    </style:style>
    <style:style style:name="P1488" style:parent-style-name="Textosimples" style:family="paragraph">
      <style:text-properties style:font-name="Courier New" style:font-name-complex="Courier New"/>
    </style:style>
    <style:style style:name="P1489" style:parent-style-name="Textosimples" style:family="paragraph">
      <style:text-properties style:font-name="Courier New" style:font-name-complex="Courier New"/>
    </style:style>
    <style:style style:name="P1490" style:parent-style-name="Textosimples" style:family="paragraph">
      <style:text-properties style:font-name="Courier New" style:font-name-complex="Courier New"/>
    </style:style>
    <style:style style:name="P1491" style:parent-style-name="Textosimples" style:family="paragraph">
      <style:text-properties style:font-name="Courier New" style:font-name-complex="Courier New"/>
    </style:style>
    <style:style style:name="P1492" style:parent-style-name="Textosimples" style:family="paragraph">
      <style:text-properties style:font-name="Courier New" style:font-name-complex="Courier New"/>
    </style:style>
    <style:style style:name="P1493" style:parent-style-name="Textosimples" style:family="paragraph">
      <style:text-properties style:font-name="Courier New" style:font-name-complex="Courier New"/>
    </style:style>
    <style:style style:name="P1494" style:parent-style-name="Textosimples" style:family="paragraph">
      <style:text-properties style:font-name="Courier New" style:font-name-complex="Courier New"/>
    </style:style>
    <style:style style:name="P1495" style:parent-style-name="Textosimples" style:family="paragraph">
      <style:text-properties style:font-name="Courier New" style:font-name-complex="Courier New"/>
    </style:style>
    <style:style style:name="P1496" style:parent-style-name="Textosimples" style:family="paragraph">
      <style:text-properties style:font-name="Courier New" style:font-name-complex="Courier New"/>
    </style:style>
    <style:style style:name="P1497" style:parent-style-name="Textosimples" style:family="paragraph">
      <style:text-properties style:font-name="Courier New" style:font-name-complex="Courier New"/>
    </style:style>
    <style:style style:name="P1498" style:parent-style-name="Textosimples" style:family="paragraph">
      <style:text-properties style:font-name="Courier New" style:font-name-complex="Courier New"/>
    </style:style>
    <style:style style:name="P1499" style:parent-style-name="Textosimples" style:family="paragraph">
      <style:text-properties style:font-name="Courier New" style:font-name-complex="Courier New"/>
    </style:style>
    <style:style style:name="P1500" style:parent-style-name="Textosimples" style:family="paragraph">
      <style:text-properties style:font-name="Courier New" style:font-name-complex="Courier New"/>
    </style:style>
    <style:style style:name="P1501" style:parent-style-name="Textosimples" style:family="paragraph">
      <style:text-properties style:font-name="Courier New" style:font-name-complex="Courier New"/>
    </style:style>
    <style:style style:name="P1502" style:parent-style-name="Textosimples" style:family="paragraph">
      <style:text-properties style:font-name="Courier New" style:font-name-complex="Courier New"/>
    </style:style>
    <style:style style:name="P1503" style:parent-style-name="Textosimples" style:family="paragraph">
      <style:text-properties style:font-name="Courier New" style:font-name-complex="Courier New"/>
    </style:style>
    <style:style style:name="P1504" style:parent-style-name="Textosimples" style:family="paragraph">
      <style:text-properties style:font-name="Courier New" style:font-name-complex="Courier New"/>
    </style:style>
    <style:style style:name="P1505" style:parent-style-name="Textosimples" style:family="paragraph">
      <style:text-properties style:font-name="Courier New" style:font-name-complex="Courier New"/>
    </style:style>
    <style:style style:name="P1506" style:parent-style-name="Textosimples" style:family="paragraph">
      <style:text-properties style:font-name="Courier New" style:font-name-complex="Courier New"/>
    </style:style>
    <style:style style:name="P1507" style:parent-style-name="Textosimples" style:family="paragraph">
      <style:text-properties style:font-name="Courier New" style:font-name-complex="Courier New"/>
    </style:style>
    <style:style style:name="P1508" style:parent-style-name="Textosimples" style:family="paragraph">
      <style:text-properties style:font-name="Courier New" style:font-name-complex="Courier New"/>
    </style:style>
    <style:style style:name="P1509" style:parent-style-name="Textosimples" style:family="paragraph">
      <style:text-properties style:font-name="Courier New" style:font-name-complex="Courier New"/>
    </style:style>
    <style:style style:name="P1510" style:parent-style-name="Textosimples" style:family="paragraph">
      <style:text-properties style:font-name="Courier New" style:font-name-complex="Courier New"/>
    </style:style>
    <style:style style:name="P1511" style:parent-style-name="Textosimples" style:family="paragraph">
      <style:text-properties style:font-name="Courier New" style:font-name-complex="Courier New"/>
    </style:style>
    <style:style style:name="P1512" style:parent-style-name="Textosimples" style:family="paragraph">
      <style:text-properties style:font-name="Courier New" style:font-name-complex="Courier New"/>
    </style:style>
    <style:style style:name="P1513" style:parent-style-name="Textosimples" style:family="paragraph">
      <style:text-properties style:font-name="Courier New" style:font-name-complex="Courier New"/>
    </style:style>
    <style:style style:name="P1514" style:parent-style-name="Textosimples" style:family="paragraph">
      <style:text-properties style:font-name="Courier New" style:font-name-complex="Courier New"/>
    </style:style>
    <style:style style:name="P1515" style:parent-style-name="Textosimples" style:family="paragraph">
      <style:text-properties style:font-name="Courier New" style:font-name-complex="Courier New"/>
    </style:style>
    <style:style style:name="P1516" style:parent-style-name="Textosimples" style:family="paragraph">
      <style:text-properties style:font-name="Courier New" style:font-name-complex="Courier New"/>
    </style:style>
    <style:style style:name="P1517" style:parent-style-name="Textosimples" style:family="paragraph">
      <style:text-properties style:font-name="Courier New" style:font-name-complex="Courier New"/>
    </style:style>
    <style:style style:name="P1518" style:parent-style-name="Textosimples" style:family="paragraph">
      <style:text-properties style:font-name="Courier New" style:font-name-complex="Courier New"/>
    </style:style>
    <style:style style:name="P1519" style:parent-style-name="Textosimples" style:family="paragraph">
      <style:text-properties style:font-name="Courier New" style:font-name-complex="Courier New"/>
    </style:style>
    <style:style style:name="P1520" style:parent-style-name="Textosimples" style:family="paragraph">
      <style:text-properties style:font-name="Courier New" style:font-name-complex="Courier New"/>
    </style:style>
    <style:style style:name="P1521" style:parent-style-name="Textosimples" style:family="paragraph">
      <style:text-properties style:font-name="Courier New" style:font-name-complex="Courier New"/>
    </style:style>
    <style:style style:name="P1522" style:parent-style-name="Textosimples" style:family="paragraph">
      <style:text-properties style:font-name="Courier New" style:font-name-complex="Courier New"/>
    </style:style>
    <style:style style:name="P1523" style:parent-style-name="Textosimples" style:family="paragraph">
      <style:text-properties style:font-name="Courier New" style:font-name-complex="Courier New"/>
    </style:style>
    <style:style style:name="P1524" style:parent-style-name="Textosimples" style:family="paragraph">
      <style:text-properties style:font-name="Courier New" style:font-name-complex="Courier New"/>
    </style:style>
    <style:style style:name="P1525" style:parent-style-name="Textosimples" style:family="paragraph">
      <style:text-properties style:font-name="Courier New" style:font-name-complex="Courier New"/>
    </style:style>
    <style:style style:name="P1526" style:parent-style-name="Textosimples" style:family="paragraph">
      <style:text-properties style:font-name="Courier New" style:font-name-complex="Courier New"/>
    </style:style>
    <style:style style:name="P1527" style:parent-style-name="Textosimples" style:family="paragraph">
      <style:text-properties style:font-name="Courier New" style:font-name-complex="Courier New"/>
    </style:style>
    <style:style style:name="P1528" style:parent-style-name="Textosimples" style:family="paragraph">
      <style:text-properties style:font-name="Courier New" style:font-name-complex="Courier New"/>
    </style:style>
    <style:style style:name="P1529" style:parent-style-name="Textosimples" style:family="paragraph">
      <style:text-properties style:font-name="Courier New" style:font-name-complex="Courier New"/>
    </style:style>
    <style:style style:name="P1530" style:parent-style-name="Textosimples" style:family="paragraph">
      <style:text-properties style:font-name="Courier New" style:font-name-complex="Courier New"/>
    </style:style>
    <style:style style:name="P1531" style:parent-style-name="Textosimples" style:family="paragraph">
      <style:text-properties style:font-name="Courier New" style:font-name-complex="Courier New"/>
    </style:style>
    <style:style style:name="P1532" style:parent-style-name="Textosimples" style:family="paragraph">
      <style:text-properties style:font-name="Courier New" style:font-name-complex="Courier New"/>
    </style:style>
    <style:style style:name="P1533" style:parent-style-name="Textosimples" style:family="paragraph">
      <style:text-properties style:font-name="Courier New" style:font-name-complex="Courier New"/>
    </style:style>
    <style:style style:name="P1534" style:parent-style-name="Textosimples" style:family="paragraph">
      <style:text-properties style:font-name="Courier New" style:font-name-complex="Courier New"/>
    </style:style>
    <style:style style:name="P1535" style:parent-style-name="Textosimples" style:family="paragraph">
      <style:text-properties style:font-name="Courier New" style:font-name-complex="Courier New"/>
    </style:style>
    <style:style style:name="P1536" style:parent-style-name="Textosimples" style:family="paragraph">
      <style:text-properties style:font-name="Courier New" style:font-name-complex="Courier New"/>
    </style:style>
    <style:style style:name="P1537" style:parent-style-name="Textosimples" style:family="paragraph">
      <style:text-properties style:font-name="Courier New" style:font-name-complex="Courier New"/>
    </style:style>
    <style:style style:name="P1538" style:parent-style-name="Textosimples" style:family="paragraph">
      <style:text-properties style:font-name="Courier New" style:font-name-complex="Courier New"/>
    </style:style>
    <style:style style:name="P1539" style:parent-style-name="Textosimples" style:family="paragraph">
      <style:text-properties style:font-name="Courier New" style:font-name-complex="Courier New"/>
    </style:style>
    <style:style style:name="P1540" style:parent-style-name="Textosimples" style:family="paragraph">
      <style:text-properties style:font-name="Courier New" style:font-name-complex="Courier New"/>
    </style:style>
    <style:style style:name="P1541" style:parent-style-name="Textosimples" style:family="paragraph">
      <style:text-properties style:font-name="Courier New" style:font-name-complex="Courier New"/>
    </style:style>
    <style:style style:name="P1542" style:parent-style-name="Textosimples" style:family="paragraph">
      <style:text-properties style:font-name="Courier New" style:font-name-complex="Courier New"/>
    </style:style>
    <style:style style:name="P1543" style:parent-style-name="Textosimples" style:family="paragraph">
      <style:text-properties style:font-name="Courier New" style:font-name-complex="Courier New"/>
    </style:style>
    <style:style style:name="P1544" style:parent-style-name="Textosimples" style:family="paragraph">
      <style:text-properties style:font-name="Courier New" style:font-name-complex="Courier New"/>
    </style:style>
    <style:style style:name="P1545" style:parent-style-name="Textosimples" style:family="paragraph">
      <style:text-properties style:font-name="Courier New" style:font-name-complex="Courier New"/>
    </style:style>
    <style:style style:name="P1546" style:parent-style-name="Textosimples" style:family="paragraph">
      <style:text-properties style:font-name="Courier New" style:font-name-complex="Courier New"/>
    </style:style>
    <style:style style:name="P1547" style:parent-style-name="Textosimples" style:family="paragraph">
      <style:text-properties style:font-name="Courier New" style:font-name-complex="Courier New"/>
    </style:style>
    <style:style style:name="P1548" style:parent-style-name="Textosimples" style:family="paragraph">
      <style:text-properties style:font-name="Courier New" style:font-name-complex="Courier New"/>
    </style:style>
    <style:style style:name="P1549" style:parent-style-name="Textosimples" style:family="paragraph">
      <style:text-properties style:font-name="Courier New" style:font-name-complex="Courier New"/>
    </style:style>
    <style:style style:name="P1550" style:parent-style-name="Textosimples" style:family="paragraph">
      <style:text-properties style:font-name="Courier New" style:font-name-complex="Courier New"/>
    </style:style>
    <style:style style:name="P1551" style:parent-style-name="Textosimples" style:family="paragraph">
      <style:text-properties style:font-name="Courier New" style:font-name-complex="Courier New"/>
    </style:style>
    <style:style style:name="P1552" style:parent-style-name="Textosimples" style:family="paragraph">
      <style:text-properties style:font-name="Courier New" style:font-name-complex="Courier New"/>
    </style:style>
    <style:style style:name="P1553" style:parent-style-name="Textosimples" style:family="paragraph">
      <style:text-properties style:font-name="Courier New" style:font-name-complex="Courier New"/>
    </style:style>
    <style:style style:name="P1554" style:parent-style-name="Textosimples" style:family="paragraph">
      <style:text-properties style:font-name="Courier New" style:font-name-complex="Courier New"/>
    </style:style>
    <style:style style:name="P1555" style:parent-style-name="Textosimples" style:family="paragraph">
      <style:text-properties style:font-name="Courier New" style:font-name-complex="Courier New"/>
    </style:style>
    <style:style style:name="P1556" style:parent-style-name="Textosimples" style:family="paragraph">
      <style:text-properties style:font-name="Courier New" style:font-name-complex="Courier New"/>
    </style:style>
    <style:style style:name="P1557" style:parent-style-name="Textosimples" style:family="paragraph">
      <style:text-properties style:font-name="Courier New" style:font-name-complex="Courier New"/>
    </style:style>
    <style:style style:name="P1558" style:parent-style-name="Textosimples" style:family="paragraph">
      <style:text-properties style:font-name="Courier New" style:font-name-complex="Courier New"/>
    </style:style>
    <style:style style:name="P1559" style:parent-style-name="Textosimples" style:family="paragraph">
      <style:text-properties style:font-name="Courier New" style:font-name-complex="Courier New"/>
    </style:style>
    <style:style style:name="P1560" style:parent-style-name="Textosimples" style:family="paragraph">
      <style:text-properties style:font-name="Courier New" style:font-name-complex="Courier New"/>
    </style:style>
    <style:style style:name="P1561" style:parent-style-name="Textosimples" style:family="paragraph">
      <style:text-properties style:font-name="Courier New" style:font-name-complex="Courier New"/>
    </style:style>
    <style:style style:name="P1562" style:parent-style-name="Textosimples" style:family="paragraph">
      <style:text-properties style:font-name="Courier New" style:font-name-complex="Courier New"/>
    </style:style>
    <style:style style:name="P1563" style:parent-style-name="Textosimples" style:family="paragraph">
      <style:text-properties style:font-name="Courier New" style:font-name-complex="Courier New"/>
    </style:style>
    <style:style style:name="P1564" style:parent-style-name="Textosimples" style:family="paragraph">
      <style:text-properties style:font-name="Courier New" style:font-name-complex="Courier New"/>
    </style:style>
    <style:style style:name="P1565" style:parent-style-name="Textosimples" style:family="paragraph">
      <style:text-properties style:font-name="Courier New" style:font-name-complex="Courier New"/>
    </style:style>
    <style:style style:name="P1566" style:parent-style-name="Textosimples" style:family="paragraph">
      <style:text-properties style:font-name="Courier New" style:font-name-complex="Courier New"/>
    </style:style>
    <style:style style:name="P1567" style:parent-style-name="Textosimples" style:family="paragraph">
      <style:text-properties style:font-name="Courier New" style:font-name-complex="Courier New"/>
    </style:style>
    <style:style style:name="P1568" style:parent-style-name="Textosimples" style:family="paragraph">
      <style:text-properties style:font-name="Courier New" style:font-name-complex="Courier New"/>
    </style:style>
    <style:style style:name="P1569" style:parent-style-name="Textosimples" style:family="paragraph">
      <style:text-properties style:font-name="Courier New" style:font-name-complex="Courier New"/>
    </style:style>
    <style:style style:name="P1570" style:parent-style-name="Textosimples" style:family="paragraph">
      <style:text-properties style:font-name="Courier New" style:font-name-complex="Courier New"/>
    </style:style>
    <style:style style:name="P1571" style:parent-style-name="Textosimples" style:family="paragraph">
      <style:text-properties style:font-name="Courier New" style:font-name-complex="Courier New"/>
    </style:style>
    <style:style style:name="P1572" style:parent-style-name="Textosimples" style:family="paragraph">
      <style:text-properties style:font-name="Courier New" style:font-name-complex="Courier New"/>
    </style:style>
    <style:style style:name="P1573" style:parent-style-name="Textosimples" style:family="paragraph">
      <style:text-properties style:font-name="Courier New" style:font-name-complex="Courier New"/>
    </style:style>
    <style:style style:name="P1574" style:parent-style-name="Textosimples" style:family="paragraph">
      <style:text-properties style:font-name="Courier New" style:font-name-complex="Courier New"/>
    </style:style>
    <style:style style:name="P1575" style:parent-style-name="Textosimples" style:family="paragraph">
      <style:text-properties style:font-name="Courier New" style:font-name-complex="Courier New"/>
    </style:style>
    <style:style style:name="P1576" style:parent-style-name="Textosimples" style:family="paragraph">
      <style:text-properties style:font-name="Courier New" style:font-name-complex="Courier New"/>
    </style:style>
    <style:style style:name="P1577" style:parent-style-name="Textosimples" style:family="paragraph">
      <style:text-properties style:font-name="Courier New" style:font-name-complex="Courier New"/>
    </style:style>
    <style:style style:name="P1578" style:parent-style-name="Textosimples" style:family="paragraph">
      <style:text-properties style:font-name="Courier New" style:font-name-complex="Courier New"/>
    </style:style>
    <style:style style:name="P1579" style:parent-style-name="Textosimples" style:family="paragraph">
      <style:text-properties style:font-name="Courier New" style:font-name-complex="Courier New"/>
    </style:style>
    <style:style style:name="P1580" style:parent-style-name="Textosimples" style:family="paragraph">
      <style:text-properties style:font-name="Courier New" style:font-name-complex="Courier New"/>
    </style:style>
    <style:style style:name="P1581" style:parent-style-name="Textosimples" style:family="paragraph">
      <style:text-properties style:font-name="Courier New" style:font-name-complex="Courier New"/>
    </style:style>
    <style:style style:name="P1582" style:parent-style-name="Textosimples" style:family="paragraph">
      <style:text-properties style:font-name="Courier New" style:font-name-complex="Courier New"/>
    </style:style>
    <style:style style:name="P1583" style:parent-style-name="Textosimples" style:family="paragraph">
      <style:text-properties style:font-name="Courier New" style:font-name-complex="Courier New"/>
    </style:style>
    <style:style style:name="P1584" style:parent-style-name="Textosimples" style:family="paragraph">
      <style:text-properties style:font-name="Courier New" style:font-name-complex="Courier New"/>
    </style:style>
    <style:style style:name="P1585" style:parent-style-name="Textosimples" style:family="paragraph">
      <style:text-properties style:font-name="Courier New" style:font-name-complex="Courier New"/>
    </style:style>
    <style:style style:name="P1586" style:parent-style-name="Textosimples" style:family="paragraph">
      <style:text-properties style:font-name="Courier New" style:font-name-complex="Courier New"/>
    </style:style>
    <style:style style:name="P1587" style:parent-style-name="Textosimples" style:family="paragraph">
      <style:text-properties style:font-name="Courier New" style:font-name-complex="Courier New"/>
    </style:style>
    <style:style style:name="P1588" style:parent-style-name="Textosimples" style:family="paragraph">
      <style:text-properties style:font-name="Courier New" style:font-name-complex="Courier New"/>
    </style:style>
    <style:style style:name="P1589" style:parent-style-name="Textosimples" style:family="paragraph">
      <style:text-properties style:font-name="Courier New" style:font-name-complex="Courier New"/>
    </style:style>
    <style:style style:name="P1590" style:parent-style-name="Textosimples" style:family="paragraph">
      <style:text-properties style:font-name="Courier New" style:font-name-complex="Courier New"/>
    </style:style>
    <style:style style:name="P1591" style:parent-style-name="Textosimples" style:family="paragraph">
      <style:text-properties style:font-name="Courier New" style:font-name-complex="Courier New"/>
    </style:style>
    <style:style style:name="P1592" style:parent-style-name="Textosimples" style:family="paragraph">
      <style:text-properties style:font-name="Courier New" style:font-name-complex="Courier New"/>
    </style:style>
    <style:style style:name="P1593" style:parent-style-name="Textosimples" style:family="paragraph">
      <style:text-properties style:font-name="Courier New" style:font-name-complex="Courier New"/>
    </style:style>
    <style:style style:name="P1594" style:parent-style-name="Textosimples" style:family="paragraph">
      <style:text-properties style:font-name="Courier New" style:font-name-complex="Courier New"/>
    </style:style>
    <style:style style:name="P1595" style:parent-style-name="Textosimples" style:family="paragraph">
      <style:text-properties style:font-name="Courier New" style:font-name-complex="Courier New"/>
    </style:style>
    <style:style style:name="P1596" style:parent-style-name="Textosimples" style:family="paragraph">
      <style:text-properties style:font-name="Courier New" style:font-name-complex="Courier New"/>
    </style:style>
    <style:style style:name="P1597" style:parent-style-name="Textosimples" style:family="paragraph">
      <style:text-properties style:font-name="Courier New" style:font-name-complex="Courier New"/>
    </style:style>
    <style:style style:name="P1598" style:parent-style-name="Textosimples" style:family="paragraph">
      <style:text-properties style:font-name="Courier New" style:font-name-complex="Courier New"/>
    </style:style>
    <style:style style:name="P1599" style:parent-style-name="Textosimples" style:family="paragraph">
      <style:text-properties style:font-name="Courier New" style:font-name-complex="Courier New"/>
    </style:style>
    <style:style style:name="P1600" style:parent-style-name="Textosimples" style:family="paragraph">
      <style:text-properties style:font-name="Courier New" style:font-name-complex="Courier New"/>
    </style:style>
    <style:style style:name="P1601" style:parent-style-name="Textosimples" style:family="paragraph">
      <style:text-properties style:font-name="Courier New" style:font-name-complex="Courier New"/>
    </style:style>
    <style:style style:name="P1602" style:parent-style-name="Textosimples" style:family="paragraph">
      <style:text-properties style:font-name="Courier New" style:font-name-complex="Courier New"/>
    </style:style>
    <style:style style:name="P1603" style:parent-style-name="Textosimples" style:family="paragraph">
      <style:text-properties style:font-name="Courier New" style:font-name-complex="Courier New"/>
    </style:style>
    <style:style style:name="P1604" style:parent-style-name="Textosimples" style:family="paragraph">
      <style:text-properties style:font-name="Courier New" style:font-name-complex="Courier New"/>
    </style:style>
    <style:style style:name="P1605" style:parent-style-name="Textosimples" style:family="paragraph">
      <style:text-properties style:font-name="Courier New" style:font-name-complex="Courier New"/>
    </style:style>
    <style:style style:name="P1606" style:parent-style-name="Textosimples" style:family="paragraph">
      <style:text-properties style:font-name="Courier New" style:font-name-complex="Courier New"/>
    </style:style>
    <style:style style:name="P1607" style:parent-style-name="Textosimples" style:family="paragraph">
      <style:text-properties style:font-name="Courier New" style:font-name-complex="Courier New"/>
    </style:style>
    <style:style style:name="P1608" style:parent-style-name="Textosimples" style:family="paragraph">
      <style:text-properties style:font-name="Courier New" style:font-name-complex="Courier New"/>
    </style:style>
    <style:style style:name="P1609" style:parent-style-name="Textosimples" style:family="paragraph">
      <style:text-properties style:font-name="Courier New" style:font-name-complex="Courier New"/>
    </style:style>
    <style:style style:name="P1610" style:parent-style-name="Textosimples" style:family="paragraph">
      <style:text-properties style:font-name="Courier New" style:font-name-complex="Courier New"/>
    </style:style>
    <style:style style:name="P1611" style:parent-style-name="Textosimples" style:family="paragraph">
      <style:text-properties style:font-name="Courier New" style:font-name-complex="Courier New"/>
    </style:style>
    <style:style style:name="P1612" style:parent-style-name="Textosimples" style:family="paragraph">
      <style:text-properties style:font-name="Courier New" style:font-name-complex="Courier New"/>
    </style:style>
    <style:style style:name="P1613" style:parent-style-name="Textosimples" style:family="paragraph">
      <style:text-properties style:font-name="Courier New" style:font-name-complex="Courier New"/>
    </style:style>
    <style:style style:name="P1614" style:parent-style-name="Textosimples" style:family="paragraph">
      <style:text-properties style:font-name="Courier New" style:font-name-complex="Courier New"/>
    </style:style>
    <style:style style:name="P1615" style:parent-style-name="Textosimples" style:family="paragraph">
      <style:text-properties style:font-name="Courier New" style:font-name-complex="Courier New"/>
    </style:style>
    <style:style style:name="P1616" style:parent-style-name="Textosimples" style:family="paragraph">
      <style:text-properties style:font-name="Courier New" style:font-name-complex="Courier New"/>
    </style:style>
    <style:style style:name="P1617" style:parent-style-name="Textosimples" style:family="paragraph">
      <style:text-properties style:font-name="Courier New" style:font-name-complex="Courier New"/>
    </style:style>
    <style:style style:name="P1618" style:parent-style-name="Textosimples" style:family="paragraph">
      <style:text-properties style:font-name="Courier New" style:font-name-complex="Courier New"/>
    </style:style>
    <style:style style:name="P1619" style:parent-style-name="Textosimples" style:family="paragraph">
      <style:text-properties style:font-name="Courier New" style:font-name-complex="Courier New"/>
    </style:style>
    <style:style style:name="P1620" style:parent-style-name="Textosimples" style:family="paragraph">
      <style:text-properties style:font-name="Courier New" style:font-name-complex="Courier New"/>
    </style:style>
    <style:style style:name="P1621" style:parent-style-name="Textosimples" style:family="paragraph">
      <style:text-properties style:font-name="Courier New" style:font-name-complex="Courier New"/>
    </style:style>
    <style:style style:name="P1622" style:parent-style-name="Textosimples" style:family="paragraph">
      <style:text-properties style:font-name="Courier New" style:font-name-complex="Courier New"/>
    </style:style>
    <style:style style:name="P1623" style:parent-style-name="Textosimples" style:family="paragraph">
      <style:text-properties style:font-name="Courier New" style:font-name-complex="Courier New"/>
    </style:style>
    <style:style style:name="P1624" style:parent-style-name="Textosimples" style:family="paragraph">
      <style:text-properties style:font-name="Courier New" style:font-name-complex="Courier New"/>
    </style:style>
    <style:style style:name="P1625" style:parent-style-name="Textosimples" style:family="paragraph">
      <style:text-properties style:font-name="Courier New" style:font-name-complex="Courier New"/>
    </style:style>
    <style:style style:name="P1626" style:parent-style-name="Textosimples" style:family="paragraph">
      <style:text-properties style:font-name="Courier New" style:font-name-complex="Courier New"/>
    </style:style>
    <style:style style:name="P1627" style:parent-style-name="Textosimples" style:family="paragraph">
      <style:text-properties style:font-name="Courier New" style:font-name-complex="Courier New"/>
    </style:style>
    <style:style style:name="P1628" style:parent-style-name="Textosimples" style:family="paragraph">
      <style:text-properties style:font-name="Courier New" style:font-name-complex="Courier New"/>
    </style:style>
    <style:style style:name="P1629" style:parent-style-name="Textosimples" style:family="paragraph">
      <style:text-properties style:font-name="Courier New" style:font-name-complex="Courier New"/>
    </style:style>
    <style:style style:name="P1630" style:parent-style-name="Textosimples" style:family="paragraph">
      <style:text-properties style:font-name="Courier New" style:font-name-complex="Courier New"/>
    </style:style>
    <style:style style:name="P1631" style:parent-style-name="Textosimples" style:family="paragraph">
      <style:text-properties style:font-name="Courier New" style:font-name-complex="Courier New"/>
    </style:style>
    <style:style style:name="P1632" style:parent-style-name="Textosimples" style:family="paragraph">
      <style:text-properties style:font-name="Courier New" style:font-name-complex="Courier New"/>
    </style:style>
    <style:style style:name="P1633" style:parent-style-name="Textosimples" style:family="paragraph">
      <style:text-properties style:font-name="Courier New" style:font-name-complex="Courier New"/>
    </style:style>
    <style:style style:name="P1634" style:parent-style-name="Textosimples" style:family="paragraph">
      <style:text-properties style:font-name="Courier New" style:font-name-complex="Courier New"/>
    </style:style>
    <style:style style:name="P1635" style:parent-style-name="Textosimples" style:family="paragraph">
      <style:text-properties style:font-name="Courier New" style:font-name-complex="Courier New"/>
    </style:style>
    <style:style style:name="P1636" style:parent-style-name="Textosimples" style:family="paragraph">
      <style:text-properties style:font-name="Courier New" style:font-name-complex="Courier New"/>
    </style:style>
    <style:style style:name="P1637" style:parent-style-name="Textosimples" style:family="paragraph">
      <style:paragraph-properties fo:break-before="page"/>
      <style:text-properties style:font-name="Courier New" style:font-name-complex="Courier New"/>
    </style:style>
    <style:style style:name="P1638" style:parent-style-name="Textosimples" style:family="paragraph">
      <style:text-properties style:font-name="Courier New" style:font-name-complex="Courier New"/>
    </style:style>
    <style:style style:name="P1639" style:parent-style-name="Textosimples" style:family="paragraph">
      <style:text-properties style:font-name="Courier New" style:font-name-complex="Courier New"/>
    </style:style>
    <style:style style:name="P1640" style:parent-style-name="Textosimples" style:family="paragraph">
      <style:text-properties style:font-name="Courier New" style:font-name-complex="Courier New"/>
    </style:style>
    <style:style style:name="P1641" style:parent-style-name="Textosimples" style:family="paragraph">
      <style:text-properties style:font-name="Courier New" style:font-name-complex="Courier New"/>
    </style:style>
    <style:style style:name="P1642" style:parent-style-name="Textosimples" style:family="paragraph">
      <style:text-properties style:font-name="Courier New" style:font-name-complex="Courier New"/>
    </style:style>
    <style:style style:name="P1643" style:parent-style-name="Textosimples" style:family="paragraph">
      <style:text-properties style:font-name="Courier New" style:font-name-complex="Courier New"/>
    </style:style>
    <style:style style:name="P1644" style:parent-style-name="Textosimples" style:family="paragraph">
      <style:text-properties style:font-name="Courier New" style:font-name-complex="Courier New"/>
    </style:style>
    <style:style style:name="P1645" style:parent-style-name="Textosimples" style:family="paragraph">
      <style:text-properties style:font-name="Courier New" style:font-name-complex="Courier New"/>
    </style:style>
    <style:style style:name="P1646" style:parent-style-name="Textosimples" style:family="paragraph">
      <style:text-properties style:font-name="Courier New" style:font-name-complex="Courier New"/>
    </style:style>
    <style:style style:name="P1647" style:parent-style-name="Textosimples" style:family="paragraph">
      <style:text-properties style:font-name="Courier New" style:font-name-complex="Courier New"/>
    </style:style>
    <style:style style:name="P1648" style:parent-style-name="Textosimples" style:family="paragraph">
      <style:text-properties style:font-name="Courier New" style:font-name-complex="Courier New"/>
    </style:style>
    <style:style style:name="P1649" style:parent-style-name="Textosimples" style:family="paragraph">
      <style:text-properties style:font-name="Courier New" style:font-name-complex="Courier New"/>
    </style:style>
    <style:style style:name="P1650" style:parent-style-name="Textosimples" style:family="paragraph">
      <style:text-properties style:font-name="Courier New" style:font-name-complex="Courier New"/>
    </style:style>
    <style:style style:name="P1651" style:parent-style-name="Textosimples" style:family="paragraph">
      <style:text-properties style:font-name="Courier New" style:font-name-complex="Courier New"/>
    </style:style>
    <style:style style:name="P1652" style:parent-style-name="Textosimples" style:family="paragraph">
      <style:text-properties style:font-name="Courier New" style:font-name-complex="Courier New"/>
    </style:style>
    <style:style style:name="P1653" style:parent-style-name="Textosimples" style:family="paragraph">
      <style:text-properties style:font-name="Courier New" style:font-name-complex="Courier New"/>
    </style:style>
    <style:style style:name="P1654" style:parent-style-name="Textosimples" style:family="paragraph">
      <style:text-properties style:font-name="Courier New" style:font-name-complex="Courier New"/>
    </style:style>
    <style:style style:name="P1655" style:parent-style-name="Textosimples" style:family="paragraph">
      <style:text-properties style:font-name="Courier New" style:font-name-complex="Courier New"/>
    </style:style>
    <style:style style:name="P1656" style:parent-style-name="Textosimples" style:family="paragraph">
      <style:text-properties style:font-name="Courier New" style:font-name-complex="Courier New"/>
    </style:style>
    <style:style style:name="P1657" style:parent-style-name="Textosimples" style:family="paragraph">
      <style:text-properties style:font-name="Courier New" style:font-name-complex="Courier New"/>
    </style:style>
    <style:style style:name="P1658" style:parent-style-name="Textosimples" style:family="paragraph">
      <style:text-properties style:font-name="Courier New" style:font-name-complex="Courier New"/>
    </style:style>
    <style:style style:name="P1659" style:parent-style-name="Textosimples" style:family="paragraph">
      <style:text-properties style:font-name="Courier New" style:font-name-complex="Courier New"/>
    </style:style>
    <style:style style:name="P1660" style:parent-style-name="Textosimples" style:family="paragraph">
      <style:text-properties style:font-name="Courier New" style:font-name-complex="Courier New"/>
    </style:style>
    <style:style style:name="P1661" style:parent-style-name="Textosimples" style:family="paragraph">
      <style:text-properties style:font-name="Courier New" style:font-name-complex="Courier New"/>
    </style:style>
    <style:style style:name="P1662" style:parent-style-name="Textosimples" style:family="paragraph">
      <style:text-properties style:font-name="Courier New" style:font-name-complex="Courier New"/>
    </style:style>
    <style:style style:name="P1663" style:parent-style-name="Textosimples" style:family="paragraph">
      <style:text-properties style:font-name="Courier New" style:font-name-complex="Courier New"/>
    </style:style>
    <style:style style:name="P1664" style:parent-style-name="Textosimples" style:family="paragraph">
      <style:text-properties style:font-name="Courier New" style:font-name-complex="Courier New"/>
    </style:style>
    <style:style style:name="P1665" style:parent-style-name="Textosimples" style:family="paragraph">
      <style:text-properties style:font-name="Courier New" style:font-name-complex="Courier New"/>
    </style:style>
    <style:style style:name="P1666" style:parent-style-name="Textosimples" style:family="paragraph">
      <style:text-properties style:font-name="Courier New" style:font-name-complex="Courier New"/>
    </style:style>
    <style:style style:name="P1667" style:parent-style-name="Textosimples" style:family="paragraph">
      <style:text-properties style:font-name="Courier New" style:font-name-complex="Courier New"/>
    </style:style>
    <style:style style:name="P1668" style:parent-style-name="Textosimples" style:family="paragraph">
      <style:text-properties style:font-name="Courier New" style:font-name-complex="Courier New"/>
    </style:style>
    <style:style style:name="P1669" style:parent-style-name="Textosimples" style:family="paragraph">
      <style:text-properties style:font-name="Courier New" style:font-name-complex="Courier New"/>
    </style:style>
    <style:style style:name="P1670" style:parent-style-name="Textosimples" style:family="paragraph">
      <style:text-properties style:font-name="Courier New" style:font-name-complex="Courier New"/>
    </style:style>
    <style:style style:name="P1671" style:parent-style-name="Textosimples" style:family="paragraph">
      <style:text-properties style:font-name="Courier New" style:font-name-complex="Courier New"/>
    </style:style>
    <style:style style:name="P1672" style:parent-style-name="Textosimples" style:family="paragraph">
      <style:text-properties style:font-name="Courier New" style:font-name-complex="Courier New"/>
    </style:style>
    <style:style style:name="P1673" style:parent-style-name="Textosimples" style:family="paragraph">
      <style:text-properties style:font-name="Courier New" style:font-name-complex="Courier New"/>
    </style:style>
    <style:style style:name="P1674" style:parent-style-name="Textosimples" style:family="paragraph">
      <style:text-properties style:font-name="Courier New" style:font-name-complex="Courier New"/>
    </style:style>
    <style:style style:name="P1675" style:parent-style-name="Textosimples" style:family="paragraph">
      <style:text-properties style:font-name="Courier New" style:font-name-complex="Courier New"/>
    </style:style>
    <style:style style:name="P1676" style:parent-style-name="Textosimples" style:family="paragraph">
      <style:text-properties style:font-name="Courier New" style:font-name-complex="Courier New"/>
    </style:style>
    <style:style style:name="P1677" style:parent-style-name="Textosimples" style:family="paragraph">
      <style:text-properties style:font-name="Courier New" style:font-name-complex="Courier New"/>
    </style:style>
    <style:style style:name="P1678" style:parent-style-name="Textosimples" style:family="paragraph">
      <style:text-properties style:font-name="Courier New" style:font-name-complex="Courier New"/>
    </style:style>
    <style:style style:name="P1679" style:parent-style-name="Textosimples" style:family="paragraph">
      <style:text-properties style:font-name="Courier New" style:font-name-complex="Courier New"/>
    </style:style>
    <style:style style:name="P1680" style:parent-style-name="Textosimples" style:family="paragraph">
      <style:text-properties style:font-name="Courier New" style:font-name-complex="Courier New"/>
    </style:style>
    <style:style style:name="P1681" style:parent-style-name="Textosimples" style:family="paragraph">
      <style:text-properties style:font-name="Courier New" style:font-name-complex="Courier New"/>
    </style:style>
    <style:style style:name="P1682" style:parent-style-name="Textosimples" style:family="paragraph">
      <style:text-properties style:font-name="Courier New" style:font-name-complex="Courier New"/>
    </style:style>
    <style:style style:name="P1683" style:parent-style-name="Textosimples" style:family="paragraph">
      <style:text-properties style:font-name="Courier New" style:font-name-complex="Courier New"/>
    </style:style>
    <style:style style:name="P1684" style:parent-style-name="Textosimples" style:family="paragraph">
      <style:text-properties style:font-name="Courier New" style:font-name-complex="Courier New"/>
    </style:style>
    <style:style style:name="P1685" style:parent-style-name="Textosimples" style:family="paragraph">
      <style:text-properties style:font-name="Courier New" style:font-name-complex="Courier New"/>
    </style:style>
    <style:style style:name="P1686" style:parent-style-name="Textosimples" style:family="paragraph">
      <style:text-properties style:font-name="Courier New" style:font-name-complex="Courier New"/>
    </style:style>
    <style:style style:name="P1687" style:parent-style-name="Textosimples" style:family="paragraph">
      <style:text-properties style:font-name="Courier New" style:font-name-complex="Courier New"/>
    </style:style>
    <style:style style:name="P1688" style:parent-style-name="Textosimples" style:family="paragraph">
      <style:text-properties style:font-name="Courier New" style:font-name-complex="Courier New"/>
    </style:style>
    <style:style style:name="P1689" style:parent-style-name="Textosimples" style:family="paragraph">
      <style:text-properties style:font-name="Courier New" style:font-name-complex="Courier New"/>
    </style:style>
    <style:style style:name="P1690" style:parent-style-name="Textosimples" style:family="paragraph">
      <style:text-properties style:font-name="Courier New" style:font-name-complex="Courier New"/>
    </style:style>
    <style:style style:name="P1691" style:parent-style-name="Textosimples" style:family="paragraph">
      <style:text-properties style:font-name="Courier New" style:font-name-complex="Courier New"/>
    </style:style>
    <style:style style:name="P1692" style:parent-style-name="Textosimples" style:family="paragraph">
      <style:text-properties style:font-name="Courier New" style:font-name-complex="Courier New"/>
    </style:style>
    <style:style style:name="P1693" style:parent-style-name="Textosimples" style:family="paragraph">
      <style:text-properties style:font-name="Courier New" style:font-name-complex="Courier New"/>
    </style:style>
    <style:style style:name="P1694" style:parent-style-name="Textosimples" style:family="paragraph">
      <style:text-properties style:font-name="Courier New" style:font-name-complex="Courier New"/>
    </style:style>
    <style:style style:name="P1695" style:parent-style-name="Textosimples" style:family="paragraph">
      <style:text-properties style:font-name="Courier New" style:font-name-complex="Courier New"/>
    </style:style>
    <style:style style:name="P1696" style:parent-style-name="Textosimples" style:family="paragraph">
      <style:text-properties style:font-name="Courier New" style:font-name-complex="Courier New"/>
    </style:style>
    <style:style style:name="P1697" style:parent-style-name="Textosimples" style:family="paragraph">
      <style:text-properties style:font-name="Courier New" style:font-name-complex="Courier New"/>
    </style:style>
    <style:style style:name="P1698" style:parent-style-name="Textosimples" style:family="paragraph">
      <style:text-properties style:font-name="Courier New" style:font-name-complex="Courier New"/>
    </style:style>
    <style:style style:name="P1699" style:parent-style-name="Textosimples" style:family="paragraph">
      <style:text-properties style:font-name="Courier New" style:font-name-complex="Courier New"/>
    </style:style>
    <style:style style:name="P1700" style:parent-style-name="Textosimples" style:family="paragraph">
      <style:text-properties style:font-name="Courier New" style:font-name-complex="Courier New"/>
    </style:style>
    <style:style style:name="P1701" style:parent-style-name="Textosimples" style:family="paragraph">
      <style:text-properties style:font-name="Courier New" style:font-name-complex="Courier New"/>
    </style:style>
    <style:style style:name="P1702" style:parent-style-name="Textosimples" style:family="paragraph">
      <style:text-properties style:font-name="Courier New" style:font-name-complex="Courier New"/>
    </style:style>
    <style:style style:name="P1703" style:parent-style-name="Textosimples" style:family="paragraph">
      <style:text-properties style:font-name="Courier New" style:font-name-complex="Courier New"/>
    </style:style>
    <style:style style:name="P1704" style:parent-style-name="Textosimples" style:family="paragraph">
      <style:text-properties style:font-name="Courier New" style:font-name-complex="Courier New"/>
    </style:style>
    <style:style style:name="P1705" style:parent-style-name="Textosimples" style:family="paragraph">
      <style:text-properties style:font-name="Courier New" style:font-name-complex="Courier New"/>
    </style:style>
    <style:style style:name="P1706" style:parent-style-name="Textosimples" style:family="paragraph">
      <style:text-properties style:font-name="Courier New" style:font-name-complex="Courier New"/>
    </style:style>
    <style:style style:name="P1707" style:parent-style-name="Textosimples" style:family="paragraph">
      <style:text-properties style:font-name="Courier New" style:font-name-complex="Courier New"/>
    </style:style>
    <style:style style:name="P1708" style:parent-style-name="Textosimples" style:family="paragraph">
      <style:text-properties style:font-name="Courier New" style:font-name-complex="Courier New"/>
    </style:style>
    <style:style style:name="P1709" style:parent-style-name="Textosimples" style:family="paragraph">
      <style:text-properties style:font-name="Courier New" style:font-name-complex="Courier New"/>
    </style:style>
    <style:style style:name="P1710" style:parent-style-name="Textosimples" style:family="paragraph">
      <style:text-properties style:font-name="Courier New" style:font-name-complex="Courier New"/>
    </style:style>
    <style:style style:name="P1711" style:parent-style-name="Textosimples" style:family="paragraph">
      <style:text-properties style:font-name="Courier New" style:font-name-complex="Courier New"/>
    </style:style>
    <style:style style:name="P1712" style:parent-style-name="Textosimples" style:family="paragraph">
      <style:text-properties style:font-name="Courier New" style:font-name-complex="Courier New"/>
    </style:style>
    <style:style style:name="P1713" style:parent-style-name="Textosimples" style:family="paragraph">
      <style:text-properties style:font-name="Courier New" style:font-name-complex="Courier New"/>
    </style:style>
    <style:style style:name="P1714" style:parent-style-name="Textosimples" style:family="paragraph">
      <style:text-properties style:font-name="Courier New" style:font-name-complex="Courier New"/>
    </style:style>
    <style:style style:name="P1715" style:parent-style-name="Textosimples" style:family="paragraph">
      <style:text-properties style:font-name="Courier New" style:font-name-complex="Courier New"/>
    </style:style>
    <style:style style:name="P1716" style:parent-style-name="Textosimples" style:family="paragraph">
      <style:text-properties style:font-name="Courier New" style:font-name-complex="Courier New"/>
    </style:style>
    <style:style style:name="P1717" style:parent-style-name="Textosimples" style:family="paragraph">
      <style:text-properties style:font-name="Courier New" style:font-name-complex="Courier New"/>
    </style:style>
    <style:style style:name="P1718" style:parent-style-name="Textosimples" style:family="paragraph">
      <style:text-properties style:font-name="Courier New" style:font-name-complex="Courier New"/>
    </style:style>
    <style:style style:name="P1719" style:parent-style-name="Textosimples" style:family="paragraph">
      <style:text-properties style:font-name="Courier New" style:font-name-complex="Courier New"/>
    </style:style>
    <style:style style:name="P1720" style:parent-style-name="Textosimples" style:family="paragraph">
      <style:text-properties style:font-name="Courier New" style:font-name-complex="Courier New"/>
    </style:style>
    <style:style style:name="P1721" style:parent-style-name="Textosimples" style:family="paragraph">
      <style:text-properties style:font-name="Courier New" style:font-name-complex="Courier New"/>
    </style:style>
    <style:style style:name="P1722" style:parent-style-name="Textosimples" style:family="paragraph">
      <style:text-properties style:font-name="Courier New" style:font-name-complex="Courier New"/>
    </style:style>
    <style:style style:name="P1723" style:parent-style-name="Textosimples" style:family="paragraph">
      <style:text-properties style:font-name="Courier New" style:font-name-complex="Courier New"/>
    </style:style>
    <style:style style:name="P1724" style:parent-style-name="Textosimples" style:family="paragraph">
      <style:text-properties style:font-name="Courier New" style:font-name-complex="Courier New"/>
    </style:style>
    <style:style style:name="P1725" style:parent-style-name="Textosimples" style:family="paragraph">
      <style:text-properties style:font-name="Courier New" style:font-name-complex="Courier New"/>
    </style:style>
    <style:style style:name="P1726" style:parent-style-name="Textosimples" style:family="paragraph">
      <style:text-properties style:font-name="Courier New" style:font-name-complex="Courier New"/>
    </style:style>
    <style:style style:name="P1727" style:parent-style-name="Textosimples" style:family="paragraph">
      <style:text-properties style:font-name="Courier New" style:font-name-complex="Courier New"/>
    </style:style>
    <style:style style:name="P1728" style:parent-style-name="Textosimples" style:family="paragraph">
      <style:text-properties style:font-name="Courier New" style:font-name-complex="Courier New"/>
    </style:style>
    <style:style style:name="P1729" style:parent-style-name="Textosimples" style:family="paragraph">
      <style:text-properties style:font-name="Courier New" style:font-name-complex="Courier New"/>
    </style:style>
    <style:style style:name="P1730" style:parent-style-name="Textosimples" style:family="paragraph">
      <style:text-properties style:font-name="Courier New" style:font-name-complex="Courier New"/>
    </style:style>
    <style:style style:name="P1731" style:parent-style-name="Textosimples" style:family="paragraph">
      <style:text-properties style:font-name="Courier New" style:font-name-complex="Courier New"/>
    </style:style>
    <style:style style:name="P1732" style:parent-style-name="Textosimples" style:family="paragraph">
      <style:text-properties style:font-name="Courier New" style:font-name-complex="Courier New"/>
    </style:style>
    <style:style style:name="P1733" style:parent-style-name="Textosimples" style:family="paragraph">
      <style:text-properties style:font-name="Courier New" style:font-name-complex="Courier New"/>
    </style:style>
    <style:style style:name="P1734" style:parent-style-name="Textosimples" style:family="paragraph">
      <style:text-properties style:font-name="Courier New" style:font-name-complex="Courier New"/>
    </style:style>
    <style:style style:name="P1735" style:parent-style-name="Textosimples" style:family="paragraph">
      <style:text-properties style:font-name="Courier New" style:font-name-complex="Courier New"/>
    </style:style>
    <style:style style:name="P1736" style:parent-style-name="Textosimples" style:family="paragraph">
      <style:text-properties style:font-name="Courier New" style:font-name-complex="Courier New"/>
    </style:style>
    <style:style style:name="P1737" style:parent-style-name="Textosimples" style:family="paragraph">
      <style:text-properties style:font-name="Courier New" style:font-name-complex="Courier New"/>
    </style:style>
    <style:style style:name="P1738" style:parent-style-name="Textosimples" style:family="paragraph">
      <style:text-properties style:font-name="Courier New" style:font-name-complex="Courier New"/>
    </style:style>
    <style:style style:name="P1739" style:parent-style-name="Textosimples" style:family="paragraph">
      <style:text-properties style:font-name="Courier New" style:font-name-complex="Courier New"/>
    </style:style>
    <style:style style:name="P1740" style:parent-style-name="Textosimples" style:family="paragraph">
      <style:text-properties style:font-name="Courier New" style:font-name-complex="Courier New"/>
    </style:style>
    <style:style style:name="P1741" style:parent-style-name="Textosimples" style:family="paragraph">
      <style:text-properties style:font-name="Courier New" style:font-name-complex="Courier New"/>
    </style:style>
    <style:style style:name="P1742" style:parent-style-name="Textosimples" style:family="paragraph">
      <style:text-properties style:font-name="Courier New" style:font-name-complex="Courier New"/>
    </style:style>
    <style:style style:name="P1743" style:parent-style-name="Textosimples" style:family="paragraph">
      <style:text-properties style:font-name="Courier New" style:font-name-complex="Courier New"/>
    </style:style>
    <style:style style:name="P1744" style:parent-style-name="Textosimples" style:family="paragraph">
      <style:text-properties style:font-name="Courier New" style:font-name-complex="Courier New"/>
    </style:style>
    <style:style style:name="P1745" style:parent-style-name="Textosimples" style:family="paragraph">
      <style:text-properties style:font-name="Courier New" style:font-name-complex="Courier New"/>
    </style:style>
    <style:style style:name="P1746" style:parent-style-name="Textosimples" style:family="paragraph">
      <style:text-properties style:font-name="Courier New" style:font-name-complex="Courier New"/>
    </style:style>
    <style:style style:name="P1747" style:parent-style-name="Textosimples" style:family="paragraph">
      <style:text-properties style:font-name="Courier New" style:font-name-complex="Courier New"/>
    </style:style>
    <style:style style:name="P1748" style:parent-style-name="Textosimples" style:family="paragraph">
      <style:text-properties style:font-name="Courier New" style:font-name-complex="Courier New"/>
    </style:style>
    <style:style style:name="P1749" style:parent-style-name="Textosimples" style:family="paragraph">
      <style:text-properties style:font-name="Courier New" style:font-name-complex="Courier New"/>
    </style:style>
    <style:style style:name="P1750" style:parent-style-name="Textosimples" style:family="paragraph">
      <style:text-properties style:font-name="Courier New" style:font-name-complex="Courier New"/>
    </style:style>
    <style:style style:name="P1751" style:parent-style-name="Textosimples" style:family="paragraph">
      <style:text-properties style:font-name="Courier New" style:font-name-complex="Courier New"/>
    </style:style>
    <style:style style:name="P1752" style:parent-style-name="Textosimples" style:family="paragraph">
      <style:text-properties style:font-name="Courier New" style:font-name-complex="Courier New"/>
    </style:style>
    <style:style style:name="P1753" style:parent-style-name="Textosimples" style:family="paragraph">
      <style:text-properties style:font-name="Courier New" style:font-name-complex="Courier New"/>
    </style:style>
    <style:style style:name="P1754" style:parent-style-name="Textosimples" style:family="paragraph">
      <style:text-properties style:font-name="Courier New" style:font-name-complex="Courier New"/>
    </style:style>
    <style:style style:name="P1755" style:parent-style-name="Textosimples" style:family="paragraph">
      <style:text-properties style:font-name="Courier New" style:font-name-complex="Courier New"/>
    </style:style>
    <style:style style:name="P1756" style:parent-style-name="Textosimples" style:family="paragraph">
      <style:text-properties style:font-name="Courier New" style:font-name-complex="Courier New"/>
    </style:style>
    <style:style style:name="P1757" style:parent-style-name="Textosimples" style:family="paragraph">
      <style:text-properties style:font-name="Courier New" style:font-name-complex="Courier New"/>
    </style:style>
    <style:style style:name="P1758" style:parent-style-name="Textosimples" style:family="paragraph">
      <style:text-properties style:font-name="Courier New" style:font-name-complex="Courier New"/>
    </style:style>
    <style:style style:name="P1759" style:parent-style-name="Textosimples" style:family="paragraph">
      <style:text-properties style:font-name="Courier New" style:font-name-complex="Courier New"/>
    </style:style>
    <style:style style:name="P1760" style:parent-style-name="Textosimples" style:family="paragraph">
      <style:text-properties style:font-name="Courier New" style:font-name-complex="Courier New"/>
    </style:style>
    <style:style style:name="P1761" style:parent-style-name="Textosimples" style:family="paragraph">
      <style:text-properties style:font-name="Courier New" style:font-name-complex="Courier New"/>
    </style:style>
    <style:style style:name="P1762" style:parent-style-name="Textosimples" style:family="paragraph">
      <style:text-properties style:font-name="Courier New" style:font-name-complex="Courier New"/>
    </style:style>
    <style:style style:name="P1763" style:parent-style-name="Textosimples" style:family="paragraph">
      <style:text-properties style:font-name="Courier New" style:font-name-complex="Courier New"/>
    </style:style>
    <style:style style:name="P1764" style:parent-style-name="Textosimples" style:family="paragraph">
      <style:text-properties style:font-name="Courier New" style:font-name-complex="Courier New"/>
    </style:style>
    <style:style style:name="P1765" style:parent-style-name="Textosimples" style:family="paragraph">
      <style:text-properties style:font-name="Courier New" style:font-name-complex="Courier New"/>
    </style:style>
    <style:style style:name="P1766" style:parent-style-name="Textosimples" style:family="paragraph">
      <style:text-properties style:font-name="Courier New" style:font-name-complex="Courier New"/>
    </style:style>
    <style:style style:name="P1767" style:parent-style-name="Textosimples" style:family="paragraph">
      <style:text-properties style:font-name="Courier New" style:font-name-complex="Courier New"/>
    </style:style>
    <style:style style:name="P1768" style:parent-style-name="Textosimples" style:family="paragraph">
      <style:text-properties style:font-name="Courier New" style:font-name-complex="Courier New"/>
    </style:style>
    <style:style style:name="P1769" style:parent-style-name="Textosimples" style:family="paragraph">
      <style:text-properties style:font-name="Courier New" style:font-name-complex="Courier New"/>
    </style:style>
    <style:style style:name="P1770" style:parent-style-name="Textosimples" style:family="paragraph">
      <style:text-properties style:font-name="Courier New" style:font-name-complex="Courier New"/>
    </style:style>
    <style:style style:name="P1771" style:parent-style-name="Textosimples" style:family="paragraph">
      <style:text-properties style:font-name="Courier New" style:font-name-complex="Courier New"/>
    </style:style>
    <style:style style:name="P1772" style:parent-style-name="Textosimples" style:family="paragraph">
      <style:text-properties style:font-name="Courier New" style:font-name-complex="Courier New"/>
    </style:style>
    <style:style style:name="P1773" style:parent-style-name="Textosimples" style:family="paragraph">
      <style:text-properties style:font-name="Courier New" style:font-name-complex="Courier New"/>
    </style:style>
    <style:style style:name="P1774" style:parent-style-name="Textosimples" style:family="paragraph">
      <style:text-properties style:font-name="Courier New" style:font-name-complex="Courier New"/>
    </style:style>
    <style:style style:name="P1775" style:parent-style-name="Textosimples" style:family="paragraph">
      <style:text-properties style:font-name="Courier New" style:font-name-complex="Courier New"/>
    </style:style>
    <style:style style:name="P1776" style:parent-style-name="Textosimples" style:family="paragraph">
      <style:text-properties style:font-name="Courier New" style:font-name-complex="Courier New"/>
    </style:style>
    <style:style style:name="P1777" style:parent-style-name="Textosimples" style:family="paragraph">
      <style:text-properties style:font-name="Courier New" style:font-name-complex="Courier New"/>
    </style:style>
    <style:style style:name="P1778" style:parent-style-name="Textosimples" style:family="paragraph">
      <style:text-properties style:font-name="Courier New" style:font-name-complex="Courier New"/>
    </style:style>
    <style:style style:name="P1779" style:parent-style-name="Textosimples" style:family="paragraph">
      <style:text-properties style:font-name="Courier New" style:font-name-complex="Courier New"/>
    </style:style>
    <style:style style:name="P1780" style:parent-style-name="Textosimples" style:family="paragraph">
      <style:text-properties style:font-name="Courier New" style:font-name-complex="Courier New"/>
    </style:style>
    <style:style style:name="P1781" style:parent-style-name="Textosimples" style:family="paragraph">
      <style:text-properties style:font-name="Courier New" style:font-name-complex="Courier New"/>
    </style:style>
    <style:style style:name="P1782" style:parent-style-name="Textosimples" style:family="paragraph">
      <style:text-properties style:font-name="Courier New" style:font-name-complex="Courier New"/>
    </style:style>
    <style:style style:name="P1783" style:parent-style-name="Textosimples" style:family="paragraph">
      <style:text-properties style:font-name="Courier New" style:font-name-complex="Courier New"/>
    </style:style>
    <style:style style:name="P1784" style:parent-style-name="Textosimples" style:family="paragraph">
      <style:text-properties style:font-name="Courier New" style:font-name-complex="Courier New"/>
    </style:style>
    <style:style style:name="P1785" style:parent-style-name="Textosimples" style:family="paragraph">
      <style:text-properties style:font-name="Courier New" style:font-name-complex="Courier New"/>
    </style:style>
    <style:style style:name="P1786" style:parent-style-name="Textosimples" style:family="paragraph">
      <style:text-properties style:font-name="Courier New" style:font-name-complex="Courier New"/>
    </style:style>
    <style:style style:name="P1787" style:parent-style-name="Textosimples" style:family="paragraph">
      <style:text-properties style:font-name="Courier New" style:font-name-complex="Courier New"/>
    </style:style>
    <style:style style:name="P1788" style:parent-style-name="Textosimples" style:family="paragraph">
      <style:text-properties style:font-name="Courier New" style:font-name-complex="Courier New"/>
    </style:style>
    <style:style style:name="P1789" style:parent-style-name="Textosimples" style:family="paragraph">
      <style:text-properties style:font-name="Courier New" style:font-name-complex="Courier New"/>
    </style:style>
    <style:style style:name="P1790" style:parent-style-name="Textosimples" style:family="paragraph">
      <style:text-properties style:font-name="Courier New" style:font-name-complex="Courier New"/>
    </style:style>
    <style:style style:name="P1791" style:parent-style-name="Textosimples" style:family="paragraph">
      <style:text-properties style:font-name="Courier New" style:font-name-complex="Courier New"/>
    </style:style>
    <style:style style:name="P1792" style:parent-style-name="Textosimples" style:family="paragraph">
      <style:text-properties style:font-name="Courier New" style:font-name-complex="Courier New"/>
    </style:style>
    <style:style style:name="P1793" style:parent-style-name="Textosimples" style:family="paragraph">
      <style:text-properties style:font-name="Courier New" style:font-name-complex="Courier New"/>
    </style:style>
    <style:style style:name="P1794" style:parent-style-name="Textosimples" style:family="paragraph">
      <style:text-properties style:font-name="Courier New" style:font-name-complex="Courier New"/>
    </style:style>
    <style:style style:name="P1795" style:parent-style-name="Textosimples" style:family="paragraph">
      <style:text-properties style:font-name="Courier New" style:font-name-complex="Courier New"/>
    </style:style>
    <style:style style:name="P1796" style:parent-style-name="Textosimples" style:family="paragraph">
      <style:text-properties style:font-name="Courier New" style:font-name-complex="Courier New"/>
    </style:style>
    <style:style style:name="P1797" style:parent-style-name="Textosimples" style:family="paragraph">
      <style:text-properties style:font-name="Courier New" style:font-name-complex="Courier New"/>
    </style:style>
    <style:style style:name="P1798" style:parent-style-name="Textosimples" style:family="paragraph">
      <style:text-properties style:font-name="Courier New" style:font-name-complex="Courier New"/>
    </style:style>
    <style:style style:name="P1799" style:parent-style-name="Textosimples" style:family="paragraph">
      <style:text-properties style:font-name="Courier New" style:font-name-complex="Courier New"/>
    </style:style>
    <style:style style:name="P1800" style:parent-style-name="Textosimples" style:family="paragraph">
      <style:text-properties style:font-name="Courier New" style:font-name-complex="Courier New"/>
    </style:style>
    <style:style style:name="P1801" style:parent-style-name="Textosimples" style:family="paragraph">
      <style:text-properties style:font-name="Courier New" style:font-name-complex="Courier New"/>
    </style:style>
    <style:style style:name="P1802" style:parent-style-name="Textosimples" style:family="paragraph">
      <style:text-properties style:font-name="Courier New" style:font-name-complex="Courier New"/>
    </style:style>
    <style:style style:name="P1803" style:parent-style-name="Textosimples" style:family="paragraph">
      <style:text-properties style:font-name="Courier New" style:font-name-complex="Courier New"/>
    </style:style>
    <style:style style:name="P1804" style:parent-style-name="Textosimples" style:family="paragraph">
      <style:text-properties style:font-name="Courier New" style:font-name-complex="Courier New"/>
    </style:style>
    <style:style style:name="P1805" style:parent-style-name="Textosimples" style:family="paragraph">
      <style:text-properties style:font-name="Courier New" style:font-name-complex="Courier New"/>
    </style:style>
    <style:style style:name="P1806" style:parent-style-name="Textosimples" style:family="paragraph">
      <style:text-properties style:font-name="Courier New" style:font-name-complex="Courier New"/>
    </style:style>
    <style:style style:name="P1807" style:parent-style-name="Textosimples" style:family="paragraph">
      <style:text-properties style:font-name="Courier New" style:font-name-complex="Courier New"/>
    </style:style>
    <style:style style:name="P1808" style:parent-style-name="Textosimples" style:family="paragraph">
      <style:text-properties style:font-name="Courier New" style:font-name-complex="Courier New"/>
    </style:style>
    <style:style style:name="P1809" style:parent-style-name="Textosimples" style:family="paragraph">
      <style:text-properties style:font-name="Courier New" style:font-name-complex="Courier New"/>
    </style:style>
    <style:style style:name="P1810" style:parent-style-name="Textosimples" style:family="paragraph">
      <style:text-properties style:font-name="Courier New" style:font-name-complex="Courier New"/>
    </style:style>
    <style:style style:name="P1811" style:parent-style-name="Textosimples" style:family="paragraph">
      <style:text-properties style:font-name="Courier New" style:font-name-complex="Courier New"/>
    </style:style>
    <style:style style:name="P1812" style:parent-style-name="Textosimples" style:family="paragraph">
      <style:text-properties style:font-name="Courier New" style:font-name-complex="Courier New"/>
    </style:style>
    <style:style style:name="P1813" style:parent-style-name="Textosimples" style:family="paragraph">
      <style:text-properties style:font-name="Courier New" style:font-name-complex="Courier New"/>
    </style:style>
    <style:style style:name="P1814" style:parent-style-name="Textosimples" style:family="paragraph">
      <style:text-properties style:font-name="Courier New" style:font-name-complex="Courier New"/>
    </style:style>
    <style:style style:name="P1815" style:parent-style-name="Textosimples" style:family="paragraph">
      <style:text-properties style:font-name="Courier New" style:font-name-complex="Courier New"/>
    </style:style>
    <style:style style:name="P1816" style:parent-style-name="Textosimples" style:family="paragraph">
      <style:text-properties style:font-name="Courier New" style:font-name-complex="Courier New"/>
    </style:style>
    <style:style style:name="P1817" style:parent-style-name="Textosimples" style:family="paragraph">
      <style:text-properties style:font-name="Courier New" style:font-name-complex="Courier New"/>
    </style:style>
    <style:style style:name="P1818" style:parent-style-name="Textosimples" style:family="paragraph">
      <style:text-properties style:font-name="Courier New" style:font-name-complex="Courier New"/>
    </style:style>
    <style:style style:name="P1819" style:parent-style-name="Textosimples" style:family="paragraph">
      <style:text-properties style:font-name="Courier New" style:font-name-complex="Courier New"/>
    </style:style>
    <style:style style:name="P1820" style:parent-style-name="Textosimples" style:family="paragraph">
      <style:text-properties style:font-name="Courier New" style:font-name-complex="Courier New"/>
    </style:style>
    <style:style style:name="P1821" style:parent-style-name="Textosimples" style:family="paragraph">
      <style:text-properties style:font-name="Courier New" style:font-name-complex="Courier New"/>
    </style:style>
    <style:style style:name="P1822" style:parent-style-name="Textosimples" style:family="paragraph">
      <style:text-properties style:font-name="Courier New" style:font-name-complex="Courier New"/>
    </style:style>
    <style:style style:name="P1823" style:parent-style-name="Textosimples" style:family="paragraph">
      <style:text-properties style:font-name="Courier New" style:font-name-complex="Courier New"/>
    </style:style>
    <style:style style:name="P1824" style:parent-style-name="Textosimples" style:family="paragraph">
      <style:text-properties style:font-name="Courier New" style:font-name-complex="Courier New"/>
    </style:style>
    <style:style style:name="P1825" style:parent-style-name="Textosimples" style:family="paragraph">
      <style:text-properties style:font-name="Courier New" style:font-name-complex="Courier New"/>
    </style:style>
    <style:style style:name="P1826" style:parent-style-name="Textosimples" style:family="paragraph">
      <style:text-properties style:font-name="Courier New" style:font-name-complex="Courier New"/>
    </style:style>
    <style:style style:name="P1827" style:parent-style-name="Textosimples" style:family="paragraph">
      <style:text-properties style:font-name="Courier New" style:font-name-complex="Courier New"/>
    </style:style>
    <style:style style:name="P1828" style:parent-style-name="Textosimples" style:family="paragraph">
      <style:text-properties style:font-name="Courier New" style:font-name-complex="Courier New"/>
    </style:style>
    <style:style style:name="P1829" style:parent-style-name="Textosimples" style:family="paragraph">
      <style:text-properties style:font-name="Courier New" style:font-name-complex="Courier New"/>
    </style:style>
    <style:style style:name="P1830" style:parent-style-name="Textosimples" style:family="paragraph">
      <style:text-properties style:font-name="Courier New" style:font-name-complex="Courier New"/>
    </style:style>
    <style:style style:name="P1831" style:parent-style-name="Textosimples" style:family="paragraph">
      <style:text-properties style:font-name="Courier New" style:font-name-complex="Courier New"/>
    </style:style>
    <style:style style:name="P1832" style:parent-style-name="Textosimples" style:family="paragraph">
      <style:text-properties style:font-name="Courier New" style:font-name-complex="Courier New"/>
    </style:style>
    <style:style style:name="P1833" style:parent-style-name="Textosimples" style:family="paragraph">
      <style:text-properties style:font-name="Courier New" style:font-name-complex="Courier New"/>
    </style:style>
    <style:style style:name="P1834" style:parent-style-name="Textosimples" style:family="paragraph">
      <style:text-properties style:font-name="Courier New" style:font-name-complex="Courier New"/>
    </style:style>
    <style:style style:name="P1835" style:parent-style-name="Textosimples" style:family="paragraph">
      <style:text-properties style:font-name="Courier New" style:font-name-complex="Courier New"/>
    </style:style>
    <style:style style:name="P1836" style:parent-style-name="Textosimples" style:family="paragraph">
      <style:text-properties style:font-name="Courier New" style:font-name-complex="Courier New"/>
    </style:style>
    <style:style style:name="P1837" style:parent-style-name="Textosimples" style:family="paragraph">
      <style:text-properties style:font-name="Courier New" style:font-name-complex="Courier New"/>
    </style:style>
    <style:style style:name="P1838" style:parent-style-name="Textosimples" style:family="paragraph">
      <style:text-properties style:font-name="Courier New" style:font-name-complex="Courier New"/>
    </style:style>
    <style:style style:name="P1839" style:parent-style-name="Textosimples" style:family="paragraph">
      <style:text-properties style:font-name="Courier New" style:font-name-complex="Courier New"/>
    </style:style>
    <style:style style:name="P1840" style:parent-style-name="Textosimples" style:family="paragraph">
      <style:text-properties style:font-name="Courier New" style:font-name-complex="Courier New"/>
    </style:style>
    <style:style style:name="P1841" style:parent-style-name="Textosimples" style:family="paragraph">
      <style:text-properties style:font-name="Courier New" style:font-name-complex="Courier New"/>
    </style:style>
    <style:style style:name="P1842" style:parent-style-name="Textosimples" style:family="paragraph">
      <style:text-properties style:font-name="Courier New" style:font-name-complex="Courier New"/>
    </style:style>
    <style:style style:name="P1843" style:parent-style-name="Textosimples" style:family="paragraph">
      <style:text-properties style:font-name="Courier New" style:font-name-complex="Courier New"/>
    </style:style>
    <style:style style:name="P1844" style:parent-style-name="Textosimples" style:family="paragraph">
      <style:text-properties style:font-name="Courier New" style:font-name-complex="Courier New"/>
    </style:style>
    <style:style style:name="P1845" style:parent-style-name="Textosimples" style:family="paragraph">
      <style:text-properties style:font-name="Courier New" style:font-name-complex="Courier New"/>
    </style:style>
    <style:style style:name="P1846" style:parent-style-name="Textosimples" style:family="paragraph">
      <style:text-properties style:font-name="Courier New" style:font-name-complex="Courier New"/>
    </style:style>
    <style:style style:name="P1847" style:parent-style-name="Textosimples" style:family="paragraph">
      <style:text-properties style:font-name="Courier New" style:font-name-complex="Courier New"/>
    </style:style>
    <style:style style:name="P1848" style:parent-style-name="Textosimples" style:family="paragraph">
      <style:text-properties style:font-name="Courier New" style:font-name-complex="Courier New"/>
    </style:style>
    <style:style style:name="P1849" style:parent-style-name="Textosimples" style:family="paragraph">
      <style:text-properties style:font-name="Courier New" style:font-name-complex="Courier New"/>
    </style:style>
    <style:style style:name="P1850" style:parent-style-name="Textosimples" style:family="paragraph">
      <style:text-properties style:font-name="Courier New" style:font-name-complex="Courier New"/>
    </style:style>
    <style:style style:name="P1851" style:parent-style-name="Textosimples" style:family="paragraph">
      <style:text-properties style:font-name="Courier New" style:font-name-complex="Courier New"/>
    </style:style>
    <style:style style:name="P1852" style:parent-style-name="Textosimples" style:family="paragraph">
      <style:text-properties style:font-name="Courier New" style:font-name-complex="Courier New"/>
    </style:style>
    <style:style style:name="P1853" style:parent-style-name="Textosimples" style:family="paragraph">
      <style:text-properties style:font-name="Courier New" style:font-name-complex="Courier New"/>
    </style:style>
    <style:style style:name="P1854" style:parent-style-name="Textosimples" style:family="paragraph">
      <style:text-properties style:font-name="Courier New" style:font-name-complex="Courier New"/>
    </style:style>
    <style:style style:name="P1855" style:parent-style-name="Textosimples" style:family="paragraph">
      <style:text-properties style:font-name="Courier New" style:font-name-complex="Courier New"/>
    </style:style>
    <style:style style:name="P1856" style:parent-style-name="Textosimples" style:family="paragraph">
      <style:paragraph-properties fo:break-before="page"/>
      <style:text-properties style:font-name="Courier New" style:font-name-complex="Courier New"/>
    </style:style>
    <style:style style:name="P1857" style:parent-style-name="Textosimples" style:family="paragraph">
      <style:text-properties style:font-name="Courier New" style:font-name-complex="Courier New"/>
    </style:style>
    <style:style style:name="P1858" style:parent-style-name="Textosimples" style:family="paragraph">
      <style:text-properties style:font-name="Courier New" style:font-name-complex="Courier New"/>
    </style:style>
    <style:style style:name="P1859" style:parent-style-name="Textosimples" style:family="paragraph">
      <style:text-properties style:font-name="Courier New" style:font-name-complex="Courier New"/>
    </style:style>
    <style:style style:name="P1860" style:parent-style-name="Textosimples" style:family="paragraph">
      <style:text-properties style:font-name="Courier New" style:font-name-complex="Courier New"/>
    </style:style>
    <style:style style:name="P1861" style:parent-style-name="Textosimples" style:family="paragraph">
      <style:text-properties style:font-name="Courier New" style:font-name-complex="Courier New"/>
    </style:style>
    <style:style style:name="P1862" style:parent-style-name="Textosimples" style:family="paragraph">
      <style:text-properties style:font-name="Courier New" style:font-name-complex="Courier New"/>
    </style:style>
    <style:style style:name="P1863" style:parent-style-name="Textosimples" style:family="paragraph">
      <style:text-properties style:font-name="Courier New" style:font-name-complex="Courier New"/>
    </style:style>
    <style:style style:name="P1864" style:parent-style-name="Textosimples" style:family="paragraph">
      <style:text-properties style:font-name="Courier New" style:font-name-complex="Courier New"/>
    </style:style>
    <style:style style:name="P1865" style:parent-style-name="Textosimples" style:family="paragraph">
      <style:text-properties style:font-name="Courier New" style:font-name-complex="Courier New"/>
    </style:style>
    <style:style style:name="P1866" style:parent-style-name="Textosimples" style:family="paragraph">
      <style:text-properties style:font-name="Courier New" style:font-name-complex="Courier New"/>
    </style:style>
    <style:style style:name="P1867" style:parent-style-name="Textosimples" style:family="paragraph">
      <style:text-properties style:font-name="Courier New" style:font-name-complex="Courier New"/>
    </style:style>
    <style:style style:name="P1868" style:parent-style-name="Textosimples" style:family="paragraph">
      <style:text-properties style:font-name="Courier New" style:font-name-complex="Courier New"/>
    </style:style>
    <style:style style:name="P1869" style:parent-style-name="Textosimples" style:family="paragraph">
      <style:text-properties style:font-name="Courier New" style:font-name-complex="Courier New"/>
    </style:style>
    <style:style style:name="P1870" style:parent-style-name="Textosimples" style:family="paragraph">
      <style:text-properties style:font-name="Courier New" style:font-name-complex="Courier New"/>
    </style:style>
    <style:style style:name="P1871" style:parent-style-name="Textosimples" style:family="paragraph">
      <style:text-properties style:font-name="Courier New" style:font-name-complex="Courier New"/>
    </style:style>
    <style:style style:name="P1872" style:parent-style-name="Textosimples" style:family="paragraph">
      <style:text-properties style:font-name="Courier New" style:font-name-complex="Courier New"/>
    </style:style>
    <style:style style:name="P1873" style:parent-style-name="Textosimples" style:family="paragraph">
      <style:text-properties style:font-name="Courier New" style:font-name-complex="Courier New"/>
    </style:style>
    <style:style style:name="P1874" style:parent-style-name="Textosimples" style:family="paragraph">
      <style:text-properties style:font-name="Courier New" style:font-name-complex="Courier New"/>
    </style:style>
    <style:style style:name="P1875" style:parent-style-name="Textosimples" style:family="paragraph">
      <style:text-properties style:font-name="Courier New" style:font-name-complex="Courier New"/>
    </style:style>
    <style:style style:name="P1876" style:parent-style-name="Textosimples" style:family="paragraph">
      <style:text-properties style:font-name="Courier New" style:font-name-complex="Courier New"/>
    </style:style>
    <style:style style:name="P1877" style:parent-style-name="Textosimples" style:family="paragraph">
      <style:text-properties style:font-name="Courier New" style:font-name-complex="Courier New"/>
    </style:style>
    <style:style style:name="P1878" style:parent-style-name="Textosimples" style:family="paragraph">
      <style:text-properties style:font-name="Courier New" style:font-name-complex="Courier New"/>
    </style:style>
    <style:style style:name="P1879" style:parent-style-name="Textosimples" style:family="paragraph">
      <style:text-properties style:font-name="Courier New" style:font-name-complex="Courier New"/>
    </style:style>
    <style:style style:name="P1880" style:parent-style-name="Textosimples" style:family="paragraph">
      <style:text-properties style:font-name="Courier New" style:font-name-complex="Courier New"/>
    </style:style>
    <style:style style:name="P1881" style:parent-style-name="Textosimples" style:family="paragraph">
      <style:text-properties style:font-name="Courier New" style:font-name-complex="Courier New"/>
    </style:style>
    <style:style style:name="P1882" style:parent-style-name="Textosimples" style:family="paragraph">
      <style:text-properties style:font-name="Courier New" style:font-name-complex="Courier New"/>
    </style:style>
    <style:style style:name="P1883" style:parent-style-name="Textosimples" style:family="paragraph">
      <style:text-properties style:font-name="Courier New" style:font-name-complex="Courier New"/>
    </style:style>
    <style:style style:name="P1884" style:parent-style-name="Textosimples" style:family="paragraph">
      <style:text-properties style:font-name="Courier New" style:font-name-complex="Courier New"/>
    </style:style>
    <style:style style:name="P1885" style:parent-style-name="Textosimples" style:family="paragraph">
      <style:text-properties style:font-name="Courier New" style:font-name-complex="Courier New"/>
    </style:style>
    <style:style style:name="P1886" style:parent-style-name="Textosimples" style:family="paragraph">
      <style:text-properties style:font-name="Courier New" style:font-name-complex="Courier New"/>
    </style:style>
    <style:style style:name="P1887" style:parent-style-name="Textosimples" style:family="paragraph">
      <style:text-properties style:font-name="Courier New" style:font-name-complex="Courier New"/>
    </style:style>
    <style:style style:name="P1888" style:parent-style-name="Textosimples" style:family="paragraph">
      <style:text-properties style:font-name="Courier New" style:font-name-complex="Courier New"/>
    </style:style>
    <style:style style:name="P1889" style:parent-style-name="Textosimples" style:family="paragraph">
      <style:text-properties style:font-name="Courier New" style:font-name-complex="Courier New"/>
    </style:style>
    <style:style style:name="P1890" style:parent-style-name="Textosimples" style:family="paragraph">
      <style:text-properties style:font-name="Courier New" style:font-name-complex="Courier New"/>
    </style:style>
    <style:style style:name="P1891" style:parent-style-name="Textosimples" style:family="paragraph">
      <style:text-properties style:font-name="Courier New" style:font-name-complex="Courier New"/>
    </style:style>
    <style:style style:name="P1892" style:parent-style-name="Textosimples" style:family="paragraph">
      <style:text-properties style:font-name="Courier New" style:font-name-complex="Courier New"/>
    </style:style>
    <style:style style:name="P1893" style:parent-style-name="Textosimples" style:family="paragraph">
      <style:text-properties style:font-name="Courier New" style:font-name-complex="Courier New"/>
    </style:style>
    <style:style style:name="P1894" style:parent-style-name="Textosimples" style:family="paragraph">
      <style:text-properties style:font-name="Courier New" style:font-name-complex="Courier New"/>
    </style:style>
    <style:style style:name="P1895" style:parent-style-name="Textosimples" style:family="paragraph">
      <style:text-properties style:font-name="Courier New" style:font-name-complex="Courier New"/>
    </style:style>
    <style:style style:name="P1896" style:parent-style-name="Textosimples" style:family="paragraph">
      <style:text-properties style:font-name="Courier New" style:font-name-complex="Courier New"/>
    </style:style>
    <style:style style:name="P1897" style:parent-style-name="Textosimples" style:family="paragraph">
      <style:text-properties style:font-name="Courier New" style:font-name-complex="Courier New"/>
    </style:style>
    <style:style style:name="P1898" style:parent-style-name="Textosimples" style:family="paragraph">
      <style:text-properties style:font-name="Courier New" style:font-name-complex="Courier New"/>
    </style:style>
    <style:style style:name="P1899" style:parent-style-name="Textosimples" style:family="paragraph">
      <style:text-properties style:font-name="Courier New" style:font-name-complex="Courier New"/>
    </style:style>
    <style:style style:name="P1900" style:parent-style-name="Textosimples" style:family="paragraph">
      <style:text-properties style:font-name="Courier New" style:font-name-complex="Courier New"/>
    </style:style>
    <style:style style:name="P1901" style:parent-style-name="Textosimples" style:family="paragraph">
      <style:text-properties style:font-name="Courier New" style:font-name-complex="Courier New"/>
    </style:style>
    <style:style style:name="P1902" style:parent-style-name="Textosimples" style:family="paragraph">
      <style:text-properties style:font-name="Courier New" style:font-name-complex="Courier New"/>
    </style:style>
    <style:style style:name="P1903" style:parent-style-name="Textosimples" style:family="paragraph">
      <style:text-properties style:font-name="Courier New" style:font-name-complex="Courier New"/>
    </style:style>
    <style:style style:name="P1904" style:parent-style-name="Textosimples" style:family="paragraph">
      <style:text-properties style:font-name="Courier New" style:font-name-complex="Courier New"/>
    </style:style>
    <style:style style:name="P1905" style:parent-style-name="Textosimples" style:family="paragraph">
      <style:text-properties style:font-name="Courier New" style:font-name-complex="Courier New"/>
    </style:style>
    <style:style style:name="P1906" style:parent-style-name="Textosimples" style:family="paragraph">
      <style:text-properties style:font-name="Courier New" style:font-name-complex="Courier New"/>
    </style:style>
    <style:style style:name="P1907" style:parent-style-name="Textosimples" style:family="paragraph">
      <style:text-properties style:font-name="Courier New" style:font-name-complex="Courier New"/>
    </style:style>
    <style:style style:name="P1908" style:parent-style-name="Textosimples" style:family="paragraph">
      <style:text-properties style:font-name="Courier New" style:font-name-complex="Courier New"/>
    </style:style>
    <style:style style:name="P1909" style:parent-style-name="Textosimples" style:family="paragraph">
      <style:text-properties style:font-name="Courier New" style:font-name-complex="Courier New"/>
    </style:style>
    <style:style style:name="P1910" style:parent-style-name="Textosimples" style:family="paragraph">
      <style:text-properties style:font-name="Courier New" style:font-name-complex="Courier New"/>
    </style:style>
    <style:style style:name="P1911" style:parent-style-name="Textosimples" style:family="paragraph">
      <style:text-properties style:font-name="Courier New" style:font-name-complex="Courier New"/>
    </style:style>
    <style:style style:name="P1912" style:parent-style-name="Textosimples" style:family="paragraph">
      <style:text-properties style:font-name="Courier New" style:font-name-complex="Courier New"/>
    </style:style>
    <style:style style:name="P1913" style:parent-style-name="Textosimples" style:family="paragraph">
      <style:text-properties style:font-name="Courier New" style:font-name-complex="Courier New"/>
    </style:style>
    <style:style style:name="P1914" style:parent-style-name="Textosimples" style:family="paragraph">
      <style:text-properties style:font-name="Courier New" style:font-name-complex="Courier New"/>
    </style:style>
    <style:style style:name="P1915" style:parent-style-name="Textosimples" style:family="paragraph">
      <style:text-properties style:font-name="Courier New" style:font-name-complex="Courier New"/>
    </style:style>
    <style:style style:name="P1916" style:parent-style-name="Textosimples" style:family="paragraph">
      <style:text-properties style:font-name="Courier New" style:font-name-complex="Courier New"/>
    </style:style>
    <style:style style:name="P1917" style:parent-style-name="Textosimples" style:family="paragraph">
      <style:text-properties style:font-name="Courier New" style:font-name-complex="Courier New"/>
    </style:style>
    <style:style style:name="P1918" style:parent-style-name="Textosimples" style:family="paragraph">
      <style:text-properties style:font-name="Courier New" style:font-name-complex="Courier New"/>
    </style:style>
    <style:style style:name="P1919" style:parent-style-name="Textosimples" style:family="paragraph">
      <style:text-properties style:font-name="Courier New" style:font-name-complex="Courier New"/>
    </style:style>
    <style:style style:name="P1920" style:parent-style-name="Textosimples" style:family="paragraph">
      <style:text-properties style:font-name="Courier New" style:font-name-complex="Courier New"/>
    </style:style>
    <style:style style:name="P1921" style:parent-style-name="Textosimples" style:family="paragraph">
      <style:text-properties style:font-name="Courier New" style:font-name-complex="Courier New"/>
    </style:style>
    <style:style style:name="P1922" style:parent-style-name="Textosimples" style:family="paragraph">
      <style:text-properties style:font-name="Courier New" style:font-name-complex="Courier New"/>
    </style:style>
    <style:style style:name="P1923" style:parent-style-name="Textosimples" style:family="paragraph">
      <style:text-properties style:font-name="Courier New" style:font-name-complex="Courier New"/>
    </style:style>
    <style:style style:name="P1924" style:parent-style-name="Textosimples" style:family="paragraph">
      <style:text-properties style:font-name="Courier New" style:font-name-complex="Courier New"/>
    </style:style>
    <style:style style:name="P1925" style:parent-style-name="Textosimples" style:family="paragraph">
      <style:text-properties style:font-name="Courier New" style:font-name-complex="Courier New"/>
    </style:style>
    <style:style style:name="P1926" style:parent-style-name="Textosimples" style:family="paragraph">
      <style:text-properties style:font-name="Courier New" style:font-name-complex="Courier New"/>
    </style:style>
    <style:style style:name="P1927" style:parent-style-name="Textosimples" style:family="paragraph">
      <style:text-properties style:font-name="Courier New" style:font-name-complex="Courier New"/>
    </style:style>
    <style:style style:name="P1928" style:parent-style-name="Textosimples" style:family="paragraph">
      <style:text-properties style:font-name="Courier New" style:font-name-complex="Courier New"/>
    </style:style>
    <style:style style:name="P1929" style:parent-style-name="Textosimples" style:family="paragraph">
      <style:text-properties style:font-name="Courier New" style:font-name-complex="Courier New"/>
    </style:style>
    <style:style style:name="P1930" style:parent-style-name="Textosimples" style:family="paragraph">
      <style:text-properties style:font-name="Courier New" style:font-name-complex="Courier New"/>
    </style:style>
    <style:style style:name="P1931" style:parent-style-name="Textosimples" style:family="paragraph">
      <style:text-properties style:font-name="Courier New" style:font-name-complex="Courier New"/>
    </style:style>
    <style:style style:name="P1932" style:parent-style-name="Textosimples" style:family="paragraph">
      <style:text-properties style:font-name="Courier New" style:font-name-complex="Courier New"/>
    </style:style>
    <style:style style:name="P1933" style:parent-style-name="Textosimples" style:family="paragraph">
      <style:text-properties style:font-name="Courier New" style:font-name-complex="Courier New"/>
    </style:style>
    <style:style style:name="P1934" style:parent-style-name="Textosimples" style:family="paragraph">
      <style:text-properties style:font-name="Courier New" style:font-name-complex="Courier New"/>
    </style:style>
    <style:style style:name="P1935" style:parent-style-name="Textosimples" style:family="paragraph">
      <style:text-properties style:font-name="Courier New" style:font-name-complex="Courier New"/>
    </style:style>
    <style:style style:name="P1936" style:parent-style-name="Textosimples" style:family="paragraph">
      <style:text-properties style:font-name="Courier New" style:font-name-complex="Courier New"/>
    </style:style>
    <style:style style:name="P1937" style:parent-style-name="Textosimples" style:family="paragraph">
      <style:text-properties style:font-name="Courier New" style:font-name-complex="Courier New"/>
    </style:style>
    <style:style style:name="P1938" style:parent-style-name="Textosimples" style:family="paragraph">
      <style:text-properties style:font-name="Courier New" style:font-name-complex="Courier New"/>
    </style:style>
    <style:style style:name="P1939" style:parent-style-name="Textosimples" style:family="paragraph">
      <style:text-properties style:font-name="Courier New" style:font-name-complex="Courier New"/>
    </style:style>
    <style:style style:name="P1940" style:parent-style-name="Textosimples" style:family="paragraph">
      <style:text-properties style:font-name="Courier New" style:font-name-complex="Courier New"/>
    </style:style>
    <style:style style:name="P1941" style:parent-style-name="Textosimples" style:family="paragraph">
      <style:text-properties style:font-name="Courier New" style:font-name-complex="Courier New"/>
    </style:style>
    <style:style style:name="P1942" style:parent-style-name="Textosimples" style:family="paragraph">
      <style:text-properties style:font-name="Courier New" style:font-name-complex="Courier New"/>
    </style:style>
    <style:style style:name="P1943" style:parent-style-name="Textosimples" style:family="paragraph">
      <style:text-properties style:font-name="Courier New" style:font-name-complex="Courier New"/>
    </style:style>
    <style:style style:name="P1944" style:parent-style-name="Textosimples" style:family="paragraph">
      <style:text-properties style:font-name="Courier New" style:font-name-complex="Courier New"/>
    </style:style>
    <style:style style:name="P1945" style:parent-style-name="Textosimples" style:family="paragraph">
      <style:text-properties style:font-name="Courier New" style:font-name-complex="Courier New"/>
    </style:style>
    <style:style style:name="P1946" style:parent-style-name="Textosimples" style:family="paragraph">
      <style:text-properties style:font-name="Courier New" style:font-name-complex="Courier New"/>
    </style:style>
    <style:style style:name="P1947" style:parent-style-name="Textosimples" style:family="paragraph">
      <style:text-properties style:font-name="Courier New" style:font-name-complex="Courier New"/>
    </style:style>
    <style:style style:name="P1948" style:parent-style-name="Textosimples" style:family="paragraph">
      <style:text-properties style:font-name="Courier New" style:font-name-complex="Courier New"/>
    </style:style>
    <style:style style:name="P1949" style:parent-style-name="Textosimples" style:family="paragraph">
      <style:text-properties style:font-name="Courier New" style:font-name-complex="Courier New"/>
    </style:style>
    <style:style style:name="P1950" style:parent-style-name="Textosimples" style:family="paragraph">
      <style:text-properties style:font-name="Courier New" style:font-name-complex="Courier New"/>
    </style:style>
    <style:style style:name="P1951" style:parent-style-name="Textosimples" style:family="paragraph">
      <style:text-properties style:font-name="Courier New" style:font-name-complex="Courier New"/>
    </style:style>
    <style:style style:name="P1952" style:parent-style-name="Textosimples" style:family="paragraph">
      <style:text-properties style:font-name="Courier New" style:font-name-complex="Courier New"/>
    </style:style>
    <style:style style:name="P1953" style:parent-style-name="Textosimples" style:family="paragraph">
      <style:text-properties style:font-name="Courier New" style:font-name-complex="Courier New"/>
    </style:style>
    <style:style style:name="P1954" style:parent-style-name="Textosimples" style:family="paragraph">
      <style:text-properties style:font-name="Courier New" style:font-name-complex="Courier New"/>
    </style:style>
    <style:style style:name="P1955" style:parent-style-name="Textosimples" style:family="paragraph">
      <style:text-properties style:font-name="Courier New" style:font-name-complex="Courier New"/>
    </style:style>
    <style:style style:name="P1956" style:parent-style-name="Textosimples" style:family="paragraph">
      <style:text-properties style:font-name="Courier New" style:font-name-complex="Courier New"/>
    </style:style>
    <style:style style:name="P1957" style:parent-style-name="Textosimples" style:family="paragraph">
      <style:text-properties style:font-name="Courier New" style:font-name-complex="Courier New"/>
    </style:style>
    <style:style style:name="P1958" style:parent-style-name="Textosimples" style:family="paragraph">
      <style:text-properties style:font-name="Courier New" style:font-name-complex="Courier New"/>
    </style:style>
    <style:style style:name="P1959" style:parent-style-name="Textosimples" style:family="paragraph">
      <style:text-properties style:font-name="Courier New" style:font-name-complex="Courier New"/>
    </style:style>
    <style:style style:name="P1960" style:parent-style-name="Textosimples" style:family="paragraph">
      <style:text-properties style:font-name="Courier New" style:font-name-complex="Courier New"/>
    </style:style>
    <style:style style:name="P1961" style:parent-style-name="Textosimples" style:family="paragraph">
      <style:text-properties style:font-name="Courier New" style:font-name-complex="Courier New"/>
    </style:style>
    <style:style style:name="P1962" style:parent-style-name="Textosimples" style:family="paragraph">
      <style:text-properties style:font-name="Courier New" style:font-name-complex="Courier New"/>
    </style:style>
    <style:style style:name="P1963" style:parent-style-name="Textosimples" style:family="paragraph">
      <style:text-properties style:font-name="Courier New" style:font-name-complex="Courier New"/>
    </style:style>
    <style:style style:name="P1964" style:parent-style-name="Textosimples" style:family="paragraph">
      <style:text-properties style:font-name="Courier New" style:font-name-complex="Courier New"/>
    </style:style>
    <style:style style:name="P1965" style:parent-style-name="Textosimples" style:family="paragraph">
      <style:text-properties style:font-name="Courier New" style:font-name-complex="Courier New"/>
    </style:style>
    <style:style style:name="P1966" style:parent-style-name="Textosimples" style:family="paragraph">
      <style:text-properties style:font-name="Courier New" style:font-name-complex="Courier New"/>
    </style:style>
    <style:style style:name="P1967" style:parent-style-name="Textosimples" style:family="paragraph">
      <style:text-properties style:font-name="Courier New" style:font-name-complex="Courier New"/>
    </style:style>
    <style:style style:name="P1968" style:parent-style-name="Textosimples" style:family="paragraph">
      <style:text-properties style:font-name="Courier New" style:font-name-complex="Courier New"/>
    </style:style>
    <style:style style:name="P1969" style:parent-style-name="Textosimples" style:family="paragraph">
      <style:text-properties style:font-name="Courier New" style:font-name-complex="Courier New"/>
    </style:style>
    <style:style style:name="P1970" style:parent-style-name="Textosimples" style:family="paragraph">
      <style:text-properties style:font-name="Courier New" style:font-name-complex="Courier New"/>
    </style:style>
    <style:style style:name="P1971" style:parent-style-name="Textosimples" style:family="paragraph">
      <style:text-properties style:font-name="Courier New" style:font-name-complex="Courier New"/>
    </style:style>
    <style:style style:name="P1972" style:parent-style-name="Textosimples" style:family="paragraph">
      <style:text-properties style:font-name="Courier New" style:font-name-complex="Courier New"/>
    </style:style>
    <style:style style:name="P1973" style:parent-style-name="Textosimples" style:family="paragraph">
      <style:text-properties style:font-name="Courier New" style:font-name-complex="Courier New"/>
    </style:style>
    <style:style style:name="P1974" style:parent-style-name="Textosimples" style:family="paragraph">
      <style:text-properties style:font-name="Courier New" style:font-name-complex="Courier New"/>
    </style:style>
    <style:style style:name="P1975" style:parent-style-name="Textosimples" style:family="paragraph">
      <style:text-properties style:font-name="Courier New" style:font-name-complex="Courier New"/>
    </style:style>
    <style:style style:name="P1976" style:parent-style-name="Textosimples" style:family="paragraph">
      <style:text-properties style:font-name="Courier New" style:font-name-complex="Courier New"/>
    </style:style>
    <style:style style:name="P1977" style:parent-style-name="Textosimples" style:family="paragraph">
      <style:text-properties style:font-name="Courier New" style:font-name-complex="Courier New"/>
    </style:style>
    <style:style style:name="P1978" style:parent-style-name="Textosimples" style:family="paragraph">
      <style:text-properties style:font-name="Courier New" style:font-name-complex="Courier New"/>
    </style:style>
    <style:style style:name="P1979" style:parent-style-name="Textosimples" style:family="paragraph">
      <style:text-properties style:font-name="Courier New" style:font-name-complex="Courier New"/>
    </style:style>
    <style:style style:name="P1980" style:parent-style-name="Textosimples" style:family="paragraph">
      <style:text-properties style:font-name="Courier New" style:font-name-complex="Courier New"/>
    </style:style>
    <style:style style:name="P1981" style:parent-style-name="Textosimples" style:family="paragraph">
      <style:text-properties style:font-name="Courier New" style:font-name-complex="Courier New"/>
    </style:style>
    <style:style style:name="P1982" style:parent-style-name="Textosimples" style:family="paragraph">
      <style:text-properties style:font-name="Courier New" style:font-name-complex="Courier New"/>
    </style:style>
    <style:style style:name="P1983" style:parent-style-name="Textosimples" style:family="paragraph">
      <style:text-properties style:font-name="Courier New" style:font-name-complex="Courier New"/>
    </style:style>
    <style:style style:name="P1984" style:parent-style-name="Textosimples" style:family="paragraph">
      <style:text-properties style:font-name="Courier New" style:font-name-complex="Courier New"/>
    </style:style>
    <style:style style:name="P1985" style:parent-style-name="Textosimples" style:family="paragraph">
      <style:text-properties style:font-name="Courier New" style:font-name-complex="Courier New"/>
    </style:style>
    <style:style style:name="P1986" style:parent-style-name="Textosimples" style:family="paragraph">
      <style:text-properties style:font-name="Courier New" style:font-name-complex="Courier New"/>
    </style:style>
    <style:style style:name="P1987" style:parent-style-name="Textosimples" style:family="paragraph">
      <style:text-properties style:font-name="Courier New" style:font-name-complex="Courier New"/>
    </style:style>
    <style:style style:name="P1988" style:parent-style-name="Textosimples" style:family="paragraph">
      <style:text-properties style:font-name="Courier New" style:font-name-complex="Courier New"/>
    </style:style>
    <style:style style:name="P1989" style:parent-style-name="Textosimples" style:family="paragraph">
      <style:text-properties style:font-name="Courier New" style:font-name-complex="Courier New"/>
    </style:style>
    <style:style style:name="P1990" style:parent-style-name="Textosimples" style:family="paragraph">
      <style:text-properties style:font-name="Courier New" style:font-name-complex="Courier New"/>
    </style:style>
    <style:style style:name="P1991" style:parent-style-name="Textosimples" style:family="paragraph">
      <style:text-properties style:font-name="Courier New" style:font-name-complex="Courier New"/>
    </style:style>
    <style:style style:name="P1992" style:parent-style-name="Textosimples" style:family="paragraph">
      <style:text-properties style:font-name="Courier New" style:font-name-complex="Courier New"/>
    </style:style>
    <style:style style:name="P1993" style:parent-style-name="Textosimples" style:family="paragraph">
      <style:text-properties style:font-name="Courier New" style:font-name-complex="Courier New"/>
    </style:style>
    <style:style style:name="P1994" style:parent-style-name="Textosimples" style:family="paragraph">
      <style:text-properties style:font-name="Courier New" style:font-name-complex="Courier New"/>
    </style:style>
    <style:style style:name="P1995" style:parent-style-name="Textosimples" style:family="paragraph">
      <style:text-properties style:font-name="Courier New" style:font-name-complex="Courier New"/>
    </style:style>
    <style:style style:name="P1996" style:parent-style-name="Textosimples" style:family="paragraph">
      <style:text-properties style:font-name="Courier New" style:font-name-complex="Courier New"/>
    </style:style>
    <style:style style:name="P1997" style:parent-style-name="Textosimples" style:family="paragraph">
      <style:text-properties style:font-name="Courier New" style:font-name-complex="Courier New"/>
    </style:style>
    <style:style style:name="P1998" style:parent-style-name="Textosimples" style:family="paragraph">
      <style:text-properties style:font-name="Courier New" style:font-name-complex="Courier New"/>
    </style:style>
    <style:style style:name="P1999" style:parent-style-name="Textosimples" style:family="paragraph">
      <style:text-properties style:font-name="Courier New" style:font-name-complex="Courier New"/>
    </style:style>
    <style:style style:name="P2000" style:parent-style-name="Textosimples" style:family="paragraph">
      <style:text-properties style:font-name="Courier New" style:font-name-complex="Courier New"/>
    </style:style>
    <style:style style:name="P2001" style:parent-style-name="Textosimples" style:family="paragraph">
      <style:text-properties style:font-name="Courier New" style:font-name-complex="Courier New"/>
    </style:style>
    <style:style style:name="P2002" style:parent-style-name="Textosimples" style:family="paragraph">
      <style:text-properties style:font-name="Courier New" style:font-name-complex="Courier New"/>
    </style:style>
    <style:style style:name="P2003" style:parent-style-name="Textosimples" style:family="paragraph">
      <style:text-properties style:font-name="Courier New" style:font-name-complex="Courier New"/>
    </style:style>
    <style:style style:name="P2004" style:parent-style-name="Textosimples" style:family="paragraph">
      <style:text-properties style:font-name="Courier New" style:font-name-complex="Courier New"/>
    </style:style>
    <style:style style:name="P2005" style:parent-style-name="Textosimples" style:family="paragraph">
      <style:text-properties style:font-name="Courier New" style:font-name-complex="Courier New"/>
    </style:style>
    <style:style style:name="P2006" style:parent-style-name="Textosimples" style:family="paragraph">
      <style:text-properties style:font-name="Courier New" style:font-name-complex="Courier New"/>
    </style:style>
    <style:style style:name="P2007" style:parent-style-name="Textosimples" style:family="paragraph">
      <style:text-properties style:font-name="Courier New" style:font-name-complex="Courier New"/>
    </style:style>
    <style:style style:name="P2008" style:parent-style-name="Textosimples" style:family="paragraph">
      <style:text-properties style:font-name="Courier New" style:font-name-complex="Courier New"/>
    </style:style>
    <style:style style:name="P2009" style:parent-style-name="Textosimples" style:family="paragraph">
      <style:text-properties style:font-name="Courier New" style:font-name-complex="Courier New"/>
    </style:style>
    <style:style style:name="P2010" style:parent-style-name="Textosimples" style:family="paragraph">
      <style:text-properties style:font-name="Courier New" style:font-name-complex="Courier New"/>
    </style:style>
    <style:style style:name="P2011" style:parent-style-name="Textosimples" style:family="paragraph">
      <style:text-properties style:font-name="Courier New" style:font-name-complex="Courier New"/>
    </style:style>
    <style:style style:name="P2012" style:parent-style-name="Textosimples" style:family="paragraph">
      <style:text-properties style:font-name="Courier New" style:font-name-complex="Courier New"/>
    </style:style>
    <style:style style:name="P2013" style:parent-style-name="Textosimples" style:family="paragraph">
      <style:text-properties style:font-name="Courier New" style:font-name-complex="Courier New"/>
    </style:style>
    <style:style style:name="P2014" style:parent-style-name="Textosimples" style:family="paragraph">
      <style:text-properties style:font-name="Courier New" style:font-name-complex="Courier New"/>
    </style:style>
    <style:style style:name="P2015" style:parent-style-name="Textosimples" style:family="paragraph">
      <style:text-properties style:font-name="Courier New" style:font-name-complex="Courier New"/>
    </style:style>
    <style:style style:name="P2016" style:parent-style-name="Textosimples" style:family="paragraph">
      <style:text-properties style:font-name="Courier New" style:font-name-complex="Courier New"/>
    </style:style>
    <style:style style:name="P2017" style:parent-style-name="Textosimples" style:family="paragraph">
      <style:text-properties style:font-name="Courier New" style:font-name-complex="Courier New"/>
    </style:style>
    <style:style style:name="P2018" style:parent-style-name="Textosimples" style:family="paragraph">
      <style:text-properties style:font-name="Courier New" style:font-name-complex="Courier New"/>
    </style:style>
    <style:style style:name="P2019" style:parent-style-name="Textosimples" style:family="paragraph">
      <style:text-properties style:font-name="Courier New" style:font-name-complex="Courier New"/>
    </style:style>
    <style:style style:name="P2020" style:parent-style-name="Textosimples" style:family="paragraph">
      <style:text-properties style:font-name="Courier New" style:font-name-complex="Courier New"/>
    </style:style>
    <style:style style:name="P2021" style:parent-style-name="Textosimples" style:family="paragraph">
      <style:text-properties style:font-name="Courier New" style:font-name-complex="Courier New"/>
    </style:style>
    <style:style style:name="P2022" style:parent-style-name="Textosimples" style:family="paragraph">
      <style:text-properties style:font-name="Courier New" style:font-name-complex="Courier New"/>
    </style:style>
    <style:style style:name="P2023" style:parent-style-name="Textosimples" style:family="paragraph">
      <style:paragraph-properties fo:break-before="page"/>
      <style:text-properties style:font-name="Courier New" style:font-name-complex="Courier New"/>
    </style:style>
    <style:style style:name="P2024" style:parent-style-name="Textosimples" style:family="paragraph">
      <style:text-properties style:font-name="Courier New" style:font-name-complex="Courier New"/>
    </style:style>
    <style:style style:name="P2025" style:parent-style-name="Textosimples" style:family="paragraph">
      <style:text-properties style:font-name="Courier New" style:font-name-complex="Courier New"/>
    </style:style>
    <style:style style:name="P2026" style:parent-style-name="Textosimples" style:family="paragraph">
      <style:text-properties style:font-name="Courier New" style:font-name-complex="Courier New"/>
    </style:style>
    <style:style style:name="P2027" style:parent-style-name="Textosimples" style:family="paragraph">
      <style:text-properties style:font-name="Courier New" style:font-name-complex="Courier New"/>
    </style:style>
    <style:style style:name="P2028" style:parent-style-name="Textosimples" style:family="paragraph">
      <style:text-properties style:font-name="Courier New" style:font-name-complex="Courier New"/>
    </style:style>
    <style:style style:name="P2029" style:parent-style-name="Textosimples" style:family="paragraph">
      <style:text-properties style:font-name="Courier New" style:font-name-complex="Courier New"/>
    </style:style>
    <style:style style:name="P2030" style:parent-style-name="Textosimples" style:family="paragraph">
      <style:text-properties style:font-name="Courier New" style:font-name-complex="Courier New"/>
    </style:style>
    <style:style style:name="P2031" style:parent-style-name="Textosimples" style:family="paragraph">
      <style:text-properties style:font-name="Courier New" style:font-name-complex="Courier New"/>
    </style:style>
    <style:style style:name="P2032" style:parent-style-name="Textosimples" style:family="paragraph">
      <style:text-properties style:font-name="Courier New" style:font-name-complex="Courier New"/>
    </style:style>
    <style:style style:name="P2033" style:parent-style-name="Textosimples" style:family="paragraph">
      <style:text-properties style:font-name="Courier New" style:font-name-complex="Courier New"/>
    </style:style>
    <style:style style:name="P2034" style:parent-style-name="Textosimples" style:family="paragraph">
      <style:text-properties style:font-name="Courier New" style:font-name-complex="Courier New"/>
    </style:style>
    <style:style style:name="P2035" style:parent-style-name="Textosimples" style:family="paragraph">
      <style:text-properties style:font-name="Courier New" style:font-name-complex="Courier New"/>
    </style:style>
    <style:style style:name="P2036" style:parent-style-name="Textosimples" style:family="paragraph">
      <style:text-properties style:font-name="Courier New" style:font-name-complex="Courier New"/>
    </style:style>
    <style:style style:name="P2037" style:parent-style-name="Textosimples" style:family="paragraph">
      <style:text-properties style:font-name="Courier New" style:font-name-complex="Courier New"/>
    </style:style>
    <style:style style:name="P2038" style:parent-style-name="Textosimples" style:family="paragraph">
      <style:text-properties style:font-name="Courier New" style:font-name-complex="Courier New"/>
    </style:style>
    <style:style style:name="P2039" style:parent-style-name="Textosimples" style:family="paragraph">
      <style:text-properties style:font-name="Courier New" style:font-name-complex="Courier New"/>
    </style:style>
    <style:style style:name="P2040" style:parent-style-name="Textosimples" style:family="paragraph">
      <style:text-properties style:font-name="Courier New" style:font-name-complex="Courier New"/>
    </style:style>
    <style:style style:name="P2041" style:parent-style-name="Textosimples" style:family="paragraph">
      <style:text-properties style:font-name="Courier New" style:font-name-complex="Courier New"/>
    </style:style>
    <style:style style:name="P2042" style:parent-style-name="Textosimples" style:family="paragraph">
      <style:text-properties style:font-name="Courier New" style:font-name-complex="Courier New"/>
    </style:style>
    <style:style style:name="P2043" style:parent-style-name="Textosimples" style:family="paragraph">
      <style:text-properties style:font-name="Courier New" style:font-name-complex="Courier New"/>
    </style:style>
    <style:style style:name="P2044" style:parent-style-name="Textosimples" style:family="paragraph">
      <style:text-properties style:font-name="Courier New" style:font-name-complex="Courier New"/>
    </style:style>
    <style:style style:name="P2045" style:parent-style-name="Textosimples" style:family="paragraph">
      <style:text-properties style:font-name="Courier New" style:font-name-complex="Courier New"/>
    </style:style>
    <style:style style:name="P2046" style:parent-style-name="Textosimples" style:family="paragraph">
      <style:text-properties style:font-name="Courier New" style:font-name-complex="Courier New"/>
    </style:style>
    <style:style style:name="P2047" style:parent-style-name="Textosimples" style:family="paragraph">
      <style:text-properties style:font-name="Courier New" style:font-name-complex="Courier New"/>
    </style:style>
    <style:style style:name="P2048" style:parent-style-name="Textosimples" style:family="paragraph">
      <style:text-properties style:font-name="Courier New" style:font-name-complex="Courier New"/>
    </style:style>
    <style:style style:name="P2049" style:parent-style-name="Textosimples" style:family="paragraph">
      <style:text-properties style:font-name="Courier New" style:font-name-complex="Courier New"/>
    </style:style>
    <style:style style:name="P2050" style:parent-style-name="Textosimples" style:family="paragraph">
      <style:text-properties style:font-name="Courier New" style:font-name-complex="Courier New"/>
    </style:style>
    <style:style style:name="P2051" style:parent-style-name="Textosimples" style:family="paragraph">
      <style:text-properties style:font-name="Courier New" style:font-name-complex="Courier New"/>
    </style:style>
    <style:style style:name="P2052" style:parent-style-name="Textosimples" style:family="paragraph">
      <style:text-properties style:font-name="Courier New" style:font-name-complex="Courier New"/>
    </style:style>
    <style:style style:name="P2053" style:parent-style-name="Textosimples" style:family="paragraph">
      <style:text-properties style:font-name="Courier New" style:font-name-complex="Courier New"/>
    </style:style>
    <style:style style:name="P2054" style:parent-style-name="Textosimples" style:family="paragraph">
      <style:text-properties style:font-name="Courier New" style:font-name-complex="Courier New"/>
    </style:style>
    <style:style style:name="P2055" style:parent-style-name="Textosimples" style:family="paragraph">
      <style:text-properties style:font-name="Courier New" style:font-name-complex="Courier New"/>
    </style:style>
    <style:style style:name="P2056" style:parent-style-name="Textosimples" style:family="paragraph">
      <style:text-properties style:font-name="Courier New" style:font-name-complex="Courier New"/>
    </style:style>
    <style:style style:name="P2057" style:parent-style-name="Textosimples" style:family="paragraph">
      <style:text-properties style:font-name="Courier New" style:font-name-complex="Courier New"/>
    </style:style>
    <style:style style:name="P2058" style:parent-style-name="Textosimples" style:family="paragraph">
      <style:text-properties style:font-name="Courier New" style:font-name-complex="Courier New"/>
    </style:style>
    <style:style style:name="P2059" style:parent-style-name="Textosimples" style:family="paragraph">
      <style:text-properties style:font-name="Courier New" style:font-name-complex="Courier New"/>
    </style:style>
    <style:style style:name="P2060" style:parent-style-name="Textosimples" style:family="paragraph">
      <style:text-properties style:font-name="Courier New" style:font-name-complex="Courier New"/>
    </style:style>
    <style:style style:name="P2061" style:parent-style-name="Textosimples" style:family="paragraph">
      <style:text-properties style:font-name="Courier New" style:font-name-complex="Courier New"/>
    </style:style>
    <style:style style:name="P2062" style:parent-style-name="Textosimples" style:family="paragraph">
      <style:text-properties style:font-name="Courier New" style:font-name-complex="Courier New"/>
    </style:style>
    <style:style style:name="P2063" style:parent-style-name="Textosimples" style:family="paragraph">
      <style:text-properties style:font-name="Courier New" style:font-name-complex="Courier New"/>
    </style:style>
    <style:style style:name="P2064" style:parent-style-name="Textosimples" style:family="paragraph">
      <style:text-properties style:font-name="Courier New" style:font-name-complex="Courier New"/>
    </style:style>
    <style:style style:name="P2065" style:parent-style-name="Textosimples" style:family="paragraph">
      <style:text-properties style:font-name="Courier New" style:font-name-complex="Courier New"/>
    </style:style>
    <style:style style:name="P2066" style:parent-style-name="Textosimples" style:family="paragraph">
      <style:text-properties style:font-name="Courier New" style:font-name-complex="Courier New"/>
    </style:style>
    <style:style style:name="P2067" style:parent-style-name="Textosimples" style:family="paragraph">
      <style:text-properties style:font-name="Courier New" style:font-name-complex="Courier New"/>
    </style:style>
    <style:style style:name="P2068" style:parent-style-name="Textosimples" style:family="paragraph">
      <style:text-properties style:font-name="Courier New" style:font-name-complex="Courier New"/>
    </style:style>
    <style:style style:name="P2069" style:parent-style-name="Textosimples" style:family="paragraph">
      <style:text-properties style:font-name="Courier New" style:font-name-complex="Courier New"/>
    </style:style>
    <style:style style:name="P2070" style:parent-style-name="Textosimples" style:family="paragraph">
      <style:text-properties style:font-name="Courier New" style:font-name-complex="Courier New"/>
    </style:style>
    <style:style style:name="P2071" style:parent-style-name="Textosimples" style:family="paragraph">
      <style:text-properties style:font-name="Courier New" style:font-name-complex="Courier New"/>
    </style:style>
    <style:style style:name="P2072" style:parent-style-name="Textosimples" style:family="paragraph">
      <style:text-properties style:font-name="Courier New" style:font-name-complex="Courier New"/>
    </style:style>
    <style:style style:name="P2073" style:parent-style-name="Textosimples" style:family="paragraph">
      <style:text-properties style:font-name="Courier New" style:font-name-complex="Courier New"/>
    </style:style>
    <style:style style:name="P2074" style:parent-style-name="Textosimples" style:family="paragraph">
      <style:text-properties style:font-name="Courier New" style:font-name-complex="Courier New"/>
    </style:style>
    <style:style style:name="P2075" style:parent-style-name="Textosimples" style:family="paragraph">
      <style:text-properties style:font-name="Courier New" style:font-name-complex="Courier New"/>
    </style:style>
    <style:style style:name="P2076" style:parent-style-name="Textosimples" style:family="paragraph">
      <style:text-properties style:font-name="Courier New" style:font-name-complex="Courier New"/>
    </style:style>
    <style:style style:name="P2077" style:parent-style-name="Textosimples" style:family="paragraph">
      <style:text-properties style:font-name="Courier New" style:font-name-complex="Courier New"/>
    </style:style>
    <style:style style:name="P2078" style:parent-style-name="Textosimples" style:family="paragraph">
      <style:text-properties style:font-name="Courier New" style:font-name-complex="Courier New"/>
    </style:style>
    <style:style style:name="P2079" style:parent-style-name="Textosimples" style:family="paragraph">
      <style:text-properties style:font-name="Courier New" style:font-name-complex="Courier New"/>
    </style:style>
    <style:style style:name="P2080" style:parent-style-name="Textosimples" style:family="paragraph">
      <style:text-properties style:font-name="Courier New" style:font-name-complex="Courier New"/>
    </style:style>
    <style:style style:name="P2081" style:parent-style-name="Textosimples" style:family="paragraph">
      <style:text-properties style:font-name="Courier New" style:font-name-complex="Courier New"/>
    </style:style>
    <style:style style:name="P2082" style:parent-style-name="Textosimples" style:family="paragraph">
      <style:text-properties style:font-name="Courier New" style:font-name-complex="Courier New"/>
    </style:style>
    <style:style style:name="P2083" style:parent-style-name="Textosimples" style:family="paragraph">
      <style:text-properties style:font-name="Courier New" style:font-name-complex="Courier New"/>
    </style:style>
    <style:style style:name="P2084" style:parent-style-name="Textosimples" style:family="paragraph">
      <style:text-properties style:font-name="Courier New" style:font-name-complex="Courier New"/>
    </style:style>
    <style:style style:name="P2085" style:parent-style-name="Textosimples" style:family="paragraph">
      <style:text-properties style:font-name="Courier New" style:font-name-complex="Courier New"/>
    </style:style>
    <style:style style:name="P2086" style:parent-style-name="Textosimples" style:family="paragraph">
      <style:text-properties style:font-name="Courier New" style:font-name-complex="Courier New"/>
    </style:style>
    <style:style style:name="P2087" style:parent-style-name="Textosimples" style:family="paragraph">
      <style:text-properties style:font-name="Courier New" style:font-name-complex="Courier New"/>
    </style:style>
    <style:style style:name="P2088" style:parent-style-name="Textosimples" style:family="paragraph">
      <style:text-properties style:font-name="Courier New" style:font-name-complex="Courier New"/>
    </style:style>
    <style:style style:name="P2089" style:parent-style-name="Textosimples" style:family="paragraph">
      <style:text-properties style:font-name="Courier New" style:font-name-complex="Courier New"/>
    </style:style>
    <style:style style:name="P2090" style:parent-style-name="Textosimples" style:family="paragraph">
      <style:text-properties style:font-name="Courier New" style:font-name-complex="Courier New"/>
    </style:style>
    <style:style style:name="P2091" style:parent-style-name="Textosimples" style:family="paragraph">
      <style:text-properties style:font-name="Courier New" style:font-name-complex="Courier New"/>
    </style:style>
    <style:style style:name="P2092" style:parent-style-name="Textosimples" style:family="paragraph">
      <style:text-properties style:font-name="Courier New" style:font-name-complex="Courier New"/>
    </style:style>
    <style:style style:name="P2093" style:parent-style-name="Textosimples" style:family="paragraph">
      <style:text-properties style:font-name="Courier New" style:font-name-complex="Courier New"/>
    </style:style>
    <style:style style:name="P2094" style:parent-style-name="Textosimples" style:family="paragraph">
      <style:text-properties style:font-name="Courier New" style:font-name-complex="Courier New"/>
    </style:style>
    <style:style style:name="P2095" style:parent-style-name="Textosimples" style:family="paragraph">
      <style:text-properties style:font-name="Courier New" style:font-name-complex="Courier New"/>
    </style:style>
    <style:style style:name="P2096" style:parent-style-name="Textosimples" style:family="paragraph">
      <style:text-properties style:font-name="Courier New" style:font-name-complex="Courier New"/>
    </style:style>
    <style:style style:name="P2097" style:parent-style-name="Textosimples" style:family="paragraph">
      <style:text-properties style:font-name="Courier New" style:font-name-complex="Courier New"/>
    </style:style>
    <style:style style:name="P2098" style:parent-style-name="Textosimples" style:family="paragraph">
      <style:text-properties style:font-name="Courier New" style:font-name-complex="Courier New"/>
    </style:style>
    <style:style style:name="P2099" style:parent-style-name="Textosimples" style:family="paragraph">
      <style:text-properties style:font-name="Courier New" style:font-name-complex="Courier New"/>
    </style:style>
    <style:style style:name="P2100" style:parent-style-name="Textosimples" style:family="paragraph">
      <style:text-properties style:font-name="Courier New" style:font-name-complex="Courier New"/>
    </style:style>
    <style:style style:name="P2101" style:parent-style-name="Textosimples" style:family="paragraph">
      <style:text-properties style:font-name="Courier New" style:font-name-complex="Courier New"/>
    </style:style>
    <style:style style:name="P2102" style:parent-style-name="Textosimples" style:family="paragraph">
      <style:text-properties style:font-name="Courier New" style:font-name-complex="Courier New"/>
    </style:style>
    <style:style style:name="P2103" style:parent-style-name="Textosimples" style:family="paragraph">
      <style:text-properties style:font-name="Courier New" style:font-name-complex="Courier New"/>
    </style:style>
    <style:style style:name="P2104" style:parent-style-name="Textosimples" style:family="paragraph">
      <style:text-properties style:font-name="Courier New" style:font-name-complex="Courier New"/>
    </style:style>
    <style:style style:name="P2105" style:parent-style-name="Textosimples" style:family="paragraph">
      <style:text-properties style:font-name="Courier New" style:font-name-complex="Courier New"/>
    </style:style>
    <style:style style:name="P2106" style:parent-style-name="Textosimples" style:family="paragraph">
      <style:text-properties style:font-name="Courier New" style:font-name-complex="Courier New"/>
    </style:style>
    <style:style style:name="P2107" style:parent-style-name="Textosimples" style:family="paragraph">
      <style:text-properties style:font-name="Courier New" style:font-name-complex="Courier New"/>
    </style:style>
    <style:style style:name="P2108" style:parent-style-name="Textosimples" style:family="paragraph">
      <style:text-properties style:font-name="Courier New" style:font-name-complex="Courier New"/>
    </style:style>
    <style:style style:name="P2109" style:parent-style-name="Textosimples" style:family="paragraph">
      <style:text-properties style:font-name="Courier New" style:font-name-complex="Courier New"/>
    </style:style>
    <style:style style:name="P2110" style:parent-style-name="Textosimples" style:family="paragraph">
      <style:text-properties style:font-name="Courier New" style:font-name-complex="Courier New"/>
    </style:style>
    <style:style style:name="P2111" style:parent-style-name="Textosimples" style:family="paragraph">
      <style:text-properties style:font-name="Courier New" style:font-name-complex="Courier New"/>
    </style:style>
    <style:style style:name="P2112" style:parent-style-name="Textosimples" style:family="paragraph">
      <style:text-properties style:font-name="Courier New" style:font-name-complex="Courier New"/>
    </style:style>
    <style:style style:name="P2113" style:parent-style-name="Textosimples" style:family="paragraph">
      <style:text-properties style:font-name="Courier New" style:font-name-complex="Courier New"/>
    </style:style>
    <style:style style:name="P2114" style:parent-style-name="Textosimples" style:family="paragraph">
      <style:text-properties style:font-name="Courier New" style:font-name-complex="Courier New"/>
    </style:style>
    <style:style style:name="P2115" style:parent-style-name="Textosimples" style:family="paragraph">
      <style:text-properties style:font-name="Courier New" style:font-name-complex="Courier New"/>
    </style:style>
    <style:style style:name="P2116" style:parent-style-name="Textosimples" style:family="paragraph">
      <style:text-properties style:font-name="Courier New" style:font-name-complex="Courier New"/>
    </style:style>
    <style:style style:name="P2117" style:parent-style-name="Textosimples" style:family="paragraph">
      <style:text-properties style:font-name="Courier New" style:font-name-complex="Courier New"/>
    </style:style>
    <style:style style:name="P2118" style:parent-style-name="Textosimples" style:family="paragraph">
      <style:text-properties style:font-name="Courier New" style:font-name-complex="Courier New"/>
    </style:style>
    <style:style style:name="P2119" style:parent-style-name="Textosimples" style:family="paragraph">
      <style:text-properties style:font-name="Courier New" style:font-name-complex="Courier New"/>
    </style:style>
    <style:style style:name="P2120" style:parent-style-name="Textosimples" style:family="paragraph">
      <style:text-properties style:font-name="Courier New" style:font-name-complex="Courier New"/>
    </style:style>
    <style:style style:name="P2121" style:parent-style-name="Textosimples" style:family="paragraph">
      <style:text-properties style:font-name="Courier New" style:font-name-complex="Courier New"/>
    </style:style>
    <style:style style:name="P2122" style:parent-style-name="Textosimples" style:family="paragraph">
      <style:text-properties style:font-name="Courier New" style:font-name-complex="Courier New"/>
    </style:style>
    <style:style style:name="P2123" style:parent-style-name="Textosimples" style:family="paragraph">
      <style:text-properties style:font-name="Courier New" style:font-name-complex="Courier New"/>
    </style:style>
    <style:style style:name="P2124" style:parent-style-name="Textosimples" style:family="paragraph">
      <style:text-properties style:font-name="Courier New" style:font-name-complex="Courier New"/>
    </style:style>
    <style:style style:name="P2125" style:parent-style-name="Textosimples" style:family="paragraph">
      <style:text-properties style:font-name="Courier New" style:font-name-complex="Courier New"/>
    </style:style>
    <style:style style:name="P2126" style:parent-style-name="Textosimples" style:family="paragraph">
      <style:text-properties style:font-name="Courier New" style:font-name-complex="Courier New"/>
    </style:style>
    <style:style style:name="P2127" style:parent-style-name="Textosimples" style:family="paragraph">
      <style:text-properties style:font-name="Courier New" style:font-name-complex="Courier New"/>
    </style:style>
    <style:style style:name="P2128" style:parent-style-name="Textosimples" style:family="paragraph">
      <style:text-properties style:font-name="Courier New" style:font-name-complex="Courier New"/>
    </style:style>
    <style:style style:name="P2129" style:parent-style-name="Textosimples" style:family="paragraph">
      <style:text-properties style:font-name="Courier New" style:font-name-complex="Courier New"/>
    </style:style>
    <style:style style:name="P2130" style:parent-style-name="Textosimples" style:family="paragraph">
      <style:text-properties style:font-name="Courier New" style:font-name-complex="Courier New"/>
    </style:style>
    <style:style style:name="P2131" style:parent-style-name="Textosimples" style:family="paragraph">
      <style:text-properties style:font-name="Courier New" style:font-name-complex="Courier New"/>
    </style:style>
    <style:style style:name="P2132" style:parent-style-name="Textosimples" style:family="paragraph">
      <style:text-properties style:font-name="Courier New" style:font-name-complex="Courier New"/>
    </style:style>
    <style:style style:name="P2133" style:parent-style-name="Textosimples" style:family="paragraph">
      <style:text-properties style:font-name="Courier New" style:font-name-complex="Courier New"/>
    </style:style>
    <style:style style:name="P2134" style:parent-style-name="Textosimples" style:family="paragraph">
      <style:text-properties style:font-name="Courier New" style:font-name-complex="Courier New"/>
    </style:style>
    <style:style style:name="P2135" style:parent-style-name="Textosimples" style:family="paragraph">
      <style:text-properties style:font-name="Courier New" style:font-name-complex="Courier New"/>
    </style:style>
    <style:style style:name="P2136" style:parent-style-name="Textosimples" style:family="paragraph">
      <style:text-properties style:font-name="Courier New" style:font-name-complex="Courier New"/>
    </style:style>
    <style:style style:name="P2137" style:parent-style-name="Textosimples" style:family="paragraph">
      <style:text-properties style:font-name="Courier New" style:font-name-complex="Courier New"/>
    </style:style>
    <style:style style:name="P2138" style:parent-style-name="Textosimples" style:family="paragraph">
      <style:text-properties style:font-name="Courier New" style:font-name-complex="Courier New"/>
    </style:style>
    <style:style style:name="P2139" style:parent-style-name="Textosimples" style:family="paragraph">
      <style:text-properties style:font-name="Courier New" style:font-name-complex="Courier New"/>
    </style:style>
    <style:style style:name="P2140" style:parent-style-name="Textosimples" style:family="paragraph">
      <style:text-properties style:font-name="Courier New" style:font-name-complex="Courier New"/>
    </style:style>
    <style:style style:name="P2141" style:parent-style-name="Textosimples" style:family="paragraph">
      <style:text-properties style:font-name="Courier New" style:font-name-complex="Courier New"/>
    </style:style>
    <style:style style:name="P2142" style:parent-style-name="Textosimples" style:family="paragraph">
      <style:text-properties style:font-name="Courier New" style:font-name-complex="Courier New"/>
    </style:style>
    <style:style style:name="P2143" style:parent-style-name="Textosimples" style:family="paragraph">
      <style:text-properties style:font-name="Courier New" style:font-name-complex="Courier New"/>
    </style:style>
    <style:style style:name="P2144" style:parent-style-name="Textosimples" style:family="paragraph">
      <style:text-properties style:font-name="Courier New" style:font-name-complex="Courier New"/>
    </style:style>
    <style:style style:name="P2145" style:parent-style-name="Textosimples" style:family="paragraph">
      <style:text-properties style:font-name="Courier New" style:font-name-complex="Courier New"/>
    </style:style>
    <style:style style:name="P2146" style:parent-style-name="Textosimples" style:family="paragraph">
      <style:text-properties style:font-name="Courier New" style:font-name-complex="Courier New"/>
    </style:style>
    <style:style style:name="P2147" style:parent-style-name="Textosimples" style:family="paragraph">
      <style:text-properties style:font-name="Courier New" style:font-name-complex="Courier New"/>
    </style:style>
    <style:style style:name="P2148" style:parent-style-name="Textosimples" style:family="paragraph">
      <style:text-properties style:font-name="Courier New" style:font-name-complex="Courier New"/>
    </style:style>
    <style:style style:name="P2149" style:parent-style-name="Textosimples" style:family="paragraph">
      <style:text-properties style:font-name="Courier New" style:font-name-complex="Courier New"/>
    </style:style>
    <style:style style:name="P2150" style:parent-style-name="Textosimples" style:family="paragraph">
      <style:text-properties style:font-name="Courier New" style:font-name-complex="Courier New"/>
    </style:style>
    <style:style style:name="P2151" style:parent-style-name="Textosimples" style:family="paragraph">
      <style:text-properties style:font-name="Courier New" style:font-name-complex="Courier New"/>
    </style:style>
    <style:style style:name="P2152" style:parent-style-name="Textosimples" style:family="paragraph">
      <style:text-properties style:font-name="Courier New" style:font-name-complex="Courier New"/>
    </style:style>
    <style:style style:name="P2153" style:parent-style-name="Textosimples" style:family="paragraph">
      <style:text-properties style:font-name="Courier New" style:font-name-complex="Courier New"/>
    </style:style>
    <style:style style:name="P2154" style:parent-style-name="Textosimples" style:family="paragraph">
      <style:text-properties style:font-name="Courier New" style:font-name-complex="Courier New"/>
    </style:style>
    <style:style style:name="P2155" style:parent-style-name="Textosimples" style:family="paragraph">
      <style:text-properties style:font-name="Courier New" style:font-name-complex="Courier New"/>
    </style:style>
    <style:style style:name="P2156" style:parent-style-name="Textosimples" style:family="paragraph">
      <style:text-properties style:font-name="Courier New" style:font-name-complex="Courier New"/>
    </style:style>
    <style:style style:name="P2157" style:parent-style-name="Textosimples" style:family="paragraph">
      <style:text-properties style:font-name="Courier New" style:font-name-complex="Courier New"/>
    </style:style>
    <style:style style:name="P2158" style:parent-style-name="Textosimples" style:family="paragraph">
      <style:text-properties style:font-name="Courier New" style:font-name-complex="Courier New"/>
    </style:style>
    <style:style style:name="P2159" style:parent-style-name="Textosimples" style:family="paragraph">
      <style:text-properties style:font-name="Courier New" style:font-name-complex="Courier New"/>
    </style:style>
    <style:style style:name="P2160" style:parent-style-name="Textosimples" style:family="paragraph">
      <style:text-properties style:font-name="Courier New" style:font-name-complex="Courier New"/>
    </style:style>
    <style:style style:name="P2161" style:parent-style-name="Textosimples" style:family="paragraph">
      <style:text-properties style:font-name="Courier New" style:font-name-complex="Courier New"/>
    </style:style>
    <style:style style:name="P2162" style:parent-style-name="Textosimples" style:family="paragraph">
      <style:text-properties style:font-name="Courier New" style:font-name-complex="Courier New"/>
    </style:style>
    <style:style style:name="P2163" style:parent-style-name="Textosimples" style:family="paragraph">
      <style:text-properties style:font-name="Courier New" style:font-name-complex="Courier New"/>
    </style:style>
    <style:style style:name="P2164" style:parent-style-name="Textosimples" style:family="paragraph">
      <style:text-properties style:font-name="Courier New" style:font-name-complex="Courier New"/>
    </style:style>
    <style:style style:name="P2165" style:parent-style-name="Textosimples" style:family="paragraph">
      <style:text-properties style:font-name="Courier New" style:font-name-complex="Courier New"/>
    </style:style>
    <style:style style:name="P2166" style:parent-style-name="Textosimples" style:family="paragraph">
      <style:text-properties style:font-name="Courier New" style:font-name-complex="Courier New"/>
    </style:style>
    <style:style style:name="P2167" style:parent-style-name="Textosimples" style:family="paragraph">
      <style:text-properties style:font-name="Courier New" style:font-name-complex="Courier New"/>
    </style:style>
    <style:style style:name="P2168" style:parent-style-name="Textosimples" style:family="paragraph">
      <style:text-properties style:font-name="Courier New" style:font-name-complex="Courier New"/>
    </style:style>
    <style:style style:name="P2169" style:parent-style-name="Textosimples" style:family="paragraph">
      <style:text-properties style:font-name="Courier New" style:font-name-complex="Courier New"/>
    </style:style>
    <style:style style:name="P2170" style:parent-style-name="Textosimples" style:family="paragraph">
      <style:text-properties style:font-name="Courier New" style:font-name-complex="Courier New"/>
    </style:style>
    <style:style style:name="P2171" style:parent-style-name="Textosimples" style:family="paragraph">
      <style:text-properties style:font-name="Courier New" style:font-name-complex="Courier New"/>
    </style:style>
    <style:style style:name="P2172" style:parent-style-name="Textosimples" style:family="paragraph">
      <style:text-properties style:font-name="Courier New" style:font-name-complex="Courier New"/>
    </style:style>
    <style:style style:name="P2173" style:parent-style-name="Textosimples" style:family="paragraph">
      <style:text-properties style:font-name="Courier New" style:font-name-complex="Courier New"/>
    </style:style>
    <style:style style:name="P2174" style:parent-style-name="Textosimples" style:family="paragraph">
      <style:text-properties style:font-name="Courier New" style:font-name-complex="Courier New"/>
    </style:style>
    <style:style style:name="P2175" style:parent-style-name="Textosimples" style:family="paragraph">
      <style:text-properties style:font-name="Courier New" style:font-name-complex="Courier New"/>
    </style:style>
    <style:style style:name="P2176" style:parent-style-name="Textosimples" style:family="paragraph">
      <style:text-properties style:font-name="Courier New" style:font-name-complex="Courier New"/>
    </style:style>
    <style:style style:name="P2177" style:parent-style-name="Textosimples" style:family="paragraph">
      <style:text-properties style:font-name="Courier New" style:font-name-complex="Courier New"/>
    </style:style>
    <style:style style:name="P2178" style:parent-style-name="Textosimples" style:family="paragraph">
      <style:text-properties style:font-name="Courier New" style:font-name-complex="Courier New"/>
    </style:style>
    <style:style style:name="P2179" style:parent-style-name="Textosimples" style:family="paragraph">
      <style:text-properties style:font-name="Courier New" style:font-name-complex="Courier New"/>
    </style:style>
    <style:style style:name="P2180" style:parent-style-name="Textosimples" style:family="paragraph">
      <style:text-properties style:font-name="Courier New" style:font-name-complex="Courier New"/>
    </style:style>
    <style:style style:name="P2181" style:parent-style-name="Textosimples" style:family="paragraph">
      <style:text-properties style:font-name="Courier New" style:font-name-complex="Courier New"/>
    </style:style>
    <style:style style:name="P2182" style:parent-style-name="Textosimples" style:family="paragraph">
      <style:text-properties style:font-name="Courier New" style:font-name-complex="Courier New"/>
    </style:style>
    <style:style style:name="P2183" style:parent-style-name="Textosimples" style:family="paragraph">
      <style:text-properties style:font-name="Courier New" style:font-name-complex="Courier New"/>
    </style:style>
    <style:style style:name="P2184" style:parent-style-name="Textosimples" style:family="paragraph">
      <style:text-properties style:font-name="Courier New" style:font-name-complex="Courier New"/>
    </style:style>
    <style:style style:name="P2185" style:parent-style-name="Textosimples" style:family="paragraph">
      <style:text-properties style:font-name="Courier New" style:font-name-complex="Courier New"/>
    </style:style>
    <style:style style:name="P2186" style:parent-style-name="Textosimples" style:family="paragraph">
      <style:paragraph-properties fo:break-before="page"/>
      <style:text-properties style:font-name="Courier New" style:font-name-complex="Courier New"/>
    </style:style>
    <style:style style:name="P2187" style:parent-style-name="Textosimples" style:family="paragraph">
      <style:text-properties style:font-name="Courier New" style:font-name-complex="Courier New"/>
    </style:style>
    <style:style style:name="P2188" style:parent-style-name="Textosimples" style:family="paragraph">
      <style:text-properties style:font-name="Courier New" style:font-name-complex="Courier New"/>
    </style:style>
    <style:style style:name="P2189" style:parent-style-name="Textosimples" style:family="paragraph">
      <style:text-properties style:font-name="Courier New" style:font-name-complex="Courier New"/>
    </style:style>
    <style:style style:name="P2190" style:parent-style-name="Textosimples" style:family="paragraph">
      <style:text-properties style:font-name="Courier New" style:font-name-complex="Courier New"/>
    </style:style>
    <style:style style:name="P2191" style:parent-style-name="Textosimples" style:family="paragraph">
      <style:text-properties style:font-name="Courier New" style:font-name-complex="Courier New"/>
    </style:style>
    <style:style style:name="P2192" style:parent-style-name="Textosimples" style:family="paragraph">
      <style:text-properties style:font-name="Courier New" style:font-name-complex="Courier New"/>
    </style:style>
    <style:style style:name="P2193" style:parent-style-name="Textosimples" style:family="paragraph">
      <style:text-properties style:font-name="Courier New" style:font-name-complex="Courier New"/>
    </style:style>
    <style:style style:name="P2194" style:parent-style-name="Textosimples" style:family="paragraph">
      <style:text-properties style:font-name="Courier New" style:font-name-complex="Courier New"/>
    </style:style>
    <style:style style:name="P2195" style:parent-style-name="Textosimples" style:family="paragraph">
      <style:text-properties style:font-name="Courier New" style:font-name-complex="Courier New"/>
    </style:style>
    <style:style style:name="P2196" style:parent-style-name="Textosimples" style:family="paragraph">
      <style:text-properties style:font-name="Courier New" style:font-name-complex="Courier New"/>
    </style:style>
    <style:style style:name="P2197" style:parent-style-name="Textosimples" style:family="paragraph">
      <style:text-properties style:font-name="Courier New" style:font-name-complex="Courier New"/>
    </style:style>
    <style:style style:name="P2198" style:parent-style-name="Textosimples" style:family="paragraph">
      <style:text-properties style:font-name="Courier New" style:font-name-complex="Courier New"/>
    </style:style>
    <style:style style:name="P2199" style:parent-style-name="Textosimples" style:family="paragraph">
      <style:text-properties style:font-name="Courier New" style:font-name-complex="Courier New"/>
    </style:style>
    <style:style style:name="P2200" style:parent-style-name="Textosimples" style:family="paragraph">
      <style:text-properties style:font-name="Courier New" style:font-name-complex="Courier New"/>
    </style:style>
    <style:style style:name="P2201" style:parent-style-name="Textosimples" style:family="paragraph">
      <style:text-properties style:font-name="Courier New" style:font-name-complex="Courier New"/>
    </style:style>
    <style:style style:name="P2202" style:parent-style-name="Textosimples" style:family="paragraph">
      <style:text-properties style:font-name="Courier New" style:font-name-complex="Courier New"/>
    </style:style>
    <style:style style:name="P2203" style:parent-style-name="Textosimples" style:family="paragraph">
      <style:text-properties style:font-name="Courier New" style:font-name-complex="Courier New"/>
    </style:style>
    <style:style style:name="P2204" style:parent-style-name="Textosimples" style:family="paragraph">
      <style:text-properties style:font-name="Courier New" style:font-name-complex="Courier New"/>
    </style:style>
    <style:style style:name="P2205" style:parent-style-name="Textosimples" style:family="paragraph">
      <style:text-properties style:font-name="Courier New" style:font-name-complex="Courier New"/>
    </style:style>
    <style:style style:name="P2206" style:parent-style-name="Textosimples" style:family="paragraph">
      <style:text-properties style:font-name="Courier New" style:font-name-complex="Courier New"/>
    </style:style>
    <style:style style:name="P2207" style:parent-style-name="Textosimples" style:family="paragraph">
      <style:text-properties style:font-name="Courier New" style:font-name-complex="Courier New"/>
    </style:style>
    <style:style style:name="P2208" style:parent-style-name="Textosimples" style:family="paragraph">
      <style:text-properties style:font-name="Courier New" style:font-name-complex="Courier New"/>
    </style:style>
    <style:style style:name="P2209" style:parent-style-name="Textosimples" style:family="paragraph">
      <style:text-properties style:font-name="Courier New" style:font-name-complex="Courier New"/>
    </style:style>
    <style:style style:name="P2210" style:parent-style-name="Textosimples" style:family="paragraph">
      <style:text-properties style:font-name="Courier New" style:font-name-complex="Courier New"/>
    </style:style>
    <style:style style:name="P2211" style:parent-style-name="Textosimples" style:family="paragraph">
      <style:text-properties style:font-name="Courier New" style:font-name-complex="Courier New"/>
    </style:style>
    <style:style style:name="P2212" style:parent-style-name="Textosimples" style:family="paragraph">
      <style:text-properties style:font-name="Courier New" style:font-name-complex="Courier New"/>
    </style:style>
    <style:style style:name="P2213" style:parent-style-name="Textosimples" style:family="paragraph">
      <style:text-properties style:font-name="Courier New" style:font-name-complex="Courier New"/>
    </style:style>
    <style:style style:name="P2214" style:parent-style-name="Textosimples" style:family="paragraph">
      <style:text-properties style:font-name="Courier New" style:font-name-complex="Courier New"/>
    </style:style>
    <style:style style:name="P2215" style:parent-style-name="Textosimples" style:family="paragraph">
      <style:text-properties style:font-name="Courier New" style:font-name-complex="Courier New"/>
    </style:style>
    <style:style style:name="P2216" style:parent-style-name="Textosimples" style:family="paragraph">
      <style:text-properties style:font-name="Courier New" style:font-name-complex="Courier New"/>
    </style:style>
    <style:style style:name="P2217" style:parent-style-name="Textosimples" style:family="paragraph">
      <style:text-properties style:font-name="Courier New" style:font-name-complex="Courier New"/>
    </style:style>
    <style:style style:name="P2218" style:parent-style-name="Textosimples" style:family="paragraph">
      <style:text-properties style:font-name="Courier New" style:font-name-complex="Courier New"/>
    </style:style>
    <style:style style:name="P2219" style:parent-style-name="Textosimples" style:family="paragraph">
      <style:text-properties style:font-name="Courier New" style:font-name-complex="Courier New"/>
    </style:style>
    <style:style style:name="P2220" style:parent-style-name="Textosimples" style:family="paragraph">
      <style:text-properties style:font-name="Courier New" style:font-name-complex="Courier New"/>
    </style:style>
    <style:style style:name="P2221" style:parent-style-name="Textosimples" style:family="paragraph">
      <style:text-properties style:font-name="Courier New" style:font-name-complex="Courier New"/>
    </style:style>
    <style:style style:name="P2222" style:parent-style-name="Textosimples" style:family="paragraph">
      <style:text-properties style:font-name="Courier New" style:font-name-complex="Courier New"/>
    </style:style>
    <style:style style:name="P2223" style:parent-style-name="Textosimples" style:family="paragraph">
      <style:text-properties style:font-name="Courier New" style:font-name-complex="Courier New"/>
    </style:style>
    <style:style style:name="P2224" style:parent-style-name="Textosimples" style:family="paragraph">
      <style:text-properties style:font-name="Courier New" style:font-name-complex="Courier New"/>
    </style:style>
    <style:style style:name="P2225" style:parent-style-name="Textosimples" style:family="paragraph">
      <style:text-properties style:font-name="Courier New" style:font-name-complex="Courier New"/>
    </style:style>
    <style:style style:name="P2226" style:parent-style-name="Textosimples" style:family="paragraph">
      <style:text-properties style:font-name="Courier New" style:font-name-complex="Courier New"/>
    </style:style>
    <style:style style:name="P2227" style:parent-style-name="Textosimples" style:family="paragraph">
      <style:text-properties style:font-name="Courier New" style:font-name-complex="Courier New"/>
    </style:style>
    <style:style style:name="P2228" style:parent-style-name="Textosimples" style:family="paragraph">
      <style:text-properties style:font-name="Courier New" style:font-name-complex="Courier New"/>
    </style:style>
    <style:style style:name="P2229" style:parent-style-name="Textosimples" style:family="paragraph">
      <style:text-properties style:font-name="Courier New" style:font-name-complex="Courier New"/>
    </style:style>
    <style:style style:name="P2230" style:parent-style-name="Textosimples" style:family="paragraph">
      <style:text-properties style:font-name="Courier New" style:font-name-complex="Courier New"/>
    </style:style>
    <style:style style:name="P2231" style:parent-style-name="Textosimples" style:family="paragraph">
      <style:text-properties style:font-name="Courier New" style:font-name-complex="Courier New"/>
    </style:style>
    <style:style style:name="P2232" style:parent-style-name="Textosimples" style:family="paragraph">
      <style:text-properties style:font-name="Courier New" style:font-name-complex="Courier New"/>
    </style:style>
    <style:style style:name="P2233" style:parent-style-name="Textosimples" style:family="paragraph">
      <style:text-properties style:font-name="Courier New" style:font-name-complex="Courier New"/>
    </style:style>
    <style:style style:name="P2234" style:parent-style-name="Textosimples" style:family="paragraph">
      <style:text-properties style:font-name="Courier New" style:font-name-complex="Courier New"/>
    </style:style>
    <style:style style:name="P2235" style:parent-style-name="Textosimples" style:family="paragraph">
      <style:text-properties style:font-name="Courier New" style:font-name-complex="Courier New"/>
    </style:style>
    <style:style style:name="P2236" style:parent-style-name="Textosimples" style:family="paragraph">
      <style:text-properties style:font-name="Courier New" style:font-name-complex="Courier New"/>
    </style:style>
    <style:style style:name="P2237" style:parent-style-name="Textosimples" style:family="paragraph">
      <style:text-properties style:font-name="Courier New" style:font-name-complex="Courier New"/>
    </style:style>
    <style:style style:name="P2238" style:parent-style-name="Textosimples" style:family="paragraph">
      <style:text-properties style:font-name="Courier New" style:font-name-complex="Courier New"/>
    </style:style>
    <style:style style:name="P2239" style:parent-style-name="Textosimples" style:family="paragraph">
      <style:text-properties style:font-name="Courier New" style:font-name-complex="Courier New"/>
    </style:style>
    <style:style style:name="P2240" style:parent-style-name="Textosimples" style:family="paragraph">
      <style:text-properties style:font-name="Courier New" style:font-name-complex="Courier New"/>
    </style:style>
    <style:style style:name="P2241" style:parent-style-name="Textosimples" style:family="paragraph">
      <style:text-properties style:font-name="Courier New" style:font-name-complex="Courier New"/>
    </style:style>
    <style:style style:name="P2242" style:parent-style-name="Textosimples" style:family="paragraph">
      <style:text-properties style:font-name="Courier New" style:font-name-complex="Courier New"/>
    </style:style>
    <style:style style:name="P2243" style:parent-style-name="Textosimples" style:family="paragraph">
      <style:text-properties style:font-name="Courier New" style:font-name-complex="Courier New"/>
    </style:style>
    <style:style style:name="P2244" style:parent-style-name="Textosimples" style:family="paragraph">
      <style:text-properties style:font-name="Courier New" style:font-name-complex="Courier New"/>
    </style:style>
    <style:style style:name="P2245" style:parent-style-name="Textosimples" style:family="paragraph">
      <style:text-properties style:font-name="Courier New" style:font-name-complex="Courier New"/>
    </style:style>
    <style:style style:name="P2246" style:parent-style-name="Textosimples" style:family="paragraph">
      <style:text-properties style:font-name="Courier New" style:font-name-complex="Courier New"/>
    </style:style>
    <style:style style:name="P2247" style:parent-style-name="Textosimples" style:family="paragraph">
      <style:text-properties style:font-name="Courier New" style:font-name-complex="Courier New"/>
    </style:style>
    <style:style style:name="P2248" style:parent-style-name="Textosimples" style:family="paragraph">
      <style:text-properties style:font-name="Courier New" style:font-name-complex="Courier New"/>
    </style:style>
    <style:style style:name="P2249" style:parent-style-name="Textosimples" style:family="paragraph">
      <style:text-properties style:font-name="Courier New" style:font-name-complex="Courier New"/>
    </style:style>
    <style:style style:name="P2250" style:parent-style-name="Textosimples" style:family="paragraph">
      <style:text-properties style:font-name="Courier New" style:font-name-complex="Courier New"/>
    </style:style>
    <style:style style:name="P2251" style:parent-style-name="Textosimples" style:family="paragraph">
      <style:text-properties style:font-name="Courier New" style:font-name-complex="Courier New"/>
    </style:style>
    <style:style style:name="P2252" style:parent-style-name="Textosimples" style:family="paragraph">
      <style:text-properties style:font-name="Courier New" style:font-name-complex="Courier New"/>
    </style:style>
    <style:style style:name="P2253" style:parent-style-name="Textosimples" style:family="paragraph">
      <style:text-properties style:font-name="Courier New" style:font-name-complex="Courier New"/>
    </style:style>
    <style:style style:name="P2254" style:parent-style-name="Textosimples" style:family="paragraph">
      <style:text-properties style:font-name="Courier New" style:font-name-complex="Courier New"/>
    </style:style>
    <style:style style:name="P2255" style:parent-style-name="Textosimples" style:family="paragraph">
      <style:text-properties style:font-name="Courier New" style:font-name-complex="Courier New"/>
    </style:style>
    <style:style style:name="P2256" style:parent-style-name="Textosimples" style:family="paragraph">
      <style:text-properties style:font-name="Courier New" style:font-name-complex="Courier New"/>
    </style:style>
    <style:style style:name="P2257" style:parent-style-name="Textosimples" style:family="paragraph">
      <style:text-properties style:font-name="Courier New" style:font-name-complex="Courier New"/>
    </style:style>
    <style:style style:name="P2258" style:parent-style-name="Textosimples" style:family="paragraph">
      <style:text-properties style:font-name="Courier New" style:font-name-complex="Courier New"/>
    </style:style>
    <style:style style:name="P2259" style:parent-style-name="Textosimples" style:family="paragraph">
      <style:text-properties style:font-name="Courier New" style:font-name-complex="Courier New"/>
    </style:style>
    <style:style style:name="P2260" style:parent-style-name="Textosimples" style:family="paragraph">
      <style:text-properties style:font-name="Courier New" style:font-name-complex="Courier New"/>
    </style:style>
    <style:style style:name="P2261" style:parent-style-name="Textosimples" style:family="paragraph">
      <style:text-properties style:font-name="Courier New" style:font-name-complex="Courier New"/>
    </style:style>
    <style:style style:name="P2262" style:parent-style-name="Textosimples" style:family="paragraph">
      <style:text-properties style:font-name="Courier New" style:font-name-complex="Courier New"/>
    </style:style>
    <style:style style:name="P2263" style:parent-style-name="Textosimples" style:family="paragraph">
      <style:text-properties style:font-name="Courier New" style:font-name-complex="Courier New"/>
    </style:style>
    <style:style style:name="P2264" style:parent-style-name="Textosimples" style:family="paragraph">
      <style:text-properties style:font-name="Courier New" style:font-name-complex="Courier New"/>
    </style:style>
    <style:style style:name="P2265" style:parent-style-name="Textosimples" style:family="paragraph">
      <style:text-properties style:font-name="Courier New" style:font-name-complex="Courier New"/>
    </style:style>
    <style:style style:name="P2266" style:parent-style-name="Textosimples" style:family="paragraph">
      <style:text-properties style:font-name="Courier New" style:font-name-complex="Courier New"/>
    </style:style>
    <style:style style:name="P2267" style:parent-style-name="Textosimples" style:family="paragraph">
      <style:text-properties style:font-name="Courier New" style:font-name-complex="Courier New"/>
    </style:style>
    <style:style style:name="P2268" style:parent-style-name="Textosimples" style:family="paragraph">
      <style:text-properties style:font-name="Courier New" style:font-name-complex="Courier New"/>
    </style:style>
    <style:style style:name="P2269" style:parent-style-name="Textosimples" style:family="paragraph">
      <style:text-properties style:font-name="Courier New" style:font-name-complex="Courier New"/>
    </style:style>
    <style:style style:name="P2270" style:parent-style-name="Textosimples" style:family="paragraph">
      <style:paragraph-properties fo:break-before="page"/>
      <style:text-properties style:font-name="Courier New" style:font-name-complex="Courier New"/>
    </style:style>
    <style:style style:name="P2271" style:parent-style-name="Textosimples" style:family="paragraph">
      <style:text-properties style:font-name="Courier New" style:font-name-complex="Courier New"/>
    </style:style>
    <style:style style:name="P2272" style:parent-style-name="Textosimples" style:family="paragraph">
      <style:text-properties style:font-name="Courier New" style:font-name-complex="Courier New"/>
    </style:style>
    <style:style style:name="P2273" style:parent-style-name="Textosimples" style:family="paragraph">
      <style:text-properties style:font-name="Courier New" style:font-name-complex="Courier New"/>
    </style:style>
    <style:style style:name="P2274" style:parent-style-name="Textosimples" style:family="paragraph">
      <style:text-properties style:font-name="Courier New" style:font-name-complex="Courier New"/>
    </style:style>
    <style:style style:name="P2275" style:parent-style-name="Textosimples" style:family="paragraph">
      <style:text-properties style:font-name="Courier New" style:font-name-complex="Courier New"/>
    </style:style>
    <style:style style:name="P2276" style:parent-style-name="Textosimples" style:family="paragraph">
      <style:text-properties style:font-name="Courier New" style:font-name-complex="Courier New"/>
    </style:style>
    <style:style style:name="P2277" style:parent-style-name="Textosimples" style:family="paragraph">
      <style:text-properties style:font-name="Courier New" style:font-name-complex="Courier New"/>
    </style:style>
    <style:style style:name="P2278" style:parent-style-name="Textosimples" style:family="paragraph">
      <style:text-properties style:font-name="Courier New" style:font-name-complex="Courier New"/>
    </style:style>
    <style:style style:name="P2279" style:parent-style-name="Textosimples" style:family="paragraph">
      <style:text-properties style:font-name="Courier New" style:font-name-complex="Courier New"/>
    </style:style>
    <style:style style:name="P2280" style:parent-style-name="Textosimples" style:family="paragraph">
      <style:text-properties style:font-name="Courier New" style:font-name-complex="Courier New"/>
    </style:style>
    <style:style style:name="P2281" style:parent-style-name="Textosimples" style:family="paragraph">
      <style:text-properties style:font-name="Courier New" style:font-name-complex="Courier New"/>
    </style:style>
    <style:style style:name="P2282" style:parent-style-name="Textosimples" style:family="paragraph">
      <style:text-properties style:font-name="Courier New" style:font-name-complex="Courier New"/>
    </style:style>
    <style:style style:name="P2283" style:parent-style-name="Textosimples" style:family="paragraph">
      <style:text-properties style:font-name="Courier New" style:font-name-complex="Courier New"/>
    </style:style>
    <style:style style:name="P2284" style:parent-style-name="Textosimples" style:family="paragraph">
      <style:text-properties style:font-name="Courier New" style:font-name-complex="Courier New"/>
    </style:style>
    <style:style style:name="P2285" style:parent-style-name="Textosimples" style:family="paragraph">
      <style:text-properties style:font-name="Courier New" style:font-name-complex="Courier New"/>
    </style:style>
    <style:style style:name="P2286" style:parent-style-name="Textosimples" style:family="paragraph">
      <style:text-properties style:font-name="Courier New" style:font-name-complex="Courier New"/>
    </style:style>
    <style:style style:name="P2287" style:parent-style-name="Textosimples" style:family="paragraph">
      <style:text-properties style:font-name="Courier New" style:font-name-complex="Courier New"/>
    </style:style>
    <style:style style:name="P2288" style:parent-style-name="Textosimples" style:family="paragraph">
      <style:text-properties style:font-name="Courier New" style:font-name-complex="Courier New"/>
    </style:style>
    <style:style style:name="P2289" style:parent-style-name="Textosimples" style:family="paragraph">
      <style:text-properties style:font-name="Courier New" style:font-name-complex="Courier New"/>
    </style:style>
    <style:style style:name="P2290" style:parent-style-name="Textosimples" style:family="paragraph">
      <style:text-properties style:font-name="Courier New" style:font-name-complex="Courier New"/>
    </style:style>
    <style:style style:name="P2291" style:parent-style-name="Textosimples" style:family="paragraph">
      <style:text-properties style:font-name="Courier New" style:font-name-complex="Courier New"/>
    </style:style>
    <style:style style:name="P2292" style:parent-style-name="Textosimples" style:family="paragraph">
      <style:text-properties style:font-name="Courier New" style:font-name-complex="Courier New"/>
    </style:style>
    <style:style style:name="P2293" style:parent-style-name="Textosimples" style:family="paragraph">
      <style:text-properties style:font-name="Courier New" style:font-name-complex="Courier New"/>
    </style:style>
    <style:style style:name="P2294" style:parent-style-name="Textosimples" style:family="paragraph">
      <style:text-properties style:font-name="Courier New" style:font-name-complex="Courier New"/>
    </style:style>
    <style:style style:name="P2295" style:parent-style-name="Textosimples" style:family="paragraph">
      <style:text-properties style:font-name="Courier New" style:font-name-complex="Courier New"/>
    </style:style>
    <style:style style:name="P2296" style:parent-style-name="Textosimples" style:family="paragraph">
      <style:text-properties style:font-name="Courier New" style:font-name-complex="Courier New"/>
    </style:style>
    <style:style style:name="P2297" style:parent-style-name="Textosimples" style:family="paragraph">
      <style:text-properties style:font-name="Courier New" style:font-name-complex="Courier New"/>
    </style:style>
    <style:style style:name="P2298" style:parent-style-name="Textosimples" style:family="paragraph">
      <style:text-properties style:font-name="Courier New" style:font-name-complex="Courier New"/>
    </style:style>
    <style:style style:name="P2299" style:parent-style-name="Textosimples" style:family="paragraph">
      <style:text-properties style:font-name="Courier New" style:font-name-complex="Courier New"/>
    </style:style>
    <style:style style:name="P2300" style:parent-style-name="Textosimples" style:family="paragraph">
      <style:text-properties style:font-name="Courier New" style:font-name-complex="Courier New"/>
    </style:style>
    <style:style style:name="P2301" style:parent-style-name="Textosimples" style:family="paragraph">
      <style:text-properties style:font-name="Courier New" style:font-name-complex="Courier New"/>
    </style:style>
    <style:style style:name="P2302" style:parent-style-name="Textosimples" style:family="paragraph">
      <style:text-properties style:font-name="Courier New" style:font-name-complex="Courier New"/>
    </style:style>
    <style:style style:name="P2303" style:parent-style-name="Textosimples" style:family="paragraph">
      <style:text-properties style:font-name="Courier New" style:font-name-complex="Courier New"/>
    </style:style>
    <style:style style:name="P2304" style:parent-style-name="Textosimples" style:family="paragraph">
      <style:text-properties style:font-name="Courier New" style:font-name-complex="Courier New"/>
    </style:style>
    <style:style style:name="P2305" style:parent-style-name="Textosimples" style:family="paragraph">
      <style:text-properties style:font-name="Courier New" style:font-name-complex="Courier New"/>
    </style:style>
    <style:style style:name="P2306" style:parent-style-name="Textosimples" style:family="paragraph">
      <style:text-properties style:font-name="Courier New" style:font-name-complex="Courier New"/>
    </style:style>
    <style:style style:name="P2307" style:parent-style-name="Textosimples" style:family="paragraph">
      <style:text-properties style:font-name="Courier New" style:font-name-complex="Courier New"/>
    </style:style>
    <style:style style:name="P2308" style:parent-style-name="Textosimples" style:family="paragraph">
      <style:text-properties style:font-name="Courier New" style:font-name-complex="Courier New"/>
    </style:style>
    <style:style style:name="P2309" style:parent-style-name="Textosimples" style:family="paragraph">
      <style:text-properties style:font-name="Courier New" style:font-name-complex="Courier New"/>
    </style:style>
    <style:style style:name="P2310" style:parent-style-name="Textosimples" style:family="paragraph">
      <style:text-properties style:font-name="Courier New" style:font-name-complex="Courier New"/>
    </style:style>
    <style:style style:name="P2311" style:parent-style-name="Textosimples" style:family="paragraph">
      <style:text-properties style:font-name="Courier New" style:font-name-complex="Courier New"/>
    </style:style>
    <style:style style:name="P2312" style:parent-style-name="Textosimples" style:family="paragraph">
      <style:text-properties style:font-name="Courier New" style:font-name-complex="Courier New"/>
    </style:style>
    <style:style style:name="P2313" style:parent-style-name="Textosimples" style:family="paragraph">
      <style:text-properties style:font-name="Courier New" style:font-name-complex="Courier New"/>
    </style:style>
    <style:style style:name="P2314" style:parent-style-name="Textosimples" style:family="paragraph">
      <style:text-properties style:font-name="Courier New" style:font-name-complex="Courier New"/>
    </style:style>
    <style:style style:name="P2315" style:parent-style-name="Textosimples" style:family="paragraph">
      <style:text-properties style:font-name="Courier New" style:font-name-complex="Courier New"/>
    </style:style>
    <style:style style:name="P2316" style:parent-style-name="Textosimples" style:family="paragraph">
      <style:text-properties style:font-name="Courier New" style:font-name-complex="Courier New"/>
    </style:style>
    <style:style style:name="P2317" style:parent-style-name="Textosimples" style:family="paragraph">
      <style:text-properties style:font-name="Courier New" style:font-name-complex="Courier New"/>
    </style:style>
    <style:style style:name="P2318" style:parent-style-name="Textosimples" style:family="paragraph">
      <style:text-properties style:font-name="Courier New" style:font-name-complex="Courier New"/>
    </style:style>
    <style:style style:name="P2319" style:parent-style-name="Textosimples" style:family="paragraph">
      <style:text-properties style:font-name="Courier New" style:font-name-complex="Courier New"/>
    </style:style>
    <style:style style:name="P2320" style:parent-style-name="Textosimples" style:family="paragraph">
      <style:text-properties style:font-name="Courier New" style:font-name-complex="Courier New"/>
    </style:style>
    <style:style style:name="P2321" style:parent-style-name="Textosimples" style:family="paragraph">
      <style:text-properties style:font-name="Courier New" style:font-name-complex="Courier New"/>
    </style:style>
    <style:style style:name="P2322" style:parent-style-name="Textosimples" style:family="paragraph">
      <style:text-properties style:font-name="Courier New" style:font-name-complex="Courier New"/>
    </style:style>
    <style:style style:name="P2323" style:parent-style-name="Textosimples" style:family="paragraph">
      <style:text-properties style:font-name="Courier New" style:font-name-complex="Courier New"/>
    </style:style>
    <style:style style:name="P2324" style:parent-style-name="Textosimples" style:family="paragraph">
      <style:text-properties style:font-name="Courier New" style:font-name-complex="Courier New"/>
    </style:style>
    <style:style style:name="P2325" style:parent-style-name="Textosimples" style:family="paragraph">
      <style:text-properties style:font-name="Courier New" style:font-name-complex="Courier New"/>
    </style:style>
    <style:style style:name="P2326" style:parent-style-name="Textosimples" style:family="paragraph">
      <style:text-properties style:font-name="Courier New" style:font-name-complex="Courier New"/>
    </style:style>
    <style:style style:name="P2327" style:parent-style-name="Textosimples" style:family="paragraph">
      <style:text-properties style:font-name="Courier New" style:font-name-complex="Courier New"/>
    </style:style>
    <style:style style:name="P2328" style:parent-style-name="Textosimples" style:family="paragraph">
      <style:text-properties style:font-name="Courier New" style:font-name-complex="Courier New"/>
    </style:style>
    <style:style style:name="P2329" style:parent-style-name="Textosimples" style:family="paragraph">
      <style:text-properties style:font-name="Courier New" style:font-name-complex="Courier New"/>
    </style:style>
    <style:style style:name="P2330" style:parent-style-name="Textosimples" style:family="paragraph">
      <style:text-properties style:font-name="Courier New" style:font-name-complex="Courier New"/>
    </style:style>
    <style:style style:name="P2331" style:parent-style-name="Textosimples" style:family="paragraph">
      <style:text-properties style:font-name="Courier New" style:font-name-complex="Courier New"/>
    </style:style>
    <style:style style:name="P2332" style:parent-style-name="Textosimples" style:family="paragraph">
      <style:text-properties style:font-name="Courier New" style:font-name-complex="Courier New"/>
    </style:style>
    <style:style style:name="P2333" style:parent-style-name="Textosimples" style:family="paragraph">
      <style:text-properties style:font-name="Courier New" style:font-name-complex="Courier New"/>
    </style:style>
    <style:style style:name="P2334" style:parent-style-name="Textosimples" style:family="paragraph">
      <style:text-properties style:font-name="Courier New" style:font-name-complex="Courier New"/>
    </style:style>
    <style:style style:name="P2335" style:parent-style-name="Textosimples" style:family="paragraph">
      <style:text-properties style:font-name="Courier New" style:font-name-complex="Courier New"/>
    </style:style>
    <style:style style:name="P2336" style:parent-style-name="Textosimples" style:family="paragraph">
      <style:text-properties style:font-name="Courier New" style:font-name-complex="Courier New"/>
    </style:style>
    <style:style style:name="P2337" style:parent-style-name="Textosimples" style:family="paragraph">
      <style:text-properties style:font-name="Courier New" style:font-name-complex="Courier New"/>
    </style:style>
    <style:style style:name="P2338" style:parent-style-name="Textosimples" style:family="paragraph">
      <style:text-properties style:font-name="Courier New" style:font-name-complex="Courier New"/>
    </style:style>
    <style:style style:name="P2339" style:parent-style-name="Textosimples" style:family="paragraph">
      <style:text-properties style:font-name="Courier New" style:font-name-complex="Courier New"/>
    </style:style>
    <style:style style:name="P2340" style:parent-style-name="Textosimples" style:family="paragraph">
      <style:text-properties style:font-name="Courier New" style:font-name-complex="Courier New"/>
    </style:style>
    <style:style style:name="P2341" style:parent-style-name="Textosimples" style:family="paragraph">
      <style:text-properties style:font-name="Courier New" style:font-name-complex="Courier New"/>
    </style:style>
    <style:style style:name="P2342" style:parent-style-name="Textosimples" style:family="paragraph">
      <style:text-properties style:font-name="Courier New" style:font-name-complex="Courier New"/>
    </style:style>
    <style:style style:name="P2343" style:parent-style-name="Textosimples" style:family="paragraph">
      <style:text-properties style:font-name="Courier New" style:font-name-complex="Courier New"/>
    </style:style>
    <style:style style:name="P2344" style:parent-style-name="Textosimples" style:family="paragraph">
      <style:text-properties style:font-name="Courier New" style:font-name-complex="Courier New"/>
    </style:style>
    <style:style style:name="P2345" style:parent-style-name="Textosimples" style:family="paragraph">
      <style:text-properties style:font-name="Courier New" style:font-name-complex="Courier New"/>
    </style:style>
    <style:style style:name="P2346" style:parent-style-name="Textosimples" style:family="paragraph">
      <style:text-properties style:font-name="Courier New" style:font-name-complex="Courier New"/>
    </style:style>
    <style:style style:name="P2347" style:parent-style-name="Textosimples" style:family="paragraph">
      <style:text-properties style:font-name="Courier New" style:font-name-complex="Courier New"/>
    </style:style>
    <style:style style:name="P2348" style:parent-style-name="Textosimples" style:family="paragraph">
      <style:text-properties style:font-name="Courier New" style:font-name-complex="Courier New"/>
    </style:style>
    <style:style style:name="P2349" style:parent-style-name="Textosimples" style:family="paragraph">
      <style:text-properties style:font-name="Courier New" style:font-name-complex="Courier New"/>
    </style:style>
    <style:style style:name="P2350" style:parent-style-name="Textosimples" style:family="paragraph">
      <style:text-properties style:font-name="Courier New" style:font-name-complex="Courier New"/>
    </style:style>
    <style:style style:name="P2351" style:parent-style-name="Textosimples" style:family="paragraph">
      <style:text-properties style:font-name="Courier New" style:font-name-complex="Courier New"/>
    </style:style>
    <style:style style:name="P2352" style:parent-style-name="Textosimples" style:family="paragraph">
      <style:text-properties style:font-name="Courier New" style:font-name-complex="Courier New"/>
    </style:style>
    <style:style style:name="P2353" style:parent-style-name="Textosimples" style:family="paragraph">
      <style:text-properties style:font-name="Courier New" style:font-name-complex="Courier New"/>
    </style:style>
    <style:style style:name="P2354" style:parent-style-name="Textosimples" style:family="paragraph">
      <style:text-properties style:font-name="Courier New" style:font-name-complex="Courier New"/>
    </style:style>
    <style:style style:name="P2355" style:parent-style-name="Textosimples" style:family="paragraph">
      <style:text-properties style:font-name="Courier New" style:font-name-complex="Courier New"/>
    </style:style>
    <style:style style:name="P2356" style:parent-style-name="Textosimples" style:family="paragraph">
      <style:text-properties style:font-name="Courier New" style:font-name-complex="Courier New"/>
    </style:style>
    <style:style style:name="P2357" style:parent-style-name="Textosimples" style:family="paragraph">
      <style:text-properties style:font-name="Courier New" style:font-name-complex="Courier New"/>
    </style:style>
    <style:style style:name="P2358" style:parent-style-name="Textosimples" style:family="paragraph">
      <style:text-properties style:font-name="Courier New" style:font-name-complex="Courier New"/>
    </style:style>
    <style:style style:name="P2359" style:parent-style-name="Textosimples" style:family="paragraph">
      <style:text-properties style:font-name="Courier New" style:font-name-complex="Courier New"/>
    </style:style>
    <style:style style:name="P2360" style:parent-style-name="Textosimples" style:family="paragraph">
      <style:text-properties style:font-name="Courier New" style:font-name-complex="Courier New"/>
    </style:style>
    <style:style style:name="P2361" style:parent-style-name="Textosimples" style:family="paragraph">
      <style:text-properties style:font-name="Courier New" style:font-name-complex="Courier New"/>
    </style:style>
    <style:style style:name="P2362" style:parent-style-name="Textosimples" style:family="paragraph">
      <style:text-properties style:font-name="Courier New" style:font-name-complex="Courier New"/>
    </style:style>
    <style:style style:name="P2363" style:parent-style-name="Textosimples" style:family="paragraph">
      <style:text-properties style:font-name="Courier New" style:font-name-complex="Courier New"/>
    </style:style>
    <style:style style:name="P2364" style:parent-style-name="Textosimples" style:family="paragraph">
      <style:text-properties style:font-name="Courier New" style:font-name-complex="Courier New"/>
    </style:style>
    <style:style style:name="P2365" style:parent-style-name="Textosimples" style:family="paragraph">
      <style:text-properties style:font-name="Courier New" style:font-name-complex="Courier New"/>
    </style:style>
    <style:style style:name="P2366" style:parent-style-name="Textosimples" style:family="paragraph">
      <style:text-properties style:font-name="Courier New" style:font-name-complex="Courier New"/>
    </style:style>
    <style:style style:name="P2367" style:parent-style-name="Textosimples" style:family="paragraph">
      <style:text-properties style:font-name="Courier New" style:font-name-complex="Courier New"/>
    </style:style>
    <style:style style:name="P2368" style:parent-style-name="Textosimples" style:family="paragraph">
      <style:text-properties style:font-name="Courier New" style:font-name-complex="Courier New"/>
    </style:style>
    <style:style style:name="P2369" style:parent-style-name="Textosimples" style:family="paragraph">
      <style:text-properties style:font-name="Courier New" style:font-name-complex="Courier New"/>
    </style:style>
    <style:style style:name="P2370" style:parent-style-name="Textosimples" style:family="paragraph">
      <style:text-properties style:font-name="Courier New" style:font-name-complex="Courier New"/>
    </style:style>
    <style:style style:name="P2371" style:parent-style-name="Textosimples" style:family="paragraph">
      <style:text-properties style:font-name="Courier New" style:font-name-complex="Courier New"/>
    </style:style>
    <style:style style:name="P2372" style:parent-style-name="Textosimples" style:family="paragraph">
      <style:text-properties style:font-name="Courier New" style:font-name-complex="Courier New"/>
    </style:style>
    <style:style style:name="P2373" style:parent-style-name="Textosimples" style:family="paragraph">
      <style:text-properties style:font-name="Courier New" style:font-name-complex="Courier New"/>
    </style:style>
    <style:style style:name="P2374" style:parent-style-name="Textosimples" style:family="paragraph">
      <style:text-properties style:font-name="Courier New" style:font-name-complex="Courier New"/>
    </style:style>
    <style:style style:name="P2375" style:parent-style-name="Textosimples" style:family="paragraph">
      <style:text-properties style:font-name="Courier New" style:font-name-complex="Courier New"/>
    </style:style>
    <style:style style:name="P2376" style:parent-style-name="Textosimples" style:family="paragraph">
      <style:text-properties style:font-name="Courier New" style:font-name-complex="Courier New"/>
    </style:style>
    <style:style style:name="P2377" style:parent-style-name="Textosimples" style:family="paragraph">
      <style:text-properties style:font-name="Courier New" style:font-name-complex="Courier New"/>
    </style:style>
    <style:style style:name="P2378" style:parent-style-name="Textosimples" style:family="paragraph">
      <style:text-properties style:font-name="Courier New" style:font-name-complex="Courier New"/>
    </style:style>
    <style:style style:name="P2379" style:parent-style-name="Textosimples" style:family="paragraph">
      <style:text-properties style:font-name="Courier New" style:font-name-complex="Courier New"/>
    </style:style>
    <style:style style:name="P2380" style:parent-style-name="Textosimples" style:family="paragraph">
      <style:text-properties style:font-name="Courier New" style:font-name-complex="Courier New"/>
    </style:style>
    <style:style style:name="P2381" style:parent-style-name="Textosimples" style:family="paragraph">
      <style:text-properties style:font-name="Courier New" style:font-name-complex="Courier New"/>
    </style:style>
    <style:style style:name="P2382" style:parent-style-name="Textosimples" style:family="paragraph">
      <style:text-properties style:font-name="Courier New" style:font-name-complex="Courier New"/>
    </style:style>
    <style:style style:name="P2383" style:parent-style-name="Textosimples" style:family="paragraph">
      <style:paragraph-properties fo:break-before="page"/>
      <style:text-properties style:font-name="Courier New" style:font-name-complex="Courier New"/>
    </style:style>
    <style:style style:name="P2384" style:parent-style-name="Textosimples" style:family="paragraph">
      <style:text-properties style:font-name="Courier New" style:font-name-complex="Courier New"/>
    </style:style>
    <style:style style:name="P2385" style:parent-style-name="Textosimples" style:family="paragraph">
      <style:text-properties style:font-name="Courier New" style:font-name-complex="Courier New"/>
    </style:style>
    <style:style style:name="P2386" style:parent-style-name="Textosimples" style:family="paragraph">
      <style:text-properties style:font-name="Courier New" style:font-name-complex="Courier New"/>
    </style:style>
    <style:style style:name="P2387" style:parent-style-name="Textosimples" style:family="paragraph">
      <style:text-properties style:font-name="Courier New" style:font-name-complex="Courier New"/>
    </style:style>
    <style:style style:name="P2388" style:parent-style-name="Textosimples" style:family="paragraph">
      <style:text-properties style:font-name="Courier New" style:font-name-complex="Courier New"/>
    </style:style>
    <style:style style:name="P2389" style:parent-style-name="Textosimples" style:family="paragraph">
      <style:text-properties style:font-name="Courier New" style:font-name-complex="Courier New"/>
    </style:style>
    <style:style style:name="P2390" style:parent-style-name="Textosimples" style:family="paragraph">
      <style:text-properties style:font-name="Courier New" style:font-name-complex="Courier New"/>
    </style:style>
    <style:style style:name="P2391" style:parent-style-name="Textosimples" style:family="paragraph">
      <style:text-properties style:font-name="Courier New" style:font-name-complex="Courier New"/>
    </style:style>
    <style:style style:name="P2392" style:parent-style-name="Textosimples" style:family="paragraph">
      <style:text-properties style:font-name="Courier New" style:font-name-complex="Courier New"/>
    </style:style>
    <style:style style:name="P2393" style:parent-style-name="Textosimples" style:family="paragraph">
      <style:text-properties style:font-name="Courier New" style:font-name-complex="Courier New"/>
    </style:style>
    <style:style style:name="P2394" style:parent-style-name="Textosimples" style:family="paragraph">
      <style:text-properties style:font-name="Courier New" style:font-name-complex="Courier New"/>
    </style:style>
    <style:style style:name="P2395" style:parent-style-name="Textosimples" style:family="paragraph">
      <style:text-properties style:font-name="Courier New" style:font-name-complex="Courier New"/>
    </style:style>
    <style:style style:name="P2396" style:parent-style-name="Textosimples" style:family="paragraph">
      <style:text-properties style:font-name="Courier New" style:font-name-complex="Courier New"/>
    </style:style>
    <style:style style:name="P2397" style:parent-style-name="Textosimples" style:family="paragraph">
      <style:text-properties style:font-name="Courier New" style:font-name-complex="Courier New"/>
    </style:style>
    <style:style style:name="P2398" style:parent-style-name="Textosimples" style:family="paragraph">
      <style:text-properties style:font-name="Courier New" style:font-name-complex="Courier New"/>
    </style:style>
    <style:style style:name="P2399" style:parent-style-name="Textosimples" style:family="paragraph">
      <style:text-properties style:font-name="Courier New" style:font-name-complex="Courier New"/>
    </style:style>
    <style:style style:name="P2400" style:parent-style-name="Textosimples" style:family="paragraph">
      <style:text-properties style:font-name="Courier New" style:font-name-complex="Courier New"/>
    </style:style>
    <style:style style:name="P2401" style:parent-style-name="Textosimples" style:family="paragraph">
      <style:text-properties style:font-name="Courier New" style:font-name-complex="Courier New"/>
    </style:style>
    <style:style style:name="P2402" style:parent-style-name="Textosimples" style:family="paragraph">
      <style:text-properties style:font-name="Courier New" style:font-name-complex="Courier New"/>
    </style:style>
    <style:style style:name="P2403" style:parent-style-name="Textosimples" style:family="paragraph">
      <style:text-properties style:font-name="Courier New" style:font-name-complex="Courier New"/>
    </style:style>
    <style:style style:name="P2404" style:parent-style-name="Textosimples" style:family="paragraph">
      <style:text-properties style:font-name="Courier New" style:font-name-complex="Courier New"/>
    </style:style>
    <style:style style:name="P2405" style:parent-style-name="Textosimples" style:family="paragraph">
      <style:text-properties style:font-name="Courier New" style:font-name-complex="Courier New"/>
    </style:style>
    <style:style style:name="P2406" style:parent-style-name="Textosimples" style:family="paragraph">
      <style:text-properties style:font-name="Courier New" style:font-name-complex="Courier New"/>
    </style:style>
    <style:style style:name="P2407" style:parent-style-name="Textosimples" style:family="paragraph">
      <style:text-properties style:font-name="Courier New" style:font-name-complex="Courier New"/>
    </style:style>
    <style:style style:name="P2408" style:parent-style-name="Textosimples" style:family="paragraph">
      <style:text-properties style:font-name="Courier New" style:font-name-complex="Courier New"/>
    </style:style>
    <style:style style:name="P2409" style:parent-style-name="Textosimples" style:family="paragraph">
      <style:text-properties style:font-name="Courier New" style:font-name-complex="Courier New"/>
    </style:style>
    <style:style style:name="P2410" style:parent-style-name="Textosimples" style:family="paragraph">
      <style:text-properties style:font-name="Courier New" style:font-name-complex="Courier New"/>
    </style:style>
    <style:style style:name="P2411" style:parent-style-name="Textosimples" style:family="paragraph">
      <style:text-properties style:font-name="Courier New" style:font-name-complex="Courier New"/>
    </style:style>
    <style:style style:name="P2412" style:parent-style-name="Textosimples" style:family="paragraph">
      <style:text-properties style:font-name="Courier New" style:font-name-complex="Courier New"/>
    </style:style>
    <style:style style:name="P2413" style:parent-style-name="Textosimples" style:family="paragraph">
      <style:text-properties style:font-name="Courier New" style:font-name-complex="Courier New"/>
    </style:style>
    <style:style style:name="P2414" style:parent-style-name="Textosimples" style:family="paragraph">
      <style:text-properties style:font-name="Courier New" style:font-name-complex="Courier New"/>
    </style:style>
    <style:style style:name="P2415" style:parent-style-name="Textosimples" style:family="paragraph">
      <style:text-properties style:font-name="Courier New" style:font-name-complex="Courier New"/>
    </style:style>
    <style:style style:name="P2416" style:parent-style-name="Textosimples" style:family="paragraph">
      <style:text-properties style:font-name="Courier New" style:font-name-complex="Courier New"/>
    </style:style>
    <style:style style:name="P2417" style:parent-style-name="Textosimples" style:family="paragraph">
      <style:text-properties style:font-name="Courier New" style:font-name-complex="Courier New"/>
    </style:style>
    <style:style style:name="P2418" style:parent-style-name="Textosimples" style:family="paragraph">
      <style:text-properties style:font-name="Courier New" style:font-name-complex="Courier New"/>
    </style:style>
    <style:style style:name="P2419" style:parent-style-name="Textosimples" style:family="paragraph">
      <style:text-properties style:font-name="Courier New" style:font-name-complex="Courier New"/>
    </style:style>
    <style:style style:name="P2420" style:parent-style-name="Textosimples" style:family="paragraph">
      <style:text-properties style:font-name="Courier New" style:font-name-complex="Courier New"/>
    </style:style>
    <style:style style:name="P2421" style:parent-style-name="Textosimples" style:family="paragraph">
      <style:text-properties style:font-name="Courier New" style:font-name-complex="Courier New"/>
    </style:style>
    <style:style style:name="P2422" style:parent-style-name="Textosimples" style:family="paragraph">
      <style:text-properties style:font-name="Courier New" style:font-name-complex="Courier New"/>
    </style:style>
    <style:style style:name="P2423" style:parent-style-name="Textosimples" style:family="paragraph">
      <style:text-properties style:font-name="Courier New" style:font-name-complex="Courier New"/>
    </style:style>
    <style:style style:name="P2424" style:parent-style-name="Textosimples" style:family="paragraph">
      <style:text-properties style:font-name="Courier New" style:font-name-complex="Courier New"/>
    </style:style>
    <style:style style:name="P2425" style:parent-style-name="Textosimples" style:family="paragraph">
      <style:text-properties style:font-name="Courier New" style:font-name-complex="Courier New"/>
    </style:style>
    <style:style style:name="P2426" style:parent-style-name="Textosimples" style:family="paragraph">
      <style:text-properties style:font-name="Courier New" style:font-name-complex="Courier New"/>
    </style:style>
    <style:style style:name="P2427" style:parent-style-name="Textosimples" style:family="paragraph">
      <style:text-properties style:font-name="Courier New" style:font-name-complex="Courier New"/>
    </style:style>
    <style:style style:name="P2428" style:parent-style-name="Textosimples" style:family="paragraph">
      <style:text-properties style:font-name="Courier New" style:font-name-complex="Courier New"/>
    </style:style>
    <style:style style:name="P2429" style:parent-style-name="Textosimples" style:family="paragraph">
      <style:text-properties style:font-name="Courier New" style:font-name-complex="Courier New"/>
    </style:style>
    <style:style style:name="P2430" style:parent-style-name="Textosimples" style:family="paragraph">
      <style:text-properties style:font-name="Courier New" style:font-name-complex="Courier New"/>
    </style:style>
    <style:style style:name="P2431" style:parent-style-name="Textosimples" style:family="paragraph">
      <style:text-properties style:font-name="Courier New" style:font-name-complex="Courier New"/>
    </style:style>
    <style:style style:name="P2432" style:parent-style-name="Textosimples" style:family="paragraph">
      <style:text-properties style:font-name="Courier New" style:font-name-complex="Courier New"/>
    </style:style>
    <style:style style:name="P2433" style:parent-style-name="Textosimples" style:family="paragraph">
      <style:text-properties style:font-name="Courier New" style:font-name-complex="Courier New"/>
    </style:style>
    <style:style style:name="P2434" style:parent-style-name="Textosimples" style:family="paragraph">
      <style:text-properties style:font-name="Courier New" style:font-name-complex="Courier New"/>
    </style:style>
    <style:style style:name="P2435" style:parent-style-name="Textosimples" style:family="paragraph">
      <style:text-properties style:font-name="Courier New" style:font-name-complex="Courier New"/>
    </style:style>
    <style:style style:name="P2436" style:parent-style-name="Textosimples" style:family="paragraph">
      <style:text-properties style:font-name="Courier New" style:font-name-complex="Courier New"/>
    </style:style>
    <style:style style:name="P2437" style:parent-style-name="Textosimples" style:family="paragraph">
      <style:text-properties style:font-name="Courier New" style:font-name-complex="Courier New"/>
    </style:style>
    <style:style style:name="P2438" style:parent-style-name="Textosimples" style:family="paragraph">
      <style:text-properties style:font-name="Courier New" style:font-name-complex="Courier New"/>
    </style:style>
    <style:style style:name="P2439" style:parent-style-name="Textosimples" style:family="paragraph">
      <style:text-properties style:font-name="Courier New" style:font-name-complex="Courier New"/>
    </style:style>
    <style:style style:name="P2440" style:parent-style-name="Textosimples" style:family="paragraph">
      <style:text-properties style:font-name="Courier New" style:font-name-complex="Courier New"/>
    </style:style>
    <style:style style:name="P2441" style:parent-style-name="Textosimples" style:family="paragraph">
      <style:text-properties style:font-name="Courier New" style:font-name-complex="Courier New"/>
    </style:style>
    <style:style style:name="P2442" style:parent-style-name="Textosimples" style:family="paragraph">
      <style:text-properties style:font-name="Courier New" style:font-name-complex="Courier New"/>
    </style:style>
    <style:style style:name="P2443" style:parent-style-name="Textosimples" style:family="paragraph">
      <style:text-properties style:font-name="Courier New" style:font-name-complex="Courier New"/>
    </style:style>
    <style:style style:name="P2444" style:parent-style-name="Textosimples" style:family="paragraph">
      <style:text-properties style:font-name="Courier New" style:font-name-complex="Courier New"/>
    </style:style>
    <style:style style:name="P2445" style:parent-style-name="Textosimples" style:family="paragraph">
      <style:text-properties style:font-name="Courier New" style:font-name-complex="Courier New"/>
    </style:style>
    <style:style style:name="P2446" style:parent-style-name="Textosimples" style:family="paragraph">
      <style:text-properties style:font-name="Courier New" style:font-name-complex="Courier New"/>
    </style:style>
    <style:style style:name="P2447" style:parent-style-name="Textosimples" style:family="paragraph">
      <style:text-properties style:font-name="Courier New" style:font-name-complex="Courier New"/>
    </style:style>
    <style:style style:name="P2448" style:parent-style-name="Textosimples" style:family="paragraph">
      <style:text-properties style:font-name="Courier New" style:font-name-complex="Courier New"/>
    </style:style>
    <style:style style:name="P2449" style:parent-style-name="Textosimples" style:family="paragraph">
      <style:text-properties style:font-name="Courier New" style:font-name-complex="Courier New"/>
    </style:style>
    <style:style style:name="P2450" style:parent-style-name="Textosimples" style:family="paragraph">
      <style:text-properties style:font-name="Courier New" style:font-name-complex="Courier New"/>
    </style:style>
    <style:style style:name="P2451" style:parent-style-name="Textosimples" style:family="paragraph">
      <style:text-properties style:font-name="Courier New" style:font-name-complex="Courier New"/>
    </style:style>
    <style:style style:name="P2452" style:parent-style-name="Textosimples" style:family="paragraph">
      <style:text-properties style:font-name="Courier New" style:font-name-complex="Courier New"/>
    </style:style>
    <style:style style:name="P2453" style:parent-style-name="Textosimples" style:family="paragraph">
      <style:text-properties style:font-name="Courier New" style:font-name-complex="Courier New"/>
    </style:style>
    <style:style style:name="P2454" style:parent-style-name="Textosimples" style:family="paragraph">
      <style:text-properties style:font-name="Courier New" style:font-name-complex="Courier New"/>
    </style:style>
    <style:style style:name="P2455" style:parent-style-name="Textosimples" style:family="paragraph">
      <style:text-properties style:font-name="Courier New" style:font-name-complex="Courier New"/>
    </style:style>
    <style:style style:name="P2456" style:parent-style-name="Textosimples" style:family="paragraph">
      <style:text-properties style:font-name="Courier New" style:font-name-complex="Courier New"/>
    </style:style>
    <style:style style:name="P2457" style:parent-style-name="Textosimples" style:family="paragraph">
      <style:text-properties style:font-name="Courier New" style:font-name-complex="Courier New"/>
    </style:style>
    <style:style style:name="P2458" style:parent-style-name="Textosimples" style:family="paragraph">
      <style:text-properties style:font-name="Courier New" style:font-name-complex="Courier New"/>
    </style:style>
    <style:style style:name="P2459" style:parent-style-name="Textosimples" style:family="paragraph">
      <style:text-properties style:font-name="Courier New" style:font-name-complex="Courier New"/>
    </style:style>
    <style:style style:name="P2460" style:parent-style-name="Textosimples" style:family="paragraph">
      <style:text-properties style:font-name="Courier New" style:font-name-complex="Courier New"/>
    </style:style>
    <style:style style:name="P2461" style:parent-style-name="Textosimples" style:family="paragraph">
      <style:text-properties style:font-name="Courier New" style:font-name-complex="Courier New"/>
    </style:style>
    <style:style style:name="P2462" style:parent-style-name="Textosimples" style:family="paragraph">
      <style:text-properties style:font-name="Courier New" style:font-name-complex="Courier New"/>
    </style:style>
    <style:style style:name="P2463" style:parent-style-name="Textosimples" style:family="paragraph">
      <style:text-properties style:font-name="Courier New" style:font-name-complex="Courier New"/>
    </style:style>
    <style:style style:name="P2464" style:parent-style-name="Textosimples" style:family="paragraph">
      <style:text-properties style:font-name="Courier New" style:font-name-complex="Courier New"/>
    </style:style>
    <style:style style:name="P2465" style:parent-style-name="Textosimples" style:family="paragraph">
      <style:text-properties style:font-name="Courier New" style:font-name-complex="Courier New"/>
    </style:style>
    <style:style style:name="P2466" style:parent-style-name="Textosimples" style:family="paragraph">
      <style:text-properties style:font-name="Courier New" style:font-name-complex="Courier New"/>
    </style:style>
    <style:style style:name="P2467" style:parent-style-name="Textosimples" style:family="paragraph">
      <style:text-properties style:font-name="Courier New" style:font-name-complex="Courier New"/>
    </style:style>
    <style:style style:name="P2468" style:parent-style-name="Textosimples" style:family="paragraph">
      <style:text-properties style:font-name="Courier New" style:font-name-complex="Courier New"/>
    </style:style>
    <style:style style:name="P2469" style:parent-style-name="Textosimples" style:family="paragraph">
      <style:text-properties style:font-name="Courier New" style:font-name-complex="Courier New"/>
    </style:style>
    <style:style style:name="P2470" style:parent-style-name="Textosimples" style:family="paragraph">
      <style:text-properties style:font-name="Courier New" style:font-name-complex="Courier New"/>
    </style:style>
    <style:style style:name="P2471" style:parent-style-name="Textosimples" style:family="paragraph">
      <style:text-properties style:font-name="Courier New" style:font-name-complex="Courier New"/>
    </style:style>
    <style:style style:name="P2472" style:parent-style-name="Textosimples" style:family="paragraph">
      <style:text-properties style:font-name="Courier New" style:font-name-complex="Courier New"/>
    </style:style>
    <style:style style:name="P2473" style:parent-style-name="Textosimples" style:family="paragraph">
      <style:text-properties style:font-name="Courier New" style:font-name-complex="Courier New"/>
    </style:style>
    <style:style style:name="P2474" style:parent-style-name="Textosimples" style:family="paragraph">
      <style:text-properties style:font-name="Courier New" style:font-name-complex="Courier New"/>
    </style:style>
    <style:style style:name="P2475" style:parent-style-name="Textosimples" style:family="paragraph">
      <style:text-properties style:font-name="Courier New" style:font-name-complex="Courier New"/>
    </style:style>
    <style:style style:name="P2476" style:parent-style-name="Textosimples" style:family="paragraph">
      <style:text-properties style:font-name="Courier New" style:font-name-complex="Courier New"/>
    </style:style>
    <style:style style:name="P2477" style:parent-style-name="Textosimples" style:family="paragraph">
      <style:text-properties style:font-name="Courier New" style:font-name-complex="Courier New"/>
    </style:style>
    <style:style style:name="P2478" style:parent-style-name="Textosimples" style:family="paragraph">
      <style:text-properties style:font-name="Courier New" style:font-name-complex="Courier New"/>
    </style:style>
    <style:style style:name="P2479" style:parent-style-name="Textosimples" style:family="paragraph">
      <style:text-properties style:font-name="Courier New" style:font-name-complex="Courier New"/>
    </style:style>
    <style:style style:name="P2480" style:parent-style-name="Textosimples" style:family="paragraph">
      <style:text-properties style:font-name="Courier New" style:font-name-complex="Courier New"/>
    </style:style>
    <style:style style:name="P2481" style:parent-style-name="Textosimples" style:family="paragraph">
      <style:paragraph-properties fo:break-before="page"/>
      <style:text-properties style:font-name="Courier New" style:font-name-complex="Courier New"/>
    </style:style>
    <style:style style:name="P2482" style:parent-style-name="Textosimples" style:family="paragraph">
      <style:text-properties style:font-name="Courier New" style:font-name-complex="Courier New"/>
    </style:style>
    <style:style style:name="P2483" style:parent-style-name="Textosimples" style:family="paragraph">
      <style:text-properties style:font-name="Courier New" style:font-name-complex="Courier New"/>
    </style:style>
    <style:style style:name="P2484" style:parent-style-name="Textosimples" style:family="paragraph">
      <style:text-properties style:font-name="Courier New" style:font-name-complex="Courier New"/>
    </style:style>
    <style:style style:name="P2485" style:parent-style-name="Textosimples" style:family="paragraph">
      <style:text-properties style:font-name="Courier New" style:font-name-complex="Courier New"/>
    </style:style>
    <style:style style:name="P2486" style:parent-style-name="Textosimples" style:family="paragraph">
      <style:text-properties style:font-name="Courier New" style:font-name-complex="Courier New"/>
    </style:style>
    <style:style style:name="P2487" style:parent-style-name="Textosimples" style:family="paragraph">
      <style:text-properties style:font-name="Courier New" style:font-name-complex="Courier New"/>
    </style:style>
    <style:style style:name="P2488" style:parent-style-name="Textosimples" style:family="paragraph">
      <style:text-properties style:font-name="Courier New" style:font-name-complex="Courier New"/>
    </style:style>
    <style:style style:name="P2489" style:parent-style-name="Textosimples" style:family="paragraph">
      <style:text-properties style:font-name="Courier New" style:font-name-complex="Courier New"/>
    </style:style>
    <style:style style:name="P2490" style:parent-style-name="Textosimples" style:family="paragraph">
      <style:text-properties style:font-name="Courier New" style:font-name-complex="Courier New"/>
    </style:style>
    <style:style style:name="P2491" style:parent-style-name="Textosimples" style:family="paragraph">
      <style:text-properties style:font-name="Courier New" style:font-name-complex="Courier New"/>
    </style:style>
    <style:style style:name="P2492" style:parent-style-name="Textosimples" style:family="paragraph">
      <style:text-properties style:font-name="Courier New" style:font-name-complex="Courier New"/>
    </style:style>
    <style:style style:name="P2493" style:parent-style-name="Textosimples" style:family="paragraph">
      <style:text-properties style:font-name="Courier New" style:font-name-complex="Courier New"/>
    </style:style>
    <style:style style:name="P2494" style:parent-style-name="Textosimples" style:family="paragraph">
      <style:text-properties style:font-name="Courier New" style:font-name-complex="Courier New"/>
    </style:style>
    <style:style style:name="P2495" style:parent-style-name="Textosimples" style:family="paragraph">
      <style:text-properties style:font-name="Courier New" style:font-name-complex="Courier New"/>
    </style:style>
    <style:style style:name="P2496" style:parent-style-name="Textosimples" style:family="paragraph">
      <style:text-properties style:font-name="Courier New" style:font-name-complex="Courier New"/>
    </style:style>
    <style:style style:name="P2497" style:parent-style-name="Textosimples" style:family="paragraph">
      <style:text-properties style:font-name="Courier New" style:font-name-complex="Courier New"/>
    </style:style>
    <style:style style:name="P2498" style:parent-style-name="Textosimples" style:family="paragraph">
      <style:text-properties style:font-name="Courier New" style:font-name-complex="Courier New"/>
    </style:style>
    <style:style style:name="P2499" style:parent-style-name="Textosimples" style:family="paragraph">
      <style:text-properties style:font-name="Courier New" style:font-name-complex="Courier New"/>
    </style:style>
    <style:style style:name="P2500" style:parent-style-name="Textosimples" style:family="paragraph">
      <style:text-properties style:font-name="Courier New" style:font-name-complex="Courier New"/>
    </style:style>
    <style:style style:name="P2501" style:parent-style-name="Textosimples" style:family="paragraph">
      <style:text-properties style:font-name="Courier New" style:font-name-complex="Courier New"/>
    </style:style>
    <style:style style:name="P2502" style:parent-style-name="Textosimples" style:family="paragraph">
      <style:text-properties style:font-name="Courier New" style:font-name-complex="Courier New"/>
    </style:style>
    <style:style style:name="P2503" style:parent-style-name="Textosimples" style:family="paragraph">
      <style:text-properties style:font-name="Courier New" style:font-name-complex="Courier New"/>
    </style:style>
    <style:style style:name="P2504" style:parent-style-name="Textosimples" style:family="paragraph">
      <style:text-properties style:font-name="Courier New" style:font-name-complex="Courier New"/>
    </style:style>
    <style:style style:name="P2505" style:parent-style-name="Textosimples" style:family="paragraph">
      <style:text-properties style:font-name="Courier New" style:font-name-complex="Courier New"/>
    </style:style>
    <style:style style:name="P2506" style:parent-style-name="Textosimples" style:family="paragraph">
      <style:text-properties style:font-name="Courier New" style:font-name-complex="Courier New"/>
    </style:style>
    <style:style style:name="P2507" style:parent-style-name="Textosimples" style:family="paragraph">
      <style:text-properties style:font-name="Courier New" style:font-name-complex="Courier New"/>
    </style:style>
    <style:style style:name="P2508" style:parent-style-name="Textosimples" style:family="paragraph">
      <style:text-properties style:font-name="Courier New" style:font-name-complex="Courier New"/>
    </style:style>
    <style:style style:name="P2509" style:parent-style-name="Textosimples" style:family="paragraph">
      <style:text-properties style:font-name="Courier New" style:font-name-complex="Courier New"/>
    </style:style>
    <style:style style:name="P2510" style:parent-style-name="Textosimples" style:family="paragraph">
      <style:text-properties style:font-name="Courier New" style:font-name-complex="Courier New"/>
    </style:style>
    <style:style style:name="P2511" style:parent-style-name="Textosimples" style:family="paragraph">
      <style:text-properties style:font-name="Courier New" style:font-name-complex="Courier New"/>
    </style:style>
    <style:style style:name="P2512" style:parent-style-name="Textosimples" style:family="paragraph">
      <style:text-properties style:font-name="Courier New" style:font-name-complex="Courier New"/>
    </style:style>
    <style:style style:name="P2513" style:parent-style-name="Textosimples" style:family="paragraph">
      <style:text-properties style:font-name="Courier New" style:font-name-complex="Courier New"/>
    </style:style>
    <style:style style:name="P2514" style:parent-style-name="Textosimples" style:family="paragraph">
      <style:text-properties style:font-name="Courier New" style:font-name-complex="Courier New"/>
    </style:style>
    <style:style style:name="P2515" style:parent-style-name="Textosimples" style:family="paragraph">
      <style:text-properties style:font-name="Courier New" style:font-name-complex="Courier New"/>
    </style:style>
    <style:style style:name="P2516" style:parent-style-name="Textosimples" style:family="paragraph">
      <style:text-properties style:font-name="Courier New" style:font-name-complex="Courier New"/>
    </style:style>
    <style:style style:name="P2517" style:parent-style-name="Textosimples" style:family="paragraph">
      <style:text-properties style:font-name="Courier New" style:font-name-complex="Courier New"/>
    </style:style>
    <style:style style:name="P2518" style:parent-style-name="Textosimples" style:family="paragraph">
      <style:text-properties style:font-name="Courier New" style:font-name-complex="Courier New"/>
    </style:style>
    <style:style style:name="P2519" style:parent-style-name="Textosimples" style:family="paragraph">
      <style:text-properties style:font-name="Courier New" style:font-name-complex="Courier New"/>
    </style:style>
    <style:style style:name="P2520" style:parent-style-name="Textosimples" style:family="paragraph">
      <style:text-properties style:font-name="Courier New" style:font-name-complex="Courier New"/>
    </style:style>
    <style:style style:name="P2521" style:parent-style-name="Textosimples" style:family="paragraph">
      <style:text-properties style:font-name="Courier New" style:font-name-complex="Courier New"/>
    </style:style>
    <style:style style:name="P2522" style:parent-style-name="Textosimples" style:family="paragraph">
      <style:text-properties style:font-name="Courier New" style:font-name-complex="Courier New"/>
    </style:style>
    <style:style style:name="P2523" style:parent-style-name="Textosimples" style:family="paragraph">
      <style:text-properties style:font-name="Courier New" style:font-name-complex="Courier New"/>
    </style:style>
    <style:style style:name="P2524" style:parent-style-name="Textosimples" style:family="paragraph">
      <style:text-properties style:font-name="Courier New" style:font-name-complex="Courier New"/>
    </style:style>
    <style:style style:name="P2525" style:parent-style-name="Textosimples" style:family="paragraph">
      <style:text-properties style:font-name="Courier New" style:font-name-complex="Courier New"/>
    </style:style>
    <style:style style:name="P2526" style:parent-style-name="Textosimples" style:family="paragraph">
      <style:text-properties style:font-name="Courier New" style:font-name-complex="Courier New"/>
    </style:style>
    <style:style style:name="P2527" style:parent-style-name="Textosimples" style:family="paragraph">
      <style:text-properties style:font-name="Courier New" style:font-name-complex="Courier New"/>
    </style:style>
    <style:style style:name="P2528" style:parent-style-name="Textosimples" style:family="paragraph">
      <style:text-properties style:font-name="Courier New" style:font-name-complex="Courier New"/>
    </style:style>
    <style:style style:name="P2529" style:parent-style-name="Textosimples" style:family="paragraph">
      <style:text-properties style:font-name="Courier New" style:font-name-complex="Courier New"/>
    </style:style>
    <style:style style:name="P2530" style:parent-style-name="Textosimples" style:family="paragraph">
      <style:text-properties style:font-name="Courier New" style:font-name-complex="Courier New"/>
    </style:style>
    <style:style style:name="P2531" style:parent-style-name="Textosimples" style:family="paragraph">
      <style:text-properties style:font-name="Courier New" style:font-name-complex="Courier New"/>
    </style:style>
    <style:style style:name="P2532" style:parent-style-name="Textosimples" style:family="paragraph">
      <style:text-properties style:font-name="Courier New" style:font-name-complex="Courier New"/>
    </style:style>
    <style:style style:name="P2533" style:parent-style-name="Textosimples" style:family="paragraph">
      <style:text-properties style:font-name="Courier New" style:font-name-complex="Courier New"/>
    </style:style>
    <style:style style:name="P2534" style:parent-style-name="Textosimples" style:family="paragraph">
      <style:text-properties style:font-name="Courier New" style:font-name-complex="Courier New"/>
    </style:style>
    <style:style style:name="P2535" style:parent-style-name="Textosimples" style:family="paragraph">
      <style:text-properties style:font-name="Courier New" style:font-name-complex="Courier New"/>
    </style:style>
    <style:style style:name="P2536" style:parent-style-name="Textosimples" style:family="paragraph">
      <style:text-properties style:font-name="Courier New" style:font-name-complex="Courier New"/>
    </style:style>
    <style:style style:name="P2537" style:parent-style-name="Textosimples" style:family="paragraph">
      <style:text-properties style:font-name="Courier New" style:font-name-complex="Courier New"/>
    </style:style>
    <style:style style:name="P2538" style:parent-style-name="Textosimples" style:family="paragraph">
      <style:text-properties style:font-name="Courier New" style:font-name-complex="Courier New"/>
    </style:style>
    <style:style style:name="P2539" style:parent-style-name="Textosimples" style:family="paragraph">
      <style:text-properties style:font-name="Courier New" style:font-name-complex="Courier New"/>
    </style:style>
    <style:style style:name="P2540" style:parent-style-name="Textosimples" style:family="paragraph">
      <style:text-properties style:font-name="Courier New" style:font-name-complex="Courier New"/>
    </style:style>
    <style:style style:name="P2541" style:parent-style-name="Textosimples" style:family="paragraph">
      <style:text-properties style:font-name="Courier New" style:font-name-complex="Courier New"/>
    </style:style>
    <style:style style:name="P2542" style:parent-style-name="Textosimples" style:family="paragraph">
      <style:text-properties style:font-name="Courier New" style:font-name-complex="Courier New"/>
    </style:style>
    <style:style style:name="P2543" style:parent-style-name="Textosimples" style:family="paragraph">
      <style:text-properties style:font-name="Courier New" style:font-name-complex="Courier New"/>
    </style:style>
    <style:style style:name="P2544" style:parent-style-name="Textosimples" style:family="paragraph">
      <style:text-properties style:font-name="Courier New" style:font-name-complex="Courier New"/>
    </style:style>
    <style:style style:name="P2545" style:parent-style-name="Textosimples" style:family="paragraph">
      <style:text-properties style:font-name="Courier New" style:font-name-complex="Courier New"/>
    </style:style>
    <style:style style:name="P2546" style:parent-style-name="Textosimples" style:family="paragraph">
      <style:text-properties style:font-name="Courier New" style:font-name-complex="Courier New"/>
    </style:style>
    <style:style style:name="P2547" style:parent-style-name="Textosimples" style:family="paragraph">
      <style:text-properties style:font-name="Courier New" style:font-name-complex="Courier New"/>
    </style:style>
    <style:style style:name="P2548" style:parent-style-name="Textosimples" style:family="paragraph">
      <style:text-properties style:font-name="Courier New" style:font-name-complex="Courier New"/>
    </style:style>
    <style:style style:name="P2549" style:parent-style-name="Textosimples" style:family="paragraph">
      <style:text-properties style:font-name="Courier New" style:font-name-complex="Courier New"/>
    </style:style>
    <style:style style:name="P2550" style:parent-style-name="Textosimples" style:family="paragraph">
      <style:text-properties style:font-name="Courier New" style:font-name-complex="Courier New"/>
    </style:style>
    <style:style style:name="P2551" style:parent-style-name="Textosimples" style:family="paragraph">
      <style:text-properties style:font-name="Courier New" style:font-name-complex="Courier New"/>
    </style:style>
    <style:style style:name="P2552" style:parent-style-name="Textosimples" style:family="paragraph">
      <style:text-properties style:font-name="Courier New" style:font-name-complex="Courier New"/>
    </style:style>
    <style:style style:name="P2553" style:parent-style-name="Textosimples" style:family="paragraph">
      <style:text-properties style:font-name="Courier New" style:font-name-complex="Courier New"/>
    </style:style>
    <style:style style:name="P2554" style:parent-style-name="Textosimples" style:family="paragraph">
      <style:text-properties style:font-name="Courier New" style:font-name-complex="Courier New"/>
    </style:style>
    <style:style style:name="P2555" style:parent-style-name="Textosimples" style:family="paragraph">
      <style:text-properties style:font-name="Courier New" style:font-name-complex="Courier New"/>
    </style:style>
    <style:style style:name="P2556" style:parent-style-name="Textosimples" style:family="paragraph">
      <style:text-properties style:font-name="Courier New" style:font-name-complex="Courier New"/>
    </style:style>
    <style:style style:name="P2557" style:parent-style-name="Textosimples" style:family="paragraph">
      <style:text-properties style:font-name="Courier New" style:font-name-complex="Courier New"/>
    </style:style>
    <style:style style:name="P2558" style:parent-style-name="Textosimples" style:family="paragraph">
      <style:text-properties style:font-name="Courier New" style:font-name-complex="Courier New"/>
    </style:style>
    <style:style style:name="P2559" style:parent-style-name="Textosimples" style:family="paragraph">
      <style:text-properties style:font-name="Courier New" style:font-name-complex="Courier New"/>
    </style:style>
    <style:style style:name="P2560" style:parent-style-name="Textosimples" style:family="paragraph">
      <style:text-properties style:font-name="Courier New" style:font-name-complex="Courier New"/>
    </style:style>
    <style:style style:name="P2561" style:parent-style-name="Textosimples" style:family="paragraph">
      <style:text-properties style:font-name="Courier New" style:font-name-complex="Courier New"/>
    </style:style>
    <style:style style:name="P2562" style:parent-style-name="Textosimples" style:family="paragraph">
      <style:text-properties style:font-name="Courier New" style:font-name-complex="Courier New"/>
    </style:style>
    <style:style style:name="P2563" style:parent-style-name="Textosimples" style:family="paragraph">
      <style:text-properties style:font-name="Courier New" style:font-name-complex="Courier New"/>
    </style:style>
    <style:style style:name="P2564" style:parent-style-name="Textosimples" style:family="paragraph">
      <style:text-properties style:font-name="Courier New" style:font-name-complex="Courier New"/>
    </style:style>
    <style:style style:name="P2565" style:parent-style-name="Textosimples" style:family="paragraph">
      <style:text-properties style:font-name="Courier New" style:font-name-complex="Courier New"/>
    </style:style>
    <style:style style:name="P2566" style:parent-style-name="Textosimples" style:family="paragraph">
      <style:text-properties style:font-name="Courier New" style:font-name-complex="Courier New"/>
    </style:style>
    <style:style style:name="P2567" style:parent-style-name="Textosimples" style:family="paragraph">
      <style:text-properties style:font-name="Courier New" style:font-name-complex="Courier New"/>
    </style:style>
    <style:style style:name="P2568" style:parent-style-name="Textosimples" style:family="paragraph">
      <style:text-properties style:font-name="Courier New" style:font-name-complex="Courier New"/>
    </style:style>
    <style:style style:name="P2569" style:parent-style-name="Textosimples" style:family="paragraph">
      <style:text-properties style:font-name="Courier New" style:font-name-complex="Courier New"/>
    </style:style>
    <style:style style:name="P2570" style:parent-style-name="Textosimples" style:family="paragraph">
      <style:text-properties style:font-name="Courier New" style:font-name-complex="Courier New"/>
    </style:style>
    <style:style style:name="P2571" style:parent-style-name="Textosimples" style:family="paragraph">
      <style:text-properties style:font-name="Courier New" style:font-name-complex="Courier New"/>
    </style:style>
    <style:style style:name="P2572" style:parent-style-name="Textosimples" style:family="paragraph">
      <style:text-properties style:font-name="Courier New" style:font-name-complex="Courier New"/>
    </style:style>
    <style:style style:name="P2573" style:parent-style-name="Textosimples" style:family="paragraph">
      <style:text-properties style:font-name="Courier New" style:font-name-complex="Courier New"/>
    </style:style>
    <style:style style:name="P2574" style:parent-style-name="Textosimples" style:family="paragraph">
      <style:text-properties style:font-name="Courier New" style:font-name-complex="Courier New"/>
    </style:style>
    <style:style style:name="P2575" style:parent-style-name="Textosimples" style:family="paragraph">
      <style:text-properties style:font-name="Courier New" style:font-name-complex="Courier New"/>
    </style:style>
    <style:style style:name="P2576" style:parent-style-name="Textosimples" style:family="paragraph">
      <style:text-properties style:font-name="Courier New" style:font-name-complex="Courier New"/>
    </style:style>
    <style:style style:name="P2577" style:parent-style-name="Textosimples" style:family="paragraph">
      <style:text-properties style:font-name="Courier New" style:font-name-complex="Courier New"/>
    </style:style>
    <style:style style:name="P2578" style:parent-style-name="Textosimples" style:family="paragraph">
      <style:text-properties style:font-name="Courier New" style:font-name-complex="Courier New"/>
    </style:style>
    <style:style style:name="P2579" style:parent-style-name="Textosimples" style:family="paragraph">
      <style:text-properties style:font-name="Courier New" style:font-name-complex="Courier New"/>
    </style:style>
    <style:style style:name="P2580" style:parent-style-name="Textosimples" style:family="paragraph">
      <style:text-properties style:font-name="Courier New" style:font-name-complex="Courier New"/>
    </style:style>
    <style:style style:name="P2581" style:parent-style-name="Textosimples" style:family="paragraph">
      <style:text-properties style:font-name="Courier New" style:font-name-complex="Courier New"/>
    </style:style>
    <style:style style:name="P2582" style:parent-style-name="Textosimples" style:family="paragraph">
      <style:text-properties style:font-name="Courier New" style:font-name-complex="Courier New"/>
    </style:style>
    <style:style style:name="P2583" style:parent-style-name="Textosimples" style:family="paragraph">
      <style:text-properties style:font-name="Courier New" style:font-name-complex="Courier New"/>
    </style:style>
    <style:style style:name="P2584" style:parent-style-name="Textosimples" style:family="paragraph">
      <style:text-properties style:font-name="Courier New" style:font-name-complex="Courier New"/>
    </style:style>
    <style:style style:name="P2585" style:parent-style-name="Textosimples" style:family="paragraph">
      <style:text-properties style:font-name="Courier New" style:font-name-complex="Courier New"/>
    </style:style>
    <style:style style:name="P2586" style:parent-style-name="Textosimples" style:family="paragraph">
      <style:text-properties style:font-name="Courier New" style:font-name-complex="Courier New"/>
    </style:style>
    <style:style style:name="P2587" style:parent-style-name="Textosimples" style:family="paragraph">
      <style:text-properties style:font-name="Courier New" style:font-name-complex="Courier New"/>
    </style:style>
    <style:style style:name="P2588" style:parent-style-name="Textosimples" style:family="paragraph">
      <style:text-properties style:font-name="Courier New" style:font-name-complex="Courier New"/>
    </style:style>
    <style:style style:name="P2589" style:parent-style-name="Textosimples" style:family="paragraph">
      <style:text-properties style:font-name="Courier New" style:font-name-complex="Courier New"/>
    </style:style>
    <style:style style:name="P2590" style:parent-style-name="Textosimples" style:family="paragraph">
      <style:text-properties style:font-name="Courier New" style:font-name-complex="Courier New"/>
    </style:style>
    <style:style style:name="P2591" style:parent-style-name="Textosimples" style:family="paragraph">
      <style:text-properties style:font-name="Courier New" style:font-name-complex="Courier New"/>
    </style:style>
    <style:style style:name="P2592" style:parent-style-name="Textosimples" style:family="paragraph">
      <style:text-properties style:font-name="Courier New" style:font-name-complex="Courier New"/>
    </style:style>
    <style:style style:name="P2593" style:parent-style-name="Textosimples" style:family="paragraph">
      <style:text-properties style:font-name="Courier New" style:font-name-complex="Courier New"/>
    </style:style>
    <style:style style:name="P2594" style:parent-style-name="Textosimples" style:family="paragraph">
      <style:text-properties style:font-name="Courier New" style:font-name-complex="Courier New"/>
    </style:style>
    <style:style style:name="P2595" style:parent-style-name="Textosimples" style:family="paragraph">
      <style:text-properties style:font-name="Courier New" style:font-name-complex="Courier New"/>
    </style:style>
    <style:style style:name="P2596" style:parent-style-name="Textosimples" style:family="paragraph">
      <style:text-properties style:font-name="Courier New" style:font-name-complex="Courier New"/>
    </style:style>
    <style:style style:name="P2597" style:parent-style-name="Textosimples" style:family="paragraph">
      <style:text-properties style:font-name="Courier New" style:font-name-complex="Courier New"/>
    </style:style>
    <style:style style:name="P2598" style:parent-style-name="Textosimples" style:family="paragraph">
      <style:text-properties style:font-name="Courier New" style:font-name-complex="Courier New"/>
    </style:style>
    <style:style style:name="P2599" style:parent-style-name="Textosimples" style:family="paragraph">
      <style:text-properties style:font-name="Courier New" style:font-name-complex="Courier New"/>
    </style:style>
    <style:style style:name="P2600" style:parent-style-name="Textosimples" style:family="paragraph">
      <style:text-properties style:font-name="Courier New" style:font-name-complex="Courier New"/>
    </style:style>
    <style:style style:name="P2601" style:parent-style-name="Textosimples" style:family="paragraph">
      <style:text-properties style:font-name="Courier New" style:font-name-complex="Courier New"/>
    </style:style>
    <style:style style:name="P2602" style:parent-style-name="Textosimples" style:family="paragraph">
      <style:text-properties style:font-name="Courier New" style:font-name-complex="Courier New"/>
    </style:style>
    <style:style style:name="P2603" style:parent-style-name="Textosimples" style:family="paragraph">
      <style:text-properties style:font-name="Courier New" style:font-name-complex="Courier New"/>
    </style:style>
    <style:style style:name="P2604" style:parent-style-name="Textosimples" style:family="paragraph">
      <style:text-properties style:font-name="Courier New" style:font-name-complex="Courier New"/>
    </style:style>
    <style:style style:name="P2605" style:parent-style-name="Textosimples" style:family="paragraph">
      <style:text-properties style:font-name="Courier New" style:font-name-complex="Courier New"/>
    </style:style>
    <style:style style:name="P2606" style:parent-style-name="Textosimples" style:family="paragraph">
      <style:text-properties style:font-name="Courier New" style:font-name-complex="Courier New"/>
    </style:style>
    <style:style style:name="P2607" style:parent-style-name="Textosimples" style:family="paragraph">
      <style:text-properties style:font-name="Courier New" style:font-name-complex="Courier New"/>
    </style:style>
    <style:style style:name="P2608" style:parent-style-name="Textosimples" style:family="paragraph">
      <style:text-properties style:font-name="Courier New" style:font-name-complex="Courier New"/>
    </style:style>
    <style:style style:name="P2609" style:parent-style-name="Textosimples" style:family="paragraph">
      <style:text-properties style:font-name="Courier New" style:font-name-complex="Courier New"/>
    </style:style>
    <style:style style:name="P2610" style:parent-style-name="Textosimples" style:family="paragraph">
      <style:text-properties style:font-name="Courier New" style:font-name-complex="Courier New"/>
    </style:style>
    <style:style style:name="P2611" style:parent-style-name="Textosimples" style:family="paragraph">
      <style:text-properties style:font-name="Courier New" style:font-name-complex="Courier New"/>
    </style:style>
    <style:style style:name="P2612" style:parent-style-name="Textosimples" style:family="paragraph">
      <style:text-properties style:font-name="Courier New" style:font-name-complex="Courier New"/>
    </style:style>
    <style:style style:name="P2613" style:parent-style-name="Textosimples" style:family="paragraph">
      <style:text-properties style:font-name="Courier New" style:font-name-complex="Courier New"/>
    </style:style>
    <style:style style:name="P2614" style:parent-style-name="Textosimples" style:family="paragraph">
      <style:text-properties style:font-name="Courier New" style:font-name-complex="Courier New"/>
    </style:style>
    <style:style style:name="P2615" style:parent-style-name="Textosimples" style:family="paragraph">
      <style:text-properties style:font-name="Courier New" style:font-name-complex="Courier New"/>
    </style:style>
    <style:style style:name="P2616" style:parent-style-name="Textosimples" style:family="paragraph">
      <style:text-properties style:font-name="Courier New" style:font-name-complex="Courier New"/>
    </style:style>
    <style:style style:name="P2617" style:parent-style-name="Textosimples" style:family="paragraph">
      <style:text-properties style:font-name="Courier New" style:font-name-complex="Courier New"/>
    </style:style>
    <style:style style:name="P2618" style:parent-style-name="Textosimples" style:family="paragraph">
      <style:text-properties style:font-name="Courier New" style:font-name-complex="Courier New"/>
    </style:style>
    <style:style style:name="P2619" style:parent-style-name="Textosimples" style:family="paragraph">
      <style:text-properties style:font-name="Courier New" style:font-name-complex="Courier New"/>
    </style:style>
    <style:style style:name="P2620" style:parent-style-name="Textosimples" style:family="paragraph">
      <style:text-properties style:font-name="Courier New" style:font-name-complex="Courier New"/>
    </style:style>
    <style:style style:name="P2621" style:parent-style-name="Textosimples" style:family="paragraph">
      <style:text-properties style:font-name="Courier New" style:font-name-complex="Courier New"/>
    </style:style>
    <style:style style:name="P2622" style:parent-style-name="Textosimples" style:family="paragraph">
      <style:text-properties style:font-name="Courier New" style:font-name-complex="Courier New"/>
    </style:style>
    <style:style style:name="P2623" style:parent-style-name="Textosimples" style:family="paragraph">
      <style:text-properties style:font-name="Courier New" style:font-name-complex="Courier New"/>
    </style:style>
    <style:style style:name="P2624" style:parent-style-name="Textosimples" style:family="paragraph">
      <style:text-properties style:font-name="Courier New" style:font-name-complex="Courier New"/>
    </style:style>
    <style:style style:name="P2625" style:parent-style-name="Textosimples" style:family="paragraph">
      <style:text-properties style:font-name="Courier New" style:font-name-complex="Courier New"/>
    </style:style>
    <style:style style:name="P2626" style:parent-style-name="Textosimples" style:family="paragraph">
      <style:text-properties style:font-name="Courier New" style:font-name-complex="Courier New"/>
    </style:style>
    <style:style style:name="P2627" style:parent-style-name="Textosimples" style:family="paragraph">
      <style:text-properties style:font-name="Courier New" style:font-name-complex="Courier New"/>
    </style:style>
    <style:style style:name="P2628" style:parent-style-name="Textosimples" style:family="paragraph">
      <style:text-properties style:font-name="Courier New" style:font-name-complex="Courier New"/>
    </style:style>
    <style:style style:name="P2629" style:parent-style-name="Textosimples" style:family="paragraph">
      <style:text-properties style:font-name="Courier New" style:font-name-complex="Courier New"/>
    </style:style>
    <style:style style:name="P2630" style:parent-style-name="Textosimples" style:family="paragraph">
      <style:text-properties style:font-name="Courier New" style:font-name-complex="Courier New"/>
    </style:style>
    <style:style style:name="P2631" style:parent-style-name="Textosimples" style:family="paragraph">
      <style:text-properties style:font-name="Courier New" style:font-name-complex="Courier New"/>
    </style:style>
    <style:style style:name="P2632" style:parent-style-name="Textosimples" style:family="paragraph">
      <style:text-properties style:font-name="Courier New" style:font-name-complex="Courier New"/>
    </style:style>
    <style:style style:name="P2633" style:parent-style-name="Textosimples" style:family="paragraph">
      <style:text-properties style:font-name="Courier New" style:font-name-complex="Courier New"/>
    </style:style>
    <style:style style:name="P2634" style:parent-style-name="Textosimples" style:family="paragraph">
      <style:text-properties style:font-name="Courier New" style:font-name-complex="Courier New"/>
    </style:style>
    <style:style style:name="P2635" style:parent-style-name="Textosimples" style:family="paragraph">
      <style:text-properties style:font-name="Courier New" style:font-name-complex="Courier New"/>
    </style:style>
    <style:style style:name="P2636" style:parent-style-name="Textosimples" style:family="paragraph">
      <style:text-properties style:font-name="Courier New" style:font-name-complex="Courier New"/>
    </style:style>
    <style:style style:name="P2637" style:parent-style-name="Textosimples" style:family="paragraph">
      <style:text-properties style:font-name="Courier New" style:font-name-complex="Courier New"/>
    </style:style>
    <style:style style:name="P2638" style:parent-style-name="Textosimples" style:family="paragraph">
      <style:text-properties style:font-name="Courier New" style:font-name-complex="Courier New"/>
    </style:style>
    <style:style style:name="P2639" style:parent-style-name="Textosimples" style:family="paragraph">
      <style:text-properties style:font-name="Courier New" style:font-name-complex="Courier New"/>
    </style:style>
    <style:style style:name="P2640" style:parent-style-name="Textosimples" style:family="paragraph">
      <style:text-properties style:font-name="Courier New" style:font-name-complex="Courier New"/>
    </style:style>
    <style:style style:name="P2641" style:parent-style-name="Textosimples" style:family="paragraph">
      <style:text-properties style:font-name="Courier New" style:font-name-complex="Courier New"/>
    </style:style>
    <style:style style:name="P2642" style:parent-style-name="Textosimples" style:family="paragraph">
      <style:text-properties style:font-name="Courier New" style:font-name-complex="Courier New"/>
    </style:style>
    <style:style style:name="P2643" style:parent-style-name="Textosimples" style:family="paragraph">
      <style:text-properties style:font-name="Courier New" style:font-name-complex="Courier New"/>
    </style:style>
    <style:style style:name="P2644" style:parent-style-name="Textosimples" style:family="paragraph">
      <style:text-properties style:font-name="Courier New" style:font-name-complex="Courier New"/>
    </style:style>
    <style:style style:name="P2645" style:parent-style-name="Textosimples" style:family="paragraph">
      <style:text-properties style:font-name="Courier New" style:font-name-complex="Courier New"/>
    </style:style>
    <style:style style:name="P2646" style:parent-style-name="Textosimples" style:family="paragraph">
      <style:text-properties style:font-name="Courier New" style:font-name-complex="Courier New"/>
    </style:style>
    <style:style style:name="P2647" style:parent-style-name="Textosimples" style:family="paragraph">
      <style:text-properties style:font-name="Courier New" style:font-name-complex="Courier New"/>
    </style:style>
    <style:style style:name="P2648" style:parent-style-name="Textosimples" style:family="paragraph">
      <style:text-properties style:font-name="Courier New" style:font-name-complex="Courier New"/>
    </style:style>
    <style:style style:name="P2649" style:parent-style-name="Textosimples" style:family="paragraph">
      <style:paragraph-properties fo:break-before="page"/>
      <style:text-properties style:font-name="Courier New" style:font-name-complex="Courier New"/>
    </style:style>
    <style:style style:name="P2650" style:parent-style-name="Textosimples" style:family="paragraph">
      <style:text-properties style:font-name="Courier New" style:font-name-complex="Courier New"/>
    </style:style>
    <style:style style:name="P2651" style:parent-style-name="Textosimples" style:family="paragraph">
      <style:text-properties style:font-name="Courier New" style:font-name-complex="Courier New"/>
    </style:style>
    <style:style style:name="P2652" style:parent-style-name="Textosimples" style:family="paragraph">
      <style:text-properties style:font-name="Courier New" style:font-name-complex="Courier New"/>
    </style:style>
    <style:style style:name="P2653" style:parent-style-name="Textosimples" style:family="paragraph">
      <style:text-properties style:font-name="Courier New" style:font-name-complex="Courier New"/>
    </style:style>
    <style:style style:name="P2654" style:parent-style-name="Textosimples" style:family="paragraph">
      <style:text-properties style:font-name="Courier New" style:font-name-complex="Courier New"/>
    </style:style>
    <style:style style:name="P2655" style:parent-style-name="Textosimples" style:family="paragraph">
      <style:text-properties style:font-name="Courier New" style:font-name-complex="Courier New"/>
    </style:style>
    <style:style style:name="P2656" style:parent-style-name="Textosimples" style:family="paragraph">
      <style:text-properties style:font-name="Courier New" style:font-name-complex="Courier New"/>
    </style:style>
    <style:style style:name="P2657" style:parent-style-name="Textosimples" style:family="paragraph">
      <style:text-properties style:font-name="Courier New" style:font-name-complex="Courier New"/>
    </style:style>
    <style:style style:name="P2658" style:parent-style-name="Textosimples" style:family="paragraph">
      <style:text-properties style:font-name="Courier New" style:font-name-complex="Courier New"/>
    </style:style>
    <style:style style:name="P2659" style:parent-style-name="Textosimples" style:family="paragraph">
      <style:text-properties style:font-name="Courier New" style:font-name-complex="Courier New"/>
    </style:style>
    <style:style style:name="P2660" style:parent-style-name="Textosimples" style:family="paragraph">
      <style:text-properties style:font-name="Courier New" style:font-name-complex="Courier New"/>
    </style:style>
    <style:style style:name="P2661" style:parent-style-name="Textosimples" style:family="paragraph">
      <style:text-properties style:font-name="Courier New" style:font-name-complex="Courier New"/>
    </style:style>
    <style:style style:name="P2662" style:parent-style-name="Textosimples" style:family="paragraph">
      <style:text-properties style:font-name="Courier New" style:font-name-complex="Courier New"/>
    </style:style>
    <style:style style:name="P2663" style:parent-style-name="Textosimples" style:family="paragraph">
      <style:text-properties style:font-name="Courier New" style:font-name-complex="Courier New"/>
    </style:style>
    <style:style style:name="P2664" style:parent-style-name="Textosimples" style:family="paragraph">
      <style:text-properties style:font-name="Courier New" style:font-name-complex="Courier New"/>
    </style:style>
    <style:style style:name="P2665" style:parent-style-name="Textosimples" style:family="paragraph">
      <style:text-properties style:font-name="Courier New" style:font-name-complex="Courier New"/>
    </style:style>
    <style:style style:name="P2666" style:parent-style-name="Textosimples" style:family="paragraph">
      <style:text-properties style:font-name="Courier New" style:font-name-complex="Courier New"/>
    </style:style>
    <style:style style:name="P2667" style:parent-style-name="Textosimples" style:family="paragraph">
      <style:text-properties style:font-name="Courier New" style:font-name-complex="Courier New"/>
    </style:style>
    <style:style style:name="P2668" style:parent-style-name="Textosimples" style:family="paragraph">
      <style:text-properties style:font-name="Courier New" style:font-name-complex="Courier New"/>
    </style:style>
    <style:style style:name="P2669" style:parent-style-name="Textosimples" style:family="paragraph">
      <style:text-properties style:font-name="Courier New" style:font-name-complex="Courier New"/>
    </style:style>
    <style:style style:name="P2670" style:parent-style-name="Textosimples" style:family="paragraph">
      <style:text-properties style:font-name="Courier New" style:font-name-complex="Courier New"/>
    </style:style>
    <style:style style:name="P2671" style:parent-style-name="Textosimples" style:family="paragraph">
      <style:text-properties style:font-name="Courier New" style:font-name-complex="Courier New"/>
    </style:style>
    <style:style style:name="P2672" style:parent-style-name="Textosimples" style:family="paragraph">
      <style:text-properties style:font-name="Courier New" style:font-name-complex="Courier New"/>
    </style:style>
    <style:style style:name="P2673" style:parent-style-name="Textosimples" style:family="paragraph">
      <style:text-properties style:font-name="Courier New" style:font-name-complex="Courier New"/>
    </style:style>
    <style:style style:name="P2674" style:parent-style-name="Textosimples" style:family="paragraph">
      <style:text-properties style:font-name="Courier New" style:font-name-complex="Courier New"/>
    </style:style>
    <style:style style:name="P2675" style:parent-style-name="Textosimples" style:family="paragraph">
      <style:text-properties style:font-name="Courier New" style:font-name-complex="Courier New"/>
    </style:style>
    <style:style style:name="P2676" style:parent-style-name="Textosimples" style:family="paragraph">
      <style:text-properties style:font-name="Courier New" style:font-name-complex="Courier New"/>
    </style:style>
    <style:style style:name="P2677" style:parent-style-name="Textosimples" style:family="paragraph">
      <style:text-properties style:font-name="Courier New" style:font-name-complex="Courier New"/>
    </style:style>
    <style:style style:name="P2678" style:parent-style-name="Textosimples" style:family="paragraph">
      <style:text-properties style:font-name="Courier New" style:font-name-complex="Courier New"/>
    </style:style>
    <style:style style:name="P2679" style:parent-style-name="Textosimples" style:family="paragraph">
      <style:text-properties style:font-name="Courier New" style:font-name-complex="Courier New"/>
    </style:style>
    <style:style style:name="P2680" style:parent-style-name="Textosimples" style:family="paragraph">
      <style:text-properties style:font-name="Courier New" style:font-name-complex="Courier New"/>
    </style:style>
    <style:style style:name="P2681" style:parent-style-name="Textosimples" style:family="paragraph">
      <style:text-properties style:font-name="Courier New" style:font-name-complex="Courier New"/>
    </style:style>
    <style:style style:name="P2682" style:parent-style-name="Textosimples" style:family="paragraph">
      <style:text-properties style:font-name="Courier New" style:font-name-complex="Courier New"/>
    </style:style>
    <style:style style:name="P2683" style:parent-style-name="Textosimples" style:family="paragraph">
      <style:text-properties style:font-name="Courier New" style:font-name-complex="Courier New"/>
    </style:style>
    <style:style style:name="P2684" style:parent-style-name="Textosimples" style:family="paragraph">
      <style:text-properties style:font-name="Courier New" style:font-name-complex="Courier New"/>
    </style:style>
    <style:style style:name="P2685" style:parent-style-name="Textosimples" style:family="paragraph">
      <style:text-properties style:font-name="Courier New" style:font-name-complex="Courier New"/>
    </style:style>
    <style:style style:name="P2686" style:parent-style-name="Textosimples" style:family="paragraph">
      <style:text-properties style:font-name="Courier New" style:font-name-complex="Courier New"/>
    </style:style>
    <style:style style:name="P2687" style:parent-style-name="Textosimples" style:family="paragraph">
      <style:text-properties style:font-name="Courier New" style:font-name-complex="Courier New"/>
    </style:style>
    <style:style style:name="P2688" style:parent-style-name="Textosimples" style:family="paragraph">
      <style:text-properties style:font-name="Courier New" style:font-name-complex="Courier New"/>
    </style:style>
    <style:style style:name="P2689" style:parent-style-name="Textosimples" style:family="paragraph">
      <style:text-properties style:font-name="Courier New" style:font-name-complex="Courier New"/>
    </style:style>
    <style:style style:name="P2690" style:parent-style-name="Textosimples" style:family="paragraph">
      <style:text-properties style:font-name="Courier New" style:font-name-complex="Courier New"/>
    </style:style>
    <style:style style:name="P2691" style:parent-style-name="Textosimples" style:family="paragraph">
      <style:text-properties style:font-name="Courier New" style:font-name-complex="Courier New"/>
    </style:style>
    <style:style style:name="P2692" style:parent-style-name="Textosimples" style:family="paragraph">
      <style:text-properties style:font-name="Courier New" style:font-name-complex="Courier New"/>
    </style:style>
    <style:style style:name="P2693" style:parent-style-name="Textosimples" style:family="paragraph">
      <style:text-properties style:font-name="Courier New" style:font-name-complex="Courier New"/>
    </style:style>
    <style:style style:name="P2694" style:parent-style-name="Textosimples" style:family="paragraph">
      <style:text-properties style:font-name="Courier New" style:font-name-complex="Courier New"/>
    </style:style>
    <style:style style:name="P2695" style:parent-style-name="Textosimples" style:family="paragraph">
      <style:text-properties style:font-name="Courier New" style:font-name-complex="Courier New"/>
    </style:style>
    <style:style style:name="P2696" style:parent-style-name="Textosimples" style:family="paragraph">
      <style:text-properties style:font-name="Courier New" style:font-name-complex="Courier New"/>
    </style:style>
    <style:style style:name="P2697" style:parent-style-name="Textosimples" style:family="paragraph">
      <style:text-properties style:font-name="Courier New" style:font-name-complex="Courier New"/>
    </style:style>
    <style:style style:name="P2698" style:parent-style-name="Textosimples" style:family="paragraph">
      <style:text-properties style:font-name="Courier New" style:font-name-complex="Courier New"/>
    </style:style>
    <style:style style:name="P2699" style:parent-style-name="Textosimples" style:family="paragraph">
      <style:text-properties style:font-name="Courier New" style:font-name-complex="Courier New"/>
    </style:style>
    <style:style style:name="P2700" style:parent-style-name="Textosimples" style:family="paragraph">
      <style:text-properties style:font-name="Courier New" style:font-name-complex="Courier New"/>
    </style:style>
    <style:style style:name="P2701" style:parent-style-name="Textosimples" style:family="paragraph">
      <style:text-properties style:font-name="Courier New" style:font-name-complex="Courier New"/>
    </style:style>
    <style:style style:name="P2702" style:parent-style-name="Textosimples" style:family="paragraph">
      <style:text-properties style:font-name="Courier New" style:font-name-complex="Courier New"/>
    </style:style>
    <style:style style:name="P2703" style:parent-style-name="Textosimples" style:family="paragraph">
      <style:text-properties style:font-name="Courier New" style:font-name-complex="Courier New"/>
    </style:style>
    <style:style style:name="P2704" style:parent-style-name="Textosimples" style:family="paragraph">
      <style:text-properties style:font-name="Courier New" style:font-name-complex="Courier New"/>
    </style:style>
    <style:style style:name="P2705" style:parent-style-name="Textosimples" style:family="paragraph">
      <style:text-properties style:font-name="Courier New" style:font-name-complex="Courier New"/>
    </style:style>
    <style:style style:name="P2706" style:parent-style-name="Textosimples" style:family="paragraph">
      <style:text-properties style:font-name="Courier New" style:font-name-complex="Courier New"/>
    </style:style>
    <style:style style:name="P2707" style:parent-style-name="Textosimples" style:family="paragraph">
      <style:text-properties style:font-name="Courier New" style:font-name-complex="Courier New"/>
    </style:style>
    <style:style style:name="P2708" style:parent-style-name="Textosimples" style:family="paragraph">
      <style:text-properties style:font-name="Courier New" style:font-name-complex="Courier New"/>
    </style:style>
    <style:style style:name="P2709" style:parent-style-name="Textosimples" style:family="paragraph">
      <style:text-properties style:font-name="Courier New" style:font-name-complex="Courier New"/>
    </style:style>
    <style:style style:name="P2710" style:parent-style-name="Textosimples" style:family="paragraph">
      <style:text-properties style:font-name="Courier New" style:font-name-complex="Courier New"/>
    </style:style>
    <style:style style:name="P2711" style:parent-style-name="Textosimples" style:family="paragraph">
      <style:text-properties style:font-name="Courier New" style:font-name-complex="Courier New"/>
    </style:style>
    <style:style style:name="P2712" style:parent-style-name="Textosimples" style:family="paragraph">
      <style:text-properties style:font-name="Courier New" style:font-name-complex="Courier New"/>
    </style:style>
    <style:style style:name="P2713" style:parent-style-name="Textosimples" style:family="paragraph">
      <style:text-properties style:font-name="Courier New" style:font-name-complex="Courier New"/>
    </style:style>
    <style:style style:name="P2714" style:parent-style-name="Textosimples" style:family="paragraph">
      <style:text-properties style:font-name="Courier New" style:font-name-complex="Courier New"/>
    </style:style>
    <style:style style:name="P2715" style:parent-style-name="Textosimples" style:family="paragraph">
      <style:text-properties style:font-name="Courier New" style:font-name-complex="Courier New"/>
    </style:style>
    <style:style style:name="P2716" style:parent-style-name="Textosimples" style:family="paragraph">
      <style:text-properties style:font-name="Courier New" style:font-name-complex="Courier New"/>
    </style:style>
    <style:style style:name="P2717" style:parent-style-name="Textosimples" style:family="paragraph">
      <style:text-properties style:font-name="Courier New" style:font-name-complex="Courier New"/>
    </style:style>
    <style:style style:name="P2718" style:parent-style-name="Textosimples" style:family="paragraph">
      <style:text-properties style:font-name="Courier New" style:font-name-complex="Courier New"/>
    </style:style>
    <style:style style:name="P2719" style:parent-style-name="Textosimples" style:family="paragraph">
      <style:text-properties style:font-name="Courier New" style:font-name-complex="Courier New"/>
    </style:style>
    <style:style style:name="P2720" style:parent-style-name="Textosimples" style:family="paragraph">
      <style:text-properties style:font-name="Courier New" style:font-name-complex="Courier New"/>
    </style:style>
    <style:style style:name="P2721" style:parent-style-name="Textosimples" style:family="paragraph">
      <style:text-properties style:font-name="Courier New" style:font-name-complex="Courier New"/>
    </style:style>
    <style:style style:name="P2722" style:parent-style-name="Textosimples" style:family="paragraph">
      <style:text-properties style:font-name="Courier New" style:font-name-complex="Courier New"/>
    </style:style>
    <style:style style:name="P2723" style:parent-style-name="Textosimples" style:family="paragraph">
      <style:text-properties style:font-name="Courier New" style:font-name-complex="Courier New"/>
    </style:style>
    <style:style style:name="P2724" style:parent-style-name="Textosimples" style:family="paragraph">
      <style:text-properties style:font-name="Courier New" style:font-name-complex="Courier New"/>
    </style:style>
    <style:style style:name="P2725" style:parent-style-name="Textosimples" style:family="paragraph">
      <style:text-properties style:font-name="Courier New" style:font-name-complex="Courier New"/>
    </style:style>
    <style:style style:name="P2726" style:parent-style-name="Textosimples" style:family="paragraph">
      <style:text-properties style:font-name="Courier New" style:font-name-complex="Courier New"/>
    </style:style>
    <style:style style:name="P2727" style:parent-style-name="Textosimples" style:family="paragraph">
      <style:text-properties style:font-name="Courier New" style:font-name-complex="Courier New"/>
    </style:style>
    <style:style style:name="P2728" style:parent-style-name="Textosimples" style:family="paragraph">
      <style:text-properties style:font-name="Courier New" style:font-name-complex="Courier New"/>
    </style:style>
    <style:style style:name="P2729" style:parent-style-name="Textosimples" style:family="paragraph">
      <style:text-properties style:font-name="Courier New" style:font-name-complex="Courier New"/>
    </style:style>
    <style:style style:name="P2730" style:parent-style-name="Textosimples" style:family="paragraph">
      <style:text-properties style:font-name="Courier New" style:font-name-complex="Courier New"/>
    </style:style>
    <style:style style:name="P2731" style:parent-style-name="Textosimples" style:family="paragraph">
      <style:text-properties style:font-name="Courier New" style:font-name-complex="Courier New"/>
    </style:style>
    <style:style style:name="P2732" style:parent-style-name="Textosimples" style:family="paragraph">
      <style:text-properties style:font-name="Courier New" style:font-name-complex="Courier New"/>
    </style:style>
    <style:style style:name="P2733" style:parent-style-name="Textosimples" style:family="paragraph">
      <style:text-properties style:font-name="Courier New" style:font-name-complex="Courier New"/>
    </style:style>
    <style:style style:name="P2734" style:parent-style-name="Textosimples" style:family="paragraph">
      <style:text-properties style:font-name="Courier New" style:font-name-complex="Courier New"/>
    </style:style>
    <style:style style:name="P2735" style:parent-style-name="Textosimples" style:family="paragraph">
      <style:text-properties style:font-name="Courier New" style:font-name-complex="Courier New"/>
    </style:style>
    <style:style style:name="P2736" style:parent-style-name="Textosimples" style:family="paragraph">
      <style:text-properties style:font-name="Courier New" style:font-name-complex="Courier New"/>
    </style:style>
    <style:style style:name="P2737" style:parent-style-name="Textosimples" style:family="paragraph">
      <style:text-properties style:font-name="Courier New" style:font-name-complex="Courier New"/>
    </style:style>
    <style:style style:name="P2738" style:parent-style-name="Textosimples" style:family="paragraph">
      <style:text-properties style:font-name="Courier New" style:font-name-complex="Courier New"/>
    </style:style>
    <style:style style:name="P2739" style:parent-style-name="Textosimples" style:family="paragraph">
      <style:text-properties style:font-name="Courier New" style:font-name-complex="Courier New"/>
    </style:style>
    <style:style style:name="P2740" style:parent-style-name="Textosimples" style:family="paragraph">
      <style:text-properties style:font-name="Courier New" style:font-name-complex="Courier New"/>
    </style:style>
    <style:style style:name="P2741" style:parent-style-name="Textosimples" style:family="paragraph">
      <style:text-properties style:font-name="Courier New" style:font-name-complex="Courier New"/>
    </style:style>
    <style:style style:name="P2742" style:parent-style-name="Textosimples" style:family="paragraph">
      <style:text-properties style:font-name="Courier New" style:font-name-complex="Courier New"/>
    </style:style>
    <style:style style:name="P2743" style:parent-style-name="Textosimples" style:family="paragraph">
      <style:text-properties style:font-name="Courier New" style:font-name-complex="Courier New"/>
    </style:style>
    <style:style style:name="P2744" style:parent-style-name="Textosimples" style:family="paragraph">
      <style:text-properties style:font-name="Courier New" style:font-name-complex="Courier New"/>
    </style:style>
    <style:style style:name="P2745" style:parent-style-name="Textosimples" style:family="paragraph">
      <style:text-properties style:font-name="Courier New" style:font-name-complex="Courier New"/>
    </style:style>
    <style:style style:name="P2746" style:parent-style-name="Textosimples" style:family="paragraph">
      <style:text-properties style:font-name="Courier New" style:font-name-complex="Courier New"/>
    </style:style>
    <style:style style:name="P2747" style:parent-style-name="Textosimples" style:family="paragraph">
      <style:text-properties style:font-name="Courier New" style:font-name-complex="Courier New"/>
    </style:style>
    <style:style style:name="P2748" style:parent-style-name="Textosimples" style:family="paragraph">
      <style:text-properties style:font-name="Courier New" style:font-name-complex="Courier New"/>
    </style:style>
    <style:style style:name="P2749" style:parent-style-name="Textosimples" style:family="paragraph">
      <style:text-properties style:font-name="Courier New" style:font-name-complex="Courier New"/>
    </style:style>
    <style:style style:name="P2750" style:parent-style-name="Textosimples" style:family="paragraph">
      <style:text-properties style:font-name="Courier New" style:font-name-complex="Courier New"/>
    </style:style>
    <style:style style:name="P2751" style:parent-style-name="Textosimples" style:family="paragraph">
      <style:text-properties style:font-name="Courier New" style:font-name-complex="Courier New"/>
    </style:style>
    <style:style style:name="P2752" style:parent-style-name="Textosimples" style:family="paragraph">
      <style:text-properties style:font-name="Courier New" style:font-name-complex="Courier New"/>
    </style:style>
    <style:style style:name="P2753" style:parent-style-name="Textosimples" style:family="paragraph">
      <style:text-properties style:font-name="Courier New" style:font-name-complex="Courier New"/>
    </style:style>
    <style:style style:name="P2754" style:parent-style-name="Textosimples" style:family="paragraph">
      <style:text-properties style:font-name="Courier New" style:font-name-complex="Courier New"/>
    </style:style>
    <style:style style:name="P2755" style:parent-style-name="Textosimples" style:family="paragraph">
      <style:text-properties style:font-name="Courier New" style:font-name-complex="Courier New"/>
    </style:style>
    <style:style style:name="P2756" style:parent-style-name="Textosimples" style:family="paragraph">
      <style:text-properties style:font-name="Courier New" style:font-name-complex="Courier New"/>
    </style:style>
    <style:style style:name="P2757" style:parent-style-name="Textosimples" style:family="paragraph">
      <style:text-properties style:font-name="Courier New" style:font-name-complex="Courier New"/>
    </style:style>
    <style:style style:name="P2758" style:parent-style-name="Textosimples" style:family="paragraph">
      <style:text-properties style:font-name="Courier New" style:font-name-complex="Courier New"/>
    </style:style>
    <style:style style:name="P2759" style:parent-style-name="Textosimples" style:family="paragraph">
      <style:text-properties style:font-name="Courier New" style:font-name-complex="Courier New"/>
    </style:style>
    <style:style style:name="P2760" style:parent-style-name="Textosimples" style:family="paragraph">
      <style:text-properties style:font-name="Courier New" style:font-name-complex="Courier New"/>
    </style:style>
    <style:style style:name="P2761" style:parent-style-name="Textosimples" style:family="paragraph">
      <style:text-properties style:font-name="Courier New" style:font-name-complex="Courier New"/>
    </style:style>
    <style:style style:name="P2762" style:parent-style-name="Textosimples" style:family="paragraph">
      <style:text-properties style:font-name="Courier New" style:font-name-complex="Courier New"/>
    </style:style>
    <style:style style:name="P2763" style:parent-style-name="Textosimples" style:family="paragraph">
      <style:text-properties style:font-name="Courier New" style:font-name-complex="Courier New"/>
    </style:style>
    <style:style style:name="P2764" style:parent-style-name="Textosimples" style:family="paragraph">
      <style:text-properties style:font-name="Courier New" style:font-name-complex="Courier New"/>
    </style:style>
    <style:style style:name="P2765" style:parent-style-name="Textosimples" style:family="paragraph">
      <style:text-properties style:font-name="Courier New" style:font-name-complex="Courier New"/>
    </style:style>
    <style:style style:name="P2766" style:parent-style-name="Textosimples" style:family="paragraph">
      <style:text-properties style:font-name="Courier New" style:font-name-complex="Courier New"/>
    </style:style>
    <style:style style:name="P2767" style:parent-style-name="Textosimples" style:family="paragraph">
      <style:text-properties style:font-name="Courier New" style:font-name-complex="Courier New"/>
    </style:style>
    <style:style style:name="P2768" style:parent-style-name="Textosimples" style:family="paragraph">
      <style:text-properties style:font-name="Courier New" style:font-name-complex="Courier New"/>
    </style:style>
    <style:style style:name="P2769" style:parent-style-name="Textosimples" style:family="paragraph">
      <style:text-properties style:font-name="Courier New" style:font-name-complex="Courier New"/>
    </style:style>
    <style:style style:name="P2770" style:parent-style-name="Textosimples" style:family="paragraph">
      <style:text-properties style:font-name="Courier New" style:font-name-complex="Courier New"/>
    </style:style>
    <style:style style:name="P2771" style:parent-style-name="Textosimples" style:family="paragraph">
      <style:text-properties style:font-name="Courier New" style:font-name-complex="Courier New"/>
    </style:style>
    <style:style style:name="P2772" style:parent-style-name="Textosimples" style:family="paragraph">
      <style:text-properties style:font-name="Courier New" style:font-name-complex="Courier New"/>
    </style:style>
    <style:style style:name="P2773" style:parent-style-name="Textosimples" style:family="paragraph">
      <style:text-properties style:font-name="Courier New" style:font-name-complex="Courier New"/>
    </style:style>
    <style:style style:name="P2774" style:parent-style-name="Textosimples" style:family="paragraph">
      <style:text-properties style:font-name="Courier New" style:font-name-complex="Courier New"/>
    </style:style>
    <style:style style:name="P2775" style:parent-style-name="Textosimples" style:family="paragraph">
      <style:text-properties style:font-name="Courier New" style:font-name-complex="Courier New"/>
    </style:style>
    <style:style style:name="P2776" style:parent-style-name="Textosimples" style:family="paragraph">
      <style:text-properties style:font-name="Courier New" style:font-name-complex="Courier New"/>
    </style:style>
    <style:style style:name="P2777" style:parent-style-name="Textosimples" style:family="paragraph">
      <style:text-properties style:font-name="Courier New" style:font-name-complex="Courier New"/>
    </style:style>
    <style:style style:name="P2778" style:parent-style-name="Textosimples" style:family="paragraph">
      <style:text-properties style:font-name="Courier New" style:font-name-complex="Courier New"/>
    </style:style>
    <style:style style:name="P2779" style:parent-style-name="Textosimples" style:family="paragraph">
      <style:text-properties style:font-name="Courier New" style:font-name-complex="Courier New"/>
    </style:style>
    <style:style style:name="P2780" style:parent-style-name="Textosimples" style:family="paragraph">
      <style:text-properties style:font-name="Courier New" style:font-name-complex="Courier New"/>
    </style:style>
    <style:style style:name="P2781" style:parent-style-name="Textosimples" style:family="paragraph">
      <style:text-properties style:font-name="Courier New" style:font-name-complex="Courier New"/>
    </style:style>
    <style:style style:name="P2782" style:parent-style-name="Textosimples" style:family="paragraph">
      <style:text-properties style:font-name="Courier New" style:font-name-complex="Courier New"/>
    </style:style>
    <style:style style:name="P2783" style:parent-style-name="Textosimples" style:family="paragraph">
      <style:text-properties style:font-name="Courier New" style:font-name-complex="Courier New"/>
    </style:style>
    <style:style style:name="P2784" style:parent-style-name="Textosimples" style:family="paragraph">
      <style:text-properties style:font-name="Courier New" style:font-name-complex="Courier New"/>
    </style:style>
    <style:style style:name="P2785" style:parent-style-name="Textosimples" style:family="paragraph">
      <style:text-properties style:font-name="Courier New" style:font-name-complex="Courier New"/>
    </style:style>
    <style:style style:name="P2786" style:parent-style-name="Textosimples" style:family="paragraph">
      <style:text-properties style:font-name="Courier New" style:font-name-complex="Courier New"/>
    </style:style>
    <style:style style:name="P2787" style:parent-style-name="Textosimples" style:family="paragraph">
      <style:text-properties style:font-name="Courier New" style:font-name-complex="Courier New"/>
    </style:style>
    <style:style style:name="P2788" style:parent-style-name="Textosimples" style:family="paragraph">
      <style:text-properties style:font-name="Courier New" style:font-name-complex="Courier New"/>
    </style:style>
    <style:style style:name="P2789" style:parent-style-name="Textosimples" style:family="paragraph">
      <style:text-properties style:font-name="Courier New" style:font-name-complex="Courier New"/>
    </style:style>
    <style:style style:name="P2790" style:parent-style-name="Textosimples" style:family="paragraph">
      <style:text-properties style:font-name="Courier New" style:font-name-complex="Courier New"/>
    </style:style>
    <style:style style:name="P2791" style:parent-style-name="Textosimples" style:family="paragraph">
      <style:text-properties style:font-name="Courier New" style:font-name-complex="Courier New"/>
    </style:style>
    <style:style style:name="P2792" style:parent-style-name="Textosimples" style:family="paragraph">
      <style:text-properties style:font-name="Courier New" style:font-name-complex="Courier New"/>
    </style:style>
    <style:style style:name="P2793" style:parent-style-name="Textosimples" style:family="paragraph">
      <style:text-properties style:font-name="Courier New" style:font-name-complex="Courier New"/>
    </style:style>
    <style:style style:name="P2794" style:parent-style-name="Textosimples" style:family="paragraph">
      <style:text-properties style:font-name="Courier New" style:font-name-complex="Courier New"/>
    </style:style>
    <style:style style:name="P2795" style:parent-style-name="Textosimples" style:family="paragraph">
      <style:text-properties style:font-name="Courier New" style:font-name-complex="Courier New"/>
    </style:style>
    <style:style style:name="P2796" style:parent-style-name="Textosimples" style:family="paragraph">
      <style:text-properties style:font-name="Courier New" style:font-name-complex="Courier New"/>
    </style:style>
    <style:style style:name="P2797" style:parent-style-name="Textosimples" style:family="paragraph">
      <style:text-properties style:font-name="Courier New" style:font-name-complex="Courier New"/>
    </style:style>
    <style:style style:name="P2798" style:parent-style-name="Textosimples" style:family="paragraph">
      <style:text-properties style:font-name="Courier New" style:font-name-complex="Courier New"/>
    </style:style>
    <style:style style:name="P2799" style:parent-style-name="Textosimples" style:family="paragraph">
      <style:text-properties style:font-name="Courier New" style:font-name-complex="Courier New"/>
    </style:style>
    <style:style style:name="P2800" style:parent-style-name="Textosimples" style:family="paragraph">
      <style:text-properties style:font-name="Courier New" style:font-name-complex="Courier New"/>
    </style:style>
    <style:style style:name="P2801" style:parent-style-name="Textosimples" style:family="paragraph">
      <style:text-properties style:font-name="Courier New" style:font-name-complex="Courier New"/>
    </style:style>
    <style:style style:name="P2802" style:parent-style-name="Textosimples" style:family="paragraph">
      <style:text-properties style:font-name="Courier New" style:font-name-complex="Courier New"/>
    </style:style>
    <style:style style:name="P2803" style:parent-style-name="Textosimples" style:family="paragraph">
      <style:text-properties style:font-name="Courier New" style:font-name-complex="Courier New"/>
    </style:style>
    <style:style style:name="P2804" style:parent-style-name="Textosimples" style:family="paragraph">
      <style:text-properties style:font-name="Courier New" style:font-name-complex="Courier New"/>
    </style:style>
    <style:style style:name="P2805" style:parent-style-name="Textosimples" style:family="paragraph">
      <style:text-properties style:font-name="Courier New" style:font-name-complex="Courier New"/>
    </style:style>
    <style:style style:name="P2806" style:parent-style-name="Textosimples" style:family="paragraph">
      <style:text-properties style:font-name="Courier New" style:font-name-complex="Courier New"/>
    </style:style>
    <style:style style:name="P2807" style:parent-style-name="Textosimples" style:family="paragraph">
      <style:text-properties style:font-name="Courier New" style:font-name-complex="Courier New"/>
    </style:style>
    <style:style style:name="P2808" style:parent-style-name="Textosimples" style:family="paragraph">
      <style:text-properties style:font-name="Courier New" style:font-name-complex="Courier New"/>
    </style:style>
    <style:style style:name="P2809" style:parent-style-name="Textosimples" style:family="paragraph">
      <style:text-properties style:font-name="Courier New" style:font-name-complex="Courier New"/>
    </style:style>
    <style:style style:name="P2810" style:parent-style-name="Textosimples" style:family="paragraph">
      <style:text-properties style:font-name="Courier New" style:font-name-complex="Courier New"/>
    </style:style>
    <style:style style:name="P2811" style:parent-style-name="Textosimples" style:family="paragraph">
      <style:text-properties style:font-name="Courier New" style:font-name-complex="Courier New"/>
    </style:style>
    <style:style style:name="P2812" style:parent-style-name="Textosimples" style:family="paragraph">
      <style:text-properties style:font-name="Courier New" style:font-name-complex="Courier New"/>
    </style:style>
    <style:style style:name="P2813" style:parent-style-name="Textosimples" style:family="paragraph">
      <style:text-properties style:font-name="Courier New" style:font-name-complex="Courier New"/>
    </style:style>
    <style:style style:name="P2814" style:parent-style-name="Textosimples" style:family="paragraph">
      <style:text-properties style:font-name="Courier New" style:font-name-complex="Courier New"/>
    </style:style>
    <style:style style:name="P2815" style:parent-style-name="Textosimples" style:family="paragraph">
      <style:text-properties style:font-name="Courier New" style:font-name-complex="Courier New"/>
    </style:style>
    <style:style style:name="P2816" style:parent-style-name="Textosimples" style:family="paragraph">
      <style:text-properties style:font-name="Courier New" style:font-name-complex="Courier New"/>
    </style:style>
    <style:style style:name="P2817" style:parent-style-name="Textosimples" style:family="paragraph">
      <style:text-properties style:font-name="Courier New" style:font-name-complex="Courier New"/>
    </style:style>
    <style:style style:name="P2818" style:parent-style-name="Textosimples" style:family="paragraph">
      <style:text-properties style:font-name="Courier New" style:font-name-complex="Courier New"/>
    </style:style>
    <style:style style:name="P2819" style:parent-style-name="Textosimples" style:family="paragraph">
      <style:text-properties style:font-name="Courier New" style:font-name-complex="Courier New"/>
    </style:style>
    <style:style style:name="P2820" style:parent-style-name="Textosimples" style:family="paragraph">
      <style:text-properties style:font-name="Courier New" style:font-name-complex="Courier New"/>
    </style:style>
    <style:style style:name="P2821" style:parent-style-name="Textosimples" style:family="paragraph">
      <style:text-properties style:font-name="Courier New" style:font-name-complex="Courier New"/>
    </style:style>
    <style:style style:name="P2822" style:parent-style-name="Textosimples" style:family="paragraph">
      <style:text-properties style:font-name="Courier New" style:font-name-complex="Courier New"/>
    </style:style>
    <style:style style:name="P2823" style:parent-style-name="Textosimples" style:family="paragraph">
      <style:text-properties style:font-name="Courier New" style:font-name-complex="Courier New"/>
    </style:style>
    <style:style style:name="P2824" style:parent-style-name="Textosimples" style:family="paragraph">
      <style:text-properties style:font-name="Courier New" style:font-name-complex="Courier New"/>
    </style:style>
    <style:style style:name="P2825" style:parent-style-name="Textosimples" style:family="paragraph">
      <style:text-properties style:font-name="Courier New" style:font-name-complex="Courier New"/>
    </style:style>
    <style:style style:name="P2826" style:parent-style-name="Textosimples" style:family="paragraph">
      <style:text-properties style:font-name="Courier New" style:font-name-complex="Courier New"/>
    </style:style>
    <style:style style:name="P2827" style:parent-style-name="Textosimples" style:family="paragraph">
      <style:text-properties style:font-name="Courier New" style:font-name-complex="Courier New"/>
    </style:style>
    <style:style style:name="P2828" style:parent-style-name="Textosimples" style:family="paragraph">
      <style:text-properties style:font-name="Courier New" style:font-name-complex="Courier New"/>
    </style:style>
    <style:style style:name="P2829" style:parent-style-name="Textosimples" style:family="paragraph">
      <style:text-properties style:font-name="Courier New" style:font-name-complex="Courier New"/>
    </style:style>
    <style:style style:name="P2830" style:parent-style-name="Textosimples" style:family="paragraph">
      <style:text-properties style:font-name="Courier New" style:font-name-complex="Courier New"/>
    </style:style>
    <style:style style:name="P2831" style:parent-style-name="Textosimples" style:family="paragraph">
      <style:text-properties style:font-name="Courier New" style:font-name-complex="Courier New"/>
    </style:style>
    <style:style style:name="P2832" style:parent-style-name="Textosimples" style:family="paragraph">
      <style:paragraph-properties fo:break-before="page"/>
      <style:text-properties style:font-name="Courier New" style:font-name-complex="Courier New"/>
    </style:style>
    <style:style style:name="P2833" style:parent-style-name="Textosimples" style:family="paragraph">
      <style:text-properties style:font-name="Courier New" style:font-name-complex="Courier New"/>
    </style:style>
    <style:style style:name="P2834" style:parent-style-name="Textosimples" style:family="paragraph">
      <style:text-properties style:font-name="Courier New" style:font-name-complex="Courier New"/>
    </style:style>
    <style:style style:name="P2835" style:parent-style-name="Textosimples" style:family="paragraph">
      <style:text-properties style:font-name="Courier New" style:font-name-complex="Courier New"/>
    </style:style>
    <style:style style:name="P2836" style:parent-style-name="Textosimples" style:family="paragraph">
      <style:text-properties style:font-name="Courier New" style:font-name-complex="Courier New"/>
    </style:style>
    <style:style style:name="P2837" style:parent-style-name="Textosimples" style:family="paragraph">
      <style:text-properties style:font-name="Courier New" style:font-name-complex="Courier New"/>
    </style:style>
    <style:style style:name="P2838" style:parent-style-name="Textosimples" style:family="paragraph">
      <style:text-properties style:font-name="Courier New" style:font-name-complex="Courier New"/>
    </style:style>
    <style:style style:name="P2839" style:parent-style-name="Textosimples" style:family="paragraph">
      <style:text-properties style:font-name="Courier New" style:font-name-complex="Courier New"/>
    </style:style>
    <style:style style:name="P2840" style:parent-style-name="Textosimples" style:family="paragraph">
      <style:text-properties style:font-name="Courier New" style:font-name-complex="Courier New"/>
    </style:style>
    <style:style style:name="P2841" style:parent-style-name="Textosimples" style:family="paragraph">
      <style:text-properties style:font-name="Courier New" style:font-name-complex="Courier New"/>
    </style:style>
    <style:style style:name="P2842" style:parent-style-name="Textosimples" style:family="paragraph">
      <style:text-properties style:font-name="Courier New" style:font-name-complex="Courier New"/>
    </style:style>
    <style:style style:name="P2843" style:parent-style-name="Textosimples" style:family="paragraph">
      <style:text-properties style:font-name="Courier New" style:font-name-complex="Courier New"/>
    </style:style>
    <style:style style:name="P2844" style:parent-style-name="Textosimples" style:family="paragraph">
      <style:text-properties style:font-name="Courier New" style:font-name-complex="Courier New"/>
    </style:style>
    <style:style style:name="P2845" style:parent-style-name="Textosimples" style:family="paragraph">
      <style:text-properties style:font-name="Courier New" style:font-name-complex="Courier New"/>
    </style:style>
    <style:style style:name="P2846" style:parent-style-name="Textosimples" style:family="paragraph">
      <style:text-properties style:font-name="Courier New" style:font-name-complex="Courier New"/>
    </style:style>
    <style:style style:name="P2847" style:parent-style-name="Textosimples" style:family="paragraph">
      <style:text-properties style:font-name="Courier New" style:font-name-complex="Courier New"/>
    </style:style>
    <style:style style:name="P2848" style:parent-style-name="Textosimples" style:family="paragraph">
      <style:text-properties style:font-name="Courier New" style:font-name-complex="Courier New"/>
    </style:style>
    <style:style style:name="P2849" style:parent-style-name="Textosimples" style:family="paragraph">
      <style:text-properties style:font-name="Courier New" style:font-name-complex="Courier New"/>
    </style:style>
    <style:style style:name="P2850" style:parent-style-name="Textosimples" style:family="paragraph">
      <style:text-properties style:font-name="Courier New" style:font-name-complex="Courier New"/>
    </style:style>
    <style:style style:name="P2851" style:parent-style-name="Textosimples" style:family="paragraph">
      <style:text-properties style:font-name="Courier New" style:font-name-complex="Courier New"/>
    </style:style>
    <style:style style:name="P2852" style:parent-style-name="Textosimples" style:family="paragraph">
      <style:text-properties style:font-name="Courier New" style:font-name-complex="Courier New"/>
    </style:style>
    <style:style style:name="P2853" style:parent-style-name="Textosimples" style:family="paragraph">
      <style:text-properties style:font-name="Courier New" style:font-name-complex="Courier New"/>
    </style:style>
    <style:style style:name="P2854" style:parent-style-name="Textosimples" style:family="paragraph">
      <style:text-properties style:font-name="Courier New" style:font-name-complex="Courier New"/>
    </style:style>
    <style:style style:name="P2855" style:parent-style-name="Textosimples" style:family="paragraph">
      <style:text-properties style:font-name="Courier New" style:font-name-complex="Courier New"/>
    </style:style>
    <style:style style:name="P2856" style:parent-style-name="Textosimples" style:family="paragraph">
      <style:text-properties style:font-name="Courier New" style:font-name-complex="Courier New"/>
    </style:style>
    <style:style style:name="P2857" style:parent-style-name="Textosimples" style:family="paragraph">
      <style:text-properties style:font-name="Courier New" style:font-name-complex="Courier New"/>
    </style:style>
    <style:style style:name="P2858" style:parent-style-name="Textosimples" style:family="paragraph">
      <style:text-properties style:font-name="Courier New" style:font-name-complex="Courier New"/>
    </style:style>
    <style:style style:name="P2859" style:parent-style-name="Textosimples" style:family="paragraph">
      <style:text-properties style:font-name="Courier New" style:font-name-complex="Courier New"/>
    </style:style>
    <style:style style:name="P2860" style:parent-style-name="Textosimples" style:family="paragraph">
      <style:text-properties style:font-name="Courier New" style:font-name-complex="Courier New"/>
    </style:style>
    <style:style style:name="P2861" style:parent-style-name="Textosimples" style:family="paragraph">
      <style:text-properties style:font-name="Courier New" style:font-name-complex="Courier New"/>
    </style:style>
    <style:style style:name="P2862" style:parent-style-name="Textosimples" style:family="paragraph">
      <style:text-properties style:font-name="Courier New" style:font-name-complex="Courier New"/>
    </style:style>
    <style:style style:name="P2863" style:parent-style-name="Textosimples" style:family="paragraph">
      <style:text-properties style:font-name="Courier New" style:font-name-complex="Courier New"/>
    </style:style>
    <style:style style:name="P2864" style:parent-style-name="Textosimples" style:family="paragraph">
      <style:text-properties style:font-name="Courier New" style:font-name-complex="Courier New"/>
    </style:style>
    <style:style style:name="P2865" style:parent-style-name="Textosimples" style:family="paragraph">
      <style:text-properties style:font-name="Courier New" style:font-name-complex="Courier New"/>
    </style:style>
    <style:style style:name="P2866" style:parent-style-name="Textosimples" style:family="paragraph">
      <style:text-properties style:font-name="Courier New" style:font-name-complex="Courier New"/>
    </style:style>
    <style:style style:name="P2867" style:parent-style-name="Textosimples" style:family="paragraph">
      <style:text-properties style:font-name="Courier New" style:font-name-complex="Courier New"/>
    </style:style>
    <style:style style:name="P2868" style:parent-style-name="Textosimples" style:family="paragraph">
      <style:text-properties style:font-name="Courier New" style:font-name-complex="Courier New"/>
    </style:style>
    <style:style style:name="P2869" style:parent-style-name="Textosimples" style:family="paragraph">
      <style:text-properties style:font-name="Courier New" style:font-name-complex="Courier New"/>
    </style:style>
    <style:style style:name="P2870" style:parent-style-name="Textosimples" style:family="paragraph">
      <style:text-properties style:font-name="Courier New" style:font-name-complex="Courier New"/>
    </style:style>
    <style:style style:name="P2871" style:parent-style-name="Textosimples" style:family="paragraph">
      <style:text-properties style:font-name="Courier New" style:font-name-complex="Courier New"/>
    </style:style>
    <style:style style:name="P2872" style:parent-style-name="Textosimples" style:family="paragraph">
      <style:text-properties style:font-name="Courier New" style:font-name-complex="Courier New"/>
    </style:style>
    <style:style style:name="P2873" style:parent-style-name="Textosimples" style:family="paragraph">
      <style:text-properties style:font-name="Courier New" style:font-name-complex="Courier New"/>
    </style:style>
    <style:style style:name="P2874" style:parent-style-name="Textosimples" style:family="paragraph">
      <style:text-properties style:font-name="Courier New" style:font-name-complex="Courier New"/>
    </style:style>
    <style:style style:name="P2875" style:parent-style-name="Textosimples" style:family="paragraph">
      <style:text-properties style:font-name="Courier New" style:font-name-complex="Courier New"/>
    </style:style>
    <style:style style:name="P2876" style:parent-style-name="Textosimples" style:family="paragraph">
      <style:text-properties style:font-name="Courier New" style:font-name-complex="Courier New"/>
    </style:style>
    <style:style style:name="P2877" style:parent-style-name="Textosimples" style:family="paragraph">
      <style:text-properties style:font-name="Courier New" style:font-name-complex="Courier New"/>
    </style:style>
    <style:style style:name="P2878" style:parent-style-name="Textosimples" style:family="paragraph">
      <style:text-properties style:font-name="Courier New" style:font-name-complex="Courier New"/>
    </style:style>
    <style:style style:name="P2879" style:parent-style-name="Textosimples" style:family="paragraph">
      <style:text-properties style:font-name="Courier New" style:font-name-complex="Courier New"/>
    </style:style>
    <style:style style:name="P2880" style:parent-style-name="Textosimples" style:family="paragraph">
      <style:text-properties style:font-name="Courier New" style:font-name-complex="Courier New"/>
    </style:style>
    <style:style style:name="P2881" style:parent-style-name="Textosimples" style:family="paragraph">
      <style:text-properties style:font-name="Courier New" style:font-name-complex="Courier New"/>
    </style:style>
    <style:style style:name="P2882" style:parent-style-name="Textosimples" style:family="paragraph">
      <style:text-properties style:font-name="Courier New" style:font-name-complex="Courier New"/>
    </style:style>
    <style:style style:name="P2883" style:parent-style-name="Textosimples" style:family="paragraph">
      <style:text-properties style:font-name="Courier New" style:font-name-complex="Courier New"/>
    </style:style>
    <style:style style:name="P2884" style:parent-style-name="Textosimples" style:family="paragraph">
      <style:text-properties style:font-name="Courier New" style:font-name-complex="Courier New"/>
    </style:style>
    <style:style style:name="P2885" style:parent-style-name="Textosimples" style:family="paragraph">
      <style:text-properties style:font-name="Courier New" style:font-name-complex="Courier New"/>
    </style:style>
    <style:style style:name="P2886" style:parent-style-name="Textosimples" style:family="paragraph">
      <style:text-properties style:font-name="Courier New" style:font-name-complex="Courier New"/>
    </style:style>
    <style:style style:name="P2887" style:parent-style-name="Textosimples" style:family="paragraph">
      <style:text-properties style:font-name="Courier New" style:font-name-complex="Courier New"/>
    </style:style>
    <style:style style:name="P2888" style:parent-style-name="Textosimples" style:family="paragraph">
      <style:text-properties style:font-name="Courier New" style:font-name-complex="Courier New"/>
    </style:style>
    <style:style style:name="P2889" style:parent-style-name="Textosimples" style:family="paragraph">
      <style:text-properties style:font-name="Courier New" style:font-name-complex="Courier New"/>
    </style:style>
    <style:style style:name="P2890" style:parent-style-name="Textosimples" style:family="paragraph">
      <style:text-properties style:font-name="Courier New" style:font-name-complex="Courier New"/>
    </style:style>
    <style:style style:name="P2891" style:parent-style-name="Textosimples" style:family="paragraph">
      <style:text-properties style:font-name="Courier New" style:font-name-complex="Courier New"/>
    </style:style>
    <style:style style:name="P2892" style:parent-style-name="Textosimples" style:family="paragraph">
      <style:text-properties style:font-name="Courier New" style:font-name-complex="Courier New"/>
    </style:style>
    <style:style style:name="P2893" style:parent-style-name="Textosimples" style:family="paragraph">
      <style:text-properties style:font-name="Courier New" style:font-name-complex="Courier New"/>
    </style:style>
    <style:style style:name="P2894" style:parent-style-name="Textosimples" style:family="paragraph">
      <style:text-properties style:font-name="Courier New" style:font-name-complex="Courier New"/>
    </style:style>
    <style:style style:name="P2895" style:parent-style-name="Textosimples" style:family="paragraph">
      <style:text-properties style:font-name="Courier New" style:font-name-complex="Courier New"/>
    </style:style>
    <style:style style:name="P2896" style:parent-style-name="Textosimples" style:family="paragraph">
      <style:text-properties style:font-name="Courier New" style:font-name-complex="Courier New"/>
    </style:style>
    <style:style style:name="P2897" style:parent-style-name="Textosimples" style:family="paragraph">
      <style:text-properties style:font-name="Courier New" style:font-name-complex="Courier New"/>
    </style:style>
    <style:style style:name="P2898" style:parent-style-name="Textosimples" style:family="paragraph">
      <style:text-properties style:font-name="Courier New" style:font-name-complex="Courier New"/>
    </style:style>
    <style:style style:name="P2899" style:parent-style-name="Textosimples" style:family="paragraph">
      <style:text-properties style:font-name="Courier New" style:font-name-complex="Courier New"/>
    </style:style>
    <style:style style:name="P2900" style:parent-style-name="Textosimples" style:family="paragraph">
      <style:text-properties style:font-name="Courier New" style:font-name-complex="Courier New"/>
    </style:style>
    <style:style style:name="P2901" style:parent-style-name="Textosimples" style:family="paragraph">
      <style:text-properties style:font-name="Courier New" style:font-name-complex="Courier New"/>
    </style:style>
    <style:style style:name="P2902" style:parent-style-name="Textosimples" style:family="paragraph">
      <style:text-properties style:font-name="Courier New" style:font-name-complex="Courier New"/>
    </style:style>
    <style:style style:name="P2903" style:parent-style-name="Textosimples" style:family="paragraph">
      <style:text-properties style:font-name="Courier New" style:font-name-complex="Courier New"/>
    </style:style>
    <style:style style:name="P2904" style:parent-style-name="Textosimples" style:family="paragraph">
      <style:text-properties style:font-name="Courier New" style:font-name-complex="Courier New"/>
    </style:style>
    <style:style style:name="P2905" style:parent-style-name="Textosimples" style:family="paragraph">
      <style:text-properties style:font-name="Courier New" style:font-name-complex="Courier New"/>
    </style:style>
    <style:style style:name="P2906" style:parent-style-name="Textosimples" style:family="paragraph">
      <style:text-properties style:font-name="Courier New" style:font-name-complex="Courier New"/>
    </style:style>
    <style:style style:name="P2907" style:parent-style-name="Textosimples" style:family="paragraph">
      <style:text-properties style:font-name="Courier New" style:font-name-complex="Courier New"/>
    </style:style>
    <style:style style:name="P2908" style:parent-style-name="Textosimples" style:family="paragraph">
      <style:text-properties style:font-name="Courier New" style:font-name-complex="Courier New"/>
    </style:style>
    <style:style style:name="P2909" style:parent-style-name="Textosimples" style:family="paragraph">
      <style:text-properties style:font-name="Courier New" style:font-name-complex="Courier New"/>
    </style:style>
    <style:style style:name="P2910" style:parent-style-name="Textosimples" style:family="paragraph">
      <style:text-properties style:font-name="Courier New" style:font-name-complex="Courier New"/>
    </style:style>
    <style:style style:name="P2911" style:parent-style-name="Textosimples" style:family="paragraph">
      <style:text-properties style:font-name="Courier New" style:font-name-complex="Courier New"/>
    </style:style>
    <style:style style:name="P2912" style:parent-style-name="Textosimples" style:family="paragraph">
      <style:text-properties style:font-name="Courier New" style:font-name-complex="Courier New"/>
    </style:style>
    <style:style style:name="P2913" style:parent-style-name="Textosimples" style:family="paragraph">
      <style:text-properties style:font-name="Courier New" style:font-name-complex="Courier New"/>
    </style:style>
    <style:style style:name="P2914" style:parent-style-name="Textosimples" style:family="paragraph">
      <style:text-properties style:font-name="Courier New" style:font-name-complex="Courier New"/>
    </style:style>
    <style:style style:name="P2915" style:parent-style-name="Textosimples" style:family="paragraph">
      <style:text-properties style:font-name="Courier New" style:font-name-complex="Courier New"/>
    </style:style>
    <style:style style:name="P2916" style:parent-style-name="Textosimples" style:family="paragraph">
      <style:text-properties style:font-name="Courier New" style:font-name-complex="Courier New"/>
    </style:style>
    <style:style style:name="P2917" style:parent-style-name="Textosimples" style:family="paragraph">
      <style:text-properties style:font-name="Courier New" style:font-name-complex="Courier New"/>
    </style:style>
    <style:style style:name="P2918" style:parent-style-name="Textosimples" style:family="paragraph">
      <style:text-properties style:font-name="Courier New" style:font-name-complex="Courier New"/>
    </style:style>
    <style:style style:name="P2919" style:parent-style-name="Textosimples" style:family="paragraph">
      <style:text-properties style:font-name="Courier New" style:font-name-complex="Courier New"/>
    </style:style>
    <style:style style:name="P2920" style:parent-style-name="Textosimples" style:family="paragraph">
      <style:text-properties style:font-name="Courier New" style:font-name-complex="Courier New"/>
    </style:style>
    <style:style style:name="P2921" style:parent-style-name="Textosimples" style:family="paragraph">
      <style:text-properties style:font-name="Courier New" style:font-name-complex="Courier New"/>
    </style:style>
    <style:style style:name="P2922" style:parent-style-name="Textosimples" style:family="paragraph">
      <style:text-properties style:font-name="Courier New" style:font-name-complex="Courier New"/>
    </style:style>
    <style:style style:name="P2923" style:parent-style-name="Textosimples" style:family="paragraph">
      <style:text-properties style:font-name="Courier New" style:font-name-complex="Courier New"/>
    </style:style>
    <style:style style:name="P2924" style:parent-style-name="Textosimples" style:family="paragraph">
      <style:text-properties style:font-name="Courier New" style:font-name-complex="Courier New"/>
    </style:style>
    <style:style style:name="P2925" style:parent-style-name="Textosimples" style:family="paragraph">
      <style:text-properties style:font-name="Courier New" style:font-name-complex="Courier New"/>
    </style:style>
    <style:style style:name="P2926" style:parent-style-name="Textosimples" style:family="paragraph">
      <style:text-properties style:font-name="Courier New" style:font-name-complex="Courier New"/>
    </style:style>
    <style:style style:name="P2927" style:parent-style-name="Textosimples" style:family="paragraph">
      <style:text-properties style:font-name="Courier New" style:font-name-complex="Courier New"/>
    </style:style>
    <style:style style:name="P2928" style:parent-style-name="Textosimples" style:family="paragraph">
      <style:text-properties style:font-name="Courier New" style:font-name-complex="Courier New"/>
    </style:style>
    <style:style style:name="P2929" style:parent-style-name="Textosimples" style:family="paragraph">
      <style:text-properties style:font-name="Courier New" style:font-name-complex="Courier New"/>
    </style:style>
    <style:style style:name="P2930" style:parent-style-name="Textosimples" style:family="paragraph">
      <style:text-properties style:font-name="Courier New" style:font-name-complex="Courier New"/>
    </style:style>
    <style:style style:name="P2931" style:parent-style-name="Textosimples" style:family="paragraph">
      <style:text-properties style:font-name="Courier New" style:font-name-complex="Courier New"/>
    </style:style>
    <style:style style:name="P2932" style:parent-style-name="Textosimples" style:family="paragraph">
      <style:text-properties style:font-name="Courier New" style:font-name-complex="Courier New"/>
    </style:style>
    <style:style style:name="P2933" style:parent-style-name="Textosimples" style:family="paragraph">
      <style:text-properties style:font-name="Courier New" style:font-name-complex="Courier New"/>
    </style:style>
    <style:style style:name="P2934" style:parent-style-name="Textosimples" style:family="paragraph">
      <style:text-properties style:font-name="Courier New" style:font-name-complex="Courier New"/>
    </style:style>
    <style:style style:name="P2935" style:parent-style-name="Textosimples" style:family="paragraph">
      <style:text-properties style:font-name="Courier New" style:font-name-complex="Courier New"/>
    </style:style>
    <style:style style:name="P2936" style:parent-style-name="Textosimples" style:family="paragraph">
      <style:text-properties style:font-name="Courier New" style:font-name-complex="Courier New"/>
    </style:style>
    <style:style style:name="P2937" style:parent-style-name="Textosimples" style:family="paragraph">
      <style:text-properties style:font-name="Courier New" style:font-name-complex="Courier New"/>
    </style:style>
    <style:style style:name="P2938" style:parent-style-name="Textosimples" style:family="paragraph">
      <style:text-properties style:font-name="Courier New" style:font-name-complex="Courier New"/>
    </style:style>
    <style:style style:name="P2939" style:parent-style-name="Textosimples" style:family="paragraph">
      <style:text-properties style:font-name="Courier New" style:font-name-complex="Courier New"/>
    </style:style>
    <style:style style:name="P2940" style:parent-style-name="Textosimples" style:family="paragraph">
      <style:text-properties style:font-name="Courier New" style:font-name-complex="Courier New"/>
    </style:style>
    <style:style style:name="P2941" style:parent-style-name="Textosimples" style:family="paragraph">
      <style:text-properties style:font-name="Courier New" style:font-name-complex="Courier New"/>
    </style:style>
    <style:style style:name="P2942" style:parent-style-name="Textosimples" style:family="paragraph">
      <style:text-properties style:font-name="Courier New" style:font-name-complex="Courier New"/>
    </style:style>
    <style:style style:name="P2943" style:parent-style-name="Textosimples" style:family="paragraph">
      <style:text-properties style:font-name="Courier New" style:font-name-complex="Courier New"/>
    </style:style>
    <style:style style:name="P2944" style:parent-style-name="Textosimples" style:family="paragraph">
      <style:text-properties style:font-name="Courier New" style:font-name-complex="Courier New"/>
    </style:style>
    <style:style style:name="P2945" style:parent-style-name="Textosimples" style:family="paragraph">
      <style:text-properties style:font-name="Courier New" style:font-name-complex="Courier New"/>
    </style:style>
    <style:style style:name="P2946" style:parent-style-name="Textosimples" style:family="paragraph">
      <style:text-properties style:font-name="Courier New" style:font-name-complex="Courier New"/>
    </style:style>
    <style:style style:name="P2947" style:parent-style-name="Textosimples" style:family="paragraph">
      <style:text-properties style:font-name="Courier New" style:font-name-complex="Courier New"/>
    </style:style>
    <style:style style:name="P2948" style:parent-style-name="Textosimples" style:family="paragraph">
      <style:text-properties style:font-name="Courier New" style:font-name-complex="Courier New"/>
    </style:style>
    <style:style style:name="P2949" style:parent-style-name="Textosimples" style:family="paragraph">
      <style:text-properties style:font-name="Courier New" style:font-name-complex="Courier New"/>
    </style:style>
    <style:style style:name="P2950" style:parent-style-name="Textosimples" style:family="paragraph">
      <style:text-properties style:font-name="Courier New" style:font-name-complex="Courier New"/>
    </style:style>
    <style:style style:name="P2951" style:parent-style-name="Textosimples" style:family="paragraph">
      <style:text-properties style:font-name="Courier New" style:font-name-complex="Courier New"/>
    </style:style>
    <style:style style:name="P2952" style:parent-style-name="Textosimples" style:family="paragraph">
      <style:text-properties style:font-name="Courier New" style:font-name-complex="Courier New"/>
    </style:style>
    <style:style style:name="P2953" style:parent-style-name="Textosimples" style:family="paragraph">
      <style:text-properties style:font-name="Courier New" style:font-name-complex="Courier New"/>
    </style:style>
    <style:style style:name="P2954" style:parent-style-name="Textosimples" style:family="paragraph">
      <style:text-properties style:font-name="Courier New" style:font-name-complex="Courier New"/>
    </style:style>
    <style:style style:name="P2955" style:parent-style-name="Textosimples" style:family="paragraph">
      <style:text-properties style:font-name="Courier New" style:font-name-complex="Courier New"/>
    </style:style>
    <style:style style:name="P2956" style:parent-style-name="Textosimples" style:family="paragraph">
      <style:text-properties style:font-name="Courier New" style:font-name-complex="Courier New"/>
    </style:style>
    <style:style style:name="P2957" style:parent-style-name="Textosimples" style:family="paragraph">
      <style:text-properties style:font-name="Courier New" style:font-name-complex="Courier New"/>
    </style:style>
    <style:style style:name="P2958" style:parent-style-name="Textosimples" style:family="paragraph">
      <style:text-properties style:font-name="Courier New" style:font-name-complex="Courier New"/>
    </style:style>
    <style:style style:name="P2959" style:parent-style-name="Textosimples" style:family="paragraph">
      <style:text-properties style:font-name="Courier New" style:font-name-complex="Courier New"/>
    </style:style>
    <style:style style:name="P2960" style:parent-style-name="Textosimples" style:family="paragraph">
      <style:text-properties style:font-name="Courier New" style:font-name-complex="Courier New"/>
    </style:style>
    <style:style style:name="P2961" style:parent-style-name="Textosimples" style:family="paragraph">
      <style:text-properties style:font-name="Courier New" style:font-name-complex="Courier New"/>
    </style:style>
    <style:style style:name="P2962" style:parent-style-name="Textosimples" style:family="paragraph">
      <style:text-properties style:font-name="Courier New" style:font-name-complex="Courier New"/>
    </style:style>
    <style:style style:name="P2963" style:parent-style-name="Textosimples" style:family="paragraph">
      <style:text-properties style:font-name="Courier New" style:font-name-complex="Courier New"/>
    </style:style>
    <style:style style:name="P2964" style:parent-style-name="Textosimples" style:family="paragraph">
      <style:text-properties style:font-name="Courier New" style:font-name-complex="Courier New"/>
    </style:style>
    <style:style style:name="P2965" style:parent-style-name="Textosimples" style:family="paragraph">
      <style:text-properties style:font-name="Courier New" style:font-name-complex="Courier New"/>
    </style:style>
    <style:style style:name="P2966" style:parent-style-name="Textosimples" style:family="paragraph">
      <style:text-properties style:font-name="Courier New" style:font-name-complex="Courier New"/>
    </style:style>
    <style:style style:name="P2967" style:parent-style-name="Textosimples" style:family="paragraph">
      <style:text-properties style:font-name="Courier New" style:font-name-complex="Courier New"/>
    </style:style>
    <style:style style:name="P2968" style:parent-style-name="Textosimples" style:family="paragraph">
      <style:text-properties style:font-name="Courier New" style:font-name-complex="Courier New"/>
    </style:style>
    <style:style style:name="P2969" style:parent-style-name="Textosimples" style:family="paragraph">
      <style:text-properties style:font-name="Courier New" style:font-name-complex="Courier New"/>
    </style:style>
    <style:style style:name="P2970" style:parent-style-name="Textosimples" style:family="paragraph">
      <style:text-properties style:font-name="Courier New" style:font-name-complex="Courier New"/>
    </style:style>
    <style:style style:name="P2971" style:parent-style-name="Textosimples" style:family="paragraph">
      <style:text-properties style:font-name="Courier New" style:font-name-complex="Courier New"/>
    </style:style>
    <style:style style:name="P2972" style:parent-style-name="Textosimples" style:family="paragraph">
      <style:text-properties style:font-name="Courier New" style:font-name-complex="Courier New"/>
    </style:style>
    <style:style style:name="P2973" style:parent-style-name="Textosimples" style:family="paragraph">
      <style:text-properties style:font-name="Courier New" style:font-name-complex="Courier New"/>
    </style:style>
    <style:style style:name="P2974" style:parent-style-name="Textosimples" style:family="paragraph">
      <style:text-properties style:font-name="Courier New" style:font-name-complex="Courier New"/>
    </style:style>
    <style:style style:name="P2975" style:parent-style-name="Textosimples" style:family="paragraph">
      <style:text-properties style:font-name="Courier New" style:font-name-complex="Courier New"/>
    </style:style>
    <style:style style:name="P2976" style:parent-style-name="Textosimples" style:family="paragraph">
      <style:text-properties style:font-name="Courier New" style:font-name-complex="Courier New"/>
    </style:style>
    <style:style style:name="P2977" style:parent-style-name="Textosimples" style:family="paragraph">
      <style:text-properties style:font-name="Courier New" style:font-name-complex="Courier New"/>
    </style:style>
    <style:style style:name="P2978" style:parent-style-name="Textosimples" style:family="paragraph">
      <style:text-properties style:font-name="Courier New" style:font-name-complex="Courier New"/>
    </style:style>
    <style:style style:name="P2979" style:parent-style-name="Textosimples" style:family="paragraph">
      <style:text-properties style:font-name="Courier New" style:font-name-complex="Courier New"/>
    </style:style>
    <style:style style:name="P2980" style:parent-style-name="Textosimples" style:family="paragraph">
      <style:text-properties style:font-name="Courier New" style:font-name-complex="Courier New"/>
    </style:style>
    <style:style style:name="P2981" style:parent-style-name="Textosimples" style:family="paragraph">
      <style:text-properties style:font-name="Courier New" style:font-name-complex="Courier New"/>
    </style:style>
    <style:style style:name="P2982" style:parent-style-name="Textosimples" style:family="paragraph">
      <style:text-properties style:font-name="Courier New" style:font-name-complex="Courier New"/>
    </style:style>
    <style:style style:name="P2983" style:parent-style-name="Textosimples" style:family="paragraph">
      <style:text-properties style:font-name="Courier New" style:font-name-complex="Courier New"/>
    </style:style>
    <style:style style:name="P2984" style:parent-style-name="Textosimples" style:family="paragraph">
      <style:text-properties style:font-name="Courier New" style:font-name-complex="Courier New"/>
    </style:style>
    <style:style style:name="P2985" style:parent-style-name="Textosimples" style:family="paragraph">
      <style:text-properties style:font-name="Courier New" style:font-name-complex="Courier New"/>
    </style:style>
    <style:style style:name="P2986" style:parent-style-name="Textosimples" style:family="paragraph">
      <style:text-properties style:font-name="Courier New" style:font-name-complex="Courier New"/>
    </style:style>
    <style:style style:name="P2987" style:parent-style-name="Textosimples" style:family="paragraph">
      <style:text-properties style:font-name="Courier New" style:font-name-complex="Courier New"/>
    </style:style>
    <style:style style:name="P2988" style:parent-style-name="Textosimples" style:family="paragraph">
      <style:text-properties style:font-name="Courier New" style:font-name-complex="Courier New"/>
    </style:style>
    <style:style style:name="P2989" style:parent-style-name="Textosimples" style:family="paragraph">
      <style:text-properties style:font-name="Courier New" style:font-name-complex="Courier New"/>
    </style:style>
    <style:style style:name="P2990" style:parent-style-name="Textosimples" style:family="paragraph">
      <style:text-properties style:font-name="Courier New" style:font-name-complex="Courier New"/>
    </style:style>
    <style:style style:name="P2991" style:parent-style-name="Textosimples" style:family="paragraph">
      <style:text-properties style:font-name="Courier New" style:font-name-complex="Courier New"/>
    </style:style>
    <style:style style:name="P2992" style:parent-style-name="Textosimples" style:family="paragraph">
      <style:text-properties style:font-name="Courier New" style:font-name-complex="Courier New"/>
    </style:style>
    <style:style style:name="P2993" style:parent-style-name="Textosimples" style:family="paragraph">
      <style:text-properties style:font-name="Courier New" style:font-name-complex="Courier New"/>
    </style:style>
    <style:style style:name="P2994" style:parent-style-name="Textosimples" style:family="paragraph">
      <style:text-properties style:font-name="Courier New" style:font-name-complex="Courier New"/>
    </style:style>
    <style:style style:name="P2995" style:parent-style-name="Textosimples" style:family="paragraph">
      <style:text-properties style:font-name="Courier New" style:font-name-complex="Courier New"/>
    </style:style>
    <style:style style:name="P2996" style:parent-style-name="Textosimples" style:family="paragraph">
      <style:text-properties style:font-name="Courier New" style:font-name-complex="Courier New"/>
    </style:style>
    <style:style style:name="P2997" style:parent-style-name="Textosimples" style:family="paragraph">
      <style:text-properties style:font-name="Courier New" style:font-name-complex="Courier New"/>
    </style:style>
    <style:style style:name="P2998" style:parent-style-name="Textosimples" style:family="paragraph">
      <style:text-properties style:font-name="Courier New" style:font-name-complex="Courier New"/>
    </style:style>
    <style:style style:name="P2999" style:parent-style-name="Textosimples" style:family="paragraph">
      <style:text-properties style:font-name="Courier New" style:font-name-complex="Courier New"/>
    </style:style>
    <style:style style:name="P3000" style:parent-style-name="Textosimples" style:family="paragraph">
      <style:text-properties style:font-name="Courier New" style:font-name-complex="Courier New"/>
    </style:style>
    <style:style style:name="P3001" style:parent-style-name="Textosimples" style:family="paragraph">
      <style:text-properties style:font-name="Courier New" style:font-name-complex="Courier New"/>
    </style:style>
    <style:style style:name="P3002" style:parent-style-name="Textosimples" style:family="paragraph">
      <style:text-properties style:font-name="Courier New" style:font-name-complex="Courier New"/>
    </style:style>
    <style:style style:name="P3003" style:parent-style-name="Textosimples" style:family="paragraph">
      <style:text-properties style:font-name="Courier New" style:font-name-complex="Courier New"/>
    </style:style>
    <style:style style:name="P3004" style:parent-style-name="Textosimples" style:family="paragraph">
      <style:text-properties style:font-name="Courier New" style:font-name-complex="Courier New"/>
    </style:style>
    <style:style style:name="P3005" style:parent-style-name="Textosimples" style:family="paragraph">
      <style:text-properties style:font-name="Courier New" style:font-name-complex="Courier New"/>
    </style:style>
    <style:style style:name="P3006" style:parent-style-name="Textosimples" style:family="paragraph">
      <style:text-properties style:font-name="Courier New" style:font-name-complex="Courier New"/>
    </style:style>
    <style:style style:name="P3007" style:parent-style-name="Textosimples" style:family="paragraph">
      <style:text-properties style:font-name="Courier New" style:font-name-complex="Courier New"/>
    </style:style>
    <style:style style:name="P3008" style:parent-style-name="Textosimples" style:family="paragraph">
      <style:text-properties style:font-name="Courier New" style:font-name-complex="Courier New"/>
    </style:style>
    <style:style style:name="P3009" style:parent-style-name="Textosimples" style:family="paragraph">
      <style:text-properties style:font-name="Courier New" style:font-name-complex="Courier New"/>
    </style:style>
    <style:style style:name="P3010" style:parent-style-name="Textosimples" style:family="paragraph">
      <style:text-properties style:font-name="Courier New" style:font-name-complex="Courier New"/>
    </style:style>
    <style:style style:name="P3011" style:parent-style-name="Textosimples" style:family="paragraph">
      <style:text-properties style:font-name="Courier New" style:font-name-complex="Courier New"/>
    </style:style>
    <style:style style:name="P3012" style:parent-style-name="Textosimples" style:family="paragraph">
      <style:text-properties style:font-name="Courier New" style:font-name-complex="Courier New"/>
    </style:style>
    <style:style style:name="P3013" style:parent-style-name="Textosimples" style:family="paragraph">
      <style:text-properties style:font-name="Courier New" style:font-name-complex="Courier New"/>
    </style:style>
    <style:style style:name="P3014" style:parent-style-name="Textosimples" style:family="paragraph">
      <style:text-properties style:font-name="Courier New" style:font-name-complex="Courier New"/>
    </style:style>
    <style:style style:name="P3015" style:parent-style-name="Textosimples" style:family="paragraph">
      <style:text-properties style:font-name="Courier New" style:font-name-complex="Courier New"/>
    </style:style>
    <style:style style:name="P3016" style:parent-style-name="Textosimples" style:family="paragraph">
      <style:text-properties style:font-name="Courier New" style:font-name-complex="Courier New"/>
    </style:style>
    <style:style style:name="P3017" style:parent-style-name="Textosimples" style:family="paragraph">
      <style:text-properties style:font-name="Courier New" style:font-name-complex="Courier New"/>
    </style:style>
    <style:style style:name="P3018" style:parent-style-name="Textosimples" style:family="paragraph">
      <style:text-properties style:font-name="Courier New" style:font-name-complex="Courier New"/>
    </style:style>
    <style:style style:name="P3019" style:parent-style-name="Textosimples" style:family="paragraph">
      <style:text-properties style:font-name="Courier New" style:font-name-complex="Courier New"/>
    </style:style>
    <style:style style:name="P3020" style:parent-style-name="Textosimples" style:family="paragraph">
      <style:text-properties style:font-name="Courier New" style:font-name-complex="Courier New"/>
    </style:style>
    <style:style style:name="P3021" style:parent-style-name="Textosimples" style:family="paragraph">
      <style:text-properties style:font-name="Courier New" style:font-name-complex="Courier New"/>
    </style:style>
    <style:style style:name="P3022" style:parent-style-name="Textosimples" style:family="paragraph">
      <style:text-properties style:font-name="Courier New" style:font-name-complex="Courier New"/>
    </style:style>
    <style:style style:name="P3023" style:parent-style-name="Textosimples" style:family="paragraph">
      <style:text-properties style:font-name="Courier New" style:font-name-complex="Courier New"/>
    </style:style>
    <style:style style:name="P3024" style:parent-style-name="Textosimples" style:family="paragraph">
      <style:text-properties style:font-name="Courier New" style:font-name-complex="Courier New"/>
    </style:style>
    <style:style style:name="P3025" style:parent-style-name="Textosimples" style:family="paragraph">
      <style:text-properties style:font-name="Courier New" style:font-name-complex="Courier New"/>
    </style:style>
    <style:style style:name="P3026" style:parent-style-name="Textosimples" style:family="paragraph">
      <style:text-properties style:font-name="Courier New" style:font-name-complex="Courier New"/>
    </style:style>
    <style:style style:name="P3027" style:parent-style-name="Textosimples" style:family="paragraph">
      <style:text-properties style:font-name="Courier New" style:font-name-complex="Courier New"/>
    </style:style>
    <style:style style:name="P3028" style:parent-style-name="Textosimples" style:family="paragraph">
      <style:paragraph-properties fo:break-before="page"/>
      <style:text-properties style:font-name="Courier New" style:font-name-complex="Courier New"/>
    </style:style>
    <style:style style:name="P3029" style:parent-style-name="Textosimples" style:family="paragraph">
      <style:text-properties style:font-name="Courier New" style:font-name-complex="Courier New"/>
    </style:style>
    <style:style style:name="P3030" style:parent-style-name="Textosimples" style:family="paragraph">
      <style:text-properties style:font-name="Courier New" style:font-name-complex="Courier New"/>
    </style:style>
    <style:style style:name="P3031" style:parent-style-name="Textosimples" style:family="paragraph">
      <style:text-properties style:font-name="Courier New" style:font-name-complex="Courier New"/>
    </style:style>
    <style:style style:name="P3032" style:parent-style-name="Textosimples" style:family="paragraph">
      <style:text-properties style:font-name="Courier New" style:font-name-complex="Courier New"/>
    </style:style>
    <style:style style:name="P3033" style:parent-style-name="Textosimples" style:family="paragraph">
      <style:text-properties style:font-name="Courier New" style:font-name-complex="Courier New"/>
    </style:style>
    <style:style style:name="P3034" style:parent-style-name="Textosimples" style:family="paragraph">
      <style:text-properties style:font-name="Courier New" style:font-name-complex="Courier New"/>
    </style:style>
    <style:style style:name="P3035" style:parent-style-name="Textosimples" style:family="paragraph">
      <style:text-properties style:font-name="Courier New" style:font-name-complex="Courier New"/>
    </style:style>
    <style:style style:name="P3036" style:parent-style-name="Textosimples" style:family="paragraph">
      <style:text-properties style:font-name="Courier New" style:font-name-complex="Courier New"/>
    </style:style>
    <style:style style:name="P3037" style:parent-style-name="Textosimples" style:family="paragraph">
      <style:text-properties style:font-name="Courier New" style:font-name-complex="Courier New"/>
    </style:style>
    <style:style style:name="P3038" style:parent-style-name="Textosimples" style:family="paragraph">
      <style:text-properties style:font-name="Courier New" style:font-name-complex="Courier New"/>
    </style:style>
    <style:style style:name="P3039" style:parent-style-name="Textosimples" style:family="paragraph">
      <style:text-properties style:font-name="Courier New" style:font-name-complex="Courier New"/>
    </style:style>
    <style:style style:name="P3040" style:parent-style-name="Textosimples" style:family="paragraph">
      <style:text-properties style:font-name="Courier New" style:font-name-complex="Courier New"/>
    </style:style>
    <style:style style:name="P3041" style:parent-style-name="Textosimples" style:family="paragraph">
      <style:text-properties style:font-name="Courier New" style:font-name-complex="Courier New"/>
    </style:style>
    <style:style style:name="P3042" style:parent-style-name="Textosimples" style:family="paragraph">
      <style:text-properties style:font-name="Courier New" style:font-name-complex="Courier New"/>
    </style:style>
    <style:style style:name="P3043" style:parent-style-name="Textosimples" style:family="paragraph">
      <style:text-properties style:font-name="Courier New" style:font-name-complex="Courier New"/>
    </style:style>
    <style:style style:name="P3044" style:parent-style-name="Textosimples" style:family="paragraph">
      <style:text-properties style:font-name="Courier New" style:font-name-complex="Courier New"/>
    </style:style>
    <style:style style:name="P3045" style:parent-style-name="Textosimples" style:family="paragraph">
      <style:text-properties style:font-name="Courier New" style:font-name-complex="Courier New"/>
    </style:style>
    <style:style style:name="P3046" style:parent-style-name="Textosimples" style:family="paragraph">
      <style:text-properties style:font-name="Courier New" style:font-name-complex="Courier New"/>
    </style:style>
    <style:style style:name="P3047" style:parent-style-name="Textosimples" style:family="paragraph">
      <style:text-properties style:font-name="Courier New" style:font-name-complex="Courier New"/>
    </style:style>
    <style:style style:name="P3048" style:parent-style-name="Textosimples" style:family="paragraph">
      <style:text-properties style:font-name="Courier New" style:font-name-complex="Courier New"/>
    </style:style>
    <style:style style:name="P3049" style:parent-style-name="Textosimples" style:family="paragraph">
      <style:text-properties style:font-name="Courier New" style:font-name-complex="Courier New"/>
    </style:style>
    <style:style style:name="P3050" style:parent-style-name="Textosimples" style:family="paragraph">
      <style:text-properties style:font-name="Courier New" style:font-name-complex="Courier New"/>
    </style:style>
    <style:style style:name="P3051" style:parent-style-name="Textosimples" style:family="paragraph">
      <style:text-properties style:font-name="Courier New" style:font-name-complex="Courier New"/>
    </style:style>
    <style:style style:name="P3052" style:parent-style-name="Textosimples" style:family="paragraph">
      <style:text-properties style:font-name="Courier New" style:font-name-complex="Courier New"/>
    </style:style>
    <style:style style:name="P3053" style:parent-style-name="Textosimples" style:family="paragraph">
      <style:text-properties style:font-name="Courier New" style:font-name-complex="Courier New"/>
    </style:style>
    <style:style style:name="P3054" style:parent-style-name="Textosimples" style:family="paragraph">
      <style:text-properties style:font-name="Courier New" style:font-name-complex="Courier New"/>
    </style:style>
    <style:style style:name="P3055" style:parent-style-name="Textosimples" style:family="paragraph">
      <style:text-properties style:font-name="Courier New" style:font-name-complex="Courier New"/>
    </style:style>
    <style:style style:name="P3056" style:parent-style-name="Textosimples" style:family="paragraph">
      <style:text-properties style:font-name="Courier New" style:font-name-complex="Courier New"/>
    </style:style>
    <style:style style:name="P3057" style:parent-style-name="Textosimples" style:family="paragraph">
      <style:text-properties style:font-name="Courier New" style:font-name-complex="Courier New"/>
    </style:style>
    <style:style style:name="P3058" style:parent-style-name="Textosimples" style:family="paragraph">
      <style:text-properties style:font-name="Courier New" style:font-name-complex="Courier New"/>
    </style:style>
    <style:style style:name="P3059" style:parent-style-name="Textosimples" style:family="paragraph">
      <style:text-properties style:font-name="Courier New" style:font-name-complex="Courier New"/>
    </style:style>
    <style:style style:name="P3060" style:parent-style-name="Textosimples" style:family="paragraph">
      <style:text-properties style:font-name="Courier New" style:font-name-complex="Courier New"/>
    </style:style>
    <style:style style:name="P3061" style:parent-style-name="Textosimples" style:family="paragraph">
      <style:text-properties style:font-name="Courier New" style:font-name-complex="Courier New"/>
    </style:style>
    <style:style style:name="P3062" style:parent-style-name="Textosimples" style:family="paragraph">
      <style:text-properties style:font-name="Courier New" style:font-name-complex="Courier New"/>
    </style:style>
    <style:style style:name="P3063" style:parent-style-name="Textosimples" style:family="paragraph">
      <style:text-properties style:font-name="Courier New" style:font-name-complex="Courier New"/>
    </style:style>
    <style:style style:name="P3064" style:parent-style-name="Textosimples" style:family="paragraph">
      <style:text-properties style:font-name="Courier New" style:font-name-complex="Courier New"/>
    </style:style>
    <style:style style:name="P3065" style:parent-style-name="Textosimples" style:family="paragraph">
      <style:text-properties style:font-name="Courier New" style:font-name-complex="Courier New"/>
    </style:style>
    <style:style style:name="P3066" style:parent-style-name="Textosimples" style:family="paragraph">
      <style:text-properties style:font-name="Courier New" style:font-name-complex="Courier New"/>
    </style:style>
    <style:style style:name="P3067" style:parent-style-name="Textosimples" style:family="paragraph">
      <style:text-properties style:font-name="Courier New" style:font-name-complex="Courier New"/>
    </style:style>
    <style:style style:name="P3068" style:parent-style-name="Textosimples" style:family="paragraph">
      <style:text-properties style:font-name="Courier New" style:font-name-complex="Courier New"/>
    </style:style>
    <style:style style:name="P3069" style:parent-style-name="Textosimples" style:family="paragraph">
      <style:text-properties style:font-name="Courier New" style:font-name-complex="Courier New"/>
    </style:style>
    <style:style style:name="P3070" style:parent-style-name="Textosimples" style:family="paragraph">
      <style:text-properties style:font-name="Courier New" style:font-name-complex="Courier New"/>
    </style:style>
    <style:style style:name="P3071" style:parent-style-name="Textosimples" style:family="paragraph">
      <style:text-properties style:font-name="Courier New" style:font-name-complex="Courier New"/>
    </style:style>
    <style:style style:name="P3072" style:parent-style-name="Textosimples" style:family="paragraph">
      <style:text-properties style:font-name="Courier New" style:font-name-complex="Courier New"/>
    </style:style>
    <style:style style:name="P3073" style:parent-style-name="Textosimples" style:family="paragraph">
      <style:text-properties style:font-name="Courier New" style:font-name-complex="Courier New"/>
    </style:style>
    <style:style style:name="P3074" style:parent-style-name="Textosimples" style:family="paragraph">
      <style:text-properties style:font-name="Courier New" style:font-name-complex="Courier New"/>
    </style:style>
    <style:style style:name="P3075" style:parent-style-name="Textosimples" style:family="paragraph">
      <style:text-properties style:font-name="Courier New" style:font-name-complex="Courier New"/>
    </style:style>
    <style:style style:name="P3076" style:parent-style-name="Textosimples" style:family="paragraph">
      <style:text-properties style:font-name="Courier New" style:font-name-complex="Courier New"/>
    </style:style>
    <style:style style:name="P3077" style:parent-style-name="Textosimples" style:family="paragraph">
      <style:text-properties style:font-name="Courier New" style:font-name-complex="Courier New"/>
    </style:style>
    <style:style style:name="P3078" style:parent-style-name="Textosimples" style:family="paragraph">
      <style:text-properties style:font-name="Courier New" style:font-name-complex="Courier New"/>
    </style:style>
    <style:style style:name="P3079" style:parent-style-name="Textosimples" style:family="paragraph">
      <style:text-properties style:font-name="Courier New" style:font-name-complex="Courier New"/>
    </style:style>
    <style:style style:name="P3080" style:parent-style-name="Textosimples" style:family="paragraph">
      <style:text-properties style:font-name="Courier New" style:font-name-complex="Courier New"/>
    </style:style>
    <style:style style:name="P3081" style:parent-style-name="Textosimples" style:family="paragraph">
      <style:text-properties style:font-name="Courier New" style:font-name-complex="Courier New"/>
    </style:style>
    <style:style style:name="P3082" style:parent-style-name="Textosimples" style:family="paragraph">
      <style:text-properties style:font-name="Courier New" style:font-name-complex="Courier New"/>
    </style:style>
    <style:style style:name="P3083" style:parent-style-name="Textosimples" style:family="paragraph">
      <style:text-properties style:font-name="Courier New" style:font-name-complex="Courier New"/>
    </style:style>
    <style:style style:name="P3084" style:parent-style-name="Textosimples" style:family="paragraph">
      <style:text-properties style:font-name="Courier New" style:font-name-complex="Courier New"/>
    </style:style>
    <style:style style:name="P3085" style:parent-style-name="Textosimples" style:family="paragraph">
      <style:text-properties style:font-name="Courier New" style:font-name-complex="Courier New"/>
    </style:style>
    <style:style style:name="P3086" style:parent-style-name="Textosimples" style:family="paragraph">
      <style:text-properties style:font-name="Courier New" style:font-name-complex="Courier New"/>
    </style:style>
    <style:style style:name="P3087" style:parent-style-name="Textosimples" style:family="paragraph">
      <style:text-properties style:font-name="Courier New" style:font-name-complex="Courier New"/>
    </style:style>
    <style:style style:name="P3088" style:parent-style-name="Textosimples" style:family="paragraph">
      <style:text-properties style:font-name="Courier New" style:font-name-complex="Courier New"/>
    </style:style>
    <style:style style:name="P3089" style:parent-style-name="Textosimples" style:family="paragraph">
      <style:text-properties style:font-name="Courier New" style:font-name-complex="Courier New"/>
    </style:style>
    <style:style style:name="P3090" style:parent-style-name="Textosimples" style:family="paragraph">
      <style:text-properties style:font-name="Courier New" style:font-name-complex="Courier New"/>
    </style:style>
    <style:style style:name="P3091" style:parent-style-name="Textosimples" style:family="paragraph">
      <style:text-properties style:font-name="Courier New" style:font-name-complex="Courier New"/>
    </style:style>
    <style:style style:name="P3092" style:parent-style-name="Textosimples" style:family="paragraph">
      <style:text-properties style:font-name="Courier New" style:font-name-complex="Courier New"/>
    </style:style>
    <style:style style:name="P3093" style:parent-style-name="Textosimples" style:family="paragraph">
      <style:text-properties style:font-name="Courier New" style:font-name-complex="Courier New"/>
    </style:style>
    <style:style style:name="P3094" style:parent-style-name="Textosimples" style:family="paragraph">
      <style:text-properties style:font-name="Courier New" style:font-name-complex="Courier New"/>
    </style:style>
    <style:style style:name="P3095" style:parent-style-name="Textosimples" style:family="paragraph">
      <style:text-properties style:font-name="Courier New" style:font-name-complex="Courier New"/>
    </style:style>
    <style:style style:name="P3096" style:parent-style-name="Textosimples" style:family="paragraph">
      <style:text-properties style:font-name="Courier New" style:font-name-complex="Courier New"/>
    </style:style>
    <style:style style:name="P3097" style:parent-style-name="Textosimples" style:family="paragraph">
      <style:text-properties style:font-name="Courier New" style:font-name-complex="Courier New"/>
    </style:style>
    <style:style style:name="P3098" style:parent-style-name="Textosimples" style:family="paragraph">
      <style:text-properties style:font-name="Courier New" style:font-name-complex="Courier New"/>
    </style:style>
    <style:style style:name="P3099" style:parent-style-name="Textosimples" style:family="paragraph">
      <style:text-properties style:font-name="Courier New" style:font-name-complex="Courier New"/>
    </style:style>
    <style:style style:name="P3100" style:parent-style-name="Textosimples" style:family="paragraph">
      <style:text-properties style:font-name="Courier New" style:font-name-complex="Courier New"/>
    </style:style>
    <style:style style:name="P3101" style:parent-style-name="Textosimples" style:family="paragraph">
      <style:text-properties style:font-name="Courier New" style:font-name-complex="Courier New"/>
    </style:style>
    <style:style style:name="P3102" style:parent-style-name="Textosimples" style:family="paragraph">
      <style:text-properties style:font-name="Courier New" style:font-name-complex="Courier New"/>
    </style:style>
    <style:style style:name="P3103" style:parent-style-name="Textosimples" style:family="paragraph">
      <style:text-properties style:font-name="Courier New" style:font-name-complex="Courier New"/>
    </style:style>
    <style:style style:name="P3104" style:parent-style-name="Textosimples" style:family="paragraph">
      <style:text-properties style:font-name="Courier New" style:font-name-complex="Courier New"/>
    </style:style>
    <style:style style:name="P3105" style:parent-style-name="Textosimples" style:family="paragraph">
      <style:text-properties style:font-name="Courier New" style:font-name-complex="Courier New"/>
    </style:style>
    <style:style style:name="P3106" style:parent-style-name="Textosimples" style:family="paragraph">
      <style:text-properties style:font-name="Courier New" style:font-name-complex="Courier New"/>
    </style:style>
    <style:style style:name="P3107" style:parent-style-name="Textosimples" style:family="paragraph">
      <style:text-properties style:font-name="Courier New" style:font-name-complex="Courier New"/>
    </style:style>
    <style:style style:name="P3108" style:parent-style-name="Textosimples" style:family="paragraph">
      <style:text-properties style:font-name="Courier New" style:font-name-complex="Courier New"/>
    </style:style>
    <style:style style:name="P3109" style:parent-style-name="Textosimples" style:family="paragraph">
      <style:text-properties style:font-name="Courier New" style:font-name-complex="Courier New"/>
    </style:style>
    <style:style style:name="P3110" style:parent-style-name="Textosimples" style:family="paragraph">
      <style:text-properties style:font-name="Courier New" style:font-name-complex="Courier New"/>
    </style:style>
    <style:style style:name="P3111" style:parent-style-name="Textosimples" style:family="paragraph">
      <style:text-properties style:font-name="Courier New" style:font-name-complex="Courier New"/>
    </style:style>
    <style:style style:name="P3112" style:parent-style-name="Textosimples" style:family="paragraph">
      <style:text-properties style:font-name="Courier New" style:font-name-complex="Courier New"/>
    </style:style>
    <style:style style:name="P3113" style:parent-style-name="Textosimples" style:family="paragraph">
      <style:text-properties style:font-name="Courier New" style:font-name-complex="Courier New"/>
    </style:style>
    <style:style style:name="P3114" style:parent-style-name="Textosimples" style:family="paragraph">
      <style:text-properties style:font-name="Courier New" style:font-name-complex="Courier New"/>
    </style:style>
    <style:style style:name="P3115" style:parent-style-name="Textosimples" style:family="paragraph">
      <style:text-properties style:font-name="Courier New" style:font-name-complex="Courier New"/>
    </style:style>
    <style:style style:name="P3116" style:parent-style-name="Textosimples" style:family="paragraph">
      <style:text-properties style:font-name="Courier New" style:font-name-complex="Courier New"/>
    </style:style>
    <style:style style:name="P3117" style:parent-style-name="Textosimples" style:family="paragraph">
      <style:text-properties style:font-name="Courier New" style:font-name-complex="Courier New"/>
    </style:style>
    <style:style style:name="P3118" style:parent-style-name="Textosimples" style:family="paragraph">
      <style:text-properties style:font-name="Courier New" style:font-name-complex="Courier New"/>
    </style:style>
    <style:style style:name="P3119" style:parent-style-name="Textosimples" style:family="paragraph">
      <style:text-properties style:font-name="Courier New" style:font-name-complex="Courier New"/>
    </style:style>
    <style:style style:name="P3120" style:parent-style-name="Textosimples" style:family="paragraph">
      <style:text-properties style:font-name="Courier New" style:font-name-complex="Courier New"/>
    </style:style>
    <style:style style:name="P3121" style:parent-style-name="Textosimples" style:family="paragraph">
      <style:text-properties style:font-name="Courier New" style:font-name-complex="Courier New"/>
    </style:style>
    <style:style style:name="P3122" style:parent-style-name="Textosimples" style:family="paragraph">
      <style:text-properties style:font-name="Courier New" style:font-name-complex="Courier New"/>
    </style:style>
    <style:style style:name="P3123" style:parent-style-name="Textosimples" style:family="paragraph">
      <style:text-properties style:font-name="Courier New" style:font-name-complex="Courier New"/>
    </style:style>
    <style:style style:name="P3124" style:parent-style-name="Textosimples" style:family="paragraph">
      <style:text-properties style:font-name="Courier New" style:font-name-complex="Courier New"/>
    </style:style>
    <style:style style:name="P3125" style:parent-style-name="Textosimples" style:family="paragraph">
      <style:text-properties style:font-name="Courier New" style:font-name-complex="Courier New"/>
    </style:style>
    <style:style style:name="P3126" style:parent-style-name="Textosimples" style:family="paragraph">
      <style:text-properties style:font-name="Courier New" style:font-name-complex="Courier New"/>
    </style:style>
    <style:style style:name="P3127" style:parent-style-name="Textosimples" style:family="paragraph">
      <style:text-properties style:font-name="Courier New" style:font-name-complex="Courier New"/>
    </style:style>
    <style:style style:name="P3128" style:parent-style-name="Textosimples" style:family="paragraph">
      <style:text-properties style:font-name="Courier New" style:font-name-complex="Courier New"/>
    </style:style>
    <style:style style:name="P3129" style:parent-style-name="Textosimples" style:family="paragraph">
      <style:text-properties style:font-name="Courier New" style:font-name-complex="Courier New"/>
    </style:style>
    <style:style style:name="P3130" style:parent-style-name="Textosimples" style:family="paragraph">
      <style:text-properties style:font-name="Courier New" style:font-name-complex="Courier New"/>
    </style:style>
    <style:style style:name="P3131" style:parent-style-name="Textosimples" style:family="paragraph">
      <style:text-properties style:font-name="Courier New" style:font-name-complex="Courier New"/>
    </style:style>
    <style:style style:name="P3132" style:parent-style-name="Textosimples" style:family="paragraph">
      <style:text-properties style:font-name="Courier New" style:font-name-complex="Courier New"/>
    </style:style>
    <style:style style:name="P3133" style:parent-style-name="Textosimples" style:family="paragraph">
      <style:text-properties style:font-name="Courier New" style:font-name-complex="Courier New"/>
    </style:style>
    <style:style style:name="P3134" style:parent-style-name="Textosimples" style:family="paragraph">
      <style:text-properties style:font-name="Courier New" style:font-name-complex="Courier New"/>
    </style:style>
    <style:style style:name="P3135" style:parent-style-name="Textosimples" style:family="paragraph">
      <style:text-properties style:font-name="Courier New" style:font-name-complex="Courier New"/>
    </style:style>
    <style:style style:name="P3136" style:parent-style-name="Textosimples" style:family="paragraph">
      <style:text-properties style:font-name="Courier New" style:font-name-complex="Courier New"/>
    </style:style>
    <style:style style:name="P3137" style:parent-style-name="Textosimples" style:family="paragraph">
      <style:text-properties style:font-name="Courier New" style:font-name-complex="Courier New"/>
    </style:style>
    <style:style style:name="P3138" style:parent-style-name="Textosimples" style:family="paragraph">
      <style:text-properties style:font-name="Courier New" style:font-name-complex="Courier New"/>
    </style:style>
    <style:style style:name="P3139" style:parent-style-name="Textosimples" style:family="paragraph">
      <style:text-properties style:font-name="Courier New" style:font-name-complex="Courier New"/>
    </style:style>
    <style:style style:name="P3140" style:parent-style-name="Textosimples" style:family="paragraph">
      <style:text-properties style:font-name="Courier New" style:font-name-complex="Courier New"/>
    </style:style>
    <style:style style:name="P3141" style:parent-style-name="Textosimples" style:family="paragraph">
      <style:text-properties style:font-name="Courier New" style:font-name-complex="Courier New"/>
    </style:style>
    <style:style style:name="P3142" style:parent-style-name="Textosimples" style:family="paragraph">
      <style:text-properties style:font-name="Courier New" style:font-name-complex="Courier New"/>
    </style:style>
    <style:style style:name="P3143" style:parent-style-name="Textosimples" style:family="paragraph">
      <style:text-properties style:font-name="Courier New" style:font-name-complex="Courier New"/>
    </style:style>
    <style:style style:name="P3144" style:parent-style-name="Textosimples" style:family="paragraph">
      <style:text-properties style:font-name="Courier New" style:font-name-complex="Courier New"/>
    </style:style>
    <style:style style:name="P3145" style:parent-style-name="Textosimples" style:family="paragraph">
      <style:text-properties style:font-name="Courier New" style:font-name-complex="Courier New"/>
    </style:style>
    <style:style style:name="P3146" style:parent-style-name="Textosimples" style:family="paragraph">
      <style:text-properties style:font-name="Courier New" style:font-name-complex="Courier New"/>
    </style:style>
    <style:style style:name="P3147" style:parent-style-name="Textosimples" style:family="paragraph">
      <style:text-properties style:font-name="Courier New" style:font-name-complex="Courier New"/>
    </style:style>
    <style:style style:name="P3148" style:parent-style-name="Textosimples" style:family="paragraph">
      <style:text-properties style:font-name="Courier New" style:font-name-complex="Courier New"/>
    </style:style>
    <style:style style:name="P3149" style:parent-style-name="Textosimples" style:family="paragraph">
      <style:text-properties style:font-name="Courier New" style:font-name-complex="Courier New"/>
    </style:style>
    <style:style style:name="P3150" style:parent-style-name="Textosimples" style:family="paragraph">
      <style:text-properties style:font-name="Courier New" style:font-name-complex="Courier New"/>
    </style:style>
    <style:style style:name="P3151" style:parent-style-name="Textosimples" style:family="paragraph">
      <style:text-properties style:font-name="Courier New" style:font-name-complex="Courier New"/>
    </style:style>
    <style:style style:name="P3152" style:parent-style-name="Textosimples" style:family="paragraph">
      <style:text-properties style:font-name="Courier New" style:font-name-complex="Courier New"/>
    </style:style>
    <style:style style:name="P3153" style:parent-style-name="Textosimples" style:family="paragraph">
      <style:text-properties style:font-name="Courier New" style:font-name-complex="Courier New"/>
    </style:style>
    <style:style style:name="P3154" style:parent-style-name="Textosimples" style:family="paragraph">
      <style:text-properties style:font-name="Courier New" style:font-name-complex="Courier New"/>
    </style:style>
    <style:style style:name="P3155" style:parent-style-name="Textosimples" style:family="paragraph">
      <style:text-properties style:font-name="Courier New" style:font-name-complex="Courier New"/>
    </style:style>
    <style:style style:name="P3156" style:parent-style-name="Textosimples" style:family="paragraph">
      <style:text-properties style:font-name="Courier New" style:font-name-complex="Courier New"/>
    </style:style>
    <style:style style:name="P3157" style:parent-style-name="Textosimples" style:family="paragraph">
      <style:text-properties style:font-name="Courier New" style:font-name-complex="Courier New"/>
    </style:style>
    <style:style style:name="P3158" style:parent-style-name="Textosimples" style:family="paragraph">
      <style:text-properties style:font-name="Courier New" style:font-name-complex="Courier New"/>
    </style:style>
    <style:style style:name="P3159" style:parent-style-name="Textosimples" style:family="paragraph">
      <style:text-properties style:font-name="Courier New" style:font-name-complex="Courier New"/>
    </style:style>
    <style:style style:name="P3160" style:parent-style-name="Textosimples" style:family="paragraph">
      <style:text-properties style:font-name="Courier New" style:font-name-complex="Courier New"/>
    </style:style>
    <style:style style:name="P3161" style:parent-style-name="Textosimples" style:family="paragraph">
      <style:text-properties style:font-name="Courier New" style:font-name-complex="Courier New"/>
    </style:style>
    <style:style style:name="P3162" style:parent-style-name="Textosimples" style:family="paragraph">
      <style:text-properties style:font-name="Courier New" style:font-name-complex="Courier New"/>
    </style:style>
    <style:style style:name="P3163" style:parent-style-name="Textosimples" style:family="paragraph">
      <style:text-properties style:font-name="Courier New" style:font-name-complex="Courier New"/>
    </style:style>
    <style:style style:name="P3164" style:parent-style-name="Textosimples" style:family="paragraph">
      <style:text-properties style:font-name="Courier New" style:font-name-complex="Courier New"/>
    </style:style>
    <style:style style:name="P3165" style:parent-style-name="Textosimples" style:family="paragraph">
      <style:text-properties style:font-name="Courier New" style:font-name-complex="Courier New"/>
    </style:style>
    <style:style style:name="P3166" style:parent-style-name="Textosimples" style:family="paragraph">
      <style:text-properties style:font-name="Courier New" style:font-name-complex="Courier New"/>
    </style:style>
    <style:style style:name="P3167" style:parent-style-name="Textosimples" style:family="paragraph">
      <style:text-properties style:font-name="Courier New" style:font-name-complex="Courier New"/>
    </style:style>
    <style:style style:name="P3168" style:parent-style-name="Textosimples" style:family="paragraph">
      <style:text-properties style:font-name="Courier New" style:font-name-complex="Courier New"/>
    </style:style>
    <style:style style:name="P3169" style:parent-style-name="Textosimples" style:family="paragraph">
      <style:text-properties style:font-name="Courier New" style:font-name-complex="Courier New"/>
    </style:style>
    <style:style style:name="P3170" style:parent-style-name="Textosimples" style:family="paragraph">
      <style:text-properties style:font-name="Courier New" style:font-name-complex="Courier New"/>
    </style:style>
    <style:style style:name="P3171" style:parent-style-name="Textosimples" style:family="paragraph">
      <style:text-properties style:font-name="Courier New" style:font-name-complex="Courier New"/>
    </style:style>
    <style:style style:name="P3172" style:parent-style-name="Textosimples" style:family="paragraph">
      <style:text-properties style:font-name="Courier New" style:font-name-complex="Courier New"/>
    </style:style>
    <style:style style:name="P3173" style:parent-style-name="Textosimples" style:family="paragraph">
      <style:text-properties style:font-name="Courier New" style:font-name-complex="Courier New"/>
    </style:style>
    <style:style style:name="P3174" style:parent-style-name="Textosimples" style:family="paragraph">
      <style:text-properties style:font-name="Courier New" style:font-name-complex="Courier New"/>
    </style:style>
    <style:style style:name="P3175" style:parent-style-name="Textosimples" style:family="paragraph">
      <style:text-properties style:font-name="Courier New" style:font-name-complex="Courier New"/>
    </style:style>
    <style:style style:name="P3176" style:parent-style-name="Textosimples" style:family="paragraph">
      <style:text-properties style:font-name="Courier New" style:font-name-complex="Courier New"/>
    </style:style>
    <style:style style:name="P3177" style:parent-style-name="Textosimples" style:family="paragraph">
      <style:text-properties style:font-name="Courier New" style:font-name-complex="Courier New"/>
    </style:style>
    <style:style style:name="P3178" style:parent-style-name="Textosimples" style:family="paragraph">
      <style:text-properties style:font-name="Courier New" style:font-name-complex="Courier New"/>
    </style:style>
    <style:style style:name="P3179" style:parent-style-name="Textosimples" style:family="paragraph">
      <style:text-properties style:font-name="Courier New" style:font-name-complex="Courier New"/>
    </style:style>
    <style:style style:name="P3180" style:parent-style-name="Textosimples" style:family="paragraph">
      <style:text-properties style:font-name="Courier New" style:font-name-complex="Courier New"/>
    </style:style>
    <style:style style:name="P3181" style:parent-style-name="Textosimples" style:family="paragraph">
      <style:text-properties style:font-name="Courier New" style:font-name-complex="Courier New"/>
    </style:style>
    <style:style style:name="P3182" style:parent-style-name="Textosimples" style:family="paragraph">
      <style:text-properties style:font-name="Courier New" style:font-name-complex="Courier New"/>
    </style:style>
    <style:style style:name="P3183" style:parent-style-name="Textosimples" style:family="paragraph">
      <style:text-properties style:font-name="Courier New" style:font-name-complex="Courier New"/>
    </style:style>
    <style:style style:name="P3184" style:parent-style-name="Textosimples" style:family="paragraph">
      <style:text-properties style:font-name="Courier New" style:font-name-complex="Courier New"/>
    </style:style>
    <style:style style:name="P3185" style:parent-style-name="Textosimples" style:family="paragraph">
      <style:text-properties style:font-name="Courier New" style:font-name-complex="Courier New"/>
    </style:style>
    <style:style style:name="P3186" style:parent-style-name="Textosimples" style:family="paragraph">
      <style:text-properties style:font-name="Courier New" style:font-name-complex="Courier New"/>
    </style:style>
    <style:style style:name="P3187" style:parent-style-name="Textosimples" style:family="paragraph">
      <style:text-properties style:font-name="Courier New" style:font-name-complex="Courier New"/>
    </style:style>
    <style:style style:name="P3188" style:parent-style-name="Textosimples" style:family="paragraph">
      <style:text-properties style:font-name="Courier New" style:font-name-complex="Courier New"/>
    </style:style>
    <style:style style:name="P3189" style:parent-style-name="Textosimples" style:family="paragraph">
      <style:text-properties style:font-name="Courier New" style:font-name-complex="Courier New"/>
    </style:style>
    <style:style style:name="P3190" style:parent-style-name="Textosimples" style:family="paragraph">
      <style:text-properties style:font-name="Courier New" style:font-name-complex="Courier New"/>
    </style:style>
    <style:style style:name="P3191" style:parent-style-name="Textosimples" style:family="paragraph">
      <style:text-properties style:font-name="Courier New" style:font-name-complex="Courier New"/>
    </style:style>
    <style:style style:name="P3192" style:parent-style-name="Textosimples" style:family="paragraph">
      <style:text-properties style:font-name="Courier New" style:font-name-complex="Courier New"/>
    </style:style>
    <style:style style:name="P3193" style:parent-style-name="Textosimples" style:family="paragraph">
      <style:text-properties style:font-name="Courier New" style:font-name-complex="Courier New"/>
    </style:style>
    <style:style style:name="P3194" style:parent-style-name="Textosimples" style:family="paragraph">
      <style:text-properties style:font-name="Courier New" style:font-name-complex="Courier New"/>
    </style:style>
    <style:style style:name="P3195" style:parent-style-name="Textosimples" style:family="paragraph">
      <style:text-properties style:font-name="Courier New" style:font-name-complex="Courier New"/>
    </style:style>
    <style:style style:name="P3196" style:parent-style-name="Textosimples" style:family="paragraph">
      <style:text-properties style:font-name="Courier New" style:font-name-complex="Courier New"/>
    </style:style>
    <style:style style:name="P3197" style:parent-style-name="Textosimples" style:family="paragraph">
      <style:text-properties style:font-name="Courier New" style:font-name-complex="Courier New"/>
    </style:style>
    <style:style style:name="P3198" style:parent-style-name="Textosimples" style:family="paragraph">
      <style:text-properties style:font-name="Courier New" style:font-name-complex="Courier New"/>
    </style:style>
    <style:style style:name="P3199" style:parent-style-name="Textosimples" style:family="paragraph">
      <style:text-properties style:font-name="Courier New" style:font-name-complex="Courier New"/>
    </style:style>
    <style:style style:name="P3200" style:parent-style-name="Textosimples" style:family="paragraph">
      <style:text-properties style:font-name="Courier New" style:font-name-complex="Courier New"/>
    </style:style>
    <style:style style:name="P3201" style:parent-style-name="Textosimples" style:family="paragraph">
      <style:text-properties style:font-name="Courier New" style:font-name-complex="Courier New"/>
    </style:style>
    <style:style style:name="P3202" style:parent-style-name="Textosimples" style:family="paragraph">
      <style:text-properties style:font-name="Courier New" style:font-name-complex="Courier New"/>
    </style:style>
    <style:style style:name="P3203" style:parent-style-name="Textosimples" style:family="paragraph">
      <style:text-properties style:font-name="Courier New" style:font-name-complex="Courier New"/>
    </style:style>
    <style:style style:name="P3204" style:parent-style-name="Textosimples" style:family="paragraph">
      <style:text-properties style:font-name="Courier New" style:font-name-complex="Courier New"/>
    </style:style>
    <style:style style:name="P3205" style:parent-style-name="Textosimples" style:family="paragraph">
      <style:text-properties style:font-name="Courier New" style:font-name-complex="Courier New"/>
    </style:style>
    <style:style style:name="P3206" style:parent-style-name="Textosimples" style:family="paragraph">
      <style:text-properties style:font-name="Courier New" style:font-name-complex="Courier New"/>
    </style:style>
    <style:style style:name="P3207" style:parent-style-name="Textosimples" style:family="paragraph">
      <style:text-properties style:font-name="Courier New" style:font-name-complex="Courier New"/>
    </style:style>
    <style:style style:name="P3208" style:parent-style-name="Textosimples" style:family="paragraph">
      <style:text-properties style:font-name="Courier New" style:font-name-complex="Courier New"/>
    </style:style>
    <style:style style:name="P3209" style:parent-style-name="Textosimples" style:family="paragraph">
      <style:text-properties style:font-name="Courier New" style:font-name-complex="Courier New"/>
    </style:style>
    <style:style style:name="P3210" style:parent-style-name="Textosimples" style:family="paragraph">
      <style:text-properties style:font-name="Courier New" style:font-name-complex="Courier New"/>
    </style:style>
    <style:style style:name="P3211" style:parent-style-name="Textosimples" style:family="paragraph">
      <style:text-properties style:font-name="Courier New" style:font-name-complex="Courier New"/>
    </style:style>
    <style:style style:name="P3212" style:parent-style-name="Textosimples" style:family="paragraph">
      <style:text-properties style:font-name="Courier New" style:font-name-complex="Courier New"/>
    </style:style>
    <style:style style:name="P3213" style:parent-style-name="Textosimples" style:family="paragraph">
      <style:text-properties style:font-name="Courier New" style:font-name-complex="Courier New"/>
    </style:style>
    <style:style style:name="P3214" style:parent-style-name="Textosimples" style:family="paragraph">
      <style:text-properties style:font-name="Courier New" style:font-name-complex="Courier New"/>
    </style:style>
    <style:style style:name="P3215" style:parent-style-name="Textosimples" style:family="paragraph">
      <style:text-properties style:font-name="Courier New" style:font-name-complex="Courier New"/>
    </style:style>
    <style:style style:name="P3216" style:parent-style-name="Textosimples" style:family="paragraph">
      <style:text-properties style:font-name="Courier New" style:font-name-complex="Courier New"/>
    </style:style>
    <style:style style:name="P3217" style:parent-style-name="Textosimples" style:family="paragraph">
      <style:text-properties style:font-name="Courier New" style:font-name-complex="Courier New"/>
    </style:style>
    <style:style style:name="P3218" style:parent-style-name="Textosimples" style:family="paragraph">
      <style:text-properties style:font-name="Courier New" style:font-name-complex="Courier New"/>
    </style:style>
    <style:style style:name="P3219" style:parent-style-name="Textosimples" style:family="paragraph">
      <style:text-properties style:font-name="Courier New" style:font-name-complex="Courier New"/>
    </style:style>
    <style:style style:name="P3220" style:parent-style-name="Textosimples" style:family="paragraph">
      <style:text-properties style:font-name="Courier New" style:font-name-complex="Courier New"/>
    </style:style>
    <style:style style:name="P3221" style:parent-style-name="Textosimples" style:family="paragraph">
      <style:text-properties style:font-name="Courier New" style:font-name-complex="Courier New"/>
    </style:style>
    <style:style style:name="P3222" style:parent-style-name="Textosimples" style:family="paragraph">
      <style:text-properties style:font-name="Courier New" style:font-name-complex="Courier New"/>
    </style:style>
    <style:style style:name="P3223" style:parent-style-name="Textosimples" style:family="paragraph">
      <style:text-properties style:font-name="Courier New" style:font-name-complex="Courier New"/>
    </style:style>
    <style:style style:name="P3224" style:parent-style-name="Textosimples" style:family="paragraph">
      <style:text-properties style:font-name="Courier New" style:font-name-complex="Courier New"/>
    </style:style>
    <style:style style:name="P3225" style:parent-style-name="Textosimples" style:family="paragraph">
      <style:text-properties style:font-name="Courier New" style:font-name-complex="Courier New"/>
    </style:style>
    <style:style style:name="P3226" style:parent-style-name="Textosimples" style:family="paragraph">
      <style:text-properties style:font-name="Courier New" style:font-name-complex="Courier New"/>
    </style:style>
    <style:style style:name="P3227" style:parent-style-name="Textosimples" style:family="paragraph">
      <style:text-properties style:font-name="Courier New" style:font-name-complex="Courier New"/>
    </style:style>
    <style:style style:name="P3228" style:parent-style-name="Textosimples" style:family="paragraph">
      <style:text-properties style:font-name="Courier New" style:font-name-complex="Courier New"/>
    </style:style>
    <style:style style:name="P3229" style:parent-style-name="Textosimples" style:family="paragraph">
      <style:text-properties style:font-name="Courier New" style:font-name-complex="Courier New"/>
    </style:style>
    <style:style style:name="P3230" style:parent-style-name="Textosimples" style:family="paragraph">
      <style:text-properties style:font-name="Courier New" style:font-name-complex="Courier New"/>
    </style:style>
    <style:style style:name="P3231" style:parent-style-name="Textosimples" style:family="paragraph">
      <style:text-properties style:font-name="Courier New" style:font-name-complex="Courier New"/>
    </style:style>
    <style:style style:name="P3232" style:parent-style-name="Textosimples" style:family="paragraph">
      <style:text-properties style:font-name="Courier New" style:font-name-complex="Courier New"/>
    </style:style>
    <style:style style:name="P3233" style:parent-style-name="Textosimples" style:family="paragraph">
      <style:paragraph-properties fo:break-before="page"/>
      <style:text-properties style:font-name="Courier New" style:font-name-complex="Courier New"/>
    </style:style>
    <style:style style:name="P3234" style:parent-style-name="Textosimples" style:family="paragraph">
      <style:text-properties style:font-name="Courier New" style:font-name-complex="Courier New"/>
    </style:style>
    <style:style style:name="P3235" style:parent-style-name="Textosimples" style:family="paragraph">
      <style:text-properties style:font-name="Courier New" style:font-name-complex="Courier New"/>
    </style:style>
    <style:style style:name="P3236" style:parent-style-name="Textosimples" style:family="paragraph">
      <style:text-properties style:font-name="Courier New" style:font-name-complex="Courier New"/>
    </style:style>
    <style:style style:name="P3237" style:parent-style-name="Textosimples" style:family="paragraph">
      <style:text-properties style:font-name="Courier New" style:font-name-complex="Courier New"/>
    </style:style>
    <style:style style:name="P3238" style:parent-style-name="Textosimples" style:family="paragraph">
      <style:text-properties style:font-name="Courier New" style:font-name-complex="Courier New"/>
    </style:style>
    <style:style style:name="P3239" style:parent-style-name="Textosimples" style:family="paragraph">
      <style:text-properties style:font-name="Courier New" style:font-name-complex="Courier New"/>
    </style:style>
    <style:style style:name="P3240" style:parent-style-name="Textosimples" style:family="paragraph">
      <style:text-properties style:font-name="Courier New" style:font-name-complex="Courier New"/>
    </style:style>
    <style:style style:name="P3241" style:parent-style-name="Textosimples" style:family="paragraph">
      <style:text-properties style:font-name="Courier New" style:font-name-complex="Courier New"/>
    </style:style>
    <style:style style:name="P3242" style:parent-style-name="Textosimples" style:family="paragraph">
      <style:text-properties style:font-name="Courier New" style:font-name-complex="Courier New"/>
    </style:style>
    <style:style style:name="P3243" style:parent-style-name="Textosimples" style:family="paragraph">
      <style:text-properties style:font-name="Courier New" style:font-name-complex="Courier New"/>
    </style:style>
    <style:style style:name="P3244" style:parent-style-name="Textosimples" style:family="paragraph">
      <style:text-properties style:font-name="Courier New" style:font-name-complex="Courier New"/>
    </style:style>
    <style:style style:name="P3245" style:parent-style-name="Textosimples" style:family="paragraph">
      <style:text-properties style:font-name="Courier New" style:font-name-complex="Courier New"/>
    </style:style>
    <style:style style:name="P3246" style:parent-style-name="Textosimples" style:family="paragraph">
      <style:text-properties style:font-name="Courier New" style:font-name-complex="Courier New"/>
    </style:style>
    <style:style style:name="P3247" style:parent-style-name="Textosimples" style:family="paragraph">
      <style:text-properties style:font-name="Courier New" style:font-name-complex="Courier New"/>
    </style:style>
    <style:style style:name="P3248" style:parent-style-name="Textosimples" style:family="paragraph">
      <style:text-properties style:font-name="Courier New" style:font-name-complex="Courier New"/>
    </style:style>
    <style:style style:name="P3249" style:parent-style-name="Textosimples" style:family="paragraph">
      <style:text-properties style:font-name="Courier New" style:font-name-complex="Courier New"/>
    </style:style>
    <style:style style:name="P3250" style:parent-style-name="Textosimples" style:family="paragraph">
      <style:text-properties style:font-name="Courier New" style:font-name-complex="Courier New"/>
    </style:style>
    <style:style style:name="P3251" style:parent-style-name="Textosimples" style:family="paragraph">
      <style:text-properties style:font-name="Courier New" style:font-name-complex="Courier New"/>
    </style:style>
    <style:style style:name="P3252" style:parent-style-name="Textosimples" style:family="paragraph">
      <style:text-properties style:font-name="Courier New" style:font-name-complex="Courier New"/>
    </style:style>
    <style:style style:name="P3253" style:parent-style-name="Textosimples" style:family="paragraph">
      <style:text-properties style:font-name="Courier New" style:font-name-complex="Courier New"/>
    </style:style>
    <style:style style:name="P3254" style:parent-style-name="Textosimples" style:family="paragraph">
      <style:text-properties style:font-name="Courier New" style:font-name-complex="Courier New"/>
    </style:style>
    <style:style style:name="P3255" style:parent-style-name="Textosimples" style:family="paragraph">
      <style:text-properties style:font-name="Courier New" style:font-name-complex="Courier New"/>
    </style:style>
    <style:style style:name="P3256" style:parent-style-name="Textosimples" style:family="paragraph">
      <style:text-properties style:font-name="Courier New" style:font-name-complex="Courier New"/>
    </style:style>
    <style:style style:name="P3257" style:parent-style-name="Textosimples" style:family="paragraph">
      <style:text-properties style:font-name="Courier New" style:font-name-complex="Courier New"/>
    </style:style>
    <style:style style:name="P3258" style:parent-style-name="Textosimples" style:family="paragraph">
      <style:text-properties style:font-name="Courier New" style:font-name-complex="Courier New"/>
    </style:style>
    <style:style style:name="P3259" style:parent-style-name="Textosimples" style:family="paragraph">
      <style:text-properties style:font-name="Courier New" style:font-name-complex="Courier New"/>
    </style:style>
    <style:style style:name="P3260" style:parent-style-name="Textosimples" style:family="paragraph">
      <style:text-properties style:font-name="Courier New" style:font-name-complex="Courier New"/>
    </style:style>
    <style:style style:name="P3261" style:parent-style-name="Textosimples" style:family="paragraph">
      <style:text-properties style:font-name="Courier New" style:font-name-complex="Courier New"/>
    </style:style>
    <style:style style:name="P3262" style:parent-style-name="Textosimples" style:family="paragraph">
      <style:text-properties style:font-name="Courier New" style:font-name-complex="Courier New"/>
    </style:style>
    <style:style style:name="P3263" style:parent-style-name="Textosimples" style:family="paragraph">
      <style:text-properties style:font-name="Courier New" style:font-name-complex="Courier New"/>
    </style:style>
    <style:style style:name="P3264" style:parent-style-name="Textosimples" style:family="paragraph">
      <style:text-properties style:font-name="Courier New" style:font-name-complex="Courier New"/>
    </style:style>
    <style:style style:name="P3265" style:parent-style-name="Textosimples" style:family="paragraph">
      <style:text-properties style:font-name="Courier New" style:font-name-complex="Courier New"/>
    </style:style>
    <style:style style:name="P3266" style:parent-style-name="Textosimples" style:family="paragraph">
      <style:text-properties style:font-name="Courier New" style:font-name-complex="Courier New"/>
    </style:style>
    <style:style style:name="P3267" style:parent-style-name="Textosimples" style:family="paragraph">
      <style:text-properties style:font-name="Courier New" style:font-name-complex="Courier New"/>
    </style:style>
    <style:style style:name="P3268" style:parent-style-name="Textosimples" style:family="paragraph">
      <style:text-properties style:font-name="Courier New" style:font-name-complex="Courier New"/>
    </style:style>
    <style:style style:name="P3269" style:parent-style-name="Textosimples" style:family="paragraph">
      <style:text-properties style:font-name="Courier New" style:font-name-complex="Courier New"/>
    </style:style>
    <style:style style:name="P3270" style:parent-style-name="Textosimples" style:family="paragraph">
      <style:text-properties style:font-name="Courier New" style:font-name-complex="Courier New"/>
    </style:style>
    <style:style style:name="P3271" style:parent-style-name="Textosimples" style:family="paragraph">
      <style:text-properties style:font-name="Courier New" style:font-name-complex="Courier New"/>
    </style:style>
    <style:style style:name="P3272" style:parent-style-name="Textosimples" style:family="paragraph">
      <style:text-properties style:font-name="Courier New" style:font-name-complex="Courier New"/>
    </style:style>
    <style:style style:name="P3273" style:parent-style-name="Textosimples" style:family="paragraph">
      <style:text-properties style:font-name="Courier New" style:font-name-complex="Courier New"/>
    </style:style>
    <style:style style:name="P3274" style:parent-style-name="Textosimples" style:family="paragraph">
      <style:text-properties style:font-name="Courier New" style:font-name-complex="Courier New"/>
    </style:style>
    <style:style style:name="P3275" style:parent-style-name="Textosimples" style:family="paragraph">
      <style:text-properties style:font-name="Courier New" style:font-name-complex="Courier New"/>
    </style:style>
    <style:style style:name="P3276" style:parent-style-name="Textosimples" style:family="paragraph">
      <style:text-properties style:font-name="Courier New" style:font-name-complex="Courier New"/>
    </style:style>
    <style:style style:name="P3277" style:parent-style-name="Textosimples" style:family="paragraph">
      <style:text-properties style:font-name="Courier New" style:font-name-complex="Courier New"/>
    </style:style>
    <style:style style:name="P3278" style:parent-style-name="Textosimples" style:family="paragraph">
      <style:text-properties style:font-name="Courier New" style:font-name-complex="Courier New"/>
    </style:style>
    <style:style style:name="P3279" style:parent-style-name="Textosimples" style:family="paragraph">
      <style:text-properties style:font-name="Courier New" style:font-name-complex="Courier New"/>
    </style:style>
    <style:style style:name="P3280" style:parent-style-name="Textosimples" style:family="paragraph">
      <style:text-properties style:font-name="Courier New" style:font-name-complex="Courier New"/>
    </style:style>
    <style:style style:name="P3281" style:parent-style-name="Textosimples" style:family="paragraph">
      <style:text-properties style:font-name="Courier New" style:font-name-complex="Courier New"/>
    </style:style>
    <style:style style:name="P3282" style:parent-style-name="Textosimples" style:family="paragraph">
      <style:text-properties style:font-name="Courier New" style:font-name-complex="Courier New"/>
    </style:style>
    <style:style style:name="P3283" style:parent-style-name="Textosimples" style:family="paragraph">
      <style:text-properties style:font-name="Courier New" style:font-name-complex="Courier New"/>
    </style:style>
    <style:style style:name="P3284" style:parent-style-name="Textosimples" style:family="paragraph">
      <style:text-properties style:font-name="Courier New" style:font-name-complex="Courier New"/>
    </style:style>
    <style:style style:name="P3285" style:parent-style-name="Textosimples" style:family="paragraph">
      <style:text-properties style:font-name="Courier New" style:font-name-complex="Courier New"/>
    </style:style>
    <style:style style:name="P3286" style:parent-style-name="Textosimples" style:family="paragraph">
      <style:text-properties style:font-name="Courier New" style:font-name-complex="Courier New"/>
    </style:style>
    <style:style style:name="P3287" style:parent-style-name="Textosimples" style:family="paragraph">
      <style:text-properties style:font-name="Courier New" style:font-name-complex="Courier New"/>
    </style:style>
    <style:style style:name="P3288" style:parent-style-name="Textosimples" style:family="paragraph">
      <style:text-properties style:font-name="Courier New" style:font-name-complex="Courier New"/>
    </style:style>
    <style:style style:name="P3289" style:parent-style-name="Textosimples" style:family="paragraph">
      <style:text-properties style:font-name="Courier New" style:font-name-complex="Courier New"/>
    </style:style>
    <style:style style:name="P3290" style:parent-style-name="Textosimples" style:family="paragraph">
      <style:text-properties style:font-name="Courier New" style:font-name-complex="Courier New"/>
    </style:style>
    <style:style style:name="P3291" style:parent-style-name="Textosimples" style:family="paragraph">
      <style:text-properties style:font-name="Courier New" style:font-name-complex="Courier New"/>
    </style:style>
    <style:style style:name="P3292" style:parent-style-name="Textosimples" style:family="paragraph">
      <style:text-properties style:font-name="Courier New" style:font-name-complex="Courier New"/>
    </style:style>
    <style:style style:name="P3293" style:parent-style-name="Textosimples" style:family="paragraph">
      <style:text-properties style:font-name="Courier New" style:font-name-complex="Courier New"/>
    </style:style>
    <style:style style:name="P3294" style:parent-style-name="Textosimples" style:family="paragraph">
      <style:text-properties style:font-name="Courier New" style:font-name-complex="Courier New"/>
    </style:style>
    <style:style style:name="P3295" style:parent-style-name="Textosimples" style:family="paragraph">
      <style:text-properties style:font-name="Courier New" style:font-name-complex="Courier New"/>
    </style:style>
    <style:style style:name="P3296" style:parent-style-name="Textosimples" style:family="paragraph">
      <style:text-properties style:font-name="Courier New" style:font-name-complex="Courier New"/>
    </style:style>
    <style:style style:name="P3297" style:parent-style-name="Textosimples" style:family="paragraph">
      <style:text-properties style:font-name="Courier New" style:font-name-complex="Courier New"/>
    </style:style>
    <style:style style:name="P3298" style:parent-style-name="Textosimples" style:family="paragraph">
      <style:text-properties style:font-name="Courier New" style:font-name-complex="Courier New"/>
    </style:style>
    <style:style style:name="P3299" style:parent-style-name="Textosimples" style:family="paragraph">
      <style:text-properties style:font-name="Courier New" style:font-name-complex="Courier New"/>
    </style:style>
    <style:style style:name="P3300" style:parent-style-name="Textosimples" style:family="paragraph">
      <style:text-properties style:font-name="Courier New" style:font-name-complex="Courier New"/>
    </style:style>
    <style:style style:name="P3301" style:parent-style-name="Textosimples" style:family="paragraph">
      <style:text-properties style:font-name="Courier New" style:font-name-complex="Courier New"/>
    </style:style>
    <style:style style:name="P3302" style:parent-style-name="Textosimples" style:family="paragraph">
      <style:text-properties style:font-name="Courier New" style:font-name-complex="Courier New"/>
    </style:style>
    <style:style style:name="P3303" style:parent-style-name="Textosimples" style:family="paragraph">
      <style:text-properties style:font-name="Courier New" style:font-name-complex="Courier New"/>
    </style:style>
    <style:style style:name="P3304" style:parent-style-name="Textosimples" style:family="paragraph">
      <style:text-properties style:font-name="Courier New" style:font-name-complex="Courier New"/>
    </style:style>
    <style:style style:name="P3305" style:parent-style-name="Textosimples" style:family="paragraph">
      <style:text-properties style:font-name="Courier New" style:font-name-complex="Courier New"/>
    </style:style>
    <style:style style:name="P3306" style:parent-style-name="Textosimples" style:family="paragraph">
      <style:text-properties style:font-name="Courier New" style:font-name-complex="Courier New"/>
    </style:style>
    <style:style style:name="P3307" style:parent-style-name="Textosimples" style:family="paragraph">
      <style:text-properties style:font-name="Courier New" style:font-name-complex="Courier New"/>
    </style:style>
    <style:style style:name="P3308" style:parent-style-name="Textosimples" style:family="paragraph">
      <style:text-properties style:font-name="Courier New" style:font-name-complex="Courier New"/>
    </style:style>
    <style:style style:name="P3309" style:parent-style-name="Textosimples" style:family="paragraph">
      <style:text-properties style:font-name="Courier New" style:font-name-complex="Courier New"/>
    </style:style>
    <style:style style:name="P3310" style:parent-style-name="Textosimples" style:family="paragraph">
      <style:text-properties style:font-name="Courier New" style:font-name-complex="Courier New"/>
    </style:style>
    <style:style style:name="P3311" style:parent-style-name="Textosimples" style:family="paragraph">
      <style:text-properties style:font-name="Courier New" style:font-name-complex="Courier New"/>
    </style:style>
    <style:style style:name="P3312" style:parent-style-name="Textosimples" style:family="paragraph">
      <style:text-properties style:font-name="Courier New" style:font-name-complex="Courier New"/>
    </style:style>
    <style:style style:name="P3313" style:parent-style-name="Textosimples" style:family="paragraph">
      <style:text-properties style:font-name="Courier New" style:font-name-complex="Courier New"/>
    </style:style>
    <style:style style:name="P3314" style:parent-style-name="Textosimples" style:family="paragraph">
      <style:text-properties style:font-name="Courier New" style:font-name-complex="Courier New"/>
    </style:style>
    <style:style style:name="P3315" style:parent-style-name="Textosimples" style:family="paragraph">
      <style:text-properties style:font-name="Courier New" style:font-name-complex="Courier New"/>
    </style:style>
    <style:style style:name="P3316" style:parent-style-name="Textosimples" style:family="paragraph">
      <style:text-properties style:font-name="Courier New" style:font-name-complex="Courier New"/>
    </style:style>
    <style:style style:name="P3317" style:parent-style-name="Textosimples" style:family="paragraph">
      <style:text-properties style:font-name="Courier New" style:font-name-complex="Courier New"/>
    </style:style>
    <style:style style:name="P3318" style:parent-style-name="Textosimples" style:family="paragraph">
      <style:text-properties style:font-name="Courier New" style:font-name-complex="Courier New"/>
    </style:style>
    <style:style style:name="P3319" style:parent-style-name="Textosimples" style:family="paragraph">
      <style:text-properties style:font-name="Courier New" style:font-name-complex="Courier New"/>
    </style:style>
    <style:style style:name="P3320" style:parent-style-name="Textosimples" style:family="paragraph">
      <style:text-properties style:font-name="Courier New" style:font-name-complex="Courier New"/>
    </style:style>
    <style:style style:name="P3321" style:parent-style-name="Textosimples" style:family="paragraph">
      <style:text-properties style:font-name="Courier New" style:font-name-complex="Courier New"/>
    </style:style>
    <style:style style:name="P3322" style:parent-style-name="Textosimples" style:family="paragraph">
      <style:text-properties style:font-name="Courier New" style:font-name-complex="Courier New"/>
    </style:style>
    <style:style style:name="P3323" style:parent-style-name="Textosimples" style:family="paragraph">
      <style:text-properties style:font-name="Courier New" style:font-name-complex="Courier New"/>
    </style:style>
    <style:style style:name="P3324" style:parent-style-name="Textosimples" style:family="paragraph">
      <style:text-properties style:font-name="Courier New" style:font-name-complex="Courier New"/>
    </style:style>
    <style:style style:name="P3325" style:parent-style-name="Textosimples" style:family="paragraph">
      <style:text-properties style:font-name="Courier New" style:font-name-complex="Courier New"/>
    </style:style>
    <style:style style:name="P3326" style:parent-style-name="Textosimples" style:family="paragraph">
      <style:text-properties style:font-name="Courier New" style:font-name-complex="Courier New"/>
    </style:style>
    <style:style style:name="P3327" style:parent-style-name="Textosimples" style:family="paragraph">
      <style:text-properties style:font-name="Courier New" style:font-name-complex="Courier New"/>
    </style:style>
    <style:style style:name="P3328" style:parent-style-name="Textosimples" style:family="paragraph">
      <style:text-properties style:font-name="Courier New" style:font-name-complex="Courier New"/>
    </style:style>
    <style:style style:name="P3329" style:parent-style-name="Textosimples" style:family="paragraph">
      <style:text-properties style:font-name="Courier New" style:font-name-complex="Courier New"/>
    </style:style>
    <style:style style:name="P3330" style:parent-style-name="Textosimples" style:family="paragraph">
      <style:text-properties style:font-name="Courier New" style:font-name-complex="Courier New"/>
    </style:style>
    <style:style style:name="P3331" style:parent-style-name="Textosimples" style:family="paragraph">
      <style:text-properties style:font-name="Courier New" style:font-name-complex="Courier New"/>
    </style:style>
    <style:style style:name="P3332" style:parent-style-name="Textosimples" style:family="paragraph">
      <style:text-properties style:font-name="Courier New" style:font-name-complex="Courier New"/>
    </style:style>
    <style:style style:name="P3333" style:parent-style-name="Textosimples" style:family="paragraph">
      <style:text-properties style:font-name="Courier New" style:font-name-complex="Courier New"/>
    </style:style>
    <style:style style:name="P3334" style:parent-style-name="Textosimples" style:family="paragraph">
      <style:text-properties style:font-name="Courier New" style:font-name-complex="Courier New"/>
    </style:style>
    <style:style style:name="P3335" style:parent-style-name="Textosimples" style:family="paragraph">
      <style:text-properties style:font-name="Courier New" style:font-name-complex="Courier New"/>
    </style:style>
    <style:style style:name="P3336" style:parent-style-name="Textosimples" style:family="paragraph">
      <style:text-properties style:font-name="Courier New" style:font-name-complex="Courier New"/>
    </style:style>
    <style:style style:name="P3337" style:parent-style-name="Textosimples" style:family="paragraph">
      <style:text-properties style:font-name="Courier New" style:font-name-complex="Courier New"/>
    </style:style>
    <style:style style:name="P3338" style:parent-style-name="Textosimples" style:family="paragraph">
      <style:text-properties style:font-name="Courier New" style:font-name-complex="Courier New"/>
    </style:style>
    <style:style style:name="P3339" style:parent-style-name="Textosimples" style:family="paragraph">
      <style:text-properties style:font-name="Courier New" style:font-name-complex="Courier New"/>
    </style:style>
    <style:style style:name="P3340" style:parent-style-name="Textosimples" style:family="paragraph">
      <style:text-properties style:font-name="Courier New" style:font-name-complex="Courier New"/>
    </style:style>
    <style:style style:name="P3341" style:parent-style-name="Textosimples" style:family="paragraph">
      <style:text-properties style:font-name="Courier New" style:font-name-complex="Courier New"/>
    </style:style>
    <style:style style:name="P3342" style:parent-style-name="Textosimples" style:family="paragraph">
      <style:text-properties style:font-name="Courier New" style:font-name-complex="Courier New"/>
    </style:style>
    <style:style style:name="P3343" style:parent-style-name="Textosimples" style:family="paragraph">
      <style:text-properties style:font-name="Courier New" style:font-name-complex="Courier New"/>
    </style:style>
    <style:style style:name="P3344" style:parent-style-name="Textosimples" style:family="paragraph">
      <style:text-properties style:font-name="Courier New" style:font-name-complex="Courier New"/>
    </style:style>
    <style:style style:name="P3345" style:parent-style-name="Textosimples" style:family="paragraph">
      <style:text-properties style:font-name="Courier New" style:font-name-complex="Courier New"/>
    </style:style>
    <style:style style:name="P3346" style:parent-style-name="Textosimples" style:family="paragraph">
      <style:text-properties style:font-name="Courier New" style:font-name-complex="Courier New"/>
    </style:style>
    <style:style style:name="P3347" style:parent-style-name="Textosimples" style:family="paragraph">
      <style:text-properties style:font-name="Courier New" style:font-name-complex="Courier New"/>
    </style:style>
    <style:style style:name="P3348" style:parent-style-name="Textosimples" style:family="paragraph">
      <style:text-properties style:font-name="Courier New" style:font-name-complex="Courier New"/>
    </style:style>
    <style:style style:name="P3349" style:parent-style-name="Textosimples" style:family="paragraph">
      <style:text-properties style:font-name="Courier New" style:font-name-complex="Courier New"/>
    </style:style>
    <style:style style:name="P3350" style:parent-style-name="Textosimples" style:family="paragraph">
      <style:text-properties style:font-name="Courier New" style:font-name-complex="Courier New"/>
    </style:style>
    <style:style style:name="P3351" style:parent-style-name="Textosimples" style:family="paragraph">
      <style:text-properties style:font-name="Courier New" style:font-name-complex="Courier New"/>
    </style:style>
    <style:style style:name="P3352" style:parent-style-name="Textosimples" style:family="paragraph">
      <style:text-properties style:font-name="Courier New" style:font-name-complex="Courier New"/>
    </style:style>
    <style:style style:name="P3353" style:parent-style-name="Textosimples" style:family="paragraph">
      <style:text-properties style:font-name="Courier New" style:font-name-complex="Courier New"/>
    </style:style>
    <style:style style:name="P3354" style:parent-style-name="Textosimples" style:family="paragraph">
      <style:text-properties style:font-name="Courier New" style:font-name-complex="Courier New"/>
    </style:style>
    <style:style style:name="P3355" style:parent-style-name="Textosimples" style:family="paragraph">
      <style:text-properties style:font-name="Courier New" style:font-name-complex="Courier New"/>
    </style:style>
    <style:style style:name="P3356" style:parent-style-name="Textosimples" style:family="paragraph">
      <style:text-properties style:font-name="Courier New" style:font-name-complex="Courier New"/>
    </style:style>
    <style:style style:name="P3357" style:parent-style-name="Textosimples" style:family="paragraph">
      <style:text-properties style:font-name="Courier New" style:font-name-complex="Courier New"/>
    </style:style>
    <style:style style:name="P3358" style:parent-style-name="Textosimples" style:family="paragraph">
      <style:text-properties style:font-name="Courier New" style:font-name-complex="Courier New"/>
    </style:style>
    <style:style style:name="P3359" style:parent-style-name="Textosimples" style:family="paragraph">
      <style:text-properties style:font-name="Courier New" style:font-name-complex="Courier New"/>
    </style:style>
    <style:style style:name="P3360" style:parent-style-name="Textosimples" style:family="paragraph">
      <style:text-properties style:font-name="Courier New" style:font-name-complex="Courier New"/>
    </style:style>
    <style:style style:name="P3361" style:parent-style-name="Textosimples" style:family="paragraph">
      <style:text-properties style:font-name="Courier New" style:font-name-complex="Courier New"/>
    </style:style>
    <style:style style:name="P3362" style:parent-style-name="Textosimples" style:family="paragraph">
      <style:text-properties style:font-name="Courier New" style:font-name-complex="Courier New"/>
    </style:style>
    <style:style style:name="P3363" style:parent-style-name="Textosimples" style:family="paragraph">
      <style:text-properties style:font-name="Courier New" style:font-name-complex="Courier New"/>
    </style:style>
    <style:style style:name="P3364" style:parent-style-name="Textosimples" style:family="paragraph">
      <style:text-properties style:font-name="Courier New" style:font-name-complex="Courier New"/>
    </style:style>
    <style:style style:name="P3365" style:parent-style-name="Textosimples" style:family="paragraph">
      <style:text-properties style:font-name="Courier New" style:font-name-complex="Courier New"/>
    </style:style>
    <style:style style:name="P3366" style:parent-style-name="Textosimples" style:family="paragraph">
      <style:text-properties style:font-name="Courier New" style:font-name-complex="Courier New"/>
    </style:style>
    <style:style style:name="P3367" style:parent-style-name="Textosimples" style:family="paragraph">
      <style:text-properties style:font-name="Courier New" style:font-name-complex="Courier New"/>
    </style:style>
    <style:style style:name="P3368" style:parent-style-name="Textosimples" style:family="paragraph">
      <style:text-properties style:font-name="Courier New" style:font-name-complex="Courier New"/>
    </style:style>
    <style:style style:name="P3369" style:parent-style-name="Textosimples" style:family="paragraph">
      <style:text-properties style:font-name="Courier New" style:font-name-complex="Courier New"/>
    </style:style>
    <style:style style:name="P3370" style:parent-style-name="Textosimples" style:family="paragraph">
      <style:text-properties style:font-name="Courier New" style:font-name-complex="Courier New"/>
    </style:style>
    <style:style style:name="P3371" style:parent-style-name="Textosimples" style:family="paragraph">
      <style:text-properties style:font-name="Courier New" style:font-name-complex="Courier New"/>
    </style:style>
    <style:style style:name="P3372" style:parent-style-name="Textosimples" style:family="paragraph">
      <style:text-properties style:font-name="Courier New" style:font-name-complex="Courier New"/>
    </style:style>
    <style:style style:name="P3373" style:parent-style-name="Textosimples" style:family="paragraph">
      <style:text-properties style:font-name="Courier New" style:font-name-complex="Courier New"/>
    </style:style>
    <style:style style:name="P3374" style:parent-style-name="Textosimples" style:family="paragraph">
      <style:text-properties style:font-name="Courier New" style:font-name-complex="Courier New"/>
    </style:style>
    <style:style style:name="P3375" style:parent-style-name="Textosimples" style:family="paragraph">
      <style:text-properties style:font-name="Courier New" style:font-name-complex="Courier New"/>
    </style:style>
    <style:style style:name="P3376" style:parent-style-name="Textosimples" style:family="paragraph">
      <style:text-properties style:font-name="Courier New" style:font-name-complex="Courier New"/>
    </style:style>
    <style:style style:name="P3377" style:parent-style-name="Textosimples" style:family="paragraph">
      <style:text-properties style:font-name="Courier New" style:font-name-complex="Courier New"/>
    </style:style>
    <style:style style:name="P3378" style:parent-style-name="Textosimples" style:family="paragraph">
      <style:text-properties style:font-name="Courier New" style:font-name-complex="Courier New"/>
    </style:style>
    <style:style style:name="P3379" style:parent-style-name="Textosimples" style:family="paragraph">
      <style:text-properties style:font-name="Courier New" style:font-name-complex="Courier New"/>
    </style:style>
    <style:style style:name="P3380" style:parent-style-name="Textosimples" style:family="paragraph">
      <style:text-properties style:font-name="Courier New" style:font-name-complex="Courier New"/>
    </style:style>
    <style:style style:name="P3381" style:parent-style-name="Textosimples" style:family="paragraph">
      <style:text-properties style:font-name="Courier New" style:font-name-complex="Courier New"/>
    </style:style>
    <style:style style:name="P3382" style:parent-style-name="Textosimples" style:family="paragraph">
      <style:text-properties style:font-name="Courier New" style:font-name-complex="Courier New"/>
    </style:style>
    <style:style style:name="P3383" style:parent-style-name="Textosimples" style:family="paragraph">
      <style:text-properties style:font-name="Courier New" style:font-name-complex="Courier New"/>
    </style:style>
    <style:style style:name="P3384" style:parent-style-name="Textosimples" style:family="paragraph">
      <style:text-properties style:font-name="Courier New" style:font-name-complex="Courier New"/>
    </style:style>
    <style:style style:name="P3385" style:parent-style-name="Textosimples" style:family="paragraph">
      <style:text-properties style:font-name="Courier New" style:font-name-complex="Courier New"/>
    </style:style>
    <style:style style:name="P3386" style:parent-style-name="Textosimples" style:family="paragraph">
      <style:text-properties style:font-name="Courier New" style:font-name-complex="Courier New"/>
    </style:style>
    <style:style style:name="P3387" style:parent-style-name="Textosimples" style:family="paragraph">
      <style:text-properties style:font-name="Courier New" style:font-name-complex="Courier New"/>
    </style:style>
    <style:style style:name="P3388" style:parent-style-name="Textosimples" style:family="paragraph">
      <style:text-properties style:font-name="Courier New" style:font-name-complex="Courier New"/>
    </style:style>
    <style:style style:name="P3389" style:parent-style-name="Textosimples" style:family="paragraph">
      <style:text-properties style:font-name="Courier New" style:font-name-complex="Courier New"/>
    </style:style>
    <style:style style:name="P3390" style:parent-style-name="Textosimples" style:family="paragraph">
      <style:text-properties style:font-name="Courier New" style:font-name-complex="Courier New"/>
    </style:style>
    <style:style style:name="P3391" style:parent-style-name="Textosimples" style:family="paragraph">
      <style:text-properties style:font-name="Courier New" style:font-name-complex="Courier New"/>
    </style:style>
    <style:style style:name="P3392" style:parent-style-name="Textosimples" style:family="paragraph">
      <style:text-properties style:font-name="Courier New" style:font-name-complex="Courier New"/>
    </style:style>
    <style:style style:name="P3393" style:parent-style-name="Textosimples" style:family="paragraph">
      <style:text-properties style:font-name="Courier New" style:font-name-complex="Courier New"/>
    </style:style>
    <style:style style:name="P3394" style:parent-style-name="Textosimples" style:family="paragraph">
      <style:text-properties style:font-name="Courier New" style:font-name-complex="Courier New"/>
    </style:style>
    <style:style style:name="P3395" style:parent-style-name="Textosimples" style:family="paragraph">
      <style:text-properties style:font-name="Courier New" style:font-name-complex="Courier New"/>
    </style:style>
    <style:style style:name="P3396" style:parent-style-name="Textosimples" style:family="paragraph">
      <style:text-properties style:font-name="Courier New" style:font-name-complex="Courier New"/>
    </style:style>
    <style:style style:name="P3397" style:parent-style-name="Textosimples" style:family="paragraph">
      <style:text-properties style:font-name="Courier New" style:font-name-complex="Courier New"/>
    </style:style>
    <style:style style:name="P3398" style:parent-style-name="Textosimples" style:family="paragraph">
      <style:text-properties style:font-name="Courier New" style:font-name-complex="Courier New"/>
    </style:style>
    <style:style style:name="P3399" style:parent-style-name="Textosimples" style:family="paragraph">
      <style:text-properties style:font-name="Courier New" style:font-name-complex="Courier New"/>
    </style:style>
    <style:style style:name="P3400" style:parent-style-name="Textosimples" style:family="paragraph">
      <style:text-properties style:font-name="Courier New" style:font-name-complex="Courier New"/>
    </style:style>
    <style:style style:name="P3401" style:parent-style-name="Textosimples" style:family="paragraph">
      <style:text-properties style:font-name="Courier New" style:font-name-complex="Courier New"/>
    </style:style>
    <style:style style:name="P3402" style:parent-style-name="Textosimples" style:family="paragraph">
      <style:text-properties style:font-name="Courier New" style:font-name-complex="Courier New"/>
    </style:style>
    <style:style style:name="P3403" style:parent-style-name="Textosimples" style:family="paragraph">
      <style:text-properties style:font-name="Courier New" style:font-name-complex="Courier New"/>
    </style:style>
    <style:style style:name="P3404" style:parent-style-name="Textosimples" style:family="paragraph">
      <style:text-properties style:font-name="Courier New" style:font-name-complex="Courier New"/>
    </style:style>
    <style:style style:name="P3405" style:parent-style-name="Textosimples" style:family="paragraph">
      <style:text-properties style:font-name="Courier New" style:font-name-complex="Courier New"/>
    </style:style>
    <style:style style:name="P3406" style:parent-style-name="Textosimples" style:family="paragraph">
      <style:text-properties style:font-name="Courier New" style:font-name-complex="Courier New"/>
    </style:style>
    <style:style style:name="P3407" style:parent-style-name="Textosimples" style:family="paragraph">
      <style:text-properties style:font-name="Courier New" style:font-name-complex="Courier New"/>
    </style:style>
    <style:style style:name="P3408" style:parent-style-name="Textosimples" style:family="paragraph">
      <style:text-properties style:font-name="Courier New" style:font-name-complex="Courier New"/>
    </style:style>
    <style:style style:name="P3409" style:parent-style-name="Textosimples" style:family="paragraph">
      <style:text-properties style:font-name="Courier New" style:font-name-complex="Courier New"/>
    </style:style>
    <style:style style:name="P3410" style:parent-style-name="Textosimples" style:family="paragraph">
      <style:text-properties style:font-name="Courier New" style:font-name-complex="Courier New"/>
    </style:style>
    <style:style style:name="P3411" style:parent-style-name="Textosimples" style:family="paragraph">
      <style:text-properties style:font-name="Courier New" style:font-name-complex="Courier New"/>
    </style:style>
    <style:style style:name="P3412" style:parent-style-name="Textosimples" style:family="paragraph">
      <style:text-properties style:font-name="Courier New" style:font-name-complex="Courier New"/>
    </style:style>
    <style:style style:name="P3413" style:parent-style-name="Textosimples" style:family="paragraph">
      <style:text-properties style:font-name="Courier New" style:font-name-complex="Courier New"/>
    </style:style>
    <style:style style:name="P3414" style:parent-style-name="Textosimples" style:family="paragraph">
      <style:text-properties style:font-name="Courier New" style:font-name-complex="Courier New"/>
    </style:style>
    <style:style style:name="P3415" style:parent-style-name="Textosimples" style:family="paragraph">
      <style:text-properties style:font-name="Courier New" style:font-name-complex="Courier New"/>
    </style:style>
    <style:style style:name="P3416" style:parent-style-name="Textosimples" style:family="paragraph">
      <style:text-properties style:font-name="Courier New" style:font-name-complex="Courier New"/>
    </style:style>
    <style:style style:name="P3417" style:parent-style-name="Textosimples" style:family="paragraph">
      <style:text-properties style:font-name="Courier New" style:font-name-complex="Courier New"/>
    </style:style>
    <style:style style:name="P3418" style:parent-style-name="Textosimples" style:family="paragraph">
      <style:text-properties style:font-name="Courier New" style:font-name-complex="Courier New"/>
    </style:style>
    <style:style style:name="P3419" style:parent-style-name="Textosimples" style:family="paragraph">
      <style:text-properties style:font-name="Courier New" style:font-name-complex="Courier New"/>
    </style:style>
    <style:style style:name="P3420" style:parent-style-name="Textosimples" style:family="paragraph">
      <style:text-properties style:font-name="Courier New" style:font-name-complex="Courier New"/>
    </style:style>
    <style:style style:name="P3421" style:parent-style-name="Textosimples" style:family="paragraph">
      <style:text-properties style:font-name="Courier New" style:font-name-complex="Courier New"/>
    </style:style>
    <style:style style:name="P3422" style:parent-style-name="Textosimples" style:family="paragraph">
      <style:text-properties style:font-name="Courier New" style:font-name-complex="Courier New"/>
    </style:style>
    <style:style style:name="P3423" style:parent-style-name="Textosimples" style:family="paragraph">
      <style:text-properties style:font-name="Courier New" style:font-name-complex="Courier New"/>
    </style:style>
    <style:style style:name="P3424" style:parent-style-name="Textosimples" style:family="paragraph">
      <style:text-properties style:font-name="Courier New" style:font-name-complex="Courier New"/>
    </style:style>
    <style:style style:name="P3425" style:parent-style-name="Textosimples" style:family="paragraph">
      <style:text-properties style:font-name="Courier New" style:font-name-complex="Courier New"/>
    </style:style>
    <style:style style:name="P3426" style:parent-style-name="Textosimples" style:family="paragraph">
      <style:text-properties style:font-name="Courier New" style:font-name-complex="Courier New"/>
    </style:style>
    <style:style style:name="P3427" style:parent-style-name="Textosimples" style:family="paragraph">
      <style:text-properties style:font-name="Courier New" style:font-name-complex="Courier New"/>
    </style:style>
    <style:style style:name="P3428" style:parent-style-name="Textosimples" style:family="paragraph">
      <style:text-properties style:font-name="Courier New" style:font-name-complex="Courier New"/>
    </style:style>
    <style:style style:name="P3429" style:parent-style-name="Textosimples" style:family="paragraph">
      <style:text-properties style:font-name="Courier New" style:font-name-complex="Courier New"/>
    </style:style>
    <style:style style:name="P3430" style:parent-style-name="Textosimples" style:family="paragraph">
      <style:text-properties style:font-name="Courier New" style:font-name-complex="Courier New"/>
    </style:style>
    <style:style style:name="P3431" style:parent-style-name="Textosimples" style:family="paragraph">
      <style:text-properties style:font-name="Courier New" style:font-name-complex="Courier New"/>
    </style:style>
    <style:style style:name="P3432" style:parent-style-name="Textosimples" style:family="paragraph">
      <style:text-properties style:font-name="Courier New" style:font-name-complex="Courier New"/>
    </style:style>
    <style:style style:name="P3433" style:parent-style-name="Textosimples" style:family="paragraph">
      <style:text-properties style:font-name="Courier New" style:font-name-complex="Courier New"/>
    </style:style>
    <style:style style:name="P3434" style:parent-style-name="Textosimples" style:family="paragraph">
      <style:text-properties style:font-name="Courier New" style:font-name-complex="Courier New"/>
    </style:style>
    <style:style style:name="P3435" style:parent-style-name="Textosimples" style:family="paragraph">
      <style:text-properties style:font-name="Courier New" style:font-name-complex="Courier New"/>
    </style:style>
    <style:style style:name="P3436" style:parent-style-name="Textosimples" style:family="paragraph">
      <style:text-properties style:font-name="Courier New" style:font-name-complex="Courier New"/>
    </style:style>
    <style:style style:name="P3437" style:parent-style-name="Textosimples" style:family="paragraph">
      <style:text-properties style:font-name="Courier New" style:font-name-complex="Courier New"/>
    </style:style>
    <style:style style:name="P3438" style:parent-style-name="Textosimples" style:family="paragraph">
      <style:text-properties style:font-name="Courier New" style:font-name-complex="Courier New"/>
    </style:style>
    <style:style style:name="P3439" style:parent-style-name="Textosimples" style:family="paragraph">
      <style:text-properties style:font-name="Courier New" style:font-name-complex="Courier New"/>
    </style:style>
    <style:style style:name="P3440" style:parent-style-name="Textosimples" style:family="paragraph">
      <style:text-properties style:font-name="Courier New" style:font-name-complex="Courier New"/>
    </style:style>
    <style:style style:name="P3441" style:parent-style-name="Textosimples" style:family="paragraph">
      <style:text-properties style:font-name="Courier New" style:font-name-complex="Courier New"/>
    </style:style>
    <style:style style:name="P3442" style:parent-style-name="Textosimples" style:family="paragraph">
      <style:text-properties style:font-name="Courier New" style:font-name-complex="Courier New"/>
    </style:style>
    <style:style style:name="P3443" style:parent-style-name="Textosimples" style:family="paragraph">
      <style:text-properties style:font-name="Courier New" style:font-name-complex="Courier New"/>
    </style:style>
    <style:style style:name="P3444" style:parent-style-name="Textosimples" style:family="paragraph">
      <style:text-properties style:font-name="Courier New" style:font-name-complex="Courier New"/>
    </style:style>
    <style:style style:name="P3445" style:parent-style-name="Textosimples" style:family="paragraph">
      <style:text-properties style:font-name="Courier New" style:font-name-complex="Courier New"/>
    </style:style>
    <style:style style:name="P3446" style:parent-style-name="Textosimples" style:family="paragraph">
      <style:text-properties style:font-name="Courier New" style:font-name-complex="Courier New"/>
    </style:style>
    <style:style style:name="P3447" style:parent-style-name="Textosimples" style:family="paragraph">
      <style:text-properties style:font-name="Courier New" style:font-name-complex="Courier New"/>
    </style:style>
    <style:style style:name="P3448" style:parent-style-name="Textosimples" style:family="paragraph">
      <style:text-properties style:font-name="Courier New" style:font-name-complex="Courier New"/>
    </style:style>
    <style:style style:name="P3449" style:parent-style-name="Textosimples" style:family="paragraph">
      <style:text-properties style:font-name="Courier New" style:font-name-complex="Courier New"/>
    </style:style>
    <style:style style:name="P3450" style:parent-style-name="Textosimples" style:family="paragraph">
      <style:text-properties style:font-name="Courier New" style:font-name-complex="Courier New"/>
    </style:style>
    <style:style style:name="P3451" style:parent-style-name="Textosimples" style:family="paragraph">
      <style:text-properties style:font-name="Courier New" style:font-name-complex="Courier New"/>
    </style:style>
    <style:style style:name="P3452" style:parent-style-name="Textosimples" style:family="paragraph">
      <style:text-properties style:font-name="Courier New" style:font-name-complex="Courier New"/>
    </style:style>
    <style:style style:name="P3453" style:parent-style-name="Textosimples" style:family="paragraph">
      <style:text-properties style:font-name="Courier New" style:font-name-complex="Courier New"/>
    </style:style>
    <style:style style:name="P3454" style:parent-style-name="Textosimples" style:family="paragraph">
      <style:text-properties style:font-name="Courier New" style:font-name-complex="Courier New"/>
    </style:style>
    <style:style style:name="P3455" style:parent-style-name="Textosimples" style:family="paragraph">
      <style:text-properties style:font-name="Courier New" style:font-name-complex="Courier New"/>
    </style:style>
    <style:style style:name="P3456" style:parent-style-name="Textosimples" style:family="paragraph">
      <style:text-properties style:font-name="Courier New" style:font-name-complex="Courier New"/>
    </style:style>
    <style:style style:name="P3457" style:parent-style-name="Textosimples" style:family="paragraph">
      <style:text-properties style:font-name="Courier New" style:font-name-complex="Courier New"/>
    </style:style>
    <style:style style:name="P3458" style:parent-style-name="Textosimples" style:family="paragraph">
      <style:text-properties style:font-name="Courier New" style:font-name-complex="Courier New"/>
    </style:style>
    <style:style style:name="P3459" style:parent-style-name="Textosimples" style:family="paragraph">
      <style:text-properties style:font-name="Courier New" style:font-name-complex="Courier New"/>
    </style:style>
    <style:style style:name="P3460" style:parent-style-name="Textosimples" style:family="paragraph">
      <style:text-properties style:font-name="Courier New" style:font-name-complex="Courier New"/>
    </style:style>
    <style:style style:name="P3461" style:parent-style-name="Textosimples" style:family="paragraph">
      <style:text-properties style:font-name="Courier New" style:font-name-complex="Courier New"/>
    </style:style>
    <style:style style:name="P3462" style:parent-style-name="Textosimples" style:family="paragraph">
      <style:text-properties style:font-name="Courier New" style:font-name-complex="Courier New"/>
    </style:style>
    <style:style style:name="P3463" style:parent-style-name="Textosimples" style:family="paragraph">
      <style:text-properties style:font-name="Courier New" style:font-name-complex="Courier New"/>
    </style:style>
    <style:style style:name="P3464" style:parent-style-name="Textosimples" style:family="paragraph">
      <style:text-properties style:font-name="Courier New" style:font-name-complex="Courier New"/>
    </style:style>
    <style:style style:name="P3465" style:parent-style-name="Textosimples" style:family="paragraph">
      <style:text-properties style:font-name="Courier New" style:font-name-complex="Courier New"/>
    </style:style>
    <style:style style:name="P3466" style:parent-style-name="Textosimples" style:family="paragraph">
      <style:text-properties style:font-name="Courier New" style:font-name-complex="Courier New"/>
    </style:style>
    <style:style style:name="P3467" style:parent-style-name="Textosimples" style:family="paragraph">
      <style:text-properties style:font-name="Courier New" style:font-name-complex="Courier New"/>
    </style:style>
    <style:style style:name="P3468" style:parent-style-name="Textosimples" style:family="paragraph">
      <style:text-properties style:font-name="Courier New" style:font-name-complex="Courier New"/>
    </style:style>
    <style:style style:name="P3469" style:parent-style-name="Textosimples" style:family="paragraph">
      <style:text-properties style:font-name="Courier New" style:font-name-complex="Courier New"/>
    </style:style>
    <style:style style:name="P3470" style:parent-style-name="Textosimples" style:family="paragraph">
      <style:text-properties style:font-name="Courier New" style:font-name-complex="Courier New"/>
    </style:style>
    <style:style style:name="P3471" style:parent-style-name="Textosimples" style:family="paragraph">
      <style:text-properties style:font-name="Courier New" style:font-name-complex="Courier New"/>
    </style:style>
    <style:style style:name="P3472" style:parent-style-name="Textosimples" style:family="paragraph">
      <style:text-properties style:font-name="Courier New" style:font-name-complex="Courier New"/>
    </style:style>
    <style:style style:name="P3473" style:parent-style-name="Textosimples" style:family="paragraph">
      <style:text-properties style:font-name="Courier New" style:font-name-complex="Courier New"/>
    </style:style>
    <style:style style:name="P3474" style:parent-style-name="Textosimples" style:family="paragraph">
      <style:text-properties style:font-name="Courier New" style:font-name-complex="Courier New"/>
    </style:style>
    <style:style style:name="P3475" style:parent-style-name="Textosimples" style:family="paragraph">
      <style:text-properties style:font-name="Courier New" style:font-name-complex="Courier New"/>
    </style:style>
    <style:style style:name="P3476" style:parent-style-name="Textosimples" style:family="paragraph">
      <style:text-properties style:font-name="Courier New" style:font-name-complex="Courier New"/>
    </style:style>
    <style:style style:name="P3477" style:parent-style-name="Textosimples" style:family="paragraph">
      <style:text-properties style:font-name="Courier New" style:font-name-complex="Courier New"/>
    </style:style>
    <style:style style:name="P3478" style:parent-style-name="Textosimples" style:family="paragraph">
      <style:text-properties style:font-name="Courier New" style:font-name-complex="Courier New"/>
    </style:style>
    <style:style style:name="P3479" style:parent-style-name="Textosimples" style:family="paragraph">
      <style:text-properties style:font-name="Courier New" style:font-name-complex="Courier New"/>
    </style:style>
    <style:style style:name="P3480" style:parent-style-name="Textosimples" style:family="paragraph">
      <style:text-properties style:font-name="Courier New" style:font-name-complex="Courier New"/>
    </style:style>
    <style:style style:name="P3481" style:parent-style-name="Textosimples" style:family="paragraph">
      <style:text-properties style:font-name="Courier New" style:font-name-complex="Courier New"/>
    </style:style>
    <style:style style:name="P3482" style:parent-style-name="Textosimples" style:family="paragraph">
      <style:text-properties style:font-name="Courier New" style:font-name-complex="Courier New"/>
    </style:style>
    <style:style style:name="P3483" style:parent-style-name="Textosimples" style:family="paragraph">
      <style:text-properties style:font-name="Courier New" style:font-name-complex="Courier New"/>
    </style:style>
    <style:style style:name="P3484" style:parent-style-name="Textosimples" style:family="paragraph">
      <style:text-properties style:font-name="Courier New" style:font-name-complex="Courier New"/>
    </style:style>
    <style:style style:name="P3485" style:parent-style-name="Textosimples" style:family="paragraph">
      <style:text-properties style:font-name="Courier New" style:font-name-complex="Courier New"/>
    </style:style>
    <style:style style:name="P3486" style:parent-style-name="Textosimples" style:family="paragraph">
      <style:text-properties style:font-name="Courier New" style:font-name-complex="Courier New"/>
    </style:style>
    <style:style style:name="P3487" style:parent-style-name="Textosimples" style:family="paragraph">
      <style:text-properties style:font-name="Courier New" style:font-name-complex="Courier New"/>
    </style:style>
    <style:style style:name="P3488" style:parent-style-name="Textosimples" style:family="paragraph">
      <style:text-properties style:font-name="Courier New" style:font-name-complex="Courier New"/>
    </style:style>
    <style:style style:name="P3489" style:parent-style-name="Textosimples" style:family="paragraph">
      <style:text-properties style:font-name="Courier New" style:font-name-complex="Courier New"/>
    </style:style>
    <style:style style:name="P3490" style:parent-style-name="Textosimples" style:family="paragraph">
      <style:text-properties style:font-name="Courier New" style:font-name-complex="Courier New"/>
    </style:style>
    <style:style style:name="P3491" style:parent-style-name="Textosimples" style:family="paragraph">
      <style:text-properties style:font-name="Courier New" style:font-name-complex="Courier New"/>
    </style:style>
    <style:style style:name="P3492" style:parent-style-name="Textosimples" style:family="paragraph">
      <style:text-properties style:font-name="Courier New" style:font-name-complex="Courier New"/>
    </style:style>
    <style:style style:name="P3493" style:parent-style-name="Textosimples" style:family="paragraph">
      <style:text-properties style:font-name="Courier New" style:font-name-complex="Courier New"/>
    </style:style>
    <style:style style:name="P3494" style:parent-style-name="Textosimples" style:family="paragraph">
      <style:text-properties style:font-name="Courier New" style:font-name-complex="Courier New"/>
    </style:style>
    <style:style style:name="P3495" style:parent-style-name="Textosimples" style:family="paragraph">
      <style:text-properties style:font-name="Courier New" style:font-name-complex="Courier New"/>
    </style:style>
    <style:style style:name="P3496" style:parent-style-name="Textosimples" style:family="paragraph">
      <style:text-properties style:font-name="Courier New" style:font-name-complex="Courier New"/>
    </style:style>
    <style:style style:name="P3497" style:parent-style-name="Textosimples" style:family="paragraph">
      <style:text-properties style:font-name="Courier New" style:font-name-complex="Courier New"/>
    </style:style>
    <style:style style:name="P3498" style:parent-style-name="Textosimples" style:family="paragraph">
      <style:text-properties style:font-name="Courier New" style:font-name-complex="Courier New"/>
    </style:style>
    <style:style style:name="P3499" style:parent-style-name="Textosimples" style:family="paragraph">
      <style:text-properties style:font-name="Courier New" style:font-name-complex="Courier New"/>
    </style:style>
    <style:style style:name="P3500" style:parent-style-name="Textosimples" style:family="paragraph">
      <style:text-properties style:font-name="Courier New" style:font-name-complex="Courier New"/>
    </style:style>
    <style:style style:name="P3501" style:parent-style-name="Textosimples" style:family="paragraph">
      <style:text-properties style:font-name="Courier New" style:font-name-complex="Courier New"/>
    </style:style>
    <style:style style:name="P3502" style:parent-style-name="Textosimples" style:family="paragraph">
      <style:text-properties style:font-name="Courier New" style:font-name-complex="Courier New"/>
    </style:style>
    <style:style style:name="P3503" style:parent-style-name="Textosimples" style:family="paragraph">
      <style:paragraph-properties fo:break-before="page"/>
      <style:text-properties style:font-name="Courier New" style:font-name-complex="Courier New"/>
    </style:style>
    <style:style style:name="P3504" style:parent-style-name="Textosimples" style:family="paragraph">
      <style:text-properties style:font-name="Courier New" style:font-name-complex="Courier New"/>
    </style:style>
    <style:style style:name="P3505" style:parent-style-name="Textosimples" style:family="paragraph">
      <style:text-properties style:font-name="Courier New" style:font-name-complex="Courier New"/>
    </style:style>
    <style:style style:name="P3506" style:parent-style-name="Textosimples" style:family="paragraph">
      <style:text-properties style:font-name="Courier New" style:font-name-complex="Courier New"/>
    </style:style>
    <style:style style:name="P3507" style:parent-style-name="Textosimples" style:family="paragraph">
      <style:text-properties style:font-name="Courier New" style:font-name-complex="Courier New"/>
    </style:style>
    <style:style style:name="P3508" style:parent-style-name="Textosimples" style:family="paragraph">
      <style:text-properties style:font-name="Courier New" style:font-name-complex="Courier New"/>
    </style:style>
    <style:style style:name="P3509" style:parent-style-name="Textosimples" style:family="paragraph">
      <style:text-properties style:font-name="Courier New" style:font-name-complex="Courier New"/>
    </style:style>
    <style:style style:name="P3510" style:parent-style-name="Textosimples" style:family="paragraph">
      <style:text-properties style:font-name="Courier New" style:font-name-complex="Courier New"/>
    </style:style>
    <style:style style:name="P3511" style:parent-style-name="Textosimples" style:family="paragraph">
      <style:text-properties style:font-name="Courier New" style:font-name-complex="Courier New"/>
    </style:style>
    <style:style style:name="P3512" style:parent-style-name="Textosimples" style:family="paragraph">
      <style:text-properties style:font-name="Courier New" style:font-name-complex="Courier New"/>
    </style:style>
    <style:style style:name="P3513" style:parent-style-name="Textosimples" style:family="paragraph">
      <style:text-properties style:font-name="Courier New" style:font-name-complex="Courier New"/>
    </style:style>
    <style:style style:name="P3514" style:parent-style-name="Textosimples" style:family="paragraph">
      <style:text-properties style:font-name="Courier New" style:font-name-complex="Courier New"/>
    </style:style>
    <style:style style:name="P3515" style:parent-style-name="Textosimples" style:family="paragraph">
      <style:text-properties style:font-name="Courier New" style:font-name-complex="Courier New"/>
    </style:style>
    <style:style style:name="P3516" style:parent-style-name="Textosimples" style:family="paragraph">
      <style:text-properties style:font-name="Courier New" style:font-name-complex="Courier New"/>
    </style:style>
    <style:style style:name="P3517" style:parent-style-name="Textosimples" style:family="paragraph">
      <style:text-properties style:font-name="Courier New" style:font-name-complex="Courier New"/>
    </style:style>
    <style:style style:name="P3518" style:parent-style-name="Textosimples" style:family="paragraph">
      <style:text-properties style:font-name="Courier New" style:font-name-complex="Courier New"/>
    </style:style>
    <style:style style:name="P3519" style:parent-style-name="Textosimples" style:family="paragraph">
      <style:text-properties style:font-name="Courier New" style:font-name-complex="Courier New"/>
    </style:style>
    <style:style style:name="P3520" style:parent-style-name="Textosimples" style:family="paragraph">
      <style:text-properties style:font-name="Courier New" style:font-name-complex="Courier New"/>
    </style:style>
    <style:style style:name="P3521" style:parent-style-name="Textosimples" style:family="paragraph">
      <style:text-properties style:font-name="Courier New" style:font-name-complex="Courier New"/>
    </style:style>
    <style:style style:name="P3522" style:parent-style-name="Textosimples" style:family="paragraph">
      <style:text-properties style:font-name="Courier New" style:font-name-complex="Courier New"/>
    </style:style>
    <style:style style:name="P3523" style:parent-style-name="Textosimples" style:family="paragraph">
      <style:text-properties style:font-name="Courier New" style:font-name-complex="Courier New"/>
    </style:style>
    <style:style style:name="P3524" style:parent-style-name="Textosimples" style:family="paragraph">
      <style:text-properties style:font-name="Courier New" style:font-name-complex="Courier New"/>
    </style:style>
    <style:style style:name="P3525" style:parent-style-name="Textosimples" style:family="paragraph">
      <style:text-properties style:font-name="Courier New" style:font-name-complex="Courier New"/>
    </style:style>
    <style:style style:name="P3526" style:parent-style-name="Textosimples" style:family="paragraph">
      <style:text-properties style:font-name="Courier New" style:font-name-complex="Courier New"/>
    </style:style>
    <style:style style:name="P3527" style:parent-style-name="Textosimples" style:family="paragraph">
      <style:text-properties style:font-name="Courier New" style:font-name-complex="Courier New"/>
    </style:style>
    <style:style style:name="P3528" style:parent-style-name="Textosimples" style:family="paragraph">
      <style:text-properties style:font-name="Courier New" style:font-name-complex="Courier New"/>
    </style:style>
    <style:style style:name="P3529" style:parent-style-name="Textosimples" style:family="paragraph">
      <style:text-properties style:font-name="Courier New" style:font-name-complex="Courier New"/>
    </style:style>
    <style:style style:name="P3530" style:parent-style-name="Textosimples" style:family="paragraph">
      <style:text-properties style:font-name="Courier New" style:font-name-complex="Courier New"/>
    </style:style>
    <style:style style:name="P3531" style:parent-style-name="Textosimples" style:family="paragraph">
      <style:text-properties style:font-name="Courier New" style:font-name-complex="Courier New"/>
    </style:style>
    <style:style style:name="P3532" style:parent-style-name="Textosimples" style:family="paragraph">
      <style:text-properties style:font-name="Courier New" style:font-name-complex="Courier New"/>
    </style:style>
    <style:style style:name="P3533" style:parent-style-name="Textosimples" style:family="paragraph">
      <style:text-properties style:font-name="Courier New" style:font-name-complex="Courier New"/>
    </style:style>
    <style:style style:name="P3534" style:parent-style-name="Textosimples" style:family="paragraph">
      <style:text-properties style:font-name="Courier New" style:font-name-complex="Courier New"/>
    </style:style>
    <style:style style:name="P3535" style:parent-style-name="Textosimples" style:family="paragraph">
      <style:text-properties style:font-name="Courier New" style:font-name-complex="Courier New"/>
    </style:style>
    <style:style style:name="P3536" style:parent-style-name="Textosimples" style:family="paragraph">
      <style:text-properties style:font-name="Courier New" style:font-name-complex="Courier New"/>
    </style:style>
    <style:style style:name="P3537" style:parent-style-name="Textosimples" style:family="paragraph">
      <style:text-properties style:font-name="Courier New" style:font-name-complex="Courier New"/>
    </style:style>
    <style:style style:name="P3538" style:parent-style-name="Textosimples" style:family="paragraph">
      <style:text-properties style:font-name="Courier New" style:font-name-complex="Courier New"/>
    </style:style>
    <style:style style:name="P3539" style:parent-style-name="Textosimples" style:family="paragraph">
      <style:text-properties style:font-name="Courier New" style:font-name-complex="Courier New"/>
    </style:style>
    <style:style style:name="P3540" style:parent-style-name="Textosimples" style:family="paragraph">
      <style:text-properties style:font-name="Courier New" style:font-name-complex="Courier New"/>
    </style:style>
    <style:style style:name="P3541" style:parent-style-name="Textosimples" style:family="paragraph">
      <style:text-properties style:font-name="Courier New" style:font-name-complex="Courier New"/>
    </style:style>
    <style:style style:name="P3542" style:parent-style-name="Textosimples" style:family="paragraph">
      <style:text-properties style:font-name="Courier New" style:font-name-complex="Courier New"/>
    </style:style>
    <style:style style:name="P3543" style:parent-style-name="Textosimples" style:family="paragraph">
      <style:text-properties style:font-name="Courier New" style:font-name-complex="Courier New"/>
    </style:style>
    <style:style style:name="P3544" style:parent-style-name="Textosimples" style:family="paragraph">
      <style:text-properties style:font-name="Courier New" style:font-name-complex="Courier New"/>
    </style:style>
    <style:style style:name="P3545" style:parent-style-name="Textosimples" style:family="paragraph">
      <style:text-properties style:font-name="Courier New" style:font-name-complex="Courier New"/>
    </style:style>
    <style:style style:name="P3546" style:parent-style-name="Textosimples" style:family="paragraph">
      <style:text-properties style:font-name="Courier New" style:font-name-complex="Courier New"/>
    </style:style>
    <style:style style:name="P3547" style:parent-style-name="Textosimples" style:family="paragraph">
      <style:text-properties style:font-name="Courier New" style:font-name-complex="Courier New"/>
    </style:style>
    <style:style style:name="P3548" style:parent-style-name="Textosimples" style:family="paragraph">
      <style:text-properties style:font-name="Courier New" style:font-name-complex="Courier New"/>
    </style:style>
    <style:style style:name="P3549" style:parent-style-name="Textosimples" style:family="paragraph">
      <style:text-properties style:font-name="Courier New" style:font-name-complex="Courier New"/>
    </style:style>
    <style:style style:name="P3550" style:parent-style-name="Textosimples" style:family="paragraph">
      <style:text-properties style:font-name="Courier New" style:font-name-complex="Courier New"/>
    </style:style>
    <style:style style:name="P3551" style:parent-style-name="Textosimples" style:family="paragraph">
      <style:text-properties style:font-name="Courier New" style:font-name-complex="Courier New"/>
    </style:style>
    <style:style style:name="P3552" style:parent-style-name="Textosimples" style:family="paragraph">
      <style:text-properties style:font-name="Courier New" style:font-name-complex="Courier New"/>
    </style:style>
    <style:style style:name="P3553" style:parent-style-name="Textosimples" style:family="paragraph">
      <style:text-properties style:font-name="Courier New" style:font-name-complex="Courier New"/>
    </style:style>
    <style:style style:name="P3554" style:parent-style-name="Textosimples" style:family="paragraph">
      <style:text-properties style:font-name="Courier New" style:font-name-complex="Courier New"/>
    </style:style>
    <style:style style:name="P3555" style:parent-style-name="Textosimples" style:family="paragraph">
      <style:text-properties style:font-name="Courier New" style:font-name-complex="Courier New"/>
    </style:style>
    <style:style style:name="P3556" style:parent-style-name="Textosimples" style:family="paragraph">
      <style:text-properties style:font-name="Courier New" style:font-name-complex="Courier New"/>
    </style:style>
    <style:style style:name="P3557" style:parent-style-name="Textosimples" style:family="paragraph">
      <style:text-properties style:font-name="Courier New" style:font-name-complex="Courier New"/>
    </style:style>
    <style:style style:name="P3558" style:parent-style-name="Textosimples" style:family="paragraph">
      <style:text-properties style:font-name="Courier New" style:font-name-complex="Courier New"/>
    </style:style>
    <style:style style:name="P3559" style:parent-style-name="Textosimples" style:family="paragraph">
      <style:text-properties style:font-name="Courier New" style:font-name-complex="Courier New"/>
    </style:style>
    <style:style style:name="P3560" style:parent-style-name="Textosimples" style:family="paragraph">
      <style:text-properties style:font-name="Courier New" style:font-name-complex="Courier New"/>
    </style:style>
    <style:style style:name="P3561" style:parent-style-name="Textosimples" style:family="paragraph">
      <style:text-properties style:font-name="Courier New" style:font-name-complex="Courier New"/>
    </style:style>
    <style:style style:name="P3562" style:parent-style-name="Textosimples" style:family="paragraph">
      <style:text-properties style:font-name="Courier New" style:font-name-complex="Courier New"/>
    </style:style>
    <style:style style:name="P3563" style:parent-style-name="Textosimples" style:family="paragraph">
      <style:text-properties style:font-name="Courier New" style:font-name-complex="Courier New"/>
    </style:style>
    <style:style style:name="P3564" style:parent-style-name="Textosimples" style:family="paragraph">
      <style:text-properties style:font-name="Courier New" style:font-name-complex="Courier New"/>
    </style:style>
    <style:style style:name="P3565" style:parent-style-name="Textosimples" style:family="paragraph">
      <style:text-properties style:font-name="Courier New" style:font-name-complex="Courier New"/>
    </style:style>
    <style:style style:name="P3566" style:parent-style-name="Textosimples" style:family="paragraph">
      <style:text-properties style:font-name="Courier New" style:font-name-complex="Courier New"/>
    </style:style>
    <style:style style:name="P3567" style:parent-style-name="Textosimples" style:family="paragraph">
      <style:text-properties style:font-name="Courier New" style:font-name-complex="Courier New"/>
    </style:style>
    <style:style style:name="P3568" style:parent-style-name="Textosimples" style:family="paragraph">
      <style:text-properties style:font-name="Courier New" style:font-name-complex="Courier New"/>
    </style:style>
    <style:style style:name="P3569" style:parent-style-name="Textosimples" style:family="paragraph">
      <style:text-properties style:font-name="Courier New" style:font-name-complex="Courier New"/>
    </style:style>
    <style:style style:name="P3570" style:parent-style-name="Textosimples" style:family="paragraph">
      <style:text-properties style:font-name="Courier New" style:font-name-complex="Courier New"/>
    </style:style>
    <style:style style:name="P3571" style:parent-style-name="Textosimples" style:family="paragraph">
      <style:text-properties style:font-name="Courier New" style:font-name-complex="Courier New"/>
    </style:style>
    <style:style style:name="P3572" style:parent-style-name="Textosimples" style:family="paragraph">
      <style:text-properties style:font-name="Courier New" style:font-name-complex="Courier New"/>
    </style:style>
    <style:style style:name="P3573" style:parent-style-name="Textosimples" style:family="paragraph">
      <style:text-properties style:font-name="Courier New" style:font-name-complex="Courier New"/>
    </style:style>
    <style:style style:name="P3574" style:parent-style-name="Textosimples" style:family="paragraph">
      <style:text-properties style:font-name="Courier New" style:font-name-complex="Courier New"/>
    </style:style>
    <style:style style:name="P3575" style:parent-style-name="Textosimples" style:family="paragraph">
      <style:text-properties style:font-name="Courier New" style:font-name-complex="Courier New"/>
    </style:style>
    <style:style style:name="P3576" style:parent-style-name="Textosimples" style:family="paragraph">
      <style:text-properties style:font-name="Courier New" style:font-name-complex="Courier New"/>
    </style:style>
    <style:style style:name="P3577" style:parent-style-name="Textosimples" style:family="paragraph">
      <style:text-properties style:font-name="Courier New" style:font-name-complex="Courier New"/>
    </style:style>
    <style:style style:name="P3578" style:parent-style-name="Textosimples" style:family="paragraph">
      <style:text-properties style:font-name="Courier New" style:font-name-complex="Courier New"/>
    </style:style>
    <style:style style:name="P3579" style:parent-style-name="Textosimples" style:family="paragraph">
      <style:text-properties style:font-name="Courier New" style:font-name-complex="Courier New"/>
    </style:style>
    <style:style style:name="P3580" style:parent-style-name="Textosimples" style:family="paragraph">
      <style:text-properties style:font-name="Courier New" style:font-name-complex="Courier New"/>
    </style:style>
    <style:style style:name="P3581" style:parent-style-name="Textosimples" style:family="paragraph">
      <style:text-properties style:font-name="Courier New" style:font-name-complex="Courier New"/>
    </style:style>
    <style:style style:name="P3582" style:parent-style-name="Textosimples" style:family="paragraph">
      <style:text-properties style:font-name="Courier New" style:font-name-complex="Courier New"/>
    </style:style>
    <style:style style:name="P3583" style:parent-style-name="Textosimples" style:family="paragraph">
      <style:text-properties style:font-name="Courier New" style:font-name-complex="Courier New"/>
    </style:style>
    <style:style style:name="P3584" style:parent-style-name="Textosimples" style:family="paragraph">
      <style:text-properties style:font-name="Courier New" style:font-name-complex="Courier New"/>
    </style:style>
    <style:style style:name="P3585" style:parent-style-name="Textosimples" style:family="paragraph">
      <style:text-properties style:font-name="Courier New" style:font-name-complex="Courier New"/>
    </style:style>
    <style:style style:name="P3586" style:parent-style-name="Textosimples" style:family="paragraph">
      <style:text-properties style:font-name="Courier New" style:font-name-complex="Courier New"/>
    </style:style>
    <style:style style:name="P3587" style:parent-style-name="Textosimples" style:family="paragraph">
      <style:text-properties style:font-name="Courier New" style:font-name-complex="Courier New"/>
    </style:style>
    <style:style style:name="P3588" style:parent-style-name="Textosimples" style:family="paragraph">
      <style:text-properties style:font-name="Courier New" style:font-name-complex="Courier New"/>
    </style:style>
    <style:style style:name="P3589" style:parent-style-name="Textosimples" style:family="paragraph">
      <style:text-properties style:font-name="Courier New" style:font-name-complex="Courier New"/>
    </style:style>
    <style:style style:name="P3590" style:parent-style-name="Textosimples" style:family="paragraph">
      <style:text-properties style:font-name="Courier New" style:font-name-complex="Courier New"/>
    </style:style>
    <style:style style:name="P3591" style:parent-style-name="Textosimples" style:family="paragraph">
      <style:text-properties style:font-name="Courier New" style:font-name-complex="Courier New"/>
    </style:style>
    <style:style style:name="P3592" style:parent-style-name="Textosimples" style:family="paragraph">
      <style:text-properties style:font-name="Courier New" style:font-name-complex="Courier New"/>
    </style:style>
    <style:style style:name="P3593" style:parent-style-name="Textosimples" style:family="paragraph">
      <style:text-properties style:font-name="Courier New" style:font-name-complex="Courier New"/>
    </style:style>
    <style:style style:name="P3594" style:parent-style-name="Textosimples" style:family="paragraph">
      <style:text-properties style:font-name="Courier New" style:font-name-complex="Courier New"/>
    </style:style>
    <style:style style:name="P3595" style:parent-style-name="Textosimples" style:family="paragraph">
      <style:text-properties style:font-name="Courier New" style:font-name-complex="Courier New"/>
    </style:style>
    <style:style style:name="P3596" style:parent-style-name="Textosimples" style:family="paragraph">
      <style:text-properties style:font-name="Courier New" style:font-name-complex="Courier New"/>
    </style:style>
    <style:style style:name="P3597" style:parent-style-name="Textosimples" style:family="paragraph">
      <style:text-properties style:font-name="Courier New" style:font-name-complex="Courier New"/>
    </style:style>
    <style:style style:name="P3598" style:parent-style-name="Textosimples" style:family="paragraph">
      <style:text-properties style:font-name="Courier New" style:font-name-complex="Courier New"/>
    </style:style>
    <style:style style:name="P3599" style:parent-style-name="Textosimples" style:family="paragraph">
      <style:text-properties style:font-name="Courier New" style:font-name-complex="Courier New"/>
    </style:style>
    <style:style style:name="P3600" style:parent-style-name="Textosimples" style:family="paragraph">
      <style:text-properties style:font-name="Courier New" style:font-name-complex="Courier New"/>
    </style:style>
    <style:style style:name="P3601" style:parent-style-name="Textosimples" style:family="paragraph">
      <style:text-properties style:font-name="Courier New" style:font-name-complex="Courier New"/>
    </style:style>
    <style:style style:name="P3602" style:parent-style-name="Textosimples" style:family="paragraph">
      <style:text-properties style:font-name="Courier New" style:font-name-complex="Courier New"/>
    </style:style>
    <style:style style:name="P3603" style:parent-style-name="Textosimples" style:family="paragraph">
      <style:text-properties style:font-name="Courier New" style:font-name-complex="Courier New"/>
    </style:style>
    <style:style style:name="P3604" style:parent-style-name="Textosimples" style:family="paragraph">
      <style:text-properties style:font-name="Courier New" style:font-name-complex="Courier New"/>
    </style:style>
    <style:style style:name="P3605" style:parent-style-name="Textosimples" style:family="paragraph">
      <style:text-properties style:font-name="Courier New" style:font-name-complex="Courier New"/>
    </style:style>
    <style:style style:name="P3606" style:parent-style-name="Textosimples" style:family="paragraph">
      <style:text-properties style:font-name="Courier New" style:font-name-complex="Courier New"/>
    </style:style>
    <style:style style:name="P3607" style:parent-style-name="Textosimples" style:family="paragraph">
      <style:text-properties style:font-name="Courier New" style:font-name-complex="Courier New"/>
    </style:style>
    <style:style style:name="P3608" style:parent-style-name="Textosimples" style:family="paragraph">
      <style:text-properties style:font-name="Courier New" style:font-name-complex="Courier New"/>
    </style:style>
    <style:style style:name="P3609" style:parent-style-name="Textosimples" style:family="paragraph">
      <style:text-properties style:font-name="Courier New" style:font-name-complex="Courier New"/>
    </style:style>
    <style:style style:name="P3610" style:parent-style-name="Textosimples" style:family="paragraph">
      <style:text-properties style:font-name="Courier New" style:font-name-complex="Courier New"/>
    </style:style>
    <style:style style:name="P3611" style:parent-style-name="Textosimples" style:family="paragraph">
      <style:text-properties style:font-name="Courier New" style:font-name-complex="Courier New"/>
    </style:style>
    <style:style style:name="P3612" style:parent-style-name="Textosimples" style:family="paragraph">
      <style:text-properties style:font-name="Courier New" style:font-name-complex="Courier New"/>
    </style:style>
    <style:style style:name="P3613" style:parent-style-name="Textosimples" style:family="paragraph">
      <style:text-properties style:font-name="Courier New" style:font-name-complex="Courier New"/>
    </style:style>
    <style:style style:name="P3614" style:parent-style-name="Textosimples" style:family="paragraph">
      <style:text-properties style:font-name="Courier New" style:font-name-complex="Courier New"/>
    </style:style>
    <style:style style:name="P3615" style:parent-style-name="Textosimples" style:family="paragraph">
      <style:text-properties style:font-name="Courier New" style:font-name-complex="Courier New"/>
    </style:style>
    <style:style style:name="P3616" style:parent-style-name="Textosimples" style:family="paragraph">
      <style:text-properties style:font-name="Courier New" style:font-name-complex="Courier New"/>
    </style:style>
    <style:style style:name="P3617" style:parent-style-name="Textosimples" style:family="paragraph">
      <style:text-properties style:font-name="Courier New" style:font-name-complex="Courier New"/>
    </style:style>
    <style:style style:name="P3618" style:parent-style-name="Textosimples" style:family="paragraph">
      <style:text-properties style:font-name="Courier New" style:font-name-complex="Courier New"/>
    </style:style>
    <style:style style:name="P3619" style:parent-style-name="Textosimples" style:family="paragraph">
      <style:text-properties style:font-name="Courier New" style:font-name-complex="Courier New"/>
    </style:style>
    <style:style style:name="P3620" style:parent-style-name="Textosimples" style:family="paragraph">
      <style:text-properties style:font-name="Courier New" style:font-name-complex="Courier New"/>
    </style:style>
    <style:style style:name="P3621" style:parent-style-name="Textosimples" style:family="paragraph">
      <style:text-properties style:font-name="Courier New" style:font-name-complex="Courier New"/>
    </style:style>
    <style:style style:name="P3622" style:parent-style-name="Textosimples" style:family="paragraph">
      <style:text-properties style:font-name="Courier New" style:font-name-complex="Courier New"/>
    </style:style>
    <style:style style:name="P3623" style:parent-style-name="Textosimples" style:family="paragraph">
      <style:text-properties style:font-name="Courier New" style:font-name-complex="Courier New"/>
    </style:style>
    <style:style style:name="P3624" style:parent-style-name="Textosimples" style:family="paragraph">
      <style:text-properties style:font-name="Courier New" style:font-name-complex="Courier New"/>
    </style:style>
    <style:style style:name="P3625" style:parent-style-name="Textosimples" style:family="paragraph">
      <style:text-properties style:font-name="Courier New" style:font-name-complex="Courier New"/>
    </style:style>
    <style:style style:name="P3626" style:parent-style-name="Textosimples" style:family="paragraph">
      <style:text-properties style:font-name="Courier New" style:font-name-complex="Courier New"/>
    </style:style>
    <style:style style:name="P3627" style:parent-style-name="Textosimples" style:family="paragraph">
      <style:text-properties style:font-name="Courier New" style:font-name-complex="Courier New"/>
    </style:style>
    <style:style style:name="P3628" style:parent-style-name="Textosimples" style:family="paragraph">
      <style:text-properties style:font-name="Courier New" style:font-name-complex="Courier New"/>
    </style:style>
    <style:style style:name="P3629" style:parent-style-name="Textosimples" style:family="paragraph">
      <style:text-properties style:font-name="Courier New" style:font-name-complex="Courier New"/>
    </style:style>
    <style:style style:name="P3630" style:parent-style-name="Textosimples" style:family="paragraph">
      <style:text-properties style:font-name="Courier New" style:font-name-complex="Courier New"/>
    </style:style>
    <style:style style:name="P3631" style:parent-style-name="Textosimples" style:family="paragraph">
      <style:text-properties style:font-name="Courier New" style:font-name-complex="Courier New"/>
    </style:style>
    <style:style style:name="P3632" style:parent-style-name="Textosimples" style:family="paragraph">
      <style:text-properties style:font-name="Courier New" style:font-name-complex="Courier New"/>
    </style:style>
    <style:style style:name="P3633" style:parent-style-name="Textosimples" style:family="paragraph">
      <style:text-properties style:font-name="Courier New" style:font-name-complex="Courier New"/>
    </style:style>
    <style:style style:name="P3634" style:parent-style-name="Textosimples" style:family="paragraph">
      <style:text-properties style:font-name="Courier New" style:font-name-complex="Courier New"/>
    </style:style>
    <style:style style:name="P3635" style:parent-style-name="Textosimples" style:family="paragraph">
      <style:text-properties style:font-name="Courier New" style:font-name-complex="Courier New"/>
    </style:style>
    <style:style style:name="P3636" style:parent-style-name="Textosimples" style:family="paragraph">
      <style:text-properties style:font-name="Courier New" style:font-name-complex="Courier New"/>
    </style:style>
    <style:style style:name="P3637" style:parent-style-name="Textosimples" style:family="paragraph">
      <style:text-properties style:font-name="Courier New" style:font-name-complex="Courier New"/>
    </style:style>
    <style:style style:name="P3638" style:parent-style-name="Textosimples" style:family="paragraph">
      <style:text-properties style:font-name="Courier New" style:font-name-complex="Courier New"/>
    </style:style>
    <style:style style:name="P3639" style:parent-style-name="Textosimples" style:family="paragraph">
      <style:text-properties style:font-name="Courier New" style:font-name-complex="Courier New"/>
    </style:style>
    <style:style style:name="P3640" style:parent-style-name="Textosimples" style:family="paragraph">
      <style:text-properties style:font-name="Courier New" style:font-name-complex="Courier New"/>
    </style:style>
    <style:style style:name="P3641" style:parent-style-name="Textosimples" style:family="paragraph">
      <style:text-properties style:font-name="Courier New" style:font-name-complex="Courier New"/>
    </style:style>
    <style:style style:name="P3642" style:parent-style-name="Textosimples" style:family="paragraph">
      <style:text-properties style:font-name="Courier New" style:font-name-complex="Courier New"/>
    </style:style>
    <style:style style:name="P3643" style:parent-style-name="Textosimples" style:family="paragraph">
      <style:text-properties style:font-name="Courier New" style:font-name-complex="Courier New"/>
    </style:style>
    <style:style style:name="P3644" style:parent-style-name="Textosimples" style:family="paragraph">
      <style:text-properties style:font-name="Courier New" style:font-name-complex="Courier New"/>
    </style:style>
    <style:style style:name="P3645" style:parent-style-name="Textosimples" style:family="paragraph">
      <style:text-properties style:font-name="Courier New" style:font-name-complex="Courier New"/>
    </style:style>
    <style:style style:name="P3646" style:parent-style-name="Textosimples" style:family="paragraph">
      <style:text-properties style:font-name="Courier New" style:font-name-complex="Courier New"/>
    </style:style>
    <style:style style:name="P3647" style:parent-style-name="Textosimples" style:family="paragraph">
      <style:text-properties style:font-name="Courier New" style:font-name-complex="Courier New"/>
    </style:style>
    <style:style style:name="P3648" style:parent-style-name="Textosimples" style:family="paragraph">
      <style:text-properties style:font-name="Courier New" style:font-name-complex="Courier New"/>
    </style:style>
    <style:style style:name="P3649" style:parent-style-name="Textosimples" style:family="paragraph">
      <style:text-properties style:font-name="Courier New" style:font-name-complex="Courier New"/>
    </style:style>
    <style:style style:name="P3650" style:parent-style-name="Textosimples" style:family="paragraph">
      <style:text-properties style:font-name="Courier New" style:font-name-complex="Courier New"/>
    </style:style>
    <style:style style:name="P3651" style:parent-style-name="Textosimples" style:family="paragraph">
      <style:text-properties style:font-name="Courier New" style:font-name-complex="Courier New"/>
    </style:style>
    <style:style style:name="P3652" style:parent-style-name="Textosimples" style:family="paragraph">
      <style:text-properties style:font-name="Courier New" style:font-name-complex="Courier New"/>
    </style:style>
    <style:style style:name="P3653" style:parent-style-name="Textosimples" style:family="paragraph">
      <style:text-properties style:font-name="Courier New" style:font-name-complex="Courier New"/>
    </style:style>
    <style:style style:name="P3654" style:parent-style-name="Textosimples" style:family="paragraph">
      <style:text-properties style:font-name="Courier New" style:font-name-complex="Courier New"/>
    </style:style>
    <style:style style:name="P3655" style:parent-style-name="Textosimples" style:family="paragraph">
      <style:text-properties style:font-name="Courier New" style:font-name-complex="Courier New"/>
    </style:style>
    <style:style style:name="P3656" style:parent-style-name="Textosimples" style:family="paragraph">
      <style:text-properties style:font-name="Courier New" style:font-name-complex="Courier New"/>
    </style:style>
    <style:style style:name="P3657" style:parent-style-name="Textosimples" style:family="paragraph">
      <style:text-properties style:font-name="Courier New" style:font-name-complex="Courier New"/>
    </style:style>
    <style:style style:name="P3658" style:parent-style-name="Textosimples" style:family="paragraph">
      <style:text-properties style:font-name="Courier New" style:font-name-complex="Courier New"/>
    </style:style>
    <style:style style:name="P3659" style:parent-style-name="Textosimples" style:family="paragraph">
      <style:text-properties style:font-name="Courier New" style:font-name-complex="Courier New"/>
    </style:style>
    <style:style style:name="P3660" style:parent-style-name="Textosimples" style:family="paragraph">
      <style:text-properties style:font-name="Courier New" style:font-name-complex="Courier New"/>
    </style:style>
    <style:style style:name="P3661" style:parent-style-name="Textosimples" style:family="paragraph">
      <style:text-properties style:font-name="Courier New" style:font-name-complex="Courier New"/>
    </style:style>
    <style:style style:name="P3662" style:parent-style-name="Textosimples" style:family="paragraph">
      <style:text-properties style:font-name="Courier New" style:font-name-complex="Courier New"/>
    </style:style>
    <style:style style:name="P3663" style:parent-style-name="Textosimples" style:family="paragraph">
      <style:text-properties style:font-name="Courier New" style:font-name-complex="Courier New"/>
    </style:style>
    <style:style style:name="P3664" style:parent-style-name="Textosimples" style:family="paragraph">
      <style:text-properties style:font-name="Courier New" style:font-name-complex="Courier New"/>
    </style:style>
    <style:style style:name="P3665" style:parent-style-name="Textosimples" style:family="paragraph">
      <style:text-properties style:font-name="Courier New" style:font-name-complex="Courier New"/>
    </style:style>
    <style:style style:name="P3666" style:parent-style-name="Textosimples" style:family="paragraph">
      <style:text-properties style:font-name="Courier New" style:font-name-complex="Courier New"/>
    </style:style>
    <style:style style:name="P3667" style:parent-style-name="Textosimples" style:family="paragraph">
      <style:text-properties style:font-name="Courier New" style:font-name-complex="Courier New"/>
    </style:style>
    <style:style style:name="P3668" style:parent-style-name="Textosimples" style:family="paragraph">
      <style:text-properties style:font-name="Courier New" style:font-name-complex="Courier New"/>
    </style:style>
    <style:style style:name="P3669" style:parent-style-name="Textosimples" style:family="paragraph">
      <style:text-properties style:font-name="Courier New" style:font-name-complex="Courier New"/>
    </style:style>
    <style:style style:name="P3670" style:parent-style-name="Textosimples" style:family="paragraph">
      <style:text-properties style:font-name="Courier New" style:font-name-complex="Courier New"/>
    </style:style>
    <style:style style:name="P3671" style:parent-style-name="Textosimples" style:family="paragraph">
      <style:text-properties style:font-name="Courier New" style:font-name-complex="Courier New"/>
    </style:style>
    <style:style style:name="P3672" style:parent-style-name="Textosimples" style:family="paragraph">
      <style:text-properties style:font-name="Courier New" style:font-name-complex="Courier New"/>
    </style:style>
    <style:style style:name="P3673" style:parent-style-name="Textosimples" style:family="paragraph">
      <style:text-properties style:font-name="Courier New" style:font-name-complex="Courier New"/>
    </style:style>
    <style:style style:name="P3674" style:parent-style-name="Textosimples" style:family="paragraph">
      <style:text-properties style:font-name="Courier New" style:font-name-complex="Courier New"/>
    </style:style>
    <style:style style:name="P3675" style:parent-style-name="Textosimples" style:family="paragraph">
      <style:text-properties style:font-name="Courier New" style:font-name-complex="Courier New"/>
    </style:style>
    <style:style style:name="P3676" style:parent-style-name="Textosimples" style:family="paragraph">
      <style:text-properties style:font-name="Courier New" style:font-name-complex="Courier New"/>
    </style:style>
    <style:style style:name="P3677" style:parent-style-name="Textosimples" style:family="paragraph">
      <style:text-properties style:font-name="Courier New" style:font-name-complex="Courier New"/>
    </style:style>
    <style:style style:name="P3678" style:parent-style-name="Textosimples" style:family="paragraph">
      <style:paragraph-properties fo:break-before="page"/>
      <style:text-properties style:font-name="Courier New" style:font-name-complex="Courier New"/>
    </style:style>
    <style:style style:name="P3679" style:parent-style-name="Textosimples" style:family="paragraph">
      <style:text-properties style:font-name="Courier New" style:font-name-complex="Courier New"/>
    </style:style>
    <style:style style:name="P3680" style:parent-style-name="Textosimples" style:family="paragraph">
      <style:text-properties style:font-name="Courier New" style:font-name-complex="Courier New"/>
    </style:style>
    <style:style style:name="P3681" style:parent-style-name="Textosimples" style:family="paragraph">
      <style:text-properties style:font-name="Courier New" style:font-name-complex="Courier New"/>
    </style:style>
    <style:style style:name="P3682" style:parent-style-name="Textosimples" style:family="paragraph">
      <style:text-properties style:font-name="Courier New" style:font-name-complex="Courier New"/>
    </style:style>
    <style:style style:name="P3683" style:parent-style-name="Textosimples" style:family="paragraph">
      <style:text-properties style:font-name="Courier New" style:font-name-complex="Courier New"/>
    </style:style>
    <style:style style:name="P3684" style:parent-style-name="Textosimples" style:family="paragraph">
      <style:text-properties style:font-name="Courier New" style:font-name-complex="Courier New"/>
    </style:style>
    <style:style style:name="P3685" style:parent-style-name="Textosimples" style:family="paragraph">
      <style:text-properties style:font-name="Courier New" style:font-name-complex="Courier New"/>
    </style:style>
    <style:style style:name="P3686" style:parent-style-name="Textosimples" style:family="paragraph">
      <style:text-properties style:font-name="Courier New" style:font-name-complex="Courier New"/>
    </style:style>
    <style:style style:name="P3687" style:parent-style-name="Textosimples" style:family="paragraph">
      <style:text-properties style:font-name="Courier New" style:font-name-complex="Courier New"/>
    </style:style>
    <style:style style:name="P3688" style:parent-style-name="Textosimples" style:family="paragraph">
      <style:text-properties style:font-name="Courier New" style:font-name-complex="Courier New"/>
    </style:style>
    <style:style style:name="P3689" style:parent-style-name="Textosimples" style:family="paragraph">
      <style:text-properties style:font-name="Courier New" style:font-name-complex="Courier New"/>
    </style:style>
    <style:style style:name="P3690" style:parent-style-name="Textosimples" style:family="paragraph">
      <style:text-properties style:font-name="Courier New" style:font-name-complex="Courier New"/>
    </style:style>
    <style:style style:name="P3691" style:parent-style-name="Textosimples" style:family="paragraph">
      <style:text-properties style:font-name="Courier New" style:font-name-complex="Courier New"/>
    </style:style>
    <style:style style:name="P3692" style:parent-style-name="Textosimples" style:family="paragraph">
      <style:text-properties style:font-name="Courier New" style:font-name-complex="Courier New"/>
    </style:style>
    <style:style style:name="P3693" style:parent-style-name="Textosimples" style:family="paragraph">
      <style:text-properties style:font-name="Courier New" style:font-name-complex="Courier New"/>
    </style:style>
    <style:style style:name="P3694" style:parent-style-name="Textosimples" style:family="paragraph">
      <style:text-properties style:font-name="Courier New" style:font-name-complex="Courier New"/>
    </style:style>
    <style:style style:name="P3695" style:parent-style-name="Textosimples" style:family="paragraph">
      <style:text-properties style:font-name="Courier New" style:font-name-complex="Courier New"/>
    </style:style>
    <style:style style:name="P3696" style:parent-style-name="Textosimples" style:family="paragraph">
      <style:text-properties style:font-name="Courier New" style:font-name-complex="Courier New"/>
    </style:style>
    <style:style style:name="P3697" style:parent-style-name="Textosimples" style:family="paragraph">
      <style:text-properties style:font-name="Courier New" style:font-name-complex="Courier New"/>
    </style:style>
    <style:style style:name="P3698" style:parent-style-name="Textosimples" style:family="paragraph">
      <style:text-properties style:font-name="Courier New" style:font-name-complex="Courier New"/>
    </style:style>
    <style:style style:name="P3699" style:parent-style-name="Textosimples" style:family="paragraph">
      <style:text-properties style:font-name="Courier New" style:font-name-complex="Courier New"/>
    </style:style>
    <style:style style:name="P3700" style:parent-style-name="Textosimples" style:family="paragraph">
      <style:text-properties style:font-name="Courier New" style:font-name-complex="Courier New"/>
    </style:style>
    <style:style style:name="P3701" style:parent-style-name="Textosimples" style:family="paragraph">
      <style:text-properties style:font-name="Courier New" style:font-name-complex="Courier New"/>
    </style:style>
    <style:style style:name="P3702" style:parent-style-name="Textosimples" style:family="paragraph">
      <style:text-properties style:font-name="Courier New" style:font-name-complex="Courier New"/>
    </style:style>
    <style:style style:name="P3703" style:parent-style-name="Textosimples" style:family="paragraph">
      <style:text-properties style:font-name="Courier New" style:font-name-complex="Courier New"/>
    </style:style>
    <style:style style:name="P3704" style:parent-style-name="Textosimples" style:family="paragraph">
      <style:text-properties style:font-name="Courier New" style:font-name-complex="Courier New"/>
    </style:style>
    <style:style style:name="P3705" style:parent-style-name="Textosimples" style:family="paragraph">
      <style:text-properties style:font-name="Courier New" style:font-name-complex="Courier New"/>
    </style:style>
    <style:style style:name="P3706" style:parent-style-name="Textosimples" style:family="paragraph">
      <style:text-properties style:font-name="Courier New" style:font-name-complex="Courier New"/>
    </style:style>
    <style:style style:name="P3707" style:parent-style-name="Textosimples" style:family="paragraph">
      <style:text-properties style:font-name="Courier New" style:font-name-complex="Courier New"/>
    </style:style>
    <style:style style:name="P3708" style:parent-style-name="Textosimples" style:family="paragraph">
      <style:text-properties style:font-name="Courier New" style:font-name-complex="Courier New"/>
    </style:style>
    <style:style style:name="P3709" style:parent-style-name="Textosimples" style:family="paragraph">
      <style:text-properties style:font-name="Courier New" style:font-name-complex="Courier New"/>
    </style:style>
    <style:style style:name="P3710" style:parent-style-name="Textosimples" style:family="paragraph">
      <style:text-properties style:font-name="Courier New" style:font-name-complex="Courier New"/>
    </style:style>
    <style:style style:name="P3711" style:parent-style-name="Textosimples" style:family="paragraph">
      <style:text-properties style:font-name="Courier New" style:font-name-complex="Courier New"/>
    </style:style>
    <style:style style:name="P3712" style:parent-style-name="Textosimples" style:family="paragraph">
      <style:text-properties style:font-name="Courier New" style:font-name-complex="Courier New"/>
    </style:style>
    <style:style style:name="P3713" style:parent-style-name="Textosimples" style:family="paragraph">
      <style:text-properties style:font-name="Courier New" style:font-name-complex="Courier New"/>
    </style:style>
    <style:style style:name="P3714" style:parent-style-name="Textosimples" style:family="paragraph">
      <style:text-properties style:font-name="Courier New" style:font-name-complex="Courier New"/>
    </style:style>
    <style:style style:name="P3715" style:parent-style-name="Textosimples" style:family="paragraph">
      <style:text-properties style:font-name="Courier New" style:font-name-complex="Courier New"/>
    </style:style>
    <style:style style:name="P3716" style:parent-style-name="Textosimples" style:family="paragraph">
      <style:text-properties style:font-name="Courier New" style:font-name-complex="Courier New"/>
    </style:style>
    <style:style style:name="P3717" style:parent-style-name="Textosimples" style:family="paragraph">
      <style:text-properties style:font-name="Courier New" style:font-name-complex="Courier New"/>
    </style:style>
    <style:style style:name="P3718" style:parent-style-name="Textosimples" style:family="paragraph">
      <style:text-properties style:font-name="Courier New" style:font-name-complex="Courier New"/>
    </style:style>
    <style:style style:name="P3719" style:parent-style-name="Textosimples" style:family="paragraph">
      <style:text-properties style:font-name="Courier New" style:font-name-complex="Courier New"/>
    </style:style>
    <style:style style:name="P3720" style:parent-style-name="Textosimples" style:family="paragraph">
      <style:text-properties style:font-name="Courier New" style:font-name-complex="Courier New"/>
    </style:style>
    <style:style style:name="P3721" style:parent-style-name="Textosimples" style:family="paragraph">
      <style:text-properties style:font-name="Courier New" style:font-name-complex="Courier New"/>
    </style:style>
    <style:style style:name="P3722" style:parent-style-name="Textosimples" style:family="paragraph">
      <style:text-properties style:font-name="Courier New" style:font-name-complex="Courier New"/>
    </style:style>
    <style:style style:name="P3723" style:parent-style-name="Textosimples" style:family="paragraph">
      <style:text-properties style:font-name="Courier New" style:font-name-complex="Courier New"/>
    </style:style>
    <style:style style:name="P3724" style:parent-style-name="Textosimples" style:family="paragraph">
      <style:text-properties style:font-name="Courier New" style:font-name-complex="Courier New"/>
    </style:style>
    <style:style style:name="P3725" style:parent-style-name="Textosimples" style:family="paragraph">
      <style:text-properties style:font-name="Courier New" style:font-name-complex="Courier New"/>
    </style:style>
    <style:style style:name="P3726" style:parent-style-name="Textosimples" style:family="paragraph">
      <style:text-properties style:font-name="Courier New" style:font-name-complex="Courier New"/>
    </style:style>
    <style:style style:name="P3727" style:parent-style-name="Textosimples" style:family="paragraph">
      <style:text-properties style:font-name="Courier New" style:font-name-complex="Courier New"/>
    </style:style>
    <style:style style:name="P3728" style:parent-style-name="Textosimples" style:family="paragraph">
      <style:text-properties style:font-name="Courier New" style:font-name-complex="Courier New"/>
    </style:style>
    <style:style style:name="P3729" style:parent-style-name="Textosimples" style:family="paragraph">
      <style:text-properties style:font-name="Courier New" style:font-name-complex="Courier New"/>
    </style:style>
    <style:style style:name="P3730" style:parent-style-name="Textosimples" style:family="paragraph">
      <style:text-properties style:font-name="Courier New" style:font-name-complex="Courier New"/>
    </style:style>
    <style:style style:name="P3731" style:parent-style-name="Textosimples" style:family="paragraph">
      <style:text-properties style:font-name="Courier New" style:font-name-complex="Courier New"/>
    </style:style>
    <style:style style:name="P3732" style:parent-style-name="Textosimples" style:family="paragraph">
      <style:text-properties style:font-name="Courier New" style:font-name-complex="Courier New"/>
    </style:style>
    <style:style style:name="P3733" style:parent-style-name="Textosimples" style:family="paragraph">
      <style:text-properties style:font-name="Courier New" style:font-name-complex="Courier New"/>
    </style:style>
    <style:style style:name="P3734" style:parent-style-name="Textosimples" style:family="paragraph">
      <style:text-properties style:font-name="Courier New" style:font-name-complex="Courier New"/>
    </style:style>
    <style:style style:name="P3735" style:parent-style-name="Textosimples" style:family="paragraph">
      <style:text-properties style:font-name="Courier New" style:font-name-complex="Courier New"/>
    </style:style>
    <style:style style:name="P3736" style:parent-style-name="Textosimples" style:family="paragraph">
      <style:text-properties style:font-name="Courier New" style:font-name-complex="Courier New"/>
    </style:style>
    <style:style style:name="P3737" style:parent-style-name="Textosimples" style:family="paragraph">
      <style:text-properties style:font-name="Courier New" style:font-name-complex="Courier New"/>
    </style:style>
    <style:style style:name="P3738" style:parent-style-name="Textosimples" style:family="paragraph">
      <style:text-properties style:font-name="Courier New" style:font-name-complex="Courier New"/>
    </style:style>
    <style:style style:name="P3739" style:parent-style-name="Textosimples" style:family="paragraph">
      <style:text-properties style:font-name="Courier New" style:font-name-complex="Courier New"/>
    </style:style>
    <style:style style:name="P3740" style:parent-style-name="Textosimples" style:family="paragraph">
      <style:text-properties style:font-name="Courier New" style:font-name-complex="Courier New"/>
    </style:style>
    <style:style style:name="P3741" style:parent-style-name="Textosimples" style:family="paragraph">
      <style:text-properties style:font-name="Courier New" style:font-name-complex="Courier New"/>
    </style:style>
    <style:style style:name="P3742" style:parent-style-name="Textosimples" style:family="paragraph">
      <style:text-properties style:font-name="Courier New" style:font-name-complex="Courier New"/>
    </style:style>
    <style:style style:name="P3743" style:parent-style-name="Textosimples" style:family="paragraph">
      <style:text-properties style:font-name="Courier New" style:font-name-complex="Courier New"/>
    </style:style>
    <style:style style:name="P3744" style:parent-style-name="Textosimples" style:family="paragraph">
      <style:text-properties style:font-name="Courier New" style:font-name-complex="Courier New"/>
    </style:style>
    <style:style style:name="P3745" style:parent-style-name="Textosimples" style:family="paragraph">
      <style:text-properties style:font-name="Courier New" style:font-name-complex="Courier New"/>
    </style:style>
    <style:style style:name="P3746" style:parent-style-name="Textosimples" style:family="paragraph">
      <style:text-properties style:font-name="Courier New" style:font-name-complex="Courier New"/>
    </style:style>
    <style:style style:name="P3747" style:parent-style-name="Textosimples" style:family="paragraph">
      <style:text-properties style:font-name="Courier New" style:font-name-complex="Courier New"/>
    </style:style>
    <style:style style:name="P3748" style:parent-style-name="Textosimples" style:family="paragraph">
      <style:text-properties style:font-name="Courier New" style:font-name-complex="Courier New"/>
    </style:style>
    <style:style style:name="P3749" style:parent-style-name="Textosimples" style:family="paragraph">
      <style:text-properties style:font-name="Courier New" style:font-name-complex="Courier New"/>
    </style:style>
    <style:style style:name="P3750" style:parent-style-name="Textosimples" style:family="paragraph">
      <style:text-properties style:font-name="Courier New" style:font-name-complex="Courier New"/>
    </style:style>
    <style:style style:name="P3751" style:parent-style-name="Textosimples" style:family="paragraph">
      <style:text-properties style:font-name="Courier New" style:font-name-complex="Courier New"/>
    </style:style>
    <style:style style:name="P3752" style:parent-style-name="Textosimples" style:family="paragraph">
      <style:text-properties style:font-name="Courier New" style:font-name-complex="Courier New"/>
    </style:style>
    <style:style style:name="P3753" style:parent-style-name="Textosimples" style:family="paragraph">
      <style:text-properties style:font-name="Courier New" style:font-name-complex="Courier New"/>
    </style:style>
    <style:style style:name="P3754" style:parent-style-name="Textosimples" style:family="paragraph">
      <style:text-properties style:font-name="Courier New" style:font-name-complex="Courier New"/>
    </style:style>
    <style:style style:name="P3755" style:parent-style-name="Textosimples" style:family="paragraph">
      <style:text-properties style:font-name="Courier New" style:font-name-complex="Courier New"/>
    </style:style>
    <style:style style:name="P3756" style:parent-style-name="Textosimples" style:family="paragraph">
      <style:text-properties style:font-name="Courier New" style:font-name-complex="Courier New"/>
    </style:style>
    <style:style style:name="P3757" style:parent-style-name="Textosimples" style:family="paragraph">
      <style:text-properties style:font-name="Courier New" style:font-name-complex="Courier New"/>
    </style:style>
    <style:style style:name="P3758" style:parent-style-name="Textosimples" style:family="paragraph">
      <style:text-properties style:font-name="Courier New" style:font-name-complex="Courier New"/>
    </style:style>
    <style:style style:name="P3759" style:parent-style-name="Textosimples" style:family="paragraph">
      <style:text-properties style:font-name="Courier New" style:font-name-complex="Courier New"/>
    </style:style>
    <style:style style:name="P3760" style:parent-style-name="Textosimples" style:family="paragraph">
      <style:text-properties style:font-name="Courier New" style:font-name-complex="Courier New"/>
    </style:style>
    <style:style style:name="P3761" style:parent-style-name="Textosimples" style:family="paragraph">
      <style:text-properties style:font-name="Courier New" style:font-name-complex="Courier New"/>
    </style:style>
    <style:style style:name="P3762" style:parent-style-name="Textosimples" style:family="paragraph">
      <style:text-properties style:font-name="Courier New" style:font-name-complex="Courier New"/>
    </style:style>
    <style:style style:name="P3763" style:parent-style-name="Textosimples" style:family="paragraph">
      <style:text-properties style:font-name="Courier New" style:font-name-complex="Courier New"/>
    </style:style>
    <style:style style:name="P3764" style:parent-style-name="Textosimples" style:family="paragraph">
      <style:text-properties style:font-name="Courier New" style:font-name-complex="Courier New"/>
    </style:style>
    <style:style style:name="P3765" style:parent-style-name="Textosimples" style:family="paragraph">
      <style:text-properties style:font-name="Courier New" style:font-name-complex="Courier New"/>
    </style:style>
    <style:style style:name="P3766" style:parent-style-name="Textosimples" style:family="paragraph">
      <style:text-properties style:font-name="Courier New" style:font-name-complex="Courier New"/>
    </style:style>
    <style:style style:name="P3767" style:parent-style-name="Textosimples" style:family="paragraph">
      <style:text-properties style:font-name="Courier New" style:font-name-complex="Courier New"/>
    </style:style>
    <style:style style:name="P3768" style:parent-style-name="Textosimples" style:family="paragraph">
      <style:text-properties style:font-name="Courier New" style:font-name-complex="Courier New"/>
    </style:style>
    <style:style style:name="P3769" style:parent-style-name="Textosimples" style:family="paragraph">
      <style:text-properties style:font-name="Courier New" style:font-name-complex="Courier New"/>
    </style:style>
    <style:style style:name="P3770" style:parent-style-name="Textosimples" style:family="paragraph">
      <style:text-properties style:font-name="Courier New" style:font-name-complex="Courier New"/>
    </style:style>
    <style:style style:name="P3771" style:parent-style-name="Textosimples" style:family="paragraph">
      <style:text-properties style:font-name="Courier New" style:font-name-complex="Courier New"/>
    </style:style>
    <style:style style:name="P3772" style:parent-style-name="Textosimples" style:family="paragraph">
      <style:text-properties style:font-name="Courier New" style:font-name-complex="Courier New"/>
    </style:style>
    <style:style style:name="P3773" style:parent-style-name="Textosimples" style:family="paragraph">
      <style:text-properties style:font-name="Courier New" style:font-name-complex="Courier New"/>
    </style:style>
    <style:style style:name="P3774" style:parent-style-name="Textosimples" style:family="paragraph">
      <style:text-properties style:font-name="Courier New" style:font-name-complex="Courier New"/>
    </style:style>
    <style:style style:name="P3775" style:parent-style-name="Textosimples" style:family="paragraph">
      <style:text-properties style:font-name="Courier New" style:font-name-complex="Courier New"/>
    </style:style>
    <style:style style:name="P3776" style:parent-style-name="Textosimples" style:family="paragraph">
      <style:text-properties style:font-name="Courier New" style:font-name-complex="Courier New"/>
    </style:style>
    <style:style style:name="P3777" style:parent-style-name="Textosimples" style:family="paragraph">
      <style:text-properties style:font-name="Courier New" style:font-name-complex="Courier New"/>
    </style:style>
    <style:style style:name="P3778" style:parent-style-name="Textosimples" style:family="paragraph">
      <style:text-properties style:font-name="Courier New" style:font-name-complex="Courier New"/>
    </style:style>
    <style:style style:name="P3779" style:parent-style-name="Textosimples" style:family="paragraph">
      <style:text-properties style:font-name="Courier New" style:font-name-complex="Courier New"/>
    </style:style>
    <style:style style:name="P3780" style:parent-style-name="Textosimples" style:family="paragraph">
      <style:text-properties style:font-name="Courier New" style:font-name-complex="Courier New"/>
    </style:style>
    <style:style style:name="P3781" style:parent-style-name="Textosimples" style:family="paragraph">
      <style:text-properties style:font-name="Courier New" style:font-name-complex="Courier New"/>
    </style:style>
    <style:style style:name="P3782" style:parent-style-name="Textosimples" style:family="paragraph">
      <style:text-properties style:font-name="Courier New" style:font-name-complex="Courier New"/>
    </style:style>
    <style:style style:name="P3783" style:parent-style-name="Textosimples" style:family="paragraph">
      <style:text-properties style:font-name="Courier New" style:font-name-complex="Courier New"/>
    </style:style>
    <style:style style:name="P3784" style:parent-style-name="Textosimples" style:family="paragraph">
      <style:text-properties style:font-name="Courier New" style:font-name-complex="Courier New"/>
    </style:style>
    <style:style style:name="P3785" style:parent-style-name="Textosimples" style:family="paragraph">
      <style:text-properties style:font-name="Courier New" style:font-name-complex="Courier New"/>
    </style:style>
    <style:style style:name="P3786" style:parent-style-name="Textosimples" style:family="paragraph">
      <style:text-properties style:font-name="Courier New" style:font-name-complex="Courier New"/>
    </style:style>
    <style:style style:name="P3787" style:parent-style-name="Textosimples" style:family="paragraph">
      <style:text-properties style:font-name="Courier New" style:font-name-complex="Courier New"/>
    </style:style>
    <style:style style:name="P3788" style:parent-style-name="Textosimples" style:family="paragraph">
      <style:text-properties style:font-name="Courier New" style:font-name-complex="Courier New"/>
    </style:style>
    <style:style style:name="P3789" style:parent-style-name="Textosimples" style:family="paragraph">
      <style:text-properties style:font-name="Courier New" style:font-name-complex="Courier New"/>
    </style:style>
    <style:style style:name="P3790" style:parent-style-name="Textosimples" style:family="paragraph">
      <style:text-properties style:font-name="Courier New" style:font-name-complex="Courier New"/>
    </style:style>
    <style:style style:name="P3791" style:parent-style-name="Textosimples" style:family="paragraph">
      <style:text-properties style:font-name="Courier New" style:font-name-complex="Courier New"/>
    </style:style>
    <style:style style:name="P3792" style:parent-style-name="Textosimples" style:family="paragraph">
      <style:text-properties style:font-name="Courier New" style:font-name-complex="Courier New"/>
    </style:style>
    <style:style style:name="P3793" style:parent-style-name="Textosimples" style:family="paragraph">
      <style:text-properties style:font-name="Courier New" style:font-name-complex="Courier New"/>
    </style:style>
    <style:style style:name="P3794" style:parent-style-name="Textosimples" style:family="paragraph">
      <style:text-properties style:font-name="Courier New" style:font-name-complex="Courier New"/>
    </style:style>
    <style:style style:name="P3795" style:parent-style-name="Textosimples" style:family="paragraph">
      <style:text-properties style:font-name="Courier New" style:font-name-complex="Courier New"/>
    </style:style>
    <style:style style:name="P3796" style:parent-style-name="Textosimples" style:family="paragraph">
      <style:text-properties style:font-name="Courier New" style:font-name-complex="Courier New"/>
    </style:style>
    <style:style style:name="P3797" style:parent-style-name="Textosimples" style:family="paragraph">
      <style:text-properties style:font-name="Courier New" style:font-name-complex="Courier New"/>
    </style:style>
    <style:style style:name="P3798" style:parent-style-name="Textosimples" style:family="paragraph">
      <style:text-properties style:font-name="Courier New" style:font-name-complex="Courier New"/>
    </style:style>
    <style:style style:name="P3799" style:parent-style-name="Textosimples" style:family="paragraph">
      <style:text-properties style:font-name="Courier New" style:font-name-complex="Courier New"/>
    </style:style>
    <style:style style:name="P3800" style:parent-style-name="Textosimples" style:family="paragraph">
      <style:text-properties style:font-name="Courier New" style:font-name-complex="Courier New"/>
    </style:style>
    <style:style style:name="P3801" style:parent-style-name="Textosimples" style:family="paragraph">
      <style:text-properties style:font-name="Courier New" style:font-name-complex="Courier New"/>
    </style:style>
    <style:style style:name="P3802" style:parent-style-name="Textosimples" style:family="paragraph">
      <style:text-properties style:font-name="Courier New" style:font-name-complex="Courier New"/>
    </style:style>
    <style:style style:name="P3803" style:parent-style-name="Textosimples" style:family="paragraph">
      <style:text-properties style:font-name="Courier New" style:font-name-complex="Courier New"/>
    </style:style>
    <style:style style:name="P3804" style:parent-style-name="Textosimples" style:family="paragraph">
      <style:text-properties style:font-name="Courier New" style:font-name-complex="Courier New"/>
    </style:style>
    <style:style style:name="P3805" style:parent-style-name="Textosimples" style:family="paragraph">
      <style:text-properties style:font-name="Courier New" style:font-name-complex="Courier New"/>
    </style:style>
    <style:style style:name="P3806" style:parent-style-name="Textosimples" style:family="paragraph">
      <style:text-properties style:font-name="Courier New" style:font-name-complex="Courier New"/>
    </style:style>
    <style:style style:name="P3807" style:parent-style-name="Textosimples" style:family="paragraph">
      <style:text-properties style:font-name="Courier New" style:font-name-complex="Courier New"/>
    </style:style>
    <style:style style:name="P3808" style:parent-style-name="Textosimples" style:family="paragraph">
      <style:text-properties style:font-name="Courier New" style:font-name-complex="Courier New"/>
    </style:style>
    <style:style style:name="P3809" style:parent-style-name="Textosimples" style:family="paragraph">
      <style:text-properties style:font-name="Courier New" style:font-name-complex="Courier New"/>
    </style:style>
    <style:style style:name="P3810" style:parent-style-name="Textosimples" style:family="paragraph">
      <style:text-properties style:font-name="Courier New" style:font-name-complex="Courier New"/>
    </style:style>
    <style:style style:name="P3811" style:parent-style-name="Textosimples" style:family="paragraph">
      <style:text-properties style:font-name="Courier New" style:font-name-complex="Courier New"/>
    </style:style>
    <style:style style:name="P3812" style:parent-style-name="Textosimples" style:family="paragraph">
      <style:text-properties style:font-name="Courier New" style:font-name-complex="Courier New"/>
    </style:style>
    <style:style style:name="P3813" style:parent-style-name="Textosimples" style:family="paragraph">
      <style:text-properties style:font-name="Courier New" style:font-name-complex="Courier New"/>
    </style:style>
    <style:style style:name="P3814" style:parent-style-name="Textosimples" style:family="paragraph">
      <style:text-properties style:font-name="Courier New" style:font-name-complex="Courier New"/>
    </style:style>
    <style:style style:name="P3815" style:parent-style-name="Textosimples" style:family="paragraph">
      <style:text-properties style:font-name="Courier New" style:font-name-complex="Courier New"/>
    </style:style>
    <style:style style:name="P3816" style:parent-style-name="Textosimples" style:family="paragraph">
      <style:text-properties style:font-name="Courier New" style:font-name-complex="Courier New"/>
    </style:style>
    <style:style style:name="P3817" style:parent-style-name="Textosimples" style:family="paragraph">
      <style:text-properties style:font-name="Courier New" style:font-name-complex="Courier New"/>
    </style:style>
    <style:style style:name="P3818" style:parent-style-name="Textosimples" style:family="paragraph">
      <style:text-properties style:font-name="Courier New" style:font-name-complex="Courier New"/>
    </style:style>
    <style:style style:name="P3819" style:parent-style-name="Textosimples" style:family="paragraph">
      <style:text-properties style:font-name="Courier New" style:font-name-complex="Courier New"/>
    </style:style>
    <style:style style:name="P3820" style:parent-style-name="Textosimples" style:family="paragraph">
      <style:text-properties style:font-name="Courier New" style:font-name-complex="Courier New"/>
    </style:style>
    <style:style style:name="P3821" style:parent-style-name="Textosimples" style:family="paragraph">
      <style:text-properties style:font-name="Courier New" style:font-name-complex="Courier New"/>
    </style:style>
    <style:style style:name="P3822" style:parent-style-name="Textosimples" style:family="paragraph">
      <style:text-properties style:font-name="Courier New" style:font-name-complex="Courier New"/>
    </style:style>
    <style:style style:name="P3823" style:parent-style-name="Textosimples" style:family="paragraph">
      <style:text-properties style:font-name="Courier New" style:font-name-complex="Courier New"/>
    </style:style>
    <style:style style:name="P3824" style:parent-style-name="Textosimples" style:family="paragraph">
      <style:text-properties style:font-name="Courier New" style:font-name-complex="Courier New"/>
    </style:style>
    <style:style style:name="P3825" style:parent-style-name="Textosimples" style:family="paragraph">
      <style:text-properties style:font-name="Courier New" style:font-name-complex="Courier New"/>
    </style:style>
    <style:style style:name="P3826" style:parent-style-name="Textosimples" style:family="paragraph">
      <style:text-properties style:font-name="Courier New" style:font-name-complex="Courier New"/>
    </style:style>
    <style:style style:name="P3827" style:parent-style-name="Textosimples" style:family="paragraph">
      <style:text-properties style:font-name="Courier New" style:font-name-complex="Courier New"/>
    </style:style>
    <style:style style:name="P3828" style:parent-style-name="Textosimples" style:family="paragraph">
      <style:text-properties style:font-name="Courier New" style:font-name-complex="Courier New"/>
    </style:style>
    <style:style style:name="P3829" style:parent-style-name="Textosimples" style:family="paragraph">
      <style:text-properties style:font-name="Courier New" style:font-name-complex="Courier New"/>
    </style:style>
    <style:style style:name="P3830" style:parent-style-name="Textosimples" style:family="paragraph">
      <style:text-properties style:font-name="Courier New" style:font-name-complex="Courier New"/>
    </style:style>
    <style:style style:name="P3831" style:parent-style-name="Textosimples" style:family="paragraph">
      <style:text-properties style:font-name="Courier New" style:font-name-complex="Courier New"/>
    </style:style>
    <style:style style:name="P3832" style:parent-style-name="Textosimples" style:family="paragraph">
      <style:text-properties style:font-name="Courier New" style:font-name-complex="Courier New"/>
    </style:style>
    <style:style style:name="P3833" style:parent-style-name="Textosimples" style:family="paragraph">
      <style:text-properties style:font-name="Courier New" style:font-name-complex="Courier New"/>
    </style:style>
    <style:style style:name="P3834" style:parent-style-name="Textosimples" style:family="paragraph">
      <style:text-properties style:font-name="Courier New" style:font-name-complex="Courier New"/>
    </style:style>
    <style:style style:name="P3835" style:parent-style-name="Textosimples" style:family="paragraph">
      <style:text-properties style:font-name="Courier New" style:font-name-complex="Courier New"/>
    </style:style>
    <style:style style:name="P3836" style:parent-style-name="Textosimples" style:family="paragraph">
      <style:text-properties style:font-name="Courier New" style:font-name-complex="Courier New"/>
    </style:style>
    <style:style style:name="P3837" style:parent-style-name="Textosimples" style:family="paragraph">
      <style:text-properties style:font-name="Courier New" style:font-name-complex="Courier New"/>
    </style:style>
    <style:style style:name="P3838" style:parent-style-name="Textosimples" style:family="paragraph">
      <style:text-properties style:font-name="Courier New" style:font-name-complex="Courier New"/>
    </style:style>
    <style:style style:name="P3839" style:parent-style-name="Textosimples" style:family="paragraph">
      <style:text-properties style:font-name="Courier New" style:font-name-complex="Courier New"/>
    </style:style>
    <style:style style:name="P3840" style:parent-style-name="Textosimples" style:family="paragraph">
      <style:text-properties style:font-name="Courier New" style:font-name-complex="Courier New"/>
    </style:style>
    <style:style style:name="P3841" style:parent-style-name="Textosimples" style:family="paragraph">
      <style:text-properties style:font-name="Courier New" style:font-name-complex="Courier New"/>
    </style:style>
    <style:style style:name="P3842" style:parent-style-name="Textosimples" style:family="paragraph">
      <style:text-properties style:font-name="Courier New" style:font-name-complex="Courier New"/>
    </style:style>
    <style:style style:name="P3843" style:parent-style-name="Textosimples" style:family="paragraph">
      <style:text-properties style:font-name="Courier New" style:font-name-complex="Courier New"/>
    </style:style>
    <style:style style:name="P3844" style:parent-style-name="Textosimples" style:family="paragraph">
      <style:text-properties style:font-name="Courier New" style:font-name-complex="Courier New"/>
    </style:style>
    <style:style style:name="P3845" style:parent-style-name="Textosimples" style:family="paragraph">
      <style:text-properties style:font-name="Courier New" style:font-name-complex="Courier New"/>
    </style:style>
    <style:style style:name="P3846" style:parent-style-name="Textosimples" style:family="paragraph">
      <style:text-properties style:font-name="Courier New" style:font-name-complex="Courier New"/>
    </style:style>
    <style:style style:name="P3847" style:parent-style-name="Textosimples" style:family="paragraph">
      <style:text-properties style:font-name="Courier New" style:font-name-complex="Courier New"/>
    </style:style>
    <style:style style:name="P3848" style:parent-style-name="Textosimples" style:family="paragraph">
      <style:text-properties style:font-name="Courier New" style:font-name-complex="Courier New"/>
    </style:style>
    <style:style style:name="P3849" style:parent-style-name="Textosimples" style:family="paragraph">
      <style:text-properties style:font-name="Courier New" style:font-name-complex="Courier New"/>
    </style:style>
    <style:style style:name="P3850" style:parent-style-name="Textosimples" style:family="paragraph">
      <style:text-properties style:font-name="Courier New" style:font-name-complex="Courier New"/>
    </style:style>
    <style:style style:name="P3851" style:parent-style-name="Textosimples" style:family="paragraph">
      <style:text-properties style:font-name="Courier New" style:font-name-complex="Courier New"/>
    </style:style>
    <style:style style:name="P3852" style:parent-style-name="Textosimples" style:family="paragraph">
      <style:text-properties style:font-name="Courier New" style:font-name-complex="Courier New"/>
    </style:style>
    <style:style style:name="P3853" style:parent-style-name="Textosimples" style:family="paragraph">
      <style:text-properties style:font-name="Courier New" style:font-name-complex="Courier New"/>
    </style:style>
    <style:style style:name="P3854" style:parent-style-name="Textosimples" style:family="paragraph">
      <style:text-properties style:font-name="Courier New" style:font-name-complex="Courier New"/>
    </style:style>
    <style:style style:name="P3855" style:parent-style-name="Textosimples" style:family="paragraph">
      <style:text-properties style:font-name="Courier New" style:font-name-complex="Courier New"/>
    </style:style>
    <style:style style:name="P3856" style:parent-style-name="Textosimples" style:family="paragraph">
      <style:text-properties style:font-name="Courier New" style:font-name-complex="Courier New"/>
    </style:style>
    <style:style style:name="P3857" style:parent-style-name="Textosimples" style:family="paragraph">
      <style:text-properties style:font-name="Courier New" style:font-name-complex="Courier New"/>
    </style:style>
    <style:style style:name="P3858" style:parent-style-name="Textosimples" style:family="paragraph">
      <style:text-properties style:font-name="Courier New" style:font-name-complex="Courier New"/>
    </style:style>
    <style:style style:name="P3859" style:parent-style-name="Textosimples" style:family="paragraph">
      <style:text-properties style:font-name="Courier New" style:font-name-complex="Courier New"/>
    </style:style>
    <style:style style:name="P3860" style:parent-style-name="Textosimples" style:family="paragraph">
      <style:text-properties style:font-name="Courier New" style:font-name-complex="Courier New"/>
    </style:style>
    <style:style style:name="P3861" style:parent-style-name="Textosimples" style:family="paragraph">
      <style:text-properties style:font-name="Courier New" style:font-name-complex="Courier New"/>
    </style:style>
    <style:style style:name="P3862" style:parent-style-name="Textosimples" style:family="paragraph">
      <style:text-properties style:font-name="Courier New" style:font-name-complex="Courier New"/>
    </style:style>
    <style:style style:name="P3863" style:parent-style-name="Textosimples" style:family="paragraph">
      <style:text-properties style:font-name="Courier New" style:font-name-complex="Courier New"/>
    </style:style>
    <style:style style:name="P3864" style:parent-style-name="Textosimples" style:family="paragraph">
      <style:text-properties style:font-name="Courier New" style:font-name-complex="Courier New"/>
    </style:style>
    <style:style style:name="P3865" style:parent-style-name="Textosimples" style:family="paragraph">
      <style:text-properties style:font-name="Courier New" style:font-name-complex="Courier New"/>
    </style:style>
    <style:style style:name="P3866" style:parent-style-name="Textosimples" style:family="paragraph">
      <style:text-properties style:font-name="Courier New" style:font-name-complex="Courier New"/>
    </style:style>
    <style:style style:name="P3867" style:parent-style-name="Textosimples" style:family="paragraph">
      <style:text-properties style:font-name="Courier New" style:font-name-complex="Courier New"/>
    </style:style>
    <style:style style:name="P3868" style:parent-style-name="Textosimples" style:family="paragraph">
      <style:text-properties style:font-name="Courier New" style:font-name-complex="Courier New"/>
    </style:style>
    <style:style style:name="P3869" style:parent-style-name="Textosimples" style:family="paragraph">
      <style:text-properties style:font-name="Courier New" style:font-name-complex="Courier New"/>
    </style:style>
    <style:style style:name="P3870" style:parent-style-name="Textosimples" style:family="paragraph">
      <style:text-properties style:font-name="Courier New" style:font-name-complex="Courier New"/>
    </style:style>
    <style:style style:name="P3871" style:parent-style-name="Textosimples" style:family="paragraph">
      <style:text-properties style:font-name="Courier New" style:font-name-complex="Courier New"/>
    </style:style>
    <style:style style:name="P3872" style:parent-style-name="Textosimples" style:family="paragraph">
      <style:text-properties style:font-name="Courier New" style:font-name-complex="Courier New"/>
    </style:style>
    <style:style style:name="P3873" style:parent-style-name="Textosimples" style:family="paragraph">
      <style:text-properties style:font-name="Courier New" style:font-name-complex="Courier New"/>
    </style:style>
    <style:style style:name="P3874" style:parent-style-name="Textosimples" style:family="paragraph">
      <style:text-properties style:font-name="Courier New" style:font-name-complex="Courier New"/>
    </style:style>
    <style:style style:name="P3875" style:parent-style-name="Textosimples" style:family="paragraph">
      <style:text-properties style:font-name="Courier New" style:font-name-complex="Courier New"/>
    </style:style>
    <style:style style:name="P3876" style:parent-style-name="Textosimples" style:family="paragraph">
      <style:text-properties style:font-name="Courier New" style:font-name-complex="Courier New"/>
    </style:style>
    <style:style style:name="P3877" style:parent-style-name="Textosimples" style:family="paragraph">
      <style:text-properties style:font-name="Courier New" style:font-name-complex="Courier New"/>
    </style:style>
    <style:style style:name="P3878" style:parent-style-name="Textosimples" style:family="paragraph">
      <style:text-properties style:font-name="Courier New" style:font-name-complex="Courier New"/>
    </style:style>
    <style:style style:name="P3879" style:parent-style-name="Textosimples" style:family="paragraph">
      <style:text-properties style:font-name="Courier New" style:font-name-complex="Courier New"/>
    </style:style>
    <style:style style:name="P3880" style:parent-style-name="Textosimples" style:family="paragraph">
      <style:text-properties style:font-name="Courier New" style:font-name-complex="Courier New"/>
    </style:style>
    <style:style style:name="P3881" style:parent-style-name="Textosimples" style:family="paragraph">
      <style:text-properties style:font-name="Courier New" style:font-name-complex="Courier New"/>
    </style:style>
    <style:style style:name="P3882" style:parent-style-name="Textosimples" style:family="paragraph">
      <style:text-properties style:font-name="Courier New" style:font-name-complex="Courier New"/>
    </style:style>
    <style:style style:name="P3883" style:parent-style-name="Textosimples" style:family="paragraph">
      <style:text-properties style:font-name="Courier New" style:font-name-complex="Courier New"/>
    </style:style>
    <style:style style:name="P3884" style:parent-style-name="Textosimples" style:family="paragraph">
      <style:text-properties style:font-name="Courier New" style:font-name-complex="Courier New"/>
    </style:style>
    <style:style style:name="P3885" style:parent-style-name="Textosimples" style:family="paragraph">
      <style:text-properties style:font-name="Courier New" style:font-name-complex="Courier New"/>
    </style:style>
    <style:style style:name="P3886" style:parent-style-name="Textosimples" style:family="paragraph">
      <style:text-properties style:font-name="Courier New" style:font-name-complex="Courier New"/>
    </style:style>
    <style:style style:name="P3887" style:parent-style-name="Textosimples" style:family="paragraph">
      <style:text-properties style:font-name="Courier New" style:font-name-complex="Courier New"/>
    </style:style>
    <style:style style:name="P3888" style:parent-style-name="Textosimples" style:family="paragraph">
      <style:text-properties style:font-name="Courier New" style:font-name-complex="Courier New"/>
    </style:style>
    <style:style style:name="P3889" style:parent-style-name="Textosimples" style:family="paragraph">
      <style:text-properties style:font-name="Courier New" style:font-name-complex="Courier New"/>
    </style:style>
    <style:style style:name="P3890" style:parent-style-name="Textosimples" style:family="paragraph">
      <style:text-properties style:font-name="Courier New" style:font-name-complex="Courier New"/>
    </style:style>
    <style:style style:name="P3891" style:parent-style-name="Textosimples" style:family="paragraph">
      <style:text-properties style:font-name="Courier New" style:font-name-complex="Courier New"/>
    </style:style>
    <style:style style:name="P3892" style:parent-style-name="Textosimples" style:family="paragraph">
      <style:text-properties style:font-name="Courier New" style:font-name-complex="Courier New"/>
    </style:style>
    <style:style style:name="P3893" style:parent-style-name="Textosimples" style:family="paragraph">
      <style:text-properties style:font-name="Courier New" style:font-name-complex="Courier New"/>
    </style:style>
    <style:style style:name="P3894" style:parent-style-name="Textosimples" style:family="paragraph">
      <style:text-properties style:font-name="Courier New" style:font-name-complex="Courier New"/>
    </style:style>
    <style:style style:name="P3895" style:parent-style-name="Textosimples" style:family="paragraph">
      <style:text-properties style:font-name="Courier New" style:font-name-complex="Courier New"/>
    </style:style>
    <style:style style:name="P3896" style:parent-style-name="Textosimples" style:family="paragraph">
      <style:text-properties style:font-name="Courier New" style:font-name-complex="Courier New"/>
    </style:style>
    <style:style style:name="P3897" style:parent-style-name="Textosimples" style:family="paragraph">
      <style:text-properties style:font-name="Courier New" style:font-name-complex="Courier New"/>
    </style:style>
    <style:style style:name="P3898" style:parent-style-name="Textosimples" style:family="paragraph">
      <style:text-properties style:font-name="Courier New" style:font-name-complex="Courier New"/>
    </style:style>
    <style:style style:name="P3899" style:parent-style-name="Textosimples" style:family="paragraph">
      <style:text-properties style:font-name="Courier New" style:font-name-complex="Courier New"/>
    </style:style>
    <style:style style:name="P3900" style:parent-style-name="Textosimples" style:family="paragraph">
      <style:text-properties style:font-name="Courier New" style:font-name-complex="Courier New"/>
    </style:style>
    <style:style style:name="P3901" style:parent-style-name="Textosimples" style:family="paragraph">
      <style:text-properties style:font-name="Courier New" style:font-name-complex="Courier New"/>
    </style:style>
    <style:style style:name="P3902" style:parent-style-name="Textosimples" style:family="paragraph">
      <style:text-properties style:font-name="Courier New" style:font-name-complex="Courier New"/>
    </style:style>
    <style:style style:name="P3903" style:parent-style-name="Textosimples" style:family="paragraph">
      <style:text-properties style:font-name="Courier New" style:font-name-complex="Courier New"/>
    </style:style>
    <style:style style:name="P3904" style:parent-style-name="Textosimples" style:family="paragraph">
      <style:text-properties style:font-name="Courier New" style:font-name-complex="Courier New"/>
    </style:style>
    <style:style style:name="P3905" style:parent-style-name="Textosimples" style:family="paragraph">
      <style:text-properties style:font-name="Courier New" style:font-name-complex="Courier New"/>
    </style:style>
    <style:style style:name="P3906" style:parent-style-name="Textosimples" style:family="paragraph">
      <style:text-properties style:font-name="Courier New" style:font-name-complex="Courier New"/>
    </style:style>
    <style:style style:name="P3907" style:parent-style-name="Textosimples" style:family="paragraph">
      <style:text-properties style:font-name="Courier New" style:font-name-complex="Courier New"/>
    </style:style>
    <style:style style:name="P3908" style:parent-style-name="Textosimples" style:family="paragraph">
      <style:text-properties style:font-name="Courier New" style:font-name-complex="Courier New"/>
    </style:style>
    <style:style style:name="P3909" style:parent-style-name="Textosimples" style:family="paragraph">
      <style:text-properties style:font-name="Courier New" style:font-name-complex="Courier New"/>
    </style:style>
    <style:style style:name="P3910" style:parent-style-name="Textosimples" style:family="paragraph">
      <style:text-properties style:font-name="Courier New" style:font-name-complex="Courier New"/>
    </style:style>
    <style:style style:name="P3911" style:parent-style-name="Textosimples" style:family="paragraph">
      <style:text-properties style:font-name="Courier New" style:font-name-complex="Courier New"/>
    </style:style>
    <style:style style:name="P3912" style:parent-style-name="Textosimples" style:family="paragraph">
      <style:text-properties style:font-name="Courier New" style:font-name-complex="Courier New"/>
    </style:style>
    <style:style style:name="P3913" style:parent-style-name="Textosimples" style:family="paragraph">
      <style:text-properties style:font-name="Courier New" style:font-name-complex="Courier New"/>
    </style:style>
    <style:style style:name="P3914" style:parent-style-name="Textosimples" style:family="paragraph">
      <style:text-properties style:font-name="Courier New" style:font-name-complex="Courier New"/>
    </style:style>
    <style:style style:name="P3915" style:parent-style-name="Textosimples" style:family="paragraph">
      <style:text-properties style:font-name="Courier New" style:font-name-complex="Courier New"/>
    </style:style>
    <style:style style:name="P3916" style:parent-style-name="Textosimples" style:family="paragraph">
      <style:text-properties style:font-name="Courier New" style:font-name-complex="Courier New"/>
    </style:style>
    <style:style style:name="P3917" style:parent-style-name="Textosimples" style:family="paragraph">
      <style:text-properties style:font-name="Courier New" style:font-name-complex="Courier New"/>
    </style:style>
    <style:style style:name="P3918" style:parent-style-name="Textosimples" style:family="paragraph">
      <style:text-properties style:font-name="Courier New" style:font-name-complex="Courier New"/>
    </style:style>
    <style:style style:name="P3919" style:parent-style-name="Textosimples" style:family="paragraph">
      <style:text-properties style:font-name="Courier New" style:font-name-complex="Courier New"/>
    </style:style>
    <style:style style:name="P3920" style:parent-style-name="Textosimples" style:family="paragraph">
      <style:text-properties style:font-name="Courier New" style:font-name-complex="Courier New"/>
    </style:style>
    <style:style style:name="P3921" style:parent-style-name="Textosimples" style:family="paragraph">
      <style:text-properties style:font-name="Courier New" style:font-name-complex="Courier New"/>
    </style:style>
    <style:style style:name="P3922" style:parent-style-name="Textosimples" style:family="paragraph">
      <style:text-properties style:font-name="Courier New" style:font-name-complex="Courier New"/>
    </style:style>
    <style:style style:name="P3923" style:parent-style-name="Textosimples" style:family="paragraph">
      <style:text-properties style:font-name="Courier New" style:font-name-complex="Courier New"/>
    </style:style>
    <style:style style:name="P3924" style:parent-style-name="Textosimples" style:family="paragraph">
      <style:text-properties style:font-name="Courier New" style:font-name-complex="Courier New"/>
    </style:style>
    <style:style style:name="P3925" style:parent-style-name="Textosimples" style:family="paragraph">
      <style:text-properties style:font-name="Courier New" style:font-name-complex="Courier New"/>
    </style:style>
    <style:style style:name="P3926" style:parent-style-name="Textosimples" style:family="paragraph">
      <style:text-properties style:font-name="Courier New" style:font-name-complex="Courier New"/>
    </style:style>
    <style:style style:name="P3927" style:parent-style-name="Textosimples" style:family="paragraph">
      <style:text-properties style:font-name="Courier New" style:font-name-complex="Courier New"/>
    </style:style>
    <style:style style:name="P3928" style:parent-style-name="Textosimples" style:family="paragraph">
      <style:paragraph-properties fo:break-before="page"/>
      <style:text-properties style:font-name="Courier New" style:font-name-complex="Courier New"/>
    </style:style>
    <style:style style:name="P3929" style:parent-style-name="Textosimples" style:family="paragraph">
      <style:text-properties style:font-name="Courier New" style:font-name-complex="Courier New"/>
    </style:style>
    <style:style style:name="P3930" style:parent-style-name="Textosimples" style:family="paragraph">
      <style:text-properties style:font-name="Courier New" style:font-name-complex="Courier New"/>
    </style:style>
    <style:style style:name="P3931" style:parent-style-name="Textosimples" style:family="paragraph">
      <style:text-properties style:font-name="Courier New" style:font-name-complex="Courier New"/>
    </style:style>
    <style:style style:name="P3932" style:parent-style-name="Textosimples" style:family="paragraph">
      <style:text-properties style:font-name="Courier New" style:font-name-complex="Courier New"/>
    </style:style>
    <style:style style:name="P3933" style:parent-style-name="Textosimples" style:family="paragraph">
      <style:text-properties style:font-name="Courier New" style:font-name-complex="Courier New"/>
    </style:style>
    <style:style style:name="P3934" style:parent-style-name="Textosimples" style:family="paragraph">
      <style:text-properties style:font-name="Courier New" style:font-name-complex="Courier New"/>
    </style:style>
    <style:style style:name="P3935" style:parent-style-name="Textosimples" style:family="paragraph">
      <style:text-properties style:font-name="Courier New" style:font-name-complex="Courier New"/>
    </style:style>
    <style:style style:name="P3936" style:parent-style-name="Textosimples" style:family="paragraph">
      <style:text-properties style:font-name="Courier New" style:font-name-complex="Courier New"/>
    </style:style>
    <style:style style:name="P3937" style:parent-style-name="Textosimples" style:family="paragraph">
      <style:text-properties style:font-name="Courier New" style:font-name-complex="Courier New"/>
    </style:style>
    <style:style style:name="P3938" style:parent-style-name="Textosimples" style:family="paragraph">
      <style:text-properties style:font-name="Courier New" style:font-name-complex="Courier New"/>
    </style:style>
    <style:style style:name="P3939" style:parent-style-name="Textosimples" style:family="paragraph">
      <style:text-properties style:font-name="Courier New" style:font-name-complex="Courier New"/>
    </style:style>
    <style:style style:name="P3940" style:parent-style-name="Textosimples" style:family="paragraph">
      <style:text-properties style:font-name="Courier New" style:font-name-complex="Courier New"/>
    </style:style>
    <style:style style:name="P3941" style:parent-style-name="Textosimples" style:family="paragraph">
      <style:text-properties style:font-name="Courier New" style:font-name-complex="Courier New"/>
    </style:style>
    <style:style style:name="P3942" style:parent-style-name="Textosimples" style:family="paragraph">
      <style:text-properties style:font-name="Courier New" style:font-name-complex="Courier New"/>
    </style:style>
    <style:style style:name="P3943" style:parent-style-name="Textosimples" style:family="paragraph">
      <style:text-properties style:font-name="Courier New" style:font-name-complex="Courier New"/>
    </style:style>
    <style:style style:name="P3944" style:parent-style-name="Textosimples" style:family="paragraph">
      <style:text-properties style:font-name="Courier New" style:font-name-complex="Courier New"/>
    </style:style>
    <style:style style:name="P3945" style:parent-style-name="Textosimples" style:family="paragraph">
      <style:text-properties style:font-name="Courier New" style:font-name-complex="Courier New"/>
    </style:style>
    <style:style style:name="P3946" style:parent-style-name="Textosimples" style:family="paragraph">
      <style:text-properties style:font-name="Courier New" style:font-name-complex="Courier New"/>
    </style:style>
    <style:style style:name="P3947" style:parent-style-name="Textosimples" style:family="paragraph">
      <style:text-properties style:font-name="Courier New" style:font-name-complex="Courier New"/>
    </style:style>
    <style:style style:name="P3948" style:parent-style-name="Textosimples" style:family="paragraph">
      <style:text-properties style:font-name="Courier New" style:font-name-complex="Courier New"/>
    </style:style>
    <style:style style:name="P3949" style:parent-style-name="Textosimples" style:family="paragraph">
      <style:text-properties style:font-name="Courier New" style:font-name-complex="Courier New"/>
    </style:style>
    <style:style style:name="P3950" style:parent-style-name="Textosimples" style:family="paragraph">
      <style:text-properties style:font-name="Courier New" style:font-name-complex="Courier New"/>
    </style:style>
    <style:style style:name="P3951" style:parent-style-name="Textosimples" style:family="paragraph">
      <style:text-properties style:font-name="Courier New" style:font-name-complex="Courier New"/>
    </style:style>
    <style:style style:name="P3952" style:parent-style-name="Textosimples" style:family="paragraph">
      <style:text-properties style:font-name="Courier New" style:font-name-complex="Courier New"/>
    </style:style>
    <style:style style:name="P3953" style:parent-style-name="Textosimples" style:family="paragraph">
      <style:text-properties style:font-name="Courier New" style:font-name-complex="Courier New"/>
    </style:style>
    <style:style style:name="P3954" style:parent-style-name="Textosimples" style:family="paragraph">
      <style:text-properties style:font-name="Courier New" style:font-name-complex="Courier New"/>
    </style:style>
    <style:style style:name="P3955" style:parent-style-name="Textosimples" style:family="paragraph">
      <style:text-properties style:font-name="Courier New" style:font-name-complex="Courier New"/>
    </style:style>
    <style:style style:name="P3956" style:parent-style-name="Textosimples" style:family="paragraph">
      <style:text-properties style:font-name="Courier New" style:font-name-complex="Courier New"/>
    </style:style>
    <style:style style:name="P3957" style:parent-style-name="Textosimples" style:family="paragraph">
      <style:text-properties style:font-name="Courier New" style:font-name-complex="Courier New"/>
    </style:style>
    <style:style style:name="P3958" style:parent-style-name="Textosimples" style:family="paragraph">
      <style:text-properties style:font-name="Courier New" style:font-name-complex="Courier New"/>
    </style:style>
    <style:style style:name="P3959" style:parent-style-name="Textosimples" style:family="paragraph">
      <style:text-properties style:font-name="Courier New" style:font-name-complex="Courier New"/>
    </style:style>
    <style:style style:name="P3960" style:parent-style-name="Textosimples" style:family="paragraph">
      <style:text-properties style:font-name="Courier New" style:font-name-complex="Courier New"/>
    </style:style>
    <style:style style:name="P3961" style:parent-style-name="Textosimples" style:family="paragraph">
      <style:text-properties style:font-name="Courier New" style:font-name-complex="Courier New"/>
    </style:style>
    <style:style style:name="P3962" style:parent-style-name="Textosimples" style:family="paragraph">
      <style:text-properties style:font-name="Courier New" style:font-name-complex="Courier New"/>
    </style:style>
    <style:style style:name="P3963" style:parent-style-name="Textosimples" style:family="paragraph">
      <style:text-properties style:font-name="Courier New" style:font-name-complex="Courier New"/>
    </style:style>
    <style:style style:name="P3964" style:parent-style-name="Textosimples" style:family="paragraph">
      <style:text-properties style:font-name="Courier New" style:font-name-complex="Courier New"/>
    </style:style>
    <style:style style:name="P3965" style:parent-style-name="Textosimples" style:family="paragraph">
      <style:text-properties style:font-name="Courier New" style:font-name-complex="Courier New"/>
    </style:style>
    <style:style style:name="P3966" style:parent-style-name="Textosimples" style:family="paragraph">
      <style:text-properties style:font-name="Courier New" style:font-name-complex="Courier New"/>
    </style:style>
    <style:style style:name="P3967" style:parent-style-name="Textosimples" style:family="paragraph">
      <style:text-properties style:font-name="Courier New" style:font-name-complex="Courier New"/>
    </style:style>
    <style:style style:name="P3968" style:parent-style-name="Textosimples" style:family="paragraph">
      <style:text-properties style:font-name="Courier New" style:font-name-complex="Courier New"/>
    </style:style>
    <style:style style:name="P3969" style:parent-style-name="Textosimples" style:family="paragraph">
      <style:text-properties style:font-name="Courier New" style:font-name-complex="Courier New"/>
    </style:style>
    <style:style style:name="P3970" style:parent-style-name="Textosimples" style:family="paragraph">
      <style:text-properties style:font-name="Courier New" style:font-name-complex="Courier New"/>
    </style:style>
    <style:style style:name="P3971" style:parent-style-name="Textosimples" style:family="paragraph">
      <style:text-properties style:font-name="Courier New" style:font-name-complex="Courier New"/>
    </style:style>
    <style:style style:name="P3972" style:parent-style-name="Textosimples" style:family="paragraph">
      <style:text-properties style:font-name="Courier New" style:font-name-complex="Courier New"/>
    </style:style>
    <style:style style:name="P3973" style:parent-style-name="Textosimples" style:family="paragraph">
      <style:text-properties style:font-name="Courier New" style:font-name-complex="Courier New"/>
    </style:style>
    <style:style style:name="P3974" style:parent-style-name="Textosimples" style:family="paragraph">
      <style:text-properties style:font-name="Courier New" style:font-name-complex="Courier New"/>
    </style:style>
    <style:style style:name="P3975" style:parent-style-name="Textosimples" style:family="paragraph">
      <style:text-properties style:font-name="Courier New" style:font-name-complex="Courier New"/>
    </style:style>
    <style:style style:name="P3976" style:parent-style-name="Textosimples" style:family="paragraph">
      <style:text-properties style:font-name="Courier New" style:font-name-complex="Courier New"/>
    </style:style>
    <style:style style:name="P3977" style:parent-style-name="Textosimples" style:family="paragraph">
      <style:text-properties style:font-name="Courier New" style:font-name-complex="Courier New"/>
    </style:style>
    <style:style style:name="P3978" style:parent-style-name="Textosimples" style:family="paragraph">
      <style:text-properties style:font-name="Courier New" style:font-name-complex="Courier New"/>
    </style:style>
    <style:style style:name="P3979" style:parent-style-name="Textosimples" style:family="paragraph">
      <style:text-properties style:font-name="Courier New" style:font-name-complex="Courier New"/>
    </style:style>
    <style:style style:name="P3980" style:parent-style-name="Textosimples" style:family="paragraph">
      <style:text-properties style:font-name="Courier New" style:font-name-complex="Courier New"/>
    </style:style>
    <style:style style:name="P3981" style:parent-style-name="Textosimples" style:family="paragraph">
      <style:text-properties style:font-name="Courier New" style:font-name-complex="Courier New"/>
    </style:style>
    <style:style style:name="P3982" style:parent-style-name="Textosimples" style:family="paragraph">
      <style:text-properties style:font-name="Courier New" style:font-name-complex="Courier New"/>
    </style:style>
    <style:style style:name="P3983" style:parent-style-name="Textosimples" style:family="paragraph">
      <style:text-properties style:font-name="Courier New" style:font-name-complex="Courier New"/>
    </style:style>
    <style:style style:name="P3984" style:parent-style-name="Textosimples" style:family="paragraph">
      <style:text-properties style:font-name="Courier New" style:font-name-complex="Courier New"/>
    </style:style>
    <style:style style:name="P3985" style:parent-style-name="Textosimples" style:family="paragraph">
      <style:text-properties style:font-name="Courier New" style:font-name-complex="Courier New"/>
    </style:style>
    <style:style style:name="P3986" style:parent-style-name="Textosimples" style:family="paragraph">
      <style:text-properties style:font-name="Courier New" style:font-name-complex="Courier New"/>
    </style:style>
    <style:style style:name="P3987" style:parent-style-name="Textosimples" style:family="paragraph">
      <style:text-properties style:font-name="Courier New" style:font-name-complex="Courier New"/>
    </style:style>
    <style:style style:name="P3988" style:parent-style-name="Textosimples" style:family="paragraph">
      <style:text-properties style:font-name="Courier New" style:font-name-complex="Courier New"/>
    </style:style>
    <style:style style:name="P3989" style:parent-style-name="Textosimples" style:family="paragraph">
      <style:text-properties style:font-name="Courier New" style:font-name-complex="Courier New"/>
    </style:style>
    <style:style style:name="P3990" style:parent-style-name="Textosimples" style:family="paragraph">
      <style:text-properties style:font-name="Courier New" style:font-name-complex="Courier New"/>
    </style:style>
    <style:style style:name="P3991" style:parent-style-name="Textosimples" style:family="paragraph">
      <style:text-properties style:font-name="Courier New" style:font-name-complex="Courier New"/>
    </style:style>
    <style:style style:name="P3992" style:parent-style-name="Textosimples" style:family="paragraph">
      <style:text-properties style:font-name="Courier New" style:font-name-complex="Courier New"/>
    </style:style>
    <style:style style:name="P3993" style:parent-style-name="Textosimples" style:family="paragraph">
      <style:text-properties style:font-name="Courier New" style:font-name-complex="Courier New"/>
    </style:style>
    <style:style style:name="P3994" style:parent-style-name="Textosimples" style:family="paragraph">
      <style:text-properties style:font-name="Courier New" style:font-name-complex="Courier New"/>
    </style:style>
    <style:style style:name="P3995" style:parent-style-name="Textosimples" style:family="paragraph">
      <style:text-properties style:font-name="Courier New" style:font-name-complex="Courier New"/>
    </style:style>
    <style:style style:name="P3996" style:parent-style-name="Textosimples" style:family="paragraph">
      <style:text-properties style:font-name="Courier New" style:font-name-complex="Courier New"/>
    </style:style>
    <style:style style:name="P3997" style:parent-style-name="Textosimples" style:family="paragraph">
      <style:text-properties style:font-name="Courier New" style:font-name-complex="Courier New"/>
    </style:style>
    <style:style style:name="P3998" style:parent-style-name="Textosimples" style:family="paragraph">
      <style:text-properties style:font-name="Courier New" style:font-name-complex="Courier New"/>
    </style:style>
    <style:style style:name="P3999" style:parent-style-name="Textosimples" style:family="paragraph">
      <style:text-properties style:font-name="Courier New" style:font-name-complex="Courier New"/>
    </style:style>
    <style:style style:name="P4000" style:parent-style-name="Textosimples" style:family="paragraph">
      <style:text-properties style:font-name="Courier New" style:font-name-complex="Courier New"/>
    </style:style>
    <style:style style:name="P4001" style:parent-style-name="Textosimples" style:family="paragraph">
      <style:text-properties style:font-name="Courier New" style:font-name-complex="Courier New"/>
    </style:style>
    <style:style style:name="P4002" style:parent-style-name="Textosimples" style:family="paragraph">
      <style:text-properties style:font-name="Courier New" style:font-name-complex="Courier New"/>
    </style:style>
    <style:style style:name="P4003" style:parent-style-name="Textosimples" style:family="paragraph">
      <style:text-properties style:font-name="Courier New" style:font-name-complex="Courier New"/>
    </style:style>
    <style:style style:name="P4004" style:parent-style-name="Textosimples" style:family="paragraph">
      <style:text-properties style:font-name="Courier New" style:font-name-complex="Courier New"/>
    </style:style>
    <style:style style:name="P4005" style:parent-style-name="Textosimples" style:family="paragraph">
      <style:text-properties style:font-name="Courier New" style:font-name-complex="Courier New"/>
    </style:style>
    <style:style style:name="P4006" style:parent-style-name="Textosimples" style:family="paragraph">
      <style:text-properties style:font-name="Courier New" style:font-name-complex="Courier New"/>
    </style:style>
    <style:style style:name="P4007" style:parent-style-name="Textosimples" style:family="paragraph">
      <style:text-properties style:font-name="Courier New" style:font-name-complex="Courier New"/>
    </style:style>
    <style:style style:name="P4008" style:parent-style-name="Textosimples" style:family="paragraph">
      <style:text-properties style:font-name="Courier New" style:font-name-complex="Courier New"/>
    </style:style>
    <style:style style:name="P4009" style:parent-style-name="Textosimples" style:family="paragraph">
      <style:text-properties style:font-name="Courier New" style:font-name-complex="Courier New"/>
    </style:style>
    <style:style style:name="P4010" style:parent-style-name="Textosimples" style:family="paragraph">
      <style:text-properties style:font-name="Courier New" style:font-name-complex="Courier New"/>
    </style:style>
    <style:style style:name="P4011" style:parent-style-name="Textosimples" style:family="paragraph">
      <style:text-properties style:font-name="Courier New" style:font-name-complex="Courier New"/>
    </style:style>
    <style:style style:name="P4012" style:parent-style-name="Textosimples" style:family="paragraph">
      <style:text-properties style:font-name="Courier New" style:font-name-complex="Courier New"/>
    </style:style>
    <style:style style:name="P4013" style:parent-style-name="Textosimples" style:family="paragraph">
      <style:text-properties style:font-name="Courier New" style:font-name-complex="Courier New"/>
    </style:style>
    <style:style style:name="P4014" style:parent-style-name="Textosimples" style:family="paragraph">
      <style:text-properties style:font-name="Courier New" style:font-name-complex="Courier New"/>
    </style:style>
    <style:style style:name="P4015" style:parent-style-name="Textosimples" style:family="paragraph">
      <style:text-properties style:font-name="Courier New" style:font-name-complex="Courier New"/>
    </style:style>
    <style:style style:name="P4016" style:parent-style-name="Textosimples" style:family="paragraph">
      <style:text-properties style:font-name="Courier New" style:font-name-complex="Courier New"/>
    </style:style>
    <style:style style:name="P4017" style:parent-style-name="Textosimples" style:family="paragraph">
      <style:text-properties style:font-name="Courier New" style:font-name-complex="Courier New"/>
    </style:style>
    <style:style style:name="P4018" style:parent-style-name="Textosimples" style:family="paragraph">
      <style:text-properties style:font-name="Courier New" style:font-name-complex="Courier New"/>
    </style:style>
    <style:style style:name="P4019" style:parent-style-name="Textosimples" style:family="paragraph">
      <style:text-properties style:font-name="Courier New" style:font-name-complex="Courier New"/>
    </style:style>
    <style:style style:name="P4020" style:parent-style-name="Textosimples" style:family="paragraph">
      <style:text-properties style:font-name="Courier New" style:font-name-complex="Courier New"/>
    </style:style>
    <style:style style:name="P4021" style:parent-style-name="Textosimples" style:family="paragraph">
      <style:text-properties style:font-name="Courier New" style:font-name-complex="Courier New"/>
    </style:style>
    <style:style style:name="P4022" style:parent-style-name="Textosimples" style:family="paragraph">
      <style:text-properties style:font-name="Courier New" style:font-name-complex="Courier New"/>
    </style:style>
    <style:style style:name="P4023" style:parent-style-name="Textosimples" style:family="paragraph">
      <style:text-properties style:font-name="Courier New" style:font-name-complex="Courier New"/>
    </style:style>
    <style:style style:name="P4024" style:parent-style-name="Textosimples" style:family="paragraph">
      <style:text-properties style:font-name="Courier New" style:font-name-complex="Courier New"/>
    </style:style>
    <style:style style:name="P4025" style:parent-style-name="Textosimples" style:family="paragraph">
      <style:text-properties style:font-name="Courier New" style:font-name-complex="Courier New"/>
    </style:style>
    <style:style style:name="P4026" style:parent-style-name="Textosimples" style:family="paragraph">
      <style:text-properties style:font-name="Courier New" style:font-name-complex="Courier New"/>
    </style:style>
    <style:style style:name="P4027" style:parent-style-name="Textosimples" style:family="paragraph">
      <style:text-properties style:font-name="Courier New" style:font-name-complex="Courier New"/>
    </style:style>
    <style:style style:name="P4028" style:parent-style-name="Textosimples" style:family="paragraph">
      <style:text-properties style:font-name="Courier New" style:font-name-complex="Courier New"/>
    </style:style>
    <style:style style:name="P4029" style:parent-style-name="Textosimples" style:family="paragraph">
      <style:text-properties style:font-name="Courier New" style:font-name-complex="Courier New"/>
    </style:style>
    <style:style style:name="P4030" style:parent-style-name="Textosimples" style:family="paragraph">
      <style:text-properties style:font-name="Courier New" style:font-name-complex="Courier New"/>
    </style:style>
    <style:style style:name="P4031" style:parent-style-name="Textosimples" style:family="paragraph">
      <style:text-properties style:font-name="Courier New" style:font-name-complex="Courier New"/>
    </style:style>
    <style:style style:name="P4032" style:parent-style-name="Textosimples" style:family="paragraph">
      <style:text-properties style:font-name="Courier New" style:font-name-complex="Courier New"/>
    </style:style>
    <style:style style:name="P4033" style:parent-style-name="Textosimples" style:family="paragraph">
      <style:text-properties style:font-name="Courier New" style:font-name-complex="Courier New"/>
    </style:style>
    <style:style style:name="P4034" style:parent-style-name="Textosimples" style:family="paragraph">
      <style:text-properties style:font-name="Courier New" style:font-name-complex="Courier New"/>
    </style:style>
    <style:style style:name="P4035" style:parent-style-name="Textosimples" style:family="paragraph">
      <style:text-properties style:font-name="Courier New" style:font-name-complex="Courier New"/>
    </style:style>
    <style:style style:name="P4036" style:parent-style-name="Textosimples" style:family="paragraph">
      <style:text-properties style:font-name="Courier New" style:font-name-complex="Courier New"/>
    </style:style>
    <style:style style:name="P4037" style:parent-style-name="Textosimples" style:family="paragraph">
      <style:text-properties style:font-name="Courier New" style:font-name-complex="Courier New"/>
    </style:style>
    <style:style style:name="P4038" style:parent-style-name="Textosimples" style:family="paragraph">
      <style:text-properties style:font-name="Courier New" style:font-name-complex="Courier New"/>
    </style:style>
    <style:style style:name="P4039" style:parent-style-name="Textosimples" style:family="paragraph">
      <style:text-properties style:font-name="Courier New" style:font-name-complex="Courier New"/>
    </style:style>
    <style:style style:name="P4040" style:parent-style-name="Textosimples" style:family="paragraph">
      <style:text-properties style:font-name="Courier New" style:font-name-complex="Courier New"/>
    </style:style>
    <style:style style:name="P4041" style:parent-style-name="Textosimples" style:family="paragraph">
      <style:text-properties style:font-name="Courier New" style:font-name-complex="Courier New"/>
    </style:style>
    <style:style style:name="P4042" style:parent-style-name="Textosimples" style:family="paragraph">
      <style:text-properties style:font-name="Courier New" style:font-name-complex="Courier New"/>
    </style:style>
    <style:style style:name="P4043" style:parent-style-name="Textosimples" style:family="paragraph">
      <style:text-properties style:font-name="Courier New" style:font-name-complex="Courier New"/>
    </style:style>
    <style:style style:name="P4044" style:parent-style-name="Textosimples" style:family="paragraph">
      <style:text-properties style:font-name="Courier New" style:font-name-complex="Courier New"/>
    </style:style>
    <style:style style:name="P4045" style:parent-style-name="Textosimples" style:family="paragraph">
      <style:text-properties style:font-name="Courier New" style:font-name-complex="Courier New"/>
    </style:style>
    <style:style style:name="P4046" style:parent-style-name="Textosimples" style:family="paragraph">
      <style:text-properties style:font-name="Courier New" style:font-name-complex="Courier New"/>
    </style:style>
    <style:style style:name="P4047" style:parent-style-name="Textosimples" style:family="paragraph">
      <style:text-properties style:font-name="Courier New" style:font-name-complex="Courier New"/>
    </style:style>
    <style:style style:name="P4048" style:parent-style-name="Textosimples" style:family="paragraph">
      <style:text-properties style:font-name="Courier New" style:font-name-complex="Courier New"/>
    </style:style>
    <style:style style:name="P4049" style:parent-style-name="Textosimples" style:family="paragraph">
      <style:text-properties style:font-name="Courier New" style:font-name-complex="Courier New"/>
    </style:style>
    <style:style style:name="P4050" style:parent-style-name="Textosimples" style:family="paragraph">
      <style:text-properties style:font-name="Courier New" style:font-name-complex="Courier New"/>
    </style:style>
    <style:style style:name="P4051" style:parent-style-name="Textosimples" style:family="paragraph">
      <style:text-properties style:font-name="Courier New" style:font-name-complex="Courier New"/>
    </style:style>
    <style:style style:name="P4052" style:parent-style-name="Textosimples" style:family="paragraph">
      <style:text-properties style:font-name="Courier New" style:font-name-complex="Courier New"/>
    </style:style>
    <style:style style:name="P4053" style:parent-style-name="Textosimples" style:family="paragraph">
      <style:text-properties style:font-name="Courier New" style:font-name-complex="Courier New"/>
    </style:style>
    <style:style style:name="P4054" style:parent-style-name="Textosimples" style:family="paragraph">
      <style:text-properties style:font-name="Courier New" style:font-name-complex="Courier New"/>
    </style:style>
    <style:style style:name="P4055" style:parent-style-name="Textosimples" style:family="paragraph">
      <style:text-properties style:font-name="Courier New" style:font-name-complex="Courier New"/>
    </style:style>
    <style:style style:name="P4056" style:parent-style-name="Textosimples" style:family="paragraph">
      <style:text-properties style:font-name="Courier New" style:font-name-complex="Courier New"/>
    </style:style>
    <style:style style:name="P4057" style:parent-style-name="Textosimples" style:family="paragraph">
      <style:text-properties style:font-name="Courier New" style:font-name-complex="Courier New"/>
    </style:style>
    <style:style style:name="P4058" style:parent-style-name="Textosimples" style:family="paragraph">
      <style:text-properties style:font-name="Courier New" style:font-name-complex="Courier New"/>
    </style:style>
    <style:style style:name="P4059" style:parent-style-name="Textosimples" style:family="paragraph">
      <style:text-properties style:font-name="Courier New" style:font-name-complex="Courier New"/>
    </style:style>
    <style:style style:name="P4060" style:parent-style-name="Textosimples" style:family="paragraph">
      <style:text-properties style:font-name="Courier New" style:font-name-complex="Courier New"/>
    </style:style>
    <style:style style:name="P4061" style:parent-style-name="Textosimples" style:family="paragraph">
      <style:text-properties style:font-name="Courier New" style:font-name-complex="Courier New"/>
    </style:style>
    <style:style style:name="P4062" style:parent-style-name="Textosimples" style:family="paragraph">
      <style:text-properties style:font-name="Courier New" style:font-name-complex="Courier New"/>
    </style:style>
    <style:style style:name="P4063" style:parent-style-name="Textosimples" style:family="paragraph">
      <style:text-properties style:font-name="Courier New" style:font-name-complex="Courier New"/>
    </style:style>
    <style:style style:name="P4064" style:parent-style-name="Textosimples" style:family="paragraph">
      <style:text-properties style:font-name="Courier New" style:font-name-complex="Courier New"/>
    </style:style>
    <style:style style:name="P4065" style:parent-style-name="Textosimples" style:family="paragraph">
      <style:text-properties style:font-name="Courier New" style:font-name-complex="Courier New"/>
    </style:style>
    <style:style style:name="P4066" style:parent-style-name="Textosimples" style:family="paragraph">
      <style:text-properties style:font-name="Courier New" style:font-name-complex="Courier New"/>
    </style:style>
    <style:style style:name="P4067" style:parent-style-name="Textosimples" style:family="paragraph">
      <style:text-properties style:font-name="Courier New" style:font-name-complex="Courier New"/>
    </style:style>
    <style:style style:name="P4068" style:parent-style-name="Textosimples" style:family="paragraph">
      <style:text-properties style:font-name="Courier New" style:font-name-complex="Courier New"/>
    </style:style>
    <style:style style:name="P4069" style:parent-style-name="Textosimples" style:family="paragraph">
      <style:text-properties style:font-name="Courier New" style:font-name-complex="Courier New"/>
    </style:style>
    <style:style style:name="P4070" style:parent-style-name="Textosimples" style:family="paragraph">
      <style:text-properties style:font-name="Courier New" style:font-name-complex="Courier New"/>
    </style:style>
    <style:style style:name="P4071" style:parent-style-name="Textosimples" style:family="paragraph">
      <style:text-properties style:font-name="Courier New" style:font-name-complex="Courier New"/>
    </style:style>
    <style:style style:name="P4072" style:parent-style-name="Textosimples" style:family="paragraph">
      <style:text-properties style:font-name="Courier New" style:font-name-complex="Courier New"/>
    </style:style>
    <style:style style:name="P4073" style:parent-style-name="Textosimples" style:family="paragraph">
      <style:text-properties style:font-name="Courier New" style:font-name-complex="Courier New"/>
    </style:style>
    <style:style style:name="P4074" style:parent-style-name="Textosimples" style:family="paragraph">
      <style:text-properties style:font-name="Courier New" style:font-name-complex="Courier New"/>
    </style:style>
    <style:style style:name="P4075" style:parent-style-name="Textosimples" style:family="paragraph">
      <style:text-properties style:font-name="Courier New" style:font-name-complex="Courier New"/>
    </style:style>
    <style:style style:name="P4076" style:parent-style-name="Textosimples" style:family="paragraph">
      <style:text-properties style:font-name="Courier New" style:font-name-complex="Courier New"/>
    </style:style>
    <style:style style:name="P4077" style:parent-style-name="Textosimples" style:family="paragraph">
      <style:text-properties style:font-name="Courier New" style:font-name-complex="Courier New"/>
    </style:style>
    <style:style style:name="P4078" style:parent-style-name="Textosimples" style:family="paragraph">
      <style:text-properties style:font-name="Courier New" style:font-name-complex="Courier New"/>
    </style:style>
    <style:style style:name="P4079" style:parent-style-name="Textosimples" style:family="paragraph">
      <style:text-properties style:font-name="Courier New" style:font-name-complex="Courier New"/>
    </style:style>
    <style:style style:name="P4080" style:parent-style-name="Textosimples" style:family="paragraph">
      <style:text-properties style:font-name="Courier New" style:font-name-complex="Courier New"/>
    </style:style>
    <style:style style:name="P4081" style:parent-style-name="Textosimples" style:family="paragraph">
      <style:text-properties style:font-name="Courier New" style:font-name-complex="Courier New"/>
    </style:style>
    <style:style style:name="P4082" style:parent-style-name="Textosimples" style:family="paragraph">
      <style:text-properties style:font-name="Courier New" style:font-name-complex="Courier New"/>
    </style:style>
    <style:style style:name="P4083" style:parent-style-name="Textosimples" style:family="paragraph">
      <style:text-properties style:font-name="Courier New" style:font-name-complex="Courier New"/>
    </style:style>
    <style:style style:name="P4084" style:parent-style-name="Textosimples" style:family="paragraph">
      <style:text-properties style:font-name="Courier New" style:font-name-complex="Courier New"/>
    </style:style>
    <style:style style:name="P4085" style:parent-style-name="Textosimples" style:family="paragraph">
      <style:text-properties style:font-name="Courier New" style:font-name-complex="Courier New"/>
    </style:style>
    <style:style style:name="P4086" style:parent-style-name="Textosimples" style:family="paragraph">
      <style:text-properties style:font-name="Courier New" style:font-name-complex="Courier New"/>
    </style:style>
    <style:style style:name="P4087" style:parent-style-name="Textosimples" style:family="paragraph">
      <style:text-properties style:font-name="Courier New" style:font-name-complex="Courier New"/>
    </style:style>
    <style:style style:name="P4088" style:parent-style-name="Textosimples" style:family="paragraph">
      <style:text-properties style:font-name="Courier New" style:font-name-complex="Courier New"/>
    </style:style>
    <style:style style:name="P4089" style:parent-style-name="Textosimples" style:family="paragraph">
      <style:text-properties style:font-name="Courier New" style:font-name-complex="Courier New"/>
    </style:style>
    <style:style style:name="P4090" style:parent-style-name="Textosimples" style:family="paragraph">
      <style:text-properties style:font-name="Courier New" style:font-name-complex="Courier New"/>
    </style:style>
    <style:style style:name="P4091" style:parent-style-name="Textosimples" style:family="paragraph">
      <style:text-properties style:font-name="Courier New" style:font-name-complex="Courier New"/>
    </style:style>
    <style:style style:name="P4092" style:parent-style-name="Textosimples" style:family="paragraph">
      <style:text-properties style:font-name="Courier New" style:font-name-complex="Courier New"/>
    </style:style>
    <style:style style:name="P4093" style:parent-style-name="Textosimples" style:family="paragraph">
      <style:text-properties style:font-name="Courier New" style:font-name-complex="Courier New"/>
    </style:style>
    <style:style style:name="P4094" style:parent-style-name="Textosimples" style:family="paragraph">
      <style:text-properties style:font-name="Courier New" style:font-name-complex="Courier New"/>
    </style:style>
    <style:style style:name="P4095" style:parent-style-name="Textosimples" style:family="paragraph">
      <style:text-properties style:font-name="Courier New" style:font-name-complex="Courier New"/>
    </style:style>
    <style:style style:name="P4096" style:parent-style-name="Textosimples" style:family="paragraph">
      <style:text-properties style:font-name="Courier New" style:font-name-complex="Courier New"/>
    </style:style>
    <style:style style:name="P4097" style:parent-style-name="Textosimples" style:family="paragraph">
      <style:text-properties style:font-name="Courier New" style:font-name-complex="Courier New"/>
    </style:style>
    <style:style style:name="P4098" style:parent-style-name="Textosimples" style:family="paragraph">
      <style:text-properties style:font-name="Courier New" style:font-name-complex="Courier New"/>
    </style:style>
    <style:style style:name="P4099" style:parent-style-name="Textosimples" style:family="paragraph">
      <style:text-properties style:font-name="Courier New" style:font-name-complex="Courier New"/>
    </style:style>
    <style:style style:name="P4100" style:parent-style-name="Textosimples" style:family="paragraph">
      <style:text-properties style:font-name="Courier New" style:font-name-complex="Courier New"/>
    </style:style>
    <style:style style:name="P4101" style:parent-style-name="Textosimples" style:family="paragraph">
      <style:text-properties style:font-name="Courier New" style:font-name-complex="Courier New"/>
    </style:style>
    <style:style style:name="P4102" style:parent-style-name="Textosimples" style:family="paragraph">
      <style:text-properties style:font-name="Courier New" style:font-name-complex="Courier New"/>
    </style:style>
    <style:style style:name="P4103" style:parent-style-name="Textosimples" style:family="paragraph">
      <style:text-properties style:font-name="Courier New" style:font-name-complex="Courier New"/>
    </style:style>
    <style:style style:name="P4104" style:parent-style-name="Textosimples" style:family="paragraph">
      <style:text-properties style:font-name="Courier New" style:font-name-complex="Courier New"/>
    </style:style>
    <style:style style:name="P4105" style:parent-style-name="Textosimples" style:family="paragraph">
      <style:text-properties style:font-name="Courier New" style:font-name-complex="Courier New"/>
    </style:style>
    <style:style style:name="P4106" style:parent-style-name="Textosimples" style:family="paragraph">
      <style:text-properties style:font-name="Courier New" style:font-name-complex="Courier New"/>
    </style:style>
    <style:style style:name="P4107" style:parent-style-name="Textosimples" style:family="paragraph">
      <style:text-properties style:font-name="Courier New" style:font-name-complex="Courier New"/>
    </style:style>
    <style:style style:name="P4108" style:parent-style-name="Textosimples" style:family="paragraph">
      <style:text-properties style:font-name="Courier New" style:font-name-complex="Courier New"/>
    </style:style>
    <style:style style:name="P4109" style:parent-style-name="Textosimples" style:family="paragraph">
      <style:text-properties style:font-name="Courier New" style:font-name-complex="Courier New"/>
    </style:style>
    <style:style style:name="P4110" style:parent-style-name="Textosimples" style:family="paragraph">
      <style:text-properties style:font-name="Courier New" style:font-name-complex="Courier New"/>
    </style:style>
    <style:style style:name="P4111" style:parent-style-name="Textosimples" style:family="paragraph">
      <style:text-properties style:font-name="Courier New" style:font-name-complex="Courier New"/>
    </style:style>
    <style:style style:name="P4112" style:parent-style-name="Textosimples" style:family="paragraph">
      <style:text-properties style:font-name="Courier New" style:font-name-complex="Courier New"/>
    </style:style>
    <style:style style:name="P4113" style:parent-style-name="Textosimples" style:family="paragraph">
      <style:text-properties style:font-name="Courier New" style:font-name-complex="Courier New"/>
    </style:style>
    <style:style style:name="P4114" style:parent-style-name="Textosimples" style:family="paragraph">
      <style:text-properties style:font-name="Courier New" style:font-name-complex="Courier New"/>
    </style:style>
    <style:style style:name="P4115" style:parent-style-name="Textosimples" style:family="paragraph">
      <style:text-properties style:font-name="Courier New" style:font-name-complex="Courier New"/>
    </style:style>
    <style:style style:name="P4116" style:parent-style-name="Textosimples" style:family="paragraph">
      <style:text-properties style:font-name="Courier New" style:font-name-complex="Courier New"/>
    </style:style>
    <style:style style:name="P4117" style:parent-style-name="Textosimples" style:family="paragraph">
      <style:text-properties style:font-name="Courier New" style:font-name-complex="Courier New"/>
    </style:style>
    <style:style style:name="P4118" style:parent-style-name="Textosimples" style:family="paragraph">
      <style:text-properties style:font-name="Courier New" style:font-name-complex="Courier New"/>
    </style:style>
    <style:style style:name="P4119" style:parent-style-name="Textosimples" style:family="paragraph">
      <style:text-properties style:font-name="Courier New" style:font-name-complex="Courier New"/>
    </style:style>
    <style:style style:name="P4120" style:parent-style-name="Textosimples" style:family="paragraph">
      <style:text-properties style:font-name="Courier New" style:font-name-complex="Courier New"/>
    </style:style>
    <style:style style:name="P4121" style:parent-style-name="Textosimples" style:family="paragraph">
      <style:text-properties style:font-name="Courier New" style:font-name-complex="Courier New"/>
    </style:style>
    <style:style style:name="P4122" style:parent-style-name="Textosimples" style:family="paragraph">
      <style:text-properties style:font-name="Courier New" style:font-name-complex="Courier New"/>
    </style:style>
    <style:style style:name="P4123" style:parent-style-name="Textosimples" style:family="paragraph">
      <style:text-properties style:font-name="Courier New" style:font-name-complex="Courier New"/>
    </style:style>
    <style:style style:name="P4124" style:parent-style-name="Textosimples" style:family="paragraph">
      <style:text-properties style:font-name="Courier New" style:font-name-complex="Courier New"/>
    </style:style>
    <style:style style:name="P4125" style:parent-style-name="Textosimples" style:family="paragraph">
      <style:text-properties style:font-name="Courier New" style:font-name-complex="Courier New"/>
    </style:style>
    <style:style style:name="P4126" style:parent-style-name="Textosimples" style:family="paragraph">
      <style:text-properties style:font-name="Courier New" style:font-name-complex="Courier New"/>
    </style:style>
    <style:style style:name="P4127" style:parent-style-name="Textosimples" style:family="paragraph">
      <style:text-properties style:font-name="Courier New" style:font-name-complex="Courier New"/>
    </style:style>
    <style:style style:name="P4128" style:parent-style-name="Textosimples" style:family="paragraph">
      <style:text-properties style:font-name="Courier New" style:font-name-complex="Courier New"/>
    </style:style>
    <style:style style:name="P4129" style:parent-style-name="Textosimples" style:family="paragraph">
      <style:text-properties style:font-name="Courier New" style:font-name-complex="Courier New"/>
    </style:style>
    <style:style style:name="P4130" style:parent-style-name="Textosimples" style:family="paragraph">
      <style:text-properties style:font-name="Courier New" style:font-name-complex="Courier New"/>
    </style:style>
    <style:style style:name="P4131" style:parent-style-name="Textosimples" style:family="paragraph">
      <style:text-properties style:font-name="Courier New" style:font-name-complex="Courier New"/>
    </style:style>
    <style:style style:name="P4132" style:parent-style-name="Textosimples" style:family="paragraph">
      <style:text-properties style:font-name="Courier New" style:font-name-complex="Courier New"/>
    </style:style>
    <style:style style:name="P4133" style:parent-style-name="Textosimples" style:family="paragraph">
      <style:text-properties style:font-name="Courier New" style:font-name-complex="Courier New"/>
    </style:style>
    <style:style style:name="P4134" style:parent-style-name="Textosimples" style:family="paragraph">
      <style:text-properties style:font-name="Courier New" style:font-name-complex="Courier New"/>
    </style:style>
    <style:style style:name="P4135" style:parent-style-name="Textosimples" style:family="paragraph">
      <style:text-properties style:font-name="Courier New" style:font-name-complex="Courier New"/>
    </style:style>
    <style:style style:name="P4136" style:parent-style-name="Textosimples" style:family="paragraph">
      <style:text-properties style:font-name="Courier New" style:font-name-complex="Courier New"/>
    </style:style>
    <style:style style:name="P4137" style:parent-style-name="Textosimples" style:family="paragraph">
      <style:text-properties style:font-name="Courier New" style:font-name-complex="Courier New"/>
    </style:style>
    <style:style style:name="P4138" style:parent-style-name="Textosimples" style:family="paragraph">
      <style:text-properties style:font-name="Courier New" style:font-name-complex="Courier New"/>
    </style:style>
    <style:style style:name="P4139" style:parent-style-name="Textosimples" style:family="paragraph">
      <style:text-properties style:font-name="Courier New" style:font-name-complex="Courier New"/>
    </style:style>
    <style:style style:name="P4140" style:parent-style-name="Textosimples" style:family="paragraph">
      <style:text-properties style:font-name="Courier New" style:font-name-complex="Courier New"/>
    </style:style>
    <style:style style:name="P4141" style:parent-style-name="Textosimples" style:family="paragraph">
      <style:text-properties style:font-name="Courier New" style:font-name-complex="Courier New"/>
    </style:style>
    <style:style style:name="P4142" style:parent-style-name="Textosimples" style:family="paragraph">
      <style:text-properties style:font-name="Courier New" style:font-name-complex="Courier New"/>
    </style:style>
    <style:style style:name="P4143" style:parent-style-name="Textosimples" style:family="paragraph">
      <style:text-properties style:font-name="Courier New" style:font-name-complex="Courier New"/>
    </style:style>
    <style:style style:name="P4144" style:parent-style-name="Textosimples" style:family="paragraph">
      <style:text-properties style:font-name="Courier New" style:font-name-complex="Courier New"/>
    </style:style>
    <style:style style:name="P4145" style:parent-style-name="Textosimples" style:family="paragraph">
      <style:text-properties style:font-name="Courier New" style:font-name-complex="Courier New"/>
    </style:style>
    <style:style style:name="P4146" style:parent-style-name="Textosimples" style:family="paragraph">
      <style:text-properties style:font-name="Courier New" style:font-name-complex="Courier New"/>
    </style:style>
    <style:style style:name="P4147" style:parent-style-name="Textosimples" style:family="paragraph">
      <style:text-properties style:font-name="Courier New" style:font-name-complex="Courier New"/>
    </style:style>
    <style:style style:name="P4148" style:parent-style-name="Textosimples" style:family="paragraph">
      <style:text-properties style:font-name="Courier New" style:font-name-complex="Courier New"/>
    </style:style>
    <style:style style:name="P4149" style:parent-style-name="Textosimples" style:family="paragraph">
      <style:text-properties style:font-name="Courier New" style:font-name-complex="Courier New"/>
    </style:style>
    <style:style style:name="P4150" style:parent-style-name="Textosimples" style:family="paragraph">
      <style:text-properties style:font-name="Courier New" style:font-name-complex="Courier New"/>
    </style:style>
    <style:style style:name="P4151" style:parent-style-name="Textosimples" style:family="paragraph">
      <style:text-properties style:font-name="Courier New" style:font-name-complex="Courier New"/>
    </style:style>
    <style:style style:name="P4152" style:parent-style-name="Textosimples" style:family="paragraph">
      <style:text-properties style:font-name="Courier New" style:font-name-complex="Courier New"/>
    </style:style>
    <style:style style:name="P4153" style:parent-style-name="Textosimples" style:family="paragraph">
      <style:text-properties style:font-name="Courier New" style:font-name-complex="Courier New"/>
    </style:style>
    <style:style style:name="P4154" style:parent-style-name="Textosimples" style:family="paragraph">
      <style:text-properties style:font-name="Courier New" style:font-name-complex="Courier New"/>
    </style:style>
    <style:style style:name="P4155" style:parent-style-name="Textosimples" style:family="paragraph">
      <style:text-properties style:font-name="Courier New" style:font-name-complex="Courier New"/>
    </style:style>
    <style:style style:name="P4156" style:parent-style-name="Textosimples" style:family="paragraph">
      <style:text-properties style:font-name="Courier New" style:font-name-complex="Courier New"/>
    </style:style>
    <style:style style:name="P4157" style:parent-style-name="Textosimples" style:family="paragraph">
      <style:text-properties style:font-name="Courier New" style:font-name-complex="Courier New"/>
    </style:style>
    <style:style style:name="P4158" style:parent-style-name="Textosimples" style:family="paragraph">
      <style:text-properties style:font-name="Courier New" style:font-name-complex="Courier New"/>
    </style:style>
    <style:style style:name="P4159" style:parent-style-name="Textosimples" style:family="paragraph">
      <style:text-properties style:font-name="Courier New" style:font-name-complex="Courier New"/>
    </style:style>
    <style:style style:name="P4160" style:parent-style-name="Textosimples" style:family="paragraph">
      <style:text-properties style:font-name="Courier New" style:font-name-complex="Courier New"/>
    </style:style>
    <style:style style:name="P4161" style:parent-style-name="Textosimples" style:family="paragraph">
      <style:text-properties style:font-name="Courier New" style:font-name-complex="Courier New"/>
    </style:style>
    <style:style style:name="P4162" style:parent-style-name="Textosimples" style:family="paragraph">
      <style:text-properties style:font-name="Courier New" style:font-name-complex="Courier New"/>
    </style:style>
    <style:style style:name="P4163" style:parent-style-name="Textosimples" style:family="paragraph">
      <style:text-properties style:font-name="Courier New" style:font-name-complex="Courier New"/>
    </style:style>
    <style:style style:name="P4164" style:parent-style-name="Textosimples" style:family="paragraph">
      <style:text-properties style:font-name="Courier New" style:font-name-complex="Courier New"/>
    </style:style>
    <style:style style:name="P4165" style:parent-style-name="Textosimples" style:family="paragraph">
      <style:text-properties style:font-name="Courier New" style:font-name-complex="Courier New"/>
    </style:style>
    <style:style style:name="P4166" style:parent-style-name="Textosimples" style:family="paragraph">
      <style:text-properties style:font-name="Courier New" style:font-name-complex="Courier New"/>
    </style:style>
    <style:style style:name="P4167" style:parent-style-name="Textosimples" style:family="paragraph">
      <style:text-properties style:font-name="Courier New" style:font-name-complex="Courier New"/>
    </style:style>
    <style:style style:name="P4168" style:parent-style-name="Textosimples" style:family="paragraph">
      <style:text-properties style:font-name="Courier New" style:font-name-complex="Courier New"/>
    </style:style>
    <style:style style:name="P4169" style:parent-style-name="Textosimples" style:family="paragraph">
      <style:text-properties style:font-name="Courier New" style:font-name-complex="Courier New"/>
    </style:style>
    <style:style style:name="P4170" style:parent-style-name="Textosimples" style:family="paragraph">
      <style:text-properties style:font-name="Courier New" style:font-name-complex="Courier New"/>
    </style:style>
    <style:style style:name="P4171" style:parent-style-name="Textosimples" style:family="paragraph">
      <style:text-properties style:font-name="Courier New" style:font-name-complex="Courier New"/>
    </style:style>
    <style:style style:name="P4172" style:parent-style-name="Textosimples" style:family="paragraph">
      <style:text-properties style:font-name="Courier New" style:font-name-complex="Courier New"/>
    </style:style>
    <style:style style:name="P4173" style:parent-style-name="Textosimples" style:family="paragraph">
      <style:text-properties style:font-name="Courier New" style:font-name-complex="Courier New"/>
    </style:style>
    <style:style style:name="P4174" style:parent-style-name="Textosimples" style:family="paragraph">
      <style:text-properties style:font-name="Courier New" style:font-name-complex="Courier New"/>
    </style:style>
    <style:style style:name="P4175" style:parent-style-name="Textosimples" style:family="paragraph">
      <style:text-properties style:font-name="Courier New" style:font-name-complex="Courier New"/>
    </style:style>
    <style:style style:name="P4176" style:parent-style-name="Textosimples" style:family="paragraph">
      <style:text-properties style:font-name="Courier New" style:font-name-complex="Courier New"/>
    </style:style>
    <style:style style:name="P4177" style:parent-style-name="Textosimples" style:family="paragraph">
      <style:text-properties style:font-name="Courier New" style:font-name-complex="Courier New"/>
    </style:style>
    <style:style style:name="P4178" style:parent-style-name="Textosimples" style:family="paragraph">
      <style:text-properties style:font-name="Courier New" style:font-name-complex="Courier New"/>
    </style:style>
    <style:style style:name="P4179" style:parent-style-name="Textosimples" style:family="paragraph">
      <style:text-properties style:font-name="Courier New" style:font-name-complex="Courier New"/>
    </style:style>
    <style:style style:name="P4180" style:parent-style-name="Textosimples" style:family="paragraph">
      <style:text-properties style:font-name="Courier New" style:font-name-complex="Courier New"/>
    </style:style>
    <style:style style:name="P4181" style:parent-style-name="Textosimples" style:family="paragraph">
      <style:text-properties style:font-name="Courier New" style:font-name-complex="Courier New"/>
    </style:style>
    <style:style style:name="P4182" style:parent-style-name="Textosimples" style:family="paragraph">
      <style:text-properties style:font-name="Courier New" style:font-name-complex="Courier New"/>
    </style:style>
    <style:style style:name="P4183" style:parent-style-name="Textosimples" style:family="paragraph">
      <style:text-properties style:font-name="Courier New" style:font-name-complex="Courier New"/>
    </style:style>
    <style:style style:name="P4184" style:parent-style-name="Textosimples" style:family="paragraph">
      <style:text-properties style:font-name="Courier New" style:font-name-complex="Courier New"/>
    </style:style>
    <style:style style:name="P4185" style:parent-style-name="Textosimples" style:family="paragraph">
      <style:text-properties style:font-name="Courier New" style:font-name-complex="Courier New"/>
    </style:style>
    <style:style style:name="P4186" style:parent-style-name="Textosimples" style:family="paragraph">
      <style:text-properties style:font-name="Courier New" style:font-name-complex="Courier New"/>
    </style:style>
    <style:style style:name="P4187" style:parent-style-name="Textosimples" style:family="paragraph">
      <style:text-properties style:font-name="Courier New" style:font-name-complex="Courier New"/>
    </style:style>
    <style:style style:name="P4188" style:parent-style-name="Textosimples" style:family="paragraph">
      <style:text-properties style:font-name="Courier New" style:font-name-complex="Courier New"/>
    </style:style>
    <style:style style:name="P4189" style:parent-style-name="Textosimples" style:family="paragraph">
      <style:paragraph-properties fo:break-before="page"/>
      <style:text-properties style:font-name="Courier New" style:font-name-complex="Courier New"/>
    </style:style>
    <style:style style:name="P4190" style:parent-style-name="Textosimples" style:family="paragraph">
      <style:text-properties style:font-name="Courier New" style:font-name-complex="Courier New"/>
    </style:style>
    <style:style style:name="P4191" style:parent-style-name="Textosimples" style:family="paragraph">
      <style:text-properties style:font-name="Courier New" style:font-name-complex="Courier New"/>
    </style:style>
    <style:style style:name="P4192" style:parent-style-name="Textosimples" style:family="paragraph">
      <style:text-properties style:font-name="Courier New" style:font-name-complex="Courier New"/>
    </style:style>
    <style:style style:name="P4193" style:parent-style-name="Textosimples" style:family="paragraph">
      <style:text-properties style:font-name="Courier New" style:font-name-complex="Courier New"/>
    </style:style>
    <style:style style:name="P4194" style:parent-style-name="Textosimples" style:family="paragraph">
      <style:text-properties style:font-name="Courier New" style:font-name-complex="Courier New"/>
    </style:style>
    <style:style style:name="P4195" style:parent-style-name="Textosimples" style:family="paragraph">
      <style:text-properties style:font-name="Courier New" style:font-name-complex="Courier New"/>
    </style:style>
    <style:style style:name="P4196" style:parent-style-name="Textosimples" style:family="paragraph">
      <style:text-properties style:font-name="Courier New" style:font-name-complex="Courier New"/>
    </style:style>
    <style:style style:name="P4197" style:parent-style-name="Textosimples" style:family="paragraph">
      <style:text-properties style:font-name="Courier New" style:font-name-complex="Courier New"/>
    </style:style>
    <style:style style:name="P4198" style:parent-style-name="Textosimples" style:family="paragraph">
      <style:text-properties style:font-name="Courier New" style:font-name-complex="Courier New"/>
    </style:style>
    <style:style style:name="P4199" style:parent-style-name="Textosimples" style:family="paragraph">
      <style:text-properties style:font-name="Courier New" style:font-name-complex="Courier New"/>
    </style:style>
    <style:style style:name="P4200" style:parent-style-name="Textosimples" style:family="paragraph">
      <style:text-properties style:font-name="Courier New" style:font-name-complex="Courier New"/>
    </style:style>
    <style:style style:name="P4201" style:parent-style-name="Textosimples" style:family="paragraph">
      <style:text-properties style:font-name="Courier New" style:font-name-complex="Courier New"/>
    </style:style>
    <style:style style:name="P4202" style:parent-style-name="Textosimples" style:family="paragraph">
      <style:text-properties style:font-name="Courier New" style:font-name-complex="Courier New"/>
    </style:style>
    <style:style style:name="P4203" style:parent-style-name="Textosimples" style:family="paragraph">
      <style:text-properties style:font-name="Courier New" style:font-name-complex="Courier New"/>
    </style:style>
    <style:style style:name="P4204" style:parent-style-name="Textosimples" style:family="paragraph">
      <style:text-properties style:font-name="Courier New" style:font-name-complex="Courier New"/>
    </style:style>
    <style:style style:name="P4205" style:parent-style-name="Textosimples" style:family="paragraph">
      <style:text-properties style:font-name="Courier New" style:font-name-complex="Courier New"/>
    </style:style>
    <style:style style:name="P4206" style:parent-style-name="Textosimples" style:family="paragraph">
      <style:text-properties style:font-name="Courier New" style:font-name-complex="Courier New"/>
    </style:style>
    <style:style style:name="P4207" style:parent-style-name="Textosimples" style:family="paragraph">
      <style:text-properties style:font-name="Courier New" style:font-name-complex="Courier New"/>
    </style:style>
    <style:style style:name="P4208" style:parent-style-name="Textosimples" style:family="paragraph">
      <style:text-properties style:font-name="Courier New" style:font-name-complex="Courier New"/>
    </style:style>
    <style:style style:name="P4209" style:parent-style-name="Textosimples" style:family="paragraph">
      <style:text-properties style:font-name="Courier New" style:font-name-complex="Courier New"/>
    </style:style>
    <style:style style:name="P4210" style:parent-style-name="Textosimples" style:family="paragraph">
      <style:text-properties style:font-name="Courier New" style:font-name-complex="Courier New"/>
    </style:style>
    <style:style style:name="P4211" style:parent-style-name="Textosimples" style:family="paragraph">
      <style:text-properties style:font-name="Courier New" style:font-name-complex="Courier New"/>
    </style:style>
    <style:style style:name="P4212" style:parent-style-name="Textosimples" style:family="paragraph">
      <style:text-properties style:font-name="Courier New" style:font-name-complex="Courier New"/>
    </style:style>
    <style:style style:name="P4213" style:parent-style-name="Textosimples" style:family="paragraph">
      <style:text-properties style:font-name="Courier New" style:font-name-complex="Courier New"/>
    </style:style>
    <style:style style:name="P4214" style:parent-style-name="Textosimples" style:family="paragraph">
      <style:text-properties style:font-name="Courier New" style:font-name-complex="Courier New"/>
    </style:style>
    <style:style style:name="P4215" style:parent-style-name="Textosimples" style:family="paragraph">
      <style:text-properties style:font-name="Courier New" style:font-name-complex="Courier New"/>
    </style:style>
    <style:style style:name="P4216" style:parent-style-name="Textosimples" style:family="paragraph">
      <style:text-properties style:font-name="Courier New" style:font-name-complex="Courier New"/>
    </style:style>
    <style:style style:name="P4217" style:parent-style-name="Textosimples" style:family="paragraph">
      <style:text-properties style:font-name="Courier New" style:font-name-complex="Courier New"/>
    </style:style>
    <style:style style:name="P4218" style:parent-style-name="Textosimples" style:family="paragraph">
      <style:text-properties style:font-name="Courier New" style:font-name-complex="Courier New"/>
    </style:style>
    <style:style style:name="P4219" style:parent-style-name="Textosimples" style:family="paragraph">
      <style:text-properties style:font-name="Courier New" style:font-name-complex="Courier New"/>
    </style:style>
    <style:style style:name="P4220" style:parent-style-name="Textosimples" style:family="paragraph">
      <style:text-properties style:font-name="Courier New" style:font-name-complex="Courier New"/>
    </style:style>
    <style:style style:name="P4221" style:parent-style-name="Textosimples" style:family="paragraph">
      <style:text-properties style:font-name="Courier New" style:font-name-complex="Courier New"/>
    </style:style>
    <style:style style:name="P4222" style:parent-style-name="Textosimples" style:family="paragraph">
      <style:text-properties style:font-name="Courier New" style:font-name-complex="Courier New"/>
    </style:style>
    <style:style style:name="P4223" style:parent-style-name="Textosimples" style:family="paragraph">
      <style:text-properties style:font-name="Courier New" style:font-name-complex="Courier New"/>
    </style:style>
    <style:style style:name="P4224" style:parent-style-name="Textosimples" style:family="paragraph">
      <style:text-properties style:font-name="Courier New" style:font-name-complex="Courier New"/>
    </style:style>
    <style:style style:name="P4225" style:parent-style-name="Textosimples" style:family="paragraph">
      <style:text-properties style:font-name="Courier New" style:font-name-complex="Courier New"/>
    </style:style>
    <style:style style:name="P4226" style:parent-style-name="Textosimples" style:family="paragraph">
      <style:text-properties style:font-name="Courier New" style:font-name-complex="Courier New"/>
    </style:style>
    <style:style style:name="P4227" style:parent-style-name="Textosimples" style:family="paragraph">
      <style:text-properties style:font-name="Courier New" style:font-name-complex="Courier New"/>
    </style:style>
    <style:style style:name="P4228" style:parent-style-name="Textosimples" style:family="paragraph">
      <style:text-properties style:font-name="Courier New" style:font-name-complex="Courier New"/>
    </style:style>
    <style:style style:name="P4229" style:parent-style-name="Textosimples" style:family="paragraph">
      <style:text-properties style:font-name="Courier New" style:font-name-complex="Courier New"/>
    </style:style>
    <style:style style:name="P4230" style:parent-style-name="Textosimples" style:family="paragraph">
      <style:text-properties style:font-name="Courier New" style:font-name-complex="Courier New"/>
    </style:style>
    <style:style style:name="P4231" style:parent-style-name="Textosimples" style:family="paragraph">
      <style:text-properties style:font-name="Courier New" style:font-name-complex="Courier New"/>
    </style:style>
    <style:style style:name="P4232" style:parent-style-name="Textosimples" style:family="paragraph">
      <style:text-properties style:font-name="Courier New" style:font-name-complex="Courier New"/>
    </style:style>
    <style:style style:name="P4233" style:parent-style-name="Textosimples" style:family="paragraph">
      <style:text-properties style:font-name="Courier New" style:font-name-complex="Courier New"/>
    </style:style>
    <style:style style:name="P4234" style:parent-style-name="Textosimples" style:family="paragraph">
      <style:text-properties style:font-name="Courier New" style:font-name-complex="Courier New"/>
    </style:style>
    <style:style style:name="P4235" style:parent-style-name="Textosimples" style:family="paragraph">
      <style:text-properties style:font-name="Courier New" style:font-name-complex="Courier New"/>
    </style:style>
    <style:style style:name="P4236" style:parent-style-name="Textosimples" style:family="paragraph">
      <style:text-properties style:font-name="Courier New" style:font-name-complex="Courier New"/>
    </style:style>
    <style:style style:name="P4237" style:parent-style-name="Textosimples" style:family="paragraph">
      <style:text-properties style:font-name="Courier New" style:font-name-complex="Courier New"/>
    </style:style>
    <style:style style:name="P4238" style:parent-style-name="Textosimples" style:family="paragraph">
      <style:text-properties style:font-name="Courier New" style:font-name-complex="Courier New"/>
    </style:style>
    <style:style style:name="P4239" style:parent-style-name="Textosimples" style:family="paragraph">
      <style:text-properties style:font-name="Courier New" style:font-name-complex="Courier New"/>
    </style:style>
    <style:style style:name="P4240" style:parent-style-name="Textosimples" style:family="paragraph">
      <style:text-properties style:font-name="Courier New" style:font-name-complex="Courier New"/>
    </style:style>
    <style:style style:name="P4241" style:parent-style-name="Textosimples" style:family="paragraph">
      <style:text-properties style:font-name="Courier New" style:font-name-complex="Courier New"/>
    </style:style>
    <style:style style:name="P4242" style:parent-style-name="Textosimples" style:family="paragraph">
      <style:text-properties style:font-name="Courier New" style:font-name-complex="Courier New"/>
    </style:style>
    <style:style style:name="P4243" style:parent-style-name="Textosimples" style:family="paragraph">
      <style:text-properties style:font-name="Courier New" style:font-name-complex="Courier New"/>
    </style:style>
    <style:style style:name="P4244" style:parent-style-name="Textosimples" style:family="paragraph">
      <style:text-properties style:font-name="Courier New" style:font-name-complex="Courier New"/>
    </style:style>
    <style:style style:name="P4245" style:parent-style-name="Textosimples" style:family="paragraph">
      <style:text-properties style:font-name="Courier New" style:font-name-complex="Courier New"/>
    </style:style>
    <style:style style:name="P4246" style:parent-style-name="Textosimples" style:family="paragraph">
      <style:text-properties style:font-name="Courier New" style:font-name-complex="Courier New"/>
    </style:style>
    <style:style style:name="P4247" style:parent-style-name="Textosimples" style:family="paragraph">
      <style:text-properties style:font-name="Courier New" style:font-name-complex="Courier New"/>
    </style:style>
    <style:style style:name="P4248" style:parent-style-name="Textosimples" style:family="paragraph">
      <style:text-properties style:font-name="Courier New" style:font-name-complex="Courier New"/>
    </style:style>
    <style:style style:name="P4249" style:parent-style-name="Textosimples" style:family="paragraph">
      <style:text-properties style:font-name="Courier New" style:font-name-complex="Courier New"/>
    </style:style>
    <style:style style:name="P4250" style:parent-style-name="Textosimples" style:family="paragraph">
      <style:text-properties style:font-name="Courier New" style:font-name-complex="Courier New"/>
    </style:style>
    <style:style style:name="P4251" style:parent-style-name="Textosimples" style:family="paragraph">
      <style:text-properties style:font-name="Courier New" style:font-name-complex="Courier New"/>
    </style:style>
    <style:style style:name="P4252" style:parent-style-name="Textosimples" style:family="paragraph">
      <style:text-properties style:font-name="Courier New" style:font-name-complex="Courier New"/>
    </style:style>
    <style:style style:name="P4253" style:parent-style-name="Textosimples" style:family="paragraph">
      <style:text-properties style:font-name="Courier New" style:font-name-complex="Courier New"/>
    </style:style>
    <style:style style:name="P4254" style:parent-style-name="Textosimples" style:family="paragraph">
      <style:text-properties style:font-name="Courier New" style:font-name-complex="Courier New"/>
    </style:style>
    <style:style style:name="P4255" style:parent-style-name="Textosimples" style:family="paragraph">
      <style:text-properties style:font-name="Courier New" style:font-name-complex="Courier New"/>
    </style:style>
    <style:style style:name="P4256" style:parent-style-name="Textosimples" style:family="paragraph">
      <style:text-properties style:font-name="Courier New" style:font-name-complex="Courier New"/>
    </style:style>
    <style:style style:name="P4257" style:parent-style-name="Textosimples" style:family="paragraph">
      <style:text-properties style:font-name="Courier New" style:font-name-complex="Courier New"/>
    </style:style>
    <style:style style:name="P4258" style:parent-style-name="Textosimples" style:family="paragraph">
      <style:text-properties style:font-name="Courier New" style:font-name-complex="Courier New"/>
    </style:style>
    <style:style style:name="P4259" style:parent-style-name="Textosimples" style:family="paragraph">
      <style:text-properties style:font-name="Courier New" style:font-name-complex="Courier New"/>
    </style:style>
    <style:style style:name="P4260" style:parent-style-name="Textosimples" style:family="paragraph">
      <style:text-properties style:font-name="Courier New" style:font-name-complex="Courier New"/>
    </style:style>
    <style:style style:name="P4261" style:parent-style-name="Textosimples" style:family="paragraph">
      <style:text-properties style:font-name="Courier New" style:font-name-complex="Courier New"/>
    </style:style>
    <style:style style:name="P4262" style:parent-style-name="Textosimples" style:family="paragraph">
      <style:text-properties style:font-name="Courier New" style:font-name-complex="Courier New"/>
    </style:style>
    <style:style style:name="P4263" style:parent-style-name="Textosimples" style:family="paragraph">
      <style:text-properties style:font-name="Courier New" style:font-name-complex="Courier New"/>
    </style:style>
    <style:style style:name="P4264" style:parent-style-name="Textosimples" style:family="paragraph">
      <style:text-properties style:font-name="Courier New" style:font-name-complex="Courier New"/>
    </style:style>
    <style:style style:name="P4265" style:parent-style-name="Textosimples" style:family="paragraph">
      <style:text-properties style:font-name="Courier New" style:font-name-complex="Courier New"/>
    </style:style>
    <style:style style:name="P4266" style:parent-style-name="Textosimples" style:family="paragraph">
      <style:text-properties style:font-name="Courier New" style:font-name-complex="Courier New"/>
    </style:style>
    <style:style style:name="P4267" style:parent-style-name="Textosimples" style:family="paragraph">
      <style:text-properties style:font-name="Courier New" style:font-name-complex="Courier New"/>
    </style:style>
    <style:style style:name="P4268" style:parent-style-name="Textosimples" style:family="paragraph">
      <style:text-properties style:font-name="Courier New" style:font-name-complex="Courier New"/>
    </style:style>
    <style:style style:name="P4269" style:parent-style-name="Textosimples" style:family="paragraph">
      <style:text-properties style:font-name="Courier New" style:font-name-complex="Courier New"/>
    </style:style>
    <style:style style:name="P4270" style:parent-style-name="Textosimples" style:family="paragraph">
      <style:text-properties style:font-name="Courier New" style:font-name-complex="Courier New"/>
    </style:style>
    <style:style style:name="P4271" style:parent-style-name="Textosimples" style:family="paragraph">
      <style:text-properties style:font-name="Courier New" style:font-name-complex="Courier New"/>
    </style:style>
    <style:style style:name="P4272" style:parent-style-name="Textosimples" style:family="paragraph">
      <style:text-properties style:font-name="Courier New" style:font-name-complex="Courier New"/>
    </style:style>
    <style:style style:name="P4273" style:parent-style-name="Textosimples" style:family="paragraph">
      <style:text-properties style:font-name="Courier New" style:font-name-complex="Courier New"/>
    </style:style>
    <style:style style:name="P4274" style:parent-style-name="Textosimples" style:family="paragraph">
      <style:text-properties style:font-name="Courier New" style:font-name-complex="Courier New"/>
    </style:style>
    <style:style style:name="P4275" style:parent-style-name="Textosimples" style:family="paragraph">
      <style:text-properties style:font-name="Courier New" style:font-name-complex="Courier New"/>
    </style:style>
    <style:style style:name="P4276" style:parent-style-name="Textosimples" style:family="paragraph">
      <style:text-properties style:font-name="Courier New" style:font-name-complex="Courier New"/>
    </style:style>
    <style:style style:name="P4277" style:parent-style-name="Textosimples" style:family="paragraph">
      <style:text-properties style:font-name="Courier New" style:font-name-complex="Courier New"/>
    </style:style>
    <style:style style:name="P4278" style:parent-style-name="Textosimples" style:family="paragraph">
      <style:text-properties style:font-name="Courier New" style:font-name-complex="Courier New"/>
    </style:style>
    <style:style style:name="P4279" style:parent-style-name="Textosimples" style:family="paragraph">
      <style:text-properties style:font-name="Courier New" style:font-name-complex="Courier New"/>
    </style:style>
    <style:style style:name="P4280" style:parent-style-name="Textosimples" style:family="paragraph">
      <style:text-properties style:font-name="Courier New" style:font-name-complex="Courier New"/>
    </style:style>
    <style:style style:name="P4281" style:parent-style-name="Textosimples" style:family="paragraph">
      <style:text-properties style:font-name="Courier New" style:font-name-complex="Courier New"/>
    </style:style>
    <style:style style:name="P4282" style:parent-style-name="Textosimples" style:family="paragraph">
      <style:text-properties style:font-name="Courier New" style:font-name-complex="Courier New"/>
    </style:style>
    <style:style style:name="P4283" style:parent-style-name="Textosimples" style:family="paragraph">
      <style:text-properties style:font-name="Courier New" style:font-name-complex="Courier New"/>
    </style:style>
    <style:style style:name="P4284" style:parent-style-name="Textosimples" style:family="paragraph">
      <style:text-properties style:font-name="Courier New" style:font-name-complex="Courier New"/>
    </style:style>
    <style:style style:name="P4285" style:parent-style-name="Textosimples" style:family="paragraph">
      <style:text-properties style:font-name="Courier New" style:font-name-complex="Courier New"/>
    </style:style>
    <style:style style:name="P4286" style:parent-style-name="Textosimples" style:family="paragraph">
      <style:text-properties style:font-name="Courier New" style:font-name-complex="Courier New"/>
    </style:style>
    <style:style style:name="P4287" style:parent-style-name="Textosimples" style:family="paragraph">
      <style:text-properties style:font-name="Courier New" style:font-name-complex="Courier New"/>
    </style:style>
    <style:style style:name="P4288" style:parent-style-name="Textosimples" style:family="paragraph">
      <style:text-properties style:font-name="Courier New" style:font-name-complex="Courier New"/>
    </style:style>
    <style:style style:name="P4289" style:parent-style-name="Textosimples" style:family="paragraph">
      <style:text-properties style:font-name="Courier New" style:font-name-complex="Courier New"/>
    </style:style>
    <style:style style:name="P4290" style:parent-style-name="Textosimples" style:family="paragraph">
      <style:text-properties style:font-name="Courier New" style:font-name-complex="Courier New"/>
    </style:style>
    <style:style style:name="P4291" style:parent-style-name="Textosimples" style:family="paragraph">
      <style:text-properties style:font-name="Courier New" style:font-name-complex="Courier New"/>
    </style:style>
    <style:style style:name="P4292" style:parent-style-name="Textosimples" style:family="paragraph">
      <style:text-properties style:font-name="Courier New" style:font-name-complex="Courier New"/>
    </style:style>
    <style:style style:name="P4293" style:parent-style-name="Textosimples" style:family="paragraph">
      <style:text-properties style:font-name="Courier New" style:font-name-complex="Courier New"/>
    </style:style>
    <style:style style:name="P4294" style:parent-style-name="Textosimples" style:family="paragraph">
      <style:text-properties style:font-name="Courier New" style:font-name-complex="Courier New"/>
    </style:style>
    <style:style style:name="P4295" style:parent-style-name="Textosimples" style:family="paragraph">
      <style:text-properties style:font-name="Courier New" style:font-name-complex="Courier New"/>
    </style:style>
    <style:style style:name="P4296" style:parent-style-name="Textosimples" style:family="paragraph">
      <style:text-properties style:font-name="Courier New" style:font-name-complex="Courier New"/>
    </style:style>
    <style:style style:name="P4297" style:parent-style-name="Textosimples" style:family="paragraph">
      <style:text-properties style:font-name="Courier New" style:font-name-complex="Courier New"/>
    </style:style>
    <style:style style:name="P4298" style:parent-style-name="Textosimples" style:family="paragraph">
      <style:text-properties style:font-name="Courier New" style:font-name-complex="Courier New"/>
    </style:style>
    <style:style style:name="P4299" style:parent-style-name="Textosimples" style:family="paragraph">
      <style:text-properties style:font-name="Courier New" style:font-name-complex="Courier New"/>
    </style:style>
    <style:style style:name="P4300" style:parent-style-name="Textosimples" style:family="paragraph">
      <style:text-properties style:font-name="Courier New" style:font-name-complex="Courier New"/>
    </style:style>
    <style:style style:name="P4301" style:parent-style-name="Textosimples" style:family="paragraph">
      <style:text-properties style:font-name="Courier New" style:font-name-complex="Courier New"/>
    </style:style>
    <style:style style:name="P4302" style:parent-style-name="Textosimples" style:family="paragraph">
      <style:text-properties style:font-name="Courier New" style:font-name-complex="Courier New"/>
    </style:style>
    <style:style style:name="P4303" style:parent-style-name="Textosimples" style:family="paragraph">
      <style:text-properties style:font-name="Courier New" style:font-name-complex="Courier New"/>
    </style:style>
    <style:style style:name="P4304" style:parent-style-name="Textosimples" style:family="paragraph">
      <style:text-properties style:font-name="Courier New" style:font-name-complex="Courier New"/>
    </style:style>
    <style:style style:name="P4305" style:parent-style-name="Textosimples" style:family="paragraph">
      <style:text-properties style:font-name="Courier New" style:font-name-complex="Courier New"/>
    </style:style>
    <style:style style:name="P4306" style:parent-style-name="Textosimples" style:family="paragraph">
      <style:text-properties style:font-name="Courier New" style:font-name-complex="Courier New"/>
    </style:style>
    <style:style style:name="P4307" style:parent-style-name="Textosimples" style:family="paragraph">
      <style:text-properties style:font-name="Courier New" style:font-name-complex="Courier New"/>
    </style:style>
    <style:style style:name="P4308" style:parent-style-name="Textosimples" style:family="paragraph">
      <style:text-properties style:font-name="Courier New" style:font-name-complex="Courier New"/>
    </style:style>
    <style:style style:name="P4309" style:parent-style-name="Textosimples" style:family="paragraph">
      <style:text-properties style:font-name="Courier New" style:font-name-complex="Courier New"/>
    </style:style>
    <style:style style:name="P4310" style:parent-style-name="Textosimples" style:family="paragraph">
      <style:text-properties style:font-name="Courier New" style:font-name-complex="Courier New"/>
    </style:style>
    <style:style style:name="P4311" style:parent-style-name="Textosimples" style:family="paragraph">
      <style:text-properties style:font-name="Courier New" style:font-name-complex="Courier New"/>
    </style:style>
    <style:style style:name="P4312" style:parent-style-name="Textosimples" style:family="paragraph">
      <style:text-properties style:font-name="Courier New" style:font-name-complex="Courier New"/>
    </style:style>
    <style:style style:name="P4313" style:parent-style-name="Textosimples" style:family="paragraph">
      <style:text-properties style:font-name="Courier New" style:font-name-complex="Courier New"/>
    </style:style>
    <style:style style:name="P4314" style:parent-style-name="Textosimples" style:family="paragraph">
      <style:text-properties style:font-name="Courier New" style:font-name-complex="Courier New"/>
    </style:style>
    <style:style style:name="P4315" style:parent-style-name="Textosimples" style:family="paragraph">
      <style:text-properties style:font-name="Courier New" style:font-name-complex="Courier New"/>
    </style:style>
    <style:style style:name="P4316" style:parent-style-name="Textosimples" style:family="paragraph">
      <style:text-properties style:font-name="Courier New" style:font-name-complex="Courier New"/>
    </style:style>
    <style:style style:name="P4317" style:parent-style-name="Textosimples" style:family="paragraph">
      <style:text-properties style:font-name="Courier New" style:font-name-complex="Courier New"/>
    </style:style>
    <style:style style:name="P4318" style:parent-style-name="Textosimples" style:family="paragraph">
      <style:text-properties style:font-name="Courier New" style:font-name-complex="Courier New"/>
    </style:style>
    <style:style style:name="P4319" style:parent-style-name="Textosimples" style:family="paragraph">
      <style:text-properties style:font-name="Courier New" style:font-name-complex="Courier New"/>
    </style:style>
    <style:style style:name="P4320" style:parent-style-name="Textosimples" style:family="paragraph">
      <style:text-properties style:font-name="Courier New" style:font-name-complex="Courier New"/>
    </style:style>
    <style:style style:name="P4321" style:parent-style-name="Textosimples" style:family="paragraph">
      <style:text-properties style:font-name="Courier New" style:font-name-complex="Courier New"/>
    </style:style>
    <style:style style:name="P4322" style:parent-style-name="Textosimples" style:family="paragraph">
      <style:text-properties style:font-name="Courier New" style:font-name-complex="Courier New"/>
    </style:style>
    <style:style style:name="P4323" style:parent-style-name="Textosimples" style:family="paragraph">
      <style:text-properties style:font-name="Courier New" style:font-name-complex="Courier New"/>
    </style:style>
    <style:style style:name="P4324" style:parent-style-name="Textosimples" style:family="paragraph">
      <style:text-properties style:font-name="Courier New" style:font-name-complex="Courier New"/>
    </style:style>
    <style:style style:name="P4325" style:parent-style-name="Textosimples" style:family="paragraph">
      <style:text-properties style:font-name="Courier New" style:font-name-complex="Courier New"/>
    </style:style>
    <style:style style:name="P4326" style:parent-style-name="Textosimples" style:family="paragraph">
      <style:text-properties style:font-name="Courier New" style:font-name-complex="Courier New"/>
    </style:style>
    <style:style style:name="P4327" style:parent-style-name="Textosimples" style:family="paragraph">
      <style:text-properties style:font-name="Courier New" style:font-name-complex="Courier New"/>
    </style:style>
    <style:style style:name="P4328" style:parent-style-name="Textosimples" style:family="paragraph">
      <style:text-properties style:font-name="Courier New" style:font-name-complex="Courier New"/>
    </style:style>
    <style:style style:name="P4329" style:parent-style-name="Textosimples" style:family="paragraph">
      <style:text-properties style:font-name="Courier New" style:font-name-complex="Courier New"/>
    </style:style>
    <style:style style:name="P4330" style:parent-style-name="Textosimples" style:family="paragraph">
      <style:text-properties style:font-name="Courier New" style:font-name-complex="Courier New"/>
    </style:style>
    <style:style style:name="P4331" style:parent-style-name="Textosimples" style:family="paragraph">
      <style:text-properties style:font-name="Courier New" style:font-name-complex="Courier New"/>
    </style:style>
    <style:style style:name="P4332" style:parent-style-name="Textosimples" style:family="paragraph">
      <style:text-properties style:font-name="Courier New" style:font-name-complex="Courier New"/>
    </style:style>
    <style:style style:name="P4333" style:parent-style-name="Textosimples" style:family="paragraph">
      <style:text-properties style:font-name="Courier New" style:font-name-complex="Courier New"/>
    </style:style>
    <style:style style:name="P4334" style:parent-style-name="Textosimples" style:family="paragraph">
      <style:text-properties style:font-name="Courier New" style:font-name-complex="Courier New"/>
    </style:style>
    <style:style style:name="P4335" style:parent-style-name="Textosimples" style:family="paragraph">
      <style:text-properties style:font-name="Courier New" style:font-name-complex="Courier New"/>
    </style:style>
    <style:style style:name="P4336" style:parent-style-name="Textosimples" style:family="paragraph">
      <style:text-properties style:font-name="Courier New" style:font-name-complex="Courier New"/>
    </style:style>
    <style:style style:name="P4337" style:parent-style-name="Textosimples" style:family="paragraph">
      <style:text-properties style:font-name="Courier New" style:font-name-complex="Courier New"/>
    </style:style>
    <style:style style:name="P4338" style:parent-style-name="Textosimples" style:family="paragraph">
      <style:text-properties style:font-name="Courier New" style:font-name-complex="Courier New"/>
    </style:style>
    <style:style style:name="P4339" style:parent-style-name="Textosimples" style:family="paragraph">
      <style:text-properties style:font-name="Courier New" style:font-name-complex="Courier New"/>
    </style:style>
    <style:style style:name="P4340" style:parent-style-name="Textosimples" style:family="paragraph">
      <style:text-properties style:font-name="Courier New" style:font-name-complex="Courier New"/>
    </style:style>
    <style:style style:name="P4341" style:parent-style-name="Textosimples" style:family="paragraph">
      <style:text-properties style:font-name="Courier New" style:font-name-complex="Courier New"/>
    </style:style>
    <style:style style:name="P4342" style:parent-style-name="Textosimples" style:family="paragraph">
      <style:text-properties style:font-name="Courier New" style:font-name-complex="Courier New"/>
    </style:style>
    <style:style style:name="P4343" style:parent-style-name="Textosimples" style:family="paragraph">
      <style:text-properties style:font-name="Courier New" style:font-name-complex="Courier New"/>
    </style:style>
    <style:style style:name="P4344" style:parent-style-name="Textosimples" style:family="paragraph">
      <style:text-properties style:font-name="Courier New" style:font-name-complex="Courier New"/>
    </style:style>
    <style:style style:name="P4345" style:parent-style-name="Textosimples" style:family="paragraph">
      <style:text-properties style:font-name="Courier New" style:font-name-complex="Courier New"/>
    </style:style>
    <style:style style:name="P4346" style:parent-style-name="Textosimples" style:family="paragraph">
      <style:text-properties style:font-name="Courier New" style:font-name-complex="Courier New"/>
    </style:style>
    <style:style style:name="P4347" style:parent-style-name="Textosimples" style:family="paragraph">
      <style:text-properties style:font-name="Courier New" style:font-name-complex="Courier New"/>
    </style:style>
    <style:style style:name="P4348" style:parent-style-name="Textosimples" style:family="paragraph">
      <style:text-properties style:font-name="Courier New" style:font-name-complex="Courier New"/>
    </style:style>
    <style:style style:name="P4349" style:parent-style-name="Textosimples" style:family="paragraph">
      <style:text-properties style:font-name="Courier New" style:font-name-complex="Courier New"/>
    </style:style>
    <style:style style:name="P4350" style:parent-style-name="Textosimples" style:family="paragraph">
      <style:text-properties style:font-name="Courier New" style:font-name-complex="Courier New"/>
    </style:style>
    <style:style style:name="P4351" style:parent-style-name="Textosimples" style:family="paragraph">
      <style:text-properties style:font-name="Courier New" style:font-name-complex="Courier New"/>
    </style:style>
    <style:style style:name="P4352" style:parent-style-name="Textosimples" style:family="paragraph">
      <style:text-properties style:font-name="Courier New" style:font-name-complex="Courier New"/>
    </style:style>
    <style:style style:name="P4353" style:parent-style-name="Textosimples" style:family="paragraph">
      <style:text-properties style:font-name="Courier New" style:font-name-complex="Courier New"/>
    </style:style>
    <style:style style:name="P4354" style:parent-style-name="Textosimples" style:family="paragraph">
      <style:text-properties style:font-name="Courier New" style:font-name-complex="Courier New"/>
    </style:style>
    <style:style style:name="P4355" style:parent-style-name="Textosimples" style:family="paragraph">
      <style:text-properties style:font-name="Courier New" style:font-name-complex="Courier New"/>
    </style:style>
    <style:style style:name="P4356" style:parent-style-name="Textosimples" style:family="paragraph">
      <style:text-properties style:font-name="Courier New" style:font-name-complex="Courier New"/>
    </style:style>
    <style:style style:name="P4357" style:parent-style-name="Textosimples" style:family="paragraph">
      <style:text-properties style:font-name="Courier New" style:font-name-complex="Courier New"/>
    </style:style>
    <style:style style:name="P4358" style:parent-style-name="Textosimples" style:family="paragraph">
      <style:text-properties style:font-name="Courier New" style:font-name-complex="Courier New"/>
    </style:style>
    <style:style style:name="P4359" style:parent-style-name="Textosimples" style:family="paragraph">
      <style:text-properties style:font-name="Courier New" style:font-name-complex="Courier New"/>
    </style:style>
    <style:style style:name="P4360" style:parent-style-name="Textosimples" style:family="paragraph">
      <style:text-properties style:font-name="Courier New" style:font-name-complex="Courier New"/>
    </style:style>
    <style:style style:name="P4361" style:parent-style-name="Textosimples" style:family="paragraph">
      <style:text-properties style:font-name="Courier New" style:font-name-complex="Courier New"/>
    </style:style>
    <style:style style:name="P4362" style:parent-style-name="Textosimples" style:family="paragraph">
      <style:text-properties style:font-name="Courier New" style:font-name-complex="Courier New"/>
    </style:style>
    <style:style style:name="P4363" style:parent-style-name="Textosimples" style:family="paragraph">
      <style:text-properties style:font-name="Courier New" style:font-name-complex="Courier New"/>
    </style:style>
    <style:style style:name="P4364" style:parent-style-name="Textosimples" style:family="paragraph">
      <style:text-properties style:font-name="Courier New" style:font-name-complex="Courier New"/>
    </style:style>
    <style:style style:name="P4365" style:parent-style-name="Textosimples" style:family="paragraph">
      <style:text-properties style:font-name="Courier New" style:font-name-complex="Courier New"/>
    </style:style>
    <style:style style:name="P4366" style:parent-style-name="Textosimples" style:family="paragraph">
      <style:text-properties style:font-name="Courier New" style:font-name-complex="Courier New"/>
    </style:style>
    <style:style style:name="P4367" style:parent-style-name="Textosimples" style:family="paragraph">
      <style:text-properties style:font-name="Courier New" style:font-name-complex="Courier New"/>
    </style:style>
    <style:style style:name="P4368" style:parent-style-name="Textosimples" style:family="paragraph">
      <style:text-properties style:font-name="Courier New" style:font-name-complex="Courier New"/>
    </style:style>
    <style:style style:name="P4369" style:parent-style-name="Textosimples" style:family="paragraph">
      <style:text-properties style:font-name="Courier New" style:font-name-complex="Courier New"/>
    </style:style>
    <style:style style:name="P4370" style:parent-style-name="Textosimples" style:family="paragraph">
      <style:text-properties style:font-name="Courier New" style:font-name-complex="Courier New"/>
    </style:style>
    <style:style style:name="P4371" style:parent-style-name="Textosimples" style:family="paragraph">
      <style:text-properties style:font-name="Courier New" style:font-name-complex="Courier New"/>
    </style:style>
    <style:style style:name="P4372" style:parent-style-name="Textosimples" style:family="paragraph">
      <style:text-properties style:font-name="Courier New" style:font-name-complex="Courier New"/>
    </style:style>
    <style:style style:name="P4373" style:parent-style-name="Textosimples" style:family="paragraph">
      <style:text-properties style:font-name="Courier New" style:font-name-complex="Courier New"/>
    </style:style>
    <style:style style:name="P4374" style:parent-style-name="Textosimples" style:family="paragraph">
      <style:text-properties style:font-name="Courier New" style:font-name-complex="Courier New"/>
    </style:style>
    <style:style style:name="P4375" style:parent-style-name="Textosimples" style:family="paragraph">
      <style:text-properties style:font-name="Courier New" style:font-name-complex="Courier New"/>
    </style:style>
    <style:style style:name="P4376" style:parent-style-name="Textosimples" style:family="paragraph">
      <style:text-properties style:font-name="Courier New" style:font-name-complex="Courier New"/>
    </style:style>
    <style:style style:name="P4377" style:parent-style-name="Textosimples" style:family="paragraph">
      <style:text-properties style:font-name="Courier New" style:font-name-complex="Courier New"/>
    </style:style>
    <style:style style:name="P4378" style:parent-style-name="Textosimples" style:family="paragraph">
      <style:text-properties style:font-name="Courier New" style:font-name-complex="Courier New"/>
    </style:style>
    <style:style style:name="P4379" style:parent-style-name="Textosimples" style:family="paragraph">
      <style:text-properties style:font-name="Courier New" style:font-name-complex="Courier New"/>
    </style:style>
    <style:style style:name="P4380" style:parent-style-name="Textosimples" style:family="paragraph">
      <style:text-properties style:font-name="Courier New" style:font-name-complex="Courier New"/>
    </style:style>
    <style:style style:name="P4381" style:parent-style-name="Textosimples" style:family="paragraph">
      <style:text-properties style:font-name="Courier New" style:font-name-complex="Courier New"/>
    </style:style>
    <style:style style:name="P4382" style:parent-style-name="Textosimples" style:family="paragraph">
      <style:text-properties style:font-name="Courier New" style:font-name-complex="Courier New"/>
    </style:style>
    <style:style style:name="P4383" style:parent-style-name="Textosimples" style:family="paragraph">
      <style:text-properties style:font-name="Courier New" style:font-name-complex="Courier New"/>
    </style:style>
    <style:style style:name="P4384" style:parent-style-name="Textosimples" style:family="paragraph">
      <style:text-properties style:font-name="Courier New" style:font-name-complex="Courier New"/>
    </style:style>
    <style:style style:name="P4385" style:parent-style-name="Textosimples" style:family="paragraph">
      <style:text-properties style:font-name="Courier New" style:font-name-complex="Courier New"/>
    </style:style>
    <style:style style:name="P4386" style:parent-style-name="Textosimples" style:family="paragraph">
      <style:text-properties style:font-name="Courier New" style:font-name-complex="Courier New"/>
    </style:style>
    <style:style style:name="P4387" style:parent-style-name="Textosimples" style:family="paragraph">
      <style:text-properties style:font-name="Courier New" style:font-name-complex="Courier New"/>
    </style:style>
    <style:style style:name="P4388" style:parent-style-name="Textosimples" style:family="paragraph">
      <style:text-properties style:font-name="Courier New" style:font-name-complex="Courier New"/>
    </style:style>
    <style:style style:name="P4389" style:parent-style-name="Textosimples" style:family="paragraph">
      <style:text-properties style:font-name="Courier New" style:font-name-complex="Courier New"/>
    </style:style>
    <style:style style:name="P4390" style:parent-style-name="Textosimples" style:family="paragraph">
      <style:text-properties style:font-name="Courier New" style:font-name-complex="Courier New"/>
    </style:style>
    <style:style style:name="P4391" style:parent-style-name="Textosimples" style:family="paragraph">
      <style:text-properties style:font-name="Courier New" style:font-name-complex="Courier New"/>
    </style:style>
    <style:style style:name="P4392" style:parent-style-name="Textosimples" style:family="paragraph">
      <style:text-properties style:font-name="Courier New" style:font-name-complex="Courier New"/>
    </style:style>
    <style:style style:name="P4393" style:parent-style-name="Textosimples" style:family="paragraph">
      <style:text-properties style:font-name="Courier New" style:font-name-complex="Courier New"/>
    </style:style>
    <style:style style:name="P4394" style:parent-style-name="Textosimples" style:family="paragraph">
      <style:text-properties style:font-name="Courier New" style:font-name-complex="Courier New"/>
    </style:style>
    <style:style style:name="P4395" style:parent-style-name="Textosimples" style:family="paragraph">
      <style:text-properties style:font-name="Courier New" style:font-name-complex="Courier New"/>
    </style:style>
    <style:style style:name="P4396" style:parent-style-name="Textosimples" style:family="paragraph">
      <style:text-properties style:font-name="Courier New" style:font-name-complex="Courier New"/>
    </style:style>
    <style:style style:name="P4397" style:parent-style-name="Textosimples" style:family="paragraph">
      <style:text-properties style:font-name="Courier New" style:font-name-complex="Courier New"/>
    </style:style>
    <style:style style:name="P4398" style:parent-style-name="Textosimples" style:family="paragraph">
      <style:text-properties style:font-name="Courier New" style:font-name-complex="Courier New"/>
    </style:style>
    <style:style style:name="P4399" style:parent-style-name="Textosimples" style:family="paragraph">
      <style:text-properties style:font-name="Courier New" style:font-name-complex="Courier New"/>
    </style:style>
    <style:style style:name="P4400" style:parent-style-name="Textosimples" style:family="paragraph">
      <style:text-properties style:font-name="Courier New" style:font-name-complex="Courier New"/>
    </style:style>
    <style:style style:name="P4401" style:parent-style-name="Textosimples" style:family="paragraph">
      <style:text-properties style:font-name="Courier New" style:font-name-complex="Courier New"/>
    </style:style>
    <style:style style:name="P4402" style:parent-style-name="Textosimples" style:family="paragraph">
      <style:text-properties style:font-name="Courier New" style:font-name-complex="Courier New"/>
    </style:style>
    <style:style style:name="P4403" style:parent-style-name="Textosimples" style:family="paragraph">
      <style:text-properties style:font-name="Courier New" style:font-name-complex="Courier New"/>
    </style:style>
    <style:style style:name="P4404" style:parent-style-name="Textosimples" style:family="paragraph">
      <style:text-properties style:font-name="Courier New" style:font-name-complex="Courier New"/>
    </style:style>
    <style:style style:name="P4405" style:parent-style-name="Textosimples" style:family="paragraph">
      <style:text-properties style:font-name="Courier New" style:font-name-complex="Courier New"/>
    </style:style>
    <style:style style:name="P4406" style:parent-style-name="Textosimples" style:family="paragraph">
      <style:text-properties style:font-name="Courier New" style:font-name-complex="Courier New"/>
    </style:style>
    <style:style style:name="P4407" style:parent-style-name="Textosimples" style:family="paragraph">
      <style:text-properties style:font-name="Courier New" style:font-name-complex="Courier New"/>
    </style:style>
    <style:style style:name="P4408" style:parent-style-name="Textosimples" style:family="paragraph">
      <style:text-properties style:font-name="Courier New" style:font-name-complex="Courier New"/>
    </style:style>
    <style:style style:name="P4409" style:parent-style-name="Textosimples" style:family="paragraph">
      <style:text-properties style:font-name="Courier New" style:font-name-complex="Courier New"/>
    </style:style>
    <style:style style:name="P4410" style:parent-style-name="Textosimples" style:family="paragraph">
      <style:text-properties style:font-name="Courier New" style:font-name-complex="Courier New"/>
    </style:style>
    <style:style style:name="P4411" style:parent-style-name="Textosimples" style:family="paragraph">
      <style:text-properties style:font-name="Courier New" style:font-name-complex="Courier New"/>
    </style:style>
    <style:style style:name="P4412" style:parent-style-name="Textosimples" style:family="paragraph">
      <style:text-properties style:font-name="Courier New" style:font-name-complex="Courier New"/>
    </style:style>
    <style:style style:name="P4413" style:parent-style-name="Textosimples" style:family="paragraph">
      <style:text-properties style:font-name="Courier New" style:font-name-complex="Courier New"/>
    </style:style>
    <style:style style:name="P4414" style:parent-style-name="Textosimples" style:family="paragraph">
      <style:text-properties style:font-name="Courier New" style:font-name-complex="Courier New"/>
    </style:style>
    <style:style style:name="P4415" style:parent-style-name="Textosimples" style:family="paragraph">
      <style:text-properties style:font-name="Courier New" style:font-name-complex="Courier New"/>
    </style:style>
    <style:style style:name="P4416" style:parent-style-name="Textosimples" style:family="paragraph">
      <style:text-properties style:font-name="Courier New" style:font-name-complex="Courier New"/>
    </style:style>
    <style:style style:name="P4417" style:parent-style-name="Textosimples" style:family="paragraph">
      <style:text-properties style:font-name="Courier New" style:font-name-complex="Courier New"/>
    </style:style>
    <style:style style:name="P4418" style:parent-style-name="Textosimples" style:family="paragraph">
      <style:text-properties style:font-name="Courier New" style:font-name-complex="Courier New"/>
    </style:style>
    <style:style style:name="P4419" style:parent-style-name="Textosimples" style:family="paragraph">
      <style:text-properties style:font-name="Courier New" style:font-name-complex="Courier New"/>
    </style:style>
    <style:style style:name="P4420" style:parent-style-name="Textosimples" style:family="paragraph">
      <style:text-properties style:font-name="Courier New" style:font-name-complex="Courier New"/>
    </style:style>
    <style:style style:name="P4421" style:parent-style-name="Textosimples" style:family="paragraph">
      <style:text-properties style:font-name="Courier New" style:font-name-complex="Courier New"/>
    </style:style>
    <style:style style:name="P4422" style:parent-style-name="Textosimples" style:family="paragraph">
      <style:text-properties style:font-name="Courier New" style:font-name-complex="Courier New"/>
    </style:style>
    <style:style style:name="P4423" style:parent-style-name="Textosimples" style:family="paragraph">
      <style:text-properties style:font-name="Courier New" style:font-name-complex="Courier New"/>
    </style:style>
    <style:style style:name="P4424" style:parent-style-name="Textosimples" style:family="paragraph">
      <style:text-properties style:font-name="Courier New" style:font-name-complex="Courier New"/>
    </style:style>
    <style:style style:name="P4425" style:parent-style-name="Textosimples" style:family="paragraph">
      <style:text-properties style:font-name="Courier New" style:font-name-complex="Courier New"/>
    </style:style>
    <style:style style:name="P4426" style:parent-style-name="Textosimples" style:family="paragraph">
      <style:text-properties style:font-name="Courier New" style:font-name-complex="Courier New"/>
    </style:style>
    <style:style style:name="P4427" style:parent-style-name="Textosimples" style:family="paragraph">
      <style:text-properties style:font-name="Courier New" style:font-name-complex="Courier New"/>
    </style:style>
    <style:style style:name="P4428" style:parent-style-name="Textosimples" style:family="paragraph">
      <style:text-properties style:font-name="Courier New" style:font-name-complex="Courier New"/>
    </style:style>
    <style:style style:name="P4429" style:parent-style-name="Textosimples" style:family="paragraph">
      <style:text-properties style:font-name="Courier New" style:font-name-complex="Courier New"/>
    </style:style>
    <style:style style:name="P4430" style:parent-style-name="Textosimples" style:family="paragraph">
      <style:text-properties style:font-name="Courier New" style:font-name-complex="Courier New"/>
    </style:style>
    <style:style style:name="P4431" style:parent-style-name="Textosimples" style:family="paragraph">
      <style:text-properties style:font-name="Courier New" style:font-name-complex="Courier New"/>
    </style:style>
    <style:style style:name="P4432" style:parent-style-name="Textosimples" style:family="paragraph">
      <style:text-properties style:font-name="Courier New" style:font-name-complex="Courier New"/>
    </style:style>
    <style:style style:name="P4433" style:parent-style-name="Textosimples" style:family="paragraph">
      <style:text-properties style:font-name="Courier New" style:font-name-complex="Courier New"/>
    </style:style>
    <style:style style:name="P4434" style:parent-style-name="Textosimples" style:family="paragraph">
      <style:text-properties style:font-name="Courier New" style:font-name-complex="Courier New"/>
    </style:style>
    <style:style style:name="P4435" style:parent-style-name="Textosimples" style:family="paragraph">
      <style:text-properties style:font-name="Courier New" style:font-name-complex="Courier New"/>
    </style:style>
    <style:style style:name="P4436" style:parent-style-name="Textosimples" style:family="paragraph">
      <style:text-properties style:font-name="Courier New" style:font-name-complex="Courier New"/>
    </style:style>
    <style:style style:name="P4437" style:parent-style-name="Textosimples" style:family="paragraph">
      <style:text-properties style:font-name="Courier New" style:font-name-complex="Courier New"/>
    </style:style>
    <style:style style:name="P4438" style:parent-style-name="Textosimples" style:family="paragraph">
      <style:text-properties style:font-name="Courier New" style:font-name-complex="Courier New"/>
    </style:style>
    <style:style style:name="P4439" style:parent-style-name="Textosimples" style:family="paragraph">
      <style:text-properties style:font-name="Courier New" style:font-name-complex="Courier New"/>
    </style:style>
    <style:style style:name="P4440" style:parent-style-name="Textosimples" style:family="paragraph">
      <style:text-properties style:font-name="Courier New" style:font-name-complex="Courier New"/>
    </style:style>
    <style:style style:name="P4441" style:parent-style-name="Textosimples" style:family="paragraph">
      <style:text-properties style:font-name="Courier New" style:font-name-complex="Courier New"/>
    </style:style>
    <style:style style:name="P4442" style:parent-style-name="Textosimples" style:family="paragraph">
      <style:text-properties style:font-name="Courier New" style:font-name-complex="Courier New"/>
    </style:style>
    <style:style style:name="P4443" style:parent-style-name="Textosimples" style:family="paragraph">
      <style:text-properties style:font-name="Courier New" style:font-name-complex="Courier New" fo:language="en" fo:country="US"/>
    </style:style>
    <style:style style:name="P4444" style:parent-style-name="Textosimples" style:family="paragraph">
      <style:text-properties style:font-name="Courier New" style:font-name-complex="Courier New" fo:language="en" fo:country="US"/>
    </style:style>
    <style:style style:name="P4445" style:parent-style-name="Textosimples" style:family="paragraph">
      <style:text-properties style:font-name="Courier New" style:font-name-complex="Courier New" fo:language="en" fo:country="US"/>
    </style:style>
    <style:style style:name="P4446" style:parent-style-name="Textosimples" style:family="paragraph">
      <style:text-properties style:font-name="Courier New" style:font-name-complex="Courier New" fo:language="en" fo:country="US"/>
    </style:style>
    <style:style style:name="P4447" style:parent-style-name="Textosimples" style:family="paragraph">
      <style:text-properties style:font-name="Courier New" style:font-name-complex="Courier New" fo:language="en" fo:country="US"/>
    </style:style>
    <style:style style:name="P4448" style:parent-style-name="Textosimples" style:family="paragraph">
      <style:text-properties style:font-name="Courier New" style:font-name-complex="Courier New"/>
    </style:style>
    <style:style style:name="P4449" style:parent-style-name="Textosimples" style:family="paragraph">
      <style:text-properties style:font-name="Courier New" style:font-name-complex="Courier New"/>
    </style:style>
    <style:style style:name="P4450" style:parent-style-name="Textosimples" style:family="paragraph">
      <style:text-properties style:font-name="Courier New" style:font-name-complex="Courier New"/>
    </style:style>
    <style:style style:name="P4451" style:parent-style-name="Textosimples" style:family="paragraph">
      <style:text-properties style:font-name="Courier New" style:font-name-complex="Courier New"/>
    </style:style>
    <style:style style:name="P4452" style:parent-style-name="Textosimples" style:family="paragraph">
      <style:text-properties style:font-name="Courier New" style:font-name-complex="Courier New"/>
    </style:style>
    <style:style style:name="P4453" style:parent-style-name="Textosimples" style:family="paragraph">
      <style:text-properties style:font-name="Courier New" style:font-name-complex="Courier New"/>
    </style:style>
    <style:style style:name="P4454" style:parent-style-name="Textosimples" style:family="paragraph">
      <style:text-properties style:font-name="Courier New" style:font-name-complex="Courier New"/>
    </style:style>
    <style:style style:name="P4455" style:parent-style-name="Textosimples" style:family="paragraph">
      <style:text-properties style:font-name="Courier New" style:font-name-complex="Courier New"/>
    </style:style>
    <style:style style:name="P4456" style:parent-style-name="Textosimples" style:family="paragraph">
      <style:text-properties style:font-name="Courier New" style:font-name-complex="Courier New"/>
    </style:style>
    <style:style style:name="P4457" style:parent-style-name="Textosimples" style:family="paragraph">
      <style:text-properties style:font-name="Courier New" style:font-name-complex="Courier New"/>
    </style:style>
    <style:style style:name="P4458" style:parent-style-name="Textosimples" style:family="paragraph">
      <style:text-properties style:font-name="Courier New" style:font-name-complex="Courier New"/>
    </style:style>
    <style:style style:name="P4459" style:parent-style-name="Textosimples" style:family="paragraph">
      <style:text-properties style:font-name="Courier New" style:font-name-complex="Courier New"/>
    </style:style>
    <style:style style:name="P4460" style:parent-style-name="Textosimples" style:family="paragraph">
      <style:text-properties style:font-name="Courier New" style:font-name-complex="Courier New"/>
    </style:style>
    <style:style style:name="P4461" style:parent-style-name="Textosimples" style:family="paragraph">
      <style:text-properties style:font-name="Courier New" style:font-name-complex="Courier New"/>
    </style:style>
    <style:style style:name="P4462" style:parent-style-name="Textosimples" style:family="paragraph">
      <style:text-properties style:font-name="Courier New" style:font-name-complex="Courier New"/>
    </style:style>
    <style:style style:name="P4463" style:parent-style-name="Textosimples" style:family="paragraph">
      <style:text-properties style:font-name="Courier New" style:font-name-complex="Courier New"/>
    </style:style>
    <style:style style:name="P4464" style:parent-style-name="Textosimples" style:family="paragraph">
      <style:text-properties style:font-name="Courier New" style:font-name-complex="Courier New"/>
    </style:style>
    <style:style style:name="P4465" style:parent-style-name="Textosimples" style:family="paragraph">
      <style:text-properties style:font-name="Courier New" style:font-name-complex="Courier New"/>
    </style:style>
    <style:style style:name="P4466" style:parent-style-name="Textosimples" style:family="paragraph">
      <style:text-properties style:font-name="Courier New" style:font-name-complex="Courier New"/>
    </style:style>
    <style:style style:name="P4467" style:parent-style-name="Textosimples" style:family="paragraph">
      <style:paragraph-properties fo:break-before="page"/>
      <style:text-properties style:font-name="Courier New" style:font-name-complex="Courier New"/>
    </style:style>
    <style:style style:name="P4468" style:parent-style-name="Textosimples" style:family="paragraph">
      <style:text-properties style:font-name="Courier New" style:font-name-complex="Courier New"/>
    </style:style>
    <style:style style:name="P4469" style:parent-style-name="Textosimples" style:family="paragraph">
      <style:text-properties style:font-name="Courier New" style:font-name-complex="Courier New"/>
    </style:style>
    <style:style style:name="P4470" style:parent-style-name="Textosimples" style:family="paragraph">
      <style:text-properties style:font-name="Courier New" style:font-name-complex="Courier New"/>
    </style:style>
    <style:style style:name="P4471" style:parent-style-name="Textosimples" style:family="paragraph">
      <style:text-properties style:font-name="Courier New" style:font-name-complex="Courier New"/>
    </style:style>
    <style:style style:name="P4472" style:parent-style-name="Textosimples" style:family="paragraph">
      <style:text-properties style:font-name="Courier New" style:font-name-complex="Courier New"/>
    </style:style>
    <style:style style:name="P4473" style:parent-style-name="Textosimples" style:family="paragraph">
      <style:text-properties style:font-name="Courier New" style:font-name-complex="Courier New"/>
    </style:style>
    <style:style style:name="P4474" style:parent-style-name="Textosimples" style:family="paragraph">
      <style:text-properties style:font-name="Courier New" style:font-name-complex="Courier New"/>
    </style:style>
    <style:style style:name="P4475" style:parent-style-name="Textosimples" style:family="paragraph">
      <style:text-properties style:font-name="Courier New" style:font-name-complex="Courier New"/>
    </style:style>
    <style:style style:name="P4476" style:parent-style-name="Textosimples" style:family="paragraph">
      <style:text-properties style:font-name="Courier New" style:font-name-complex="Courier New"/>
    </style:style>
    <style:style style:name="P4477" style:parent-style-name="Textosimples" style:family="paragraph">
      <style:text-properties style:font-name="Courier New" style:font-name-complex="Courier New"/>
    </style:style>
    <style:style style:name="P4478" style:parent-style-name="Textosimples" style:family="paragraph">
      <style:text-properties style:font-name="Courier New" style:font-name-complex="Courier New"/>
    </style:style>
    <style:style style:name="P4479" style:parent-style-name="Textosimples" style:family="paragraph">
      <style:text-properties style:font-name="Courier New" style:font-name-complex="Courier New"/>
    </style:style>
    <style:style style:name="P4480" style:parent-style-name="Textosimples" style:family="paragraph">
      <style:text-properties style:font-name="Courier New" style:font-name-complex="Courier New"/>
    </style:style>
    <style:style style:name="P4481" style:parent-style-name="Textosimples" style:family="paragraph">
      <style:text-properties style:font-name="Courier New" style:font-name-complex="Courier New"/>
    </style:style>
    <style:style style:name="P4482" style:parent-style-name="Textosimples" style:family="paragraph">
      <style:text-properties style:font-name="Courier New" style:font-name-complex="Courier New"/>
    </style:style>
    <style:style style:name="P4483" style:parent-style-name="Textosimples" style:family="paragraph">
      <style:text-properties style:font-name="Courier New" style:font-name-complex="Courier New"/>
    </style:style>
    <style:style style:name="P4484" style:parent-style-name="Textosimples" style:family="paragraph">
      <style:text-properties style:font-name="Courier New" style:font-name-complex="Courier New"/>
    </style:style>
    <style:style style:name="P4485" style:parent-style-name="Textosimples" style:family="paragraph">
      <style:text-properties style:font-name="Courier New" style:font-name-complex="Courier New"/>
    </style:style>
    <style:style style:name="P4486" style:parent-style-name="Textosimples" style:family="paragraph">
      <style:text-properties style:font-name="Courier New" style:font-name-complex="Courier New"/>
    </style:style>
    <style:style style:name="P4487" style:parent-style-name="Textosimples" style:family="paragraph">
      <style:text-properties style:font-name="Courier New" style:font-name-complex="Courier New"/>
    </style:style>
    <style:style style:name="P4488" style:parent-style-name="Textosimples" style:family="paragraph">
      <style:text-properties style:font-name="Courier New" style:font-name-complex="Courier New"/>
    </style:style>
    <style:style style:name="P4489" style:parent-style-name="Textosimples" style:family="paragraph">
      <style:text-properties style:font-name="Courier New" style:font-name-complex="Courier New"/>
    </style:style>
    <style:style style:name="P4490" style:parent-style-name="Textosimples" style:family="paragraph">
      <style:text-properties style:font-name="Courier New" style:font-name-complex="Courier New"/>
    </style:style>
    <style:style style:name="P4491" style:parent-style-name="Textosimples" style:family="paragraph">
      <style:text-properties style:font-name="Courier New" style:font-name-complex="Courier New"/>
    </style:style>
    <style:style style:name="P4492" style:parent-style-name="Textosimples" style:family="paragraph">
      <style:text-properties style:font-name="Courier New" style:font-name-complex="Courier New"/>
    </style:style>
    <style:style style:name="P4493" style:parent-style-name="Textosimples" style:family="paragraph">
      <style:text-properties style:font-name="Courier New" style:font-name-complex="Courier New"/>
    </style:style>
    <style:style style:name="P4494" style:parent-style-name="Textosimples" style:family="paragraph">
      <style:text-properties style:font-name="Courier New" style:font-name-complex="Courier New"/>
    </style:style>
    <style:style style:name="P4495" style:parent-style-name="Textosimples" style:family="paragraph">
      <style:text-properties style:font-name="Courier New" style:font-name-complex="Courier New"/>
    </style:style>
    <style:style style:name="P4496" style:parent-style-name="Textosimples" style:family="paragraph">
      <style:text-properties style:font-name="Courier New" style:font-name-complex="Courier New"/>
    </style:style>
    <style:style style:name="P4497" style:parent-style-name="Textosimples" style:family="paragraph">
      <style:text-properties style:font-name="Courier New" style:font-name-complex="Courier New"/>
    </style:style>
    <style:style style:name="P4498" style:parent-style-name="Textosimples" style:family="paragraph">
      <style:text-properties style:font-name="Courier New" style:font-name-complex="Courier New"/>
    </style:style>
    <style:style style:name="P4499" style:parent-style-name="Textosimples" style:family="paragraph">
      <style:text-properties style:font-name="Courier New" style:font-name-complex="Courier New"/>
    </style:style>
    <style:style style:name="P4500" style:parent-style-name="Textosimples" style:family="paragraph">
      <style:text-properties style:font-name="Courier New" style:font-name-complex="Courier New"/>
    </style:style>
    <style:style style:name="P4501" style:parent-style-name="Textosimples" style:family="paragraph">
      <style:text-properties style:font-name="Courier New" style:font-name-complex="Courier New"/>
    </style:style>
    <style:style style:name="P4502" style:parent-style-name="Textosimples" style:family="paragraph">
      <style:text-properties style:font-name="Courier New" style:font-name-complex="Courier New"/>
    </style:style>
    <style:style style:name="P4503" style:parent-style-name="Textosimples" style:family="paragraph">
      <style:text-properties style:font-name="Courier New" style:font-name-complex="Courier New"/>
    </style:style>
    <style:style style:name="P4504" style:parent-style-name="Textosimples" style:family="paragraph">
      <style:text-properties style:font-name="Courier New" style:font-name-complex="Courier New"/>
    </style:style>
    <style:style style:name="P4505" style:parent-style-name="Textosimples" style:family="paragraph">
      <style:text-properties style:font-name="Courier New" style:font-name-complex="Courier New"/>
    </style:style>
    <style:style style:name="P4506" style:parent-style-name="Textosimples" style:family="paragraph">
      <style:text-properties style:font-name="Courier New" style:font-name-complex="Courier New"/>
    </style:style>
    <style:style style:name="P4507" style:parent-style-name="Textosimples" style:family="paragraph">
      <style:text-properties style:font-name="Courier New" style:font-name-complex="Courier New"/>
    </style:style>
    <style:style style:name="P4508" style:parent-style-name="Textosimples" style:family="paragraph">
      <style:text-properties style:font-name="Courier New" style:font-name-complex="Courier New"/>
    </style:style>
    <style:style style:name="P4509" style:parent-style-name="Textosimples" style:family="paragraph">
      <style:text-properties style:font-name="Courier New" style:font-name-complex="Courier New"/>
    </style:style>
    <style:style style:name="P4510" style:parent-style-name="Textosimples" style:family="paragraph">
      <style:text-properties style:font-name="Courier New" style:font-name-complex="Courier New"/>
    </style:style>
    <style:style style:name="P4511" style:parent-style-name="Textosimples" style:family="paragraph">
      <style:text-properties style:font-name="Courier New" style:font-name-complex="Courier New"/>
    </style:style>
    <style:style style:name="P4512" style:parent-style-name="Textosimples" style:family="paragraph">
      <style:text-properties style:font-name="Courier New" style:font-name-complex="Courier New"/>
    </style:style>
    <style:style style:name="P4513" style:parent-style-name="Textosimples" style:family="paragraph">
      <style:text-properties style:font-name="Courier New" style:font-name-complex="Courier New"/>
    </style:style>
    <style:style style:name="P4514" style:parent-style-name="Textosimples" style:family="paragraph">
      <style:text-properties style:font-name="Courier New" style:font-name-complex="Courier New"/>
    </style:style>
    <style:style style:name="P4515" style:parent-style-name="Textosimples" style:family="paragraph">
      <style:text-properties style:font-name="Courier New" style:font-name-complex="Courier New"/>
    </style:style>
    <style:style style:name="P4516" style:parent-style-name="Textosimples" style:family="paragraph">
      <style:text-properties style:font-name="Courier New" style:font-name-complex="Courier New"/>
    </style:style>
    <style:style style:name="P4517" style:parent-style-name="Textosimples" style:family="paragraph">
      <style:text-properties style:font-name="Courier New" style:font-name-complex="Courier New"/>
    </style:style>
    <style:style style:name="P4518" style:parent-style-name="Textosimples" style:family="paragraph">
      <style:text-properties style:font-name="Courier New" style:font-name-complex="Courier New"/>
    </style:style>
    <style:style style:name="P4519" style:parent-style-name="Textosimples" style:family="paragraph">
      <style:text-properties style:font-name="Courier New" style:font-name-complex="Courier New"/>
    </style:style>
    <style:style style:name="P4520" style:parent-style-name="Textosimples" style:family="paragraph">
      <style:text-properties style:font-name="Courier New" style:font-name-complex="Courier New"/>
    </style:style>
    <style:style style:name="P4521" style:parent-style-name="Textosimples" style:family="paragraph">
      <style:text-properties style:font-name="Courier New" style:font-name-complex="Courier New"/>
    </style:style>
    <style:style style:name="P4522" style:parent-style-name="Textosimples" style:family="paragraph">
      <style:text-properties style:font-name="Courier New" style:font-name-complex="Courier New"/>
    </style:style>
    <style:style style:name="P4523" style:parent-style-name="Textosimples" style:family="paragraph">
      <style:text-properties style:font-name="Courier New" style:font-name-complex="Courier New"/>
    </style:style>
    <style:style style:name="P4524" style:parent-style-name="Textosimples" style:family="paragraph">
      <style:text-properties style:font-name="Courier New" style:font-name-complex="Courier New"/>
    </style:style>
    <style:style style:name="P4525" style:parent-style-name="Textosimples" style:family="paragraph">
      <style:text-properties style:font-name="Courier New" style:font-name-complex="Courier New"/>
    </style:style>
    <style:style style:name="P4526" style:parent-style-name="Textosimples" style:family="paragraph">
      <style:text-properties style:font-name="Courier New" style:font-name-complex="Courier New"/>
    </style:style>
    <style:style style:name="P4527" style:parent-style-name="Textosimples" style:family="paragraph">
      <style:text-properties style:font-name="Courier New" style:font-name-complex="Courier New"/>
    </style:style>
    <style:style style:name="P4528" style:parent-style-name="Textosimples" style:family="paragraph">
      <style:text-properties style:font-name="Courier New" style:font-name-complex="Courier New"/>
    </style:style>
    <style:style style:name="P4529" style:parent-style-name="Textosimples" style:family="paragraph">
      <style:text-properties style:font-name="Courier New" style:font-name-complex="Courier New"/>
    </style:style>
    <style:style style:name="P4530" style:parent-style-name="Textosimples" style:family="paragraph">
      <style:text-properties style:font-name="Courier New" style:font-name-complex="Courier New"/>
    </style:style>
    <style:style style:name="P4531" style:parent-style-name="Textosimples" style:family="paragraph">
      <style:text-properties style:font-name="Courier New" style:font-name-complex="Courier New"/>
    </style:style>
    <style:style style:name="P4532" style:parent-style-name="Textosimples" style:family="paragraph">
      <style:text-properties style:font-name="Courier New" style:font-name-complex="Courier New"/>
    </style:style>
    <style:style style:name="P4533" style:parent-style-name="Textosimples" style:family="paragraph">
      <style:text-properties style:font-name="Courier New" style:font-name-complex="Courier New"/>
    </style:style>
    <style:style style:name="P4534" style:parent-style-name="Textosimples" style:family="paragraph">
      <style:text-properties style:font-name="Courier New" style:font-name-complex="Courier New"/>
    </style:style>
    <style:style style:name="P4535" style:parent-style-name="Textosimples" style:family="paragraph">
      <style:text-properties style:font-name="Courier New" style:font-name-complex="Courier New"/>
    </style:style>
    <style:style style:name="P4536" style:parent-style-name="Textosimples" style:family="paragraph">
      <style:text-properties style:font-name="Courier New" style:font-name-complex="Courier New"/>
    </style:style>
    <style:style style:name="P4537" style:parent-style-name="Textosimples" style:family="paragraph">
      <style:text-properties style:font-name="Courier New" style:font-name-complex="Courier New"/>
    </style:style>
    <style:style style:name="P4538" style:parent-style-name="Textosimples" style:family="paragraph">
      <style:text-properties style:font-name="Courier New" style:font-name-complex="Courier New"/>
    </style:style>
    <style:style style:name="P4539" style:parent-style-name="Textosimples" style:family="paragraph">
      <style:text-properties style:font-name="Courier New" style:font-name-complex="Courier New"/>
    </style:style>
    <style:style style:name="P4540" style:parent-style-name="Textosimples" style:family="paragraph">
      <style:text-properties style:font-name="Courier New" style:font-name-complex="Courier New"/>
    </style:style>
    <style:style style:name="P4541" style:parent-style-name="Textosimples" style:family="paragraph">
      <style:text-properties style:font-name="Courier New" style:font-name-complex="Courier New"/>
    </style:style>
    <style:style style:name="P4542" style:parent-style-name="Textosimples" style:family="paragraph">
      <style:text-properties style:font-name="Courier New" style:font-name-complex="Courier New"/>
    </style:style>
    <style:style style:name="P4543" style:parent-style-name="Textosimples" style:family="paragraph">
      <style:text-properties style:font-name="Courier New" style:font-name-complex="Courier New"/>
    </style:style>
    <style:style style:name="P4544" style:parent-style-name="Textosimples" style:family="paragraph">
      <style:text-properties style:font-name="Courier New" style:font-name-complex="Courier New"/>
    </style:style>
    <style:style style:name="P4545" style:parent-style-name="Textosimples" style:family="paragraph">
      <style:text-properties style:font-name="Courier New" style:font-name-complex="Courier New"/>
    </style:style>
    <style:style style:name="P4546" style:parent-style-name="Textosimples" style:family="paragraph">
      <style:text-properties style:font-name="Courier New" style:font-name-complex="Courier New"/>
    </style:style>
    <style:style style:name="P4547" style:parent-style-name="Textosimples" style:family="paragraph">
      <style:text-properties style:font-name="Courier New" style:font-name-complex="Courier New"/>
    </style:style>
    <style:style style:name="P4548" style:parent-style-name="Textosimples" style:family="paragraph">
      <style:text-properties style:font-name="Courier New" style:font-name-complex="Courier New"/>
    </style:style>
    <style:style style:name="P4549" style:parent-style-name="Textosimples" style:family="paragraph">
      <style:text-properties style:font-name="Courier New" style:font-name-complex="Courier New"/>
    </style:style>
    <style:style style:name="P4550" style:parent-style-name="Textosimples" style:family="paragraph">
      <style:text-properties style:font-name="Courier New" style:font-name-complex="Courier New"/>
    </style:style>
    <style:style style:name="P4551" style:parent-style-name="Textosimples" style:family="paragraph">
      <style:text-properties style:font-name="Courier New" style:font-name-complex="Courier New"/>
    </style:style>
    <style:style style:name="P4552" style:parent-style-name="Textosimples" style:family="paragraph">
      <style:text-properties style:font-name="Courier New" style:font-name-complex="Courier New"/>
    </style:style>
    <style:style style:name="P4553" style:parent-style-name="Textosimples" style:family="paragraph">
      <style:text-properties style:font-name="Courier New" style:font-name-complex="Courier New"/>
    </style:style>
    <style:style style:name="P4554" style:parent-style-name="Textosimples" style:family="paragraph">
      <style:text-properties style:font-name="Courier New" style:font-name-complex="Courier New"/>
    </style:style>
    <style:style style:name="P4555" style:parent-style-name="Textosimples" style:family="paragraph">
      <style:text-properties style:font-name="Courier New" style:font-name-complex="Courier New"/>
    </style:style>
    <style:style style:name="P4556" style:parent-style-name="Textosimples" style:family="paragraph">
      <style:text-properties style:font-name="Courier New" style:font-name-complex="Courier New"/>
    </style:style>
    <style:style style:name="P4557" style:parent-style-name="Textosimples" style:family="paragraph">
      <style:text-properties style:font-name="Courier New" style:font-name-complex="Courier New"/>
    </style:style>
    <style:style style:name="P4558" style:parent-style-name="Textosimples" style:family="paragraph">
      <style:text-properties style:font-name="Courier New" style:font-name-complex="Courier New"/>
    </style:style>
    <style:style style:name="P4559" style:parent-style-name="Textosimples" style:family="paragraph">
      <style:text-properties style:font-name="Courier New" style:font-name-complex="Courier New"/>
    </style:style>
    <style:style style:name="P4560" style:parent-style-name="Textosimples" style:family="paragraph">
      <style:text-properties style:font-name="Courier New" style:font-name-complex="Courier New"/>
    </style:style>
    <style:style style:name="P4561" style:parent-style-name="Textosimples" style:family="paragraph">
      <style:text-properties style:font-name="Courier New" style:font-name-complex="Courier New"/>
    </style:style>
    <style:style style:name="P4562" style:parent-style-name="Textosimples" style:family="paragraph">
      <style:text-properties style:font-name="Courier New" style:font-name-complex="Courier New"/>
    </style:style>
    <style:style style:name="P4563" style:parent-style-name="Textosimples" style:family="paragraph">
      <style:text-properties style:font-name="Courier New" style:font-name-complex="Courier New"/>
    </style:style>
    <style:style style:name="P4564" style:parent-style-name="Textosimples" style:family="paragraph">
      <style:text-properties style:font-name="Courier New" style:font-name-complex="Courier New"/>
    </style:style>
    <style:style style:name="P4565" style:parent-style-name="Textosimples" style:family="paragraph">
      <style:text-properties style:font-name="Courier New" style:font-name-complex="Courier New"/>
    </style:style>
    <style:style style:name="P4566" style:parent-style-name="Textosimples" style:family="paragraph">
      <style:text-properties style:font-name="Courier New" style:font-name-complex="Courier New"/>
    </style:style>
    <style:style style:name="P4567" style:parent-style-name="Textosimples" style:family="paragraph">
      <style:text-properties style:font-name="Courier New" style:font-name-complex="Courier New"/>
    </style:style>
    <style:style style:name="P4568" style:parent-style-name="Textosimples" style:family="paragraph">
      <style:text-properties style:font-name="Courier New" style:font-name-complex="Courier New"/>
    </style:style>
    <style:style style:name="P4569" style:parent-style-name="Textosimples" style:family="paragraph">
      <style:text-properties style:font-name="Courier New" style:font-name-complex="Courier New"/>
    </style:style>
    <style:style style:name="P4570" style:parent-style-name="Textosimples" style:family="paragraph">
      <style:text-properties style:font-name="Courier New" style:font-name-complex="Courier New"/>
    </style:style>
    <style:style style:name="P4571" style:parent-style-name="Textosimples" style:family="paragraph">
      <style:text-properties style:font-name="Courier New" style:font-name-complex="Courier New"/>
    </style:style>
    <style:style style:name="P4572" style:parent-style-name="Textosimples" style:family="paragraph">
      <style:text-properties style:font-name="Courier New" style:font-name-complex="Courier New"/>
    </style:style>
    <style:style style:name="P4573" style:parent-style-name="Textosimples" style:family="paragraph">
      <style:text-properties style:font-name="Courier New" style:font-name-complex="Courier New"/>
    </style:style>
    <style:style style:name="P4574" style:parent-style-name="Textosimples" style:family="paragraph">
      <style:text-properties style:font-name="Courier New" style:font-name-complex="Courier New"/>
    </style:style>
    <style:style style:name="P4575" style:parent-style-name="Textosimples" style:family="paragraph">
      <style:text-properties style:font-name="Courier New" style:font-name-complex="Courier New"/>
    </style:style>
    <style:style style:name="P4576" style:parent-style-name="Textosimples" style:family="paragraph">
      <style:text-properties style:font-name="Courier New" style:font-name-complex="Courier New"/>
    </style:style>
    <style:style style:name="P4577" style:parent-style-name="Textosimples" style:family="paragraph">
      <style:text-properties style:font-name="Courier New" style:font-name-complex="Courier New"/>
    </style:style>
    <style:style style:name="P4578" style:parent-style-name="Textosimples" style:family="paragraph">
      <style:text-properties style:font-name="Courier New" style:font-name-complex="Courier New"/>
    </style:style>
    <style:style style:name="P4579" style:parent-style-name="Textosimples" style:family="paragraph">
      <style:text-properties style:font-name="Courier New" style:font-name-complex="Courier New"/>
    </style:style>
    <style:style style:name="P4580" style:parent-style-name="Textosimples" style:family="paragraph">
      <style:text-properties style:font-name="Courier New" style:font-name-complex="Courier New"/>
    </style:style>
    <style:style style:name="P4581" style:parent-style-name="Textosimples" style:family="paragraph">
      <style:text-properties style:font-name="Courier New" style:font-name-complex="Courier New"/>
    </style:style>
    <style:style style:name="P4582" style:parent-style-name="Textosimples" style:family="paragraph">
      <style:text-properties style:font-name="Courier New" style:font-name-complex="Courier New"/>
    </style:style>
    <style:style style:name="P4583" style:parent-style-name="Textosimples" style:family="paragraph">
      <style:text-properties style:font-name="Courier New" style:font-name-complex="Courier New"/>
    </style:style>
    <style:style style:name="P4584" style:parent-style-name="Textosimples" style:family="paragraph">
      <style:text-properties style:font-name="Courier New" style:font-name-complex="Courier New"/>
    </style:style>
    <style:style style:name="P4585" style:parent-style-name="Textosimples" style:family="paragraph">
      <style:text-properties style:font-name="Courier New" style:font-name-complex="Courier New"/>
    </style:style>
    <style:style style:name="P4586" style:parent-style-name="Textosimples" style:family="paragraph">
      <style:text-properties style:font-name="Courier New" style:font-name-complex="Courier New"/>
    </style:style>
    <style:style style:name="P4587" style:parent-style-name="Textosimples" style:family="paragraph">
      <style:text-properties style:font-name="Courier New" style:font-name-complex="Courier New"/>
    </style:style>
    <style:style style:name="P4588" style:parent-style-name="Textosimples" style:family="paragraph">
      <style:text-properties style:font-name="Courier New" style:font-name-complex="Courier New"/>
    </style:style>
    <style:style style:name="P4589" style:parent-style-name="Textosimples" style:family="paragraph">
      <style:text-properties style:font-name="Courier New" style:font-name-complex="Courier New"/>
    </style:style>
    <style:style style:name="P4590" style:parent-style-name="Textosimples" style:family="paragraph">
      <style:text-properties style:font-name="Courier New" style:font-name-complex="Courier New"/>
    </style:style>
    <style:style style:name="P4591" style:parent-style-name="Textosimples" style:family="paragraph">
      <style:text-properties style:font-name="Courier New" style:font-name-complex="Courier New"/>
    </style:style>
    <style:style style:name="P4592" style:parent-style-name="Textosimples" style:family="paragraph">
      <style:text-properties style:font-name="Courier New" style:font-name-complex="Courier New"/>
    </style:style>
    <style:style style:name="P4593" style:parent-style-name="Textosimples" style:family="paragraph">
      <style:text-properties style:font-name="Courier New" style:font-name-complex="Courier New"/>
    </style:style>
    <style:style style:name="P4594" style:parent-style-name="Textosimples" style:family="paragraph">
      <style:text-properties style:font-name="Courier New" style:font-name-complex="Courier New"/>
    </style:style>
    <style:style style:name="P4595" style:parent-style-name="Textosimples" style:family="paragraph">
      <style:text-properties style:font-name="Courier New" style:font-name-complex="Courier New"/>
    </style:style>
    <style:style style:name="P4596" style:parent-style-name="Textosimples" style:family="paragraph">
      <style:text-properties style:font-name="Courier New" style:font-name-complex="Courier New"/>
    </style:style>
    <style:style style:name="P4597" style:parent-style-name="Textosimples" style:family="paragraph">
      <style:text-properties style:font-name="Courier New" style:font-name-complex="Courier New"/>
    </style:style>
    <style:style style:name="P4598" style:parent-style-name="Textosimples" style:family="paragraph">
      <style:text-properties style:font-name="Courier New" style:font-name-complex="Courier New"/>
    </style:style>
    <style:style style:name="P4599" style:parent-style-name="Textosimples" style:family="paragraph">
      <style:text-properties style:font-name="Courier New" style:font-name-complex="Courier New"/>
    </style:style>
    <style:style style:name="P4600" style:parent-style-name="Textosimples" style:family="paragraph">
      <style:text-properties style:font-name="Courier New" style:font-name-complex="Courier New"/>
    </style:style>
    <style:style style:name="P4601" style:parent-style-name="Textosimples" style:family="paragraph">
      <style:text-properties style:font-name="Courier New" style:font-name-complex="Courier New"/>
    </style:style>
    <style:style style:name="P4602" style:parent-style-name="Textosimples" style:family="paragraph">
      <style:text-properties style:font-name="Courier New" style:font-name-complex="Courier New"/>
    </style:style>
    <style:style style:name="P4603" style:parent-style-name="Textosimples" style:family="paragraph">
      <style:text-properties style:font-name="Courier New" style:font-name-complex="Courier New"/>
    </style:style>
    <style:style style:name="P4604" style:parent-style-name="Textosimples" style:family="paragraph">
      <style:text-properties style:font-name="Courier New" style:font-name-complex="Courier New"/>
    </style:style>
    <style:style style:name="P4605" style:parent-style-name="Textosimples" style:family="paragraph">
      <style:text-properties style:font-name="Courier New" style:font-name-complex="Courier New"/>
    </style:style>
    <style:style style:name="P4606" style:parent-style-name="Textosimples" style:family="paragraph">
      <style:text-properties style:font-name="Courier New" style:font-name-complex="Courier New"/>
    </style:style>
    <style:style style:name="P4607" style:parent-style-name="Textosimples" style:family="paragraph">
      <style:text-properties style:font-name="Courier New" style:font-name-complex="Courier New"/>
    </style:style>
    <style:style style:name="P4608" style:parent-style-name="Textosimples" style:family="paragraph">
      <style:paragraph-properties fo:break-before="page"/>
      <style:text-properties style:font-name="Courier New" style:font-name-complex="Courier New"/>
    </style:style>
    <style:style style:name="P4609" style:parent-style-name="Textosimples" style:family="paragraph">
      <style:text-properties style:font-name="Courier New" style:font-name-complex="Courier New"/>
    </style:style>
    <style:style style:name="P4610" style:parent-style-name="Textosimples" style:family="paragraph">
      <style:text-properties style:font-name="Courier New" style:font-name-complex="Courier New"/>
    </style:style>
    <style:style style:name="P4611" style:parent-style-name="Textosimples" style:family="paragraph">
      <style:text-properties style:font-name="Courier New" style:font-name-complex="Courier New"/>
    </style:style>
    <style:style style:name="P4612" style:parent-style-name="Textosimples" style:family="paragraph">
      <style:text-properties style:font-name="Courier New" style:font-name-complex="Courier New"/>
    </style:style>
    <style:style style:name="P4613" style:parent-style-name="Textosimples" style:family="paragraph">
      <style:text-properties style:font-name="Courier New" style:font-name-complex="Courier New"/>
    </style:style>
    <style:style style:name="P4614" style:parent-style-name="Textosimples" style:family="paragraph">
      <style:text-properties style:font-name="Courier New" style:font-name-complex="Courier New"/>
    </style:style>
    <style:style style:name="P4615" style:parent-style-name="Textosimples" style:family="paragraph">
      <style:text-properties style:font-name="Courier New" style:font-name-complex="Courier New"/>
    </style:style>
    <style:style style:name="P4616" style:parent-style-name="Textosimples" style:family="paragraph">
      <style:text-properties style:font-name="Courier New" style:font-name-complex="Courier New"/>
    </style:style>
    <style:style style:name="P4617" style:parent-style-name="Textosimples" style:family="paragraph">
      <style:text-properties style:font-name="Courier New" style:font-name-complex="Courier New"/>
    </style:style>
    <style:style style:name="P4618" style:parent-style-name="Textosimples" style:family="paragraph">
      <style:text-properties style:font-name="Courier New" style:font-name-complex="Courier New"/>
    </style:style>
    <style:style style:name="P4619" style:parent-style-name="Textosimples" style:family="paragraph">
      <style:text-properties style:font-name="Courier New" style:font-name-complex="Courier New"/>
    </style:style>
    <style:style style:name="P4620" style:parent-style-name="Textosimples" style:family="paragraph">
      <style:text-properties style:font-name="Courier New" style:font-name-complex="Courier New"/>
    </style:style>
    <style:style style:name="P4621" style:parent-style-name="Textosimples" style:family="paragraph">
      <style:text-properties style:font-name="Courier New" style:font-name-complex="Courier New"/>
    </style:style>
    <style:style style:name="P4622" style:parent-style-name="Textosimples" style:family="paragraph">
      <style:text-properties style:font-name="Courier New" style:font-name-complex="Courier New"/>
    </style:style>
    <style:style style:name="P4623" style:parent-style-name="Textosimples" style:family="paragraph">
      <style:text-properties style:font-name="Courier New" style:font-name-complex="Courier New"/>
    </style:style>
    <style:style style:name="P4624" style:parent-style-name="Textosimples" style:family="paragraph">
      <style:text-properties style:font-name="Courier New" style:font-name-complex="Courier New"/>
    </style:style>
    <style:style style:name="P4625" style:parent-style-name="Textosimples" style:family="paragraph">
      <style:text-properties style:font-name="Courier New" style:font-name-complex="Courier New"/>
    </style:style>
    <style:style style:name="P4626" style:parent-style-name="Textosimples" style:family="paragraph">
      <style:text-properties style:font-name="Courier New" style:font-name-complex="Courier New"/>
    </style:style>
    <style:style style:name="P4627" style:parent-style-name="Textosimples" style:family="paragraph">
      <style:text-properties style:font-name="Courier New" style:font-name-complex="Courier New"/>
    </style:style>
    <style:style style:name="P4628" style:parent-style-name="Textosimples" style:family="paragraph">
      <style:text-properties style:font-name="Courier New" style:font-name-complex="Courier New"/>
    </style:style>
    <style:style style:name="P4629" style:parent-style-name="Textosimples" style:family="paragraph">
      <style:text-properties style:font-name="Courier New" style:font-name-complex="Courier New"/>
    </style:style>
    <style:style style:name="P4630" style:parent-style-name="Textosimples" style:family="paragraph">
      <style:text-properties style:font-name="Courier New" style:font-name-complex="Courier New"/>
    </style:style>
    <style:style style:name="P4631" style:parent-style-name="Textosimples" style:family="paragraph">
      <style:text-properties style:font-name="Courier New" style:font-name-complex="Courier New"/>
    </style:style>
    <style:style style:name="P4632" style:parent-style-name="Textosimples" style:family="paragraph">
      <style:text-properties style:font-name="Courier New" style:font-name-complex="Courier New"/>
    </style:style>
    <style:style style:name="P4633" style:parent-style-name="Textosimples" style:family="paragraph">
      <style:text-properties style:font-name="Courier New" style:font-name-complex="Courier New"/>
    </style:style>
    <style:style style:name="P4634" style:parent-style-name="Textosimples" style:family="paragraph">
      <style:text-properties style:font-name="Courier New" style:font-name-complex="Courier New"/>
    </style:style>
    <style:style style:name="P4635" style:parent-style-name="Textosimples" style:family="paragraph">
      <style:text-properties style:font-name="Courier New" style:font-name-complex="Courier New"/>
    </style:style>
    <style:style style:name="P4636" style:parent-style-name="Textosimples" style:family="paragraph">
      <style:text-properties style:font-name="Courier New" style:font-name-complex="Courier New"/>
    </style:style>
    <style:style style:name="P4637" style:parent-style-name="Textosimples" style:family="paragraph">
      <style:text-properties style:font-name="Courier New" style:font-name-complex="Courier New"/>
    </style:style>
    <style:style style:name="P4638" style:parent-style-name="Textosimples" style:family="paragraph">
      <style:text-properties style:font-name="Courier New" style:font-name-complex="Courier New"/>
    </style:style>
    <style:style style:name="P4639" style:parent-style-name="Textosimples" style:family="paragraph">
      <style:text-properties style:font-name="Courier New" style:font-name-complex="Courier New"/>
    </style:style>
    <style:style style:name="P4640" style:parent-style-name="Textosimples" style:family="paragraph">
      <style:text-properties style:font-name="Courier New" style:font-name-complex="Courier New"/>
    </style:style>
    <style:style style:name="P4641" style:parent-style-name="Textosimples" style:family="paragraph">
      <style:text-properties style:font-name="Courier New" style:font-name-complex="Courier New"/>
    </style:style>
    <style:style style:name="P4642" style:parent-style-name="Textosimples" style:family="paragraph">
      <style:text-properties style:font-name="Courier New" style:font-name-complex="Courier New"/>
    </style:style>
    <style:style style:name="P4643" style:parent-style-name="Textosimples" style:family="paragraph">
      <style:text-properties style:font-name="Courier New" style:font-name-complex="Courier New"/>
    </style:style>
    <style:style style:name="P4644" style:parent-style-name="Textosimples" style:family="paragraph">
      <style:text-properties style:font-name="Courier New" style:font-name-complex="Courier New"/>
    </style:style>
    <style:style style:name="P4645" style:parent-style-name="Textosimples" style:family="paragraph">
      <style:text-properties style:font-name="Courier New" style:font-name-complex="Courier New"/>
    </style:style>
    <style:style style:name="P4646" style:parent-style-name="Textosimples" style:family="paragraph">
      <style:text-properties style:font-name="Courier New" style:font-name-complex="Courier New"/>
    </style:style>
    <style:style style:name="P4647" style:parent-style-name="Textosimples" style:family="paragraph">
      <style:text-properties style:font-name="Courier New" style:font-name-complex="Courier New"/>
    </style:style>
    <style:style style:name="P4648" style:parent-style-name="Textosimples" style:family="paragraph">
      <style:text-properties style:font-name="Courier New" style:font-name-complex="Courier New"/>
    </style:style>
    <style:style style:name="P4649" style:parent-style-name="Textosimples" style:family="paragraph">
      <style:text-properties style:font-name="Courier New" style:font-name-complex="Courier New"/>
    </style:style>
    <style:style style:name="P4650" style:parent-style-name="Textosimples" style:family="paragraph">
      <style:text-properties style:font-name="Courier New" style:font-name-complex="Courier New"/>
    </style:style>
    <style:style style:name="P4651" style:parent-style-name="Textosimples" style:family="paragraph">
      <style:text-properties style:font-name="Courier New" style:font-name-complex="Courier New"/>
    </style:style>
    <style:style style:name="P4652" style:parent-style-name="Textosimples" style:family="paragraph">
      <style:text-properties style:font-name="Courier New" style:font-name-complex="Courier New"/>
    </style:style>
    <style:style style:name="P4653" style:parent-style-name="Textosimples" style:family="paragraph">
      <style:text-properties style:font-name="Courier New" style:font-name-complex="Courier New"/>
    </style:style>
    <style:style style:name="P4654" style:parent-style-name="Textosimples" style:family="paragraph">
      <style:text-properties style:font-name="Courier New" style:font-name-complex="Courier New"/>
    </style:style>
    <style:style style:name="P4655" style:parent-style-name="Textosimples" style:family="paragraph">
      <style:text-properties style:font-name="Courier New" style:font-name-complex="Courier New"/>
    </style:style>
    <style:style style:name="P4656" style:parent-style-name="Textosimples" style:family="paragraph">
      <style:text-properties style:font-name="Courier New" style:font-name-complex="Courier New"/>
    </style:style>
    <style:style style:name="P4657" style:parent-style-name="Textosimples" style:family="paragraph">
      <style:text-properties style:font-name="Courier New" style:font-name-complex="Courier New"/>
    </style:style>
    <style:style style:name="P4658" style:parent-style-name="Textosimples" style:family="paragraph">
      <style:text-properties style:font-name="Courier New" style:font-name-complex="Courier New"/>
    </style:style>
    <style:style style:name="P4659" style:parent-style-name="Textosimples" style:family="paragraph">
      <style:text-properties style:font-name="Courier New" style:font-name-complex="Courier New"/>
    </style:style>
    <style:style style:name="P4660" style:parent-style-name="Textosimples" style:family="paragraph">
      <style:text-properties style:font-name="Courier New" style:font-name-complex="Courier New"/>
    </style:style>
    <style:style style:name="P4661" style:parent-style-name="Textosimples" style:family="paragraph">
      <style:text-properties style:font-name="Courier New" style:font-name-complex="Courier New"/>
    </style:style>
    <style:style style:name="P4662" style:parent-style-name="Textosimples" style:family="paragraph">
      <style:text-properties style:font-name="Courier New" style:font-name-complex="Courier New"/>
    </style:style>
    <style:style style:name="P4663" style:parent-style-name="Textosimples" style:family="paragraph">
      <style:text-properties style:font-name="Courier New" style:font-name-complex="Courier New"/>
    </style:style>
    <style:style style:name="P4664" style:parent-style-name="Textosimples" style:family="paragraph">
      <style:text-properties style:font-name="Courier New" style:font-name-complex="Courier New"/>
    </style:style>
    <style:style style:name="P4665" style:parent-style-name="Textosimples" style:family="paragraph">
      <style:text-properties style:font-name="Courier New" style:font-name-complex="Courier New"/>
    </style:style>
    <style:style style:name="P4666" style:parent-style-name="Textosimples" style:family="paragraph">
      <style:text-properties style:font-name="Courier New" style:font-name-complex="Courier New"/>
    </style:style>
    <style:style style:name="P4667" style:parent-style-name="Textosimples" style:family="paragraph">
      <style:text-properties style:font-name="Courier New" style:font-name-complex="Courier New"/>
    </style:style>
    <style:style style:name="P4668" style:parent-style-name="Textosimples" style:family="paragraph">
      <style:text-properties style:font-name="Courier New" style:font-name-complex="Courier New"/>
    </style:style>
    <style:style style:name="P4669" style:parent-style-name="Textosimples" style:family="paragraph">
      <style:text-properties style:font-name="Courier New" style:font-name-complex="Courier New"/>
    </style:style>
    <style:style style:name="P4670" style:parent-style-name="Textosimples" style:family="paragraph">
      <style:text-properties style:font-name="Courier New" style:font-name-complex="Courier New"/>
    </style:style>
    <style:style style:name="P4671" style:parent-style-name="Textosimples" style:family="paragraph">
      <style:text-properties style:font-name="Courier New" style:font-name-complex="Courier New"/>
    </style:style>
    <style:style style:name="P4672" style:parent-style-name="Textosimples" style:family="paragraph">
      <style:text-properties style:font-name="Courier New" style:font-name-complex="Courier New"/>
    </style:style>
    <style:style style:name="P4673" style:parent-style-name="Textosimples" style:family="paragraph">
      <style:text-properties style:font-name="Courier New" style:font-name-complex="Courier New"/>
    </style:style>
    <style:style style:name="P4674" style:parent-style-name="Textosimples" style:family="paragraph">
      <style:text-properties style:font-name="Courier New" style:font-name-complex="Courier New"/>
    </style:style>
    <style:style style:name="P4675" style:parent-style-name="Textosimples" style:family="paragraph">
      <style:text-properties style:font-name="Courier New" style:font-name-complex="Courier New"/>
    </style:style>
    <style:style style:name="P4676" style:parent-style-name="Textosimples" style:family="paragraph">
      <style:text-properties style:font-name="Courier New" style:font-name-complex="Courier New"/>
    </style:style>
    <style:style style:name="P4677" style:parent-style-name="Textosimples" style:family="paragraph">
      <style:text-properties style:font-name="Courier New" style:font-name-complex="Courier New"/>
    </style:style>
    <style:style style:name="P4678" style:parent-style-name="Textosimples" style:family="paragraph">
      <style:text-properties style:font-name="Courier New" style:font-name-complex="Courier New"/>
    </style:style>
    <style:style style:name="P4679" style:parent-style-name="Textosimples" style:family="paragraph">
      <style:text-properties style:font-name="Courier New" style:font-name-complex="Courier New"/>
    </style:style>
    <style:style style:name="P4680" style:parent-style-name="Textosimples" style:family="paragraph">
      <style:text-properties style:font-name="Courier New" style:font-name-complex="Courier New"/>
    </style:style>
    <style:style style:name="P4681" style:parent-style-name="Textosimples" style:family="paragraph">
      <style:text-properties style:font-name="Courier New" style:font-name-complex="Courier New"/>
    </style:style>
    <style:style style:name="P4682" style:parent-style-name="Textosimples" style:family="paragraph">
      <style:text-properties style:font-name="Courier New" style:font-name-complex="Courier New"/>
    </style:style>
    <style:style style:name="P4683" style:parent-style-name="Textosimples" style:family="paragraph">
      <style:text-properties style:font-name="Courier New" style:font-name-complex="Courier New"/>
    </style:style>
    <style:style style:name="P4684" style:parent-style-name="Textosimples" style:family="paragraph">
      <style:text-properties style:font-name="Courier New" style:font-name-complex="Courier New"/>
    </style:style>
    <style:style style:name="P4685" style:parent-style-name="Textosimples" style:family="paragraph">
      <style:text-properties style:font-name="Courier New" style:font-name-complex="Courier New"/>
    </style:style>
    <style:style style:name="P4686" style:parent-style-name="Textosimples" style:family="paragraph">
      <style:text-properties style:font-name="Courier New" style:font-name-complex="Courier New"/>
    </style:style>
    <style:style style:name="P4687" style:parent-style-name="Textosimples" style:family="paragraph">
      <style:text-properties style:font-name="Courier New" style:font-name-complex="Courier New"/>
    </style:style>
    <style:style style:name="P4688" style:parent-style-name="Textosimples" style:family="paragraph">
      <style:text-properties style:font-name="Courier New" style:font-name-complex="Courier New"/>
    </style:style>
    <style:style style:name="P4689" style:parent-style-name="Textosimples" style:family="paragraph">
      <style:text-properties style:font-name="Courier New" style:font-name-complex="Courier New"/>
    </style:style>
    <style:style style:name="P4690" style:parent-style-name="Textosimples" style:family="paragraph">
      <style:text-properties style:font-name="Courier New" style:font-name-complex="Courier New"/>
    </style:style>
    <style:style style:name="P4691" style:parent-style-name="Textosimples" style:family="paragraph">
      <style:text-properties style:font-name="Courier New" style:font-name-complex="Courier New"/>
    </style:style>
    <style:style style:name="P4692" style:parent-style-name="Textosimples" style:family="paragraph">
      <style:text-properties style:font-name="Courier New" style:font-name-complex="Courier New"/>
    </style:style>
    <style:style style:name="P4693" style:parent-style-name="Textosimples" style:family="paragraph">
      <style:text-properties style:font-name="Courier New" style:font-name-complex="Courier New"/>
    </style:style>
    <style:style style:name="P4694" style:parent-style-name="Textosimples" style:family="paragraph">
      <style:text-properties style:font-name="Courier New" style:font-name-complex="Courier New"/>
    </style:style>
    <style:style style:name="P4695" style:parent-style-name="Textosimples" style:family="paragraph">
      <style:text-properties style:font-name="Courier New" style:font-name-complex="Courier New"/>
    </style:style>
    <style:style style:name="P4696" style:parent-style-name="Textosimples" style:family="paragraph">
      <style:text-properties style:font-name="Courier New" style:font-name-complex="Courier New"/>
    </style:style>
    <style:style style:name="P4697" style:parent-style-name="Textosimples" style:family="paragraph">
      <style:text-properties style:font-name="Courier New" style:font-name-complex="Courier New"/>
    </style:style>
    <style:style style:name="P4698" style:parent-style-name="Textosimples" style:family="paragraph">
      <style:text-properties style:font-name="Courier New" style:font-name-complex="Courier New"/>
    </style:style>
    <style:style style:name="P4699" style:parent-style-name="Textosimples" style:family="paragraph">
      <style:text-properties style:font-name="Courier New" style:font-name-complex="Courier New"/>
    </style:style>
    <style:style style:name="P4700" style:parent-style-name="Textosimples" style:family="paragraph">
      <style:text-properties style:font-name="Courier New" style:font-name-complex="Courier New"/>
    </style:style>
    <style:style style:name="P4701" style:parent-style-name="Textosimples" style:family="paragraph">
      <style:text-properties style:font-name="Courier New" style:font-name-complex="Courier New"/>
    </style:style>
    <style:style style:name="P4702" style:parent-style-name="Textosimples" style:family="paragraph">
      <style:text-properties style:font-name="Courier New" style:font-name-complex="Courier New"/>
    </style:style>
    <style:style style:name="P4703" style:parent-style-name="Textosimples" style:family="paragraph">
      <style:text-properties style:font-name="Courier New" style:font-name-complex="Courier New"/>
    </style:style>
    <style:style style:name="P4704" style:parent-style-name="Textosimples" style:family="paragraph">
      <style:text-properties style:font-name="Courier New" style:font-name-complex="Courier New"/>
    </style:style>
    <style:style style:name="P4705" style:parent-style-name="Textosimples" style:family="paragraph">
      <style:text-properties style:font-name="Courier New" style:font-name-complex="Courier New"/>
    </style:style>
    <style:style style:name="P4706" style:parent-style-name="Textosimples" style:family="paragraph">
      <style:text-properties style:font-name="Courier New" style:font-name-complex="Courier New"/>
    </style:style>
    <style:style style:name="P4707" style:parent-style-name="Textosimples" style:family="paragraph">
      <style:text-properties style:font-name="Courier New" style:font-name-complex="Courier New"/>
    </style:style>
    <style:style style:name="P4708" style:parent-style-name="Textosimples" style:family="paragraph">
      <style:text-properties style:font-name="Courier New" style:font-name-complex="Courier New"/>
    </style:style>
    <style:style style:name="P4709" style:parent-style-name="Textosimples" style:family="paragraph">
      <style:text-properties style:font-name="Courier New" style:font-name-complex="Courier New"/>
    </style:style>
    <style:style style:name="P4710" style:parent-style-name="Textosimples" style:family="paragraph">
      <style:text-properties style:font-name="Courier New" style:font-name-complex="Courier New"/>
    </style:style>
    <style:style style:name="P4711" style:parent-style-name="Textosimples" style:family="paragraph">
      <style:text-properties style:font-name="Courier New" style:font-name-complex="Courier New"/>
    </style:style>
    <style:style style:name="P4712" style:parent-style-name="Textosimples" style:family="paragraph">
      <style:text-properties style:font-name="Courier New" style:font-name-complex="Courier New"/>
    </style:style>
    <style:style style:name="P4713" style:parent-style-name="Textosimples" style:family="paragraph">
      <style:text-properties style:font-name="Courier New" style:font-name-complex="Courier New"/>
    </style:style>
    <style:style style:name="P4714" style:parent-style-name="Textosimples" style:family="paragraph">
      <style:text-properties style:font-name="Courier New" style:font-name-complex="Courier New"/>
    </style:style>
    <style:style style:name="P4715" style:parent-style-name="Textosimples" style:family="paragraph">
      <style:text-properties style:font-name="Courier New" style:font-name-complex="Courier New"/>
    </style:style>
    <style:style style:name="P4716" style:parent-style-name="Textosimples" style:family="paragraph">
      <style:text-properties style:font-name="Courier New" style:font-name-complex="Courier New"/>
    </style:style>
    <style:style style:name="P4717" style:parent-style-name="Textosimples" style:family="paragraph">
      <style:text-properties style:font-name="Courier New" style:font-name-complex="Courier New"/>
    </style:style>
    <style:style style:name="P4718" style:parent-style-name="Textosimples" style:family="paragraph">
      <style:text-properties style:font-name="Courier New" style:font-name-complex="Courier New"/>
    </style:style>
    <style:style style:name="P4719" style:parent-style-name="Textosimples" style:family="paragraph">
      <style:text-properties style:font-name="Courier New" style:font-name-complex="Courier New"/>
    </style:style>
    <style:style style:name="P4720" style:parent-style-name="Textosimples" style:family="paragraph">
      <style:text-properties style:font-name="Courier New" style:font-name-complex="Courier New"/>
    </style:style>
    <style:style style:name="P4721" style:parent-style-name="Textosimples" style:family="paragraph">
      <style:text-properties style:font-name="Courier New" style:font-name-complex="Courier New"/>
    </style:style>
    <style:style style:name="P4722" style:parent-style-name="Textosimples" style:family="paragraph">
      <style:text-properties style:font-name="Courier New" style:font-name-complex="Courier New"/>
    </style:style>
    <style:style style:name="P4723" style:parent-style-name="Textosimples" style:family="paragraph">
      <style:text-properties style:font-name="Courier New" style:font-name-complex="Courier New"/>
    </style:style>
    <style:style style:name="P4724" style:parent-style-name="Textosimples" style:family="paragraph">
      <style:text-properties style:font-name="Courier New" style:font-name-complex="Courier New"/>
    </style:style>
    <style:style style:name="P4725" style:parent-style-name="Textosimples" style:family="paragraph">
      <style:text-properties style:font-name="Courier New" style:font-name-complex="Courier New"/>
    </style:style>
    <style:style style:name="P4726" style:parent-style-name="Textosimples" style:family="paragraph">
      <style:text-properties style:font-name="Courier New" style:font-name-complex="Courier New"/>
    </style:style>
    <style:style style:name="P4727" style:parent-style-name="Textosimples" style:family="paragraph">
      <style:text-properties style:font-name="Courier New" style:font-name-complex="Courier New"/>
    </style:style>
    <style:style style:name="P4728" style:parent-style-name="Textosimples" style:family="paragraph">
      <style:text-properties style:font-name="Courier New" style:font-name-complex="Courier New"/>
    </style:style>
    <style:style style:name="P4729" style:parent-style-name="Textosimples" style:family="paragraph">
      <style:text-properties style:font-name="Courier New" style:font-name-complex="Courier New"/>
    </style:style>
    <style:style style:name="P4730" style:parent-style-name="Textosimples" style:family="paragraph">
      <style:text-properties style:font-name="Courier New" style:font-name-complex="Courier New"/>
    </style:style>
    <style:style style:name="P4731" style:parent-style-name="Textosimples" style:family="paragraph">
      <style:text-properties style:font-name="Courier New" style:font-name-complex="Courier New"/>
    </style:style>
    <style:style style:name="P4732" style:parent-style-name="Textosimples" style:family="paragraph">
      <style:text-properties style:font-name="Courier New" style:font-name-complex="Courier New"/>
    </style:style>
    <style:style style:name="P4733" style:parent-style-name="Textosimples" style:family="paragraph">
      <style:text-properties style:font-name="Courier New" style:font-name-complex="Courier New"/>
    </style:style>
    <style:style style:name="P4734" style:parent-style-name="Textosimples" style:family="paragraph">
      <style:text-properties style:font-name="Courier New" style:font-name-complex="Courier New"/>
    </style:style>
    <style:style style:name="P4735" style:parent-style-name="Textosimples" style:family="paragraph">
      <style:text-properties style:font-name="Courier New" style:font-name-complex="Courier New"/>
    </style:style>
    <style:style style:name="P4736" style:parent-style-name="Textosimples" style:family="paragraph">
      <style:paragraph-properties fo:break-before="page"/>
      <style:text-properties style:font-name="Courier New" style:font-name-complex="Courier New"/>
    </style:style>
    <style:style style:name="P4737" style:parent-style-name="Textosimples" style:family="paragraph">
      <style:text-properties style:font-name="Courier New" style:font-name-complex="Courier New"/>
    </style:style>
    <style:style style:name="P4738" style:parent-style-name="Textosimples" style:family="paragraph">
      <style:text-properties style:font-name="Courier New" style:font-name-complex="Courier New"/>
    </style:style>
    <style:style style:name="P4739" style:parent-style-name="Textosimples" style:family="paragraph">
      <style:text-properties style:font-name="Courier New" style:font-name-complex="Courier New"/>
    </style:style>
    <style:style style:name="P4740" style:parent-style-name="Textosimples" style:family="paragraph">
      <style:text-properties style:font-name="Courier New" style:font-name-complex="Courier New"/>
    </style:style>
    <style:style style:name="P4741" style:parent-style-name="Textosimples" style:family="paragraph">
      <style:text-properties style:font-name="Courier New" style:font-name-complex="Courier New"/>
    </style:style>
    <style:style style:name="P4742" style:parent-style-name="Textosimples" style:family="paragraph">
      <style:text-properties style:font-name="Courier New" style:font-name-complex="Courier New"/>
    </style:style>
    <style:style style:name="P4743" style:parent-style-name="Textosimples" style:family="paragraph">
      <style:text-properties style:font-name="Courier New" style:font-name-complex="Courier New"/>
    </style:style>
    <style:style style:name="P4744" style:parent-style-name="Textosimples" style:family="paragraph">
      <style:text-properties style:font-name="Courier New" style:font-name-complex="Courier New"/>
    </style:style>
    <style:style style:name="P4745" style:parent-style-name="Textosimples" style:family="paragraph">
      <style:text-properties style:font-name="Courier New" style:font-name-complex="Courier New"/>
    </style:style>
    <style:style style:name="P4746" style:parent-style-name="Textosimples" style:family="paragraph">
      <style:text-properties style:font-name="Courier New" style:font-name-complex="Courier New"/>
    </style:style>
    <style:style style:name="P4747" style:parent-style-name="Textosimples" style:family="paragraph">
      <style:text-properties style:font-name="Courier New" style:font-name-complex="Courier New"/>
    </style:style>
    <style:style style:name="P4748" style:parent-style-name="Textosimples" style:family="paragraph">
      <style:text-properties style:font-name="Courier New" style:font-name-complex="Courier New"/>
    </style:style>
    <style:style style:name="P4749" style:parent-style-name="Textosimples" style:family="paragraph">
      <style:text-properties style:font-name="Courier New" style:font-name-complex="Courier New"/>
    </style:style>
    <style:style style:name="P4750" style:parent-style-name="Textosimples" style:family="paragraph">
      <style:text-properties style:font-name="Courier New" style:font-name-complex="Courier New"/>
    </style:style>
    <style:style style:name="P4751" style:parent-style-name="Textosimples" style:family="paragraph">
      <style:text-properties style:font-name="Courier New" style:font-name-complex="Courier New"/>
    </style:style>
    <style:style style:name="P4752" style:parent-style-name="Textosimples" style:family="paragraph">
      <style:text-properties style:font-name="Courier New" style:font-name-complex="Courier New"/>
    </style:style>
    <style:style style:name="P4753" style:parent-style-name="Textosimples" style:family="paragraph">
      <style:text-properties style:font-name="Courier New" style:font-name-complex="Courier New"/>
    </style:style>
    <style:style style:name="P4754" style:parent-style-name="Textosimples" style:family="paragraph">
      <style:text-properties style:font-name="Courier New" style:font-name-complex="Courier New"/>
    </style:style>
    <style:style style:name="P4755" style:parent-style-name="Textosimples" style:family="paragraph">
      <style:text-properties style:font-name="Courier New" style:font-name-complex="Courier New"/>
    </style:style>
    <style:style style:name="P4756" style:parent-style-name="Textosimples" style:family="paragraph">
      <style:text-properties style:font-name="Courier New" style:font-name-complex="Courier New"/>
    </style:style>
    <style:style style:name="P4757" style:parent-style-name="Textosimples" style:family="paragraph">
      <style:text-properties style:font-name="Courier New" style:font-name-complex="Courier New"/>
    </style:style>
    <style:style style:name="P4758" style:parent-style-name="Textosimples" style:family="paragraph">
      <style:text-properties style:font-name="Courier New" style:font-name-complex="Courier New"/>
    </style:style>
    <style:style style:name="P4759" style:parent-style-name="Textosimples" style:family="paragraph">
      <style:text-properties style:font-name="Courier New" style:font-name-complex="Courier New"/>
    </style:style>
    <style:style style:name="P4760" style:parent-style-name="Textosimples" style:family="paragraph">
      <style:text-properties style:font-name="Courier New" style:font-name-complex="Courier New"/>
    </style:style>
    <style:style style:name="P4761" style:parent-style-name="Textosimples" style:family="paragraph">
      <style:text-properties style:font-name="Courier New" style:font-name-complex="Courier New"/>
    </style:style>
    <style:style style:name="P4762" style:parent-style-name="Textosimples" style:family="paragraph">
      <style:text-properties style:font-name="Courier New" style:font-name-complex="Courier New"/>
    </style:style>
    <style:style style:name="P4763" style:parent-style-name="Textosimples" style:family="paragraph">
      <style:text-properties style:font-name="Courier New" style:font-name-complex="Courier New"/>
    </style:style>
    <style:style style:name="P4764" style:parent-style-name="Textosimples" style:family="paragraph">
      <style:text-properties style:font-name="Courier New" style:font-name-complex="Courier New"/>
    </style:style>
    <style:style style:name="P4765" style:parent-style-name="Textosimples" style:family="paragraph">
      <style:text-properties style:font-name="Courier New" style:font-name-complex="Courier New"/>
    </style:style>
    <style:style style:name="P4766" style:parent-style-name="Textosimples" style:family="paragraph">
      <style:text-properties style:font-name="Courier New" style:font-name-complex="Courier New"/>
    </style:style>
    <style:style style:name="P4767" style:parent-style-name="Textosimples" style:family="paragraph">
      <style:text-properties style:font-name="Courier New" style:font-name-complex="Courier New"/>
    </style:style>
    <style:style style:name="P4768" style:parent-style-name="Textosimples" style:family="paragraph">
      <style:text-properties style:font-name="Courier New" style:font-name-complex="Courier New"/>
    </style:style>
    <style:style style:name="P4769" style:parent-style-name="Textosimples" style:family="paragraph">
      <style:text-properties style:font-name="Courier New" style:font-name-complex="Courier New"/>
    </style:style>
    <style:style style:name="P4770" style:parent-style-name="Textosimples" style:family="paragraph">
      <style:text-properties style:font-name="Courier New" style:font-name-complex="Courier New"/>
    </style:style>
    <style:style style:name="P4771" style:parent-style-name="Textosimples" style:family="paragraph">
      <style:text-properties style:font-name="Courier New" style:font-name-complex="Courier New"/>
    </style:style>
    <style:style style:name="P4772" style:parent-style-name="Textosimples" style:family="paragraph">
      <style:text-properties style:font-name="Courier New" style:font-name-complex="Courier New"/>
    </style:style>
    <style:style style:name="P4773" style:parent-style-name="Textosimples" style:family="paragraph">
      <style:text-properties style:font-name="Courier New" style:font-name-complex="Courier New"/>
    </style:style>
    <style:style style:name="P4774" style:parent-style-name="Textosimples" style:family="paragraph">
      <style:text-properties style:font-name="Courier New" style:font-name-complex="Courier New"/>
    </style:style>
    <style:style style:name="P4775" style:parent-style-name="Textosimples" style:family="paragraph">
      <style:text-properties style:font-name="Courier New" style:font-name-complex="Courier New"/>
    </style:style>
    <style:style style:name="P4776" style:parent-style-name="Textosimples" style:family="paragraph">
      <style:text-properties style:font-name="Courier New" style:font-name-complex="Courier New"/>
    </style:style>
    <style:style style:name="P4777" style:parent-style-name="Textosimples" style:family="paragraph">
      <style:text-properties style:font-name="Courier New" style:font-name-complex="Courier New"/>
    </style:style>
    <style:style style:name="P4778" style:parent-style-name="Textosimples" style:family="paragraph">
      <style:text-properties style:font-name="Courier New" style:font-name-complex="Courier New"/>
    </style:style>
    <style:style style:name="P4779" style:parent-style-name="Textosimples" style:family="paragraph">
      <style:text-properties style:font-name="Courier New" style:font-name-complex="Courier New"/>
    </style:style>
    <style:style style:name="P4780" style:parent-style-name="Textosimples" style:family="paragraph">
      <style:text-properties style:font-name="Courier New" style:font-name-complex="Courier New"/>
    </style:style>
    <style:style style:name="P4781" style:parent-style-name="Textosimples" style:family="paragraph">
      <style:text-properties style:font-name="Courier New" style:font-name-complex="Courier New"/>
    </style:style>
    <style:style style:name="P4782" style:parent-style-name="Textosimples" style:family="paragraph">
      <style:text-properties style:font-name="Courier New" style:font-name-complex="Courier New"/>
    </style:style>
    <style:style style:name="P4783" style:parent-style-name="Textosimples" style:family="paragraph">
      <style:text-properties style:font-name="Courier New" style:font-name-complex="Courier New"/>
    </style:style>
    <style:style style:name="P4784" style:parent-style-name="Textosimples" style:family="paragraph">
      <style:text-properties style:font-name="Courier New" style:font-name-complex="Courier New"/>
    </style:style>
    <style:style style:name="P4785" style:parent-style-name="Textosimples" style:family="paragraph">
      <style:text-properties style:font-name="Courier New" style:font-name-complex="Courier New"/>
    </style:style>
    <style:style style:name="P4786" style:parent-style-name="Textosimples" style:family="paragraph">
      <style:text-properties style:font-name="Courier New" style:font-name-complex="Courier New"/>
    </style:style>
    <style:style style:name="P4787" style:parent-style-name="Textosimples" style:family="paragraph">
      <style:text-properties style:font-name="Courier New" style:font-name-complex="Courier New"/>
    </style:style>
    <style:style style:name="P4788" style:parent-style-name="Textosimples" style:family="paragraph">
      <style:text-properties style:font-name="Courier New" style:font-name-complex="Courier New"/>
    </style:style>
    <style:style style:name="P4789" style:parent-style-name="Textosimples" style:family="paragraph">
      <style:text-properties style:font-name="Courier New" style:font-name-complex="Courier New"/>
    </style:style>
    <style:style style:name="P4790" style:parent-style-name="Textosimples" style:family="paragraph">
      <style:text-properties style:font-name="Courier New" style:font-name-complex="Courier New"/>
    </style:style>
    <style:style style:name="P4791" style:parent-style-name="Textosimples" style:family="paragraph">
      <style:text-properties style:font-name="Courier New" style:font-name-complex="Courier New"/>
    </style:style>
    <style:style style:name="P4792" style:parent-style-name="Textosimples" style:family="paragraph">
      <style:text-properties style:font-name="Courier New" style:font-name-complex="Courier New"/>
    </style:style>
    <style:style style:name="P4793" style:parent-style-name="Textosimples" style:family="paragraph">
      <style:text-properties style:font-name="Courier New" style:font-name-complex="Courier New"/>
    </style:style>
    <style:style style:name="P4794" style:parent-style-name="Textosimples" style:family="paragraph">
      <style:text-properties style:font-name="Courier New" style:font-name-complex="Courier New"/>
    </style:style>
    <style:style style:name="P4795" style:parent-style-name="Textosimples" style:family="paragraph">
      <style:text-properties style:font-name="Courier New" style:font-name-complex="Courier New"/>
    </style:style>
    <style:style style:name="P4796" style:parent-style-name="Textosimples" style:family="paragraph">
      <style:text-properties style:font-name="Courier New" style:font-name-complex="Courier New"/>
    </style:style>
    <style:style style:name="P4797" style:parent-style-name="Textosimples" style:family="paragraph">
      <style:text-properties style:font-name="Courier New" style:font-name-complex="Courier New"/>
    </style:style>
    <style:style style:name="P4798" style:parent-style-name="Textosimples" style:family="paragraph">
      <style:text-properties style:font-name="Courier New" style:font-name-complex="Courier New"/>
    </style:style>
    <style:style style:name="P4799" style:parent-style-name="Textosimples" style:family="paragraph">
      <style:text-properties style:font-name="Courier New" style:font-name-complex="Courier New"/>
    </style:style>
    <style:style style:name="P4800" style:parent-style-name="Textosimples" style:family="paragraph">
      <style:text-properties style:font-name="Courier New" style:font-name-complex="Courier New"/>
    </style:style>
    <style:style style:name="P4801" style:parent-style-name="Textosimples" style:family="paragraph">
      <style:text-properties style:font-name="Courier New" style:font-name-complex="Courier New"/>
    </style:style>
    <style:style style:name="P4802" style:parent-style-name="Textosimples" style:family="paragraph">
      <style:text-properties style:font-name="Courier New" style:font-name-complex="Courier New"/>
    </style:style>
    <style:style style:name="P4803" style:parent-style-name="Textosimples" style:family="paragraph">
      <style:text-properties style:font-name="Courier New" style:font-name-complex="Courier New"/>
    </style:style>
    <style:style style:name="P4804" style:parent-style-name="Textosimples" style:family="paragraph">
      <style:text-properties style:font-name="Courier New" style:font-name-complex="Courier New"/>
    </style:style>
    <style:style style:name="P4805" style:parent-style-name="Textosimples" style:family="paragraph">
      <style:text-properties style:font-name="Courier New" style:font-name-complex="Courier New"/>
    </style:style>
    <style:style style:name="P4806" style:parent-style-name="Textosimples" style:family="paragraph">
      <style:text-properties style:font-name="Courier New" style:font-name-complex="Courier New"/>
    </style:style>
    <style:style style:name="P4807" style:parent-style-name="Textosimples" style:family="paragraph">
      <style:text-properties style:font-name="Courier New" style:font-name-complex="Courier New"/>
    </style:style>
    <style:style style:name="P4808" style:parent-style-name="Textosimples" style:family="paragraph">
      <style:text-properties style:font-name="Courier New" style:font-name-complex="Courier New"/>
    </style:style>
    <style:style style:name="P4809" style:parent-style-name="Textosimples" style:family="paragraph">
      <style:text-properties style:font-name="Courier New" style:font-name-complex="Courier New"/>
    </style:style>
    <style:style style:name="P4810" style:parent-style-name="Textosimples" style:family="paragraph">
      <style:text-properties style:font-name="Courier New" style:font-name-complex="Courier New"/>
    </style:style>
    <style:style style:name="P4811" style:parent-style-name="Textosimples" style:family="paragraph">
      <style:text-properties style:font-name="Courier New" style:font-name-complex="Courier New"/>
    </style:style>
    <style:style style:name="P4812" style:parent-style-name="Textosimples" style:family="paragraph">
      <style:text-properties style:font-name="Courier New" style:font-name-complex="Courier New"/>
    </style:style>
    <style:style style:name="P4813" style:parent-style-name="Textosimples" style:family="paragraph">
      <style:text-properties style:font-name="Courier New" style:font-name-complex="Courier New"/>
    </style:style>
    <style:style style:name="P4814" style:parent-style-name="Textosimples" style:family="paragraph">
      <style:text-properties style:font-name="Courier New" style:font-name-complex="Courier New"/>
    </style:style>
    <style:style style:name="P4815" style:parent-style-name="Textosimples" style:family="paragraph">
      <style:text-properties style:font-name="Courier New" style:font-name-complex="Courier New"/>
    </style:style>
    <style:style style:name="P4816" style:parent-style-name="Textosimples" style:family="paragraph">
      <style:text-properties style:font-name="Courier New" style:font-name-complex="Courier New"/>
    </style:style>
    <style:style style:name="P4817" style:parent-style-name="Textosimples" style:family="paragraph">
      <style:text-properties style:font-name="Courier New" style:font-name-complex="Courier New"/>
    </style:style>
    <style:style style:name="P4818" style:parent-style-name="Textosimples" style:family="paragraph">
      <style:text-properties style:font-name="Courier New" style:font-name-complex="Courier New"/>
    </style:style>
    <style:style style:name="P4819" style:parent-style-name="Textosimples" style:family="paragraph">
      <style:text-properties style:font-name="Courier New" style:font-name-complex="Courier New"/>
    </style:style>
    <style:style style:name="P4820" style:parent-style-name="Textosimples" style:family="paragraph">
      <style:text-properties style:font-name="Courier New" style:font-name-complex="Courier New"/>
    </style:style>
    <style:style style:name="P4821" style:parent-style-name="Textosimples" style:family="paragraph">
      <style:text-properties style:font-name="Courier New" style:font-name-complex="Courier New"/>
    </style:style>
    <style:style style:name="P4822" style:parent-style-name="Textosimples" style:family="paragraph">
      <style:text-properties style:font-name="Courier New" style:font-name-complex="Courier New"/>
    </style:style>
    <style:style style:name="P4823" style:parent-style-name="Textosimples" style:family="paragraph">
      <style:text-properties style:font-name="Courier New" style:font-name-complex="Courier New"/>
    </style:style>
    <style:style style:name="P4824" style:parent-style-name="Textosimples" style:family="paragraph">
      <style:text-properties style:font-name="Courier New" style:font-name-complex="Courier New"/>
    </style:style>
    <style:style style:name="P4825" style:parent-style-name="Textosimples" style:family="paragraph">
      <style:text-properties style:font-name="Courier New" style:font-name-complex="Courier New"/>
    </style:style>
    <style:style style:name="P4826" style:parent-style-name="Textosimples" style:family="paragraph">
      <style:text-properties style:font-name="Courier New" style:font-name-complex="Courier New"/>
    </style:style>
    <style:style style:name="P4827" style:parent-style-name="Textosimples" style:family="paragraph">
      <style:text-properties style:font-name="Courier New" style:font-name-complex="Courier New"/>
    </style:style>
    <style:style style:name="P4828" style:parent-style-name="Textosimples" style:family="paragraph">
      <style:text-properties style:font-name="Courier New" style:font-name-complex="Courier New"/>
    </style:style>
    <style:style style:name="P4829" style:parent-style-name="Textosimples" style:family="paragraph">
      <style:text-properties style:font-name="Courier New" style:font-name-complex="Courier New"/>
    </style:style>
    <style:style style:name="P4830" style:parent-style-name="Textosimples" style:family="paragraph">
      <style:text-properties style:font-name="Courier New" style:font-name-complex="Courier New"/>
    </style:style>
    <style:style style:name="P4831" style:parent-style-name="Textosimples" style:family="paragraph">
      <style:text-properties style:font-name="Courier New" style:font-name-complex="Courier New"/>
    </style:style>
    <style:style style:name="P4832" style:parent-style-name="Textosimples" style:family="paragraph">
      <style:text-properties style:font-name="Courier New" style:font-name-complex="Courier New"/>
    </style:style>
    <style:style style:name="P4833" style:parent-style-name="Textosimples" style:family="paragraph">
      <style:text-properties style:font-name="Courier New" style:font-name-complex="Courier New"/>
    </style:style>
    <style:style style:name="P4834" style:parent-style-name="Textosimples" style:family="paragraph">
      <style:text-properties style:font-name="Courier New" style:font-name-complex="Courier New"/>
    </style:style>
    <style:style style:name="P4835" style:parent-style-name="Textosimples" style:family="paragraph">
      <style:text-properties style:font-name="Courier New" style:font-name-complex="Courier New"/>
    </style:style>
    <style:style style:name="P4836" style:parent-style-name="Textosimples" style:family="paragraph">
      <style:text-properties style:font-name="Courier New" style:font-name-complex="Courier New"/>
    </style:style>
    <style:style style:name="P4837" style:parent-style-name="Textosimples" style:family="paragraph">
      <style:text-properties style:font-name="Courier New" style:font-name-complex="Courier New"/>
    </style:style>
    <style:style style:name="P4838" style:parent-style-name="Textosimples" style:family="paragraph">
      <style:text-properties style:font-name="Courier New" style:font-name-complex="Courier New"/>
    </style:style>
    <style:style style:name="P4839" style:parent-style-name="Textosimples" style:family="paragraph">
      <style:text-properties style:font-name="Courier New" style:font-name-complex="Courier New"/>
    </style:style>
    <style:style style:name="P4840" style:parent-style-name="Textosimples" style:family="paragraph">
      <style:text-properties style:font-name="Courier New" style:font-name-complex="Courier New"/>
    </style:style>
    <style:style style:name="P4841" style:parent-style-name="Textosimples" style:family="paragraph">
      <style:text-properties style:font-name="Courier New" style:font-name-complex="Courier New"/>
    </style:style>
    <style:style style:name="P4842" style:parent-style-name="Textosimples" style:family="paragraph">
      <style:text-properties style:font-name="Courier New" style:font-name-complex="Courier New"/>
    </style:style>
    <style:style style:name="P4843" style:parent-style-name="Textosimples" style:family="paragraph">
      <style:text-properties style:font-name="Courier New" style:font-name-complex="Courier New"/>
    </style:style>
    <style:style style:name="P4844" style:parent-style-name="Textosimples" style:family="paragraph">
      <style:text-properties style:font-name="Courier New" style:font-name-complex="Courier New"/>
    </style:style>
    <style:style style:name="P4845" style:parent-style-name="Textosimples" style:family="paragraph">
      <style:text-properties style:font-name="Courier New" style:font-name-complex="Courier New"/>
    </style:style>
    <style:style style:name="P4846" style:parent-style-name="Textosimples" style:family="paragraph">
      <style:text-properties style:font-name="Courier New" style:font-name-complex="Courier New"/>
    </style:style>
    <style:style style:name="P4847" style:parent-style-name="Textosimples" style:family="paragraph">
      <style:text-properties style:font-name="Courier New" style:font-name-complex="Courier New"/>
    </style:style>
    <style:style style:name="P4848" style:parent-style-name="Textosimples" style:family="paragraph">
      <style:text-properties style:font-name="Courier New" style:font-name-complex="Courier New"/>
    </style:style>
    <style:style style:name="P4849" style:parent-style-name="Textosimples" style:family="paragraph">
      <style:text-properties style:font-name="Courier New" style:font-name-complex="Courier New"/>
    </style:style>
    <style:style style:name="P4850" style:parent-style-name="Textosimples" style:family="paragraph">
      <style:text-properties style:font-name="Courier New" style:font-name-complex="Courier New"/>
    </style:style>
    <style:style style:name="P4851" style:parent-style-name="Textosimples" style:family="paragraph">
      <style:text-properties style:font-name="Courier New" style:font-name-complex="Courier New"/>
    </style:style>
    <style:style style:name="P4852" style:parent-style-name="Textosimples" style:family="paragraph">
      <style:text-properties style:font-name="Courier New" style:font-name-complex="Courier New"/>
    </style:style>
    <style:style style:name="P4853" style:parent-style-name="Textosimples" style:family="paragraph">
      <style:text-properties style:font-name="Courier New" style:font-name-complex="Courier New"/>
    </style:style>
    <style:style style:name="P4854" style:parent-style-name="Textosimples" style:family="paragraph">
      <style:text-properties style:font-name="Courier New" style:font-name-complex="Courier New"/>
    </style:style>
    <style:style style:name="P4855" style:parent-style-name="Textosimples" style:family="paragraph">
      <style:text-properties style:font-name="Courier New" style:font-name-complex="Courier New"/>
    </style:style>
    <style:style style:name="P4856" style:parent-style-name="Textosimples" style:family="paragraph">
      <style:text-properties style:font-name="Courier New" style:font-name-complex="Courier New"/>
    </style:style>
    <style:style style:name="P4857" style:parent-style-name="Textosimples" style:family="paragraph">
      <style:text-properties style:font-name="Courier New" style:font-name-complex="Courier New"/>
    </style:style>
    <style:style style:name="P4858" style:parent-style-name="Textosimples" style:family="paragraph">
      <style:text-properties style:font-name="Courier New" style:font-name-complex="Courier New"/>
    </style:style>
    <style:style style:name="P4859" style:parent-style-name="Textosimples" style:family="paragraph">
      <style:text-properties style:font-name="Courier New" style:font-name-complex="Courier New"/>
    </style:style>
    <style:style style:name="P4860" style:parent-style-name="Textosimples" style:family="paragraph">
      <style:text-properties style:font-name="Courier New" style:font-name-complex="Courier New"/>
    </style:style>
    <style:style style:name="P4861" style:parent-style-name="Textosimples" style:family="paragraph">
      <style:text-properties style:font-name="Courier New" style:font-name-complex="Courier New"/>
    </style:style>
    <style:style style:name="P4862" style:parent-style-name="Textosimples" style:family="paragraph">
      <style:text-properties style:font-name="Courier New" style:font-name-complex="Courier New"/>
    </style:style>
    <style:style style:name="P4863" style:parent-style-name="Textosimples" style:family="paragraph">
      <style:text-properties style:font-name="Courier New" style:font-name-complex="Courier New"/>
    </style:style>
    <style:style style:name="P4864" style:parent-style-name="Textosimples" style:family="paragraph">
      <style:text-properties style:font-name="Courier New" style:font-name-complex="Courier New"/>
    </style:style>
    <style:style style:name="P4865" style:parent-style-name="Textosimples" style:family="paragraph">
      <style:text-properties style:font-name="Courier New" style:font-name-complex="Courier New"/>
    </style:style>
    <style:style style:name="P4866" style:parent-style-name="Textosimples" style:family="paragraph">
      <style:text-properties style:font-name="Courier New" style:font-name-complex="Courier New"/>
    </style:style>
    <style:style style:name="P4867" style:parent-style-name="Textosimples" style:family="paragraph">
      <style:text-properties style:font-name="Courier New" style:font-name-complex="Courier New"/>
    </style:style>
    <style:style style:name="P4868" style:parent-style-name="Textosimples" style:family="paragraph">
      <style:text-properties style:font-name="Courier New" style:font-name-complex="Courier New"/>
    </style:style>
    <style:style style:name="P4869" style:parent-style-name="Textosimples" style:family="paragraph">
      <style:text-properties style:font-name="Courier New" style:font-name-complex="Courier New"/>
    </style:style>
    <style:style style:name="P4870" style:parent-style-name="Textosimples" style:family="paragraph">
      <style:text-properties style:font-name="Courier New" style:font-name-complex="Courier New"/>
    </style:style>
    <style:style style:name="P4871" style:parent-style-name="Textosimples" style:family="paragraph">
      <style:text-properties style:font-name="Courier New" style:font-name-complex="Courier New"/>
    </style:style>
    <style:style style:name="P4872" style:parent-style-name="Textosimples" style:family="paragraph">
      <style:text-properties style:font-name="Courier New" style:font-name-complex="Courier New"/>
    </style:style>
    <style:style style:name="P4873" style:parent-style-name="Textosimples" style:family="paragraph">
      <style:text-properties style:font-name="Courier New" style:font-name-complex="Courier New"/>
    </style:style>
    <style:style style:name="P4874" style:parent-style-name="Textosimples" style:family="paragraph">
      <style:text-properties style:font-name="Courier New" style:font-name-complex="Courier New"/>
    </style:style>
    <style:style style:name="P4875" style:parent-style-name="Textosimples" style:family="paragraph">
      <style:text-properties style:font-name="Courier New" style:font-name-complex="Courier New"/>
    </style:style>
    <style:style style:name="P4876" style:parent-style-name="Textosimples" style:family="paragraph">
      <style:text-properties style:font-name="Courier New" style:font-name-complex="Courier New"/>
    </style:style>
    <style:style style:name="P4877" style:parent-style-name="Textosimples" style:family="paragraph">
      <style:text-properties style:font-name="Courier New" style:font-name-complex="Courier New"/>
    </style:style>
    <style:style style:name="P4878" style:parent-style-name="Textosimples" style:family="paragraph">
      <style:text-properties style:font-name="Courier New" style:font-name-complex="Courier New"/>
    </style:style>
    <style:style style:name="P4879" style:parent-style-name="Textosimples" style:family="paragraph">
      <style:text-properties style:font-name="Courier New" style:font-name-complex="Courier New"/>
    </style:style>
    <style:style style:name="P4880" style:parent-style-name="Textosimples" style:family="paragraph">
      <style:text-properties style:font-name="Courier New" style:font-name-complex="Courier New"/>
    </style:style>
    <style:style style:name="P4881" style:parent-style-name="Textosimples" style:family="paragraph">
      <style:text-properties style:font-name="Courier New" style:font-name-complex="Courier New"/>
    </style:style>
    <style:style style:name="P4882" style:parent-style-name="Textosimples" style:family="paragraph">
      <style:text-properties style:font-name="Courier New" style:font-name-complex="Courier New"/>
    </style:style>
    <style:style style:name="P4883" style:parent-style-name="Textosimples" style:family="paragraph">
      <style:text-properties style:font-name="Courier New" style:font-name-complex="Courier New"/>
    </style:style>
    <style:style style:name="P4884" style:parent-style-name="Textosimples" style:family="paragraph">
      <style:text-properties style:font-name="Courier New" style:font-name-complex="Courier New"/>
    </style:style>
    <style:style style:name="P4885" style:parent-style-name="Textosimples" style:family="paragraph">
      <style:text-properties style:font-name="Courier New" style:font-name-complex="Courier New"/>
    </style:style>
    <style:style style:name="P4886" style:parent-style-name="Textosimples" style:family="paragraph">
      <style:text-properties style:font-name="Courier New" style:font-name-complex="Courier New"/>
    </style:style>
    <style:style style:name="P4887" style:parent-style-name="Textosimples" style:family="paragraph">
      <style:text-properties style:font-name="Courier New" style:font-name-complex="Courier New"/>
    </style:style>
    <style:style style:name="P4888" style:parent-style-name="Textosimples" style:family="paragraph">
      <style:text-properties style:font-name="Courier New" style:font-name-complex="Courier New"/>
    </style:style>
    <style:style style:name="P4889" style:parent-style-name="Textosimples" style:family="paragraph">
      <style:text-properties style:font-name="Courier New" style:font-name-complex="Courier New"/>
    </style:style>
    <style:style style:name="P4890" style:parent-style-name="Textosimples" style:family="paragraph">
      <style:text-properties style:font-name="Courier New" style:font-name-complex="Courier New"/>
    </style:style>
    <style:style style:name="P4891" style:parent-style-name="Textosimples" style:family="paragraph">
      <style:text-properties style:font-name="Courier New" style:font-name-complex="Courier New"/>
    </style:style>
    <style:style style:name="P4892" style:parent-style-name="Textosimples" style:family="paragraph">
      <style:text-properties style:font-name="Courier New" style:font-name-complex="Courier New"/>
    </style:style>
    <style:style style:name="P4893" style:parent-style-name="Textosimples" style:family="paragraph">
      <style:text-properties style:font-name="Courier New" style:font-name-complex="Courier New"/>
    </style:style>
    <style:style style:name="P4894" style:parent-style-name="Textosimples" style:family="paragraph">
      <style:text-properties style:font-name="Courier New" style:font-name-complex="Courier New"/>
    </style:style>
    <style:style style:name="P4895" style:parent-style-name="Textosimples" style:family="paragraph">
      <style:text-properties style:font-name="Courier New" style:font-name-complex="Courier New"/>
    </style:style>
    <style:style style:name="P4896" style:parent-style-name="Textosimples" style:family="paragraph">
      <style:text-properties style:font-name="Courier New" style:font-name-complex="Courier New"/>
    </style:style>
    <style:style style:name="P4897" style:parent-style-name="Textosimples" style:family="paragraph">
      <style:text-properties style:font-name="Courier New" style:font-name-complex="Courier New"/>
    </style:style>
    <style:style style:name="P4898" style:parent-style-name="Textosimples" style:family="paragraph">
      <style:text-properties style:font-name="Courier New" style:font-name-complex="Courier New"/>
    </style:style>
    <style:style style:name="P4899" style:parent-style-name="Textosimples" style:family="paragraph">
      <style:text-properties style:font-name="Courier New" style:font-name-complex="Courier New"/>
    </style:style>
    <style:style style:name="P4900" style:parent-style-name="Textosimples" style:family="paragraph">
      <style:text-properties style:font-name="Courier New" style:font-name-complex="Courier New"/>
    </style:style>
    <style:style style:name="P4901" style:parent-style-name="Textosimples" style:family="paragraph">
      <style:text-properties style:font-name="Courier New" style:font-name-complex="Courier New"/>
    </style:style>
    <style:style style:name="P4902" style:parent-style-name="Textosimples" style:family="paragraph">
      <style:text-properties style:font-name="Courier New" style:font-name-complex="Courier New"/>
    </style:style>
    <style:style style:name="P4903" style:parent-style-name="Textosimples" style:family="paragraph">
      <style:text-properties style:font-name="Courier New" style:font-name-complex="Courier New"/>
    </style:style>
    <style:style style:name="P4904" style:parent-style-name="Textosimples" style:family="paragraph">
      <style:text-properties style:font-name="Courier New" style:font-name-complex="Courier New"/>
    </style:style>
    <style:style style:name="P4905" style:parent-style-name="Textosimples" style:family="paragraph">
      <style:text-properties style:font-name="Courier New" style:font-name-complex="Courier New"/>
    </style:style>
    <style:style style:name="P4906" style:parent-style-name="Textosimples" style:family="paragraph">
      <style:text-properties style:font-name="Courier New" style:font-name-complex="Courier New"/>
    </style:style>
    <style:style style:name="P4907" style:parent-style-name="Textosimples" style:family="paragraph">
      <style:text-properties style:font-name="Courier New" style:font-name-complex="Courier New"/>
    </style:style>
    <style:style style:name="P4908" style:parent-style-name="Textosimples" style:family="paragraph">
      <style:text-properties style:font-name="Courier New" style:font-name-complex="Courier New"/>
    </style:style>
    <style:style style:name="P4909" style:parent-style-name="Textosimples" style:family="paragraph">
      <style:text-properties style:font-name="Courier New" style:font-name-complex="Courier New"/>
    </style:style>
    <style:style style:name="P4910" style:parent-style-name="Textosimples" style:family="paragraph">
      <style:text-properties style:font-name="Courier New" style:font-name-complex="Courier New"/>
    </style:style>
    <style:style style:name="P4911" style:parent-style-name="Textosimples" style:family="paragraph">
      <style:text-properties style:font-name="Courier New" style:font-name-complex="Courier New"/>
    </style:style>
    <style:style style:name="P4912" style:parent-style-name="Textosimples" style:family="paragraph">
      <style:text-properties style:font-name="Courier New" style:font-name-complex="Courier New"/>
    </style:style>
    <style:style style:name="P4913" style:parent-style-name="Textosimples" style:family="paragraph">
      <style:text-properties style:font-name="Courier New" style:font-name-complex="Courier New"/>
    </style:style>
    <style:style style:name="P4914" style:parent-style-name="Textosimples" style:family="paragraph">
      <style:text-properties style:font-name="Courier New" style:font-name-complex="Courier New"/>
    </style:style>
    <style:style style:name="P4915" style:parent-style-name="Textosimples" style:family="paragraph">
      <style:text-properties style:font-name="Courier New" style:font-name-complex="Courier New"/>
    </style:style>
    <style:style style:name="P4916" style:parent-style-name="Textosimples" style:family="paragraph">
      <style:text-properties style:font-name="Courier New" style:font-name-complex="Courier New"/>
    </style:style>
    <style:style style:name="P4917" style:parent-style-name="Textosimples" style:family="paragraph">
      <style:text-properties style:font-name="Courier New" style:font-name-complex="Courier New"/>
    </style:style>
    <style:style style:name="P4918" style:parent-style-name="Textosimples" style:family="paragraph">
      <style:text-properties style:font-name="Courier New" style:font-name-complex="Courier New"/>
    </style:style>
    <style:style style:name="P4919" style:parent-style-name="Textosimples" style:family="paragraph">
      <style:text-properties style:font-name="Courier New" style:font-name-complex="Courier New"/>
    </style:style>
    <style:style style:name="P4920" style:parent-style-name="Textosimples" style:family="paragraph">
      <style:text-properties style:font-name="Courier New" style:font-name-complex="Courier New"/>
    </style:style>
    <style:style style:name="P4921" style:parent-style-name="Textosimples" style:family="paragraph">
      <style:text-properties style:font-name="Courier New" style:font-name-complex="Courier New"/>
    </style:style>
    <style:style style:name="P4922" style:parent-style-name="Textosimples" style:family="paragraph">
      <style:text-properties style:font-name="Courier New" style:font-name-complex="Courier New"/>
    </style:style>
    <style:style style:name="P4923" style:parent-style-name="Textosimples" style:family="paragraph">
      <style:text-properties style:font-name="Courier New" style:font-name-complex="Courier New"/>
    </style:style>
    <style:style style:name="P4924" style:parent-style-name="Textosimples" style:family="paragraph">
      <style:text-properties style:font-name="Courier New" style:font-name-complex="Courier New"/>
    </style:style>
    <style:style style:name="P4925" style:parent-style-name="Textosimples" style:family="paragraph">
      <style:text-properties style:font-name="Courier New" style:font-name-complex="Courier New"/>
    </style:style>
    <style:style style:name="P4926" style:parent-style-name="Textosimples" style:family="paragraph">
      <style:text-properties style:font-name="Courier New" style:font-name-complex="Courier New"/>
    </style:style>
    <style:style style:name="P4927" style:parent-style-name="Textosimples" style:family="paragraph">
      <style:text-properties style:font-name="Courier New" style:font-name-complex="Courier New"/>
    </style:style>
    <style:style style:name="P4928" style:parent-style-name="Textosimples" style:family="paragraph">
      <style:text-properties style:font-name="Courier New" style:font-name-complex="Courier New"/>
    </style:style>
    <style:style style:name="P4929" style:parent-style-name="Textosimples" style:family="paragraph">
      <style:text-properties style:font-name="Courier New" style:font-name-complex="Courier New"/>
    </style:style>
    <style:style style:name="P4930" style:parent-style-name="Textosimples" style:family="paragraph">
      <style:text-properties style:font-name="Courier New" style:font-name-complex="Courier New"/>
    </style:style>
    <style:style style:name="P4931" style:parent-style-name="Textosimples" style:family="paragraph">
      <style:text-properties style:font-name="Courier New" style:font-name-complex="Courier New"/>
    </style:style>
    <style:style style:name="P4932" style:parent-style-name="Textosimples" style:family="paragraph">
      <style:text-properties style:font-name="Courier New" style:font-name-complex="Courier New"/>
    </style:style>
    <style:style style:name="P4933" style:parent-style-name="Textosimples" style:family="paragraph">
      <style:text-properties style:font-name="Courier New" style:font-name-complex="Courier New"/>
    </style:style>
    <style:style style:name="P4934" style:parent-style-name="Textosimples" style:family="paragraph">
      <style:text-properties style:font-name="Courier New" style:font-name-complex="Courier New"/>
    </style:style>
    <style:style style:name="P4935" style:parent-style-name="Textosimples" style:family="paragraph">
      <style:text-properties style:font-name="Courier New" style:font-name-complex="Courier New"/>
    </style:style>
    <style:style style:name="P4936" style:parent-style-name="Textosimples" style:family="paragraph">
      <style:text-properties style:font-name="Courier New" style:font-name-complex="Courier New"/>
    </style:style>
    <style:style style:name="P4937" style:parent-style-name="Textosimples" style:family="paragraph">
      <style:text-properties style:font-name="Courier New" style:font-name-complex="Courier New"/>
    </style:style>
    <style:style style:name="P4938" style:parent-style-name="Textosimples" style:family="paragraph">
      <style:text-properties style:font-name="Courier New" style:font-name-complex="Courier New"/>
    </style:style>
    <style:style style:name="P4939" style:parent-style-name="Textosimples" style:family="paragraph">
      <style:text-properties style:font-name="Courier New" style:font-name-complex="Courier New"/>
    </style:style>
    <style:style style:name="P4940" style:parent-style-name="Textosimples" style:family="paragraph">
      <style:text-properties style:font-name="Courier New" style:font-name-complex="Courier New"/>
    </style:style>
    <style:style style:name="P4941" style:parent-style-name="Textosimples" style:family="paragraph">
      <style:text-properties style:font-name="Courier New" style:font-name-complex="Courier New"/>
    </style:style>
    <style:style style:name="P4942" style:parent-style-name="Textosimples" style:family="paragraph">
      <style:text-properties style:font-name="Courier New" style:font-name-complex="Courier New"/>
    </style:style>
    <style:style style:name="P4943" style:parent-style-name="Textosimples" style:family="paragraph">
      <style:text-properties style:font-name="Courier New" style:font-name-complex="Courier New"/>
    </style:style>
    <style:style style:name="P4944" style:parent-style-name="Textosimples" style:family="paragraph">
      <style:text-properties style:font-name="Courier New" style:font-name-complex="Courier New"/>
    </style:style>
    <style:style style:name="P4945" style:parent-style-name="Textosimples" style:family="paragraph">
      <style:text-properties style:font-name="Courier New" style:font-name-complex="Courier New"/>
    </style:style>
    <style:style style:name="P4946" style:parent-style-name="Textosimples" style:family="paragraph">
      <style:text-properties style:font-name="Courier New" style:font-name-complex="Courier New"/>
    </style:style>
    <style:style style:name="P4947" style:parent-style-name="Textosimples" style:family="paragraph">
      <style:text-properties style:font-name="Courier New" style:font-name-complex="Courier New"/>
    </style:style>
    <style:style style:name="P4948" style:parent-style-name="Textosimples" style:family="paragraph">
      <style:text-properties style:font-name="Courier New" style:font-name-complex="Courier New"/>
    </style:style>
    <style:style style:name="P4949" style:parent-style-name="Textosimples" style:family="paragraph">
      <style:text-properties style:font-name="Courier New" style:font-name-complex="Courier New"/>
    </style:style>
    <style:style style:name="P4950" style:parent-style-name="Textosimples" style:family="paragraph">
      <style:text-properties style:font-name="Courier New" style:font-name-complex="Courier New"/>
    </style:style>
    <style:style style:name="P4951" style:parent-style-name="Textosimples" style:family="paragraph">
      <style:text-properties style:font-name="Courier New" style:font-name-complex="Courier New"/>
    </style:style>
    <style:style style:name="P4952" style:parent-style-name="Textosimples" style:family="paragraph">
      <style:paragraph-properties fo:break-before="page"/>
      <style:text-properties style:font-name="Courier New" style:font-name-complex="Courier New"/>
    </style:style>
    <style:style style:name="P4953" style:parent-style-name="Textosimples" style:family="paragraph">
      <style:text-properties style:font-name="Courier New" style:font-name-complex="Courier New"/>
    </style:style>
    <style:style style:name="P4954" style:parent-style-name="Textosimples" style:family="paragraph">
      <style:text-properties style:font-name="Courier New" style:font-name-complex="Courier New"/>
    </style:style>
    <style:style style:name="P4955" style:parent-style-name="Textosimples" style:family="paragraph">
      <style:text-properties style:font-name="Courier New" style:font-name-complex="Courier New"/>
    </style:style>
    <style:style style:name="P4956" style:parent-style-name="Textosimples" style:family="paragraph">
      <style:text-properties style:font-name="Courier New" style:font-name-complex="Courier New"/>
    </style:style>
    <style:style style:name="P4957" style:parent-style-name="Textosimples" style:family="paragraph">
      <style:text-properties style:font-name="Courier New" style:font-name-complex="Courier New"/>
    </style:style>
    <style:style style:name="P4958" style:parent-style-name="Textosimples" style:family="paragraph">
      <style:text-properties style:font-name="Courier New" style:font-name-complex="Courier New"/>
    </style:style>
    <style:style style:name="P4959" style:parent-style-name="Textosimples" style:family="paragraph">
      <style:text-properties style:font-name="Courier New" style:font-name-complex="Courier New"/>
    </style:style>
    <style:style style:name="P4960" style:parent-style-name="Textosimples" style:family="paragraph">
      <style:text-properties style:font-name="Courier New" style:font-name-complex="Courier New"/>
    </style:style>
    <style:style style:name="P4961" style:parent-style-name="Textosimples" style:family="paragraph">
      <style:text-properties style:font-name="Courier New" style:font-name-complex="Courier New"/>
    </style:style>
    <style:style style:name="P4962" style:parent-style-name="Textosimples" style:family="paragraph">
      <style:text-properties style:font-name="Courier New" style:font-name-complex="Courier New"/>
    </style:style>
    <style:style style:name="P4963" style:parent-style-name="Textosimples" style:family="paragraph">
      <style:text-properties style:font-name="Courier New" style:font-name-complex="Courier New"/>
    </style:style>
    <style:style style:name="P4964" style:parent-style-name="Textosimples" style:family="paragraph">
      <style:text-properties style:font-name="Courier New" style:font-name-complex="Courier New"/>
    </style:style>
    <style:style style:name="P4965" style:parent-style-name="Textosimples" style:family="paragraph">
      <style:text-properties style:font-name="Courier New" style:font-name-complex="Courier New"/>
    </style:style>
    <style:style style:name="P4966" style:parent-style-name="Textosimples" style:family="paragraph">
      <style:text-properties style:font-name="Courier New" style:font-name-complex="Courier New"/>
    </style:style>
    <style:style style:name="P4967" style:parent-style-name="Textosimples" style:family="paragraph">
      <style:text-properties style:font-name="Courier New" style:font-name-complex="Courier New"/>
    </style:style>
    <style:style style:name="P4968" style:parent-style-name="Textosimples" style:family="paragraph">
      <style:text-properties style:font-name="Courier New" style:font-name-complex="Courier New"/>
    </style:style>
    <style:style style:name="P4969" style:parent-style-name="Textosimples" style:family="paragraph">
      <style:text-properties style:font-name="Courier New" style:font-name-complex="Courier New"/>
    </style:style>
    <style:style style:name="P4970" style:parent-style-name="Textosimples" style:family="paragraph">
      <style:text-properties style:font-name="Courier New" style:font-name-complex="Courier New"/>
    </style:style>
    <style:style style:name="P4971" style:parent-style-name="Textosimples" style:family="paragraph">
      <style:text-properties style:font-name="Courier New" style:font-name-complex="Courier New"/>
    </style:style>
    <style:style style:name="P4972" style:parent-style-name="Textosimples" style:family="paragraph">
      <style:text-properties style:font-name="Courier New" style:font-name-complex="Courier New"/>
    </style:style>
    <style:style style:name="P4973" style:parent-style-name="Textosimples" style:family="paragraph">
      <style:text-properties style:font-name="Courier New" style:font-name-complex="Courier New"/>
    </style:style>
    <style:style style:name="P4974" style:parent-style-name="Textosimples" style:family="paragraph">
      <style:text-properties style:font-name="Courier New" style:font-name-complex="Courier New"/>
    </style:style>
    <style:style style:name="P4975" style:parent-style-name="Textosimples" style:family="paragraph">
      <style:text-properties style:font-name="Courier New" style:font-name-complex="Courier New"/>
    </style:style>
    <style:style style:name="P4976" style:parent-style-name="Textosimples" style:family="paragraph">
      <style:text-properties style:font-name="Courier New" style:font-name-complex="Courier New"/>
    </style:style>
    <style:style style:name="P4977" style:parent-style-name="Textosimples" style:family="paragraph">
      <style:text-properties style:font-name="Courier New" style:font-name-complex="Courier New"/>
    </style:style>
    <style:style style:name="P4978" style:parent-style-name="Textosimples" style:family="paragraph">
      <style:text-properties style:font-name="Courier New" style:font-name-complex="Courier New"/>
    </style:style>
    <style:style style:name="P4979" style:parent-style-name="Textosimples" style:family="paragraph">
      <style:text-properties style:font-name="Courier New" style:font-name-complex="Courier New"/>
    </style:style>
    <style:style style:name="P4980" style:parent-style-name="Textosimples" style:family="paragraph">
      <style:text-properties style:font-name="Courier New" style:font-name-complex="Courier New"/>
    </style:style>
    <style:style style:name="P4981" style:parent-style-name="Textosimples" style:family="paragraph">
      <style:text-properties style:font-name="Courier New" style:font-name-complex="Courier New"/>
    </style:style>
    <style:style style:name="P4982" style:parent-style-name="Textosimples" style:family="paragraph">
      <style:text-properties style:font-name="Courier New" style:font-name-complex="Courier New"/>
    </style:style>
    <style:style style:name="P4983" style:parent-style-name="Textosimples" style:family="paragraph">
      <style:text-properties style:font-name="Courier New" style:font-name-complex="Courier New"/>
    </style:style>
    <style:style style:name="P4984" style:parent-style-name="Textosimples" style:family="paragraph">
      <style:text-properties style:font-name="Courier New" style:font-name-complex="Courier New"/>
    </style:style>
    <style:style style:name="P4985" style:parent-style-name="Textosimples" style:family="paragraph">
      <style:text-properties style:font-name="Courier New" style:font-name-complex="Courier New"/>
    </style:style>
    <style:style style:name="P4986" style:parent-style-name="Textosimples" style:family="paragraph">
      <style:text-properties style:font-name="Courier New" style:font-name-complex="Courier New"/>
    </style:style>
    <style:style style:name="P4987" style:parent-style-name="Textosimples" style:family="paragraph">
      <style:text-properties style:font-name="Courier New" style:font-name-complex="Courier New"/>
    </style:style>
    <style:style style:name="P4988" style:parent-style-name="Textosimples" style:family="paragraph">
      <style:text-properties style:font-name="Courier New" style:font-name-complex="Courier New"/>
    </style:style>
    <style:style style:name="P4989" style:parent-style-name="Textosimples" style:family="paragraph">
      <style:text-properties style:font-name="Courier New" style:font-name-complex="Courier New"/>
    </style:style>
    <style:style style:name="P4990" style:parent-style-name="Textosimples" style:family="paragraph">
      <style:text-properties style:font-name="Courier New" style:font-name-complex="Courier New"/>
    </style:style>
    <style:style style:name="P4991" style:parent-style-name="Textosimples" style:family="paragraph">
      <style:text-properties style:font-name="Courier New" style:font-name-complex="Courier New"/>
    </style:style>
    <style:style style:name="P4992" style:parent-style-name="Textosimples" style:family="paragraph">
      <style:text-properties style:font-name="Courier New" style:font-name-complex="Courier New"/>
    </style:style>
    <style:style style:name="P4993" style:parent-style-name="Textosimples" style:family="paragraph">
      <style:text-properties style:font-name="Courier New" style:font-name-complex="Courier New"/>
    </style:style>
    <style:style style:name="P4994" style:parent-style-name="Textosimples" style:family="paragraph">
      <style:text-properties style:font-name="Courier New" style:font-name-complex="Courier New"/>
    </style:style>
    <style:style style:name="P4995" style:parent-style-name="Textosimples" style:family="paragraph">
      <style:text-properties style:font-name="Courier New" style:font-name-complex="Courier New"/>
    </style:style>
    <style:style style:name="P4996" style:parent-style-name="Textosimples" style:family="paragraph">
      <style:text-properties style:font-name="Courier New" style:font-name-complex="Courier New"/>
    </style:style>
    <style:style style:name="P4997" style:parent-style-name="Textosimples" style:family="paragraph">
      <style:text-properties style:font-name="Courier New" style:font-name-complex="Courier New"/>
    </style:style>
    <style:style style:name="P4998" style:parent-style-name="Textosimples" style:family="paragraph">
      <style:text-properties style:font-name="Courier New" style:font-name-complex="Courier New"/>
    </style:style>
    <style:style style:name="P4999" style:parent-style-name="Textosimples" style:family="paragraph">
      <style:text-properties style:font-name="Courier New" style:font-name-complex="Courier New"/>
    </style:style>
    <style:style style:name="P5000" style:parent-style-name="Textosimples" style:family="paragraph">
      <style:text-properties style:font-name="Courier New" style:font-name-complex="Courier New"/>
    </style:style>
    <style:style style:name="P5001" style:parent-style-name="Textosimples" style:family="paragraph">
      <style:text-properties style:font-name="Courier New" style:font-name-complex="Courier New"/>
    </style:style>
    <style:style style:name="P5002" style:parent-style-name="Textosimples" style:family="paragraph">
      <style:text-properties style:font-name="Courier New" style:font-name-complex="Courier New"/>
    </style:style>
    <style:style style:name="P5003" style:parent-style-name="Textosimples" style:family="paragraph">
      <style:text-properties style:font-name="Courier New" style:font-name-complex="Courier New"/>
    </style:style>
    <style:style style:name="P5004" style:parent-style-name="Textosimples" style:family="paragraph">
      <style:text-properties style:font-name="Courier New" style:font-name-complex="Courier New"/>
    </style:style>
    <style:style style:name="P5005" style:parent-style-name="Textosimples" style:family="paragraph">
      <style:text-properties style:font-name="Courier New" style:font-name-complex="Courier New"/>
    </style:style>
    <style:style style:name="P5006" style:parent-style-name="Textosimples" style:family="paragraph">
      <style:text-properties style:font-name="Courier New" style:font-name-complex="Courier New"/>
    </style:style>
    <style:style style:name="P5007" style:parent-style-name="Textosimples" style:family="paragraph">
      <style:text-properties style:font-name="Courier New" style:font-name-complex="Courier New"/>
    </style:style>
    <style:style style:name="P5008" style:parent-style-name="Textosimples" style:family="paragraph">
      <style:text-properties style:font-name="Courier New" style:font-name-complex="Courier New"/>
    </style:style>
    <style:style style:name="P5009" style:parent-style-name="Textosimples" style:family="paragraph">
      <style:text-properties style:font-name="Courier New" style:font-name-complex="Courier New"/>
    </style:style>
    <style:style style:name="P5010" style:parent-style-name="Textosimples" style:family="paragraph">
      <style:text-properties style:font-name="Courier New" style:font-name-complex="Courier New"/>
    </style:style>
    <style:style style:name="P5011" style:parent-style-name="Textosimples" style:family="paragraph">
      <style:text-properties style:font-name="Courier New" style:font-name-complex="Courier New"/>
    </style:style>
    <style:style style:name="P5012" style:parent-style-name="Textosimples" style:family="paragraph">
      <style:text-properties style:font-name="Courier New" style:font-name-complex="Courier New"/>
    </style:style>
    <style:style style:name="P5013" style:parent-style-name="Textosimples" style:family="paragraph">
      <style:text-properties style:font-name="Courier New" style:font-name-complex="Courier New"/>
    </style:style>
    <style:style style:name="P5014" style:parent-style-name="Textosimples" style:family="paragraph">
      <style:text-properties style:font-name="Courier New" style:font-name-complex="Courier New"/>
    </style:style>
    <style:style style:name="P5015" style:parent-style-name="Textosimples" style:family="paragraph">
      <style:text-properties style:font-name="Courier New" style:font-name-complex="Courier New"/>
    </style:style>
    <style:style style:name="P5016" style:parent-style-name="Textosimples" style:family="paragraph">
      <style:text-properties style:font-name="Courier New" style:font-name-complex="Courier New"/>
    </style:style>
    <style:style style:name="P5017" style:parent-style-name="Textosimples" style:family="paragraph">
      <style:text-properties style:font-name="Courier New" style:font-name-complex="Courier New"/>
    </style:style>
    <style:style style:name="P5018" style:parent-style-name="Textosimples" style:family="paragraph">
      <style:text-properties style:font-name="Courier New" style:font-name-complex="Courier New"/>
    </style:style>
    <style:style style:name="P5019" style:parent-style-name="Textosimples" style:family="paragraph">
      <style:text-properties style:font-name="Courier New" style:font-name-complex="Courier New"/>
    </style:style>
    <style:style style:name="P5020" style:parent-style-name="Textosimples" style:family="paragraph">
      <style:text-properties style:font-name="Courier New" style:font-name-complex="Courier New"/>
    </style:style>
    <style:style style:name="P5021" style:parent-style-name="Textosimples" style:family="paragraph">
      <style:text-properties style:font-name="Courier New" style:font-name-complex="Courier New"/>
    </style:style>
    <style:style style:name="P5022" style:parent-style-name="Textosimples" style:family="paragraph">
      <style:text-properties style:font-name="Courier New" style:font-name-complex="Courier New"/>
    </style:style>
    <style:style style:name="P5023" style:parent-style-name="Textosimples" style:family="paragraph">
      <style:text-properties style:font-name="Courier New" style:font-name-complex="Courier New"/>
    </style:style>
    <style:style style:name="P5024" style:parent-style-name="Textosimples" style:family="paragraph">
      <style:text-properties style:font-name="Courier New" style:font-name-complex="Courier New"/>
    </style:style>
    <style:style style:name="P5025" style:parent-style-name="Textosimples" style:family="paragraph">
      <style:text-properties style:font-name="Courier New" style:font-name-complex="Courier New"/>
    </style:style>
    <style:style style:name="P5026" style:parent-style-name="Textosimples" style:family="paragraph">
      <style:text-properties style:font-name="Courier New" style:font-name-complex="Courier New"/>
    </style:style>
    <style:style style:name="P5027" style:parent-style-name="Textosimples" style:family="paragraph">
      <style:text-properties style:font-name="Courier New" style:font-name-complex="Courier New"/>
    </style:style>
    <style:style style:name="P5028" style:parent-style-name="Textosimples" style:family="paragraph">
      <style:text-properties style:font-name="Courier New" style:font-name-complex="Courier New"/>
    </style:style>
    <style:style style:name="P5029" style:parent-style-name="Textosimples" style:family="paragraph">
      <style:text-properties style:font-name="Courier New" style:font-name-complex="Courier New"/>
    </style:style>
    <style:style style:name="P5030" style:parent-style-name="Textosimples" style:family="paragraph">
      <style:text-properties style:font-name="Courier New" style:font-name-complex="Courier New"/>
    </style:style>
    <style:style style:name="P5031" style:parent-style-name="Textosimples" style:family="paragraph">
      <style:text-properties style:font-name="Courier New" style:font-name-complex="Courier New"/>
    </style:style>
    <style:style style:name="P5032" style:parent-style-name="Textosimples" style:family="paragraph">
      <style:text-properties style:font-name="Courier New" style:font-name-complex="Courier New"/>
    </style:style>
    <style:style style:name="P5033" style:parent-style-name="Textosimples" style:family="paragraph">
      <style:text-properties style:font-name="Courier New" style:font-name-complex="Courier New"/>
    </style:style>
    <style:style style:name="P5034" style:parent-style-name="Textosimples" style:family="paragraph">
      <style:text-properties style:font-name="Courier New" style:font-name-complex="Courier New"/>
    </style:style>
    <style:style style:name="P5035" style:parent-style-name="Textosimples" style:family="paragraph">
      <style:text-properties style:font-name="Courier New" style:font-name-complex="Courier New"/>
    </style:style>
    <style:style style:name="P5036" style:parent-style-name="Textosimples" style:family="paragraph">
      <style:text-properties style:font-name="Courier New" style:font-name-complex="Courier New"/>
    </style:style>
    <style:style style:name="P5037" style:parent-style-name="Textosimples" style:family="paragraph">
      <style:text-properties style:font-name="Courier New" style:font-name-complex="Courier New"/>
    </style:style>
    <style:style style:name="P5038" style:parent-style-name="Textosimples" style:family="paragraph">
      <style:text-properties style:font-name="Courier New" style:font-name-complex="Courier New"/>
    </style:style>
    <style:style style:name="P5039" style:parent-style-name="Textosimples" style:family="paragraph">
      <style:text-properties style:font-name="Courier New" style:font-name-complex="Courier New"/>
    </style:style>
    <style:style style:name="P5040" style:parent-style-name="Textosimples" style:family="paragraph">
      <style:text-properties style:font-name="Courier New" style:font-name-complex="Courier New"/>
    </style:style>
    <style:style style:name="P5041" style:parent-style-name="Textosimples" style:family="paragraph">
      <style:text-properties style:font-name="Courier New" style:font-name-complex="Courier New"/>
    </style:style>
    <style:style style:name="P5042" style:parent-style-name="Textosimples" style:family="paragraph">
      <style:text-properties style:font-name="Courier New" style:font-name-complex="Courier New"/>
    </style:style>
    <style:style style:name="P5043" style:parent-style-name="Textosimples" style:family="paragraph">
      <style:text-properties style:font-name="Courier New" style:font-name-complex="Courier New"/>
    </style:style>
    <style:style style:name="P5044" style:parent-style-name="Textosimples" style:family="paragraph">
      <style:text-properties style:font-name="Courier New" style:font-name-complex="Courier New"/>
    </style:style>
    <style:style style:name="P5045" style:parent-style-name="Textosimples" style:family="paragraph">
      <style:text-properties style:font-name="Courier New" style:font-name-complex="Courier New"/>
    </style:style>
    <style:style style:name="P5046" style:parent-style-name="Textosimples" style:family="paragraph">
      <style:text-properties style:font-name="Courier New" style:font-name-complex="Courier New"/>
    </style:style>
    <style:style style:name="P5047" style:parent-style-name="Textosimples" style:family="paragraph">
      <style:text-properties style:font-name="Courier New" style:font-name-complex="Courier New"/>
    </style:style>
    <style:style style:name="P5048" style:parent-style-name="Textosimples" style:family="paragraph">
      <style:text-properties style:font-name="Courier New" style:font-name-complex="Courier New"/>
    </style:style>
    <style:style style:name="P5049" style:parent-style-name="Textosimples" style:family="paragraph">
      <style:text-properties style:font-name="Courier New" style:font-name-complex="Courier New"/>
    </style:style>
    <style:style style:name="P5050" style:parent-style-name="Textosimples" style:family="paragraph">
      <style:text-properties style:font-name="Courier New" style:font-name-complex="Courier New"/>
    </style:style>
    <style:style style:name="P5051" style:parent-style-name="Textosimples" style:family="paragraph">
      <style:text-properties style:font-name="Courier New" style:font-name-complex="Courier New"/>
    </style:style>
    <style:style style:name="P5052" style:parent-style-name="Textosimples" style:family="paragraph">
      <style:text-properties style:font-name="Courier New" style:font-name-complex="Courier New"/>
    </style:style>
    <style:style style:name="P5053" style:parent-style-name="Textosimples" style:family="paragraph">
      <style:text-properties style:font-name="Courier New" style:font-name-complex="Courier New"/>
    </style:style>
    <style:style style:name="P5054" style:parent-style-name="Textosimples" style:family="paragraph">
      <style:text-properties style:font-name="Courier New" style:font-name-complex="Courier New"/>
    </style:style>
    <style:style style:name="P5055" style:parent-style-name="Textosimples" style:family="paragraph">
      <style:text-properties style:font-name="Courier New" style:font-name-complex="Courier New"/>
    </style:style>
    <style:style style:name="P5056" style:parent-style-name="Textosimples" style:family="paragraph">
      <style:text-properties style:font-name="Courier New" style:font-name-complex="Courier New"/>
    </style:style>
    <style:style style:name="P5057" style:parent-style-name="Textosimples" style:family="paragraph">
      <style:text-properties style:font-name="Courier New" style:font-name-complex="Courier New"/>
    </style:style>
    <style:style style:name="P5058" style:parent-style-name="Textosimples" style:family="paragraph">
      <style:text-properties style:font-name="Courier New" style:font-name-complex="Courier New"/>
    </style:style>
    <style:style style:name="P5059" style:parent-style-name="Textosimples" style:family="paragraph">
      <style:text-properties style:font-name="Courier New" style:font-name-complex="Courier New"/>
    </style:style>
    <style:style style:name="P5060" style:parent-style-name="Textosimples" style:family="paragraph">
      <style:text-properties style:font-name="Courier New" style:font-name-complex="Courier New"/>
    </style:style>
    <style:style style:name="P5061" style:parent-style-name="Textosimples" style:family="paragraph">
      <style:text-properties style:font-name="Courier New" style:font-name-complex="Courier New"/>
    </style:style>
    <style:style style:name="P5062" style:parent-style-name="Textosimples" style:family="paragraph">
      <style:text-properties style:font-name="Courier New" style:font-name-complex="Courier New"/>
    </style:style>
    <style:style style:name="P5063" style:parent-style-name="Textosimples" style:family="paragraph">
      <style:text-properties style:font-name="Courier New" style:font-name-complex="Courier New"/>
    </style:style>
    <style:style style:name="P5064" style:parent-style-name="Textosimples" style:family="paragraph">
      <style:text-properties style:font-name="Courier New" style:font-name-complex="Courier New"/>
    </style:style>
    <style:style style:name="P5065" style:parent-style-name="Textosimples" style:family="paragraph">
      <style:text-properties style:font-name="Courier New" style:font-name-complex="Courier New"/>
    </style:style>
    <style:style style:name="P5066" style:parent-style-name="Textosimples" style:family="paragraph">
      <style:text-properties style:font-name="Courier New" style:font-name-complex="Courier New"/>
    </style:style>
    <style:style style:name="P5067" style:parent-style-name="Textosimples" style:family="paragraph">
      <style:text-properties style:font-name="Courier New" style:font-name-complex="Courier New"/>
    </style:style>
    <style:style style:name="P5068" style:parent-style-name="Textosimples" style:family="paragraph">
      <style:text-properties style:font-name="Courier New" style:font-name-complex="Courier New"/>
    </style:style>
    <style:style style:name="P5069" style:parent-style-name="Textosimples" style:family="paragraph">
      <style:text-properties style:font-name="Courier New" style:font-name-complex="Courier New"/>
    </style:style>
    <style:style style:name="P5070" style:parent-style-name="Textosimples" style:family="paragraph">
      <style:text-properties style:font-name="Courier New" style:font-name-complex="Courier New"/>
    </style:style>
    <style:style style:name="P5071" style:parent-style-name="Textosimples" style:family="paragraph">
      <style:text-properties style:font-name="Courier New" style:font-name-complex="Courier New"/>
    </style:style>
    <style:style style:name="P5072" style:parent-style-name="Textosimples" style:family="paragraph">
      <style:text-properties style:font-name="Courier New" style:font-name-complex="Courier New"/>
    </style:style>
    <style:style style:name="P5073" style:parent-style-name="Textosimples" style:family="paragraph">
      <style:text-properties style:font-name="Courier New" style:font-name-complex="Courier New"/>
    </style:style>
    <style:style style:name="P5074" style:parent-style-name="Textosimples" style:family="paragraph">
      <style:text-properties style:font-name="Courier New" style:font-name-complex="Courier New"/>
    </style:style>
    <style:style style:name="P5075" style:parent-style-name="Textosimples" style:family="paragraph">
      <style:text-properties style:font-name="Courier New" style:font-name-complex="Courier New"/>
    </style:style>
    <style:style style:name="P5076" style:parent-style-name="Textosimples" style:family="paragraph">
      <style:text-properties style:font-name="Courier New" style:font-name-complex="Courier New"/>
    </style:style>
    <style:style style:name="P5077" style:parent-style-name="Textosimples" style:family="paragraph">
      <style:text-properties style:font-name="Courier New" style:font-name-complex="Courier New"/>
    </style:style>
    <style:style style:name="P5078" style:parent-style-name="Textosimples" style:family="paragraph">
      <style:text-properties style:font-name="Courier New" style:font-name-complex="Courier New"/>
    </style:style>
    <style:style style:name="P5079" style:parent-style-name="Textosimples" style:family="paragraph">
      <style:text-properties style:font-name="Courier New" style:font-name-complex="Courier New"/>
    </style:style>
    <style:style style:name="P5080" style:parent-style-name="Textosimples" style:family="paragraph">
      <style:text-properties style:font-name="Courier New" style:font-name-complex="Courier New"/>
    </style:style>
    <style:style style:name="P5081" style:parent-style-name="Textosimples" style:family="paragraph">
      <style:text-properties style:font-name="Courier New" style:font-name-complex="Courier New"/>
    </style:style>
    <style:style style:name="P5082" style:parent-style-name="Textosimples" style:family="paragraph">
      <style:text-properties style:font-name="Courier New" style:font-name-complex="Courier New"/>
    </style:style>
    <style:style style:name="P5083" style:parent-style-name="Textosimples" style:family="paragraph">
      <style:text-properties style:font-name="Courier New" style:font-name-complex="Courier New"/>
    </style:style>
    <style:style style:name="P5084" style:parent-style-name="Textosimples" style:family="paragraph">
      <style:text-properties style:font-name="Courier New" style:font-name-complex="Courier New"/>
    </style:style>
    <style:style style:name="P5085" style:parent-style-name="Textosimples" style:family="paragraph">
      <style:text-properties style:font-name="Courier New" style:font-name-complex="Courier New"/>
    </style:style>
    <style:style style:name="P5086" style:parent-style-name="Textosimples" style:family="paragraph">
      <style:text-properties style:font-name="Courier New" style:font-name-complex="Courier New"/>
    </style:style>
    <style:style style:name="P5087" style:parent-style-name="Textosimples" style:family="paragraph">
      <style:text-properties style:font-name="Courier New" style:font-name-complex="Courier New"/>
    </style:style>
    <style:style style:name="P5088" style:parent-style-name="Textosimples" style:family="paragraph">
      <style:text-properties style:font-name="Courier New" style:font-name-complex="Courier New"/>
    </style:style>
    <style:style style:name="P5089" style:parent-style-name="Textosimples" style:family="paragraph">
      <style:text-properties style:font-name="Courier New" style:font-name-complex="Courier New"/>
    </style:style>
    <style:style style:name="P5090" style:parent-style-name="Textosimples" style:family="paragraph">
      <style:text-properties style:font-name="Courier New" style:font-name-complex="Courier New"/>
    </style:style>
    <style:style style:name="P5091" style:parent-style-name="Textosimples" style:family="paragraph">
      <style:text-properties style:font-name="Courier New" style:font-name-complex="Courier New"/>
    </style:style>
    <style:style style:name="P5092" style:parent-style-name="Textosimples" style:family="paragraph">
      <style:text-properties style:font-name="Courier New" style:font-name-complex="Courier New"/>
    </style:style>
    <style:style style:name="P5093" style:parent-style-name="Textosimples" style:family="paragraph">
      <style:text-properties style:font-name="Courier New" style:font-name-complex="Courier New"/>
    </style:style>
    <style:style style:name="P5094" style:parent-style-name="Textosimples" style:family="paragraph">
      <style:text-properties style:font-name="Courier New" style:font-name-complex="Courier New"/>
    </style:style>
    <style:style style:name="P5095" style:parent-style-name="Textosimples" style:family="paragraph">
      <style:text-properties style:font-name="Courier New" style:font-name-complex="Courier New"/>
    </style:style>
    <style:style style:name="P5096" style:parent-style-name="Textosimples" style:family="paragraph">
      <style:text-properties style:font-name="Courier New" style:font-name-complex="Courier New"/>
    </style:style>
    <style:style style:name="P5097" style:parent-style-name="Textosimples" style:family="paragraph">
      <style:text-properties style:font-name="Courier New" style:font-name-complex="Courier New"/>
    </style:style>
    <style:style style:name="P5098" style:parent-style-name="Textosimples" style:family="paragraph">
      <style:text-properties style:font-name="Courier New" style:font-name-complex="Courier New"/>
    </style:style>
    <style:style style:name="P5099" style:parent-style-name="Textosimples" style:family="paragraph">
      <style:text-properties style:font-name="Courier New" style:font-name-complex="Courier New"/>
    </style:style>
    <style:style style:name="P5100" style:parent-style-name="Textosimples" style:family="paragraph">
      <style:text-properties style:font-name="Courier New" style:font-name-complex="Courier New"/>
    </style:style>
    <style:style style:name="P5101" style:parent-style-name="Textosimples" style:family="paragraph">
      <style:text-properties style:font-name="Courier New" style:font-name-complex="Courier New"/>
    </style:style>
    <style:style style:name="P5102" style:parent-style-name="Textosimples" style:family="paragraph">
      <style:text-properties style:font-name="Courier New" style:font-name-complex="Courier New"/>
    </style:style>
    <style:style style:name="P5103" style:parent-style-name="Textosimples" style:family="paragraph">
      <style:text-properties style:font-name="Courier New" style:font-name-complex="Courier New"/>
    </style:style>
    <style:style style:name="P5104" style:parent-style-name="Textosimples" style:family="paragraph">
      <style:text-properties style:font-name="Courier New" style:font-name-complex="Courier New"/>
    </style:style>
    <style:style style:name="P5105" style:parent-style-name="Textosimples" style:family="paragraph">
      <style:text-properties style:font-name="Courier New" style:font-name-complex="Courier New"/>
    </style:style>
    <style:style style:name="P5106" style:parent-style-name="Textosimples" style:family="paragraph">
      <style:text-properties style:font-name="Courier New" style:font-name-complex="Courier New"/>
    </style:style>
    <style:style style:name="P5107" style:parent-style-name="Textosimples" style:family="paragraph">
      <style:text-properties style:font-name="Courier New" style:font-name-complex="Courier New"/>
    </style:style>
    <style:style style:name="P5108" style:parent-style-name="Textosimples" style:family="paragraph">
      <style:text-properties style:font-name="Courier New" style:font-name-complex="Courier New"/>
    </style:style>
    <style:style style:name="P5109" style:parent-style-name="Textosimples" style:family="paragraph">
      <style:text-properties style:font-name="Courier New" style:font-name-complex="Courier New"/>
    </style:style>
    <style:style style:name="P5110" style:parent-style-name="Textosimples" style:family="paragraph">
      <style:text-properties style:font-name="Courier New" style:font-name-complex="Courier New"/>
    </style:style>
    <style:style style:name="P5111" style:parent-style-name="Textosimples" style:family="paragraph">
      <style:text-properties style:font-name="Courier New" style:font-name-complex="Courier New"/>
    </style:style>
    <style:style style:name="P5112" style:parent-style-name="Textosimples" style:family="paragraph">
      <style:text-properties style:font-name="Courier New" style:font-name-complex="Courier New"/>
    </style:style>
    <style:style style:name="P5113" style:parent-style-name="Textosimples" style:family="paragraph">
      <style:text-properties style:font-name="Courier New" style:font-name-complex="Courier New"/>
    </style:style>
    <style:style style:name="P5114" style:parent-style-name="Textosimples" style:family="paragraph">
      <style:text-properties style:font-name="Courier New" style:font-name-complex="Courier New"/>
    </style:style>
    <style:style style:name="P5115" style:parent-style-name="Textosimples" style:family="paragraph">
      <style:text-properties style:font-name="Courier New" style:font-name-complex="Courier New"/>
    </style:style>
    <style:style style:name="P5116" style:parent-style-name="Textosimples" style:family="paragraph">
      <style:text-properties style:font-name="Courier New" style:font-name-complex="Courier New"/>
    </style:style>
    <style:style style:name="P5117" style:parent-style-name="Textosimples" style:family="paragraph">
      <style:text-properties style:font-name="Courier New" style:font-name-complex="Courier New"/>
    </style:style>
    <style:style style:name="P5118" style:parent-style-name="Textosimples" style:family="paragraph">
      <style:text-properties style:font-name="Courier New" style:font-name-complex="Courier New"/>
    </style:style>
    <style:style style:name="P5119" style:parent-style-name="Textosimples" style:family="paragraph">
      <style:text-properties style:font-name="Courier New" style:font-name-complex="Courier New"/>
    </style:style>
    <style:style style:name="P5120" style:parent-style-name="Textosimples" style:family="paragraph">
      <style:text-properties style:font-name="Courier New" style:font-name-complex="Courier New"/>
    </style:style>
    <style:style style:name="P5121" style:parent-style-name="Textosimples" style:family="paragraph">
      <style:text-properties style:font-name="Courier New" style:font-name-complex="Courier New"/>
    </style:style>
    <style:style style:name="P5122" style:parent-style-name="Textosimples" style:family="paragraph">
      <style:text-properties style:font-name="Courier New" style:font-name-complex="Courier New"/>
    </style:style>
    <style:style style:name="P5123" style:parent-style-name="Textosimples" style:family="paragraph">
      <style:text-properties style:font-name="Courier New" style:font-name-complex="Courier New"/>
    </style:style>
    <style:style style:name="P5124" style:parent-style-name="Textosimples" style:family="paragraph">
      <style:text-properties style:font-name="Courier New" style:font-name-complex="Courier New"/>
    </style:style>
    <style:style style:name="P5125" style:parent-style-name="Textosimples" style:family="paragraph">
      <style:text-properties style:font-name="Courier New" style:font-name-complex="Courier New"/>
    </style:style>
    <style:style style:name="P5126" style:parent-style-name="Textosimples" style:family="paragraph">
      <style:text-properties style:font-name="Courier New" style:font-name-complex="Courier New"/>
    </style:style>
    <style:style style:name="P5127" style:parent-style-name="Textosimples" style:family="paragraph">
      <style:text-properties style:font-name="Courier New" style:font-name-complex="Courier New"/>
    </style:style>
    <style:style style:name="P5128" style:parent-style-name="Textosimples" style:family="paragraph">
      <style:text-properties style:font-name="Courier New" style:font-name-complex="Courier New"/>
    </style:style>
    <style:style style:name="P5129" style:parent-style-name="Textosimples" style:family="paragraph">
      <style:text-properties style:font-name="Courier New" style:font-name-complex="Courier New"/>
    </style:style>
    <style:style style:name="P5130" style:parent-style-name="Textosimples" style:family="paragraph">
      <style:text-properties style:font-name="Courier New" style:font-name-complex="Courier New"/>
    </style:style>
    <style:style style:name="P5131" style:parent-style-name="Textosimples" style:family="paragraph">
      <style:text-properties style:font-name="Courier New" style:font-name-complex="Courier New"/>
    </style:style>
    <style:style style:name="P5132" style:parent-style-name="Textosimples" style:family="paragraph">
      <style:text-properties style:font-name="Courier New" style:font-name-complex="Courier New"/>
    </style:style>
    <style:style style:name="P5133" style:parent-style-name="Textosimples" style:family="paragraph">
      <style:text-properties style:font-name="Courier New" style:font-name-complex="Courier New"/>
    </style:style>
    <style:style style:name="P5134" style:parent-style-name="Textosimples" style:family="paragraph">
      <style:text-properties style:font-name="Courier New" style:font-name-complex="Courier New"/>
    </style:style>
    <style:style style:name="P5135" style:parent-style-name="Textosimples" style:family="paragraph">
      <style:text-properties style:font-name="Courier New" style:font-name-complex="Courier New"/>
    </style:style>
    <style:style style:name="P5136" style:parent-style-name="Textosimples" style:family="paragraph">
      <style:text-properties style:font-name="Courier New" style:font-name-complex="Courier New"/>
    </style:style>
    <style:style style:name="P5137" style:parent-style-name="Textosimples" style:family="paragraph">
      <style:text-properties style:font-name="Courier New" style:font-name-complex="Courier New"/>
    </style:style>
    <style:style style:name="P5138" style:parent-style-name="Textosimples" style:family="paragraph">
      <style:text-properties style:font-name="Courier New" style:font-name-complex="Courier New"/>
    </style:style>
    <style:style style:name="P5139" style:parent-style-name="Textosimples" style:family="paragraph">
      <style:text-properties style:font-name="Courier New" style:font-name-complex="Courier New"/>
    </style:style>
    <style:style style:name="P5140" style:parent-style-name="Textosimples" style:family="paragraph">
      <style:text-properties style:font-name="Courier New" style:font-name-complex="Courier New"/>
    </style:style>
    <style:style style:name="P5141" style:parent-style-name="Textosimples" style:family="paragraph">
      <style:text-properties style:font-name="Courier New" style:font-name-complex="Courier New"/>
    </style:style>
    <style:style style:name="P5142" style:parent-style-name="Textosimples" style:family="paragraph">
      <style:text-properties style:font-name="Courier New" style:font-name-complex="Courier New"/>
    </style:style>
    <style:style style:name="P5143" style:parent-style-name="Textosimples" style:family="paragraph">
      <style:text-properties style:font-name="Courier New" style:font-name-complex="Courier New"/>
    </style:style>
    <style:style style:name="P5144" style:parent-style-name="Textosimples" style:family="paragraph">
      <style:text-properties style:font-name="Courier New" style:font-name-complex="Courier New"/>
    </style:style>
    <style:style style:name="P5145" style:parent-style-name="Textosimples" style:family="paragraph">
      <style:text-properties style:font-name="Courier New" style:font-name-complex="Courier New"/>
    </style:style>
    <style:style style:name="P5146" style:parent-style-name="Textosimples" style:family="paragraph">
      <style:text-properties style:font-name="Courier New" style:font-name-complex="Courier New"/>
    </style:style>
    <style:style style:name="P5147" style:parent-style-name="Textosimples" style:family="paragraph">
      <style:text-properties style:font-name="Courier New" style:font-name-complex="Courier New"/>
    </style:style>
    <style:style style:name="P5148" style:parent-style-name="Textosimples" style:family="paragraph">
      <style:text-properties style:font-name="Courier New" style:font-name-complex="Courier New"/>
    </style:style>
    <style:style style:name="P5149" style:parent-style-name="Textosimples" style:family="paragraph">
      <style:text-properties style:font-name="Courier New" style:font-name-complex="Courier New"/>
    </style:style>
    <style:style style:name="P5150" style:parent-style-name="Textosimples" style:family="paragraph">
      <style:text-properties style:font-name="Courier New" style:font-name-complex="Courier New"/>
    </style:style>
    <style:style style:name="P5151" style:parent-style-name="Textosimples" style:family="paragraph">
      <style:text-properties style:font-name="Courier New" style:font-name-complex="Courier New"/>
    </style:style>
    <style:style style:name="P5152" style:parent-style-name="Textosimples" style:family="paragraph">
      <style:text-properties style:font-name="Courier New" style:font-name-complex="Courier New"/>
    </style:style>
    <style:style style:name="P5153" style:parent-style-name="Textosimples" style:family="paragraph">
      <style:text-properties style:font-name="Courier New" style:font-name-complex="Courier New"/>
    </style:style>
    <style:style style:name="P5154" style:parent-style-name="Textosimples" style:family="paragraph">
      <style:text-properties style:font-name="Courier New" style:font-name-complex="Courier New"/>
    </style:style>
    <style:style style:name="P5155" style:parent-style-name="Textosimples" style:family="paragraph">
      <style:text-properties style:font-name="Courier New" style:font-name-complex="Courier New"/>
    </style:style>
    <style:style style:name="P5156" style:parent-style-name="Textosimples" style:family="paragraph">
      <style:text-properties style:font-name="Courier New" style:font-name-complex="Courier New"/>
    </style:style>
    <style:style style:name="P5157" style:parent-style-name="Textosimples" style:family="paragraph">
      <style:text-properties style:font-name="Courier New" style:font-name-complex="Courier New"/>
    </style:style>
    <style:style style:name="P5158" style:parent-style-name="Textosimples" style:family="paragraph">
      <style:text-properties style:font-name="Courier New" style:font-name-complex="Courier New"/>
    </style:style>
    <style:style style:name="P5159" style:parent-style-name="Textosimples" style:family="paragraph">
      <style:text-properties style:font-name="Courier New" style:font-name-complex="Courier New"/>
    </style:style>
    <style:style style:name="P5160" style:parent-style-name="Textosimples" style:family="paragraph">
      <style:text-properties style:font-name="Courier New" style:font-name-complex="Courier New"/>
    </style:style>
    <style:style style:name="P5161" style:parent-style-name="Textosimples" style:family="paragraph">
      <style:text-properties style:font-name="Courier New" style:font-name-complex="Courier New"/>
    </style:style>
    <style:style style:name="P5162" style:parent-style-name="Textosimples" style:family="paragraph">
      <style:text-properties style:font-name="Courier New" style:font-name-complex="Courier New"/>
    </style:style>
    <style:style style:name="P5163" style:parent-style-name="Textosimples" style:family="paragraph">
      <style:text-properties style:font-name="Courier New" style:font-name-complex="Courier New"/>
    </style:style>
    <style:style style:name="P5164" style:parent-style-name="Textosimples" style:family="paragraph">
      <style:text-properties style:font-name="Courier New" style:font-name-complex="Courier New"/>
    </style:style>
    <style:style style:name="P5165" style:parent-style-name="Textosimples" style:family="paragraph">
      <style:text-properties style:font-name="Courier New" style:font-name-complex="Courier New"/>
    </style:style>
    <style:style style:name="P5166" style:parent-style-name="Textosimples" style:family="paragraph">
      <style:text-properties style:font-name="Courier New" style:font-name-complex="Courier New"/>
    </style:style>
    <style:style style:name="P5167" style:parent-style-name="Textosimples" style:family="paragraph">
      <style:text-properties style:font-name="Courier New" style:font-name-complex="Courier New"/>
    </style:style>
    <style:style style:name="P5168" style:parent-style-name="Textosimples" style:family="paragraph">
      <style:text-properties style:font-name="Courier New" style:font-name-complex="Courier New"/>
    </style:style>
    <style:style style:name="P5169" style:parent-style-name="Textosimples" style:family="paragraph">
      <style:text-properties style:font-name="Courier New" style:font-name-complex="Courier New"/>
    </style:style>
    <style:style style:name="P5170" style:parent-style-name="Textosimples" style:family="paragraph">
      <style:text-properties style:font-name="Courier New" style:font-name-complex="Courier New"/>
    </style:style>
    <style:style style:name="P5171" style:parent-style-name="Textosimples" style:family="paragraph">
      <style:text-properties style:font-name="Courier New" style:font-name-complex="Courier New"/>
    </style:style>
    <style:style style:name="P5172" style:parent-style-name="Textosimples" style:family="paragraph">
      <style:text-properties style:font-name="Courier New" style:font-name-complex="Courier New"/>
    </style:style>
    <style:style style:name="P5173" style:parent-style-name="Textosimples" style:family="paragraph">
      <style:text-properties style:font-name="Courier New" style:font-name-complex="Courier New"/>
    </style:style>
    <style:style style:name="P5174" style:parent-style-name="Textosimples" style:family="paragraph">
      <style:text-properties style:font-name="Courier New" style:font-name-complex="Courier New"/>
    </style:style>
    <style:style style:name="P5175" style:parent-style-name="Textosimples" style:family="paragraph">
      <style:text-properties style:font-name="Courier New" style:font-name-complex="Courier New"/>
    </style:style>
    <style:style style:name="P5176" style:parent-style-name="Textosimples" style:family="paragraph">
      <style:text-properties style:font-name="Courier New" style:font-name-complex="Courier New"/>
    </style:style>
    <style:style style:name="P5177" style:parent-style-name="Textosimples" style:family="paragraph">
      <style:text-properties style:font-name="Courier New" style:font-name-complex="Courier New"/>
    </style:style>
    <style:style style:name="P5178" style:parent-style-name="Textosimples" style:family="paragraph">
      <style:text-properties style:font-name="Courier New" style:font-name-complex="Courier New"/>
    </style:style>
    <style:style style:name="P5179" style:parent-style-name="Textosimples" style:family="paragraph">
      <style:text-properties style:font-name="Courier New" style:font-name-complex="Courier New"/>
    </style:style>
    <style:style style:name="P5180" style:parent-style-name="Textosimples" style:family="paragraph">
      <style:text-properties style:font-name="Courier New" style:font-name-complex="Courier New"/>
    </style:style>
    <style:style style:name="P5181" style:parent-style-name="Textosimples" style:family="paragraph">
      <style:text-properties style:font-name="Courier New" style:font-name-complex="Courier New"/>
    </style:style>
    <style:style style:name="P5182" style:parent-style-name="Textosimples" style:family="paragraph">
      <style:text-properties style:font-name="Courier New" style:font-name-complex="Courier New"/>
    </style:style>
    <style:style style:name="P5183" style:parent-style-name="Textosimples" style:family="paragraph">
      <style:text-properties style:font-name="Courier New" style:font-name-complex="Courier New"/>
    </style:style>
    <style:style style:name="P5184" style:parent-style-name="Textosimples" style:family="paragraph">
      <style:text-properties style:font-name="Courier New" style:font-name-complex="Courier New"/>
    </style:style>
    <style:style style:name="P5185" style:parent-style-name="Textosimples" style:family="paragraph">
      <style:text-properties style:font-name="Courier New" style:font-name-complex="Courier New"/>
    </style:style>
    <style:style style:name="P5186" style:parent-style-name="Textosimples" style:family="paragraph">
      <style:text-properties style:font-name="Courier New" style:font-name-complex="Courier New"/>
    </style:style>
    <style:style style:name="P5187" style:parent-style-name="Textosimples" style:family="paragraph">
      <style:text-properties style:font-name="Courier New" style:font-name-complex="Courier New"/>
    </style:style>
    <style:style style:name="P5188" style:parent-style-name="Textosimples" style:family="paragraph">
      <style:text-properties style:font-name="Courier New" style:font-name-complex="Courier New"/>
    </style:style>
    <style:style style:name="P5189" style:parent-style-name="Textosimples" style:family="paragraph">
      <style:paragraph-properties fo:break-before="page"/>
      <style:text-properties style:font-name="Courier New" style:font-name-complex="Courier New"/>
    </style:style>
    <style:style style:name="P5190" style:parent-style-name="Textosimples" style:family="paragraph">
      <style:text-properties style:font-name="Courier New" style:font-name-complex="Courier New"/>
    </style:style>
    <style:style style:name="P5191" style:parent-style-name="Textosimples" style:family="paragraph">
      <style:text-properties style:font-name="Courier New" style:font-name-complex="Courier New"/>
    </style:style>
    <style:style style:name="P5192" style:parent-style-name="Textosimples" style:family="paragraph">
      <style:text-properties style:font-name="Courier New" style:font-name-complex="Courier New"/>
    </style:style>
    <style:style style:name="P5193" style:parent-style-name="Textosimples" style:family="paragraph">
      <style:text-properties style:font-name="Courier New" style:font-name-complex="Courier New"/>
    </style:style>
    <style:style style:name="P5194" style:parent-style-name="Textosimples" style:family="paragraph">
      <style:text-properties style:font-name="Courier New" style:font-name-complex="Courier New"/>
    </style:style>
    <style:style style:name="P5195" style:parent-style-name="Textosimples" style:family="paragraph">
      <style:text-properties style:font-name="Courier New" style:font-name-complex="Courier New"/>
    </style:style>
    <style:style style:name="P5196" style:parent-style-name="Textosimples" style:family="paragraph">
      <style:text-properties style:font-name="Courier New" style:font-name-complex="Courier New"/>
    </style:style>
    <style:style style:name="P5197" style:parent-style-name="Textosimples" style:family="paragraph">
      <style:text-properties style:font-name="Courier New" style:font-name-complex="Courier New"/>
    </style:style>
    <style:style style:name="P5198" style:parent-style-name="Textosimples" style:family="paragraph">
      <style:text-properties style:font-name="Courier New" style:font-name-complex="Courier New"/>
    </style:style>
    <style:style style:name="P5199" style:parent-style-name="Textosimples" style:family="paragraph">
      <style:text-properties style:font-name="Courier New" style:font-name-complex="Courier New"/>
    </style:style>
    <style:style style:name="P5200" style:parent-style-name="Textosimples" style:family="paragraph">
      <style:text-properties style:font-name="Courier New" style:font-name-complex="Courier New"/>
    </style:style>
    <style:style style:name="P5201" style:parent-style-name="Textosimples" style:family="paragraph">
      <style:text-properties style:font-name="Courier New" style:font-name-complex="Courier New"/>
    </style:style>
    <style:style style:name="P5202" style:parent-style-name="Textosimples" style:family="paragraph">
      <style:text-properties style:font-name="Courier New" style:font-name-complex="Courier New"/>
    </style:style>
    <style:style style:name="P5203" style:parent-style-name="Textosimples" style:family="paragraph">
      <style:text-properties style:font-name="Courier New" style:font-name-complex="Courier New"/>
    </style:style>
    <style:style style:name="P5204" style:parent-style-name="Textosimples" style:family="paragraph">
      <style:text-properties style:font-name="Courier New" style:font-name-complex="Courier New"/>
    </style:style>
    <style:style style:name="P5205" style:parent-style-name="Textosimples" style:family="paragraph">
      <style:text-properties style:font-name="Courier New" style:font-name-complex="Courier New"/>
    </style:style>
    <style:style style:name="P5206" style:parent-style-name="Textosimples" style:family="paragraph">
      <style:text-properties style:font-name="Courier New" style:font-name-complex="Courier New"/>
    </style:style>
    <style:style style:name="P5207" style:parent-style-name="Textosimples" style:family="paragraph">
      <style:text-properties style:font-name="Courier New" style:font-name-complex="Courier New"/>
    </style:style>
    <style:style style:name="P5208" style:parent-style-name="Textosimples" style:family="paragraph">
      <style:text-properties style:font-name="Courier New" style:font-name-complex="Courier New"/>
    </style:style>
    <style:style style:name="P5209" style:parent-style-name="Textosimples" style:family="paragraph">
      <style:text-properties style:font-name="Courier New" style:font-name-complex="Courier New"/>
    </style:style>
    <style:style style:name="P5210" style:parent-style-name="Textosimples" style:family="paragraph">
      <style:text-properties style:font-name="Courier New" style:font-name-complex="Courier New"/>
    </style:style>
    <style:style style:name="P5211" style:parent-style-name="Textosimples" style:family="paragraph">
      <style:text-properties style:font-name="Courier New" style:font-name-complex="Courier New"/>
    </style:style>
    <style:style style:name="P5212" style:parent-style-name="Textosimples" style:family="paragraph">
      <style:text-properties style:font-name="Courier New" style:font-name-complex="Courier New"/>
    </style:style>
    <style:style style:name="P5213" style:parent-style-name="Textosimples" style:family="paragraph">
      <style:text-properties style:font-name="Courier New" style:font-name-complex="Courier New"/>
    </style:style>
    <style:style style:name="P5214" style:parent-style-name="Textosimples" style:family="paragraph">
      <style:text-properties style:font-name="Courier New" style:font-name-complex="Courier New"/>
    </style:style>
    <style:style style:name="P5215" style:parent-style-name="Textosimples" style:family="paragraph">
      <style:text-properties style:font-name="Courier New" style:font-name-complex="Courier New"/>
    </style:style>
    <style:style style:name="P5216" style:parent-style-name="Textosimples" style:family="paragraph">
      <style:text-properties style:font-name="Courier New" style:font-name-complex="Courier New"/>
    </style:style>
    <style:style style:name="P5217" style:parent-style-name="Textosimples" style:family="paragraph">
      <style:text-properties style:font-name="Courier New" style:font-name-complex="Courier New"/>
    </style:style>
    <style:style style:name="P5218" style:parent-style-name="Textosimples" style:family="paragraph">
      <style:text-properties style:font-name="Courier New" style:font-name-complex="Courier New"/>
    </style:style>
    <style:style style:name="P5219" style:parent-style-name="Textosimples" style:family="paragraph">
      <style:text-properties style:font-name="Courier New" style:font-name-complex="Courier New"/>
    </style:style>
    <style:style style:name="P5220" style:parent-style-name="Textosimples" style:family="paragraph">
      <style:text-properties style:font-name="Courier New" style:font-name-complex="Courier New"/>
    </style:style>
    <style:style style:name="P5221" style:parent-style-name="Textosimples" style:family="paragraph">
      <style:text-properties style:font-name="Courier New" style:font-name-complex="Courier New"/>
    </style:style>
    <style:style style:name="P5222" style:parent-style-name="Textosimples" style:family="paragraph">
      <style:text-properties style:font-name="Courier New" style:font-name-complex="Courier New"/>
    </style:style>
    <style:style style:name="P5223" style:parent-style-name="Textosimples" style:family="paragraph">
      <style:text-properties style:font-name="Courier New" style:font-name-complex="Courier New"/>
    </style:style>
    <style:style style:name="P5224" style:parent-style-name="Textosimples" style:family="paragraph">
      <style:text-properties style:font-name="Courier New" style:font-name-complex="Courier New"/>
    </style:style>
    <style:style style:name="P5225" style:parent-style-name="Textosimples" style:family="paragraph">
      <style:text-properties style:font-name="Courier New" style:font-name-complex="Courier New"/>
    </style:style>
    <style:style style:name="P5226" style:parent-style-name="Textosimples" style:family="paragraph">
      <style:text-properties style:font-name="Courier New" style:font-name-complex="Courier New"/>
    </style:style>
    <style:style style:name="P5227" style:parent-style-name="Textosimples" style:family="paragraph">
      <style:text-properties style:font-name="Courier New" style:font-name-complex="Courier New"/>
    </style:style>
    <style:style style:name="P5228" style:parent-style-name="Textosimples" style:family="paragraph">
      <style:text-properties style:font-name="Courier New" style:font-name-complex="Courier New"/>
    </style:style>
    <style:style style:name="P5229" style:parent-style-name="Textosimples" style:family="paragraph">
      <style:paragraph-properties fo:break-before="page"/>
      <style:text-properties style:font-name="Courier New" style:font-name-complex="Courier New"/>
    </style:style>
    <style:style style:name="P5230" style:parent-style-name="Textosimples" style:family="paragraph">
      <style:text-properties style:font-name="Courier New" style:font-name-complex="Courier New"/>
    </style:style>
    <style:style style:name="P5231" style:parent-style-name="Textosimples" style:family="paragraph">
      <style:text-properties style:font-name="Courier New" style:font-name-complex="Courier New"/>
    </style:style>
    <style:style style:name="P5232" style:parent-style-name="Textosimples" style:family="paragraph">
      <style:text-properties style:font-name="Courier New" style:font-name-complex="Courier New"/>
    </style:style>
    <style:style style:name="P5233" style:parent-style-name="Textosimples" style:family="paragraph">
      <style:text-properties style:font-name="Courier New" style:font-name-complex="Courier New"/>
    </style:style>
    <style:style style:name="P5234" style:parent-style-name="Textosimples" style:family="paragraph">
      <style:text-properties style:font-name="Courier New" style:font-name-complex="Courier New"/>
    </style:style>
    <style:style style:name="P5235" style:parent-style-name="Textosimples" style:family="paragraph">
      <style:text-properties style:font-name="Courier New" style:font-name-complex="Courier New"/>
    </style:style>
    <style:style style:name="P5236" style:parent-style-name="Textosimples" style:family="paragraph">
      <style:text-properties style:font-name="Courier New" style:font-name-complex="Courier New"/>
    </style:style>
    <style:style style:name="P5237" style:parent-style-name="Textosimples" style:family="paragraph">
      <style:text-properties style:font-name="Courier New" style:font-name-complex="Courier New"/>
    </style:style>
    <style:style style:name="P5238" style:parent-style-name="Textosimples" style:family="paragraph">
      <style:text-properties style:font-name="Courier New" style:font-name-complex="Courier New"/>
    </style:style>
    <style:style style:name="P5239" style:parent-style-name="Textosimples" style:family="paragraph">
      <style:text-properties style:font-name="Courier New" style:font-name-complex="Courier New"/>
    </style:style>
    <style:style style:name="P5240" style:parent-style-name="Textosimples" style:family="paragraph">
      <style:text-properties style:font-name="Courier New" style:font-name-complex="Courier New"/>
    </style:style>
    <style:style style:name="P5241" style:parent-style-name="Textosimples" style:family="paragraph">
      <style:text-properties style:font-name="Courier New" style:font-name-complex="Courier New"/>
    </style:style>
    <style:style style:name="P5242" style:parent-style-name="Textosimples" style:family="paragraph">
      <style:text-properties style:font-name="Courier New" style:font-name-complex="Courier New"/>
    </style:style>
    <style:style style:name="P5243" style:parent-style-name="Textosimples" style:family="paragraph">
      <style:text-properties style:font-name="Courier New" style:font-name-complex="Courier New"/>
    </style:style>
    <style:style style:name="P5244" style:parent-style-name="Textosimples" style:family="paragraph">
      <style:text-properties style:font-name="Courier New" style:font-name-complex="Courier New"/>
    </style:style>
    <style:style style:name="P5245" style:parent-style-name="Textosimples" style:family="paragraph">
      <style:text-properties style:font-name="Courier New" style:font-name-complex="Courier New"/>
    </style:style>
    <style:style style:name="P5246" style:parent-style-name="Textosimples" style:family="paragraph">
      <style:text-properties style:font-name="Courier New" style:font-name-complex="Courier New"/>
    </style:style>
    <style:style style:name="P5247" style:parent-style-name="Textosimples" style:family="paragraph">
      <style:text-properties style:font-name="Courier New" style:font-name-complex="Courier New"/>
    </style:style>
    <style:style style:name="P5248" style:parent-style-name="Textosimples" style:family="paragraph">
      <style:text-properties style:font-name="Courier New" style:font-name-complex="Courier New"/>
    </style:style>
    <style:style style:name="P5249" style:parent-style-name="Textosimples" style:family="paragraph">
      <style:text-properties style:font-name="Courier New" style:font-name-complex="Courier New"/>
    </style:style>
    <style:style style:name="P5250" style:parent-style-name="Textosimples" style:family="paragraph">
      <style:text-properties style:font-name="Courier New" style:font-name-complex="Courier New"/>
    </style:style>
    <style:style style:name="P5251" style:parent-style-name="Textosimples" style:family="paragraph">
      <style:text-properties style:font-name="Courier New" style:font-name-complex="Courier New"/>
    </style:style>
    <style:style style:name="P5252" style:parent-style-name="Textosimples" style:family="paragraph">
      <style:text-properties style:font-name="Courier New" style:font-name-complex="Courier New"/>
    </style:style>
    <style:style style:name="P5253" style:parent-style-name="Textosimples" style:family="paragraph">
      <style:text-properties style:font-name="Courier New" style:font-name-complex="Courier New"/>
    </style:style>
    <style:style style:name="P5254" style:parent-style-name="Textosimples" style:family="paragraph">
      <style:text-properties style:font-name="Courier New" style:font-name-complex="Courier New"/>
    </style:style>
    <style:style style:name="P5255" style:parent-style-name="Textosimples" style:family="paragraph">
      <style:text-properties style:font-name="Courier New" style:font-name-complex="Courier New"/>
    </style:style>
    <style:style style:name="P5256" style:parent-style-name="Textosimples" style:family="paragraph">
      <style:text-properties style:font-name="Courier New" style:font-name-complex="Courier New"/>
    </style:style>
    <style:style style:name="P5257" style:parent-style-name="Textosimples" style:family="paragraph">
      <style:text-properties style:font-name="Courier New" style:font-name-complex="Courier New"/>
    </style:style>
    <style:style style:name="P5258" style:parent-style-name="Textosimples" style:family="paragraph">
      <style:text-properties style:font-name="Courier New" style:font-name-complex="Courier New"/>
    </style:style>
    <style:style style:name="P5259" style:parent-style-name="Textosimples" style:family="paragraph">
      <style:text-properties style:font-name="Courier New" style:font-name-complex="Courier New"/>
    </style:style>
    <style:style style:name="P5260" style:parent-style-name="Textosimples" style:family="paragraph">
      <style:text-properties style:font-name="Courier New" style:font-name-complex="Courier New"/>
    </style:style>
    <style:style style:name="P5261" style:parent-style-name="Textosimples" style:family="paragraph">
      <style:text-properties style:font-name="Courier New" style:font-name-complex="Courier New"/>
    </style:style>
    <style:style style:name="P5262" style:parent-style-name="Textosimples" style:family="paragraph">
      <style:text-properties style:font-name="Courier New" style:font-name-complex="Courier New"/>
    </style:style>
    <style:style style:name="P5263" style:parent-style-name="Textosimples" style:family="paragraph">
      <style:text-properties style:font-name="Courier New" style:font-name-complex="Courier New"/>
    </style:style>
    <style:style style:name="P5264" style:parent-style-name="Textosimples" style:family="paragraph">
      <style:text-properties style:font-name="Courier New" style:font-name-complex="Courier New"/>
    </style:style>
    <style:style style:name="P5265" style:parent-style-name="Textosimples" style:family="paragraph">
      <style:text-properties style:font-name="Courier New" style:font-name-complex="Courier New"/>
    </style:style>
    <style:style style:name="P5266" style:parent-style-name="Textosimples" style:family="paragraph">
      <style:text-properties style:font-name="Courier New" style:font-name-complex="Courier New"/>
    </style:style>
    <style:style style:name="P5267" style:parent-style-name="Textosimples" style:family="paragraph">
      <style:text-properties style:font-name="Courier New" style:font-name-complex="Courier New"/>
    </style:style>
    <style:style style:name="P5268" style:parent-style-name="Textosimples" style:family="paragraph">
      <style:text-properties style:font-name="Courier New" style:font-name-complex="Courier New"/>
    </style:style>
    <style:style style:name="P5269" style:parent-style-name="Textosimples" style:family="paragraph">
      <style:text-properties style:font-name="Courier New" style:font-name-complex="Courier New"/>
    </style:style>
    <style:style style:name="P5270" style:parent-style-name="Textosimples" style:family="paragraph">
      <style:text-properties style:font-name="Courier New" style:font-name-complex="Courier New"/>
    </style:style>
    <style:style style:name="P5271" style:parent-style-name="Textosimples" style:family="paragraph">
      <style:text-properties style:font-name="Courier New" style:font-name-complex="Courier New"/>
    </style:style>
    <style:style style:name="P5272" style:parent-style-name="Textosimples" style:family="paragraph">
      <style:text-properties style:font-name="Courier New" style:font-name-complex="Courier New"/>
    </style:style>
    <style:style style:name="P5273" style:parent-style-name="Textosimples" style:family="paragraph">
      <style:text-properties style:font-name="Courier New" style:font-name-complex="Courier New"/>
    </style:style>
    <style:style style:name="P5274" style:parent-style-name="Textosimples" style:family="paragraph">
      <style:text-properties style:font-name="Courier New" style:font-name-complex="Courier New"/>
    </style:style>
    <style:style style:name="P5275" style:parent-style-name="Textosimples" style:family="paragraph">
      <style:text-properties style:font-name="Courier New" style:font-name-complex="Courier New"/>
    </style:style>
    <style:style style:name="P5276" style:parent-style-name="Textosimples" style:family="paragraph">
      <style:text-properties style:font-name="Courier New" style:font-name-complex="Courier New"/>
    </style:style>
    <style:style style:name="P5277" style:parent-style-name="Textosimples" style:family="paragraph">
      <style:text-properties style:font-name="Courier New" style:font-name-complex="Courier New"/>
    </style:style>
    <style:style style:name="P5278" style:parent-style-name="Textosimples" style:family="paragraph">
      <style:text-properties style:font-name="Courier New" style:font-name-complex="Courier New"/>
    </style:style>
    <style:style style:name="P5279" style:parent-style-name="Textosimples" style:family="paragraph">
      <style:text-properties style:font-name="Courier New" style:font-name-complex="Courier New"/>
    </style:style>
    <style:style style:name="P5280" style:parent-style-name="Textosimples" style:family="paragraph">
      <style:text-properties style:font-name="Courier New" style:font-name-complex="Courier New"/>
    </style:style>
    <style:style style:name="P5281" style:parent-style-name="Textosimples" style:family="paragraph">
      <style:text-properties style:font-name="Courier New" style:font-name-complex="Courier New"/>
    </style:style>
    <style:style style:name="P5282" style:parent-style-name="Textosimples" style:family="paragraph">
      <style:text-properties style:font-name="Courier New" style:font-name-complex="Courier New"/>
    </style:style>
    <style:style style:name="P5283" style:parent-style-name="Textosimples" style:family="paragraph">
      <style:text-properties style:font-name="Courier New" style:font-name-complex="Courier New"/>
    </style:style>
    <style:style style:name="P5284" style:parent-style-name="Textosimples" style:family="paragraph">
      <style:text-properties style:font-name="Courier New" style:font-name-complex="Courier New"/>
    </style:style>
    <style:style style:name="P5285" style:parent-style-name="Textosimples" style:family="paragraph">
      <style:text-properties style:font-name="Courier New" style:font-name-complex="Courier New"/>
    </style:style>
    <style:style style:name="P5286" style:parent-style-name="Textosimples" style:family="paragraph">
      <style:text-properties style:font-name="Courier New" style:font-name-complex="Courier New"/>
    </style:style>
    <style:style style:name="P5287" style:parent-style-name="Textosimples" style:family="paragraph">
      <style:text-properties style:font-name="Courier New" style:font-name-complex="Courier New"/>
    </style:style>
    <style:style style:name="P5288" style:parent-style-name="Textosimples" style:family="paragraph">
      <style:text-properties style:font-name="Courier New" style:font-name-complex="Courier New"/>
    </style:style>
    <style:style style:name="P5289" style:parent-style-name="Textosimples" style:family="paragraph">
      <style:text-properties style:font-name="Courier New" style:font-name-complex="Courier New"/>
    </style:style>
    <style:style style:name="P5290" style:parent-style-name="Textosimples" style:family="paragraph">
      <style:text-properties style:font-name="Courier New" style:font-name-complex="Courier New"/>
    </style:style>
    <style:style style:name="P5291" style:parent-style-name="Textosimples" style:family="paragraph">
      <style:text-properties style:font-name="Courier New" style:font-name-complex="Courier New"/>
    </style:style>
    <style:style style:name="P5292" style:parent-style-name="Textosimples" style:family="paragraph">
      <style:text-properties style:font-name="Courier New" style:font-name-complex="Courier New"/>
    </style:style>
    <style:style style:name="P5293" style:parent-style-name="Textosimples" style:family="paragraph">
      <style:text-properties style:font-name="Courier New" style:font-name-complex="Courier New"/>
    </style:style>
    <style:style style:name="P5294" style:parent-style-name="Textosimples" style:family="paragraph">
      <style:text-properties style:font-name="Courier New" style:font-name-complex="Courier New"/>
    </style:style>
    <style:style style:name="P5295" style:parent-style-name="Textosimples" style:family="paragraph">
      <style:text-properties style:font-name="Courier New" style:font-name-complex="Courier New"/>
    </style:style>
    <style:style style:name="P5296" style:parent-style-name="Textosimples" style:family="paragraph">
      <style:text-properties style:font-name="Courier New" style:font-name-complex="Courier New"/>
    </style:style>
    <style:style style:name="P5297" style:parent-style-name="Textosimples" style:family="paragraph">
      <style:text-properties style:font-name="Courier New" style:font-name-complex="Courier New"/>
    </style:style>
    <style:style style:name="P5298" style:parent-style-name="Textosimples" style:family="paragraph">
      <style:text-properties style:font-name="Courier New" style:font-name-complex="Courier New"/>
    </style:style>
    <style:style style:name="P5299" style:parent-style-name="Textosimples" style:family="paragraph">
      <style:text-properties style:font-name="Courier New" style:font-name-complex="Courier New"/>
    </style:style>
    <style:style style:name="P5300" style:parent-style-name="Textosimples" style:family="paragraph">
      <style:text-properties style:font-name="Courier New" style:font-name-complex="Courier New"/>
    </style:style>
    <style:style style:name="P5301" style:parent-style-name="Textosimples" style:family="paragraph">
      <style:text-properties style:font-name="Courier New" style:font-name-complex="Courier New"/>
    </style:style>
    <style:style style:name="P5302" style:parent-style-name="Textosimples" style:family="paragraph">
      <style:text-properties style:font-name="Courier New" style:font-name-complex="Courier New"/>
    </style:style>
    <style:style style:name="P5303" style:parent-style-name="Textosimples" style:family="paragraph">
      <style:text-properties style:font-name="Courier New" style:font-name-complex="Courier New"/>
    </style:style>
    <style:style style:name="P5304" style:parent-style-name="Textosimples" style:family="paragraph">
      <style:text-properties style:font-name="Courier New" style:font-name-complex="Courier New"/>
    </style:style>
    <style:style style:name="P5305" style:parent-style-name="Textosimples" style:family="paragraph">
      <style:text-properties style:font-name="Courier New" style:font-name-complex="Courier New"/>
    </style:style>
    <style:style style:name="P5306" style:parent-style-name="Textosimples" style:family="paragraph">
      <style:text-properties style:font-name="Courier New" style:font-name-complex="Courier New"/>
    </style:style>
    <style:style style:name="P5307" style:parent-style-name="Textosimples" style:family="paragraph">
      <style:text-properties style:font-name="Courier New" style:font-name-complex="Courier New"/>
    </style:style>
    <style:style style:name="P5308" style:parent-style-name="Textosimples" style:family="paragraph">
      <style:text-properties style:font-name="Courier New" style:font-name-complex="Courier New"/>
    </style:style>
    <style:style style:name="P5309" style:parent-style-name="Textosimples" style:family="paragraph">
      <style:text-properties style:font-name="Courier New" style:font-name-complex="Courier New"/>
    </style:style>
    <style:style style:name="P5310" style:parent-style-name="Textosimples" style:family="paragraph">
      <style:text-properties style:font-name="Courier New" style:font-name-complex="Courier New"/>
    </style:style>
    <style:style style:name="P5311" style:parent-style-name="Textosimples" style:family="paragraph">
      <style:text-properties style:font-name="Courier New" style:font-name-complex="Courier New"/>
    </style:style>
    <style:style style:name="P5312" style:parent-style-name="Textosimples" style:family="paragraph">
      <style:text-properties style:font-name="Courier New" style:font-name-complex="Courier New"/>
    </style:style>
    <style:style style:name="P5313" style:parent-style-name="Textosimples" style:family="paragraph">
      <style:text-properties style:font-name="Courier New" style:font-name-complex="Courier New"/>
    </style:style>
    <style:style style:name="P5314" style:parent-style-name="Textosimples" style:family="paragraph">
      <style:text-properties style:font-name="Courier New" style:font-name-complex="Courier New"/>
    </style:style>
    <style:style style:name="P5315" style:parent-style-name="Textosimples" style:family="paragraph">
      <style:text-properties style:font-name="Courier New" style:font-name-complex="Courier New"/>
    </style:style>
    <style:style style:name="P5316" style:parent-style-name="Textosimples" style:family="paragraph">
      <style:text-properties style:font-name="Courier New" style:font-name-complex="Courier New"/>
    </style:style>
    <style:style style:name="P5317" style:parent-style-name="Textosimples" style:family="paragraph">
      <style:text-properties style:font-name="Courier New" style:font-name-complex="Courier New"/>
    </style:style>
    <style:style style:name="P5318" style:parent-style-name="Textosimples" style:family="paragraph">
      <style:text-properties style:font-name="Courier New" style:font-name-complex="Courier New"/>
    </style:style>
    <style:style style:name="P5319" style:parent-style-name="Textosimples" style:family="paragraph">
      <style:text-properties style:font-name="Courier New" style:font-name-complex="Courier New"/>
    </style:style>
    <style:style style:name="P5320" style:parent-style-name="Textosimples" style:family="paragraph">
      <style:text-properties style:font-name="Courier New" style:font-name-complex="Courier New"/>
    </style:style>
    <style:style style:name="P5321" style:parent-style-name="Textosimples" style:family="paragraph">
      <style:text-properties style:font-name="Courier New" style:font-name-complex="Courier New"/>
    </style:style>
    <style:style style:name="P5322" style:parent-style-name="Textosimples" style:family="paragraph">
      <style:text-properties style:font-name="Courier New" style:font-name-complex="Courier New"/>
    </style:style>
    <style:style style:name="P5323" style:parent-style-name="Textosimples" style:family="paragraph">
      <style:text-properties style:font-name="Courier New" style:font-name-complex="Courier New"/>
    </style:style>
    <style:style style:name="P5324" style:parent-style-name="Textosimples" style:family="paragraph">
      <style:text-properties style:font-name="Courier New" style:font-name-complex="Courier New"/>
    </style:style>
    <style:style style:name="P5325" style:parent-style-name="Textosimples" style:family="paragraph">
      <style:text-properties style:font-name="Courier New" style:font-name-complex="Courier New"/>
    </style:style>
    <style:style style:name="P5326" style:parent-style-name="Textosimples" style:family="paragraph">
      <style:text-properties style:font-name="Courier New" style:font-name-complex="Courier New"/>
    </style:style>
    <style:style style:name="P5327" style:parent-style-name="Textosimples" style:family="paragraph">
      <style:text-properties style:font-name="Courier New" style:font-name-complex="Courier New"/>
    </style:style>
    <style:style style:name="P5328" style:parent-style-name="Textosimples" style:family="paragraph">
      <style:text-properties style:font-name="Courier New" style:font-name-complex="Courier New"/>
    </style:style>
    <style:style style:name="P5329" style:parent-style-name="Textosimples" style:family="paragraph">
      <style:text-properties style:font-name="Courier New" style:font-name-complex="Courier New"/>
    </style:style>
    <style:style style:name="P5330" style:parent-style-name="Textosimples" style:family="paragraph">
      <style:text-properties style:font-name="Courier New" style:font-name-complex="Courier New"/>
    </style:style>
    <style:style style:name="P5331" style:parent-style-name="Textosimples" style:family="paragraph">
      <style:text-properties style:font-name="Courier New" style:font-name-complex="Courier New"/>
    </style:style>
    <style:style style:name="P5332" style:parent-style-name="Textosimples" style:family="paragraph">
      <style:text-properties style:font-name="Courier New" style:font-name-complex="Courier New"/>
    </style:style>
    <style:style style:name="P5333" style:parent-style-name="Textosimples" style:family="paragraph">
      <style:text-properties style:font-name="Courier New" style:font-name-complex="Courier New"/>
    </style:style>
    <style:style style:name="P5334" style:parent-style-name="Textosimples" style:family="paragraph">
      <style:text-properties style:font-name="Courier New" style:font-name-complex="Courier New"/>
    </style:style>
    <style:style style:name="P5335" style:parent-style-name="Textosimples" style:family="paragraph">
      <style:text-properties style:font-name="Courier New" style:font-name-complex="Courier New"/>
    </style:style>
    <style:style style:name="P5336" style:parent-style-name="Textosimples" style:family="paragraph">
      <style:text-properties style:font-name="Courier New" style:font-name-complex="Courier New"/>
    </style:style>
    <style:style style:name="P5337" style:parent-style-name="Textosimples" style:family="paragraph">
      <style:text-properties style:font-name="Courier New" style:font-name-complex="Courier New"/>
    </style:style>
    <style:style style:name="P5338" style:parent-style-name="Textosimples" style:family="paragraph">
      <style:text-properties style:font-name="Courier New" style:font-name-complex="Courier New"/>
    </style:style>
    <style:style style:name="P5339" style:parent-style-name="Textosimples" style:family="paragraph">
      <style:text-properties style:font-name="Courier New" style:font-name-complex="Courier New"/>
    </style:style>
    <style:style style:name="P5340" style:parent-style-name="Textosimples" style:family="paragraph">
      <style:text-properties style:font-name="Courier New" style:font-name-complex="Courier New"/>
    </style:style>
    <style:style style:name="P5341" style:parent-style-name="Textosimples" style:family="paragraph">
      <style:text-properties style:font-name="Courier New" style:font-name-complex="Courier New"/>
    </style:style>
    <style:style style:name="P5342" style:parent-style-name="Textosimples" style:family="paragraph">
      <style:text-properties style:font-name="Courier New" style:font-name-complex="Courier New"/>
    </style:style>
    <style:style style:name="P5343" style:parent-style-name="Textosimples" style:family="paragraph">
      <style:text-properties style:font-name="Courier New" style:font-name-complex="Courier New"/>
    </style:style>
    <style:style style:name="P5344" style:parent-style-name="Textosimples" style:family="paragraph">
      <style:text-properties style:font-name="Courier New" style:font-name-complex="Courier New"/>
    </style:style>
    <style:style style:name="P5345" style:parent-style-name="Textosimples" style:family="paragraph">
      <style:text-properties style:font-name="Courier New" style:font-name-complex="Courier New"/>
    </style:style>
    <style:style style:name="P5346" style:parent-style-name="Textosimples" style:family="paragraph">
      <style:text-properties style:font-name="Courier New" style:font-name-complex="Courier New"/>
    </style:style>
    <style:style style:name="P5347" style:parent-style-name="Textosimples" style:family="paragraph">
      <style:text-properties style:font-name="Courier New" style:font-name-complex="Courier New"/>
    </style:style>
    <style:style style:name="P5348" style:parent-style-name="Textosimples" style:family="paragraph">
      <style:text-properties style:font-name="Courier New" style:font-name-complex="Courier New"/>
    </style:style>
    <style:style style:name="P5349" style:parent-style-name="Textosimples" style:family="paragraph">
      <style:text-properties style:font-name="Courier New" style:font-name-complex="Courier New"/>
    </style:style>
    <style:style style:name="P5350" style:parent-style-name="Textosimples" style:family="paragraph">
      <style:text-properties style:font-name="Courier New" style:font-name-complex="Courier New"/>
    </style:style>
    <style:style style:name="P5351" style:parent-style-name="Textosimples" style:family="paragraph">
      <style:text-properties style:font-name="Courier New" style:font-name-complex="Courier New"/>
    </style:style>
    <style:style style:name="P5352" style:parent-style-name="Textosimples" style:family="paragraph">
      <style:text-properties style:font-name="Courier New" style:font-name-complex="Courier New"/>
    </style:style>
    <style:style style:name="P5353" style:parent-style-name="Textosimples" style:family="paragraph">
      <style:text-properties style:font-name="Courier New" style:font-name-complex="Courier New"/>
    </style:style>
    <style:style style:name="P5354" style:parent-style-name="Textosimples" style:family="paragraph">
      <style:text-properties style:font-name="Courier New" style:font-name-complex="Courier New"/>
    </style:style>
    <style:style style:name="P5355" style:parent-style-name="Textosimples" style:family="paragraph">
      <style:text-properties style:font-name="Courier New" style:font-name-complex="Courier New"/>
    </style:style>
    <style:style style:name="P5356" style:parent-style-name="Textosimples" style:family="paragraph">
      <style:text-properties style:font-name="Courier New" style:font-name-complex="Courier New"/>
    </style:style>
    <style:style style:name="P5357" style:parent-style-name="Textosimples" style:family="paragraph">
      <style:text-properties style:font-name="Courier New" style:font-name-complex="Courier New"/>
    </style:style>
    <style:style style:name="P5358" style:parent-style-name="Textosimples" style:family="paragraph">
      <style:text-properties style:font-name="Courier New" style:font-name-complex="Courier New"/>
    </style:style>
    <style:style style:name="P5359" style:parent-style-name="Textosimples" style:family="paragraph">
      <style:text-properties style:font-name="Courier New" style:font-name-complex="Courier New"/>
    </style:style>
    <style:style style:name="P5360" style:parent-style-name="Textosimples" style:family="paragraph">
      <style:text-properties style:font-name="Courier New" style:font-name-complex="Courier New"/>
    </style:style>
    <style:style style:name="P5361" style:parent-style-name="Textosimples" style:family="paragraph">
      <style:text-properties style:font-name="Courier New" style:font-name-complex="Courier New"/>
    </style:style>
    <style:style style:name="P5362" style:parent-style-name="Textosimples" style:family="paragraph">
      <style:text-properties style:font-name="Courier New" style:font-name-complex="Courier New"/>
    </style:style>
    <style:style style:name="P5363" style:parent-style-name="Textosimples" style:family="paragraph">
      <style:text-properties style:font-name="Courier New" style:font-name-complex="Courier New"/>
    </style:style>
    <style:style style:name="P5364" style:parent-style-name="Textosimples" style:family="paragraph">
      <style:text-properties style:font-name="Courier New" style:font-name-complex="Courier New"/>
    </style:style>
    <style:style style:name="P5365" style:parent-style-name="Textosimples" style:family="paragraph">
      <style:text-properties style:font-name="Courier New" style:font-name-complex="Courier New"/>
    </style:style>
    <style:style style:name="P5366" style:parent-style-name="Textosimples" style:family="paragraph">
      <style:text-properties style:font-name="Courier New" style:font-name-complex="Courier New"/>
    </style:style>
    <style:style style:name="P5367" style:parent-style-name="Textosimples" style:family="paragraph">
      <style:text-properties style:font-name="Courier New" style:font-name-complex="Courier New"/>
    </style:style>
    <style:style style:name="P5368" style:parent-style-name="Textosimples" style:family="paragraph">
      <style:text-properties style:font-name="Courier New" style:font-name-complex="Courier New"/>
    </style:style>
    <style:style style:name="P5369" style:parent-style-name="Textosimples" style:family="paragraph">
      <style:text-properties style:font-name="Courier New" style:font-name-complex="Courier New"/>
    </style:style>
    <style:style style:name="P5370" style:parent-style-name="Textosimples" style:family="paragraph">
      <style:text-properties style:font-name="Courier New" style:font-name-complex="Courier New"/>
    </style:style>
    <style:style style:name="P5371" style:parent-style-name="Textosimples" style:family="paragraph">
      <style:text-properties style:font-name="Courier New" style:font-name-complex="Courier New"/>
    </style:style>
    <style:style style:name="P5372" style:parent-style-name="Textosimples" style:family="paragraph">
      <style:text-properties style:font-name="Courier New" style:font-name-complex="Courier New"/>
    </style:style>
    <style:style style:name="P5373" style:parent-style-name="Textosimples" style:family="paragraph">
      <style:text-properties style:font-name="Courier New" style:font-name-complex="Courier New"/>
    </style:style>
    <style:style style:name="P5374" style:parent-style-name="Textosimples" style:family="paragraph">
      <style:text-properties style:font-name="Courier New" style:font-name-complex="Courier New"/>
    </style:style>
    <style:style style:name="P5375" style:parent-style-name="Textosimples" style:family="paragraph">
      <style:text-properties style:font-name="Courier New" style:font-name-complex="Courier New"/>
    </style:style>
    <style:style style:name="P5376" style:parent-style-name="Textosimples" style:family="paragraph">
      <style:text-properties style:font-name="Courier New" style:font-name-complex="Courier New"/>
    </style:style>
    <style:style style:name="P5377" style:parent-style-name="Textosimples" style:family="paragraph">
      <style:text-properties style:font-name="Courier New" style:font-name-complex="Courier New"/>
    </style:style>
    <style:style style:name="P5378" style:parent-style-name="Textosimples" style:family="paragraph">
      <style:text-properties style:font-name="Courier New" style:font-name-complex="Courier New"/>
    </style:style>
    <style:style style:name="P5379" style:parent-style-name="Textosimples" style:family="paragraph">
      <style:text-properties style:font-name="Courier New" style:font-name-complex="Courier New"/>
    </style:style>
    <style:style style:name="P5380" style:parent-style-name="Textosimples" style:family="paragraph">
      <style:text-properties style:font-name="Courier New" style:font-name-complex="Courier New"/>
    </style:style>
    <style:style style:name="P5381" style:parent-style-name="Textosimples" style:family="paragraph">
      <style:text-properties style:font-name="Courier New" style:font-name-complex="Courier New"/>
    </style:style>
    <style:style style:name="P5382" style:parent-style-name="Textosimples" style:family="paragraph">
      <style:text-properties style:font-name="Courier New" style:font-name-complex="Courier New"/>
    </style:style>
    <style:style style:name="P5383" style:parent-style-name="Textosimples" style:family="paragraph">
      <style:text-properties style:font-name="Courier New" style:font-name-complex="Courier New"/>
    </style:style>
    <style:style style:name="P5384" style:parent-style-name="Textosimples" style:family="paragraph">
      <style:text-properties style:font-name="Courier New" style:font-name-complex="Courier New"/>
    </style:style>
    <style:style style:name="P5385" style:parent-style-name="Textosimples" style:family="paragraph">
      <style:text-properties style:font-name="Courier New" style:font-name-complex="Courier New"/>
    </style:style>
    <style:style style:name="P5386" style:parent-style-name="Textosimples" style:family="paragraph">
      <style:text-properties style:font-name="Courier New" style:font-name-complex="Courier New"/>
    </style:style>
    <style:style style:name="P5387" style:parent-style-name="Textosimples" style:family="paragraph">
      <style:text-properties style:font-name="Courier New" style:font-name-complex="Courier New"/>
    </style:style>
    <style:style style:name="P5388" style:parent-style-name="Textosimples" style:family="paragraph">
      <style:text-properties style:font-name="Courier New" style:font-name-complex="Courier New"/>
    </style:style>
    <style:style style:name="P5389" style:parent-style-name="Textosimples" style:family="paragraph">
      <style:text-properties style:font-name="Courier New" style:font-name-complex="Courier New"/>
    </style:style>
    <style:style style:name="P5390" style:parent-style-name="Textosimples" style:family="paragraph">
      <style:text-properties style:font-name="Courier New" style:font-name-complex="Courier New"/>
    </style:style>
    <style:style style:name="P5391" style:parent-style-name="Textosimples" style:family="paragraph">
      <style:text-properties style:font-name="Courier New" style:font-name-complex="Courier New"/>
    </style:style>
    <style:style style:name="P5392" style:parent-style-name="Textosimples" style:family="paragraph">
      <style:text-properties style:font-name="Courier New" style:font-name-complex="Courier New"/>
    </style:style>
    <style:style style:name="P5393" style:parent-style-name="Textosimples" style:family="paragraph">
      <style:text-properties style:font-name="Courier New" style:font-name-complex="Courier New"/>
    </style:style>
    <style:style style:name="P5394" style:parent-style-name="Textosimples" style:family="paragraph">
      <style:text-properties style:font-name="Courier New" style:font-name-complex="Courier New"/>
    </style:style>
    <style:style style:name="P5395" style:parent-style-name="Textosimples" style:family="paragraph">
      <style:text-properties style:font-name="Courier New" style:font-name-complex="Courier New"/>
    </style:style>
    <style:style style:name="P5396" style:parent-style-name="Textosimples" style:family="paragraph">
      <style:text-properties style:font-name="Courier New" style:font-name-complex="Courier New"/>
    </style:style>
    <style:style style:name="P5397" style:parent-style-name="Textosimples" style:family="paragraph">
      <style:text-properties style:font-name="Courier New" style:font-name-complex="Courier New"/>
    </style:style>
    <style:style style:name="P5398" style:parent-style-name="Textosimples" style:family="paragraph">
      <style:text-properties style:font-name="Courier New" style:font-name-complex="Courier New"/>
    </style:style>
    <style:style style:name="P5399" style:parent-style-name="Textosimples" style:family="paragraph">
      <style:text-properties style:font-name="Courier New" style:font-name-complex="Courier New"/>
    </style:style>
    <style:style style:name="P5400" style:parent-style-name="Textosimples" style:family="paragraph">
      <style:text-properties style:font-name="Courier New" style:font-name-complex="Courier New"/>
    </style:style>
    <style:style style:name="P5401" style:parent-style-name="Textosimples" style:family="paragraph">
      <style:text-properties style:font-name="Courier New" style:font-name-complex="Courier New"/>
    </style:style>
    <style:style style:name="P5402" style:parent-style-name="Textosimples" style:family="paragraph">
      <style:text-properties style:font-name="Courier New" style:font-name-complex="Courier New"/>
    </style:style>
    <style:style style:name="P5403" style:parent-style-name="Textosimples" style:family="paragraph">
      <style:text-properties style:font-name="Courier New" style:font-name-complex="Courier New"/>
    </style:style>
    <style:style style:name="P5404" style:parent-style-name="Textosimples" style:family="paragraph">
      <style:text-properties style:font-name="Courier New" style:font-name-complex="Courier New"/>
    </style:style>
    <style:style style:name="P5405" style:parent-style-name="Textosimples" style:family="paragraph">
      <style:text-properties style:font-name="Courier New" style:font-name-complex="Courier New"/>
    </style:style>
    <style:style style:name="P5406" style:parent-style-name="Textosimples" style:family="paragraph">
      <style:text-properties style:font-name="Courier New" style:font-name-complex="Courier New"/>
    </style:style>
    <style:style style:name="P5407" style:parent-style-name="Textosimples" style:family="paragraph">
      <style:text-properties style:font-name="Courier New" style:font-name-complex="Courier New"/>
    </style:style>
    <style:style style:name="P5408" style:parent-style-name="Textosimples" style:family="paragraph">
      <style:text-properties style:font-name="Courier New" style:font-name-complex="Courier New"/>
    </style:style>
    <style:style style:name="P5409" style:parent-style-name="Textosimples" style:family="paragraph">
      <style:text-properties style:font-name="Courier New" style:font-name-complex="Courier New"/>
    </style:style>
    <style:style style:name="P5410" style:parent-style-name="Textosimples" style:family="paragraph">
      <style:text-properties style:font-name="Courier New" style:font-name-complex="Courier New"/>
    </style:style>
    <style:style style:name="P5411" style:parent-style-name="Textosimples" style:family="paragraph">
      <style:text-properties style:font-name="Courier New" style:font-name-complex="Courier New"/>
    </style:style>
    <style:style style:name="P5412" style:parent-style-name="Textosimples" style:family="paragraph">
      <style:text-properties style:font-name="Courier New" style:font-name-complex="Courier New"/>
    </style:style>
    <style:style style:name="P5413" style:parent-style-name="Textosimples" style:family="paragraph">
      <style:text-properties style:font-name="Courier New" style:font-name-complex="Courier New"/>
    </style:style>
    <style:style style:name="P5414" style:parent-style-name="Textosimples" style:family="paragraph">
      <style:text-properties style:font-name="Courier New" style:font-name-complex="Courier New"/>
    </style:style>
    <style:style style:name="P5415" style:parent-style-name="Textosimples" style:family="paragraph">
      <style:text-properties style:font-name="Courier New" style:font-name-complex="Courier New"/>
    </style:style>
    <style:style style:name="P5416" style:parent-style-name="Textosimples" style:family="paragraph">
      <style:text-properties style:font-name="Courier New" style:font-name-complex="Courier New"/>
    </style:style>
    <style:style style:name="P5417" style:parent-style-name="Textosimples" style:family="paragraph">
      <style:text-properties style:font-name="Courier New" style:font-name-complex="Courier New"/>
    </style:style>
    <style:style style:name="P5418" style:parent-style-name="Textosimples" style:family="paragraph">
      <style:text-properties style:font-name="Courier New" style:font-name-complex="Courier New"/>
    </style:style>
    <style:style style:name="P5419" style:parent-style-name="Textosimples" style:family="paragraph">
      <style:text-properties style:font-name="Courier New" style:font-name-complex="Courier New"/>
    </style:style>
    <style:style style:name="P5420" style:parent-style-name="Textosimples" style:family="paragraph">
      <style:text-properties style:font-name="Courier New" style:font-name-complex="Courier New"/>
    </style:style>
    <style:style style:name="P5421" style:parent-style-name="Textosimples" style:family="paragraph">
      <style:text-properties style:font-name="Courier New" style:font-name-complex="Courier New"/>
    </style:style>
    <style:style style:name="P5422" style:parent-style-name="Textosimples" style:family="paragraph">
      <style:text-properties style:font-name="Courier New" style:font-name-complex="Courier New"/>
    </style:style>
    <style:style style:name="P5423" style:parent-style-name="Textosimples" style:family="paragraph">
      <style:text-properties style:font-name="Courier New" style:font-name-complex="Courier New"/>
    </style:style>
    <style:style style:name="P5424" style:parent-style-name="Textosimples" style:family="paragraph">
      <style:text-properties style:font-name="Courier New" style:font-name-complex="Courier New"/>
    </style:style>
    <style:style style:name="P5425" style:parent-style-name="Textosimples" style:family="paragraph">
      <style:text-properties style:font-name="Courier New" style:font-name-complex="Courier New"/>
    </style:style>
    <style:style style:name="P5426" style:parent-style-name="Textosimples" style:family="paragraph">
      <style:text-properties style:font-name="Courier New" style:font-name-complex="Courier New"/>
    </style:style>
    <style:style style:name="P5427" style:parent-style-name="Textosimples" style:family="paragraph">
      <style:text-properties style:font-name="Courier New" style:font-name-complex="Courier New"/>
    </style:style>
    <style:style style:name="P5428" style:parent-style-name="Textosimples" style:family="paragraph">
      <style:text-properties style:font-name="Courier New" style:font-name-complex="Courier New"/>
    </style:style>
    <style:style style:name="P5429" style:parent-style-name="Textosimples" style:family="paragraph">
      <style:text-properties style:font-name="Courier New" style:font-name-complex="Courier New"/>
    </style:style>
    <style:style style:name="P5430" style:parent-style-name="Textosimples" style:family="paragraph">
      <style:text-properties style:font-name="Courier New" style:font-name-complex="Courier New"/>
    </style:style>
    <style:style style:name="P5431" style:parent-style-name="Textosimples" style:family="paragraph">
      <style:text-properties style:font-name="Courier New" style:font-name-complex="Courier New"/>
    </style:style>
    <style:style style:name="P5432" style:parent-style-name="Textosimples" style:family="paragraph">
      <style:text-properties style:font-name="Courier New" style:font-name-complex="Courier New"/>
    </style:style>
    <style:style style:name="P5433" style:parent-style-name="Textosimples" style:family="paragraph">
      <style:text-properties style:font-name="Courier New" style:font-name-complex="Courier New"/>
    </style:style>
    <style:style style:name="P5434" style:parent-style-name="Textosimples" style:family="paragraph">
      <style:text-properties style:font-name="Courier New" style:font-name-complex="Courier New"/>
    </style:style>
    <style:style style:name="P5435" style:parent-style-name="Textosimples" style:family="paragraph">
      <style:text-properties style:font-name="Courier New" style:font-name-complex="Courier New"/>
    </style:style>
    <style:style style:name="P5436" style:parent-style-name="Textosimples" style:family="paragraph">
      <style:text-properties style:font-name="Courier New" style:font-name-complex="Courier New"/>
    </style:style>
    <style:style style:name="P5437" style:parent-style-name="Textosimples" style:family="paragraph">
      <style:text-properties style:font-name="Courier New" style:font-name-complex="Courier New"/>
    </style:style>
    <style:style style:name="P5438" style:parent-style-name="Textosimples" style:family="paragraph">
      <style:text-properties style:font-name="Courier New" style:font-name-complex="Courier New"/>
    </style:style>
    <style:style style:name="P5439" style:parent-style-name="Textosimples" style:family="paragraph">
      <style:text-properties style:font-name="Courier New" style:font-name-complex="Courier New"/>
    </style:style>
    <style:style style:name="P5440" style:parent-style-name="Textosimples" style:family="paragraph">
      <style:text-properties style:font-name="Courier New" style:font-name-complex="Courier New"/>
    </style:style>
    <style:style style:name="P5441" style:parent-style-name="Textosimples" style:family="paragraph">
      <style:text-properties style:font-name="Courier New" style:font-name-complex="Courier New"/>
    </style:style>
    <style:style style:name="P5442" style:parent-style-name="Textosimples" style:family="paragraph">
      <style:text-properties style:font-name="Courier New" style:font-name-complex="Courier New"/>
    </style:style>
    <style:style style:name="P5443" style:parent-style-name="Textosimples" style:family="paragraph">
      <style:text-properties style:font-name="Courier New" style:font-name-complex="Courier New"/>
    </style:style>
    <style:style style:name="P5444" style:parent-style-name="Textosimples" style:family="paragraph">
      <style:text-properties style:font-name="Courier New" style:font-name-complex="Courier New"/>
    </style:style>
    <style:style style:name="P5445" style:parent-style-name="Textosimples" style:family="paragraph">
      <style:text-properties style:font-name="Courier New" style:font-name-complex="Courier New"/>
    </style:style>
    <style:style style:name="P5446" style:parent-style-name="Textosimples" style:family="paragraph">
      <style:text-properties style:font-name="Courier New" style:font-name-complex="Courier New"/>
    </style:style>
    <style:style style:name="P5447" style:parent-style-name="Textosimples" style:family="paragraph">
      <style:text-properties style:font-name="Courier New" style:font-name-complex="Courier New"/>
    </style:style>
    <style:style style:name="P5448" style:parent-style-name="Textosimples" style:family="paragraph">
      <style:text-properties style:font-name="Courier New" style:font-name-complex="Courier New"/>
    </style:style>
    <style:style style:name="P5449" style:parent-style-name="Textosimples" style:family="paragraph">
      <style:text-properties style:font-name="Courier New" style:font-name-complex="Courier New"/>
    </style:style>
    <style:style style:name="P5450" style:parent-style-name="Textosimples" style:family="paragraph">
      <style:text-properties style:font-name="Courier New" style:font-name-complex="Courier New"/>
    </style:style>
    <style:style style:name="P5451" style:parent-style-name="Textosimples" style:family="paragraph">
      <style:text-properties style:font-name="Courier New" style:font-name-complex="Courier New"/>
    </style:style>
    <style:style style:name="P5452" style:parent-style-name="Textosimples" style:family="paragraph">
      <style:text-properties style:font-name="Courier New" style:font-name-complex="Courier New"/>
    </style:style>
    <style:style style:name="P5453" style:parent-style-name="Textosimples" style:family="paragraph">
      <style:text-properties style:font-name="Courier New" style:font-name-complex="Courier New"/>
    </style:style>
    <style:style style:name="P5454" style:parent-style-name="Textosimples" style:family="paragraph">
      <style:text-properties style:font-name="Courier New" style:font-name-complex="Courier New"/>
    </style:style>
    <style:style style:name="P5455" style:parent-style-name="Textosimples" style:family="paragraph">
      <style:text-properties style:font-name="Courier New" style:font-name-complex="Courier New"/>
    </style:style>
    <style:style style:name="P5456" style:parent-style-name="Textosimples" style:family="paragraph">
      <style:text-properties style:font-name="Courier New" style:font-name-complex="Courier New"/>
    </style:style>
    <style:style style:name="P5457" style:parent-style-name="Textosimples" style:family="paragraph">
      <style:text-properties style:font-name="Courier New" style:font-name-complex="Courier New"/>
    </style:style>
    <style:style style:name="P5458" style:parent-style-name="Textosimples" style:family="paragraph">
      <style:text-properties style:font-name="Courier New" style:font-name-complex="Courier New"/>
    </style:style>
    <style:style style:name="P5459" style:parent-style-name="Textosimples" style:family="paragraph">
      <style:text-properties style:font-name="Courier New" style:font-name-complex="Courier New"/>
    </style:style>
    <style:style style:name="P5460" style:parent-style-name="Textosimples" style:family="paragraph">
      <style:text-properties style:font-name="Courier New" style:font-name-complex="Courier New"/>
    </style:style>
    <style:style style:name="P5461" style:parent-style-name="Textosimples" style:family="paragraph">
      <style:text-properties style:font-name="Courier New" style:font-name-complex="Courier New"/>
    </style:style>
    <style:style style:name="P5462" style:parent-style-name="Textosimples" style:family="paragraph">
      <style:text-properties style:font-name="Courier New" style:font-name-complex="Courier New"/>
    </style:style>
    <style:style style:name="P5463" style:parent-style-name="Textosimples" style:family="paragraph">
      <style:text-properties style:font-name="Courier New" style:font-name-complex="Courier New"/>
    </style:style>
    <style:style style:name="P5464" style:parent-style-name="Textosimples" style:family="paragraph">
      <style:text-properties style:font-name="Courier New" style:font-name-complex="Courier New"/>
    </style:style>
    <style:style style:name="P5465" style:parent-style-name="Textosimples" style:family="paragraph">
      <style:paragraph-properties fo:break-before="page"/>
      <style:text-properties style:font-name="Courier New" style:font-name-complex="Courier New"/>
    </style:style>
    <style:style style:name="P5466" style:parent-style-name="Textosimples" style:family="paragraph">
      <style:text-properties style:font-name="Courier New" style:font-name-complex="Courier New"/>
    </style:style>
    <style:style style:name="P5467" style:parent-style-name="Textosimples" style:family="paragraph">
      <style:text-properties style:font-name="Courier New" style:font-name-complex="Courier New"/>
    </style:style>
    <style:style style:name="P5468" style:parent-style-name="Textosimples" style:family="paragraph">
      <style:text-properties style:font-name="Courier New" style:font-name-complex="Courier New"/>
    </style:style>
    <style:style style:name="P5469" style:parent-style-name="Textosimples" style:family="paragraph">
      <style:text-properties style:font-name="Courier New" style:font-name-complex="Courier New"/>
    </style:style>
    <style:style style:name="P5470" style:parent-style-name="Textosimples" style:family="paragraph">
      <style:text-properties style:font-name="Courier New" style:font-name-complex="Courier New"/>
    </style:style>
    <style:style style:name="P5471" style:parent-style-name="Textosimples" style:family="paragraph">
      <style:text-properties style:font-name="Courier New" style:font-name-complex="Courier New"/>
    </style:style>
    <style:style style:name="P5472" style:parent-style-name="Textosimples" style:family="paragraph">
      <style:text-properties style:font-name="Courier New" style:font-name-complex="Courier New"/>
    </style:style>
    <style:style style:name="P5473" style:parent-style-name="Textosimples" style:family="paragraph">
      <style:text-properties style:font-name="Courier New" style:font-name-complex="Courier New"/>
    </style:style>
    <style:style style:name="P5474" style:parent-style-name="Textosimples" style:family="paragraph">
      <style:text-properties style:font-name="Courier New" style:font-name-complex="Courier New"/>
    </style:style>
    <style:style style:name="P5475" style:parent-style-name="Textosimples" style:family="paragraph">
      <style:text-properties style:font-name="Courier New" style:font-name-complex="Courier New"/>
    </style:style>
    <style:style style:name="P5476" style:parent-style-name="Textosimples" style:family="paragraph">
      <style:text-properties style:font-name="Courier New" style:font-name-complex="Courier New"/>
    </style:style>
    <style:style style:name="P5477" style:parent-style-name="Textosimples" style:family="paragraph">
      <style:text-properties style:font-name="Courier New" style:font-name-complex="Courier New"/>
    </style:style>
    <style:style style:name="P5478" style:parent-style-name="Textosimples" style:family="paragraph">
      <style:text-properties style:font-name="Courier New" style:font-name-complex="Courier New"/>
    </style:style>
    <style:style style:name="P5479" style:parent-style-name="Textosimples" style:family="paragraph">
      <style:text-properties style:font-name="Courier New" style:font-name-complex="Courier New"/>
    </style:style>
    <style:style style:name="P5480" style:parent-style-name="Textosimples" style:family="paragraph">
      <style:text-properties style:font-name="Courier New" style:font-name-complex="Courier New"/>
    </style:style>
    <style:style style:name="P5481" style:parent-style-name="Textosimples" style:family="paragraph">
      <style:text-properties style:font-name="Courier New" style:font-name-complex="Courier New"/>
    </style:style>
    <style:style style:name="P5482" style:parent-style-name="Textosimples" style:family="paragraph">
      <style:text-properties style:font-name="Courier New" style:font-name-complex="Courier New"/>
    </style:style>
    <style:style style:name="P5483" style:parent-style-name="Textosimples" style:family="paragraph">
      <style:text-properties style:font-name="Courier New" style:font-name-complex="Courier New"/>
    </style:style>
    <style:style style:name="P5484" style:parent-style-name="Textosimples" style:family="paragraph">
      <style:text-properties style:font-name="Courier New" style:font-name-complex="Courier New"/>
    </style:style>
    <style:style style:name="P5485" style:parent-style-name="Textosimples" style:family="paragraph">
      <style:text-properties style:font-name="Courier New" style:font-name-complex="Courier New"/>
    </style:style>
    <style:style style:name="P5486" style:parent-style-name="Textosimples" style:family="paragraph">
      <style:text-properties style:font-name="Courier New" style:font-name-complex="Courier New"/>
    </style:style>
    <style:style style:name="P5487" style:parent-style-name="Textosimples" style:family="paragraph">
      <style:text-properties style:font-name="Courier New" style:font-name-complex="Courier New"/>
    </style:style>
    <style:style style:name="P5488" style:parent-style-name="Textosimples" style:family="paragraph">
      <style:text-properties style:font-name="Courier New" style:font-name-complex="Courier New"/>
    </style:style>
    <style:style style:name="P5489" style:parent-style-name="Textosimples" style:family="paragraph">
      <style:text-properties style:font-name="Courier New" style:font-name-complex="Courier New"/>
    </style:style>
    <style:style style:name="P5490" style:parent-style-name="Textosimples" style:family="paragraph">
      <style:text-properties style:font-name="Courier New" style:font-name-complex="Courier New"/>
    </style:style>
    <style:style style:name="P5491" style:parent-style-name="Textosimples" style:family="paragraph">
      <style:text-properties style:font-name="Courier New" style:font-name-complex="Courier New"/>
    </style:style>
    <style:style style:name="P5492" style:parent-style-name="Textosimples" style:family="paragraph">
      <style:text-properties style:font-name="Courier New" style:font-name-complex="Courier New"/>
    </style:style>
    <style:style style:name="P5493" style:parent-style-name="Textosimples" style:family="paragraph">
      <style:text-properties style:font-name="Courier New" style:font-name-complex="Courier New"/>
    </style:style>
    <style:style style:name="P5494" style:parent-style-name="Textosimples" style:family="paragraph">
      <style:text-properties style:font-name="Courier New" style:font-name-complex="Courier New"/>
    </style:style>
    <style:style style:name="P5495" style:parent-style-name="Textosimples" style:family="paragraph">
      <style:text-properties style:font-name="Courier New" style:font-name-complex="Courier New"/>
    </style:style>
    <style:style style:name="P5496" style:parent-style-name="Textosimples" style:family="paragraph">
      <style:text-properties style:font-name="Courier New" style:font-name-complex="Courier New"/>
    </style:style>
    <style:style style:name="P5497" style:parent-style-name="Textosimples" style:family="paragraph">
      <style:text-properties style:font-name="Courier New" style:font-name-complex="Courier New"/>
    </style:style>
    <style:style style:name="P5498" style:parent-style-name="Textosimples" style:family="paragraph">
      <style:text-properties style:font-name="Courier New" style:font-name-complex="Courier New"/>
    </style:style>
    <style:style style:name="P5499" style:parent-style-name="Textosimples" style:family="paragraph">
      <style:text-properties style:font-name="Courier New" style:font-name-complex="Courier New"/>
    </style:style>
    <style:style style:name="P5500" style:parent-style-name="Textosimples" style:family="paragraph">
      <style:text-properties style:font-name="Courier New" style:font-name-complex="Courier New"/>
    </style:style>
    <style:style style:name="P5501" style:parent-style-name="Textosimples" style:family="paragraph">
      <style:text-properties style:font-name="Courier New" style:font-name-complex="Courier New"/>
    </style:style>
    <style:style style:name="P5502" style:parent-style-name="Textosimples" style:family="paragraph">
      <style:text-properties style:font-name="Courier New" style:font-name-complex="Courier New"/>
    </style:style>
    <style:style style:name="P5503" style:parent-style-name="Textosimples" style:family="paragraph">
      <style:text-properties style:font-name="Courier New" style:font-name-complex="Courier New"/>
    </style:style>
    <style:style style:name="P5504" style:parent-style-name="Textosimples" style:family="paragraph">
      <style:text-properties style:font-name="Courier New" style:font-name-complex="Courier New"/>
    </style:style>
    <style:style style:name="P5505" style:parent-style-name="Textosimples" style:family="paragraph">
      <style:text-properties style:font-name="Courier New" style:font-name-complex="Courier New"/>
    </style:style>
    <style:style style:name="P5506" style:parent-style-name="Textosimples" style:family="paragraph">
      <style:text-properties style:font-name="Courier New" style:font-name-complex="Courier New"/>
    </style:style>
    <style:style style:name="P5507" style:parent-style-name="Textosimples" style:family="paragraph">
      <style:text-properties style:font-name="Courier New" style:font-name-complex="Courier New"/>
    </style:style>
    <style:style style:name="P5508" style:parent-style-name="Textosimples" style:family="paragraph">
      <style:text-properties style:font-name="Courier New" style:font-name-complex="Courier New"/>
    </style:style>
    <style:style style:name="P5509" style:parent-style-name="Textosimples" style:family="paragraph">
      <style:text-properties style:font-name="Courier New" style:font-name-complex="Courier New"/>
    </style:style>
    <style:style style:name="P5510" style:parent-style-name="Textosimples" style:family="paragraph">
      <style:text-properties style:font-name="Courier New" style:font-name-complex="Courier New"/>
    </style:style>
    <style:style style:name="P5511" style:parent-style-name="Textosimples" style:family="paragraph">
      <style:text-properties style:font-name="Courier New" style:font-name-complex="Courier New"/>
    </style:style>
    <style:style style:name="P5512" style:parent-style-name="Textosimples" style:family="paragraph">
      <style:text-properties style:font-name="Courier New" style:font-name-complex="Courier New"/>
    </style:style>
    <style:style style:name="P5513" style:parent-style-name="Textosimples" style:family="paragraph">
      <style:text-properties style:font-name="Courier New" style:font-name-complex="Courier New"/>
    </style:style>
    <style:style style:name="P5514" style:parent-style-name="Textosimples" style:family="paragraph">
      <style:text-properties style:font-name="Courier New" style:font-name-complex="Courier New"/>
    </style:style>
    <style:style style:name="P5515" style:parent-style-name="Textosimples" style:family="paragraph">
      <style:text-properties style:font-name="Courier New" style:font-name-complex="Courier New"/>
    </style:style>
    <style:style style:name="P5516" style:parent-style-name="Textosimples" style:family="paragraph">
      <style:text-properties style:font-name="Courier New" style:font-name-complex="Courier New"/>
    </style:style>
    <style:style style:name="P5517" style:parent-style-name="Textosimples" style:family="paragraph">
      <style:text-properties style:font-name="Courier New" style:font-name-complex="Courier New"/>
    </style:style>
    <style:style style:name="P5518" style:parent-style-name="Textosimples" style:family="paragraph">
      <style:text-properties style:font-name="Courier New" style:font-name-complex="Courier New"/>
    </style:style>
    <style:style style:name="P5519" style:parent-style-name="Textosimples" style:family="paragraph">
      <style:text-properties style:font-name="Courier New" style:font-name-complex="Courier New"/>
    </style:style>
    <style:style style:name="P5520" style:parent-style-name="Textosimples" style:family="paragraph">
      <style:text-properties style:font-name="Courier New" style:font-name-complex="Courier New"/>
    </style:style>
    <style:style style:name="P5521" style:parent-style-name="Textosimples" style:family="paragraph">
      <style:text-properties style:font-name="Courier New" style:font-name-complex="Courier New"/>
    </style:style>
    <style:style style:name="P5522" style:parent-style-name="Textosimples" style:family="paragraph">
      <style:text-properties style:font-name="Courier New" style:font-name-complex="Courier New"/>
    </style:style>
    <style:style style:name="P5523" style:parent-style-name="Textosimples" style:family="paragraph">
      <style:text-properties style:font-name="Courier New" style:font-name-complex="Courier New"/>
    </style:style>
    <style:style style:name="P5524" style:parent-style-name="Textosimples" style:family="paragraph">
      <style:text-properties style:font-name="Courier New" style:font-name-complex="Courier New"/>
    </style:style>
    <style:style style:name="P5525" style:parent-style-name="Textosimples" style:family="paragraph">
      <style:text-properties style:font-name="Courier New" style:font-name-complex="Courier New"/>
    </style:style>
    <style:style style:name="P5526" style:parent-style-name="Textosimples" style:family="paragraph">
      <style:text-properties style:font-name="Courier New" style:font-name-complex="Courier New"/>
    </style:style>
    <style:style style:name="P5527" style:parent-style-name="Textosimples" style:family="paragraph">
      <style:text-properties style:font-name="Courier New" style:font-name-complex="Courier New"/>
    </style:style>
    <style:style style:name="P5528" style:parent-style-name="Textosimples" style:family="paragraph">
      <style:text-properties style:font-name="Courier New" style:font-name-complex="Courier New"/>
    </style:style>
    <style:style style:name="P5529" style:parent-style-name="Textosimples" style:family="paragraph">
      <style:text-properties style:font-name="Courier New" style:font-name-complex="Courier New"/>
    </style:style>
    <style:style style:name="P5530" style:parent-style-name="Textosimples" style:family="paragraph">
      <style:text-properties style:font-name="Courier New" style:font-name-complex="Courier New"/>
    </style:style>
    <style:style style:name="P5531" style:parent-style-name="Textosimples" style:family="paragraph">
      <style:text-properties style:font-name="Courier New" style:font-name-complex="Courier New"/>
    </style:style>
    <style:style style:name="P5532" style:parent-style-name="Textosimples" style:family="paragraph">
      <style:text-properties style:font-name="Courier New" style:font-name-complex="Courier New"/>
    </style:style>
    <style:style style:name="P5533" style:parent-style-name="Textosimples" style:family="paragraph">
      <style:text-properties style:font-name="Courier New" style:font-name-complex="Courier New"/>
    </style:style>
    <style:style style:name="P5534" style:parent-style-name="Textosimples" style:family="paragraph">
      <style:text-properties style:font-name="Courier New" style:font-name-complex="Courier New"/>
    </style:style>
    <style:style style:name="P5535" style:parent-style-name="Textosimples" style:family="paragraph">
      <style:text-properties style:font-name="Courier New" style:font-name-complex="Courier New"/>
    </style:style>
    <style:style style:name="P5536" style:parent-style-name="Textosimples" style:family="paragraph">
      <style:text-properties style:font-name="Courier New" style:font-name-complex="Courier New"/>
    </style:style>
    <style:style style:name="P5537" style:parent-style-name="Textosimples" style:family="paragraph">
      <style:text-properties style:font-name="Courier New" style:font-name-complex="Courier New"/>
    </style:style>
    <style:style style:name="P5538" style:parent-style-name="Textosimples" style:family="paragraph">
      <style:text-properties style:font-name="Courier New" style:font-name-complex="Courier New"/>
    </style:style>
    <style:style style:name="P5539" style:parent-style-name="Textosimples" style:family="paragraph">
      <style:text-properties style:font-name="Courier New" style:font-name-complex="Courier New"/>
    </style:style>
    <style:style style:name="P5540" style:parent-style-name="Textosimples" style:family="paragraph">
      <style:text-properties style:font-name="Courier New" style:font-name-complex="Courier New"/>
    </style:style>
    <style:style style:name="P5541" style:parent-style-name="Textosimples" style:family="paragraph">
      <style:text-properties style:font-name="Courier New" style:font-name-complex="Courier New"/>
    </style:style>
    <style:style style:name="P5542" style:parent-style-name="Textosimples" style:family="paragraph">
      <style:text-properties style:font-name="Courier New" style:font-name-complex="Courier New"/>
    </style:style>
    <style:style style:name="P5543" style:parent-style-name="Textosimples" style:family="paragraph">
      <style:text-properties style:font-name="Courier New" style:font-name-complex="Courier New"/>
    </style:style>
    <style:style style:name="P5544" style:parent-style-name="Textosimples" style:family="paragraph">
      <style:text-properties style:font-name="Courier New" style:font-name-complex="Courier New"/>
    </style:style>
    <style:style style:name="P5545" style:parent-style-name="Textosimples" style:family="paragraph">
      <style:text-properties style:font-name="Courier New" style:font-name-complex="Courier New"/>
    </style:style>
    <style:style style:name="P5546" style:parent-style-name="Textosimples" style:family="paragraph">
      <style:text-properties style:font-name="Courier New" style:font-name-complex="Courier New"/>
    </style:style>
    <style:style style:name="P5547" style:parent-style-name="Textosimples" style:family="paragraph">
      <style:text-properties style:font-name="Courier New" style:font-name-complex="Courier New"/>
    </style:style>
    <style:style style:name="P5548" style:parent-style-name="Textosimples" style:family="paragraph">
      <style:text-properties style:font-name="Courier New" style:font-name-complex="Courier New"/>
    </style:style>
    <style:style style:name="P5549" style:parent-style-name="Textosimples" style:family="paragraph">
      <style:text-properties style:font-name="Courier New" style:font-name-complex="Courier New"/>
    </style:style>
    <style:style style:name="P5550" style:parent-style-name="Textosimples" style:family="paragraph">
      <style:text-properties style:font-name="Courier New" style:font-name-complex="Courier New"/>
    </style:style>
    <style:style style:name="P5551" style:parent-style-name="Textosimples" style:family="paragraph">
      <style:text-properties style:font-name="Courier New" style:font-name-complex="Courier New"/>
    </style:style>
    <style:style style:name="P5552" style:parent-style-name="Textosimples" style:family="paragraph">
      <style:text-properties style:font-name="Courier New" style:font-name-complex="Courier New"/>
    </style:style>
    <style:style style:name="P5553" style:parent-style-name="Textosimples" style:family="paragraph">
      <style:text-properties style:font-name="Courier New" style:font-name-complex="Courier New"/>
    </style:style>
    <style:style style:name="P5554" style:parent-style-name="Textosimples" style:family="paragraph">
      <style:text-properties style:font-name="Courier New" style:font-name-complex="Courier New"/>
    </style:style>
    <style:style style:name="P5555" style:parent-style-name="Textosimples" style:family="paragraph">
      <style:text-properties style:font-name="Courier New" style:font-name-complex="Courier New"/>
    </style:style>
    <style:style style:name="P5556" style:parent-style-name="Textosimples" style:family="paragraph">
      <style:text-properties style:font-name="Courier New" style:font-name-complex="Courier New"/>
    </style:style>
    <style:style style:name="P5557" style:parent-style-name="Textosimples" style:family="paragraph">
      <style:text-properties style:font-name="Courier New" style:font-name-complex="Courier New"/>
    </style:style>
    <style:style style:name="P5558" style:parent-style-name="Textosimples" style:family="paragraph">
      <style:text-properties style:font-name="Courier New" style:font-name-complex="Courier New"/>
    </style:style>
    <style:style style:name="P5559" style:parent-style-name="Textosimples" style:family="paragraph">
      <style:text-properties style:font-name="Courier New" style:font-name-complex="Courier New"/>
    </style:style>
    <style:style style:name="P5560" style:parent-style-name="Textosimples" style:family="paragraph">
      <style:text-properties style:font-name="Courier New" style:font-name-complex="Courier New"/>
    </style:style>
    <style:style style:name="P5561" style:parent-style-name="Textosimples" style:family="paragraph">
      <style:text-properties style:font-name="Courier New" style:font-name-complex="Courier New"/>
    </style:style>
    <style:style style:name="P5562" style:parent-style-name="Textosimples" style:family="paragraph">
      <style:text-properties style:font-name="Courier New" style:font-name-complex="Courier New"/>
    </style:style>
    <style:style style:name="P5563" style:parent-style-name="Textosimples" style:family="paragraph">
      <style:text-properties style:font-name="Courier New" style:font-name-complex="Courier New"/>
    </style:style>
    <style:style style:name="P5564" style:parent-style-name="Textosimples" style:family="paragraph">
      <style:text-properties style:font-name="Courier New" style:font-name-complex="Courier New"/>
    </style:style>
    <style:style style:name="P5565" style:parent-style-name="Textosimples" style:family="paragraph">
      <style:text-properties style:font-name="Courier New" style:font-name-complex="Courier New"/>
    </style:style>
    <style:style style:name="P5566" style:parent-style-name="Textosimples" style:family="paragraph">
      <style:text-properties style:font-name="Courier New" style:font-name-complex="Courier New"/>
    </style:style>
    <style:style style:name="P5567" style:parent-style-name="Textosimples" style:family="paragraph">
      <style:text-properties style:font-name="Courier New" style:font-name-complex="Courier New"/>
    </style:style>
    <style:style style:name="P5568" style:parent-style-name="Textosimples" style:family="paragraph">
      <style:text-properties style:font-name="Courier New" style:font-name-complex="Courier New"/>
    </style:style>
    <style:style style:name="P5569" style:parent-style-name="Textosimples" style:family="paragraph">
      <style:text-properties style:font-name="Courier New" style:font-name-complex="Courier New"/>
    </style:style>
    <style:style style:name="P5570" style:parent-style-name="Textosimples" style:family="paragraph">
      <style:text-properties style:font-name="Courier New" style:font-name-complex="Courier New"/>
    </style:style>
    <style:style style:name="P5571" style:parent-style-name="Textosimples" style:family="paragraph">
      <style:text-properties style:font-name="Courier New" style:font-name-complex="Courier New"/>
    </style:style>
    <style:style style:name="P5572" style:parent-style-name="Textosimples" style:family="paragraph">
      <style:text-properties style:font-name="Courier New" style:font-name-complex="Courier New"/>
    </style:style>
    <style:style style:name="P5573" style:parent-style-name="Textosimples" style:family="paragraph">
      <style:text-properties style:font-name="Courier New" style:font-name-complex="Courier New"/>
    </style:style>
    <style:style style:name="P5574" style:parent-style-name="Textosimples" style:family="paragraph">
      <style:text-properties style:font-name="Courier New" style:font-name-complex="Courier New"/>
    </style:style>
    <style:style style:name="P5575" style:parent-style-name="Textosimples" style:family="paragraph">
      <style:text-properties style:font-name="Courier New" style:font-name-complex="Courier New"/>
    </style:style>
    <style:style style:name="P5576" style:parent-style-name="Textosimples" style:family="paragraph">
      <style:text-properties style:font-name="Courier New" style:font-name-complex="Courier New"/>
    </style:style>
    <style:style style:name="P5577" style:parent-style-name="Textosimples" style:family="paragraph">
      <style:text-properties style:font-name="Courier New" style:font-name-complex="Courier New"/>
    </style:style>
    <style:style style:name="P5578" style:parent-style-name="Textosimples" style:family="paragraph">
      <style:text-properties style:font-name="Courier New" style:font-name-complex="Courier New"/>
    </style:style>
    <style:style style:name="P5579" style:parent-style-name="Textosimples" style:family="paragraph">
      <style:text-properties style:font-name="Courier New" style:font-name-complex="Courier New"/>
    </style:style>
    <style:style style:name="P5580" style:parent-style-name="Textosimples" style:family="paragraph">
      <style:text-properties style:font-name="Courier New" style:font-name-complex="Courier New"/>
    </style:style>
    <style:style style:name="P5581" style:parent-style-name="Textosimples" style:family="paragraph">
      <style:text-properties style:font-name="Courier New" style:font-name-complex="Courier New"/>
    </style:style>
    <style:style style:name="P5582" style:parent-style-name="Textosimples" style:family="paragraph">
      <style:text-properties style:font-name="Courier New" style:font-name-complex="Courier New"/>
    </style:style>
    <style:style style:name="P5583" style:parent-style-name="Textosimples" style:family="paragraph">
      <style:text-properties style:font-name="Courier New" style:font-name-complex="Courier New"/>
    </style:style>
    <style:style style:name="P5584" style:parent-style-name="Textosimples" style:family="paragraph">
      <style:text-properties style:font-name="Courier New" style:font-name-complex="Courier New"/>
    </style:style>
    <style:style style:name="P5585" style:parent-style-name="Textosimples" style:family="paragraph">
      <style:text-properties style:font-name="Courier New" style:font-name-complex="Courier New"/>
    </style:style>
    <style:style style:name="P5586" style:parent-style-name="Textosimples" style:family="paragraph">
      <style:text-properties style:font-name="Courier New" style:font-name-complex="Courier New"/>
    </style:style>
    <style:style style:name="P5587" style:parent-style-name="Textosimples" style:family="paragraph">
      <style:text-properties style:font-name="Courier New" style:font-name-complex="Courier New"/>
    </style:style>
    <style:style style:name="P5588" style:parent-style-name="Textosimples" style:family="paragraph">
      <style:text-properties style:font-name="Courier New" style:font-name-complex="Courier New"/>
    </style:style>
    <style:style style:name="P5589" style:parent-style-name="Textosimples" style:family="paragraph">
      <style:text-properties style:font-name="Courier New" style:font-name-complex="Courier New"/>
    </style:style>
    <style:style style:name="P5590" style:parent-style-name="Textosimples" style:family="paragraph">
      <style:text-properties style:font-name="Courier New" style:font-name-complex="Courier New"/>
    </style:style>
    <style:style style:name="P5591" style:parent-style-name="Textosimples" style:family="paragraph">
      <style:text-properties style:font-name="Courier New" style:font-name-complex="Courier New"/>
    </style:style>
    <style:style style:name="P5592" style:parent-style-name="Textosimples" style:family="paragraph">
      <style:text-properties style:font-name="Courier New" style:font-name-complex="Courier New"/>
    </style:style>
    <style:style style:name="P5593" style:parent-style-name="Textosimples" style:family="paragraph">
      <style:text-properties style:font-name="Courier New" style:font-name-complex="Courier New"/>
    </style:style>
    <style:style style:name="P5594" style:parent-style-name="Textosimples" style:family="paragraph">
      <style:text-properties style:font-name="Courier New" style:font-name-complex="Courier New"/>
    </style:style>
    <style:style style:name="P5595" style:parent-style-name="Textosimples" style:family="paragraph">
      <style:text-properties style:font-name="Courier New" style:font-name-complex="Courier New"/>
    </style:style>
    <style:style style:name="P5596" style:parent-style-name="Textosimples" style:family="paragraph">
      <style:text-properties style:font-name="Courier New" style:font-name-complex="Courier New"/>
    </style:style>
    <style:style style:name="P5597" style:parent-style-name="Textosimples" style:family="paragraph">
      <style:text-properties style:font-name="Courier New" style:font-name-complex="Courier New"/>
    </style:style>
    <style:style style:name="P5598" style:parent-style-name="Textosimples" style:family="paragraph">
      <style:text-properties style:font-name="Courier New" style:font-name-complex="Courier New"/>
    </style:style>
    <style:style style:name="P5599" style:parent-style-name="Textosimples" style:family="paragraph">
      <style:text-properties style:font-name="Courier New" style:font-name-complex="Courier New"/>
    </style:style>
    <style:style style:name="P5600" style:parent-style-name="Textosimples" style:family="paragraph">
      <style:text-properties style:font-name="Courier New" style:font-name-complex="Courier New"/>
    </style:style>
    <style:style style:name="P5601" style:parent-style-name="Textosimples" style:family="paragraph">
      <style:text-properties style:font-name="Courier New" style:font-name-complex="Courier New"/>
    </style:style>
    <style:style style:name="P5602" style:parent-style-name="Textosimples" style:family="paragraph">
      <style:text-properties style:font-name="Courier New" style:font-name-complex="Courier New"/>
    </style:style>
    <style:style style:name="P5603" style:parent-style-name="Textosimples" style:family="paragraph">
      <style:text-properties style:font-name="Courier New" style:font-name-complex="Courier New"/>
    </style:style>
    <style:style style:name="P5604" style:parent-style-name="Textosimples" style:family="paragraph">
      <style:text-properties style:font-name="Courier New" style:font-name-complex="Courier New"/>
    </style:style>
    <style:style style:name="P5605" style:parent-style-name="Textosimples" style:family="paragraph">
      <style:text-properties style:font-name="Courier New" style:font-name-complex="Courier New"/>
    </style:style>
    <style:style style:name="P5606" style:parent-style-name="Textosimples" style:family="paragraph">
      <style:text-properties style:font-name="Courier New" style:font-name-complex="Courier New"/>
    </style:style>
    <style:style style:name="P5607" style:parent-style-name="Textosimples" style:family="paragraph">
      <style:text-properties style:font-name="Courier New" style:font-name-complex="Courier New"/>
    </style:style>
    <style:style style:name="P5608" style:parent-style-name="Textosimples" style:family="paragraph">
      <style:text-properties style:font-name="Courier New" style:font-name-complex="Courier New"/>
    </style:style>
    <style:style style:name="P5609" style:parent-style-name="Textosimples" style:family="paragraph">
      <style:text-properties style:font-name="Courier New" style:font-name-complex="Courier New"/>
    </style:style>
    <style:style style:name="P5610" style:parent-style-name="Textosimples" style:family="paragraph">
      <style:text-properties style:font-name="Courier New" style:font-name-complex="Courier New"/>
    </style:style>
    <style:style style:name="P5611" style:parent-style-name="Textosimples" style:family="paragraph">
      <style:text-properties style:font-name="Courier New" style:font-name-complex="Courier New"/>
    </style:style>
    <style:style style:name="P5612" style:parent-style-name="Textosimples" style:family="paragraph">
      <style:text-properties style:font-name="Courier New" style:font-name-complex="Courier New"/>
    </style:style>
    <style:style style:name="P5613" style:parent-style-name="Textosimples" style:family="paragraph">
      <style:text-properties style:font-name="Courier New" style:font-name-complex="Courier New"/>
    </style:style>
    <style:style style:name="P5614" style:parent-style-name="Textosimples" style:family="paragraph">
      <style:text-properties style:font-name="Courier New" style:font-name-complex="Courier New"/>
    </style:style>
    <style:style style:name="P5615" style:parent-style-name="Textosimples" style:family="paragraph">
      <style:text-properties style:font-name="Courier New" style:font-name-complex="Courier New"/>
    </style:style>
    <style:style style:name="P5616" style:parent-style-name="Textosimples" style:family="paragraph">
      <style:text-properties style:font-name="Courier New" style:font-name-complex="Courier New"/>
    </style:style>
    <style:style style:name="P5617" style:parent-style-name="Textosimples" style:family="paragraph">
      <style:paragraph-properties fo:break-before="page"/>
      <style:text-properties style:font-name="Courier New" style:font-name-complex="Courier New"/>
    </style:style>
    <style:style style:name="P5618" style:parent-style-name="Textosimples" style:family="paragraph">
      <style:text-properties style:font-name="Courier New" style:font-name-complex="Courier New"/>
    </style:style>
    <style:style style:name="P5619" style:parent-style-name="Textosimples" style:family="paragraph">
      <style:text-properties style:font-name="Courier New" style:font-name-complex="Courier New"/>
    </style:style>
    <style:style style:name="P5620" style:parent-style-name="Textosimples" style:family="paragraph">
      <style:text-properties style:font-name="Courier New" style:font-name-complex="Courier New"/>
    </style:style>
    <style:style style:name="P5621" style:parent-style-name="Textosimples" style:family="paragraph">
      <style:text-properties style:font-name="Courier New" style:font-name-complex="Courier New"/>
    </style:style>
    <style:style style:name="P5622" style:parent-style-name="Textosimples" style:family="paragraph">
      <style:text-properties style:font-name="Courier New" style:font-name-complex="Courier New"/>
    </style:style>
    <style:style style:name="P5623" style:parent-style-name="Textosimples" style:family="paragraph">
      <style:text-properties style:font-name="Courier New" style:font-name-complex="Courier New"/>
    </style:style>
    <style:style style:name="P5624" style:parent-style-name="Textosimples" style:family="paragraph">
      <style:text-properties style:font-name="Courier New" style:font-name-complex="Courier New"/>
    </style:style>
    <style:style style:name="P5625" style:parent-style-name="Textosimples" style:family="paragraph">
      <style:text-properties style:font-name="Courier New" style:font-name-complex="Courier New"/>
    </style:style>
    <style:style style:name="P5626" style:parent-style-name="Textosimples" style:family="paragraph">
      <style:text-properties style:font-name="Courier New" style:font-name-complex="Courier New"/>
    </style:style>
    <style:style style:name="P5627" style:parent-style-name="Textosimples" style:family="paragraph">
      <style:text-properties style:font-name="Courier New" style:font-name-complex="Courier New"/>
    </style:style>
    <style:style style:name="P5628" style:parent-style-name="Textosimples" style:family="paragraph">
      <style:text-properties style:font-name="Courier New" style:font-name-complex="Courier New"/>
    </style:style>
    <style:style style:name="P5629" style:parent-style-name="Textosimples" style:family="paragraph">
      <style:text-properties style:font-name="Courier New" style:font-name-complex="Courier New"/>
    </style:style>
    <style:style style:name="P5630" style:parent-style-name="Textosimples" style:family="paragraph">
      <style:text-properties style:font-name="Courier New" style:font-name-complex="Courier New"/>
    </style:style>
    <style:style style:name="P5631" style:parent-style-name="Textosimples" style:family="paragraph">
      <style:text-properties style:font-name="Courier New" style:font-name-complex="Courier New"/>
    </style:style>
    <style:style style:name="P5632" style:parent-style-name="Textosimples" style:family="paragraph">
      <style:text-properties style:font-name="Courier New" style:font-name-complex="Courier New"/>
    </style:style>
    <style:style style:name="P5633" style:parent-style-name="Textosimples" style:family="paragraph">
      <style:text-properties style:font-name="Courier New" style:font-name-complex="Courier New"/>
    </style:style>
    <style:style style:name="P5634" style:parent-style-name="Textosimples" style:family="paragraph">
      <style:text-properties style:font-name="Courier New" style:font-name-complex="Courier New"/>
    </style:style>
    <style:style style:name="P5635" style:parent-style-name="Textosimples" style:family="paragraph">
      <style:text-properties style:font-name="Courier New" style:font-name-complex="Courier New"/>
    </style:style>
    <style:style style:name="P5636" style:parent-style-name="Textosimples" style:family="paragraph">
      <style:text-properties style:font-name="Courier New" style:font-name-complex="Courier New"/>
    </style:style>
    <style:style style:name="P5637" style:parent-style-name="Textosimples" style:family="paragraph">
      <style:text-properties style:font-name="Courier New" style:font-name-complex="Courier New"/>
    </style:style>
    <style:style style:name="P5638" style:parent-style-name="Textosimples" style:family="paragraph">
      <style:text-properties style:font-name="Courier New" style:font-name-complex="Courier New"/>
    </style:style>
    <style:style style:name="P5639" style:parent-style-name="Textosimples" style:family="paragraph">
      <style:text-properties style:font-name="Courier New" style:font-name-complex="Courier New"/>
    </style:style>
    <style:style style:name="P5640" style:parent-style-name="Textosimples" style:family="paragraph">
      <style:text-properties style:font-name="Courier New" style:font-name-complex="Courier New"/>
    </style:style>
    <style:style style:name="P5641" style:parent-style-name="Textosimples" style:family="paragraph">
      <style:text-properties style:font-name="Courier New" style:font-name-complex="Courier New"/>
    </style:style>
    <style:style style:name="P5642" style:parent-style-name="Textosimples" style:family="paragraph">
      <style:text-properties style:font-name="Courier New" style:font-name-complex="Courier New"/>
    </style:style>
    <style:style style:name="P5643" style:parent-style-name="Textosimples" style:family="paragraph">
      <style:text-properties style:font-name="Courier New" style:font-name-complex="Courier New"/>
    </style:style>
    <style:style style:name="P5644" style:parent-style-name="Textosimples" style:family="paragraph">
      <style:text-properties style:font-name="Courier New" style:font-name-complex="Courier New"/>
    </style:style>
    <style:style style:name="P5645" style:parent-style-name="Textosimples" style:family="paragraph">
      <style:text-properties style:font-name="Courier New" style:font-name-complex="Courier New"/>
    </style:style>
    <style:style style:name="P5646" style:parent-style-name="Textosimples" style:family="paragraph">
      <style:text-properties style:font-name="Courier New" style:font-name-complex="Courier New"/>
    </style:style>
    <style:style style:name="P5647" style:parent-style-name="Textosimples" style:family="paragraph">
      <style:text-properties style:font-name="Courier New" style:font-name-complex="Courier New"/>
    </style:style>
    <style:style style:name="P5648" style:parent-style-name="Textosimples" style:family="paragraph">
      <style:text-properties style:font-name="Courier New" style:font-name-complex="Courier New"/>
    </style:style>
    <style:style style:name="P5649" style:parent-style-name="Textosimples" style:family="paragraph">
      <style:text-properties style:font-name="Courier New" style:font-name-complex="Courier New"/>
    </style:style>
    <style:style style:name="P5650" style:parent-style-name="Textosimples" style:family="paragraph">
      <style:text-properties style:font-name="Courier New" style:font-name-complex="Courier New"/>
    </style:style>
    <style:style style:name="P5651" style:parent-style-name="Textosimples" style:family="paragraph">
      <style:text-properties style:font-name="Courier New" style:font-name-complex="Courier New"/>
    </style:style>
    <style:style style:name="P5652" style:parent-style-name="Textosimples" style:family="paragraph">
      <style:text-properties style:font-name="Courier New" style:font-name-complex="Courier New"/>
    </style:style>
    <style:style style:name="P5653" style:parent-style-name="Textosimples" style:family="paragraph">
      <style:text-properties style:font-name="Courier New" style:font-name-complex="Courier New"/>
    </style:style>
    <style:style style:name="P5654" style:parent-style-name="Textosimples" style:family="paragraph">
      <style:text-properties style:font-name="Courier New" style:font-name-complex="Courier New"/>
    </style:style>
    <style:style style:name="P5655" style:parent-style-name="Textosimples" style:family="paragraph">
      <style:text-properties style:font-name="Courier New" style:font-name-complex="Courier New"/>
    </style:style>
    <style:style style:name="P5656" style:parent-style-name="Textosimples" style:family="paragraph">
      <style:text-properties style:font-name="Courier New" style:font-name-complex="Courier New"/>
    </style:style>
    <style:style style:name="P5657" style:parent-style-name="Textosimples" style:family="paragraph">
      <style:text-properties style:font-name="Courier New" style:font-name-complex="Courier New"/>
    </style:style>
    <style:style style:name="P5658" style:parent-style-name="Textosimples" style:family="paragraph">
      <style:text-properties style:font-name="Courier New" style:font-name-complex="Courier New"/>
    </style:style>
    <style:style style:name="P5659" style:parent-style-name="Textosimples" style:family="paragraph">
      <style:text-properties style:font-name="Courier New" style:font-name-complex="Courier New"/>
    </style:style>
    <style:style style:name="P5660" style:parent-style-name="Textosimples" style:family="paragraph">
      <style:text-properties style:font-name="Courier New" style:font-name-complex="Courier New"/>
    </style:style>
    <style:style style:name="P5661" style:parent-style-name="Textosimples" style:family="paragraph">
      <style:text-properties style:font-name="Courier New" style:font-name-complex="Courier New"/>
    </style:style>
    <style:style style:name="P5662" style:parent-style-name="Textosimples" style:family="paragraph">
      <style:text-properties style:font-name="Courier New" style:font-name-complex="Courier New"/>
    </style:style>
    <style:style style:name="P5663" style:parent-style-name="Textosimples" style:family="paragraph">
      <style:text-properties style:font-name="Courier New" style:font-name-complex="Courier New"/>
    </style:style>
    <style:style style:name="P5664" style:parent-style-name="Textosimples" style:family="paragraph">
      <style:text-properties style:font-name="Courier New" style:font-name-complex="Courier New"/>
    </style:style>
    <style:style style:name="P5665" style:parent-style-name="Textosimples" style:family="paragraph">
      <style:text-properties style:font-name="Courier New" style:font-name-complex="Courier New"/>
    </style:style>
    <style:style style:name="P5666" style:parent-style-name="Textosimples" style:family="paragraph">
      <style:text-properties style:font-name="Courier New" style:font-name-complex="Courier New"/>
    </style:style>
    <style:style style:name="P5667" style:parent-style-name="Textosimples" style:family="paragraph">
      <style:text-properties style:font-name="Courier New" style:font-name-complex="Courier New"/>
    </style:style>
    <style:style style:name="P5668" style:parent-style-name="Textosimples" style:family="paragraph">
      <style:text-properties style:font-name="Courier New" style:font-name-complex="Courier New"/>
    </style:style>
    <style:style style:name="P5669" style:parent-style-name="Textosimples" style:family="paragraph">
      <style:text-properties style:font-name="Courier New" style:font-name-complex="Courier New"/>
    </style:style>
    <style:style style:name="P5670" style:parent-style-name="Textosimples" style:family="paragraph">
      <style:text-properties style:font-name="Courier New" style:font-name-complex="Courier New"/>
    </style:style>
    <style:style style:name="P5671" style:parent-style-name="Textosimples" style:family="paragraph">
      <style:text-properties style:font-name="Courier New" style:font-name-complex="Courier New"/>
    </style:style>
    <style:style style:name="P5672" style:parent-style-name="Textosimples" style:family="paragraph">
      <style:text-properties style:font-name="Courier New" style:font-name-complex="Courier New"/>
    </style:style>
    <style:style style:name="P5673" style:parent-style-name="Textosimples" style:family="paragraph">
      <style:text-properties style:font-name="Courier New" style:font-name-complex="Courier New"/>
    </style:style>
    <style:style style:name="P5674" style:parent-style-name="Textosimples" style:family="paragraph">
      <style:text-properties style:font-name="Courier New" style:font-name-complex="Courier New"/>
    </style:style>
    <style:style style:name="P5675" style:parent-style-name="Textosimples" style:family="paragraph">
      <style:text-properties style:font-name="Courier New" style:font-name-complex="Courier New"/>
    </style:style>
    <style:style style:name="P5676" style:parent-style-name="Textosimples" style:family="paragraph">
      <style:text-properties style:font-name="Courier New" style:font-name-complex="Courier New"/>
    </style:style>
    <style:style style:name="P5677" style:parent-style-name="Textosimples" style:family="paragraph">
      <style:text-properties style:font-name="Courier New" style:font-name-complex="Courier New"/>
    </style:style>
    <style:style style:name="P5678" style:parent-style-name="Textosimples" style:family="paragraph">
      <style:text-properties style:font-name="Courier New" style:font-name-complex="Courier New"/>
    </style:style>
    <style:style style:name="P5679" style:parent-style-name="Textosimples" style:family="paragraph">
      <style:text-properties style:font-name="Courier New" style:font-name-complex="Courier New"/>
    </style:style>
    <style:style style:name="P5680" style:parent-style-name="Textosimples" style:family="paragraph">
      <style:text-properties style:font-name="Courier New" style:font-name-complex="Courier New"/>
    </style:style>
    <style:style style:name="P5681" style:parent-style-name="Textosimples" style:family="paragraph">
      <style:text-properties style:font-name="Courier New" style:font-name-complex="Courier New"/>
    </style:style>
    <style:style style:name="P5682" style:parent-style-name="Textosimples" style:family="paragraph">
      <style:text-properties style:font-name="Courier New" style:font-name-complex="Courier New"/>
    </style:style>
    <style:style style:name="P5683" style:parent-style-name="Textosimples" style:family="paragraph">
      <style:paragraph-properties fo:break-before="page"/>
      <style:text-properties style:font-name="Courier New" style:font-name-complex="Courier New"/>
    </style:style>
    <style:style style:name="P5684" style:parent-style-name="Textosimples" style:family="paragraph">
      <style:text-properties style:font-name="Courier New" style:font-name-complex="Courier New"/>
    </style:style>
    <style:style style:name="P5685" style:parent-style-name="Textosimples" style:family="paragraph">
      <style:text-properties style:font-name="Courier New" style:font-name-complex="Courier New"/>
    </style:style>
    <style:style style:name="P5686" style:parent-style-name="Textosimples" style:family="paragraph">
      <style:text-properties style:font-name="Courier New" style:font-name-complex="Courier New"/>
    </style:style>
    <style:style style:name="P5687" style:parent-style-name="Textosimples" style:family="paragraph">
      <style:text-properties style:font-name="Courier New" style:font-name-complex="Courier New"/>
    </style:style>
    <style:style style:name="P5688" style:parent-style-name="Textosimples" style:family="paragraph">
      <style:text-properties style:font-name="Courier New" style:font-name-complex="Courier New"/>
    </style:style>
    <style:style style:name="P5689" style:parent-style-name="Textosimples" style:family="paragraph">
      <style:text-properties style:font-name="Courier New" style:font-name-complex="Courier New"/>
    </style:style>
    <style:style style:name="P5690" style:parent-style-name="Textosimples" style:family="paragraph">
      <style:text-properties style:font-name="Courier New" style:font-name-complex="Courier New"/>
    </style:style>
    <style:style style:name="P5691" style:parent-style-name="Textosimples" style:family="paragraph">
      <style:text-properties style:font-name="Courier New" style:font-name-complex="Courier New"/>
    </style:style>
    <style:style style:name="P5692" style:parent-style-name="Textosimples" style:family="paragraph">
      <style:text-properties style:font-name="Courier New" style:font-name-complex="Courier New"/>
    </style:style>
    <style:style style:name="P5693" style:parent-style-name="Textosimples" style:family="paragraph">
      <style:text-properties style:font-name="Courier New" style:font-name-complex="Courier New"/>
    </style:style>
    <style:style style:name="P5694" style:parent-style-name="Textosimples" style:family="paragraph">
      <style:text-properties style:font-name="Courier New" style:font-name-complex="Courier New"/>
    </style:style>
    <style:style style:name="P5695" style:parent-style-name="Textosimples" style:family="paragraph">
      <style:text-properties style:font-name="Courier New" style:font-name-complex="Courier New"/>
    </style:style>
    <style:style style:name="P5696" style:parent-style-name="Textosimples" style:family="paragraph">
      <style:text-properties style:font-name="Courier New" style:font-name-complex="Courier New"/>
    </style:style>
    <style:style style:name="P5697" style:parent-style-name="Textosimples" style:family="paragraph">
      <style:text-properties style:font-name="Courier New" style:font-name-complex="Courier New"/>
    </style:style>
    <style:style style:name="P5698" style:parent-style-name="Textosimples" style:family="paragraph">
      <style:text-properties style:font-name="Courier New" style:font-name-complex="Courier New"/>
    </style:style>
    <style:style style:name="P5699" style:parent-style-name="Textosimples" style:family="paragraph">
      <style:text-properties style:font-name="Courier New" style:font-name-complex="Courier New"/>
    </style:style>
    <style:style style:name="P5700" style:parent-style-name="Textosimples" style:family="paragraph">
      <style:text-properties style:font-name="Courier New" style:font-name-complex="Courier New"/>
    </style:style>
    <style:style style:name="P5701" style:parent-style-name="Textosimples" style:family="paragraph">
      <style:text-properties style:font-name="Courier New" style:font-name-complex="Courier New"/>
    </style:style>
    <style:style style:name="P5702" style:parent-style-name="Textosimples" style:family="paragraph">
      <style:text-properties style:font-name="Courier New" style:font-name-complex="Courier New"/>
    </style:style>
    <style:style style:name="P5703" style:parent-style-name="Textosimples" style:family="paragraph">
      <style:text-properties style:font-name="Courier New" style:font-name-complex="Courier New"/>
    </style:style>
    <style:style style:name="P5704" style:parent-style-name="Textosimples" style:family="paragraph">
      <style:text-properties style:font-name="Courier New" style:font-name-complex="Courier New"/>
    </style:style>
    <style:style style:name="P5705" style:parent-style-name="Textosimples" style:family="paragraph">
      <style:text-properties style:font-name="Courier New" style:font-name-complex="Courier New"/>
    </style:style>
    <style:style style:name="P5706" style:parent-style-name="Textosimples" style:family="paragraph">
      <style:text-properties style:font-name="Courier New" style:font-name-complex="Courier New"/>
    </style:style>
    <style:style style:name="P5707" style:parent-style-name="Textosimples" style:family="paragraph">
      <style:text-properties style:font-name="Courier New" style:font-name-complex="Courier New"/>
    </style:style>
    <style:style style:name="P5708" style:parent-style-name="Textosimples" style:family="paragraph">
      <style:text-properties style:font-name="Courier New" style:font-name-complex="Courier New"/>
    </style:style>
    <style:style style:name="P5709" style:parent-style-name="Textosimples" style:family="paragraph">
      <style:text-properties style:font-name="Courier New" style:font-name-complex="Courier New"/>
    </style:style>
    <style:style style:name="P5710" style:parent-style-name="Textosimples" style:family="paragraph">
      <style:text-properties style:font-name="Courier New" style:font-name-complex="Courier New"/>
    </style:style>
    <style:style style:name="P5711" style:parent-style-name="Textosimples" style:family="paragraph">
      <style:text-properties style:font-name="Courier New" style:font-name-complex="Courier New"/>
    </style:style>
    <style:style style:name="P5712" style:parent-style-name="Textosimples" style:family="paragraph">
      <style:text-properties style:font-name="Courier New" style:font-name-complex="Courier New"/>
    </style:style>
    <style:style style:name="P5713" style:parent-style-name="Textosimples" style:family="paragraph">
      <style:text-properties style:font-name="Courier New" style:font-name-complex="Courier New"/>
    </style:style>
    <style:style style:name="P5714" style:parent-style-name="Textosimples" style:family="paragraph">
      <style:text-properties style:font-name="Courier New" style:font-name-complex="Courier New"/>
    </style:style>
    <style:style style:name="P5715" style:parent-style-name="Textosimples" style:family="paragraph">
      <style:text-properties style:font-name="Courier New" style:font-name-complex="Courier New"/>
    </style:style>
    <style:style style:name="P5716" style:parent-style-name="Textosimples" style:family="paragraph">
      <style:text-properties style:font-name="Courier New" style:font-name-complex="Courier New"/>
    </style:style>
    <style:style style:name="P5717" style:parent-style-name="Textosimples" style:family="paragraph">
      <style:text-properties style:font-name="Courier New" style:font-name-complex="Courier New"/>
    </style:style>
    <style:style style:name="P5718" style:parent-style-name="Textosimples" style:family="paragraph">
      <style:text-properties style:font-name="Courier New" style:font-name-complex="Courier New"/>
    </style:style>
    <style:style style:name="P5719" style:parent-style-name="Textosimples" style:family="paragraph">
      <style:text-properties style:font-name="Courier New" style:font-name-complex="Courier New"/>
    </style:style>
    <style:style style:name="P5720" style:parent-style-name="Textosimples" style:family="paragraph">
      <style:text-properties style:font-name="Courier New" style:font-name-complex="Courier New"/>
    </style:style>
    <style:style style:name="P5721" style:parent-style-name="Textosimples" style:family="paragraph">
      <style:text-properties style:font-name="Courier New" style:font-name-complex="Courier New"/>
    </style:style>
    <style:style style:name="P5722" style:parent-style-name="Textosimples" style:family="paragraph">
      <style:text-properties style:font-name="Courier New" style:font-name-complex="Courier New"/>
    </style:style>
    <style:style style:name="P5723" style:parent-style-name="Textosimples" style:family="paragraph">
      <style:text-properties style:font-name="Courier New" style:font-name-complex="Courier New"/>
    </style:style>
    <style:style style:name="P5724" style:parent-style-name="Textosimples" style:family="paragraph">
      <style:text-properties style:font-name="Courier New" style:font-name-complex="Courier New"/>
    </style:style>
    <style:style style:name="P5725" style:parent-style-name="Textosimples" style:family="paragraph">
      <style:text-properties style:font-name="Courier New" style:font-name-complex="Courier New"/>
    </style:style>
    <style:style style:name="P5726" style:parent-style-name="Textosimples" style:family="paragraph">
      <style:text-properties style:font-name="Courier New" style:font-name-complex="Courier New"/>
    </style:style>
    <style:style style:name="P5727" style:parent-style-name="Textosimples" style:family="paragraph">
      <style:text-properties style:font-name="Courier New" style:font-name-complex="Courier New"/>
    </style:style>
    <style:style style:name="P5728" style:parent-style-name="Textosimples" style:family="paragraph">
      <style:text-properties style:font-name="Courier New" style:font-name-complex="Courier New"/>
    </style:style>
    <style:style style:name="P5729" style:parent-style-name="Textosimples" style:family="paragraph">
      <style:text-properties style:font-name="Courier New" style:font-name-complex="Courier New"/>
    </style:style>
    <style:style style:name="P5730" style:parent-style-name="Textosimples" style:family="paragraph">
      <style:text-properties style:font-name="Courier New" style:font-name-complex="Courier New"/>
    </style:style>
    <style:style style:name="P5731" style:parent-style-name="Textosimples" style:family="paragraph">
      <style:text-properties style:font-name="Courier New" style:font-name-complex="Courier New"/>
    </style:style>
    <style:style style:name="P5732" style:parent-style-name="Textosimples" style:family="paragraph">
      <style:text-properties style:font-name="Courier New" style:font-name-complex="Courier New"/>
    </style:style>
    <style:style style:name="P5733" style:parent-style-name="Textosimples" style:family="paragraph">
      <style:text-properties style:font-name="Courier New" style:font-name-complex="Courier New"/>
    </style:style>
    <style:style style:name="P5734" style:parent-style-name="Textosimples" style:family="paragraph">
      <style:text-properties style:font-name="Courier New" style:font-name-complex="Courier New"/>
    </style:style>
    <style:style style:name="P5735" style:parent-style-name="Textosimples" style:family="paragraph">
      <style:text-properties style:font-name="Courier New" style:font-name-complex="Courier New"/>
    </style:style>
    <style:style style:name="P5736" style:parent-style-name="Textosimples" style:family="paragraph">
      <style:text-properties style:font-name="Courier New" style:font-name-complex="Courier New"/>
    </style:style>
    <style:style style:name="P5737" style:parent-style-name="Textosimples" style:family="paragraph">
      <style:text-properties style:font-name="Courier New" style:font-name-complex="Courier New"/>
    </style:style>
    <style:style style:name="P5738" style:parent-style-name="Textosimples" style:family="paragraph">
      <style:text-properties style:font-name="Courier New" style:font-name-complex="Courier New"/>
    </style:style>
    <style:style style:name="P5739" style:parent-style-name="Textosimples" style:family="paragraph">
      <style:text-properties style:font-name="Courier New" style:font-name-complex="Courier New"/>
    </style:style>
    <style:style style:name="P5740" style:parent-style-name="Textosimples" style:family="paragraph">
      <style:text-properties style:font-name="Courier New" style:font-name-complex="Courier New"/>
    </style:style>
    <style:style style:name="P5741" style:parent-style-name="Textosimples" style:family="paragraph">
      <style:text-properties style:font-name="Courier New" style:font-name-complex="Courier New"/>
    </style:style>
    <style:style style:name="P5742" style:parent-style-name="Textosimples" style:family="paragraph">
      <style:text-properties style:font-name="Courier New" style:font-name-complex="Courier New"/>
    </style:style>
    <style:style style:name="P5743" style:parent-style-name="Textosimples" style:family="paragraph">
      <style:text-properties style:font-name="Courier New" style:font-name-complex="Courier New"/>
    </style:style>
    <style:style style:name="P5744" style:parent-style-name="Textosimples" style:family="paragraph">
      <style:text-properties style:font-name="Courier New" style:font-name-complex="Courier New"/>
    </style:style>
    <style:style style:name="P5745" style:parent-style-name="Textosimples" style:family="paragraph">
      <style:text-properties style:font-name="Courier New" style:font-name-complex="Courier New"/>
    </style:style>
    <style:style style:name="P5746" style:parent-style-name="Textosimples" style:family="paragraph">
      <style:text-properties style:font-name="Courier New" style:font-name-complex="Courier New"/>
    </style:style>
    <style:style style:name="P5747" style:parent-style-name="Textosimples" style:family="paragraph">
      <style:text-properties style:font-name="Courier New" style:font-name-complex="Courier New"/>
    </style:style>
    <style:style style:name="P5748" style:parent-style-name="Textosimples" style:family="paragraph">
      <style:text-properties style:font-name="Courier New" style:font-name-complex="Courier New"/>
    </style:style>
    <style:style style:name="P5749" style:parent-style-name="Textosimples" style:family="paragraph">
      <style:text-properties style:font-name="Courier New" style:font-name-complex="Courier New"/>
    </style:style>
    <style:style style:name="P5750" style:parent-style-name="Textosimples" style:family="paragraph">
      <style:text-properties style:font-name="Courier New" style:font-name-complex="Courier New"/>
    </style:style>
    <style:style style:name="P5751" style:parent-style-name="Textosimples" style:family="paragraph">
      <style:text-properties style:font-name="Courier New" style:font-name-complex="Courier New"/>
    </style:style>
    <style:style style:name="P5752" style:parent-style-name="Textosimples" style:family="paragraph">
      <style:text-properties style:font-name="Courier New" style:font-name-complex="Courier New"/>
    </style:style>
    <style:style style:name="P5753" style:parent-style-name="Textosimples" style:family="paragraph">
      <style:text-properties style:font-name="Courier New" style:font-name-complex="Courier New"/>
    </style:style>
    <style:style style:name="P5754" style:parent-style-name="Textosimples" style:family="paragraph">
      <style:text-properties style:font-name="Courier New" style:font-name-complex="Courier New"/>
    </style:style>
    <style:style style:name="P5755" style:parent-style-name="Textosimples" style:family="paragraph">
      <style:paragraph-properties fo:break-before="page"/>
    </style:style>
  </office:automatic-styles>
  <office:body>
    <office:text text:use-soft-page-breaks="true">
      <text:p text:style-name="P1">Director: José Diniz • Ano LI -Fevereiro 2026 - Mensário N.º 580 • Preço € 0,70<text:s/></text:p>
      <text:p text:style-name="P2">• ÓRGÃO DE INFORMAÇÃO DA ASSOCIAÇÃO DOS DEFICIENTES DAS FORÇAS ARMADAS • • ÓRGÃO DE INFORMAÇÃO DA ASSOCIAÇÃO DOS DEFICIENTES DAS FORÇAS ARMADAS •<text:s/></text:p>
      <text:p text:style-name="P3">DOR QUE NÃO<text:s/></text:p>
      <text:p text:style-name="P4">ESQUECEMOS<text:s/></text:p>
      <text:p text:style-name="P5"/>
      <text:p text:style-name="P6"/>
      <text:p text:style-name="P7"/>
      <text:p text:style-name="P8">No final do mês em que evocou os 50 anos da publicação do DL 43/76, 20JAN, a ADFA despediu-se, na dor e no luto, do vice-presidente da DN, José Nuno Santa<text:s/></text:p>
      <text:p text:style-name="P9">Clara Gomes. Num momento grave e de enorme pesar, a Associação mobiliza-se em torno do exemplo de um dirigente e amigo que trabalhou por todos os<text:s/></text:p>
      <text:p text:style-name="P10">associados pelo encerramento definitivo do dossiê da Guerra Colonial. A sua memória faz parte do legado da ADFA aos vindouros, assim como o evento evocativo<text:s/></text:p>
      <text:p text:style-name="P11">do DL 43/76, de 20 de Janeiro, uma veemente e pública chamada de atenção para tudo o que continua esquecido acerca dos direitos dos deficientes das Forças<text:s/></text:p>
      <text:p text:style-name="P12">Armadas, agora que a sua especificidade está a ser esbatida no amplo conceito de antigo combatente, algo que Nuno Santa Clara Gomes também não aceitava.<text:s/></text:p>
      <text:p text:style-name="P13">O trabalho reivindicativo continua, exigente, rigoroso e árduo, ainda sem fim à vista. Esperamos que o País nos olhe de frente e assuma a resolução da dívida de<text:s/></text:p>
      <text:p text:style-name="P14">reconhecimento e reparação que ainda está por saldar. Para que ninguém fique para trás!<text:s/></text:p>
      <text:p text:style-name="P15"/>
      <text:p text:style-name="P16">Faleceu o vice-presidente da DN Nova toponímia em Lisboa Evocação dos 50 anos<text:s/></text:p>
      <text:p text:style-name="P17"/>
      <text:p text:style-name="P18">Luto por Nuno Santa Clara Gomes Págs. 10 e 11 Rua José Eduardo Gaspar Arruda Pág. 13<text:s/></text:p>
      <text:p text:style-name="P19"/>
      <text:p text:style-name="P20">da publicação do DL 43/76<text:s/></text:p>
      <text:p text:style-name="P21"/>
      <text:p text:style-name="P22">Sessão Solene na Sede Nacional</text:p>
      <text:p text:style-name="P23"/>
      <text:p text:style-name="P24">“Memórias da Guerra Colonial” Futuro da ADFA Págs. 15 a 23<text:s/></text:p>
      <text:p text:style-name="P25">Projecto apresentado no MDN Pág. 13 Grupo trabalho realiza reunião Pág. 25<text:s/></text:p>
      <text:p text:style-name="P26"/>
      <text:p text:style-name="P27">Director-geral da DGRHDN visita<text:s/></text:p>
      <text:p text:style-name="P28">Delegações Deficiência e Cidadania Sede Nacional com a sua equipa<text:s/></text:p>
      <text:p text:style-name="P29"/>
      <text:p text:style-name="P30">Assembleias-Gerais e actividades Pág. 5 a 9 Relatório ODDH e Estudo Nacional Pág. 26 Pág. 32<text:s/></text:p>
      <text:p text:style-name="P31"/>
      <text:p text:style-name="P32">FOTO FARINHO LOPES<text:s/></text:p>
      <text:p text:style-name="P33"/>
      <text:p text:style-name="P34">FOTO RAFAEL VICENTE<text:s/></text:p>
      <text:p text:style-name="P35"/>
      <text:p text:style-name="P36">A ssociação dos Def icient es das F or ças Armadas<text:s/></text:p>
      <text:p text:style-name="P37"/>
      <text:soft-page-break/>
      <text:p text:style-name="P38">Por José Diniz<text:s/></text:p>
      <text:p text:style-name="P39"/>
      <text:p text:style-name="P40">Livros Associados Falecidos<text:s/></text:p>
      <text:p text:style-name="P41"/>
      <text:p text:style-name="P42"/>
      <text:p text:style-name="P43">O CERCO DE SÃO BENTO EM 1975<text:s/></text:p>
      <text:p text:style-name="P44"/>
      <text:p text:style-name="P45">– O PRINCÍPIO DO FIM DA REVOLUÇÃO<text:s/></text:p>
      <text:p text:style-name="P46">Autora: Kathleen Gomes<text:s/></text:p>
      <text:p text:style-name="P47">Edição: Edições Tinta da China, Lda, Lisboa, Novembro<text:s/></text:p>
      <text:p text:style-name="P48">de 2025, 184pp<text:s/></text:p>
      <text:p text:style-name="P49"/>
      <text:p text:style-name="P50"/>
      <text:p text:style-name="P51"/>
      <text:p text:style-name="P52">“Analisando os acontecimentos de 12 e 13 de Novembro<text:s/></text:p>
      <text:p text:style-name="P53">de 1975 à lupa, este livro tem o mérito de contribuir para<text:s/></text:p>
      <text:p text:style-name="P54"/>
      <text:p text:style-name="P55">o estudo histórico dos anos revolucionários de Abril sem<text:s/></text:p>
      <text:p text:style-name="P56">deixar de atender aos processos de memorialização do<text:s/></text:p>
      <text:p text:style-name="P57">acontecimento que se desenvolveram nas últimas décadas.”<text:s/></text:p>
      <text:p text:style-name="P58">(do prefácio).<text:s/></text:p>
      <text:p text:style-name="P59">Na introdução a autora traça o plano de desenvolvimento<text:s/></text:p>
      <text:p text:style-name="P60">do seu trabalho: “Pretende-se, neste estudo, oferecer uma<text:s/></text:p>
      <text:p text:style-name="P61">panorâmica das diferentes interpretações produzidas sobre<text:s/></text:p>
      <text:p text:style-name="P62">a manifestação dos trabalhadores da construção civil<text:s/></text:p>
      <text:p text:style-name="P63">em São Bento, atendendo a várias perspectivas: a da imprensa<text:s/></text:p>
      <text:p text:style-name="P64">da época; a dos protagonistas institucionais (deputados,<text:s/></text:p>
      <text:p text:style-name="P65">partidos políticas); e a dos manifestantes (trabalhadores<text:s/></text:p>
      <text:p text:style-name="P66">da construção civil, sindicalistas). (pg 25).<text:s/></text:p>
      <text:p text:style-name="P67">Naquele turbilhão de acontecimentos que marcou o chamado<text:s/></text:p>
      <text:p text:style-name="P68">“Verão Quente”, o cerco a São Bento terá sido o culminar<text:s/></text:p>
      <text:p text:style-name="P69">de uma espiral que teve o seu ponto alto no 25 de<text:s/></text:p>
      <text:p text:style-name="P70">Novembro, data em que a guerra civil esteve por um fio: “O<text:s/></text:p>
      <text:p text:style-name="P71">VI Governo é posto à prova por sucessivas acções, cada vez<text:s/></text:p>
      <text:p text:style-name="P72">mais radicalizadas, que ameaçam a sua própria existência<text:s/></text:p>
      <text:p text:style-name="P73"/>
      <text:p text:style-name="P74">– destruição da Embaixada e do Consulado de Espanha,<text:s/></text:p>
      <text:p text:style-name="P75">ocupação da Rádio Renascença e da Emissora Nacional,<text:s/></text:p>
      <text:p text:style-name="P76">manifestações dos Deficientes das Forças Armadas que<text:s/></text:p>
      <text:p text:style-name="P77"/>
      <text:p text:style-name="P78">cercam o Governo em São Bento – perante a impassividade<text:s/></text:p>
      <text:p text:style-name="P79">do COPCON.” (pg 54).<text:s/></text:p>
      <text:p text:style-name="P80">Na sua investigação, a autora recorreu a vários tipos de<text:s/></text:p>
      <text:p text:style-name="P81">fontes: a análise da imprensa da época, escolhendo vários<text:s/></text:p>
      <text:p text:style-name="P82">títulos, entre “os jornais que eram solidários com o processo<text:s/></text:p>
      <text:p text:style-name="P83">reivindicativo dos manifestantes e os que viam na<text:s/></text:p>
      <text:p text:style-name="P84">sua mobilização uma tentativa de derrubar o VI Governo<text:s/></text:p>
      <text:p text:style-name="P85">de Pinheiro de Azevedo…”. (pg 86); a recolha de testemunhos<text:s/></text:p>
      <text:p text:style-name="P86">de quem viveu os acontecimentos, optando Kathleen<text:s/></text:p>
      <text:p text:style-name="P87">Gomes por entrevistar três deputados da Constituinte<text:s/></text:p>
      <text:p text:style-name="P88">e dois ex-trabalhadores da construção civil “que tiveram<text:s/></text:p>
      <text:p text:style-name="P89">uma participação activa na manifestação de Novembro de<text:s/></text:p>
      <text:p text:style-name="P90">1975…” (pg 112).<text:s/></text:p>
      <text:p text:style-name="P91"/>
      <text:p text:style-name="P92">DIFUSÃO TRIMESTRAL DE BIBLIOGRAFIA<text:s/></text:p>
      <text:p text:style-name="P93"/>
      <text:p text:style-name="P94">Em continuação do número anterior, apresentamos, de<text:s/></text:p>
      <text:p text:style-name="P95">seguida, uma breve seleção de livros recolhidos ao longo<text:s/></text:p>
      <text:soft-page-break/>
      <text:p text:style-name="P96">do último trimestre:<text:s/></text:p>
      <text:p text:style-name="P97"/>
      <text:p text:style-name="P98"/>
      <text:p text:style-name="P99">Lavar dos cestos: liturgia de vinhas e de guerra,<text:s/></text:p>
      <text:p text:style-name="P100">de José Brás, edição da Chiado Books, 2024.<text:s/></text:p>
      <text:p text:style-name="P101"/>
      <text:p text:style-name="P102">Abril es un país, de Teixeira Constenla,<text:s/></text:p>
      <text:p text:style-name="P103"/>
      <text:p text:style-name="P104">edição de Tusquets Editores S.A., 2024.<text:s/></text:p>
      <text:p text:style-name="P105"/>
      <text:p text:style-name="P106">Alvorada Desfeita - E se o 25 de Abril tivesse<text:s/></text:p>
      <text:p text:style-name="P107">Falhado?, de Diogo de Andrade, edição da<text:s/></text:p>
      <text:p text:style-name="P108">Casa das Letras, 2024.<text:s/></text:p>
      <text:p text:style-name="P109"/>
      <text:p text:style-name="P110">25 de Abril: crónica de um país sempre adiado,<text:s/></text:p>
      <text:p text:style-name="P111">de Pedro Esgalhado, edição Fronteira do<text:s/></text:p>
      <text:p text:style-name="P112">Caos, 2024.<text:s/></text:p>
      <text:p text:style-name="P113"/>
      <text:p text:style-name="P114"/>
      <text:p text:style-name="P115">José Manuel de Almeida<text:s/></text:p>
      <text:p text:style-name="P116">Costa, associado 7188,<text:s/></text:p>
      <text:p text:style-name="P117">natural da freguesia de<text:s/></text:p>
      <text:p text:style-name="P118"/>
      <text:p text:style-name="P119">S. Sebastião d Pedreira<text:s/></text:p>
      <text:p text:style-name="P120">do concelho de Lisboa,<text:s/></text:p>
      <text:p text:style-name="P121">residente na freguesia<text:s/></text:p>
      <text:p text:style-name="P122">de Colares do concelho<text:s/></text:p>
      <text:p text:style-name="P123">de Sintra. Serviu<text:s/></text:p>
      <text:p text:style-name="P124">em Angola, onde contraiu doença em<text:s/></text:p>
      <text:p text:style-name="P125">campanha. Faleceu a 12 de Fevereiro<text:s/></text:p>
      <text:p text:style-name="P126">de 2024 com 86 anos.<text:s/></text:p>
      <text:p text:style-name="P127"/>
      <text:p text:style-name="P128"/>
      <text:p text:style-name="P129">António Manuel Vieira<text:s/></text:p>
      <text:p text:style-name="P130">dos Santos, associado<text:s/></text:p>
      <text:p text:style-name="P131">12662, natural da freguesia<text:s/></text:p>
      <text:p text:style-name="P132">de Sanbta Luzia<text:s/></text:p>
      <text:p text:style-name="P133">da cidade e concelho do<text:s/></text:p>
      <text:p text:style-name="P134">Funchal, residente na<text:s/></text:p>
      <text:p text:style-name="P135">freguesia de Santo António<text:s/></text:p>
      <text:p text:style-name="P136">da mesma cidade e<text:s/></text:p>
      <text:p text:style-name="P137">concelho. Serviu na CCaç 3325, na Guiné<text:s/></text:p>
      <text:p text:style-name="P138">onde foi ferido em campanha. Faleceu<text:s/></text:p>
      <text:p text:style-name="P139">a 21 de Janeiro de 2025 com 75 anos.<text:s/></text:p>
      <text:p text:style-name="P140"/>
      <text:p text:style-name="P141"/>
      <text:p text:style-name="P142">Manuel Rodrigues Martins,<text:s/></text:p>
      <text:p text:style-name="P143">associado 6558, natural<text:s/></text:p>
      <text:p text:style-name="P144">e residente na freguesia<text:s/></text:p>
      <text:p text:style-name="P145">de Alcobertas do<text:s/></text:p>
      <text:p text:style-name="P146">concelho de Rio Maior.<text:s/></text:p>
      <text:p text:style-name="P147">Serviu na CCaç 2507, em<text:s/></text:p>
      <text:p text:style-name="P148">Angola onde foi ferido<text:s/></text:p>
      <text:p text:style-name="P149">em campanha. Faleceu<text:s/></text:p>
      <text:p text:style-name="P150">a 08 de Julho de 2025 com 77 anos.<text:s/></text:p>
      <text:p text:style-name="P151"/>
      <text:p text:style-name="P152"/>
      <text:p text:style-name="P153">Victor Manuel Cabrita<text:s/></text:p>
      <text:soft-page-break/>
      <text:p text:style-name="P154">Martins, associado<text:s/></text:p>
      <text:p text:style-name="P155">622, natural da freguesia<text:s/></text:p>
      <text:p text:style-name="P156">de S. Bartolomeu de<text:s/></text:p>
      <text:p text:style-name="P157">Messines do concelho<text:s/></text:p>
      <text:p text:style-name="P158">de Silves, residente na<text:s/></text:p>
      <text:p text:style-name="P159">freguesia de Cacém e S.<text:s/></text:p>
      <text:p text:style-name="P160">Marcos do concelho de<text:s/></text:p>
      <text:p text:style-name="P161">Sintra. Serviu no BArt 1924, em Angola<text:s/></text:p>
      <text:p text:style-name="P162">onde foi ferido em campanha. Faleceu<text:s/></text:p>
      <text:p text:style-name="P163"/>
      <text:p text:style-name="P164">a 18 de Agosto de 2025 com 79 anos.<text:s/></text:p>
      <text:p text:style-name="P165"/>
      <text:p text:style-name="P166"/>
      <text:p text:style-name="P167">Abel Raul Gomes Andrade,<text:s/></text:p>
      <text:p text:style-name="P168">associado 9751,<text:s/></text:p>
      <text:p text:style-name="P169">natural de Chinde, Moçambique,<text:s/></text:p>
      <text:p text:style-name="P170">residente na<text:s/></text:p>
      <text:p text:style-name="P171">freguesia de Vialonga do<text:s/></text:p>
      <text:p text:style-name="P172">concelho de Vila Franca<text:s/></text:p>
      <text:p text:style-name="P173">de Xira. Serviu na CCaç<text:s/></text:p>
      <text:p text:style-name="P174">3532, em Moçambique<text:s/></text:p>
      <text:p text:style-name="P175">onde foi ferido em campanha. Faleceu<text:s/></text:p>
      <text:p text:style-name="P176"/>
      <text:p text:style-name="P177">a 26 de Agosto de 2025 com 74 anos.<text:s/></text:p>
      <text:p text:style-name="P178"/>
      <text:p text:style-name="P179"/>
      <text:p text:style-name="P180">Celestino Rodrigues da<text:s/></text:p>
      <text:p text:style-name="P181">Silva, associado 2549,<text:s/></text:p>
      <text:p text:style-name="P182">natural da freguesia de<text:s/></text:p>
      <text:p text:style-name="P183">Pinheiro do concelho de<text:s/></text:p>
      <text:p text:style-name="P184">Oliveira de Frades, residente<text:s/></text:p>
      <text:p text:style-name="P185">na freguesia de S.<text:s/></text:p>
      <text:p text:style-name="P186">Bernardo do concelho<text:s/></text:p>
      <text:p text:style-name="P187">de Aveiro. Serviu no BArt<text:s/></text:p>
      <text:p text:style-name="P188">6221, em Moçambique onde foi ferido<text:s/></text:p>
      <text:p text:style-name="P189">em serviço. Faleceu a 04 de Setembro de<text:s/></text:p>
      <text:p text:style-name="P190"/>
      <text:p text:style-name="P191">2025 com 72 anos.<text:s/></text:p>
      <text:p text:style-name="P192"/>
      <text:p text:style-name="P193"/>
      <text:p text:style-name="P194">Amaro de Souza Pinto,<text:s/></text:p>
      <text:p text:style-name="P195">associado 13092,<text:s/></text:p>
      <text:p text:style-name="P196">natural da freguesia<text:s/></text:p>
      <text:p text:style-name="P197">de Fornos do concelho<text:s/></text:p>
      <text:p text:style-name="P198">de Marco de Canaveses,<text:s/></text:p>
      <text:p text:style-name="P199">residente na<text:s/></text:p>
      <text:p text:style-name="P200">freguesia e concelho<text:s/></text:p>
      <text:p text:style-name="P201">de Vila Real. Cumpriu<text:s/></text:p>
      <text:p text:style-name="P202">comissões de serviço em Angola,<text:s/></text:p>
      <text:p text:style-name="P203">Guiné, Moçambique e Guiné, onde<text:s/></text:p>
      <text:p text:style-name="P204">contraiu doenças consideradas em<text:s/></text:p>
      <text:p text:style-name="P205">serviço de campanha. Faleceu a 14<text:s/></text:p>
      <text:p text:style-name="P206"/>
      <text:p text:style-name="P207">de Setembro de 2025 com 92 anos.<text:s/></text:p>
      <text:p text:style-name="P208"/>
      <text:p text:style-name="P209"/>
      <text:p text:style-name="P210">Manuel de Oliveira,<text:s/></text:p>
      <text:p text:style-name="P211">associado 14015, natural<text:s/></text:p>
      <text:soft-page-break/>
      <text:p text:style-name="P212">da freguesia da<text:s/></text:p>
      <text:p text:style-name="P213">Sé da cidade e concelho<text:s/></text:p>
      <text:p text:style-name="P214">de Lamego, residente<text:s/></text:p>
      <text:p text:style-name="P215">na freguesia de<text:s/></text:p>
      <text:p text:style-name="P216">Catujal do concelho<text:s/></text:p>
      <text:p text:style-name="P217">de Loures. Serviu na<text:s/></text:p>
      <text:p text:style-name="P218">Guiné onde contraiu doença pulmonar.<text:s/></text:p>
      <text:p text:style-name="P219">Faleceu a 20 der Setembro<text:s/></text:p>
      <text:p text:style-name="P220"/>
      <text:p text:style-name="P221">de 2025 com 81 anos.<text:s/></text:p>
      <text:p text:style-name="P222"/>
      <text:p text:style-name="P223"/>
      <text:p text:style-name="P224">Fernando António Vieira<text:s/></text:p>
      <text:p text:style-name="P225">da Costa, associado<text:s/></text:p>
      <text:p text:style-name="P226">15839, natural da freguesia<text:s/></text:p>
      <text:p text:style-name="P227">de Santiago de<text:s/></text:p>
      <text:p text:style-name="P228">Bougado do concelho<text:s/></text:p>
      <text:p text:style-name="P229">de Santo Tirso, residente<text:s/></text:p>
      <text:p text:style-name="P230">na freguesia de<text:s/></text:p>
      <text:p text:style-name="P231">Ribeirão do concelho<text:s/></text:p>
      <text:p text:style-name="P232">de Vila Nova de Famalicão. Serviu na<text:s/></text:p>
      <text:p text:style-name="P233">CCaç 3345 do BCaç 3839, em Angola,<text:s/></text:p>
      <text:p text:style-name="P234">onde foi ferido em serviço. Faleceu a<text:s/></text:p>
      <text:p text:style-name="P235"/>
      <text:p text:style-name="P236">01 de Outubro de 2025 com 75 anos.<text:s/></text:p>
      <text:p text:style-name="P237"/>
      <text:p text:style-name="P238"/>
      <text:p text:style-name="P239">António da Encarnação<text:s/></text:p>
      <text:p text:style-name="P240">Santos, associado 13229,<text:s/></text:p>
      <text:p text:style-name="P241">natural e residente na<text:s/></text:p>
      <text:p text:style-name="P242">freguesia de Pataias do<text:s/></text:p>
      <text:p text:style-name="P243">concelho de Alcobaça.<text:s/></text:p>
      <text:p text:style-name="P244">Serviu no Hospital Militar<text:s/></text:p>
      <text:p text:style-name="P245">de Nampula, em<text:s/></text:p>
      <text:p text:style-name="P246">Moçambique onde foi<text:s/></text:p>
      <text:p text:style-name="P247">ferido em serviço. Faleceu a 03 de Ou</text:p>
      <text:p text:style-name="P248"/>
      <text:p text:style-name="P249"/>
      <text:p text:style-name="P250">tubro de 2025 com 77 anos.<text:s/></text:p>
      <text:p text:style-name="P251"/>
      <text:p text:style-name="P252"/>
      <text:p text:style-name="P253">Avelino Matos Moreira,<text:s/></text:p>
      <text:p text:style-name="P254">associado 15883, natural<text:s/></text:p>
      <text:p text:style-name="P255">da freguesia de Cardal<text:s/></text:p>
      <text:p text:style-name="P256">do concelho de Valença,<text:s/></text:p>
      <text:p text:style-name="P257">residente na freguesia<text:s/></text:p>
      <text:p text:style-name="P258">de Massamá e Monte<text:s/></text:p>
      <text:p text:style-name="P259">Abraão do concelho de<text:s/></text:p>
      <text:p text:style-name="P260">Sintra. Serviu na CCaç<text:s/></text:p>
      <text:p text:style-name="P261">2402 do BCaç 2851, na Guiné onde foi<text:s/></text:p>
      <text:p text:style-name="P262">ferido em campanha. Faleceu a 14 de<text:s/></text:p>
      <text:p text:style-name="P263"/>
      <text:p text:style-name="P264">Outubro de 2025 com 77 anos.<text:s/></text:p>
      <text:p text:style-name="P265"/>
      <text:p text:style-name="P266"/>
      <text:p text:style-name="P267">Arlindo Carreira, associado<text:s/></text:p>
      <text:p text:style-name="P268">6629, natural e<text:s/></text:p>
      <text:p text:style-name="P269">residente na freguesia<text:s/></text:p>
      <text:soft-page-break/>
      <text:p text:style-name="P270">de S. Mamede do concelho<text:s/></text:p>
      <text:p text:style-name="P271">de Batalha. Serviu<text:s/></text:p>
      <text:p text:style-name="P272">na 18ª Companhia<text:s/></text:p>
      <text:p text:style-name="P273">de Comandos, em Moçambique<text:s/></text:p>
      <text:p text:style-name="P274">onde foi ferido<text:s/></text:p>
      <text:p text:style-name="P275">em campanha. Faleceu a 15 de<text:s/></text:p>
      <text:p text:style-name="P276"/>
      <text:p text:style-name="P277">Outubro de 2025 com 78 anos.<text:s/></text:p>
      <text:p text:style-name="P278"/>
      <text:p text:style-name="P279"/>
      <text:p text:style-name="P280">Luís Filipe Henriques<text:s/></text:p>
      <text:p text:style-name="P281">de Oliveira Pereira, associado<text:s/></text:p>
      <text:p text:style-name="P282">16612, natural<text:s/></text:p>
      <text:p text:style-name="P283">de Angola, residente<text:s/></text:p>
      <text:p text:style-name="P284">na freguesia de Santo<text:s/></text:p>
      <text:p text:style-name="P285">António da cidade e<text:s/></text:p>
      <text:p text:style-name="P286">concelho de Lisboa.<text:s/></text:p>
      <text:p text:style-name="P287">Serviu na Escola Prática<text:s/></text:p>
      <text:p text:style-name="P288">de Infantaria onde sofreu acidente<text:s/></text:p>
      <text:p text:style-name="P289">na instrução do COM. Faleceu a<text:s/></text:p>
      <text:p text:style-name="P290">29 de Outubro de 2025 com 79 anos.<text:s/></text:p>
      <text:p text:style-name="P291"/>
      <text:p text:style-name="P292"/>
      <text:p text:style-name="P293">Alberto Borges Moreira,<text:s/></text:p>
      <text:p text:style-name="P294">associado 577,<text:s/></text:p>
      <text:p text:style-name="P295">natural da freguesia e<text:s/></text:p>
      <text:p text:style-name="P296">concelho de Vila Nova<text:s/></text:p>
      <text:p text:style-name="P297">de Gaia, residente na<text:s/></text:p>
      <text:p text:style-name="P298">freguesia de Olivais do<text:s/></text:p>
      <text:p text:style-name="P299">concelho de Lisboa.<text:s/></text:p>
      <text:p text:style-name="P300">Serviu na CArt 2478 na<text:s/></text:p>
      <text:p text:style-name="P301">Guiné, onde foi ferido em campanha.<text:s/></text:p>
      <text:p text:style-name="P302">Faleceu a 05 de Novembro com<text:s/></text:p>
      <text:p text:style-name="P303"/>
      <text:p text:style-name="P304">78 anos.<text:s/></text:p>
      <text:p text:style-name="P305"/>
      <text:p text:style-name="P306"/>
      <text:p text:style-name="P307">António Jerónimo Rodrigues,<text:s/></text:p>
      <text:p text:style-name="P308">associado 2692,<text:s/></text:p>
      <text:p text:style-name="P309">natural e residente na<text:s/></text:p>
      <text:p text:style-name="P310">freguesia e concelho de<text:s/></text:p>
      <text:p text:style-name="P311">Cadaval. Serviu no Destacamento<text:s/></text:p>
      <text:p text:style-name="P312">de Intendência<text:s/></text:p>
      <text:p text:style-name="P313">438, em Angola,<text:s/></text:p>
      <text:p text:style-name="P314">onde foi ferido em campanha.<text:s/></text:p>
      <text:p text:style-name="P315">Faleceu a 06 de Novembro de<text:s/></text:p>
      <text:p text:style-name="P316"/>
      <text:p text:style-name="P317">2025 com 84 anos.<text:s/></text:p>
      <text:p text:style-name="P318"/>
      <text:p text:style-name="P319"/>
      <text:p text:style-name="P320">António Manuel Alves<text:s/></text:p>
      <text:p text:style-name="P321">Loureiro, associado 6668,<text:s/></text:p>
      <text:p text:style-name="P322">natural da freguesia e<text:s/></text:p>
      <text:p text:style-name="P323">concelho de Espinho,<text:s/></text:p>
      <text:p text:style-name="P324">residente na freguesia<text:s/></text:p>
      <text:p text:style-name="P325">de Samora Correia do<text:s/></text:p>
      <text:p text:style-name="P326">concelho de Benavente.<text:s/></text:p>
      <text:p text:style-name="P327">Serviu na CCS do BCaç<text:s/></text:p>
      <text:p text:style-name="P328">1891, em Moçambique onde foi ferido<text:s/></text:p>
      <text:p text:style-name="P329">em campanha. Faleceu a 14 de Novem</text:p>
      <text:p text:style-name="P330"/>
      <text:p text:style-name="P331"/>
      <text:p text:style-name="P332">bro de 2025 com 81 anos.<text:s/></text:p>
      <text:p text:style-name="P333"/>
      <text:p text:style-name="P334"/>
      <text:p text:style-name="P335">Adão da Silva Martins<text:s/></text:p>
      <text:p text:style-name="P336">Rodrigues, associado<text:s/></text:p>
      <text:p text:style-name="P337">2476, natural da freguesia<text:s/></text:p>
      <text:p text:style-name="P338">e concelho de<text:s/></text:p>
      <text:p text:style-name="P339">Valença, residente na<text:s/></text:p>
      <text:p text:style-name="P340">freguesia de Gandra e<text:s/></text:p>
      <text:p text:style-name="P341">Taião do mesmo concelho.<text:s/></text:p>
      <text:p text:style-name="P342">Serviu no BCaç<text:s/></text:p>
      <text:p text:style-name="P343">2930, na Guiné onde foi ferido em<text:s/></text:p>
      <text:p text:style-name="P344">campanha. Faleceu a 08 de Dezem</text:p>
      <text:p text:style-name="P345"/>
      <text:p text:style-name="P346"/>
      <text:p text:style-name="P347">bro de 2025 com 89 anos.<text:s/></text:p>
      <text:p text:style-name="P348"/>
      <text:p text:style-name="P349"/>
      <text:p text:style-name="P350">Alfredo de Castro Souto,<text:s/></text:p>
      <text:p text:style-name="P351">associado 15332,<text:s/></text:p>
      <text:p text:style-name="P352">natural da freguesia<text:s/></text:p>
      <text:p text:style-name="P353">de Ansiães do concelho<text:s/></text:p>
      <text:p text:style-name="P354">de Amarante, residente<text:s/></text:p>
      <text:p text:style-name="P355">na freguesia de<text:s/></text:p>
      <text:p text:style-name="P356">Paranhos do concelho<text:s/></text:p>
      <text:p text:style-name="P357">do Porto. Serviu na<text:s/></text:p>
      <text:p text:style-name="P358">CArt 3416, em Angola onde contraiu<text:s/></text:p>
      <text:p text:style-name="P359">doença em campanha. Faleceu a 18<text:s/></text:p>
      <text:p text:style-name="P360"/>
      <text:p text:style-name="P361">de Dezembro de 2025 com 75 anos.<text:s/></text:p>
      <text:p text:style-name="P362"/>
      <text:p text:style-name="P363"/>
      <text:p text:style-name="P364">Fernando da Fonseca<text:s/></text:p>
      <text:p text:style-name="P365">Duarte, associado<text:s/></text:p>
      <text:p text:style-name="P366">3056, natural e residente<text:s/></text:p>
      <text:p text:style-name="P367">na freguesia de<text:s/></text:p>
      <text:p text:style-name="P368">Espiunca do concelho<text:s/></text:p>
      <text:p text:style-name="P369">de Arouca. Serviu na<text:s/></text:p>
      <text:p text:style-name="P370">CArt 6550, em Angola<text:s/></text:p>
      <text:p text:style-name="P371">onde foi ferido em<text:s/></text:p>
      <text:p text:style-name="P372">campanha. Faleceu a 27 de Dezem</text:p>
      <text:p text:style-name="P373"/>
      <text:p text:style-name="P374"/>
      <text:p text:style-name="P375">bro de 2025 com 74 anos.<text:s/></text:p>
      <text:p text:style-name="P376"/>
      <text:p text:style-name="P377"/>
      <text:p text:style-name="P378">Manuel Marques, associado<text:s/></text:p>
      <text:p text:style-name="P379">17745, natural<text:s/></text:p>
      <text:p text:style-name="P380">da freguesia e concelho<text:s/></text:p>
      <text:p text:style-name="P381">de Gavião, residente<text:s/></text:p>
      <text:p text:style-name="P382">na freguesia de<text:s/></text:p>
      <text:p text:style-name="P383">Olivais do concelho de<text:s/></text:p>
      <text:p text:style-name="P384">Lisboa. Serviu no BArt<text:s/></text:p>
      <text:p text:style-name="P385">1929, em Angola onde<text:s/></text:p>
      <text:p text:style-name="P386">contraiu doença em campanha. Faleceu<text:s/></text:p>
      <text:p text:style-name="P387">a 06 de Janeiro de 2026 com 82<text:s/></text:p>
      <text:p text:style-name="P388"/>
      <text:p text:style-name="P389">anos.<text:s/></text:p>
      <text:p text:style-name="P390"/>
      <text:p text:style-name="P391"/>
      <text:p text:style-name="P392">Mário Dinis dos Santos,<text:s/></text:p>
      <text:p text:style-name="P393">associado 1326,<text:s/></text:p>
      <text:p text:style-name="P394">natural da freguesia de<text:s/></text:p>
      <text:p text:style-name="P395">Santa Cruz do concelho<text:s/></text:p>
      <text:p text:style-name="P396">de Coimbra, residente<text:s/></text:p>
      <text:p text:style-name="P397">na freguesia de<text:s/></text:p>
      <text:p text:style-name="P398">Coselhas do mesmo<text:s/></text:p>
      <text:p text:style-name="P399">concelho. Serviu na<text:s/></text:p>
      <text:p text:style-name="P400">CCaç 2542 do BCaç 2877, em Angola<text:s/></text:p>
      <text:p text:style-name="P401">onde foi ferido em campanha. Faleceu<text:s/></text:p>
      <text:p text:style-name="P402">a 07 de Janeiro de 2026 com 77<text:s/></text:p>
      <text:p text:style-name="P403"/>
      <text:p text:style-name="P404">anos.<text:s/></text:p>
      <text:p text:style-name="P405"/>
      <text:p text:style-name="P406">NOVOS ASSOCIADOS<text:s/></text:p>
      <text:p text:style-name="P407"/>
      <text:p text:style-name="P408">Relação dos candidatos a associados efetivos para publicação no Jornal ELO, conforme estipulado no nº 4, do<text:s/></text:p>
      <text:p text:style-name="P409">artigo 8º, dos Estatutos<text:s/></text:p>
      <text:p text:style-name="P410"/>
      <text:p text:style-name="P411">LUÍS FERREIRA MARIA • JOSÉ JOÃO VEIGAS CLEMENTE • MARIA MADALENA PISCO MARTINS • MARIA JESUS<text:s/></text:p>
      <text:p text:style-name="P412">CANDEIAS VITÓRIO CASEIRO • JOÃO MARTINHO SILVA PEDRO • ANTÓNIO MARTINS PEREIRA • MARIA ELISABETE<text:s/></text:p>
      <text:p text:style-name="P413">GOUVEIA VIEIRA SANTOS • ARMANDO MANUEL SÁ LOJA • NATALIYA VASILIEVNA NASSIMENTO<text:s/></text:p>
      <text:p text:style-name="P414"/>
      <text:p text:style-name="P415"/>
      <text:p text:style-name="P416">Editorial<text:s/></text:p>
      <text:p text:style-name="P417"/>
      <text:p text:style-name="P418">Viver o exemplo<text:s/></text:p>
      <text:p text:style-name="P419"/>
      <text:p text:style-name="P420"/>
      <text:p text:style-name="P421">A<text:s/></text:p>
      <text:p text:style-name="P422">A</text:p>
      <text:p text:style-name="P423">ADFA acompanhou, na sua dor e luto,<text:s/></text:p>
      <text:p text:style-name="P424"/>
      <text:p text:style-name="P425">a família de José Nuno da Câmara Santa<text:s/></text:p>
      <text:p text:style-name="P426"/>
      <text:p text:style-name="P427">Clara Gomes, vice-presidente da Direc</text:p>
      <text:p text:style-name="P428"/>
      <text:p text:style-name="P429"/>
      <text:p text:style-name="P430">ção Nacional. A perda é, cada vez mais, o<text:s/></text:p>
      <text:p text:style-name="P431"/>
      <text:p text:style-name="P432">sentimento que nos assalta a cada dia, ao<text:s/></text:p>
      <text:p text:style-name="P433"/>
      <text:p text:style-name="P434">vermos partir mais um dos nossos camaradas, desta<text:s/></text:p>
      <text:p text:style-name="P435"/>
      <text:p text:style-name="P436">vez, um amigo que trabalhou por todos os associados,<text:s/></text:p>
      <text:p text:style-name="P437"/>
      <text:p text:style-name="P438">pelos deficientes militares e pelas respectivas famílias,<text:s/></text:p>
      <text:p text:style-name="P439"/>
      <text:p text:style-name="P440">partindo desta vida no desempenho das suas funções<text:s/></text:p>
      <text:p text:style-name="P441">como vice-presidente da nossa Associação. Santa Clara<text:s/></text:p>
      <text:p text:style-name="P442">Gomes marcou todos com quem interagiu, com a<text:s/></text:p>
      <text:p text:style-name="P443">distinção diplomática do seu trato, com o seu exemplo<text:s/></text:p>
      <text:p text:style-name="P444">como cidadão, com o seu bom-humor, com a sua<text:s/></text:p>
      <text:p text:style-name="P445">cultura, com a sua generosa dádiva associativa, entre<text:s/></text:p>
      <text:p text:style-name="P446">tantas outras qualidades, construindo pontes e diálogo<text:s/></text:p>
      <text:p text:style-name="P447">dentro e fora da ADFA, para que, definitivamente, o Estado<text:s/></text:p>
      <text:p text:style-name="P448">Português encerrasse o dossiê da Guerra Colonial.<text:s/></text:p>
      <text:p text:style-name="P449">Parte sem ver concluída essa missão que tomou para<text:s/></text:p>
      <text:p text:style-name="P450">si e para a sua vida, sem constatar que tenha sido feita<text:s/></text:p>
      <text:p text:style-name="P451">plena justiça aos que ainda não têm reparação moral e<text:s/></text:p>
      <text:p text:style-name="P452"/>
      <text:p text:style-name="P453">material pelo seu sacrifício como deficientes militares.<text:s/></text:p>
      <text:p text:style-name="P454"/>
      <text:p text:style-name="P455">Episódios<text:s/></text:p>
      <text:p text:style-name="P456"/>
      <text:p text:style-name="P457">Obrigado<text:s/></text:p>
      <text:p text:style-name="P458"/>
      <text:p text:style-name="P459">E</text:p>
      <text:p text:style-name="P460">E</text:p>
      <text:p text:style-name="P461">ra uma delícia ler os textos do Nuno Santa<text:s/></text:p>
      <text:p text:style-name="P462">Clara, pela elegância do estilo, o poder<text:s/></text:p>
      <text:p text:style-name="P463"/>
      <text:p text:style-name="P464">de síntese e o humor fino com que tratava<text:s/></text:p>
      <text:p text:style-name="P465"/>
      <text:p text:style-name="P466">os temas. E rematava os textos quase sem</text:p>
      <text:p text:style-name="P467"/>
      <text:p text:style-name="P468"/>
      <text:p text:style-name="P469">pre com uma “estocada” irónica. Depois<text:s/></text:p>
      <text:p text:style-name="P470"/>
      <text:p text:style-name="P471">de meses a lutar com a doença de que veio a falecer,<text:s/></text:p>
      <text:p text:style-name="P472"/>
      <text:p text:style-name="P473">deixou-nos na Sexta-feira, dia 30 de Janeiro.<text:s/></text:p>
      <text:p text:style-name="P474"/>
      <text:p text:style-name="P475">A ADFA ficou sem o seu vice-presidente e o ELO per</text:p>
      <text:p text:style-name="P476"/>
      <text:p text:style-name="P477"/>
      <text:p text:style-name="P478">deu um grande Amigo. O seu último “Episódio” data<text:s/></text:p>
      <text:p text:style-name="P479"/>
      <text:p text:style-name="P480">de 29 de Dezembro e foi publicado na última edição<text:s/></text:p>
      <text:p text:style-name="P481"/>
      <text:p text:style-name="P482">deste jornal, já ele estava muito doente. No dia 1 de<text:s/></text:p>
      <text:p text:style-name="P483"/>
      <text:p text:style-name="P484">Fevereiro, o ELO foi dizer-lhe o último adeus.<text:s/></text:p>
      <text:p text:style-name="P485"/>
      <text:p text:style-name="P486">O Santa Clara tinha um carinho muito especial pelo<text:s/></text:p>
      <text:p text:style-name="P487"/>
      <text:p text:style-name="P488">ELO. Nunca lhe regateou colaboração e era presença<text:s/></text:p>
      <text:p text:style-name="P489"/>
      <text:p text:style-name="P490">assídua nas noites de fecho do jornal. As suas suges</text:p>
      <text:p text:style-name="P491"/>
      <text:p text:style-name="P492"/>
      <text:p text:style-name="P493">tões eram sempre bem-vindas, entremeadas com pia-</text:p>
      <text:p text:style-name="P494"/>
      <text:p text:style-name="P495">Coração ao alto<text:s/></text:p>
      <text:p text:style-name="P496"/>
      <text:p text:style-name="P497"/>
      <text:p text:style-name="P498">S</text:p>
      <text:p text:style-name="P499">S</text:p>
      <text:p text:style-name="P500">empre me foi difícil, ao longo dos quase 28<text:s/></text:p>
      <text:p text:style-name="P501">anos como editor do ELO, preparar, na nossa<text:s/></text:p>
      <text:p text:style-name="P502">equipa, o conteúdo mensal do Obituário<text:s/></text:p>
      <text:p text:style-name="P503">que publicamos na página 2. Os associados<text:s/></text:p>
      <text:p text:style-name="P504">que vão desaparecendo deste Mundo são<text:s/></text:p>
      <text:p text:style-name="P505">cada vez mais e são-me agora cada vez mais próximos.<text:s/></text:p>
      <text:p text:style-name="P506">O falecimento do meu estimado e muito querido amigo<text:s/></text:p>
      <text:p text:style-name="P507">Coronel Santa Clara Gomes marca profundamente<text:s/></text:p>
      <text:p text:style-name="P508">esse sentimento de perda irreparável.<text:s/></text:p>
      <text:p text:style-name="P509"/>
      <text:p text:style-name="P510">Com a sua energia e conhecimento, dedicou-se aos<text:s/></text:p>
      <text:p text:style-name="P511">esquecidos, àqueles a quem o Estado Português ainda<text:s/></text:p>
      <text:p text:style-name="P512">não reconheceu o sofrimento.<text:s/></text:p>
      <text:p text:style-name="P513">A sua memória fica nas nossas mentes, nos nossos corações,<text:s/></text:p>
      <text:p text:style-name="P514">e brilha como parte do legado que a ADFA deixará<text:s/></text:p>
      <text:p text:style-name="P515">aos vindouros. Esta perda tão sentida na ADFA ocorre<text:s/></text:p>
      <text:p text:style-name="P516">depois de termos evocado os 50 anos da publicação do<text:s/></text:p>
      <text:p text:style-name="P517">DL 43/76, de 20 de Janeiro. Santa Clara Gomes também<text:s/></text:p>
      <text:p text:style-name="P518">se envolveu, como a saúde lhe permitia, na preparação<text:s/></text:p>
      <text:p text:style-name="P519">desse evento que não foi mais do que uma veemente<text:s/></text:p>
      <text:p text:style-name="P520">chamada de atenção para tudo o que continua esquecido<text:s/></text:p>
      <text:p text:style-name="P521">e diluído acerca das nossas reivindicações.<text:s/></text:p>
      <text:p text:style-name="P522">A dor do desaparecimento do nosso vice-presidente<text:s/></text:p>
      <text:p text:style-name="P523">não nos trava na nossa missão. Na presença do senhor<text:s/></text:p>
      <text:p text:style-name="P524">secretário de Estado Álvaro Castelo-Branco, assumi</text:p>
      <text:p text:style-name="P525"/>
      <text:p text:style-name="P526"/>
      <text:p text:style-name="P527">mos que a nossa especificidade como deficientes das<text:s/></text:p>
      <text:p text:style-name="P528"/>
      <text:p text:style-name="P529">Forças Armadas está a ser esbatida no conceito mais<text:s/></text:p>
      <text:p text:style-name="P530">amplo de antigo combatente. E isto não pode ser.<text:s/></text:p>
      <text:p text:style-name="P531">Tendo bem presente tudo aquilo que deu génese à<text:s/></text:p>
      <text:p text:style-name="P532">nossa ADFA e à nossa luta pela reabilitação e integra</text:p>
      <text:p text:style-name="P533"/>
      <text:p text:style-name="P534"/>
      <text:p text:style-name="P535">ção e, mais tarde, pela afirmação, temos que alertar a<text:s/></text:p>
      <text:p text:style-name="P536"/>
      <text:p text:style-name="P537"/>
      <text:p text:style-name="P538">das e com as anedotas da sua imensa colecção. Homem<text:s/></text:p>
      <text:p text:style-name="P539">de grande bagagem cultural e de grande saber<text:s/></text:p>
      <text:p text:style-name="P540">da ciência militar, era um gosto ouvi-lo sobre os mais<text:s/></text:p>
      <text:p text:style-name="P541">variados assuntos. E assim passávamos agradáveis e<text:s/></text:p>
      <text:p text:style-name="P542">divertidos serões, enquanto o jornal tomava forma.<text:s/></text:p>
      <text:p text:style-name="P543">Esses “recreios” acabaram quando a pandemia de<text:s/></text:p>
      <text:p text:style-name="P544">COVID-19 veio perturbar a vida das organizações,<text:s/></text:p>
      <text:p text:style-name="P545">das famílias e das pessoas. Para não privar os associados,<text:s/></text:p>
      <text:p text:style-name="P546">isolados nas suas casas, da companhia do ELO,<text:s/></text:p>
      <text:p text:style-name="P547">foi decidido que a sua equipa passaria a trabalhar à<text:s/></text:p>
      <text:p text:style-name="P548">distância, cada qual na sua casa, em reunião online.<text:s/></text:p>
      <text:p text:style-name="P549">Foi uma experiência muito interessante, que resultou<text:s/></text:p>
      <text:p text:style-name="P550">em pleno, de tal modo que o fecho continua a ser feito<text:s/></text:p>
      <text:p text:style-name="P551">dessa forma. Mas a ligação com o já saudoso Santa<text:s/></text:p>
      <text:p text:style-name="P552">Clara nunca se quebrou e era sempre com muito gosto<text:s/></text:p>
      <text:p text:style-name="P553">que o víamos entrar na Redacção. Foi numa dessas<text:s/></text:p>
      <text:p text:style-name="P554"/>
      <text:p text:style-name="P555">Na responsabilidade de preparar as edições do nosso<text:s/></text:p>
      <text:p text:style-name="P556">ELO, coloquei-me à ordem da ADFA e dos seus associados,<text:s/></text:p>
      <text:p text:style-name="P557">para homenagear os que partiram e para servir<text:s/></text:p>
      <text:p text:style-name="P558">todos os que, como o nosso Coronel Santa Clara<text:s/></text:p>
      <text:p text:style-name="P559">Gomes, se dedicaram à causa maior da ADFA, a de</text:p>
      <text:p text:style-name="P560"/>
      <text:p text:style-name="P561"/>
      <text:p text:style-name="P562">fesa do direito dos deficientes das Forças Armadas ao<text:s/></text:p>
      <text:p text:style-name="P563"/>
      <text:p text:style-name="P564">reconhecimento do seu sacrifício na Guerra Colonial<text:s/></text:p>
      <text:p text:style-name="P565">e à reparação moral e material de que são credores.<text:s/></text:p>
      <text:p text:style-name="P566">Guardarei no coração esse tesouro que é a sua Amiza-</text:p>
      <text:p text:style-name="P567"/>
      <text:p text:style-name="P568">Por Direcção Nacional<text:s/></text:p>
      <text:p text:style-name="P569"/>
      <text:p text:style-name="P570">Sociedade Portuguesa para o perigo que corremos, na<text:s/></text:p>
      <text:p text:style-name="P571">nossa terceira idade, com o agravamento das nossas<text:s/></text:p>
      <text:p text:style-name="P572"/>
      <text:p text:style-name="P573">deficiências, na consolidação do nosso prioritário e<text:s/></text:p>
      <text:p text:style-name="P574"/>
      <text:p text:style-name="P575">pleno direito à saúde e na nossa resistente e resiliente<text:s/></text:p>
      <text:p text:style-name="P576">intervenção pública para que a nossa dignidade não<text:s/></text:p>
      <text:p text:style-name="P577">seja atraiçoada nem esquecida, pois Portugal não pode<text:s/></text:p>
      <text:p text:style-name="P578">desaprender a História e não pode ignorar o sangue<text:s/></text:p>
      <text:p text:style-name="P579">que deixámos nas picadas e nas bolanhas da Guerra<text:s/></text:p>
      <text:p text:style-name="P580">Colonial. Na ADFA, sabemos que o trabalho continua,<text:s/></text:p>
      <text:p text:style-name="P581"/>
      <text:p text:style-name="P582">exigente e rigoroso, árduo e ainda sem fim à vista. Mas<text:s/></text:p>
      <text:p text:style-name="P583"/>
      <text:p text:style-name="P584">sabemos também, como o sabia o nosso “Santa”, que<text:s/></text:p>
      <text:p text:style-name="P585">não podemos deixar cair o pano sem que o País nos<text:s/></text:p>
      <text:p text:style-name="P586">olhe de frente e assuma a resolução da dívida de reconhecimento<text:s/></text:p>
      <text:p text:style-name="P587">e reparação que ainda está por saldar.<text:s/></text:p>
      <text:p text:style-name="P588">À Família do nosso Capitão de Abril Santa Clara Gomes,<text:s/></text:p>
      <text:p text:style-name="P589">deixamos um profundo abraço solidário, num sentimento<text:s/></text:p>
      <text:p text:style-name="P590">de perda irreparável, pois a Associação vê<text:s/></text:p>
      <text:p text:style-name="P591">partir desta vida mais um dos seus, um associado<text:s/></text:p>
      <text:p text:style-name="P592">dedicado que foi também um empenhado dirigente.<text:s/></text:p>
      <text:p text:style-name="P593">À República Portuguesa, deixamos o nosso veemente<text:s/></text:p>
      <text:p text:style-name="P594">grito de alerta: “que ninguém fique para trás!”<text:s/></text:p>
      <text:p text:style-name="P595"/>
      <text:p text:style-name="P596">Por José Diniz<text:s/></text:p>
      <text:p text:style-name="P597"/>
      <text:p text:style-name="P598">noitadas que se passou o que referiu no “Episódios”<text:s/></text:p>
      <text:p text:style-name="P599">do último número e que transcrevemos a seguir:<text:s/></text:p>
      <text:p text:style-name="P600"/>
      <text:p text:style-name="P601">“Estando na redacção do ELO, no natural fluir da conversação,<text:s/></text:p>
      <text:p text:style-name="P602">sem tema nem barreiras, lembrei-me de dizer,<text:s/></text:p>
      <text:p text:style-name="P603">em voz sonora e apontando os céus como minhas<text:s/></text:p>
      <text:p text:style-name="P604">testemunhas: “eu também tenho poderes!” E, conforme<text:s/></text:p>
      <text:p text:style-name="P605"/>
      <text:p text:style-name="P606">o digo e aponto, desprende-se uma placa do tecto falso<text:s/></text:p>
      <text:p text:style-name="P607">da redacção, caindo com estrondo.<text:s/></text:p>
      <text:p text:style-name="P608">Ocasião única. Perante o natural silêncio da selecta<text:s/></text:p>
      <text:p text:style-name="P609">audiência, lá fui reforçando a tese: Veêm? Tenho ou<text:s/></text:p>
      <text:p text:style-name="P610">não poderes?”<text:s/></text:p>
      <text:p text:style-name="P611">Obrigado Santa Clara! Não te imagino noutro lugar<text:s/></text:p>
      <text:p text:style-name="P612">senão no Céu, rodeado de almas piedosas, de Ar</text:p>
      <text:p text:style-name="P613"/>
      <text:p text:style-name="P614"/>
      <text:p text:style-name="P615">canjos, Querubins e Serafins, a ouvirem deliciados<text:s/></text:p>
      <text:p text:style-name="P616"/>
      <text:p text:style-name="P617">as tuas palestras culturais e a ruborescerem com as<text:s/></text:p>
      <text:p text:style-name="P618">tuas anedotas.<text:s/></text:p>
      <text:p text:style-name="P619"/>
      <text:p text:style-name="P620">Por Rafael Vicente<text:s/></text:p>
      <text:p text:style-name="P621"/>
      <text:p text:style-name="P622">de e Exemplo. E, se é tão importante a memória, são<text:s/></text:p>
      <text:p text:style-name="P623">igualmente relevantes a alegria e a honra, por ter tido<text:s/></text:p>
      <text:p text:style-name="P624"/>
      <text:p text:style-name="P625">o privilégio de privar com alguém tão especial e que<text:s/></text:p>
      <text:p text:style-name="P626">tanto me ensinou, como o nosso vice-presidente Santa<text:s/></text:p>
      <text:p text:style-name="P627">Clara Gomes.<text:s/></text:p>
      <text:p text:style-name="P628">De coração ao alto, endereço à Família do Coronel<text:s/></text:p>
      <text:p text:style-name="P629">Santa Clara Gomes um abraço fraterno e solidário.<text:s/></text:p>
      <text:p text:style-name="P630">Que descanse em Paz.<text:s/></text:p>
      <text:p text:style-name="P631"/>
      <text:p text:style-name="P632">Por Vitor Sengo<text:s/></text:p>
      <text:p text:style-name="P633"/>
      <text:p text:style-name="P634">COLUNA DO ZANGÃO<text:s/></text:p>
      <text:p text:style-name="P635"/>
      <text:p text:style-name="P636">DELEGAÇÕES CONTACTOS<text:s/></text:p>
      <text:p text:style-name="P637"/>
      <text:p text:style-name="P638"/>
      <text:p text:style-name="P639">Metáfora da Ambição<text:s/></text:p>
      <text:p text:style-name="P640"/>
      <text:p text:style-name="P641">Vivia aquele Freixo no alto monte<text:s/></text:p>
      <text:p text:style-name="P642">Verde e robusto: apenas o tocava<text:s/></text:p>
      <text:p text:style-name="P643">O brando vento, apenas o deixava<text:s/></text:p>
      <text:p text:style-name="P644">De abraçar pelos pés aquela fonte.<text:s/></text:p>
      <text:p text:style-name="P645"/>
      <text:p text:style-name="P646"/>
      <text:p text:style-name="P647">Tão soberbo despois levanta a fronte,<text:s/></text:p>
      <text:p text:style-name="P648">Como o Pavão, do bosque donde estava,<text:s/></text:p>
      <text:p text:style-name="P649">Envejoso de ver que o mar cortava<text:s/></text:p>
      <text:p text:style-name="P650">Um Pinho que nasceu dele defronte.<text:s/></text:p>
      <text:p text:style-name="P651"/>
      <text:p text:style-name="P652"/>
      <text:p text:style-name="P653">Ora saiu da terra e foi navio,<text:s/></text:p>
      <text:p text:style-name="P654">Lutou c’o Mar, lutou c’o vento em guerra:<text:s/></text:p>
      <text:p text:style-name="P655"/>
      <text:p text:style-name="P656"/>
      <text:p text:style-name="P657">- Quedas viu ser o que esperava abraços.<text:s/></text:p>
      <text:p text:style-name="P658">Ei-lo que chora em vão seu desvario.<text:s/></text:p>
      <text:p text:style-name="P659">De longe a vê, chegar deseja à terra:<text:s/></text:p>
      <text:p text:style-name="P660">Não lho consente o Mar, nem em pedaços.<text:s/></text:p>
      <text:p text:style-name="P661"/>
      <text:p text:style-name="P662"/>
      <text:p text:style-name="P663">Francisco Manuel de Melo, in ‘Obras Métricas’<text:s/></text:p>
      <text:p text:style-name="P664"/>
      <text:p text:style-name="P665">Estamos a atravessar tempos muito controversos<text:s/></text:p>
      <text:p text:style-name="P666">e, simultaneamente, de uma perigosidade que<text:s/></text:p>
      <text:p text:style-name="P667">não pode ser encarada de ânimo leve, pois não sa</text:p>
      <text:p text:style-name="P668"/>
      <text:p text:style-name="P669"/>
      <text:p text:style-name="P670">bemos até que ponto as ameaças não se tornarão<text:s/></text:p>
      <text:p text:style-name="P671">numa triste e lamentável realidade.<text:s/></text:p>
      <text:p text:style-name="P672">Esta incerteza deve ser encarada mui cautelosamente.<text:s/></text:p>
      <text:p text:style-name="P673">Há quem tenha a ambição de governar o Mundo,<text:s/></text:p>
      <text:p text:style-name="P674">com ingerências em todas as áreas e a loucura vai<text:s/></text:p>
      <text:p text:style-name="P675">ao ponto de exigir dados biométricos da população<text:s/></text:p>
      <text:p text:style-name="P676">mundial.<text:s/></text:p>
      <text:p text:style-name="P677">Os dados biométricos são características físicas<text:s/></text:p>
      <text:p text:style-name="P678">(rosto, íris, DNA, impressões digitais) ou comportamentais<text:s/></text:p>
      <text:p text:style-name="P679">(voz, caligrafia, jeito de andar) únicas<text:s/></text:p>
      <text:p text:style-name="P680">de uma pessoa, usadas para identificação ou<text:s/></text:p>
      <text:p text:style-name="P681">verificação de identidade com alta segurança,<text:s/></text:p>
      <text:p text:style-name="P682"/>
      <text:p text:style-name="P683">substituindo senhas e cartões, mas são dados<text:s/></text:p>
      <text:p text:style-name="P684">sensíveis e requerem proteção rigorosa.<text:s/></text:p>
      <text:p text:style-name="P685">Acontece que há quem, como se diz popularmente,<text:s/></text:p>
      <text:p text:style-name="P686">pretenda ter uma armada que será chamada<text:s/></text:p>
      <text:p text:style-name="P687">de “armada invencível”, que quer classi</text:p>
      <text:p text:style-name="P688"/>
      <text:p text:style-name="P689"/>
      <text:p text:style-name="P690">ficar como mais antiga que a invencível armada<text:s/></text:p>
      <text:p text:style-name="P691"/>
      <text:p text:style-name="P692">espanhola, sinal de quem tem um fraco conhecimento<text:s/></text:p>
      <text:p text:style-name="P693">de história.<text:s/></text:p>
      <text:p text:style-name="P694">E, já que estamos em matéria histórica, sugerimos<text:s/></text:p>
      <text:p text:style-name="P695">que, a haver divulgação, que seja o mais discreta<text:s/></text:p>
      <text:p text:style-name="P696">possível, para que o Forte de Nossa Senhora<text:s/></text:p>
      <text:p text:style-name="P697">da Graça, em Elvas, sendo um monumento único,<text:s/></text:p>
      <text:p text:style-name="P698">não seja alvo da cobiça.<text:s/></text:p>
      <text:p text:style-name="P699"/>
      <text:p text:style-name="P700">Que pena se não existir mais nenhum universo,<text:s/></text:p>
      <text:p text:style-name="P701">porque, se realmente houver mais “bolas”, mais<text:s/></text:p>
      <text:p text:style-name="P702">poderão ser saciados.<text:s/></text:p>
      <text:p text:style-name="P703"/>
      <text:p text:style-name="P704">Sugestão de leitura: de Aquilino Ribeiro, “Quando<text:s/></text:p>
      <text:p text:style-name="P705">os lobos uivam”<text:s/></text:p>
      <text:p text:style-name="P706"/>
      <text:p text:style-name="P707"/>
      <text:p text:style-name="P708">Linha de Atendimento dos Deficientes Militares<text:s/></text:p>
      <text:p text:style-name="P709"/>
      <text:p text:style-name="P710">Contacte-nos pela Linha de Atendimento dos Deficientes Militares (LADM)<text:s/></text:p>
      <text:p text:style-name="P711"/>
      <text:p text:style-name="P712">– 800 100 103, a funcionar entre as 09H00 e as 18H00 dos dias úteis<text:s/></text:p>
      <text:p text:style-name="P713">info@museuguerracolonial.pt | www.museuguerracolonial.pt<text:s/></text:p>
      <text:p text:style-name="P714">HORÁRIOS: TERÇA A SEXTA DAS 10H00 ÀS 17H30 - SÁBADO DAS 14H30 ÀS 17H30 - OUTRO HORÁRIOS ATRAVÉS DE MARCAÇÃO PRÉVIA.<text:s/></text:p>
      <text:p text:style-name="P715">TELEFONE – 252 217 998 | TELEMÓVEIS – 919 594 318 | 919 594 510 | 912 521 946<text:s/></text:p>
      <text:p text:style-name="P716">GPS – 41º 22’04.90’’ N 8º 32’56.42’’0<text:s/></text:p>
      <text:p text:style-name="P717">Museu da Guerra Colonial, Famalicão Central Parque, Lote 35 A 4760-673 Ribeirão<text:s/></text:p>
      <text:p text:style-name="P718">Açores<text:s/></text:p>
      <text:p text:style-name="P719"/>
      <text:p text:style-name="P720">Rua Ernesto do Canto, N.º 20<text:s/></text:p>
      <text:p text:style-name="P721">Apartado 309 - São Miguel - 9500 Ponta Delgada<text:s/></text:p>
      <text:p text:style-name="P722">secretaria.acores@adfa.org.pt<text:s/></text:p>
      <text:p text:style-name="P723">296 282 221<text:s/></text:p>
      <text:p text:style-name="P724"/>
      <text:p text:style-name="P725">Bragança<text:s/></text:p>
      <text:p text:style-name="P726"/>
      <text:p text:style-name="P727">B.F.F. Habitação, Bloco H, N.º 20, R/C Dto.<text:s/></text:p>
      <text:p text:style-name="P728">Mãe d’Água 5300-163 Bragança<text:s/></text:p>
      <text:p text:style-name="P729">secretaria.braganca@adfa.org.pt<text:s/></text:p>
      <text:p text:style-name="P730">273 322 412<text:s/></text:p>
      <text:p text:style-name="P731">Castelo Branco<text:s/></text:p>
      <text:p text:style-name="P732"/>
      <text:p text:style-name="P733">Quintal de S. Marcos, N.º 19, R/C<text:s/></text:p>
      <text:p text:style-name="P734">6000-146 Castelo Branco<text:s/></text:p>
      <text:p text:style-name="P735">secretaria.castelobranco@adfa.org.pt<text:s/></text:p>
      <text:p text:style-name="P736">272 341 201<text:s/></text:p>
      <text:p text:style-name="P737"/>
      <text:p text:style-name="P738">Coimbra<text:s/></text:p>
      <text:p text:style-name="P739"/>
      <text:p text:style-name="P740">Av. Fernão de Magalhães, N.º 429 A, 6º F<text:s/></text:p>
      <text:p text:style-name="P741">3000-177 Coimbra<text:s/></text:p>
      <text:p text:style-name="P742">secretaria.coimbra@adfa.org.pt<text:s/></text:p>
      <text:p text:style-name="P743">239 814 644 / 917 770 241<text:s/></text:p>
      <text:p text:style-name="P744"/>
      <text:p text:style-name="P745">Évora<text:s/></text:p>
      <text:p text:style-name="P746"/>
      <text:p text:style-name="P747">Rua dos Penedos, N.º 10 C<text:s/></text:p>
      <text:p text:style-name="P748">7000-712 Évora<text:s/></text:p>
      <text:p text:style-name="P749">secretaria.evora@adfa.org.pt<text:s/></text:p>
      <text:p text:style-name="P750">266 703 473<text:s/></text:p>
      <text:p text:style-name="P751"/>
      <text:p text:style-name="P752">Famalicão<text:s/></text:p>
      <text:p text:style-name="P753"/>
      <text:p text:style-name="P754">Estação Rodoviária - Loja 7<text:s/></text:p>
      <text:p text:style-name="P755">Alameda Dr. Francisco Sá Carneiro<text:s/></text:p>
      <text:p text:style-name="P756">4760-038 Vila Nova de Famalicão<text:s/></text:p>
      <text:p text:style-name="P757">secretaria.famalicao@adfa.org.pt<text:s/></text:p>
      <text:p text:style-name="P758">252 322 848 / 252 376 323 / 919 594 527<text:s/></text:p>
      <text:p text:style-name="P759"/>
      <text:p text:style-name="P760">Faro<text:s/></text:p>
      <text:p text:style-name="P761"/>
      <text:p text:style-name="P762">Praça da Alfarrobeira, N.º 4 A<text:s/></text:p>
      <text:p text:style-name="P763">8000-503 Faro<text:s/></text:p>
      <text:p text:style-name="P764">secretaria.faro@adfa.org.pt<text:s/></text:p>
      <text:p text:style-name="P765">289 828 515<text:s/></text:p>
      <text:p text:style-name="P766"/>
      <text:p text:style-name="P767">Lisboa<text:s/></text:p>
      <text:p text:style-name="P768"/>
      <text:p text:style-name="P769">Avenida Padre Cruz - Edifício ADFA<text:s/></text:p>
      <text:p text:style-name="P770">1600-560 Lisboa<text:s/></text:p>
      <text:p text:style-name="P771">direccao.del.lisboa@adfa-portugal.com<text:s/></text:p>
      <text:p text:style-name="P772">217 512 615<text:s/></text:p>
      <text:p text:style-name="P773"/>
      <text:p text:style-name="P774">Madeira<text:s/></text:p>
      <text:p text:style-name="P775"/>
      <text:p text:style-name="P776">Rua Velha da Ajuda, N.º 50<text:s/></text:p>
      <text:p text:style-name="P777">9000-115 Funchal<text:s/></text:p>
      <text:p text:style-name="P778">secretaria.madeira@adfa.org.pt<text:s/></text:p>
      <text:p text:style-name="P779">291 765 171<text:s/></text:p>
      <text:p text:style-name="P780"/>
      <text:p text:style-name="P781">Porto<text:s/></text:p>
      <text:p text:style-name="P782"/>
      <text:p text:style-name="P783">Rua Pedro Hispano, N.º 1105<text:s/></text:p>
      <text:p text:style-name="P784">4250-368 Porto<text:s/></text:p>
      <text:p text:style-name="P785">info.porto@adfa.org.pt<text:s/></text:p>
      <text:p text:style-name="P786">228 347 200<text:s/></text:p>
      <text:p text:style-name="P787"/>
      <text:p text:style-name="P788">Setúbal<text:s/></text:p>
      <text:p text:style-name="P789"/>
      <text:p text:style-name="P790">Rua Almeida Garrett, N.º 70<text:s/></text:p>
      <text:p text:style-name="P791">2900-211 Setúbal<text:s/></text:p>
      <text:p text:style-name="P792">secretaria.setubal@adfa.org.pt<text:s/></text:p>
      <text:p text:style-name="P793">265 229 750<text:s/></text:p>
      <text:p text:style-name="P794"/>
      <text:p text:style-name="P795">Viseu<text:s/></text:p>
      <text:p text:style-name="P796"/>
      <text:p text:style-name="P797">Praceta ADFA - Emp. Magnólias<text:s/></text:p>
      <text:p text:style-name="P798">Lote 4 R/C Q - Bairro da Balsa<text:s/></text:p>
      <text:p text:style-name="P799">3510-009 Viseu<text:s/></text:p>
      <text:p text:style-name="P800">secretaria.viseu@adfa.org.pt<text:s/></text:p>
      <text:p text:style-name="P801">232 416 034<text:s/></text:p>
      <text:p text:style-name="P802"/>
      <text:p text:style-name="P803">Esta informação pode ser consultada no site institucional<text:s/></text:p>
      <text:p text:style-name="P804">da ADFA, em www.adfa-portugal.com<text:s/></text:p>
      <text:p text:style-name="P805"/>
      <text:p text:style-name="P806"/>
      <text:p text:style-name="P807">Lisboa<text:s/></text:p>
      <text:p text:style-name="P808"/>
      <text:p text:style-name="P809"/>
      <text:p text:style-name="P810">Pela especificidade dos<text:s/></text:p>
      <text:p text:style-name="P811">deficientes militares<text:s/></text:p>
      <text:p text:style-name="P812"/>
      <text:p text:style-name="P813">Delegação de Lisboa promove mais uma reunião<text:s/></text:p>
      <text:p text:style-name="P814">mensal de associados<text:s/></text:p>
      <text:p text:style-name="P815"/>
      <text:p text:style-name="P816">A Direcção da Delegação de Lisboa realizou a sua reunião<text:s/></text:p>
      <text:p text:style-name="P817">mensal com os associados no dia 22 de Janeiro, no Auditório<text:s/></text:p>
      <text:p text:style-name="P818">Jorge Maurício, na Sede Nacional da ADFA, em Lisboa.<text:s/></text:p>
      <text:p text:style-name="P819">Mesmo com a alteração da data da reunião, devida à<text:s/></text:p>
      <text:p text:style-name="P820">sobreposição com o evento de evocação dos 50 anos de<text:s/></text:p>
      <text:p text:style-name="P821">publicação do DL 43/76, que teve lugar no próprio dia<text:s/></text:p>
      <text:p text:style-name="P822">20 de Janeiro, cerca de 60 associados, destacando-se<text:s/></text:p>
      <text:p text:style-name="P823">algumas associadas, viúvas de deficientes militares, fizeram<text:s/></text:p>
      <text:p text:style-name="P824">questão de participar e discutir os seus direitos.<text:s/></text:p>
      <text:p text:style-name="P825">Na reunião foram assim discutidos três pontos, acerca<text:s/></text:p>
      <text:p text:style-name="P826">de informações úteis, sobre o Caderno Reivindicativo da<text:s/></text:p>
      <text:p text:style-name="P827">ADFA e sobre outros assuntos de interesse associativo.<text:s/></text:p>
      <text:p text:style-name="P828">“Foram abordadas várias questões que afectam a vida<text:s/></text:p>
      <text:p text:style-name="P829">quotidiana dos DFA e suas viúvas, bem como sugestões<text:s/></text:p>
      <text:p text:style-name="P830">de actuação futura”, salientou o presidente da Mesa da<text:s/></text:p>
      <text:p text:style-name="P831">Assembleia-Geral da Delegação de Lisboa, Henrique<text:s/></text:p>
      <text:p text:style-name="P832">Mendonça, que evidenciou também que, “na realidade<text:s/></text:p>
      <text:p text:style-name="P833">actual, somos entendidos apenas como antigos combatentes,<text:s/></text:p>
      <text:p text:style-name="P834">mas também temos que ser referidos na nossa<text:s/></text:p>
      <text:p text:style-name="P835"/>
      <text:p text:style-name="P836">especificidade como deficientes das Forças Aramadas”.<text:s/></text:p>
      <text:p text:style-name="P837">Este facto, que foi bastante lamentado pelos participantes,<text:s/></text:p>
      <text:p text:style-name="P838">prende-se com a realidade de, “cada vez mais,<text:s/></text:p>
      <text:p text:style-name="P839">nas Instituições Públicas civis e militares, os nossos interlocutores<text:s/></text:p>
      <text:p text:style-name="P840">serem cada vez mais jovens e desconhecedores<text:s/></text:p>
      <text:p text:style-name="P841">da nossa história recente e da Guerra Colonial e<text:s/></text:p>
      <text:p text:style-name="P842"/>
      <text:p text:style-name="P843">O presidente da DN no uso da palavra<text:s/></text:p>
      <text:p text:style-name="P844"/>
      <text:p text:style-name="P845"/>
      <text:p text:style-name="P846">FOTO DELEGAÇÃO DE LISBOA<text:s/></text:p>
      <text:p text:style-name="P847"/>
      <text:p text:style-name="P848">dos seus efeitos”, considerou o presidente da Direcção<text:s/></text:p>
      <text:p text:style-name="P849">da Delegação de Lisboa, Francisco Janeiro.<text:s/></text:p>
      <text:p text:style-name="P850">O presidente da Direcção Nacional, António Pereira<text:s/></text:p>
      <text:p text:style-name="P851">Neves, participou na reunião e ali prestou algumas informações<text:s/></text:p>
      <text:p text:style-name="P852">e esclarecimentos.<text:s/></text:p>
      <text:p text:style-name="P853">Analisada foi também a forma diversa como estão a ser<text:s/></text:p>
      <text:p text:style-name="P854">elaboradas as prescrições médicas, tendo os associados,<text:s/></text:p>
      <text:p text:style-name="P855">mais uma vez, demonstrado a sua insatisfação.<text:s/></text:p>
      <text:p text:style-name="P856">“Tendo em conta a desconsideração com que estão a<text:s/></text:p>
      <text:p text:style-name="P857"/>
      <text:p text:style-name="P858">ser tratados os deficientes militares e as suas viúvas,<text:s/></text:p>
      <text:p text:style-name="P859"/>
      <text:p text:style-name="P860">foi sugerido que na próxima Assembleia-Geral da Delegação<text:s/></text:p>
      <text:p text:style-name="P861">de Lisboa, a realizar no próximo dia 28 de Fevereiro,<text:s/></text:p>
      <text:p text:style-name="P862">fosse incluído na ordem dos trabalhos um ponto<text:s/></text:p>
      <text:p text:style-name="P863">para discussão e votação de uma proposta, a levar<text:s/></text:p>
      <text:p text:style-name="P864">à Assembleia-Geral Nacional Ordinária, no sentido de<text:s/></text:p>
      <text:p text:style-name="P865">efectuar uma petição pública para que seja discutida<text:s/></text:p>
      <text:p text:style-name="P866"/>
      <text:p text:style-name="P867">a problemática dos deficientes das Forças Armadas na<text:s/></text:p>
      <text:p text:style-name="P868"/>
      <text:p text:style-name="P869">Assembleia da República e elaborada legislação, que<text:s/></text:p>
      <text:p text:style-name="P870">venha a alterar a situação actual”, informou também<text:s/></text:p>
      <text:p text:style-name="P871">Henrique Mendonça.<text:s/></text:p>
      <text:p text:style-name="P872"/>
      <text:p text:style-name="P873">Actividades no Núcleo de Sintra<text:s/></text:p>
      <text:p text:style-name="P874"/>
      <text:p text:style-name="P875">O Núcleo de Sintra está aberto aos associados, todos os<text:s/></text:p>
      <text:p text:style-name="P876">dias, das 9h00 às 12h00 e das 14h00 às 17h00.<text:s/></text:p>
      <text:p text:style-name="P877">O responsável pelo Núcleo de Sintra, Anselmo Garvoa, informa<text:s/></text:p>
      <text:p text:style-name="P878">sobre as actividades em curso: Pintura - Segundas<text:s/></text:p>
      <text:p text:style-name="P879">e Sextas-feiras, das 14h00 às 17h00. Informática - Terças-</text:p>
      <text:p text:style-name="P880">feiras, das 15h00 às 17h00. Rendas e bordados tapetes de<text:s/></text:p>
      <text:p text:style-name="P881">arraiolos - Quartas-feiras, das 10h00 às 13h00. Jogos de<text:s/></text:p>
      <text:p text:style-name="P882">cartas e de tabuleiro - Quartas-feiras, das 14h00 às 17h00.<text:s/></text:p>
      <text:p text:style-name="P883">Yoga do Riso - Quintas-feiras, das 15h00 às 16h00. Clube<text:s/></text:p>
      <text:p text:style-name="P884">de Poesia - Quintas-feiras, das 16h00 às 18h00.<text:s/></text:p>
      <text:p text:style-name="P885"/>
      <text:p text:style-name="P886">Calendário do Clube de Poesia<text:s/></text:p>
      <text:p text:style-name="P887">para 2026<text:s/></text:p>
      <text:p text:style-name="P888"/>
      <text:p text:style-name="P889">O Clube de Poesia reúne-se às Quintas-feiras, das 16h00<text:s/></text:p>
      <text:p text:style-name="P890">às 18h00, e informa sobre as datas dos encontros previstos<text:s/></text:p>
      <text:p text:style-name="P891">para o ano de 2026: 8 de Janeiro; 12 de Fevereiro; 12 de<text:s/></text:p>
      <text:p text:style-name="P892">Março; 9 de Abril; 7 de Maio; 11 de Junho; 10 de Setembro;<text:s/></text:p>
      <text:p text:style-name="P893">8 de Outubro e 5 de Novembro. A sessão de 12 de Fevereiro<text:s/></text:p>
      <text:p text:style-name="P894">terá como poeta convidada Natércia Freire.<text:s/></text:p>
      <text:p text:style-name="P895"/>
      <text:p text:style-name="P896">Aulas de Yoga<text:s/></text:p>
      <text:p text:style-name="P897"/>
      <text:p text:style-name="P898">A Delegação de Lisboa informa que estão abertas as inscrições<text:s/></text:p>
      <text:p text:style-name="P899">para as Aulas de Yoga, sob a coordenação de Amândio<text:s/></text:p>
      <text:p text:style-name="P900">Figueiredo, às Quartas-feiras, das 15h00 às 16h00.<text:s/></text:p>
      <text:p text:style-name="P901">Os interessados devem contactar a secretaria da Direcção<text:s/></text:p>
      <text:p text:style-name="P902">da Delegação, Isabel Franco, pelos números 217<text:s/></text:p>
      <text:p text:style-name="P903">512 615 e 932 323 012.<text:s/></text:p>
      <text:p text:style-name="P904"/>
      <text:p text:style-name="P905">Secretaria da Delegação<text:s/></text:p>
      <text:p text:style-name="P906"/>
      <text:p text:style-name="P907">A Secretaria da Direcção Delegação de Lisboa está equipada<text:s/></text:p>
      <text:p text:style-name="P908">com um sistema eléctrico para enchimento dos<text:s/></text:p>
      <text:p text:style-name="P909">pneus das cadeiras de rodas, bastando solicita-lo aos funcionários.<text:s/></text:p>
      <text:p text:style-name="P910">A Delegação de Lisboa disponibiliza um serviço<text:s/></text:p>
      <text:p text:style-name="P911">cada vez mais atento às necessidades dos associados.<text:s/></text:p>
      <text:p text:style-name="P912"/>
      <text:p text:style-name="P913">Produtos de apoio<text:s/></text:p>
      <text:p text:style-name="P914"/>
      <text:p text:style-name="P915">Os associados que estão a aguardar que lhes sejam entregues<text:s/></text:p>
      <text:p text:style-name="P916">produtos de apoio, próteses e outros devem<text:s/></text:p>
      <text:p text:style-name="P917">contactar a Direcção da Delegação, no sentido de intervir<text:s/></text:p>
      <text:p text:style-name="P918">para reduzir a morosidade no atendimento dos<text:s/></text:p>
      <text:p text:style-name="P919">seus pedidos. Os interessados podem contactar o presidente<text:s/></text:p>
      <text:p text:style-name="P920">da Direcção da Delegação de Lisboa, Francisco<text:s/></text:p>
      <text:p text:style-name="P921">Janeiro, pelo telemóvel 919 413 356.<text:s/></text:p>
      <text:p text:style-name="P922"/>
      <text:p text:style-name="P923">Actualização dos dados<text:s/></text:p>
      <text:p text:style-name="P924">dos associados<text:s/></text:p>
      <text:p text:style-name="P925"/>
      <text:p text:style-name="P926">Com o objectivo de actualizar os dados dos processos<text:s/></text:p>
      <text:p text:style-name="P927"/>
      <text:p text:style-name="P928">e fichas de associado, solicita-se aos associados que<text:s/></text:p>
      <text:p text:style-name="P929"/>
      <text:p text:style-name="P930">entrem em contacto com a Secretaria da Delegação de<text:s/></text:p>
      <text:p text:style-name="P931">Lisboa, pelo número 217 512 630, para que seja possível<text:s/></text:p>
      <text:p text:style-name="P932"/>
      <text:p text:style-name="P933">verificar se a ficha de associado se encontra completa e<text:s/></text:p>
      <text:p text:style-name="P934"/>
      <text:p text:style-name="P935">preenchida correctamente.<text:s/></text:p>
      <text:p text:style-name="P936">Este procedimento prende-se com a necessidade de<text:s/></text:p>
      <text:p text:style-name="P937"/>
      <text:p text:style-name="P938"/>
      <text:p text:style-name="P939">manter todos os dados actualizados, a fim de melhor<text:s/></text:p>
      <text:p text:style-name="P940"/>
      <text:p text:style-name="P941">poder defender os direitos dos associados.<text:s/></text:p>
      <text:p text:style-name="P942">A Delegação de Lisboa agradece a colaboração de todos.<text:s/></text:p>
      <text:p text:style-name="P943"/>
      <text:p text:style-name="P944">Pagamento de quotas<text:s/></text:p>
      <text:p text:style-name="P945"/>
      <text:p text:style-name="P946">A Delegação de Lisboa informa os associados que poderão<text:s/></text:p>
      <text:p text:style-name="P947">efectuar o pagamento das suas quotas através de<text:s/></text:p>
      <text:p text:style-name="P948">transferência bancária em qualquer caixa multibanco,<text:s/></text:p>
      <text:p text:style-name="P949">através do NIB 0036 0071 9910 0079 848 77.<text:s/></text:p>
      <text:p text:style-name="P950">Para que posteriormente seja enviado o respectivo recibo,<text:s/></text:p>
      <text:p text:style-name="P951">os associados devem conservar o talão do multibanco<text:s/></text:p>
      <text:p text:style-name="P952">que serve de comprovativo de pagamento.<text:s/></text:p>
      <text:p text:style-name="P953"/>
      <text:p text:style-name="P954">Contactos úteis<text:s/></text:p>
      <text:p text:style-name="P955"/>
      <text:p text:style-name="P956">Serviço de Apoio ao Associado<text:s/></text:p>
      <text:p text:style-name="P957"/>
      <text:p text:style-name="P958">Pedro Rodrigues -secretaria.lisboa@adfa-portugal.<text:s/></text:p>
      <text:p text:style-name="P959">com - 217 512 625/937 534 192<text:s/></text:p>
      <text:p text:style-name="P960">Sandra Ribeiro -sandra.ribeiro@adfa-portugal.com -</text:p>
      <text:p text:style-name="P961">217 512 630/934 004 725<text:s/></text:p>
      <text:p text:style-name="P962"/>
      <text:p text:style-name="P963">Serviço de Acção Social/PADM<text:s/></text:p>
      <text:p text:style-name="P964"/>
      <text:p text:style-name="P965">Ana Machado, assistente social -serviço.social@adfa-</text:p>
      <text:p text:style-name="P966">portugal.com ou ana.machado@padm.crpg.pt – 217<text:s/></text:p>
      <text:p text:style-name="P967">512 622/917 365 357 - Serviço de Acção Social da Delegação<text:s/></text:p>
      <text:p text:style-name="P968">de Lisboa e Plano de Acção para Apoio aos Deficientes<text:s/></text:p>
      <text:p text:style-name="P969">Militares (PADM) - Pólo Lisboa - Todos os concelhos<text:s/></text:p>
      <text:p text:style-name="P970">do distrito de Lisboa, países africanos de língua<text:s/></text:p>
      <text:p text:style-name="P971"/>
      <text:p text:style-name="P972">oficial portuguesa e outros países.<text:s/></text:p>
      <text:p text:style-name="P973"/>
      <text:p text:style-name="P974">Direcção da Delegação<text:s/></text:p>
      <text:p text:style-name="P975"/>
      <text:p text:style-name="P976">Francisco Janeiro, presidente da Direcção da Delegação<text:s/></text:p>
      <text:p text:style-name="P977">- 919 413 356<text:s/></text:p>
      <text:p text:style-name="P978">Isabel Franco -direccao.del.lisboa@adfa-portugal.com<text:s/></text:p>
      <text:p text:style-name="P979">- 217 512 615/932 323 012<text:s/></text:p>
      <text:p text:style-name="P980"/>
      <text:p text:style-name="P981">A Direcção da Delegação<text:s/></text:p>
      <text:p text:style-name="P982"/>
      <text:p text:style-name="P983"/>
      <text:p text:style-name="P984">Porto<text:s/></text:p>
      <text:p text:style-name="P985"/>
      <text:p text:style-name="P986"/>
      <text:p text:style-name="P987">Relatório Operacional 2025<text:s/></text:p>
      <text:p text:style-name="P988"/>
      <text:p text:style-name="P989">O Relatório Operacional de 2025 é um documento que<text:s/></text:p>
      <text:p text:style-name="P990">dá a conhecer a actividade desenvolvida pela Delegação<text:s/></text:p>
      <text:p text:style-name="P991">do Porto ao longo do ano.<text:s/></text:p>
      <text:p text:style-name="P992">Assim sendo, apresenta-se o texto referente à intervenção<text:s/></text:p>
      <text:p text:style-name="P993">do Departamento de Apoio Integrado, tendo como<text:s/></text:p>
      <text:p text:style-name="P994">uma das vertentes o Centro de Actividades e Capacitação<text:s/></text:p>
      <text:p text:style-name="P995">para a Inclusão - CACI.<text:s/></text:p>
      <text:p text:style-name="P996"/>
      <text:p text:style-name="P997">Intervenção do Departamento de Apoio Integrado<text:s/></text:p>
      <text:p text:style-name="P998"/>
      <text:p text:style-name="P999">O Departamento de Apoio Integrado (DAI) representa<text:s/></text:p>
      <text:p text:style-name="P1000">uma estrutura fundamental e de valor inestimável para a<text:s/></text:p>
      <text:p text:style-name="P1001">qualidade de vida e o bem-estar dos utentes. A sua importância<text:s/></text:p>
      <text:p text:style-name="P1002">reside na abordagem holística e multidisciplinar<text:s/></text:p>
      <text:p text:style-name="P1003">que oferece, combinando diferentes serviços essenciais<text:s/></text:p>
      <text:p text:style-name="P1004">sob uma única coordenação, garantindo que as necessidades<text:s/></text:p>
      <text:p text:style-name="P1005">de cada indivíduo sejam atendidas de forma completa<text:s/></text:p>
      <text:p text:style-name="P1006">e contínua.<text:s/></text:p>
      <text:p text:style-name="P1007">O cerne do DAI é o seu Serviço de Apoio Médico, Psicológico<text:s/></text:p>
      <text:p text:style-name="P1008">e Social (SAMPS). Este serviço é crucial para o suporte<text:s/></text:p>
      <text:p text:style-name="P1009">clínico e emocional dos utentes, funcionando como<text:s/></text:p>
      <text:p text:style-name="P1010">um pilar de estabilidade e cuidado:<text:s/></text:p>
      <text:p text:style-name="P1011"/>
      <text:p text:style-name="P1012">- Consultas Médicas: oferecem o acompanhamento clínico<text:s/></text:p>
      <text:p text:style-name="P1013">necessário para a gestão da saúde física, a prevenção<text:s/></text:p>
      <text:p text:style-name="P1014">de doenças e a coordenação de tratamentos.<text:s/></text:p>
      <text:p text:style-name="P1015">- Apoio Psicológico: é vital para a saúde mental e o bem-</text:p>
      <text:p text:style-name="P1016">estar emocional. As consultas ajudam os utentes a lidar<text:s/></text:p>
      <text:p text:style-name="P1017">com desafios, a promover o ajustamento emocional, a<text:s/></text:p>
      <text:p text:style-name="P1018"/>
      <text:p text:style-name="P1019">melhorar a auto-estima e a desenvolver mecanismos de<text:s/></text:p>
      <text:p text:style-name="P1020"/>
      <text:p text:style-name="P1021">coping eficazes.<text:s/></text:p>
      <text:p text:style-name="P1022"/>
      <text:p text:style-name="P1023">-Apoio Social: este componente garante que os utentes<text:s/></text:p>
      <text:p text:style-name="P1024">e suas famílias tenham acesso a recursos sociais, direitos<text:s/></text:p>
      <text:p text:style-name="P1025">e apoios necessários, mitigando factores de risco social e<text:s/></text:p>
      <text:p text:style-name="P1026">promovendo a sua integração na comunidade.<text:s/></text:p>
      <text:p text:style-name="P1027">A integração destes três eixos nas consultas assegura que<text:s/></text:p>
      <text:p text:style-name="P1028">o utente não é visto apenas pela sua condição clínica, mas<text:s/></text:p>
      <text:p text:style-name="P1029">sim como um ser humano complexo, com necessidades<text:s/></text:p>
      <text:p text:style-name="P1030">de saúde, emocionais e sociais interligadas.<text:s/></text:p>
      <text:p text:style-name="P1031">A par do apoio clínico e social, o Centro de Actividades e<text:s/></text:p>
      <text:p text:style-name="P1032">Capacitação para a Inclusão (CACI) assume um papel determinante<text:s/></text:p>
      <text:p text:style-name="P1033">na reabilitação e na ocupação terapêutica dos<text:s/></text:p>
      <text:p text:style-name="P1034">utentes. O seu objectivo vai além da mera ocupação, focando-</text:p>
      <text:p text:style-name="P1035">se activamente na capacitação e na inclusão social:<text:s/></text:p>
      <text:p text:style-name="P1036">-Ocupação Terapêutica: através de um leque diversificado<text:s/></text:p>
      <text:p text:style-name="P1037">de actividades (oficinas, actividades lúdicas e educativas),<text:s/></text:p>
      <text:p text:style-name="P1038">o CACI proporciona um ambiente estruturado que<text:s/></text:p>
      <text:p text:style-name="P1039">estimula as capacidades cognitivas, motoras e sociais dos<text:s/></text:p>
      <text:p text:style-name="P1040">utentes. Esta ocupação é vital para manter a funcionalidade,<text:s/></text:p>
      <text:p text:style-name="P1041">prevenir o isolamento e promover a auto-realização.<text:s/></text:p>
      <text:p text:style-name="P1042">-Reabilitação: as actividades são desenhadas com fins<text:s/></text:p>
      <text:p text:style-name="P1043">reabilitativos, visando a recuperação ou o desenvolvimento<text:s/></text:p>
      <text:p text:style-name="P1044">de competências perdidas ou limitadas. Isso pode<text:s/></text:p>
      <text:p text:style-name="P1045">incluir o treino de competências para a vida diária (autonomia)<text:s/></text:p>
      <text:p text:style-name="P1046">e a melhoria da comunicação.<text:s/></text:p>
      <text:p text:style-name="P1047"/>
      <text:p text:style-name="P1048">-Inclusão: o CACI actua como um motor de inclusão,<text:s/></text:p>
      <text:p text:style-name="P1049">ao criar oportunidades para que os utentes interajam,<text:s/></text:p>
      <text:p text:style-name="P1050">desenvolvam laços sociais e se sintam membros activos<text:s/></text:p>
      <text:p text:style-name="P1051">e valorizados da sociedade. A capacitação visa dotar os<text:s/></text:p>
      <text:p text:style-name="P1052">utentes de ferramentas para uma participação mais plena<text:s/></text:p>
      <text:p text:style-name="P1053">e autónoma na vida comunitária.<text:s/></text:p>
      <text:p text:style-name="P1054">Em suma, o DAI, através do seu SAMPS, para as consultas<text:s/></text:p>
      <text:p text:style-name="P1055">integradas, e do seu CACI, para a reabilitação activa,<text:s/></text:p>
      <text:p text:style-name="P1056">transforma o modelo de cuidado. Não se limita a tratar a<text:s/></text:p>
      <text:p text:style-name="P1057">doença, mas sim a promover a saúde, a dignidade, a autonomia<text:s/></text:p>
      <text:p text:style-name="P1058">e a participação social dos seus utentes, garantindo<text:s/></text:p>
      <text:p text:style-name="P1059">que recebem apoio total em todas as vertentes da<text:s/></text:p>
      <text:p text:style-name="P1060">sua vida.<text:s/></text:p>
      <text:p text:style-name="P1061">Participação associativa<text:s/></text:p>
      <text:p text:style-name="P1062"/>
      <text:p text:style-name="P1063">Enquadrada na participação associativa refere-se a actividade<text:s/></text:p>
      <text:p text:style-name="P1064">das reuniões e convívios com os associados.<text:s/></text:p>
      <text:p text:style-name="P1065"/>
      <text:p text:style-name="P1066">Durante o ano de 2025, a Delegação realizou nove reuniões,<text:s/></text:p>
      <text:p text:style-name="P1067">nas instalações da sua Sede, no Porto, com<text:s/></text:p>
      <text:p text:style-name="P1068">287 associados, nos primeiros Sábados de cada mês.<text:s/></text:p>
      <text:p text:style-name="P1069">Durante o primeiro semestre de 2025, a Delegação<text:s/></text:p>
      <text:p text:style-name="P1070">levou a efeito 11 encontros associativos, em Arouca<text:s/></text:p>
      <text:p text:style-name="P1071">(29/03); Santa Maria da Feira (29/03); Vila do Conde<text:s/></text:p>
      <text:p text:style-name="P1072">(05/04); Ponte da Barca (23/04); Santo Tirso (17/05);<text:s/></text:p>
      <text:p text:style-name="P1073">Viana do Castelo (17/05); Lixa (24/05); Vila Real<text:s/></text:p>
      <text:p text:style-name="P1074"/>
      <text:p text:style-name="P1075">(24/05); Penafiel (31/05); Lordelo/Paredes (31/05) e<text:s/></text:p>
      <text:p text:style-name="P1076"/>
      <text:p text:style-name="P1077">Peso da Régua (16/07), envolvendo 270 associados e<text:s/></text:p>
      <text:p text:style-name="P1078">familiares.<text:s/></text:p>
      <text:p text:style-name="P1079">Durante o primeiro semestre foram também realizados<text:s/></text:p>
      <text:p text:style-name="P1080">outros eventos, envolvendo mais de 400 associados<text:s/></text:p>
      <text:p text:style-name="P1081">e familiares: Assembleia-Geral de Delegação<text:s/></text:p>
      <text:p text:style-name="P1082">(08/02); Reunião para debate sobre o anexo à<text:s/></text:p>
      <text:p text:style-name="P1083">Portaria n.º 444/2023, de 19 de Dezembro, produtos<text:s/></text:p>
      <text:p text:style-name="P1084">de apoio/ajudas técnicas (05/04); 29.º Convívio de<text:s/></text:p>
      <text:p text:style-name="P1085">associados de Póvoa do Varzim e de Vila do Conde<text:s/></text:p>
      <text:p text:style-name="P1086">(17/04); Convívio da Noite de São João, com os<text:s/></text:p>
      <text:p text:style-name="P1087">associados, nas instalações da Delegação (23/06);<text:s/></text:p>
      <text:p text:style-name="P1088">Convívio “Paelha à Valenciana” (19/07); Convívio-</text:p>
      <text:p text:style-name="P1089">Piquenique dos associados de Santa Maria da Feira<text:s/></text:p>
      <text:p text:style-name="P1090">(20/07) e Convívio dos associados de Lordelo/Paredes<text:s/></text:p>
      <text:p text:style-name="P1091">(26/07).<text:s/></text:p>
      <text:p text:style-name="P1092">Durante o segundo semestre, a Delegação organizou<text:s/></text:p>
      <text:p text:style-name="P1093">11 encontros associativos descentralizados,<text:s/></text:p>
      <text:p text:style-name="P1094">envolvendo 145 associados: Arouca (27/09); Santa<text:s/></text:p>
      <text:p text:style-name="P1095">Maria da Feira (27/09); Vila do Conde (04/10); Chaves<text:s/></text:p>
      <text:p text:style-name="P1096">(08/10); Lixa (11/10) e Viana do Castelo (11/10).<text:s/></text:p>
      <text:p text:style-name="P1097">No mesmo período realizaram-se os seguintes<text:s/></text:p>
      <text:p text:style-name="P1098">eventos: Convívio de Natal dos associados de Arouca<text:s/></text:p>
      <text:p text:style-name="P1099">(01/12); Convívio de Natal dos associados de<text:s/></text:p>
      <text:p text:style-name="P1100">Sabrosa/Vila Real (06/12); 51.º Aniversário da fundação<text:s/></text:p>
      <text:p text:style-name="P1101">da Delegação, no Quartel da Serra do Pilar<text:s/></text:p>
      <text:p text:style-name="P1102">(07/12); Convívio de Natal dos associados do Núcleo<text:s/></text:p>
      <text:p text:style-name="P1103">de Chaves (13/12); Convívio de Natal dos associados<text:s/></text:p>
      <text:p text:style-name="P1104">de Arcos de Valdevez (14/12), envolvendo<text:s/></text:p>
      <text:p text:style-name="P1105">273 associados e familiares.<text:s/></text:p>
      <text:p text:style-name="P1106">No total, a Delegação do Porto realizou actividades<text:s/></text:p>
      <text:p text:style-name="P1107">que envolveram 1.370 associados e familiares.<text:s/></text:p>
      <text:p text:style-name="P1108"/>
      <text:p text:style-name="P1109">Mensagem de condolências<text:s/></text:p>
      <text:p text:style-name="P1110"/>
      <text:p text:style-name="P1111">É com um profundo sentimento de pesar que a Delegação<text:s/></text:p>
      <text:p text:style-name="P1112">do Porto apresenta as suas mais sinceras condolências<text:s/></text:p>
      <text:p text:style-name="P1113">pelo falecimento do camarada José Nuno da<text:s/></text:p>
      <text:p text:style-name="P1114">Câmara Santa Clara Gomes.<text:s/></text:p>
      <text:p text:style-name="P1115">Neste momento de luto, prestamos homenagem ao<text:s/></text:p>
      <text:p text:style-name="P1116"/>
      <text:p text:style-name="P1117">homem e ao oficial que dedicou grande parte da sua<text:s/></text:p>
      <text:p text:style-name="P1118"/>
      <text:p text:style-name="P1119">vida à defesa dos direitos e da dignidade daqueles que,<text:s/></text:p>
      <text:p text:style-name="P1120"/>
      <text:p text:style-name="P1121">ao serviço de Portugal, se sacrificaram. O seu legado na<text:s/></text:p>
      <text:p text:style-name="P1122">ADFA e o seu papel histórico na afirmação da cidadania<text:s/></text:p>
      <text:p text:style-name="P1123">dos deficientes das Forças Armadas permanecerão<text:s/></text:p>
      <text:p text:style-name="P1124"/>
      <text:p text:style-name="P1125">como um exemplo de coragem e humanismo para as<text:s/></text:p>
      <text:p text:style-name="P1126">gerações vindouras.<text:s/></text:p>
      <text:p text:style-name="P1127">À sua ilustre família, manifestamos a nossa solidariedade<text:s/></text:p>
      <text:p text:style-name="P1128">e desejamos que encontrem conforto na memória<text:s/></text:p>
      <text:p text:style-name="P1129">de uma vida plena de propósito. À Direcção Nacional<text:s/></text:p>
      <text:p text:style-name="P1130">e a todos os associados da ADFA endereçamos um<text:s/></text:p>
      <text:p text:style-name="P1131">abraço de fraternidade, partilhando a dor da perda de<text:s/></text:p>
      <text:p text:style-name="P1132">uma das nossas referências.<text:s/></text:p>
      <text:p text:style-name="P1133">Que descanse em paz.<text:s/></text:p>
      <text:p text:style-name="P1134"/>
      <text:p text:style-name="P1135">Produtos de apoio<text:s/></text:p>
      <text:p text:style-name="P1136">e ajudas técnicas<text:s/></text:p>
      <text:p text:style-name="P1137"/>
      <text:p text:style-name="P1138">Continuam a ser muitas as reclamações dos associados<text:s/></text:p>
      <text:p text:style-name="P1139">que usam produtos de apoio e ajudas técnicas para<text:s/></text:p>
      <text:p text:style-name="P1140">melhorar a sua saúde e, consequentemente, a sua qua</text:p>
      <text:p text:style-name="P1141"/>
      <text:p text:style-name="P1142"/>
      <text:p text:style-name="P1143">lidade de vida. A Delegação do Porto tem uma lista com<text:s/></text:p>
      <text:p text:style-name="P1144">reclamações por satisfazer, a aguardar resposta, algumas<text:s/></text:p>
      <text:p text:style-name="P1145">das quais desde o último semestre de 2024, o que<text:s/></text:p>
      <text:p text:style-name="P1146">fragiliza a mobilidade dos associados e o seu próprio<text:s/></text:p>
      <text:p text:style-name="P1147">processo de envelhecimento.<text:s/></text:p>
      <text:p text:style-name="P1148">A Direcção da Delegação agradece aos associados que,<text:s/></text:p>
      <text:p text:style-name="P1149">estando nesta situação, contactem os serviços para reportar<text:s/></text:p>
      <text:p text:style-name="P1150">o seu caso, especialmente após o fornecimento<text:s/></text:p>
      <text:p text:style-name="P1151">dos produtos de apoio ou ajudas técnicas.<text:s/></text:p>
      <text:p text:style-name="P1152"/>
      <text:p text:style-name="P1153">Reunião em Março<text:s/></text:p>
      <text:p text:style-name="P1154"/>
      <text:p text:style-name="P1155">Informamos os associados que a habitual reunião do primeiro<text:s/></text:p>
      <text:p text:style-name="P1156">Sábado do mês de Março, se realiza no dia 7, com<text:s/></text:p>
      <text:p text:style-name="P1157">início às 14h30, nas instalações da Sede da Delegação.<text:s/></text:p>
      <text:p text:style-name="P1158">Informamos ainda que nesse Sábado haverá almoço e<text:s/></text:p>
      <text:p text:style-name="P1159">que se solicita a marcação prévia.<text:s/></text:p>
      <text:p text:style-name="P1160"/>
      <text:p text:style-name="P1161">Informações úteis<text:s/></text:p>
      <text:p text:style-name="P1162"/>
      <text:p text:style-name="P1163">Serviços associativos<text:s/></text:p>
      <text:p text:style-name="P1164"/>
      <text:p text:style-name="P1165">Os Serviços Associativos funcionam no Centro Associativo<text:s/></text:p>
      <text:p text:style-name="P1166">e Social – Edifício do “Palacete-Cor-de-Rosa”,<text:s/></text:p>
      <text:p text:style-name="P1167">com entrada pela Rua Pedro Hispano.<text:s/></text:p>
      <text:p text:style-name="P1168"/>
      <text:p text:style-name="P1169">Serviço de Apoio ao Associado<text:s/></text:p>
      <text:p text:style-name="P1170"/>
      <text:p text:style-name="P1171">Nos dias úteis, das 9h00 às 12h30 e das 13h30 às 17h30.<text:s/></text:p>
      <text:p text:style-name="P1172">No primeiro Sábado de cada mês, das 10h00 às 16h00.<text:s/></text:p>
      <text:p text:style-name="P1173">Contactos: 228 347 201/912 567 812/atendimento.porto@</text:p>
      <text:p text:style-name="P1174">adfa.org.pt<text:s/></text:p>
      <text:p text:style-name="P1175"/>
      <text:p text:style-name="P1176">Serviço de Apoio Jurídico<text:s/></text:p>
      <text:p text:style-name="P1177"/>
      <text:p text:style-name="P1178">Nos dias úteis, das 15h00 às 17h30, mediante agendamento<text:s/></text:p>
      <text:p text:style-name="P1179">telefónico prévio.<text:s/></text:p>
      <text:p text:style-name="P1180">Contactos: 228 347 201/912 567 812/gabjuri.porto@<text:s/></text:p>
      <text:p text:style-name="P1181">adfa.org.pt<text:s/></text:p>
      <text:p text:style-name="P1182"/>
      <text:p text:style-name="P1183"/>
      <text:p text:style-name="P1184">Serviço de Apoio Social<text:s/></text:p>
      <text:p text:style-name="P1185"/>
      <text:p text:style-name="P1186">Segundas, Quartas e Sextas-feiras, das 9h00 às 12h30 e<text:s/></text:p>
      <text:p text:style-name="P1187">das 13h30 às 17h30.<text:s/></text:p>
      <text:p text:style-name="P1188">Contactos: 228 347 207/servas.porto@adfa.org.pt<text:s/></text:p>
      <text:p text:style-name="P1189"/>
      <text:p text:style-name="P1190">Restaurante Social<text:s/></text:p>
      <text:p text:style-name="P1191"/>
      <text:p text:style-name="P1192">Serviço de refeições económicas, todos os dias úteis,<text:s/></text:p>
      <text:p text:style-name="P1193">das 12h00 às 14h00.<text:s/></text:p>
      <text:p text:style-name="P1194">Contacto: 228 347 206<text:s/></text:p>
      <text:p text:style-name="P1195"/>
      <text:p text:style-name="P1196"/>
      <text:p text:style-name="P1197">Cafetaria-Bar<text:s/></text:p>
      <text:p text:style-name="P1198"/>
      <text:p text:style-name="P1199">Dias úteis e Sábados, das 14h00 às 17h00.<text:s/></text:p>
      <text:p text:style-name="P1200">Contacto: 228 347 205<text:s/></text:p>
      <text:p text:style-name="P1201"/>
      <text:p text:style-name="P1202">Departamento de Apoio Integrado<text:s/></text:p>
      <text:p text:style-name="P1203">Secretariado<text:s/></text:p>
      <text:p text:style-name="P1204"/>
      <text:p text:style-name="P1205">Contactos: 228 347 202/912 567 546/secretariado.dai@<text:s/></text:p>
      <text:p text:style-name="P1206">adfa.org.pt<text:s/></text:p>
      <text:p text:style-name="P1207"/>
      <text:p text:style-name="P1208">Serviço de Apoio Médico, Psicológico e Social<text:s/></text:p>
      <text:p text:style-name="P1209"/>
      <text:p text:style-name="P1210">Consultas de Medicina Geral e Familiar, Psiquiatria,<text:s/></text:p>
      <text:p text:style-name="P1211">Psicologia Clínica e Nutrição.<text:s/></text:p>
      <text:p text:style-name="P1212"/>
      <text:p text:style-name="P1213">Centro de Actividades e Capacitação para a Inclusão<text:s/></text:p>
      <text:p text:style-name="P1214"/>
      <text:p text:style-name="P1215">Funciona no âmbito de um Protocolo com o Centro Distrital<text:s/></text:p>
      <text:p text:style-name="P1216">do Porto do Instituto da Segurança Social.<text:s/></text:p>
      <text:p text:style-name="P1217">Actividades: Hidroginástica/Hidroterapia; Expressão e<text:s/></text:p>
      <text:p text:style-name="P1218">Dimensão Plástica; Movimento e Funcionalidade; Educação<text:s/></text:p>
      <text:p text:style-name="P1219">para a Saúde e Cidadania; Capacitação Digital; Estimulação<text:s/></text:p>
      <text:p text:style-name="P1220">Cognitiva; Expressão Psicomotora; Ritmos e<text:s/></text:p>
      <text:p text:style-name="P1221">Sons; Golfe para Todos; e Dinâmicas de Grupo.<text:s/></text:p>
      <text:p text:style-name="P1222">Estão abertas inscrições de pessoas com deficiência, mediante<text:s/></text:p>
      <text:p text:style-name="P1223">entrevista de avaliação.<text:s/></text:p>
      <text:p text:style-name="P1224"/>
      <text:p text:style-name="P1225">A Direcção da Delegação<text:s/></text:p>
      <text:p text:style-name="P1226"/>
      <text:p text:style-name="P1227"/>
      <text:p text:style-name="P1228">Coimbra<text:s/></text:p>
      <text:p text:style-name="P1229"/>
      <text:p text:style-name="P1230"/>
      <text:p text:style-name="P1231">Cartões ADM<text:s/></text:p>
      <text:p text:style-name="P1232"/>
      <text:p text:style-name="P1233">A Delegação de Coimbra chama a atenção dos associa</text:p>
      <text:p text:style-name="P1234"/>
      <text:p text:style-name="P1235"/>
      <text:p text:style-name="P1236">dos, para que verifiquem a validade dos seus cartões<text:s/></text:p>
      <text:p text:style-name="P1237"/>
      <text:p text:style-name="P1238">ADM e para que solicitem a sua revalidação com, pelo<text:s/></text:p>
      <text:p text:style-name="P1239">menos, três meses de antecedência em relação à data<text:s/></text:p>
      <text:p text:style-name="P1240">de validade.<text:s/></text:p>
      <text:p text:style-name="P1241"/>
      <text:p text:style-name="P1242">A Direcção da Delegação<text:s/></text:p>
      <text:p text:style-name="P1243"/>
      <text:p text:style-name="P1244">Serviços clínicos<text:s/></text:p>
      <text:p text:style-name="P1245"/>
      <text:p text:style-name="P1246">Na Delegação existe o Serviço Clínico, todas as Sextas-</text:p>
      <text:p text:style-name="P1247">feiras à tarde, com início às 14h00.<text:s/></text:p>
      <text:p text:style-name="P1248">As marcações das consultas podem ser feitas para o<text:s/></text:p>
      <text:p text:style-name="P1249">endereço electrónico ou telefone da Delegação. As consultas<text:s/></text:p>
      <text:p text:style-name="P1250">são de Medicina Geral e Familiar, com o médico<text:s/></text:p>
      <text:p text:style-name="P1251">Ricardo Lemos.<text:s/></text:p>
      <text:p text:style-name="P1252">A Delegação apela a todos os associados e familiares<text:s/></text:p>
      <text:p text:style-name="P1253">que usufruam deste serviço, para que, sempre que possível,<text:s/></text:p>
      <text:p text:style-name="P1254">dêem continuidade a este serviço clínico na De-</text:p>
      <text:p text:style-name="P1255"/>
      <text:p text:style-name="P1256">Passeio à Extremadura<text:s/></text:p>
      <text:p text:style-name="P1257"/>
      <text:p text:style-name="P1258">A Delegação de Coimbra está a organizar uma viagem<text:s/></text:p>
      <text:p text:style-name="P1259">de dois dias à Extremadura, Espanha, entre 23 e 24 de<text:s/></text:p>
      <text:p text:style-name="P1260">Maio de 2026. A visita inclui passagem por Mérida, Cáceres,<text:s/></text:p>
      <text:p text:style-name="P1261">Trujillo, Guadalupe e Badajoz.<text:s/></text:p>
      <text:p text:style-name="P1262">No primeiro dia, saída, em autocarro de turismo, em<text:s/></text:p>
      <text:p text:style-name="P1263">direcção à Extremadura. Pela manhã, visita a Mérida,<text:s/></text:p>
      <text:p text:style-name="P1264">cidade com uma herança histórico-cultural de peso,<text:s/></text:p>
      <text:p text:style-name="P1265">localizada nas margens do Rio Guadiana e que tem<text:s/></text:p>
      <text:p text:style-name="P1266">como destaque o seu Teatro Romano, uma obra verdadeiramente<text:s/></text:p>
      <text:p text:style-name="P1267">monumental que, após o seu restauro<text:s/></text:p>
      <text:p text:style-name="P1268">voltou a ter a sua função original, acolhendo desde<text:s/></text:p>
      <text:p text:style-name="P1269">1933 o Festival Internacional de Teatro Clássico de<text:s/></text:p>
      <text:p text:style-name="P1270">Mérida. Após a chegada e acomodação no hotel, é servido<text:s/></text:p>
      <text:p text:style-name="P1271">o almoço. Pela tarde, visita a Cáceres, cidade monumental<text:s/></text:p>
      <text:p text:style-name="P1272">declarada Património Mundial da Humanidade<text:s/></text:p>
      <text:p text:style-name="P1273">pela Unesco, em 1986, onde se destaca o centro<text:s/></text:p>
      <text:p text:style-name="P1274">histórico, que inclui uma mistura de arquitectura gótica<text:s/></text:p>
      <text:p text:style-name="P1275">e renascentista, com ruas medievais calcetadas,<text:s/></text:p>
      <text:p text:style-name="P1276"/>
      <text:p text:style-name="P1277">casas fortificadas e palácios. Após o regresso ao hotel,<text:s/></text:p>
      <text:p text:style-name="P1278"/>
      <text:p text:style-name="P1279">jantar e pernoita.<text:s/></text:p>
      <text:p text:style-name="P1280">No segundo dia, após o pequeno-almoço, visita a Trujillo,<text:s/></text:p>
      <text:p text:style-name="P1281">povoação que está assente sobre uma grande<text:s/></text:p>
      <text:p text:style-name="P1282">massa de granito e conserva vestígios pré-históricos e<text:s/></text:p>
      <text:p text:style-name="P1283">pré-romanos, destacando-se a sua monumental Plaza<text:s/></text:p>
      <text:p text:style-name="P1284">Mayor, vigiada pela escultura de Francisco Pizarro, o<text:s/></text:p>
      <text:p text:style-name="P1285">conquistador do Perú. Pela tarde, visita a Guadalupe,<text:s/></text:p>
      <text:p text:style-name="P1286">uma típica vila serrana, com um centro histórico povoado<text:s/></text:p>
      <text:p text:style-name="P1287">de ruas empedradas, casas de arquitectura tradicional<text:s/></text:p>
      <text:p text:style-name="P1288">e monumentos de grande valor, como o Real<text:s/></text:p>
      <text:p text:style-name="P1289">Mosteiro de Nossa Senhora de Guadalupe. Saída em<text:s/></text:p>
      <text:p text:style-name="P1290">direcção a Badajoz, para visita e regresso a casa.<text:s/></text:p>
      <text:p text:style-name="P1291">O preço, de 220,00 euros por pessoa, inclui: autocarro<text:s/></text:p>
      <text:p text:style-name="P1292">de turismo, guia acompanhante, seguro de viagem,<text:s/></text:p>
      <text:p text:style-name="P1293">pensão completa, bebidas incluídas (água e vinho) e<text:s/></text:p>
      <text:p text:style-name="P1294">viagem de comboio turístico em Mérida. O preço não<text:s/></text:p>
      <text:p text:style-name="P1295">inclui entrada nos monumentos, suplemento de quarto<text:s/></text:p>
      <text:p text:style-name="P1296">individual, de 35,00 euros por pessoa/noite, extras<text:s/></text:p>
      <text:p text:style-name="P1297">de carácter pessoal e taxas hoteleiras.<text:s/></text:p>
      <text:p text:style-name="P1298">Os interessados podem inscrever-se junto dos Serviços<text:s/></text:p>
      <text:p text:style-name="P1299">da Delegação de Coimbra.<text:s/></text:p>
      <text:p text:style-name="P1300"/>
      <text:p text:style-name="P1301">Quotas em dia<text:s/></text:p>
      <text:p text:style-name="P1302"/>
      <text:p text:style-name="P1303">A Direcção da Delegação de Coimbra apela aos associados<text:s/></text:p>
      <text:p text:style-name="P1304">para que, no cumprimento do dever associativo,<text:s/></text:p>
      <text:p text:style-name="P1305">procedam à regularização do pagamento das suas quotas.<text:s/></text:p>
      <text:p text:style-name="P1306">Informa-se que o valor anual para o ano de 2026 é<text:s/></text:p>
      <text:p text:style-name="P1307">de 84,00 euros.<text:s/></text:p>
      <text:p text:style-name="P1308">Para o efeito, basta contactar previamente a Delegação<text:s/></text:p>
      <text:p text:style-name="P1309">através dos números 917 770 241, 239 814 644 ou<text:s/></text:p>
      <text:p text:style-name="P1310">do endereço secretaria.coimbra@adfa.org.pt, e proceder<text:s/></text:p>
      <text:p text:style-name="P1311">ao respectivo pagamento, através do IBAN PT50<text:s/></text:p>
      <text:p text:style-name="P1312"/>
      <text:p text:style-name="P1313">003507400000436853067, identificando-o com o número<text:s/></text:p>
      <text:p text:style-name="P1314"/>
      <text:p text:style-name="P1315">de associado, devendo posteriormente enviar o respectivo<text:s/></text:p>
      <text:p text:style-name="P1316">comprovativo através do endereço electrónico da<text:s/></text:p>
      <text:p text:style-name="P1317">Delegação de Coimbra, para emissão e envio do recibo.<text:s/></text:p>
      <text:p text:style-name="P1318">A Delegação informa que existem transferências por<text:s/></text:p>
      <text:p text:style-name="P1319"/>
      <text:p text:style-name="P1320">identificar. Neste sentido, apela aos associados que<text:s/></text:p>
      <text:p text:style-name="P1321"/>
      <text:p text:style-name="P1322">contactem a Delegação, caso ainda não tenham recebido<text:s/></text:p>
      <text:p text:style-name="P1323">o recibo referente ao pagamento das quotas.<text:s/></text:p>
      <text:p text:style-name="P1324"/>
      <text:p text:style-name="P1325">Falecimento de associados<text:s/></text:p>
      <text:p text:style-name="P1326"/>
      <text:p text:style-name="P1327">A Direcção da Delegação de Coimbra pede aos familiares<text:s/></text:p>
      <text:p text:style-name="P1328">dos associados da Delegação de Coimbra para<text:s/></text:p>
      <text:p text:style-name="P1329">que, quando ocorra o falecimento de um associado, o<text:s/></text:p>
      <text:p text:style-name="P1330">participem à Delegação, informando sobre as exéquias<text:s/></text:p>
      <text:p text:style-name="P1331">fúnebres, com referência ao local e à hora, para que a<text:s/></text:p>
      <text:p text:style-name="P1332">ADFA possa estar presente e prestar-lhe a devida homenagem.<text:s/></text:p>
      <text:p text:style-name="P1333"/>
      <text:p text:style-name="P1334"/>
      <text:p text:style-name="P1335">Famalicão<text:s/></text:p>
      <text:p text:style-name="P1336"/>
      <text:p text:style-name="P1337"/>
      <text:p text:style-name="P1338">Almoço de Reis<text:s/></text:p>
      <text:p text:style-name="P1339">no Núcleo de Guimarães<text:s/></text:p>
      <text:p text:style-name="P1340"/>
      <text:p text:style-name="P1341">O Núcleo de Guimarães realizou, no dia 10 de Janeiro,<text:s/></text:p>
      <text:p text:style-name="P1342">no restaurante Costa Verde, em Guimarães, o tradicional<text:s/></text:p>
      <text:p text:style-name="P1343">almoço-convívio do Dia dos Reis, juntando<text:s/></text:p>
      <text:p text:style-name="P1344">em confraternização associativa 30 associados e familiares<text:s/></text:p>
      <text:p text:style-name="P1345">da área da Delegação de Famalicão.<text:s/></text:p>
      <text:p text:style-name="P1346">Foi deliberado que o próximo Almoço de Reis vai<text:s/></text:p>
      <text:p text:style-name="P1347">realizar-se em 9 de Janeiro de 2027.<text:s/></text:p>
      <text:p text:style-name="P1348">O Núcleo está aberto nos primeiros e nos terceiros<text:s/></text:p>
      <text:p text:style-name="P1349">Sábados de cada mês.<text:s/></text:p>
      <text:p text:style-name="P1350"/>
      <text:p text:style-name="P1351">Informações úteis<text:s/></text:p>
      <text:p text:style-name="P1352"/>
      <text:p text:style-name="P1353">A Direcção da Delegação de Famalicão informa os<text:s/></text:p>
      <text:p text:style-name="P1354">associados de que a Delegação funciona de Segunda<text:s/></text:p>
      <text:p text:style-name="P1355">a Sexta-feira, das 9h30 às 12h00.<text:s/></text:p>
      <text:p text:style-name="P1356">A localização do parque de estacionamento foi alterada,<text:s/></text:p>
      <text:p text:style-name="P1357">pelo que passa a ter disponíveis três lugares no<text:s/></text:p>
      <text:p text:style-name="P1358">lado nascente, junto à saída dos autocarros, mantendo-</text:p>
      <text:p text:style-name="P1359">se o sistema de cartão de estacionamento.<text:s/></text:p>
      <text:p text:style-name="P1360">A Direcção da Delegação alerta os associados que as<text:s/></text:p>
      <text:p text:style-name="P1361">informações sobre quaisquer actividades da Delegação<text:s/></text:p>
      <text:p text:style-name="P1362">serão publicadas unicamente no ELO e no Facebook,<text:s/></text:p>
      <text:p text:style-name="P1363">tais como as Convocatórias para as Assembleias-Gerais<text:s/></text:p>
      <text:p text:style-name="P1364">ou outras.<text:s/></text:p>
      <text:p text:style-name="P1365"/>
      <text:p text:style-name="P1366">Contactos<text:s/></text:p>
      <text:p text:style-name="P1367"/>
      <text:p text:style-name="P1368">A Delegação de Famalicão informa que os números telefónicos<text:s/></text:p>
      <text:p text:style-name="P1369">de contacto 252 322 848 e 252 376 323 encontram-</text:p>
      <text:p text:style-name="P1370">se já a funcionar normalmente. Os interessados<text:s/></text:p>
      <text:p text:style-name="P1371">também podem contactar os serviços pelo número<text:s/></text:p>
      <text:p text:style-name="P1372">919 594 527.<text:s/></text:p>
      <text:p text:style-name="P1373"/>
      <text:p text:style-name="P1374">Pagamento de quotas<text:s/></text:p>
      <text:p text:style-name="P1375"/>
      <text:p text:style-name="P1376">A Direcção de Famalicão apela ao pagamento de<text:s/></text:p>
      <text:p text:style-name="P1377">quotas, que poderá ser efectuado presencialmente,<text:s/></text:p>
      <text:p text:style-name="P1378">na Sede da Delegação, ou através de cheque ou por<text:s/></text:p>
      <text:p text:style-name="P1379">transferência bancária para o IBAN PT50 0010 0000<text:s/></text:p>
      <text:p text:style-name="P1380">3956 2500 0018 1, conta do BPI.<text:s/></text:p>
      <text:p text:style-name="P1381">O valor das quotas para o ano de 2026 continua a ser<text:s/></text:p>
      <text:p text:style-name="P1382">de 84,00 euros (ou seja, 7,00 euros mensais).<text:s/></text:p>
      <text:p text:style-name="P1383">Em caso de transferência bancária, a Delegação agradece<text:s/></text:p>
      <text:p text:style-name="P1384">o envio de comprovativo de pagamento para o<text:s/></text:p>
      <text:p text:style-name="P1385">endereço electrónico secretaria.famalicao@adfa.org.pt<text:s/></text:p>
      <text:p text:style-name="P1386">ou por informação telefónica.<text:s/></text:p>
      <text:p text:style-name="P1387"/>
      <text:p text:style-name="P1388">Alerta aos associados<text:s/></text:p>
      <text:p text:style-name="P1389"/>
      <text:p text:style-name="P1390">A Direcção da Delegação alerta os associados para que,<text:s/></text:p>
      <text:p text:style-name="P1391">sempre que se dirijam a um Hospital ou outra entidade<text:s/></text:p>
      <text:p text:style-name="P1392">com acordo com a ADM, solicitem previamente um<text:s/></text:p>
      <text:p text:style-name="P1393">Orçamento ou Informação sobre os custos de cada acto<text:s/></text:p>
      <text:p text:style-name="P1394">médico.<text:s/></text:p>
      <text:p text:style-name="P1395"/>
      <text:p text:style-name="P1396">legação.<text:s/></text:p>
      <text:p text:style-name="P1397"/>
      <text:p text:style-name="P1398">Validade de cartões<text:s/></text:p>
      <text:p text:style-name="P1399"/>
      <text:p text:style-name="P1400">A Delegação realça a importância da verificação da<text:s/></text:p>
      <text:p text:style-name="P1401"/>
      <text:p text:style-name="P1402">validade dos cartões ADM do seu agregado familiar e<text:s/></text:p>
      <text:p text:style-name="P1403">também dos cartões de DFA, PPI, GDFA e GDSEN. A solicitação<text:s/></text:p>
      <text:p text:style-name="P1404">de renovação dos mesmos deve ocorrer com,<text:s/></text:p>
      <text:p text:style-name="P1405">pelo menos, três meses de antecedência.<text:s/></text:p>
      <text:p text:style-name="P1406">A Delegação realça que a renovação deve ser efectuada<text:s/></text:p>
      <text:p text:style-name="P1407">após contacto prévio com os serviços da Delegação,<text:s/></text:p>
      <text:p text:style-name="P1408">para informação sobre quais os documentos necessários<text:s/></text:p>
      <text:p text:style-name="P1409">para esse processo.<text:s/></text:p>
      <text:p text:style-name="P1410">A Direcção da Delegação informa que, caso receba uma<text:s/></text:p>
      <text:p text:style-name="P1411">carta do IASFA a solicitar o envio de documentos (em<text:s/></text:p>
      <text:p text:style-name="P1412">geral tem 30 dias para responder), deve contactar rapidamente<text:s/></text:p>
      <text:p text:style-name="P1413">a Delegação.<text:s/></text:p>
      <text:p text:style-name="P1414"/>
      <text:p text:style-name="P1415">A Direcção da Delegação<text:s/></text:p>
      <text:p text:style-name="P1416"/>
      <text:p text:style-name="P1417">Castelo Branco e Setúbal<text:s/></text:p>
      <text:p text:style-name="P1418"/>
      <text:p text:style-name="P1419"/>
      <text:p text:style-name="P1420">Funcionamento das Delegações<text:s/></text:p>
      <text:p text:style-name="P1421"/>
      <text:p text:style-name="P1422">Caros companheiros de Castelo Branco e Setúbal,<text:s/></text:p>
      <text:p text:style-name="P1423">Passado o período irregular do envio dos últimos números<text:s/></text:p>
      <text:p text:style-name="P1424">do ELO, em razão da ocorrência do acto eleitoral<text:s/></text:p>
      <text:p text:style-name="P1425">extraordinário e intercalar, informamos sobre as<text:s/></text:p>
      <text:p text:style-name="P1426">próximas datas de abertura das instalações de Castelo<text:s/></text:p>
      <text:p text:style-name="P1427">Branco e Setúbal, tal como indicaremos seguidamente:<text:s/></text:p>
      <text:p text:style-name="P1428"/>
      <text:p text:style-name="P1429"/>
      <text:p text:style-name="P1430">Castelo Branco<text:s/></text:p>
      <text:p text:style-name="P1431"/>
      <text:p text:style-name="P1432">Em Fevereiro, as instalações da Delegação abrem nos<text:s/></text:p>
      <text:p text:style-name="P1433">dias 2 e 16.<text:s/></text:p>
      <text:p text:style-name="P1434">A D. Amélia Anacleto, da Delegação de Castelo Branco,<text:s/></text:p>
      <text:p text:style-name="P1435">estará em atendimento também nos dias 2 e 16 do mês<text:s/></text:p>
      <text:p text:style-name="P1436">de Março próximo.<text:s/></text:p>
      <text:p text:style-name="P1437"/>
      <text:p text:style-name="P1438"/>
      <text:p text:style-name="P1439">Setúbal<text:s/></text:p>
      <text:p text:style-name="P1440"/>
      <text:p text:style-name="P1441">Os Serviços da Sede Nacional continuarão a abrir,<text:s/></text:p>
      <text:p text:style-name="P1442">todas as Quartas-feiras de manhã, as instalações da<text:s/></text:p>
      <text:p text:style-name="P1443">Sede da Delegação de Setúbal, resolvendo as questões<text:s/></text:p>
      <text:p text:style-name="P1444">que lhes vêm sendo apresentadas, fazendo a cobrança<text:s/></text:p>
      <text:p text:style-name="P1445">de quotas e tratando dos necessários cartões<text:s/></text:p>
      <text:p text:style-name="P1446">que lhes têm vindo a ser solicitados.<text:s/></text:p>
      <text:p text:style-name="P1447">Em Fevereiro, o trabalhador António Cardoso estará<text:s/></text:p>
      <text:p text:style-name="P1448">nas instalações de Setúbal, e, como de costume, vai<text:s/></text:p>
      <text:p text:style-name="P1449">acompanhar e apoiar os associados, todas as Quartas-</text:p>
      <text:p text:style-name="P1450">feiras, a partir das 9h15, nos dias 4, 11, 18 e 25.<text:s/></text:p>
      <text:p text:style-name="P1451">Em Março, esse serviço será prestado nos dias 4, 11,<text:s/></text:p>
      <text:p text:style-name="P1452">18 e 25.<text:s/></text:p>
      <text:p text:style-name="P1453">“Votos de excelente saúde e bem-estar, com salutar<text:s/></text:p>
      <text:p text:style-name="P1454">convívio, designadamente para os associados de Castelo<text:s/></text:p>
      <text:p text:style-name="P1455">Branco, que terão agora a reunião da sua Assem-</text:p>
      <text:p text:style-name="P1456">bleia-Geral, um momento alto da vida colectiva da<text:s/></text:p>
      <text:p text:style-name="P1457">ADFA”, salienta a DN.<text:s/></text:p>
      <text:p text:style-name="P1458"/>
      <text:p text:style-name="P1459">A Direcção Nacional<text:s/></text:p>
      <text:p text:style-name="P1460"/>
      <text:p text:style-name="P1461"/>
      <text:p text:style-name="P1462">Faro<text:s/></text:p>
      <text:p text:style-name="P1463"/>
      <text:p text:style-name="P1464"/>
      <text:p text:style-name="P1465">Actualização de quotas<text:s/></text:p>
      <text:p text:style-name="P1466"/>
      <text:p text:style-name="P1467">Os associados podem pagar as suas quotas, na Sede da<text:s/></text:p>
      <text:p text:style-name="P1468">Delegação ou por transferência bancária. Para qualquer<text:s/></text:p>
      <text:p text:style-name="P1469">esclarecimento, os interessados devem contactar<text:s/></text:p>
      <text:p text:style-name="P1470">a Delegação pelo telefone 289 828 515.<text:s/></text:p>
      <text:p text:style-name="P1471"/>
      <text:p text:style-name="P1472">A Direcção da Delegação<text:s/></text:p>
      <text:p text:style-name="P1473"/>
      <text:p text:style-name="P1474">Viseu<text:s/></text:p>
      <text:p text:style-name="P1475"/>
      <text:p text:style-name="P1476"/>
      <text:p text:style-name="P1477">Opinião<text:s/></text:p>
      <text:p text:style-name="P1478"/>
      <text:p text:style-name="P1479">Meninas, Senhoras, Viúvas<text:s/></text:p>
      <text:p text:style-name="P1480"/>
      <text:p text:style-name="P1481">As vivências da vida levam, por vezes, a pensar várias<text:s/></text:p>
      <text:p text:style-name="P1482">coisas impensáveis tais como: foi possível uma pessoa<text:s/></text:p>
      <text:p text:style-name="P1483">viver sempre ao lado da outra porque gosta, porque<text:s/></text:p>
      <text:p text:style-name="P1484">ama e vive um amor, por vezes, impossível, fruto das<text:s/></text:p>
      <text:p text:style-name="P1485"/>
      <text:p text:style-name="P1486">deficiências, até que, um dia, tudo acaba com a pessoa<text:s/></text:p>
      <text:p text:style-name="P1487"/>
      <text:p text:style-name="P1488">na miséria.<text:s/></text:p>
      <text:p text:style-name="P1489">Enquanto vivos, porque a vida é bela e vale a pena<text:s/></text:p>
      <text:p text:style-name="P1490"/>
      <text:p text:style-name="P1491"/>
      <text:p text:style-name="P1492">vive-la, apesar das dificuldades e das limitações, das<text:s/></text:p>
      <text:p text:style-name="P1493">graves deficiências e dos traumas de guerra, de todas,<text:s/></text:p>
      <text:p text:style-name="P1494">mas mesmo todas, as dificuldades que só quem as vive,<text:s/></text:p>
      <text:p text:style-name="P1495"/>
      <text:p text:style-name="P1496">acompanha, como é o caso, e as vive todos os dias, sabe<text:s/></text:p>
      <text:p text:style-name="P1497"/>
      <text:p text:style-name="P1498">o que é de facto viver uma vida a sofrer, com todas as dificuldades<text:s/></text:p>
      <text:p text:style-name="P1499">da própria deficiência, sabe o quanto é sentir<text:s/></text:p>
      <text:p text:style-name="P1500">e viver as dificuldades todos os dias e durante uma<text:s/></text:p>
      <text:p text:style-name="P1501">vida a sofrer e a superar todas as dificuldades, todas as<text:s/></text:p>
      <text:p text:style-name="P1502">limitações que levam por vezes à loucura – de quem so</text:p>
      <text:p text:style-name="P1503"/>
      <text:p text:style-name="P1504"/>
      <text:p text:style-name="P1505">fre da própria deficiência, de quem nos acompanha, as<text:s/></text:p>
      <text:p text:style-name="P1506"/>
      <text:p text:style-name="P1507">nossas companheiras, na ajuda e trato a ultrapassar todos<text:s/></text:p>
      <text:p text:style-name="P1508">os obstáculos, a sofrer por ver sofrer, mas mantendo<text:s/></text:p>
      <text:p text:style-name="P1509">uma postura, um entendimento, uma compreensão<text:s/></text:p>
      <text:p text:style-name="P1510"/>
      <text:p text:style-name="P1511">tal, para que a pessoa deficiente de guerra se sinta o<text:s/></text:p>
      <text:p text:style-name="P1512">mais confortável possível, sem o peso da deficiência<text:s/></text:p>
      <text:p text:style-name="P1513"/>
      <text:p text:style-name="P1514">que o afecta.<text:s/></text:p>
      <text:p text:style-name="P1515">Pois é, este papel competia ao Estado, que não o faz<text:s/></text:p>
      <text:p text:style-name="P1516">nem põe os meios à disposição para se fazer servir bem<text:s/></text:p>
      <text:p text:style-name="P1517">quem o serve, pondo ao seu dispor todos os meios necessários<text:s/></text:p>
      <text:p text:style-name="P1518">à sua devida recuperação. Mas, como isso não<text:s/></text:p>
      <text:p text:style-name="P1519">acontece, honra ao pai, à mãe, às nossas companheiras<text:s/></text:p>
      <text:p text:style-name="P1520"/>
      <text:p text:style-name="P1521">de uma vida, que tudo fizeram para dar o melhor aos<text:s/></text:p>
      <text:p text:style-name="P1522">seus filhos e companheiros, e que agora, pelas fragilidades<text:s/></text:p>
      <text:p text:style-name="P1523">da vida e da família, sem possibilidade de apoios,<text:s/></text:p>
      <text:p text:style-name="P1524">alguns vêem as suas dificuldades agravadas pelas fracas<text:s/></text:p>
      <text:p text:style-name="P1525">pensões que recebem, em virtude de terem vivi</text:p>
      <text:p text:style-name="P1526"/>
      <text:p text:style-name="P1527"/>
      <text:p text:style-name="P1528">do a apoiar quem o Estado devia apoiar e não o fez.<text:s/></text:p>
      <text:p text:style-name="P1529">E agora, estas meninas, mulheres, companheiras de<text:s/></text:p>
      <text:p text:style-name="P1530">uma vida, a ficarem sem meios para a sua subsistência,<text:s/></text:p>
      <text:p text:style-name="P1531">com pensões de miséria e, ainda por cima, com<text:s/></text:p>
      <text:p text:style-name="P1532">uma assistência médica para a qual descontam para<text:s/></text:p>
      <text:p text:style-name="P1533"/>
      <text:p text:style-name="P1534">o IASFA/ADM, 3,5% do valor do Salário Mínimo Nacional,<text:s/></text:p>
      <text:p text:style-name="P1535">quando algumas, muitas destas heroínas, mulheres<text:s/></text:p>
      <text:p text:style-name="P1536">de Portugal, recebem cerca de 135,00 euros de<text:s/></text:p>
      <text:p text:style-name="P1537">pensão por mês e lhe descontam 3,5% do Salário Mínimo<text:s/></text:p>
      <text:p text:style-name="P1538">Nacional. Como é possível o Estado Português<text:s/></text:p>
      <text:p text:style-name="P1539">aprovar leis que “roubam” assim estas pessoas e mais,<text:s/></text:p>
      <text:p text:style-name="P1540">que viveram a substituir o próprio Estado naquilo que<text:s/></text:p>
      <text:p text:style-name="P1541">ao Estado competia fazer, para tratar como deve todos<text:s/></text:p>
      <text:p text:style-name="P1542">aqueles que o serviram na Guerra Colonial, ao serviço<text:s/></text:p>
      <text:p text:style-name="P1543">e na defesa de Portugal.<text:s/></text:p>
      <text:p text:style-name="P1544">Sabemos que a ADFA, em defesa destas pessoas, está<text:s/></text:p>
      <text:p text:style-name="P1545">e já apresentou ao Governo, através do Ministério da<text:s/></text:p>
      <text:p text:style-name="P1546">Defesa Nacional, um projecto para defesa e actualização<text:s/></text:p>
      <text:p text:style-name="P1547">destas pensões de miséria, mas não só estas como<text:s/></text:p>
      <text:p text:style-name="P1548">as outras, por direito, pensões nunca inferiores ao Salário<text:s/></text:p>
      <text:p text:style-name="P1549">Mínimo Nacional.<text:s/></text:p>
      <text:p text:style-name="P1550">João Gonçalves,<text:s/></text:p>
      <text:p text:style-name="P1551">presidente da Direcção da Delegação de Viseu<text:s/></text:p>
      <text:p text:style-name="P1552"/>
      <text:p text:style-name="P1553">Regimento de Infantaria 14<text:s/></text:p>
      <text:p text:style-name="P1554"/>
      <text:p text:style-name="P1555">No dia 23 de Dezembro último, visitou as instalações<text:s/></text:p>
      <text:p text:style-name="P1556">da Delegação de Viseu o comandante do RI 14, João<text:s/></text:p>
      <text:p text:style-name="P1557">Vasco da Gama Barros, a apresentar cumprimentos de<text:s/></text:p>
      <text:p text:style-name="P1558">despedida, uma vez cumprida a sua missão ao serviço<text:s/></text:p>
      <text:p text:style-name="P1559">do Exército Português como comandante do RI 14, em<text:s/></text:p>
      <text:p text:style-name="P1560">Viseu, a quem a ADFA deseja as maiores felicidades no<text:s/></text:p>
      <text:p text:style-name="P1561">desempenho de novas funções.<text:s/></text:p>
      <text:p text:style-name="P1562">No passado dia 2 de Janeiro teve lugar a tomada de posse<text:s/></text:p>
      <text:p text:style-name="P1563">do novo comandante, coronel Carlos Filipe Nuno<text:s/></text:p>
      <text:p text:style-name="P1564">Lobão Dias Afonso, com uma longa carreira militar, na<text:s/></text:p>
      <text:p text:style-name="P1565">qual desempenhou múltiplas funções e, por escolha do<text:s/></text:p>
      <text:p text:style-name="P1566">general chefe do Estado-Maior General das Forças Armadas,<text:s/></text:p>
      <text:p text:style-name="P1567">passou a ser o novo comandante do RI 14.<text:s/></text:p>
      <text:p text:style-name="P1568">A Delegação de Viseu esteve presente na tomada de<text:s/></text:p>
      <text:p text:style-name="P1569">posse e, no dia 16 de Janeiro, recebeu nas suas instalações<text:s/></text:p>
      <text:p text:style-name="P1570">o novo comandante do RI14, para apresentação de<text:s/></text:p>
      <text:p text:style-name="P1571">cumprimentos, expondo o que é a Associação e desejando-</text:p>
      <text:p text:style-name="P1572">lhe as maiores felicidades no desempenho de tão<text:s/></text:p>
      <text:p text:style-name="P1573">nobres funções, ao serviço das Forças Armadas, nesta<text:s/></text:p>
      <text:p text:style-name="P1574">região da Beira Alta.<text:s/></text:p>
      <text:p text:style-name="P1575"/>
      <text:p text:style-name="P1576">Regularização de quotas<text:s/></text:p>
      <text:p text:style-name="P1577"/>
      <text:p text:style-name="P1578">A Delegação da ADFA de Viseu incentiva os seus associados<text:s/></text:p>
      <text:p text:style-name="P1579">a terem as quotas em dia para poder continuar<text:s/></text:p>
      <text:p text:style-name="P1580">a trabalhar por melhores condições de vida para todos<text:s/></text:p>
      <text:p text:style-name="P1581"/>
      <text:p text:style-name="P1582">os associados, deficientes de guerra e seus familiares.<text:s/></text:p>
      <text:p text:style-name="P1583"/>
      <text:p text:style-name="P1584">Os associados podem efectuar o pagamento das suas<text:s/></text:p>
      <text:p text:style-name="P1585"/>
      <text:p text:style-name="P1586">quotas através de cheque; vale postal, directamente<text:s/></text:p>
      <text:p text:style-name="P1587">nos serviços da Delegação, ou por transferência bancária<text:s/></text:p>
      <text:p text:style-name="P1588">para o IBAN PT5000 4531 80400 34119 63803. O valor<text:s/></text:p>
      <text:p text:style-name="P1589">das quotas é o mesmo do ano anterior, ou seja, 84,00<text:s/></text:p>
      <text:p text:style-name="P1590">euros por ano.<text:s/></text:p>
      <text:p text:style-name="P1591"/>
      <text:p text:style-name="P1592">Serviços associativos<text:s/></text:p>
      <text:p text:style-name="P1593"/>
      <text:p text:style-name="P1594">Os Serviços da Delegação de Viseu funcionam de Segunda<text:s/></text:p>
      <text:p text:style-name="P1595">a Sexta-feira, das 9h00 às 12h30 e das 14h00 às<text:s/></text:p>
      <text:p text:style-name="P1596">16h30, até à preparação e digitalização dos processos e<text:s/></text:p>
      <text:p text:style-name="P1597">registo informático.<text:s/></text:p>
      <text:p text:style-name="P1598">Os contactos podem ser efectuados para os números<text:s/></text:p>
      <text:p text:style-name="P1599">232 416 034, 919 356 741 ou 917 366 082, ou através do<text:s/></text:p>
      <text:p text:style-name="P1600">endereço electrónico secretaria.viseu@adfa.org.pt.<text:s/></text:p>
      <text:p text:style-name="P1601"/>
      <text:p text:style-name="P1602">A Direcção da Delegação<text:s/></text:p>
      <text:p text:style-name="P1603"/>
      <text:p text:style-name="P1604">Madeira<text:s/></text:p>
      <text:p text:style-name="P1605"/>
      <text:p text:style-name="P1606"/>
      <text:p text:style-name="P1607">Pagamento de quotas<text:s/></text:p>
      <text:p text:style-name="P1608"/>
      <text:p text:style-name="P1609">A Delegação da Madeira lembra aos associados residentes<text:s/></text:p>
      <text:p text:style-name="P1610">naquela Região Autónoma que aderiram ao pagamento<text:s/></text:p>
      <text:p text:style-name="P1611">de quotas por transferência bancária, que, no<text:s/></text:p>
      <text:p text:style-name="P1612">próximo dia 19 de Fevereiro, será efectuado o levantamento<text:s/></text:p>
      <text:p text:style-name="P1613">de 84,00 euros, referente às quotas do corrente<text:s/></text:p>
      <text:p text:style-name="P1614">ano. Este pagamento só diz respeito aos DFA e GDFA.<text:s/></text:p>
      <text:p text:style-name="P1615"/>
      <text:p text:style-name="P1616">A Direcção da Delegação<text:s/></text:p>
      <text:p text:style-name="P1617"/>
      <text:p text:style-name="P1618">Bragança<text:s/></text:p>
      <text:p text:style-name="P1619"/>
      <text:p text:style-name="P1620"/>
      <text:p text:style-name="P1621">Assembleia-Geral Ordinária<text:s/></text:p>
      <text:p text:style-name="P1622"/>
      <text:p text:style-name="P1623">A Mesa da Assembleia-Geral da Delegação de Bragança<text:s/></text:p>
      <text:p text:style-name="P1624">já convocou os associados da Delegação para a Assem-</text:p>
      <text:p text:style-name="P1625">bleia-Geral Ordinária, a realizar pelas 10h00 do próximo<text:s/></text:p>
      <text:p text:style-name="P1626">dia 1 de Março, Domingo, na Sede da Delegação, no<text:s/></text:p>
      <text:p text:style-name="P1627">Bairro Fundo Fomento Habitação, Bloco H, n.º 20, R/C<text:s/></text:p>
      <text:p text:style-name="P1628">Dto., Mãe D´Água - 5300-163 Bragança.<text:s/></text:p>
      <text:p text:style-name="P1629">O presidente da MAGD, Nuno de Sá Rodrigues, apela à<text:s/></text:p>
      <text:p text:style-name="P1630">participação de todos os associados, “uma vez que vivemos<text:s/></text:p>
      <text:p text:style-name="P1631">tempos difíceis e só com a força e união de todos<text:s/></text:p>
      <text:p text:style-name="P1632">poderemos alcançar os nossos objectivos”.<text:s/></text:p>
      <text:p text:style-name="P1633"/>
      <text:p text:style-name="P1634">A Direcção da Delegação<text:s/></text:p>
      <text:p text:style-name="P1635"/>
      <text:p text:style-name="P1636"/>
      <text:p text:style-name="P1637"/>
      <text:p text:style-name="P1638">Convocatórias<text:s/></text:p>
      <text:p text:style-name="P1639"/>
      <text:p text:style-name="P1640"/>
      <text:p text:style-name="P1641">Assembleias-Gerais das Delegações<text:s/></text:p>
      <text:p text:style-name="P1642"/>
      <text:p text:style-name="P1643"/>
      <text:p text:style-name="P1644">Açores<text:s/></text:p>
      <text:p text:style-name="P1645"/>
      <text:p text:style-name="P1646">A Mesa da Assembleia-Geral da Delegação dos Açores, em<text:s/></text:p>
      <text:p text:style-name="P1647">Ponta Delgada, dando cumprimento ao n.º 1 do artigo 51.º<text:s/></text:p>
      <text:p text:style-name="P1648">dos Estatutos da ADFA, convoca todos os associados desta<text:s/></text:p>
      <text:p text:style-name="P1649">Delegação, em pleno uso dos seus direitos associativos,<text:s/></text:p>
      <text:p text:style-name="P1650">para a Assembleia-Geral Ordinária a realizar-se no dia 28<text:s/></text:p>
      <text:p text:style-name="P1651">de Fevereiro, entre as 10h00 e as 13h00, nas instalações do<text:s/></text:p>
      <text:p text:style-name="P1652">Hotel VIP Açores, com a seguinte Ordem de Trabalhos:<text:s/></text:p>
      <text:p text:style-name="P1653"/>
      <text:p text:style-name="P1654">1. Análise e votação da Acta da Assembleia-Geral anterior;<text:s/></text:p>
      <text:p text:style-name="P1655">2. Apreciação e votação do Relatório Operacional e<text:s/></text:p>
      <text:p text:style-name="P1656">Contas e respectivo Parecer do Conselho Fiscal de<text:s/></text:p>
      <text:p text:style-name="P1657">Delegação, relativos à gerência do ano de 2025<text:s/></text:p>
      <text:p text:style-name="P1658">3. Apresentação do Plano Operacional para 2026;<text:s/></text:p>
      <text:p text:style-name="P1659">4. Outros assuntos de interesse.<text:s/></text:p>
      <text:p text:style-name="P1660">O presidente da MAGD, Manuel Pereira de Medeiros<text:s/></text:p>
      <text:p text:style-name="P1661"/>
      <text:p text:style-name="P1662">Bragança<text:s/></text:p>
      <text:p text:style-name="P1663"/>
      <text:p text:style-name="P1664">A Mesa da Assembleia-Geral da Delegação de Bragança,<text:s/></text:p>
      <text:p text:style-name="P1665">dando cumprimento ao n.º 1 do artigo 51.º dos Estatutos da<text:s/></text:p>
      <text:p text:style-name="P1666">ADFA, convoca todos os Associados desta Delegação, em<text:s/></text:p>
      <text:p text:style-name="P1667">pleno uso dos seus direitos associativos, para a Assembleia-</text:p>
      <text:p text:style-name="P1668">Geral Ordinária, a realizar pelas 10h00 do dia 1 de Março<text:s/></text:p>
      <text:p text:style-name="P1669">de 2026, Domingo, na Sede da Delegação, no Bairro Fundo<text:s/></text:p>
      <text:p text:style-name="P1670">Fomento Habitação, Bloco H, n.º 20, R/C Dto., Mãe D´Água<text:s/></text:p>
      <text:p text:style-name="P1671"/>
      <text:p text:style-name="P1672">-5300-163 Bragança, com a seguinte Ordem de Trabalhos:<text:s/></text:p>
      <text:p text:style-name="P1673">1. Apreciação e votação do Relatório de Actividades e<text:s/></text:p>
      <text:p text:style-name="P1674">Contas e o respectivo Parecer do Conselho Fiscal da<text:s/></text:p>
      <text:p text:style-name="P1675">Delegação, relativo à conta de gerência do ano de 2025.<text:s/></text:p>
      <text:p text:style-name="P1676">2. Outros assuntos de interesse associativo.<text:s/></text:p>
      <text:p text:style-name="P1677">O presidente da MAGD, Nuno de Sá Rodrigues<text:s/></text:p>
      <text:p text:style-name="P1678"/>
      <text:p text:style-name="P1679">Castelo Branco<text:s/></text:p>
      <text:p text:style-name="P1680"/>
      <text:p text:style-name="P1681">A Mesa da Assembleia-Geral da Delegação convoca todos<text:s/></text:p>
      <text:p text:style-name="P1682">os associados da Delegação de Castelo Branco, nos<text:s/></text:p>
      <text:p text:style-name="P1683">termos do n.º 1 do artigo 51.º dos Estatutos da ADFA,<text:s/></text:p>
      <text:p text:style-name="P1684">para a Assembleia-Geral Ordinária, a realizar no dia 28<text:s/></text:p>
      <text:p text:style-name="P1685">de Fevereiro de 2026, pelas 14h30, na Sede da Delegação<text:s/></text:p>
      <text:p text:style-name="P1686">de Castelo Branco, sita no Quintal de S. Marcos, n.º 19,<text:s/></text:p>
      <text:p text:style-name="P1687">r/c, Castelo Branco, com a seguinte Ordem de Trabalhos:<text:s/></text:p>
      <text:p text:style-name="P1688"/>
      <text:p text:style-name="P1689">1. Apreciação e votação do Relatório de Actividades e<text:s/></text:p>
      <text:p text:style-name="P1690">Contas da Direcção da Delegação e respectivo Parecer<text:s/></text:p>
      <text:p text:style-name="P1691">do Conselho Fiscal, relativos à gerência do ano de 2025.<text:s/></text:p>
      <text:p text:style-name="P1692">2. Outros assuntos de interesse associativo.<text:s/></text:p>
      <text:p text:style-name="P1693">O presidente da MAGD, José Luís dos Santos Cardoso<text:s/></text:p>
      <text:p text:style-name="P1694"/>
      <text:p text:style-name="P1695">Coimbra<text:s/></text:p>
      <text:p text:style-name="P1696"/>
      <text:p text:style-name="P1697">O presidente da Mesa da Assembleia-Geral da Delegação<text:s/></text:p>
      <text:p text:style-name="P1698">de Coimbra, José Maria Damas dos Santos Pinto,<text:s/></text:p>
      <text:p text:style-name="P1699">convoca os associados, nos termos do n.º 1 do artigo<text:s/></text:p>
      <text:p text:style-name="P1700">51.º dos Estatutos da ADFA, para a Assembleia-Geral<text:s/></text:p>
      <text:p text:style-name="P1701">Ordinária, a realizar no dia 14 de Março de 2026, com<text:s/></text:p>
      <text:p text:style-name="P1702">início às 10h00, nas instalações da Delegação de Coimbra,<text:s/></text:p>
      <text:p text:style-name="P1703">sita na Avenida Fernão de Magalhães, 429 A – 6.º F<text:s/></text:p>
      <text:p text:style-name="P1704"/>
      <text:p text:style-name="P1705">-Coimbra, com a seguinte Ordem de Trabalhos:<text:s/></text:p>
      <text:p text:style-name="P1706">1. Leitura e aprovação da Ata da Assembleia anterior;<text:s/></text:p>
      <text:p text:style-name="P1707">2. Apreciação e votação do Relatório Operacional e<text:s/></text:p>
      <text:p text:style-name="P1708">Contas da Direcção da Delegação, com Parecer do<text:s/></text:p>
      <text:p text:style-name="P1709">Conselho Fiscal, relativos à gerência do ano de 2025;<text:s/></text:p>
      <text:p text:style-name="P1710">3. Informações.<text:s/></text:p>
      <text:p text:style-name="P1711">O presidente da MAGD, José Maria Damas dos Santos Pinto<text:s/></text:p>
      <text:p text:style-name="P1712"/>
      <text:p text:style-name="P1713">Évora<text:s/></text:p>
      <text:p text:style-name="P1714"/>
      <text:p text:style-name="P1715">Nos termos do n.º 1 do artigo 51.º dos Estatutos da ADFA,<text:s/></text:p>
      <text:p text:style-name="P1716">convoco a Assembleia-Geral da Delegação de Évora para<text:s/></text:p>
      <text:p text:style-name="P1717">uma reunião ordinária a realizar no dia 14 de Fevereiro de<text:s/></text:p>
      <text:p text:style-name="P1718">2026, às 10h00, e, em segunda Convocatória, às 10h30, na<text:s/></text:p>
      <text:p text:style-name="P1719">Sede da Delegação, com a seguinte Ordem de Trabalhos:<text:s/></text:p>
      <text:p text:style-name="P1720"/>
      <text:p text:style-name="P1721">1. Apreciação e votação do Relatório Operacional e<text:s/></text:p>
      <text:p text:style-name="P1722">Contas da Direcção da Delegação, com Parecer do<text:s/></text:p>
      <text:p text:style-name="P1723">Conselho Fiscal, relativos à gerência do ano 2025.<text:s/></text:p>
      <text:p text:style-name="P1724">2. Plano Operacional e Orçamento de 2026.<text:s/></text:p>
      <text:p text:style-name="P1725">3. Informações.<text:s/></text:p>
      <text:p text:style-name="P1726">O presidente da MAGD, Inácio Augusto Carmelo Grazina<text:s/></text:p>
      <text:p text:style-name="P1727"/>
      <text:p text:style-name="P1728">Famalicão<text:s/></text:p>
      <text:p text:style-name="P1729"/>
      <text:p text:style-name="P1730">Nos termos do n.º 1 do artigo 51.º dos Estatutos da ADFA,<text:s/></text:p>
      <text:p text:style-name="P1731">convoco a Assembleia-Geral da Delegação de Famalicão<text:s/></text:p>
      <text:p text:style-name="P1732">para uma reunião ordinária a realizar no dia 21 de Março de<text:s/></text:p>
      <text:p text:style-name="P1733">2026, às 14h00, e, em segunda Convocatória, às 10h30, na<text:s/></text:p>
      <text:p text:style-name="P1734">Sede da Delegação, com a seguinte Ordem de Trabalhos:<text:s/></text:p>
      <text:p text:style-name="P1735"/>
      <text:p text:style-name="P1736">1. Apreciação<text:s/></text:p>
      <text:p text:style-name="P1737">e votação do Relatório Operacional e<text:s/></text:p>
      <text:p text:style-name="P1738">Contas da Direcção da Delegação, com Parecer do<text:s/></text:p>
      <text:p text:style-name="P1739">Conselho Fiscal, relativos à gerência do ano 2025.<text:s/></text:p>
      <text:p text:style-name="P1740">2. Plano Operacional e Orçamento de 2026.<text:s/></text:p>
      <text:p text:style-name="P1741">3. Informações.<text:s/></text:p>
      <text:p text:style-name="P1742">O presidente da MAGD, Manuel Reis Alves da Costa<text:s/></text:p>
      <text:p text:style-name="P1743"/>
      <text:p text:style-name="P1744">Faro<text:s/></text:p>
      <text:p text:style-name="P1745"/>
      <text:p text:style-name="P1746">A Mesa da Assembleia-Geral da Delegação convoca todos<text:s/></text:p>
      <text:p text:style-name="P1747">os associados da Delegação de Faro, nos termos do<text:s/></text:p>
      <text:p text:style-name="P1748">n.º 1 do artigo 51.º dos Estatutos da ADFA, para a Assembleia-</text:p>
      <text:p text:style-name="P1749">Geral Ordinária, a realizar nas instalações da<text:s/></text:p>
      <text:p text:style-name="P1750">Delegação, no dia 26 de Fevereiro de 2026, pelas 15h00,<text:s/></text:p>
      <text:p text:style-name="P1751">com as seguintes Ordens de Trabalhos:<text:s/></text:p>
      <text:p text:style-name="P1752"/>
      <text:p text:style-name="P1753">1.<text:s/></text:p>
      <text:p text:style-name="P1754">Informações;<text:s/></text:p>
      <text:p text:style-name="P1755">2.<text:s/></text:p>
      <text:p text:style-name="P1756">Análise, discussão e aprovação do Relatório de Actividades<text:s/></text:p>
      <text:p text:style-name="P1757">e Contas do Ano de 2025;<text:s/></text:p>
      <text:p text:style-name="P1758">3.<text:s/></text:p>
      <text:p text:style-name="P1759">Assuntos supervenientes.<text:s/></text:p>
      <text:p text:style-name="P1760">O presidente da MAGD, Jorge Manuel Matos dos Santos<text:s/></text:p>
      <text:p text:style-name="P1761"/>
      <text:p text:style-name="P1762">Lisboa<text:s/></text:p>
      <text:p text:style-name="P1763"/>
      <text:p text:style-name="P1764">A Mesa da Assembleia-Geral da Delegação de Lisboa,<text:s/></text:p>
      <text:p text:style-name="P1765">ao abrigo do n.º 1 do artigo 51.º dos Estatutos da ADFA,<text:s/></text:p>
      <text:p text:style-name="P1766">convoca os associados desta Delegação, para a Assem-</text:p>
      <text:p text:style-name="P1767">bleia-Geral Ordinária, a realizar pelas 14h00, no dia 28 de<text:s/></text:p>
      <text:p text:style-name="P1768">Fevereiro de 2026, Sábado, na cidade de Lisboa, no Auditório<text:s/></text:p>
      <text:p text:style-name="P1769">Jorge Maurício, na Sede da ADFA, sita na Av. Padre<text:s/></text:p>
      <text:p text:style-name="P1770">Cruz -Edifício ADFA - 1600-560 Lisboa, com a seguinte<text:s/></text:p>
      <text:p text:style-name="P1771">Ordem de Trabalhos:<text:s/></text:p>
      <text:p text:style-name="P1772"/>
      <text:p text:style-name="P1773">1. Leitura, discussão e votação da Acta n.º 27, da Assembleia<text:s/></text:p>
      <text:p text:style-name="P1774">de 22 de Fevereiro de 2025;<text:s/></text:p>
      <text:p text:style-name="P1775">2. Apreciar e votar o Relatório de Actividades e Contas<text:s/></text:p>
      <text:p text:style-name="P1776">da Direcção da Delegação de Lisboa de 2025, assim<text:s/></text:p>
      <text:p text:style-name="P1777">como a leitura do Parecer do Conselho Fiscal;<text:s/></text:p>
      <text:p text:style-name="P1778">3. Informação da Proposta aprovada na reunião de associados<text:s/></text:p>
      <text:p text:style-name="P1779">da Delegação de Lisboa no dia 22 de Janeiro de 2026;<text:s/></text:p>
      <text:p text:style-name="P1780">4. Situação do Caderno Reivindicativo, aprovado na Assem-</text:p>
      <text:p text:style-name="P1781">bleia-Geral Nacional realizada em 12 de Abril de 2025.<text:s/></text:p>
      <text:p text:style-name="P1782">O presidente da MAGD, Henrique Arantes Lopes Mendonça<text:s/></text:p>
      <text:p text:style-name="P1783"/>
      <text:p text:style-name="P1784">Madeira<text:s/></text:p>
      <text:p text:style-name="P1785"/>
      <text:p text:style-name="P1786">Nos termos do n.º 1 do artigo 51.º dos Estatutos da<text:s/></text:p>
      <text:p text:style-name="P1787">ADFA, a Mesa da Assembleia-Geral da Delegação da<text:s/></text:p>
      <text:p text:style-name="P1788">Madeira, convoca os associados para a Assembleia-</text:p>
      <text:p text:style-name="P1789">Geral Ordinária, a realizar no dia 14 de Fevereiro de<text:s/></text:p>
      <text:p text:style-name="P1790">2026, pelas 9h30, nas instalações da Junta de Freguesia<text:s/></text:p>
      <text:p text:style-name="P1791">de São Martinho, sita ao Caminho de São Martinho, 61,<text:s/></text:p>
      <text:p text:style-name="P1792">Funchal (junto à Igreja), com a seguinte Ordem de Trabalhos:<text:s/></text:p>
      <text:p text:style-name="P1793"/>
      <text:p text:style-name="P1794"/>
      <text:p text:style-name="P1795">1. Apreciar e votar o Relatório de Actividades e Contas<text:s/></text:p>
      <text:p text:style-name="P1796">da Delegação, referente ao ano de 2025.<text:s/></text:p>
      <text:p text:style-name="P1797">2. Apreciação e votação do Plano de Actividades e Orçamento<text:s/></text:p>
      <text:p text:style-name="P1798">para o ano de 2026.<text:s/></text:p>
      <text:p text:style-name="P1799">3. Outros assuntos de interesse associativo.<text:s/></text:p>
      <text:p text:style-name="P1800">Se à hora marcada não estiver presente mais de metade<text:s/></text:p>
      <text:p text:style-name="P1801">dos associados, a Assembleia-Geral de Delegação reunirá<text:s/></text:p>
      <text:p text:style-name="P1802">30 minutos depois, com o número de associados<text:s/></text:p>
      <text:p text:style-name="P1803">presente.<text:s/></text:p>
      <text:p text:style-name="P1804"/>
      <text:p text:style-name="P1805">O presidente da MAGD, Rui Manuel Catanho da Silva<text:s/></text:p>
      <text:p text:style-name="P1806"/>
      <text:p text:style-name="P1807">Porto<text:s/></text:p>
      <text:p text:style-name="P1808"/>
      <text:p text:style-name="P1809">A Mesa da Assembleia-Geral da Delegação do Porto<text:s/></text:p>
      <text:p text:style-name="P1810">convoca os associados, nos termos do n.º 1 do artigo<text:s/></text:p>
      <text:p text:style-name="P1811">51.º dos Estatutos, para a Assembleia-Geral Ordinária a<text:s/></text:p>
      <text:p text:style-name="P1812">realizar no dia 7 de Fevereiro de 2026, pelas 14h00, nas<text:s/></text:p>
      <text:p text:style-name="P1813">instalações da Delegação, na Rua Pedro Hispano, 1105<text:s/></text:p>
      <text:p text:style-name="P1814"/>
      <text:p text:style-name="P1815">-Porto, com a seguinte Ordem de Trabalhos:<text:s/></text:p>
      <text:p text:style-name="P1816">1.<text:s/></text:p>
      <text:p text:style-name="P1817">Ratificação da Acta da Assembleia-Geral anterior.<text:s/></text:p>
      <text:p text:style-name="P1818">2.<text:s/></text:p>
      <text:p text:style-name="P1819">Ratificação, nos termos do artigo 19.º dos Estatutos,<text:s/></text:p>
      <text:p text:style-name="P1820">do associado designado para o cargo de tesoureiro<text:s/></text:p>
      <text:p text:style-name="P1821">da Direcção de Delegação.<text:s/></text:p>
      <text:p text:style-name="P1822"/>
      <text:p text:style-name="P1823">3.<text:s/></text:p>
      <text:p text:style-name="P1824">Discutir e votar, nos termos do artigo 52.º, alínea b),<text:s/></text:p>
      <text:p text:style-name="P1825">dos Estatutos, o Relatório Operacional e as Contas<text:s/></text:p>
      <text:p text:style-name="P1826">da Direcção de Delegação, assim como o Parecer do<text:s/></text:p>
      <text:p text:style-name="P1827">Conselho Fiscal, respeitantes ao ano de 2025.<text:s/></text:p>
      <text:p text:style-name="P1828">4.<text:s/></text:p>
      <text:p text:style-name="P1829">Outros assuntos da vida associativa.<text:s/></text:p>
      <text:p text:style-name="P1830">Nos termos do disposto no artigo 32.º, conjugado com<text:s/></text:p>
      <text:p text:style-name="P1831"/>
      <text:p text:style-name="P1832">o artigo 23.º, se, à hora marcada, não estiver metade do<text:s/></text:p>
      <text:p text:style-name="P1833">número de associados, a Assembleia reunirá 30 minutos<text:s/></text:p>
      <text:p text:style-name="P1834">depois com qualquer número de associados.<text:s/></text:p>
      <text:p text:style-name="P1835">O presidente da MAGD,<text:s/></text:p>
      <text:p text:style-name="P1836">Guilherme do Nascimento Macedo Vilaverde<text:s/></text:p>
      <text:p text:style-name="P1837"/>
      <text:p text:style-name="P1838">Viseu<text:s/></text:p>
      <text:p text:style-name="P1839"/>
      <text:p text:style-name="P1840">A Mesa da Assembleia-Geral da Delegação de Viseu<text:s/></text:p>
      <text:p text:style-name="P1841">convoca todos os associados da Delegação de Viseu,<text:s/></text:p>
      <text:p text:style-name="P1842">nos termos do n.º 1 do artigo 51.º dos Estatutos da<text:s/></text:p>
      <text:p text:style-name="P1843">ADFA, para a Assembleia-Geral Ordinária da Delegação,<text:s/></text:p>
      <text:p text:style-name="P1844">a realizar do dia 28 de Fevereiro de 2026, Sábado,<text:s/></text:p>
      <text:p text:style-name="P1845">com início às 9h30, na Sede da Delegação, sita Praceta<text:s/></text:p>
      <text:p text:style-name="P1846">ADFA - Empreendimento das Magnólias, Lote<text:s/></text:p>
      <text:p text:style-name="P1847">4, R/C Q, Bairro da Balsa, em Viseu, com a seguinte<text:s/></text:p>
      <text:p text:style-name="P1848">Ordem de Trabalhos:<text:s/></text:p>
      <text:p text:style-name="P1849"/>
      <text:p text:style-name="P1850">1. Apreciação e votação do Relatório de Actividades e<text:s/></text:p>
      <text:p text:style-name="P1851">Contas da Direcção e Parecer do Conselho Fiscal, relativos<text:s/></text:p>
      <text:p text:style-name="P1852">ao ano de 2025.<text:s/></text:p>
      <text:p text:style-name="P1853">2. Informações da vida associativa e área legislativa.<text:s/></text:p>
      <text:p text:style-name="P1854">O presidente da MAGD, António Pais Ferreira<text:s/></text:p>
      <text:p text:style-name="P1855"/>
      <text:p text:style-name="P1856"/>
      <text:p text:style-name="P1857">FOTOGRAFIAS DO ARQUIVO DA PR E DO ARQUIVO DO ELO (RAFAEL VICENTE)<text:s/></text:p>
      <text:p text:style-name="P1858"/>
      <text:p text:style-name="P1859"/>
      <text:p text:style-name="P1860">Comunicado dos Órgãos Sociais Nacionais<text:s/></text:p>
      <text:p text:style-name="P1861"/>
      <text:p text:style-name="P1862">Faleceu José Nuno da Câmara<text:s/></text:p>
      <text:p text:style-name="P1863">Santa Clara Gomes<text:s/></text:p>
      <text:p text:style-name="P1864"/>
      <text:p text:style-name="P1865">Vice-Presidente da Direcção Nacional da ADFA<text:s/></text:p>
      <text:p text:style-name="P1866"/>
      <text:p text:style-name="P1867">É<text:s/></text:p>
      <text:p text:style-name="P1868">É</text:p>
      <text:p text:style-name="P1869">com profundo pesar e grande conster</text:p>
      <text:p text:style-name="P1870"/>
      <text:p text:style-name="P1871"/>
      <text:p text:style-name="P1872">nação que comunicamos o falecimento,<text:s/></text:p>
      <text:p text:style-name="P1873"/>
      <text:p text:style-name="P1874">no dia 30 de Janeiro de 2026, na Funda</text:p>
      <text:p text:style-name="P1875"/>
      <text:p text:style-name="P1876"/>
      <text:p text:style-name="P1877">ção Champalimaud, em Lisboa, do Co</text:p>
      <text:p text:style-name="P1878"/>
      <text:p text:style-name="P1879"/>
      <text:p text:style-name="P1880">ronel de Infantaria José Nuno da Câma</text:p>
      <text:p text:style-name="P1881"/>
      <text:p text:style-name="P1882"/>
      <text:p text:style-name="P1883">ra Santa Clara Gomes, Vice-Presidente da Direcção<text:s/></text:p>
      <text:p text:style-name="P1884"/>
      <text:p text:style-name="P1885">Nacional da Associação dos Deficientes das Forças<text:s/></text:p>
      <text:p text:style-name="P1886"/>
      <text:p text:style-name="P1887">Armadas (ADFA).<text:s/></text:p>
      <text:p text:style-name="P1888">Nesta hora difícil para a sua Família e para a ADFA,<text:s/></text:p>
      <text:p text:style-name="P1889">a Direcção Nacional salienta e recorda o Coronel<text:s/></text:p>
      <text:p text:style-name="P1890">Santa Clara Gomes e o empenho abnegado com<text:s/></text:p>
      <text:p text:style-name="P1891">que se entregou à causa da dignidade dos deficientes<text:s/></text:p>
      <text:p text:style-name="P1892">das Forças Armadas e dos deficientes portugueses<text:s/></text:p>
      <text:p text:style-name="P1893">em geral, servindo a República com a elevação<text:s/></text:p>
      <text:p text:style-name="P1894">e com a responsabilidade de um cidadão íntegro,<text:s/></text:p>
      <text:p text:style-name="P1895">dedicado e exemplar.<text:s/></text:p>
      <text:p text:style-name="P1896">Ao longo da sua vida, o Coronel Santa Clara Gomes,<text:s/></text:p>
      <text:p text:style-name="P1897">pelas suas qualidades, pugnou por uma Cidadania activa,<text:s/></text:p>
      <text:p text:style-name="P1898">servindo o Estado Português e a Instituição Militar<text:s/></text:p>
      <text:p text:style-name="P1899">como Adido Militar em França e na Bélgica, como autarca,<text:s/></text:p>
      <text:p text:style-name="P1900">na Câmara Municipal do Barreiro, e como dirigente<text:s/></text:p>
      <text:p text:style-name="P1901">da ADFA e da Associação 25 de Abril, sempre na<text:s/></text:p>
      <text:p text:style-name="P1902">defesa intransigente do direito à Reabilitação e Reinte</text:p>
      <text:p text:style-name="P1903"/>
      <text:p text:style-name="P1904"/>
      <text:p text:style-name="P1905">gração de todas as pessoas com deficiência.<text:s/></text:p>
      <text:p text:style-name="P1906"/>
      <text:p text:style-name="P1907">Sublinhamos e homenageamos o Homem e o Ca</text:p>
      <text:p text:style-name="P1908"/>
      <text:p text:style-name="P1909"/>
      <text:p text:style-name="P1910">pitão de Abril, que viveu na plenitude os valores da<text:s/></text:p>
      <text:p text:style-name="P1911"/>
      <text:p text:style-name="P1912">Democracia, em Liberdade e Solidariedade. A forma<text:s/></text:p>
      <text:p text:style-name="P1913"/>
      <text:p text:style-name="P1914">como colocou o seu saber e capacidades ao serviço<text:s/></text:p>
      <text:p text:style-name="P1915"/>
      <text:p text:style-name="P1916">da causa das pessoas com deficiência é um legado<text:s/></text:p>
      <text:p text:style-name="P1917"/>
      <text:p text:style-name="P1918">que fica indelevelmente marcado na ADFA, na Re</text:p>
      <text:p text:style-name="P1919"/>
      <text:p text:style-name="P1920"/>
      <text:p text:style-name="P1921">pública Portuguesa e na nossa Sociedade.<text:s/></text:p>
      <text:p text:style-name="P1922"/>
      <text:p text:style-name="P1923">A ADFA acompanha na dor a Família do Coronel<text:s/></text:p>
      <text:p text:style-name="P1924"/>
      <text:p text:style-name="P1925">Santa Clara Gomes.<text:s/></text:p>
      <text:p text:style-name="P1926"/>
      <text:p text:style-name="P1927">Que descanse em Paz.<text:s/></text:p>
      <text:p text:style-name="P1928"/>
      <text:p text:style-name="P1929">Pel’ Os Órgãos Sociais Nacionais da ADFA,<text:s/></text:p>
      <text:p text:style-name="P1930"/>
      <text:p text:style-name="P1931">António Manuel Pereira Neves<text:s/></text:p>
      <text:p text:style-name="P1932"/>
      <text:p text:style-name="P1933">(Presidente da Direcção Nacional)<text:s/></text:p>
      <text:p text:style-name="P1934"/>
      <text:p text:style-name="P1935">Nota biográfica<text:s/></text:p>
      <text:p text:style-name="P1936"/>
      <text:p text:style-name="P1937">José Nuno da Câmara Santa Clara Gomes nasceu<text:s/></text:p>
      <text:p text:style-name="P1938">em São Martinho, no Funchal, Região Autónoma da<text:s/></text:p>
      <text:p text:style-name="P1939">Madeira, em 15 de Agosto de 1945.<text:s/></text:p>
      <text:p text:style-name="P1940">Estudou no Colégio Lisbonense e depois no Liceu<text:s/></text:p>
      <text:p text:style-name="P1941">de Jaime Moniz, no Funchal.<text:s/></text:p>
      <text:p text:style-name="P1942">Concluiu o Curso na Arma de Infantaria, na Academia<text:s/></text:p>
      <text:p text:style-name="P1943">Militar, em 1966, com o tirocínio na Escola<text:s/></text:p>
      <text:p text:style-name="P1944">Prática de Infantaria, em Mafra, e, após uma breve<text:s/></text:p>
      <text:p text:style-name="P1945">passagem pelo Batalhão de Caçadores n.º 5 (Campolide,<text:s/></text:p>
      <text:p text:style-name="P1946">Lisboa), embarcou para Moçambique, como<text:s/></text:p>
      <text:p text:style-name="P1947">Alferes, para um estágio de um ano em unidade<text:s/></text:p>
      <text:p text:style-name="P1948">operacional.<text:s/></text:p>
      <text:p text:style-name="P1949">Foi ferido duas vezes nesse estágio, sendo evacuado<text:s/></text:p>
      <text:p text:style-name="P1950">para a Metrópole, onde esteve em recuperação um<text:s/></text:p>
      <text:p text:style-name="P1951">longo período; mesmo assim, exerceu funções de<text:s/></text:p>
      <text:p text:style-name="P1952">comando no Depósito de Indisponíveis (Quartel da<text:s/></text:p>
      <text:p text:style-name="P1953">Graça) durante o período legal de baixa hospitalar.<text:s/></text:p>
      <text:p text:style-name="P1954"/>
      <text:p text:style-name="P1955">Participou no 25 de Abril e no Movimento das Forças<text:s/></text:p>
      <text:p text:style-name="P1956">Armadas, como elemento de ligação a Caçadores 5,<text:s/></text:p>
      <text:p text:style-name="P1957">em Lisboa, ao Centro de Instrução de Artilharia Antiáerea<text:s/></text:p>
      <text:p text:style-name="P1958">de Cascais (CIAAC), e a Infantaria 1, da Amadora,<text:s/></text:p>
      <text:p text:style-name="P1959">uma vez que não estava colocado numa unidade<text:s/></text:p>
      <text:p text:style-name="P1960">operacional, tendo estado presente no Posto de<text:s/></text:p>
      <text:p text:style-name="P1961">Comando da Pontinha durante os acontecimentos.<text:s/></text:p>
      <text:p text:style-name="P1962">Esteve ligado à Comunicação Social (na Comissão Ad<text:s/></text:p>
      <text:p text:style-name="P1963">Hoc para a Imprensa e no primeiro Conselho de Imprensa),<text:s/></text:p>
      <text:p text:style-name="P1964">foi membro da Comissão Administrativa da<text:s/></text:p>
      <text:p text:style-name="P1965">Emissora Nacional (EN), como director de Pessoal,<text:s/></text:p>
      <text:p text:style-name="P1966">tendo estado no processo de transição da EN para<text:s/></text:p>
      <text:p text:style-name="P1967">RDP. Em 1976, na sequência da eleição da primeira<text:s/></text:p>
      <text:p text:style-name="P1968">Assembleia da República e composição do Primeiro<text:s/></text:p>
      <text:p text:style-name="P1969">Governo Constitucional, regressou à vida militar, ficando<text:s/></text:p>
      <text:p text:style-name="P1970">colocado no Estado-Maior do Exército.<text:s/></text:p>
      <text:p text:style-name="P1971">Prestou serviço no Campo Militar de Santa Margarida,<text:s/></text:p>
      <text:p text:style-name="P1972">por duas vezes, na Repartição de Oficiais da Direcção<text:s/></text:p>
      <text:p text:style-name="P1973">do Serviço de Pessoal e na Direcção da Arma<text:s/></text:p>
      <text:p text:style-name="P1974">de Infantaria.<text:s/></text:p>
      <text:p text:style-name="P1975">Fez os Cursos de Promoção a Capitão e a Oficial Superior.<text:s/></text:p>
      <text:p text:style-name="P1976">Fez o Curso de Estado-Maior e foi colocado na<text:s/></text:p>
      <text:p text:style-name="P1977">4.ª Repartição (Logística) do Estado-Maior do Exército.<text:s/></text:p>
      <text:p text:style-name="P1978">Foi posteriormente colocado na 1.ª Brigada Mista<text:s/></text:p>
      <text:p text:style-name="P1979">Independente (Santa Margarida).<text:s/></text:p>
      <text:p text:style-name="P1980">Foi nomeado Adido Militar junto às Embaixadas de<text:s/></text:p>
      <text:p text:style-name="P1981">Portugal em Paris e em Bruxelas, cargo que exerceu<text:s/></text:p>
      <text:p text:style-name="P1982">entre 1991 e 1994.<text:s/></text:p>
      <text:p text:style-name="P1983">Regressado a Portugal, foi colocado no Estado</text:p>
      <text:p text:style-name="P1984"/>
      <text:p text:style-name="P1985"/>
      <text:p text:style-name="P1986">-Maior-General das Forças Armadas, chefiando a<text:s/></text:p>
      <text:p text:style-name="P1987"/>
      <text:p text:style-name="P1988">Repartição de Operações.<text:s/></text:p>
      <text:p text:style-name="P1989">Passou à reforma extraordinária em1996, e, nessa<text:s/></text:p>
      <text:p text:style-name="P1990">situação, integrou os Corpos Sociais da Associação<text:s/></text:p>
      <text:p text:style-name="P1991">dos Deficientes das Forças Armadas (ADFA) e da Associação<text:s/></text:p>
      <text:p text:style-name="P1992">25 de Abril.<text:s/></text:p>
      <text:p text:style-name="P1993">Foi Presidente da Direcção Nacional da ADFA entre<text:s/></text:p>
      <text:p text:style-name="P1994">2021 e 2024 e desempenhava funções como vice-</text:p>
      <text:p text:style-name="P1995">presidente da DN desde 2025.<text:s/></text:p>
      <text:p text:style-name="P1996">Foi candidato independente pelo Partido Socialista à<text:s/></text:p>
      <text:p text:style-name="P1997">presidência da Câmara Municipal do Barreiro, tendo<text:s/></text:p>
      <text:p text:style-name="P1998">exercido funções como vereador do Pelouro do Urbanismo<text:s/></text:p>
      <text:p text:style-name="P1999">naquela Autarquia entre 2009 e 2013.<text:s/></text:p>
      <text:p text:style-name="P2000">Foi condecorado com a Cruz de Guerra de 4.ª Classe,<text:s/></text:p>
      <text:p text:style-name="P2001">com o grau de Grande Oficial da Ordem da Liberdade,<text:s/></text:p>
      <text:p text:style-name="P2002">com o grau de Cavaleiro da Ordem de Avis, com as<text:s/></text:p>
      <text:p text:style-name="P2003">Medalhas de Mérito Militar de 2.ª e 3.ª Classes, e com<text:s/></text:p>
      <text:p text:style-name="P2004"/>
      <text:p text:style-name="P2005">o grau de Officier de l ´Ordre du Merite, de França.<text:s/></text:p>
      <text:p text:style-name="P2006">Foi colaborador em obras no âmbito da História<text:s/></text:p>
      <text:p text:style-name="P2007">Militar, nomeadamente sobre a I Guerra Mundial e<text:s/></text:p>
      <text:p text:style-name="P2008">sobre a Guerra Colonial, e em diversa literatura especializada<text:s/></text:p>
      <text:p text:style-name="P2009">na área militar.<text:s/></text:p>
      <text:p text:style-name="P2010">Foi autor do livro “Crónicas desirmanadas” (2024),<text:s/></text:p>
      <text:p text:style-name="P2011">uma série de reflexões sobre as últimas décadas da<text:s/></text:p>
      <text:p text:style-name="P2012"/>
      <text:p text:style-name="P2013">História de Portugal, apresentado na sessão pública<text:s/></text:p>
      <text:p text:style-name="P2014">que assinalou os 50 anos do 25 de Abril, na Câma</text:p>
      <text:p text:style-name="P2015"/>
      <text:p text:style-name="P2016"/>
      <text:p text:style-name="P2017">ra Municipal de Funchal. Casado, com três filhos e<text:s/></text:p>
      <text:p text:style-name="P2018"/>
      <text:p text:style-name="P2019">quatro netos.<text:s/></text:p>
      <text:p text:style-name="P2020"/>
      <text:p text:style-name="P2021">RV<text:s/></text:p>
      <text:p text:style-name="P2022"/>
      <text:p text:style-name="P2023"/>
      <text:p text:style-name="P2024">Homenagem<text:s/></text:p>
      <text:p text:style-name="P2025"/>
      <text:p text:style-name="P2026">As exéquias fúnebres de José Santa Clara Gomes decorreram<text:s/></text:p>
      <text:p text:style-name="P2027">na manhã e tarde do dia 1 de Fevereiro, com<text:s/></text:p>
      <text:p text:style-name="P2028">honras militares, e na presença de individualidades<text:s/></text:p>
      <text:p text:style-name="P2029">ligadas ao Presidente da República, à Assembleia da<text:s/></text:p>
      <text:p text:style-name="P2030">República, ao Ministério da Defesa Nacional, da Associação<text:s/></text:p>
      <text:p text:style-name="P2031">25 de Abril e da Liga dos Combatentes, no<text:s/></text:p>
      <text:p text:style-name="P2032">Crematório do Barreiro, em Palhais.<text:s/></text:p>
      <text:p text:style-name="P2033">Após a oração de despedida, Beatriz Gomes recordou<text:s/></text:p>
      <text:p text:style-name="P2034">o pai com “admiração, orgulho e, acima de<text:s/></text:p>
      <text:p text:style-name="P2035">tudo, com um grande sentido de responsabilidade”,<text:s/></text:p>
      <text:p text:style-name="P2036">seguindo-se a mensagem publicada pelo Presidente<text:s/></text:p>
      <text:p text:style-name="P2037">da República, lida pelo secretário da DN, José Carlos<text:s/></text:p>
      <text:p text:style-name="P2038">Pavoeiro, e a mensagem de homenagem da ADFA,<text:s/></text:p>
      <text:p text:style-name="P2039">numa alocução do presidente da Mesa da Assem-</text:p>
      <text:p text:style-name="P2040">bleia-Geral Nacional, Joaquim mano Póvoas. O ELO<text:s/></text:p>
      <text:p text:style-name="P2041">reproduz, na íntegra, todas estas mensagens.<text:s/></text:p>
      <text:p text:style-name="P2042">A equipa do ELO envia um abraço fraterno à Família<text:s/></text:p>
      <text:p text:style-name="P2043">do Amigo que, ao longo de quase três décadas, participou<text:s/></text:p>
      <text:p text:style-name="P2044">em todos os momentos do jornal da ADFA.<text:s/></text:p>
      <text:p text:style-name="P2045"/>
      <text:p text:style-name="P2046">Presidente da República lembra o Coronel<text:s/></text:p>
      <text:p text:style-name="P2047">Nuno Santa Clara Gomes<text:s/></text:p>
      <text:p text:style-name="P2048"/>
      <text:p text:style-name="P2049">Mensagem publicada no site oficial<text:s/></text:p>
      <text:p text:style-name="P2050"/>
      <text:p text:style-name="P2051">30 de Janeiro de 2026 - O Presidente da República<text:s/></text:p>
      <text:p text:style-name="P2052">evoca a memória do Coronel de Infantaria José<text:s/></text:p>
      <text:p text:style-name="P2053">Nuno da Câmara Santa Clara Gomes, enaltecendo<text:s/></text:p>
      <text:p text:style-name="P2054">a sua exemplar dedicação tanto à Instituição Militar<text:s/></text:p>
      <text:p text:style-name="P2055">– onde se destaca a sua participação activa no<text:s/></text:p>
      <text:p text:style-name="P2056">25 de Abril – como à vida cívica, na qual sobressai a<text:s/></text:p>
      <text:p text:style-name="P2057"/>
      <text:p text:style-name="P2058">forma como se dedicou aos Deficientes das Forças<text:s/></text:p>
      <text:p text:style-name="P2059"/>
      <text:p text:style-name="P2060">Armadas, tendo exercido as funções de Presidente e<text:s/></text:p>
      <text:p text:style-name="P2061"/>
      <text:p text:style-name="P2062">Vice-Presidente da Associação dos Deficientes das<text:s/></text:p>
      <text:p text:style-name="P2063"/>
      <text:p text:style-name="P2064">Forças Armadas (ADFA). O Presidente da República<text:s/></text:p>
      <text:p text:style-name="P2065">expressa aos seus familiares e amigos a sua solidariedade<text:s/></text:p>
      <text:p text:style-name="P2066">neste momento de pesar.<text:s/></text:p>
      <text:p text:style-name="P2067"/>
      <text:p text:style-name="P2068">Admiração e o rgulho<text:s/></text:p>
      <text:p text:style-name="P2069"/>
      <text:p text:style-name="P2070">De Beatriz Gomes, filha de José Santa Clara Gomes<text:s/></text:p>
      <text:p text:style-name="P2071"/>
      <text:p text:style-name="P2072">Queria começar por agradecer a presença de todos<text:s/></text:p>
      <text:p text:style-name="P2073">os que aqui estão.<text:s/></text:p>
      <text:p text:style-name="P2074">Não é de ânimo leve, nem com facilidade, que faço o<text:s/></text:p>
      <text:p text:style-name="P2075">discurso de hoje, mas é para mim a forma mais cor-</text:p>
      <text:p text:style-name="P2076">recta de honrar e prestar homenagem ao meu Pai,<text:s/></text:p>
      <text:p text:style-name="P2077">que sempre foi um homem de discursos.<text:s/></text:p>
      <text:p text:style-name="P2078">O meu Pai é para mim o exemplo máximo de resiliência,<text:s/></text:p>
      <text:p text:style-name="P2079">integridade, dedicação e disciplina, valores<text:s/></text:p>
      <text:p text:style-name="P2080">estes que tentou ensinar-me ao longo dos anos e<text:s/></text:p>
      <text:p text:style-name="P2081">pelos quais tento reger-me. Foi com ele que aprendi<text:s/></text:p>
      <text:p text:style-name="P2082">que, por mais difícil que seja a situação, mesmo com<text:s/></text:p>
      <text:p text:style-name="P2083">receio, é possível dar a volta à situação, desde que se<text:s/></text:p>
      <text:p text:style-name="P2084">queira e que haja vontade.<text:s/></text:p>
      <text:p text:style-name="P2085">Como sabem, este factor de força de vontade foi algo<text:s/></text:p>
      <text:p text:style-name="P2086">que o acompanhou durante toda a sua vida, em que,<text:s/></text:p>
      <text:p text:style-name="P2087"/>
      <text:p text:style-name="P2088"/>
      <text:p text:style-name="P2089">mesmo como Deficiente das Forças Armadas, lutou<text:s/></text:p>
      <text:p text:style-name="P2090">para combater as suas dificuldades e fazer a sua carreira,<text:s/></text:p>
      <text:p text:style-name="P2091">independentemente da sua condição.<text:s/></text:p>
      <text:p text:style-name="P2092">Tenho sobretudo a agradecer-lhe pelo Pai que foi,<text:s/></text:p>
      <text:p text:style-name="P2093">e pela paciência que, mesmo não sendo abundante<text:s/></text:p>
      <text:p text:style-name="P2094">nele, sempre arranjou muita para mim; agradecer-</text:p>
      <text:p text:style-name="P2095">lhe cada aula à mesa, durante as refeições que, ao<text:s/></text:p>
      <text:p text:style-name="P2096"/>
      <text:p text:style-name="P2097"/>
      <text:p text:style-name="P2098">final de uma hora e meia, tornavam-se nas suas ilustres<text:s/></text:p>
      <text:p text:style-name="P2099">secas – deve ter sido a paga por todas as horas<text:s/></text:p>
      <text:p text:style-name="P2100">que viu a Barbie e os Ballets comigo.<text:s/></text:p>
      <text:p text:style-name="P2101">Foi com ele que ganhei o gosto pela natureza,<text:s/></text:p>
      <text:p text:style-name="P2102"/>
      <text:p text:style-name="P2103"/>
      <text:p text:style-name="P2104"/>
      <text:p text:style-name="P2105">porque ninguém se livrava de uma caminhada na<text:s/></text:p>
      <text:p text:style-name="P2106">serra, mesmo de chinelos, caso fosse ele ao volante.<text:s/></text:p>
      <text:p text:style-name="P2107">Para quem teve a oportunidade de conhece-lo e de<text:s/></text:p>
      <text:p text:style-name="P2108">privar com ele, sabe que as brincadeiras, as piadas<text:s/></text:p>
      <text:p text:style-name="P2109">e um ambiente divertido eram o rasto deixado por<text:s/></text:p>
      <text:p text:style-name="P2110">ele, contagiando qualquer sala com a sua alegria e<text:s/></text:p>
      <text:p text:style-name="P2111">vivacidade. Um verdadeiro diplomata.<text:s/></text:p>
      <text:p text:style-name="P2112">Até há relativamente pouco tempo, acho que não<text:s/></text:p>
      <text:p text:style-name="P2113">tinha propriamente noção do impacto do seu testemunho<text:s/></text:p>
      <text:p text:style-name="P2114">e acções na minha vida, porque foi com<text:s/></text:p>
      <text:p text:style-name="P2115">bastante surpresa que me viu seguir os passos dele.<text:s/></text:p>
      <text:p text:style-name="P2116">É com admiração, orgulho e, acima de tudo, com<text:s/></text:p>
      <text:p text:style-name="P2117">um grande sentido de responsabilidade que hoje<text:s/></text:p>
      <text:p text:style-name="P2118">em dia uso o nome dele na minha placa nominal.<text:s/></text:p>
      <text:p text:style-name="P2119">Espero estar à altura.<text:s/></text:p>
      <text:p text:style-name="P2120"/>
      <text:p text:style-name="P2121">Até um dia, Santa Clara<text:s/></text:p>
      <text:p text:style-name="P2122"/>
      <text:p text:style-name="P2123">Alocução do presidente da MAGN, nas cerimónias fúnebres<text:s/></text:p>
      <text:p text:style-name="P2124">de José Nuno da Câmara Santa Clara Gomes<text:s/></text:p>
      <text:p text:style-name="P2125"/>
      <text:p text:style-name="P2126">Os sócios, os dirigentes e os funcionários da ADFA,<text:s/></text:p>
      <text:p text:style-name="P2127">viémos até ti para te prestar um derradeiro reconhecimento.<text:s/></text:p>
      <text:p text:style-name="P2128">Pelo coração generoso que sempre te animou,<text:s/></text:p>
      <text:p text:style-name="P2129">deve haver algo que te faça ouvir o que, pela<text:s/></text:p>
      <text:p text:style-name="P2130">função que exerço, me incumbiram de dizer-te.<text:s/></text:p>
      <text:p text:style-name="P2131">Nesta nova vida para onde partiste, camarada e<text:s/></text:p>
      <text:p text:style-name="P2132">amigo Santa Clara, para os mais próximos, o “SANTA”,<text:s/></text:p>
      <text:p text:style-name="P2133">vais continuar vivo, vais continuar a ser guia,<text:s/></text:p>
      <text:p text:style-name="P2134">a ser exemplo, a seres marca de memória daqueles<text:s/></text:p>
      <text:p text:style-name="P2135">que, de forma muito simples e modesta serviram a<text:s/></text:p>
      <text:p text:style-name="P2136">ADFA.<text:s/></text:p>
      <text:p text:style-name="P2137">Os homens que vivem como viveste, que serviram<text:s/></text:p>
      <text:p text:style-name="P2138">como serviste, que nos surpreendias a cada instante<text:s/></text:p>
      <text:p text:style-name="P2139">com os teus escritos, modestos de profundo sig</text:p>
      <text:p text:style-name="P2140"/>
      <text:p text:style-name="P2141"/>
      <text:p text:style-name="P2142">nificado e perspicácia apurada, não morrem.<text:s/></text:p>
      <text:p text:style-name="P2143"/>
      <text:p text:style-name="P2144">Tu, SANTA, foste, aquela personagem integra, simples,<text:s/></text:p>
      <text:p text:style-name="P2145">sem te preocupares contigo. Angariaste, o respeito<text:s/></text:p>
      <text:p text:style-name="P2146">dos teus concidadãos, dentro e fora da ADFA<text:s/></text:p>
      <text:p text:style-name="P2147">e a consideração dos que conseguias reunir à tua<text:s/></text:p>
      <text:p text:style-name="P2148">volta para que fosse menos penosa a vida dos que<text:s/></text:p>
      <text:p text:style-name="P2149">trouxeram da guerra injusta, o pesado sacrifício de<text:s/></text:p>
      <text:p text:style-name="P2150">“Servir a Pátria”.<text:s/></text:p>
      <text:p text:style-name="P2151">Também foi por essa Pátria, democrática e livre, que<text:s/></text:p>
      <text:p text:style-name="P2152">ousaste lutar pela liberdade que fez surgir o 25 Abril<text:s/></text:p>
      <text:p text:style-name="P2153">e pela justiça devida aos que vieram das picadas de<text:s/></text:p>
      <text:p text:style-name="P2154">África diminuídos.<text:s/></text:p>
      <text:p text:style-name="P2155"/>
      <text:p text:style-name="P2156"/>
      <text:p text:style-name="P2157">FOTO PRESIDÊNCIA DA REPÚBLICA FOTO RAFAEL VICENTE</text:p>
      <text:p text:style-name="P2158"/>
      <text:p text:style-name="P2159">Está chegada a hora de dizer à tua mulher e a teus<text:s/></text:p>
      <text:p text:style-name="P2160">filhos que, todos nós partilhamos a vossa dor no<text:s/></text:p>
      <text:p text:style-name="P2161">momento da tua partida para nova vida, mas o<text:s/></text:p>
      <text:p text:style-name="P2162">nosso reconhecimento pela tua disponibilidade<text:s/></text:p>
      <text:p text:style-name="P2163">que, sempre tiveste para a ADFA, não deixará esquecer-</text:p>
      <text:p text:style-name="P2164">te.<text:s/></text:p>
      <text:p text:style-name="P2165">Companheiro, Camarada e Amigo!<text:s/></text:p>
      <text:p text:style-name="P2166">É o fim de um caminho. O acontecimento que ninguém<text:s/></text:p>
      <text:p text:style-name="P2167">deseja e muitas vezes imprevisível, mas vida<text:s/></text:p>
      <text:p text:style-name="P2168">é isto mesmo.<text:s/></text:p>
      <text:p text:style-name="P2169">É a ironia da nossa existência: num dia, estamos<text:s/></text:p>
      <text:p text:style-name="P2170">sorrindo, dizendo umas graças anedóticas, lado a<text:s/></text:p>
      <text:p text:style-name="P2171">lado e, no outro, já estou a dizer-te “até sempre”,<text:s/></text:p>
      <text:p text:style-name="P2172">recordando, com tristeza, os momentos que convivemos<text:s/></text:p>
      <text:p text:style-name="P2173">juntos.<text:s/></text:p>
      <text:p text:style-name="P2174">Hoje, sentimos esse amargo de ver partir um amigo!<text:s/></text:p>
      <text:p text:style-name="P2175">Perceber que a morte roubou um pedaço do<text:s/></text:p>
      <text:p text:style-name="P2176">nosso coração, um companheiro da nossa história<text:s/></text:p>
      <text:p text:style-name="P2177">de luta em prol dos deficientes.<text:s/></text:p>
      <text:p text:style-name="P2178">Obrigado aos sócios presentes, obrigado às digníssimas<text:s/></text:p>
      <text:p text:style-name="P2179">Entidades que nos honraram, honrando-te,<text:s/></text:p>
      <text:p text:style-name="P2180">neste dia, com a sua presença.<text:s/></text:p>
      <text:p text:style-name="P2181">Camarada, vice-presidente Santa Clara Gomes,<text:s/></text:p>
      <text:p text:style-name="P2182">não te dizemos adeus. Mas… até um dia, com todo<text:s/></text:p>
      <text:p text:style-name="P2183"/>
      <text:p text:style-name="P2184">o mistério, crença ou fé que isto para cada um de<text:s/></text:p>
      <text:p text:style-name="P2185">nós signifique.<text:s/></text:p>
      <text:p text:style-name="P2186"/>
      <text:p text:style-name="P2187">Orçamento do Estado para 2026<text:s/></text:p>
      <text:p text:style-name="P2188"/>
      <text:p text:style-name="P2189"/>
      <text:p text:style-name="P2190">Destaques do Serviço de Apoio Jurídico Nacional da ADFA<text:s/></text:p>
      <text:p text:style-name="P2191"/>
      <text:p text:style-name="P2192"/>
      <text:p text:style-name="P2193">O<text:s/></text:p>
      <text:p text:style-name="P2194">O</text:p>
      <text:p text:style-name="P2195">Serviço de Apoio Jurídico Nacional da<text:s/></text:p>
      <text:p text:style-name="P2196">ADFA divulgou uma informação sobre a<text:s/></text:p>
      <text:p text:style-name="P2197">Lei n.º 73-A/2025, de 30 de Dezembro,<text:s/></text:p>
      <text:p text:style-name="P2198">que aprovou o Orçamento do Estado<text:s/></text:p>
      <text:p text:style-name="P2199">para 2026, destacando os artigos daquele<text:s/></text:p>
      <text:p text:style-name="P2200">diploma que estão relacionados com os deficientes<text:s/></text:p>
      <text:p text:style-name="P2201">das Forças Armadas e com os deficientes em geral e<text:s/></text:p>
      <text:p text:style-name="P2202">os seus direitos:<text:s/></text:p>
      <text:p text:style-name="P2203">-Artigos 194.º, 195.º e 196.º, respectivamente, sobre a<text:s/></text:p>
      <text:p text:style-name="P2204">violência contra as pessoas com deficiência, eliminação<text:s/></text:p>
      <text:p text:style-name="P2205">de barreiras arquitectónicas e modelo de apoio à<text:s/></text:p>
      <text:p text:style-name="P2206">Vida Independente.<text:s/></text:p>
      <text:p text:style-name="P2207"/>
      <text:p text:style-name="P2208">-Artigo 244.º, que procede, entre outros, à actualização<text:s/></text:p>
      <text:p text:style-name="P2209">em 2%, para 2026, da componente fixa do Suplemento<text:s/></text:p>
      <text:p text:style-name="P2210">de Condição Militar.<text:s/></text:p>
      <text:p text:style-name="P2211"/>
      <text:p text:style-name="P2212">-Artigo 248.º, que procede à alteração do artigo 6.º da<text:s/></text:p>
      <text:p text:style-name="P2213">Lei n.º 9/2009, de 11 de Fevereiro (regime jurídico dos<text:s/></text:p>
      <text:p text:style-name="P2214">períodos de prestação de serviço militar de ex-combatentes,<text:s/></text:p>
      <text:p text:style-name="P2215">para efeitos de aposentação e reforma),<text:s/></text:p>
      <text:p text:style-name="P2216">atribuindo o Complemento Especial de Pensão, dos<text:s/></text:p>
      <text:p text:style-name="P2217"/>
      <text:p text:style-name="P2218">beneficiários do Regime de Solidariedade do Sistema<text:s/></text:p>
      <text:p text:style-name="P2219"/>
      <text:p text:style-name="P2220">de Segurança Social, de 10,5% ao valor da respectiva<text:s/></text:p>
      <text:p text:style-name="P2221">pensão por cada ano de prestação de serviço militar<text:s/></text:p>
      <text:p text:style-name="P2222">ou duodécimo daquele complemento por cada mês<text:s/></text:p>
      <text:p text:style-name="P2223">de serviço (o valor anterior era de 7%).<text:s/></text:p>
      <text:p text:style-name="P2224"/>
      <text:p text:style-name="P2225">-</text:p>
      <text:p text:style-name="P2226"/>
      <text:p text:style-name="P2227"/>
      <text:p text:style-name="P2228">Artigo 251.º, que altera o artigo 8.º da Lei n.º<text:s/></text:p>
      <text:p text:style-name="P2229">3/2009, de 13 de Janeiro (que regula os efeitos<text:s/></text:p>
      <text:p text:style-name="P2230">jurídicos dos períodos de prestação de serviço<text:s/></text:p>
      <text:p text:style-name="P2231">militar de antigos combatentes para efeitos de<text:s/></text:p>
      <text:p text:style-name="P2232">atribuição dos benefícios previstos nas Leis n.os<text:s/></text:p>
      <text:p text:style-name="P2233">9/2002, de 11 de Fevereiro, e 21/2004, de 5 de<text:s/></text:p>
      <text:p text:style-name="P2234">Junho), determinando o montante anual do Suplemento<text:s/></text:p>
      <text:p text:style-name="P2235">Especial de Pensão atribuído aos an</text:p>
      <text:p text:style-name="P2236"/>
      <text:p text:style-name="P2237"/>
      <text:p text:style-name="P2238">tigos combatentes de acordo com os seguintes<text:s/></text:p>
      <text:p text:style-name="P2239">critérios:<text:s/></text:p>
      <text:p text:style-name="P2240"/>
      <text:p text:style-name="P2241">i) 112,50 euros, para quem detenha uma bonificação<text:s/></text:p>
      <text:p text:style-name="P2242">de tempo de serviço até 11 meses;<text:s/></text:p>
      <text:p text:style-name="P2243"/>
      <text:p text:style-name="P2244">ii) 150,00 euros, para bonificação entre 12 e 23<text:s/></text:p>
      <text:p text:style-name="P2245">meses;<text:s/></text:p>
      <text:p text:style-name="P2246"/>
      <text:p text:style-name="P2247">iii) 225,00 euros, para bonificação superior a 24<text:s/></text:p>
      <text:p text:style-name="P2248">meses.<text:s/></text:p>
      <text:p text:style-name="P2249"/>
      <text:p text:style-name="P2250">Em 2025 os valores eram, respectivamente, de<text:s/></text:p>
      <text:p text:style-name="P2251">93,50 euros, 124,65 euros e 186,95 euros.<text:s/></text:p>
      <text:p text:style-name="P2252"/>
      <text:p text:style-name="P2253">-Artigo 259.º, que dispõe que a actualização prevista<text:s/></text:p>
      <text:p text:style-name="P2254">no Orçamento do Estado para 2026 para<text:s/></text:p>
      <text:p text:style-name="P2255">o Complemento Especial de Pensão e para o<text:s/></text:p>
      <text:p text:style-name="P2256">Suplemento Especial de Pensão (artigos 248.º e<text:s/></text:p>
      <text:p text:style-name="P2257">251.º) é faseada, sendo 50% em 2026 e 50% em<text:s/></text:p>
      <text:p text:style-name="P2258">2027.<text:s/></text:p>
      <text:p text:style-name="P2259"/>
      <text:p text:style-name="P2260">-Verbas 34 (verbas para a ADFA) e 95 (para o<text:s/></text:p>
      <text:p text:style-name="P2261">IASFA, relativas a ajudas técnicas, produtos<text:s/></text:p>
      <text:p text:style-name="P2262">de apoio e produtos complementares para os<text:s/></text:p>
      <text:p text:style-name="P2263">deficientes das Forças Armadas, no valor de<text:s/></text:p>
      <text:p text:style-name="P2264">2.815.958,00 euros).<text:s/></text:p>
      <text:p text:style-name="P2265"/>
      <text:p text:style-name="P2266">A informação divulgada não dispensa, no entanto, a<text:s/></text:p>
      <text:p text:style-name="P2267">leitura da Lei n.º 73-A/2025, de de 30 de Dezembro.<text:s/></text:p>
      <text:p text:style-name="P2268"/>
      <text:p text:style-name="P2269"/>
      <text:p text:style-name="P2270"/>
      <text:p text:style-name="P2271">“Memórias da Guerra Colonial”<text:s/></text:p>
      <text:p text:style-name="P2272"/>
      <text:p text:style-name="P2273">Novo Projecto apresentado no Auditório do Ministério da Defesa Nacional<text:s/></text:p>
      <text:p text:style-name="P2274"/>
      <text:p text:style-name="P2275">A<text:s/></text:p>
      <text:p text:style-name="P2276">A</text:p>
      <text:p text:style-name="P2277">ADFA esteve, no dia 22 de Janeiro, no<text:s/></text:p>
      <text:p text:style-name="P2278"/>
      <text:p text:style-name="P2279">Auditório do Ministério da Defesa Na</text:p>
      <text:p text:style-name="P2280"/>
      <text:p text:style-name="P2281"/>
      <text:p text:style-name="P2282">cional, em Lisboa, na apresentação pú</text:p>
      <text:p text:style-name="P2283"/>
      <text:p text:style-name="P2284"/>
      <text:p text:style-name="P2285">blica do Projecto “Memórias da Guerra<text:s/></text:p>
      <text:p text:style-name="P2286"/>
      <text:p text:style-name="P2287">Colonial”, na Sessão presidida pelo director-</text:p>
      <text:p text:style-name="P2288">geral de Recursos Humanos da Defesa Nacional,<text:s/></text:p>
      <text:p text:style-name="P2289">major-general Rui Tendeiro.<text:s/></text:p>
      <text:p text:style-name="P2290">O Projecto dedica-se ao registo, preservação e divulgação<text:s/></text:p>
      <text:p text:style-name="P2291">de testemunhos de deficientes das Forças<text:s/></text:p>
      <text:p text:style-name="P2292">Armadas que participaram na Guerra Colonial e<text:s/></text:p>
      <text:p text:style-name="P2293">foi promovido pelo Plano de Acção para Apoio dos<text:s/></text:p>
      <text:p text:style-name="P2294">Deficientes Militares (PADM) e pela Direcção-Geral<text:s/></text:p>
      <text:p text:style-name="P2295">de Recursos Humanos da Defesa Nacional/Ministério<text:s/></text:p>
      <text:p text:style-name="P2296">da Defesa Nacional, com apoio do Programa<text:s/></text:p>
      <text:p text:style-name="P2297">JUNTOS!Porto, da Fundação Aga Khan e da Fundação<text:s/></text:p>
      <text:p text:style-name="P2298">“la Caixa”, numa parceria com o Programa Memória<text:s/></text:p>
      <text:p text:style-name="P2299">para Todos, do HTC-CEF NOVA FCSH, com a<text:s/></text:p>
      <text:p text:style-name="P2300">Associação Keep e com o colectivo Págarrenda.<text:s/></text:p>
      <text:p text:style-name="P2301">Depois do acolhimento dos convidados e da Sessão<text:s/></text:p>
      <text:p text:style-name="P2302">de Abertura, a apresentação do Projecto “Memórias<text:s/></text:p>
      <text:p text:style-name="P2303">da Guerra Colonial” coube a Jerónimo Sousa, coordenador<text:s/></text:p>
      <text:p text:style-name="P2304">do PADM, e à professora doutora Maria<text:s/></text:p>
      <text:p text:style-name="P2305">Fernanda Rollo, coordenadora científica do Programa<text:s/></text:p>
      <text:p text:style-name="P2306">Memória para Todos. Seguiu-se a divulgação de<text:s/></text:p>
      <text:p text:style-name="P2307">alguns excertos de memórias e testemunhos registados<text:s/></text:p>
      <text:p text:style-name="P2308">em vídeo no Portal do Ministério da Defesa Nacional<text:s/></text:p>
      <text:p text:style-name="P2309">e uma intervenção do participante no Projecto,<text:s/></text:p>
      <text:p text:style-name="P2310">Álvaro Manuel Moura Martins.<text:s/></text:p>
      <text:p text:style-name="P2311">A ADFA reconhece a importância deste Projecto,<text:s/></text:p>
      <text:p text:style-name="P2312">“que pode contribuir positivamente para a contextualização<text:s/></text:p>
      <text:p text:style-name="P2313">dos processos de qualificação como Deficiente<text:s/></text:p>
      <text:p text:style-name="P2314">das Forças Armadas ainda em curso, especialmente<text:s/></text:p>
      <text:p text:style-name="P2315">na actualidade, quando a prova testemunhal<text:s/></text:p>
      <text:p text:style-name="P2316">é já tão difícil de compilar”. O Projecto reúne o interesse<text:s/></text:p>
      <text:p text:style-name="P2317">de diversos assessores e membros da equipa<text:s/></text:p>
      <text:p text:style-name="P2318">do Ministério da Defesa Nacional, que encheram o<text:s/></text:p>
      <text:p text:style-name="P2319">Auditório, assistindo à apresentação.<text:s/></text:p>
      <text:p text:style-name="P2320">Segundo o site do CRPG, o novo repositório digital,<text:s/></text:p>
      <text:p text:style-name="P2321">agora disponível no Portal do Programa Memória<text:s/></text:p>
      <text:p text:style-name="P2322">para Todos e acessível através do Portal do Ministério<text:s/></text:p>
      <text:p text:style-name="P2323">da Defesa Nacional, reúne entrevistas, documentos,<text:s/></text:p>
      <text:p text:style-name="P2324">fotografias e objectos históricos cedidos pelos<text:s/></text:p>
      <text:p text:style-name="P2325">entrevistados, com o objectivo de garantir que estas<text:s/></text:p>
      <text:p text:style-name="P2326"/>
      <text:p text:style-name="P2327">A professora Maria Fernanda Rollo, coordenadora científica do Programa Memória para Todos, durante a apresentação<text:s/></text:p>
      <text:p text:style-name="P2328"/>
      <text:p text:style-name="P2329"/>
      <text:p text:style-name="P2330">FOTOS RAFAEL VICENTE<text:s/></text:p>
      <text:p text:style-name="P2331"/>
      <text:p text:style-name="P2332">memórias ficam acessíveis às gerações presentes e<text:s/></text:p>
      <text:p text:style-name="P2333">futuras, contribuindo para a reflexão pública sobre a<text:s/></text:p>
      <text:p text:style-name="P2334"/>
      <text:p text:style-name="P2335">guerra e sobre os seus impactos humanos.<text:s/></text:p>
      <text:p text:style-name="P2336">O Projecto pode ser visitado através do link https://</text:p>
      <text:p text:style-name="P2337">memoriaparatodos.pt/inweb/ficha.<text:s/></text:p>
      <text:p text:style-name="P2338">aspx?ns=310000&amp;lang=PO&amp;id=142.<text:s/></text:p>
      <text:p text:style-name="P2339"/>
      <text:p text:style-name="P2340">Rua José Eduardo Gaspar Arruda<text:s/></text:p>
      <text:p text:style-name="P2341"/>
      <text:p text:style-name="P2342"/>
      <text:p text:style-name="P2343">Inauguração da nova toponímia em Lisboa poderá ocorrer na primavera<text:s/></text:p>
      <text:p text:style-name="P2344"/>
      <text:p text:style-name="P2345">A<text:s/></text:p>
      <text:p text:style-name="P2346">A</text:p>
      <text:p text:style-name="P2347">Direcção Nacional da ADFA recebeu, no<text:s/></text:p>
      <text:p text:style-name="P2348">dia 3 de Fevereiro último, uma informação<text:s/></text:p>
      <text:p text:style-name="P2349">do Gabinete do vereador da Câmara<text:s/></text:p>
      <text:p text:style-name="P2350">Municipal de Lisboa, Diogo Moura, sobre<text:s/></text:p>
      <text:p text:style-name="P2351">o processo de atribuição toponímica<text:s/></text:p>
      <text:p text:style-name="P2352">da rua José Eduardo Gaspar Arruda, a inaugurar na<text:s/></text:p>
      <text:p text:style-name="P2353">freguesia de Carnide, solicitando à ADFA a articulação<text:s/></text:p>
      <text:p text:style-name="P2354">com a família do antigo presidente da Associação,<text:s/></text:p>
      <text:p text:style-name="P2355"/>
      <text:p text:style-name="P2356">bem como o apoio na preparação do evento de inauguração<text:s/></text:p>
      <text:p text:style-name="P2357">daquela artéria da cidade de Lisboa.<text:s/></text:p>
      <text:p text:style-name="P2358">Esta informação surge no seguimento do ofício enviado<text:s/></text:p>
      <text:p text:style-name="P2359">pela DN ao presidente da Câmara Municipal de<text:s/></text:p>
      <text:p text:style-name="P2360">Lisboa, Carlos Moedas, pedindo esclarecimento sobre<text:s/></text:p>
      <text:p text:style-name="P2361"/>
      <text:p text:style-name="P2362">o assunto, que foi noticiado na última edição do ELO.<text:s/></text:p>
      <text:p text:style-name="P2363">O Gabinete da Vereação do Pelouro da Cultura, Economia,<text:s/></text:p>
      <text:p text:style-name="P2364">Turismo, Relação com as Juntas de Fregue-</text:p>
      <text:p text:style-name="P2365">O presidente da Direcção Nacional, António Pereira<text:s/></text:p>
      <text:p text:style-name="P2366">Neves representou a ADFA, acompanhado pelo<text:s/></text:p>
      <text:p text:style-name="P2367">secretário da DN, José Pavoeiro, do conselheiro nacional<text:s/></text:p>
      <text:p text:style-name="P2368">Manuel Lopes Dias e das técnicas de Serviço<text:s/></text:p>
      <text:p text:style-name="P2369">Social, Ana Machado e Sara Santos.<text:s/></text:p>
      <text:p text:style-name="P2370"/>
      <text:p text:style-name="P2371">RV<text:s/></text:p>
      <text:p text:style-name="P2372"/>
      <text:p text:style-name="P2373">sia, Toponímia e Casas Regionais agradeceu à ADFA<text:s/></text:p>
      <text:p text:style-name="P2374">a “proposta inicial que originou todo este processo” e<text:s/></text:p>
      <text:p text:style-name="P2375">informou que, oportuna e futuramente, será agendada<text:s/></text:p>
      <text:p text:style-name="P2376">a “inauguração formal e oficial do arruamento”.<text:s/></text:p>
      <text:p text:style-name="P2377">Nesta mensagem à Direcção Nacional, a Autarquia<text:s/></text:p>
      <text:p text:style-name="P2378">assumiu o compromisso de “envolver a ADFA na preparação<text:s/></text:p>
      <text:p text:style-name="P2379">de tal momento”.<text:s/></text:p>
      <text:p text:style-name="P2380"/>
      <text:p text:style-name="P2381">RV<text:s/></text:p>
      <text:p text:style-name="P2382"/>
      <text:p text:style-name="P2383"/>
      <text:p text:style-name="P2384">Serviços Médicos Nacionais<text:s/></text:p>
      <text:p text:style-name="P2385"/>
      <text:p text:style-name="P2386">Abertas inscrições para as Classes de Movimento<text:s/></text:p>
      <text:p text:style-name="P2387"/>
      <text:p text:style-name="P2388">A</text:p>
      <text:p text:style-name="P2389">A</text:p>
      <text:p text:style-name="P2390">s Classes de Movimento (Ginástica) rei-onde podem obter todas as informações sobre esta de todas as Quartas-feiras (excepto em feriados ou<text:s/></text:p>
      <text:p text:style-name="P2391">niciam-se a partir desta semana, a 2 de modalidade terapêutica. tolerâncias de ponto).<text:s/></text:p>
      <text:p text:style-name="P2392">Fevereiro, nos Serviços Médicos Nacio-As novas admissões terão que começar por uma con-A terapêutica de mobilidade – Ginástica nas Classes<text:s/></text:p>
      <text:p text:style-name="P2393">nais, na Sede Nacional, em Lisboa. sulta do médico fisiatra, Dr. Barros Silva, para então de Movimento será conduzida pelas actuais especia-</text:p>
      <text:p text:style-name="P2394">Os candidatos a tal terapêutica deverão, definir os grupos de utentes e dias da semana a que listas ao serviço dos SMN, as fisioterapeutas Cinthia<text:s/></text:p>
      <text:p text:style-name="P2395">tão cedo quanto possível, efectuar a sua inscrição cada um deles acederá a tal terapia. Lima e Graziele Santos.<text:s/></text:p>
      <text:p text:style-name="P2396">junto da recepção dos Serviços Médicos Nacionais, As consultas de Fisiatria ocorrem, a partir das 9h30, RV<text:s/></text:p>
      <text:p text:style-name="P2397"/>
      <text:p text:style-name="P2398">Museu da Guerra Colonial<text:s/></text:p>
      <text:p text:style-name="P2399">recebe visita do Grupo Porto Chapter<text:s/></text:p>
      <text:p text:style-name="P2400"/>
      <text:p text:style-name="P2401"/>
      <text:p text:style-name="P2402">N</text:p>
      <text:p text:style-name="P2403">N</text:p>
      <text:p text:style-name="P2404">o dia 24 de Janeiro último, o Museu<text:s/></text:p>
      <text:p text:style-name="P2405">da Guerra Colonial, no Famalicão<text:s/></text:p>
      <text:p text:style-name="P2406">Central Parque, na freguesia<text:s/></text:p>
      <text:p text:style-name="P2407">de Ribeirão, recebeu a visita do<text:s/></text:p>
      <text:p text:style-name="P2408">Grupo Porto Chapter, cuja Direc</text:p>
      <text:p text:style-name="P2409"/>
      <text:p text:style-name="P2410"/>
      <text:p text:style-name="P2411">ção da Associação é composta por entusiastas<text:s/></text:p>
      <text:p text:style-name="P2412"/>
      <text:p text:style-name="P2413">das motos Harley-Davidson, e no âmbito de uma<text:s/></text:p>
      <text:p text:style-name="P2414"/>
      <text:p text:style-name="P2415">iniciativa que constituiu a sua primeira visita<text:s/></text:p>
      <text:p text:style-name="P2416"/>
      <text:p text:style-name="P2417">cultural mensal.<text:s/></text:p>
      <text:p text:style-name="P2418"/>
      <text:p text:style-name="P2419">Estiveram presentes o presidente da Direcção do<text:s/></text:p>
      <text:p text:style-name="P2420"/>
      <text:p text:style-name="P2421">Museu, Augusto Silva, e o director científico José<text:s/></text:p>
      <text:p text:style-name="P2422"/>
      <text:p text:style-name="P2423">Manuel Lages, que, após as palavras de acolhimen</text:p>
      <text:p text:style-name="P2424"/>
      <text:p text:style-name="P2425"/>
      <text:p text:style-name="P2426">to e boas-vindas, explicaram a missão, os objecti</text:p>
      <text:p text:style-name="P2427"/>
      <text:p text:style-name="P2428"/>
      <text:p text:style-name="P2429">vos e o conteúdo expositivo e acervo documental<text:s/></text:p>
      <text:p text:style-name="P2430"/>
      <text:p text:style-name="P2431">do Museu Guerra Colonial, numa visita guiada que<text:s/></text:p>
      <text:p text:style-name="P2432"/>
      <text:p text:style-name="P2433">todos apreciaram.<text:s/></text:p>
      <text:p text:style-name="P2434"/>
      <text:p text:style-name="P2435">Os membros do Grupo Porto Chapter publicaram<text:s/></text:p>
      <text:p text:style-name="P2436"/>
      <text:p text:style-name="P2437">alguns comentários na sua página, dos quais se<text:s/></text:p>
      <text:p text:style-name="P2438"/>
      <text:p text:style-name="P2439">destaca: “Terminámos, no Museu da Guerra Colo</text:p>
      <text:p text:style-name="P2440"/>
      <text:p text:style-name="P2441"/>
      <text:p text:style-name="P2442">nial, uma visita guiada e exemplar pela Direcção<text:s/></text:p>
      <text:p text:style-name="P2443"/>
      <text:p text:style-name="P2444">do Museu, num espaço repleto de histórias e teste</text:p>
      <text:p text:style-name="P2445"/>
      <text:p text:style-name="P2446"/>
      <text:p text:style-name="P2447">munhos de um tempo de guerra que, paradoxal</text:p>
      <text:p text:style-name="P2448"/>
      <text:p text:style-name="P2449"/>
      <text:p text:style-name="P2450">mente, transmite uma forte sensação de história e<text:s/></text:p>
      <text:p text:style-name="P2451"/>
      <text:p text:style-name="P2452">paz, algo que só quem visita consegue sentir. A este<text:s/></text:p>
      <text:p text:style-name="P2453"/>
      <text:p text:style-name="P2454">Museu voltaremos em dia de sol com as nossas Har</text:p>
      <text:p text:style-name="P2455"/>
      <text:p text:style-name="P2456"/>
      <text:p text:style-name="P2457">leys, [de motos de uma] marca que em tempos de<text:s/></text:p>
      <text:p text:style-name="P2458"/>
      <text:p text:style-name="P2459">guerra também ajudou e salvou vidas”.<text:s/></text:p>
      <text:p text:style-name="P2460"/>
      <text:p text:style-name="P2461"/>
      <text:p text:style-name="P2462">FOTO MUSEU DA GUERRA COLONIAL<text:s/></text:p>
      <text:p text:style-name="P2463">MGC nas notícias<text:s/></text:p>
      <text:p text:style-name="P2464"/>
      <text:p text:style-name="P2465">Revista Portuguesa de História Militar n.º 9, de Dezembro de 2025<text:s/></text:p>
      <text:p text:style-name="P2466"/>
      <text:p text:style-name="P2467">O<text:s/></text:p>
      <text:p text:style-name="P2468">O</text:p>
      <text:p text:style-name="P2469">Museu da Guerra Colonial (MGC) foi destacado na edição número 9, de Dezembro de 2025, da Revista Portuguesa<text:s/></text:p>
      <text:p text:style-name="P2470">de História Militar, editada pela Comissão Portuguesa de História Militar de Portugal (Ministério da<text:s/></text:p>
      <text:p text:style-name="P2471">Defesa Nacional), que é presidida pelo major-general João Vieira Borges, e que apresenta, em cada edição, um<text:s/></text:p>
      <text:p text:style-name="P2472">Museu nacional ou internacional.<text:s/></text:p>
      <text:p text:style-name="P2473">A publicação foi enquadrada no tema subordinado ao título “a Retirada Militar Portuguesa dos Domínios Ultramarinos,<text:s/></text:p>
      <text:p text:style-name="P2474">o Spinolismo versus 11 de Março e o 25 de Novembro de 1975”, dando a conhecer, ao público em geral e aos<text:s/></text:p>
      <text:p text:style-name="P2475">especialistas e investigadores, o histórico e a missão do Museu da Guerra Colonial, e o seu “fantástico acervo museológico e<text:s/></text:p>
      <text:p text:style-name="P2476">patrimonial”, como salientou José Manuel Lages, vice-presidente da Direcção director científico do MGC.<text:s/></text:p>
      <text:p text:style-name="P2477"/>
      <text:p text:style-name="P2478">RV<text:s/></text:p>
      <text:p text:style-name="P2479"/>
      <text:p text:style-name="P2480"/>
      <text:p text:style-name="P2481"/>
      <text:p text:style-name="P2482">Evocação do Cinquentenário da Publicação<text:s/></text:p>
      <text:p text:style-name="P2483">do Decreto-Lei n.º 43/76, de 20 de Janeiro<text:s/></text:p>
      <text:p text:style-name="P2484"/>
      <text:p text:style-name="P2485"/>
      <text:p text:style-name="P2486">Secretário de Estado preside à Sessão Solene na Sede Nacional<text:s/></text:p>
      <text:p text:style-name="P2487"/>
      <text:p text:style-name="P2488"/>
      <text:p text:style-name="P2489">Entidades na Mesa de Honra e à chegada ao evento<text:s/></text:p>
      <text:p text:style-name="P2490"/>
      <text:p text:style-name="P2491"/>
      <text:p text:style-name="P2492">O<text:s/></text:p>
      <text:p text:style-name="P2493">O</text:p>
      <text:p text:style-name="P2494">secretário de Estado Adjunto e da Defesa<text:s/></text:p>
      <text:p text:style-name="P2495"/>
      <text:p text:style-name="P2496">Nacional, Álvaro Castelo-Branco, presi</text:p>
      <text:p text:style-name="P2497"/>
      <text:p text:style-name="P2498"/>
      <text:p text:style-name="P2499">diu, no dia 20 de Janeiro, à Sessão Come</text:p>
      <text:p text:style-name="P2500"/>
      <text:p text:style-name="P2501"/>
      <text:p text:style-name="P2502">morativa do 50.º Aniversário da Publica</text:p>
      <text:p text:style-name="P2503"/>
      <text:p text:style-name="P2504"/>
      <text:p text:style-name="P2505">ção do Decreto-Lei n.º 43/76, no Auditório<text:s/></text:p>
      <text:p text:style-name="P2506"/>
      <text:p text:style-name="P2507">Jorge Maurício, na Sede Nacional da ADFA, em Lisboa.<text:s/></text:p>
      <text:p text:style-name="P2508"/>
      <text:p text:style-name="P2509">A Cerimónia contou com a presença de muitos convida</text:p>
      <text:p text:style-name="P2510"/>
      <text:p text:style-name="P2511"/>
      <text:p text:style-name="P2512">dos, entre os quais a secretária de Estado da Acção Social<text:s/></text:p>
      <text:p text:style-name="P2513"/>
      <text:p text:style-name="P2514">e do Inclusão, Clara Marques Mendes, alguns deputa</text:p>
      <text:p text:style-name="P2515"/>
      <text:p text:style-name="P2516"/>
      <text:p text:style-name="P2517">dos, e os representantes do Ministério da Defesa Nacio</text:p>
      <text:p text:style-name="P2518"/>
      <text:p text:style-name="P2519"/>
      <text:p text:style-name="P2520">nal, das chefias dos três Ramos das Forças Armadas, das<text:s/></text:p>
      <text:p text:style-name="P2521"/>
      <text:p text:style-name="P2522">associações de militares e de antigos combatentes, entre<text:s/></text:p>
      <text:p text:style-name="P2523">outras individualidades civis e militares. Os associados e<text:s/></text:p>
      <text:p text:style-name="P2524">as Delegações também participaram neste evento, saudando<text:s/></text:p>
      <text:p text:style-name="P2525">a data de publicação do diploma que se tornou a<text:s/></text:p>
      <text:p text:style-name="P2526">“bíblia” dos deficientes das Forças Armadas.<text:s/></text:p>
      <text:p text:style-name="P2527">Depois da recepção às Entidades, o presidente da<text:s/></text:p>
      <text:p text:style-name="P2528">MAGN, Joaquim Mano Póvoas, abriu a Cerimónia,<text:s/></text:p>
      <text:p text:style-name="P2529">dando as boas-vindas a todos os presentes, e o presidente<text:s/></text:p>
      <text:p text:style-name="P2530">da DN, António Pereira Neves, apresentou a<text:s/></text:p>
      <text:p text:style-name="P2531">Sessão e os intervenientes.<text:s/></text:p>
      <text:p text:style-name="P2532"/>
      <text:p text:style-name="P2533">As intervenções<text:s/></text:p>
      <text:p text:style-name="P2534"/>
      <text:p text:style-name="P2535">O ELO publica, na íntegra, todas as alocuções proferidas<text:s/></text:p>
      <text:p text:style-name="P2536">pelos intervenientes na Cerimónia (ver páginas 16 a 23).<text:s/></text:p>
      <text:p text:style-name="P2537">A comunicação “A Luta e o Diploma” esteve a cargo<text:s/></text:p>
      <text:p text:style-name="P2538">de António Carreiro, associado da ADFA e, durante<text:s/></text:p>
      <text:p text:style-name="P2539">muitos anos, advogado que utilizou aquele edifício<text:s/></text:p>
      <text:p text:style-name="P2540">legislativo para defender, até em juízo, os associados,<text:s/></text:p>
      <text:p text:style-name="P2541">um exímio conhecedor dos princípios e articulado daquele<text:s/></text:p>
      <text:p text:style-name="P2542">inovador decreto-lei. Nascido em 1951, aposentado,<text:s/></text:p>
      <text:p text:style-name="P2543">licenciado em direito pela Universidade Clássica<text:s/></text:p>
      <text:p text:style-name="P2544">de Lisboa, exerceu advocacia durante 18 anos, alguns<text:s/></text:p>
      <text:p text:style-name="P2545">dos quais na ADFA, e foi juiz de paz durante 16 anos,<text:s/></text:p>
      <text:p text:style-name="P2546">terminando esta função como inspector do Conselho<text:s/></text:p>
      <text:p text:style-name="P2547">dos Julgados de Paz. Militar do Quadro Permanente e<text:s/></text:p>
      <text:p text:style-name="P2548">Deficiente das Forças Armadas, em combate, o associado<text:s/></text:p>
      <text:p text:style-name="P2549">n.º 1.334 da ADFA desempenhou os cargos de<text:s/></text:p>
      <text:p text:style-name="P2550">presidente da DN, de membro do CN, de director do<text:s/></text:p>
      <text:p text:style-name="P2551">ELO, de presidente da MAGN, e de representante da<text:s/></text:p>
      <text:p text:style-name="P2552">ADFA na Federação Mundial dos Antigos Combatentes<text:s/></text:p>
      <text:p text:style-name="P2553">e Vítimas de Guerra e no Centro de Reabilitação<text:s/></text:p>
      <text:p text:style-name="P2554"/>
      <text:p text:style-name="P2555">Profissional de Gaia.<text:s/></text:p>
      <text:p text:style-name="P2556"/>
      <text:p text:style-name="P2557">A intervenção intitulada “A Expansão”, esteve ao cuidado<text:s/></text:p>
      <text:p text:style-name="P2558">de Adalberto Fernandes, uma personalidade<text:s/></text:p>
      <text:p text:style-name="P2559">bem conhecedora de todo o processo da expansão<text:s/></text:p>
      <text:p text:style-name="P2560">das matérias contidas no DL 43/76, para os conceitos<text:s/></text:p>
      <text:p text:style-name="P2561">e garantias de que passaram igualmente a fruir os ci</text:p>
      <text:p text:style-name="P2562"/>
      <text:p text:style-name="P2563"/>
      <text:p text:style-name="P2564">dadãos lusos não militares portadores de deficiência.<text:s/></text:p>
      <text:p text:style-name="P2565"/>
      <text:p text:style-name="P2566">Aposentado do Instituto Nacional para a Reabilitação,<text:s/></text:p>
      <text:p text:style-name="P2567">desde janeiro de 1988 a 2022, foi chefe de Divisão, assessor<text:s/></text:p>
      <text:p text:style-name="P2568">da Direcção e membro da equipa de comunicação<text:s/></text:p>
      <text:p text:style-name="P2569">e gabinete jurídico daquele Instituto. Na década<text:s/></text:p>
      <text:p text:style-name="P2570">de 80 do século XX, foi director do Centro Helen Keller,<text:s/></text:p>
      <text:p text:style-name="P2571">coordenou a equipa do magazine televisivo “Consigo”,<text:s/></text:p>
      <text:p text:style-name="P2572">emitido semanalmente na RTP2, de 2004 a 2014,<text:s/></text:p>
      <text:p text:style-name="P2573">integrou a equipa de coordenação do Gestuário de<text:s/></text:p>
      <text:p text:style-name="P2574">Língua Gestual Portuguesa, e foi co-coordenador da<text:s/></text:p>
      <text:p text:style-name="P2575">revista “Integrar” do IEFP. Actualmente, entre outras<text:s/></text:p>
      <text:p text:style-name="P2576">actividades, é assessor do Conselho de Administração<text:s/></text:p>
      <text:p text:style-name="P2577">da Fundação AFID Diferença e integra o Júri<text:s/></text:p>
      <text:p text:style-name="P2578">Nacional do Concurso “Escola Alerta”, bem como<text:s/></text:p>
      <text:p text:style-name="P2579"/>
      <text:p text:style-name="P2580">o grupo de trabalho da Língua Gestual Portuguesa,<text:s/></text:p>
      <text:p text:style-name="P2581">coordenados pelo INR.<text:s/></text:p>
      <text:p text:style-name="P2582">A alocução sob o tema “A Memória”, por Nuno Caeiro,<text:s/></text:p>
      <text:p text:style-name="P2583">director de Serviços de Saúde Militar e Assuntos<text:s/></text:p>
      <text:p text:style-name="P2584">Sociais do MDN, partiu de um estudo que está a ser<text:s/></text:p>
      <text:p text:style-name="P2585">implementado pelo Ministério da Defesa Nacional.<text:s/></text:p>
      <text:p text:style-name="P2586">Nuno Caeiro nasceu em Lisboa, em 1971. Licenciou-</text:p>
      <text:p text:style-name="P2587">se em Direito em 1995, frequenta o Mestrado em<text:s/></text:p>
      <text:p text:style-name="P2588">Administração Pública, é titular de pós-graduações<text:s/></text:p>
      <text:p text:style-name="P2589">em “Logística e Ciência da Legislação” e em “Direito<text:s/></text:p>
      <text:p text:style-name="P2590">da Defesa Nacional” e é auditor de Defesa Nacional.<text:s/></text:p>
      <text:p text:style-name="P2591">Iniciou a sua actividade profissional em 1997, como<text:s/></text:p>
      <text:p text:style-name="P2592"/>
      <text:p text:style-name="P2593">militar da Força Aérea, desempenhando funções de<text:s/></text:p>
      <text:p text:style-name="P2594">assessor jurídico na Direcção de Pessoal e no Comando<text:s/></text:p>
      <text:p text:style-name="P2595">da Zona Aérea dos Açores. Em 2005, ingressou na<text:s/></text:p>
      <text:p text:style-name="P2596">carreira de técnico superior, passando a integrar o<text:s/></text:p>
      <text:p text:style-name="P2597">mapa de pessoal civil da Direcção-Geral de Pessoal<text:s/></text:p>
      <text:p text:style-name="P2598">e Recrutamento Militar, actual Direcção-Geral de<text:s/></text:p>
      <text:p text:style-name="P2599">Recursos Humanos da Defesa Nacional (DGRHDN).<text:s/></text:p>
      <text:p text:style-name="P2600">Entre Dezembro de 2008 e Janeiro de 2021, desempenhou<text:s/></text:p>
      <text:p text:style-name="P2601">funções de chefe da Divisão de Saúde Militar<text:s/></text:p>
      <text:p text:style-name="P2602">e, desde Fevereiro de 2021, exerce funções como director<text:s/></text:p>
      <text:p text:style-name="P2603">de serviços da Direcção de Serviços de Saúde<text:s/></text:p>
      <text:p text:style-name="P2604">Militar e Assuntos Sociais do MDN.<text:s/></text:p>
      <text:p text:style-name="P2605"/>
      <text:p text:style-name="P2606"/>
      <text:p text:style-name="P2607">FOTOS FARINHO LOPES<text:s/></text:p>
      <text:p text:style-name="P2608"/>
      <text:p text:style-name="P2609">O secretário de Estado Álvaro Castelo-Branco proferiu<text:s/></text:p>
      <text:p text:style-name="P2610">também uma comunicação, antes do encerramento<text:s/></text:p>
      <text:p text:style-name="P2611">da Sessão Solene Comemorativa.<text:s/></text:p>
      <text:p text:style-name="P2612">A Associação entregou então lembranças ao governante<text:s/></text:p>
      <text:p text:style-name="P2613">e a todos os prelectores.<text:s/></text:p>
      <text:p text:style-name="P2614"/>
      <text:p text:style-name="P2615">História e memória<text:s/></text:p>
      <text:p text:style-name="P2616"/>
      <text:p text:style-name="P2617">Depois da Luta dos Deficientes das Forças Armadas, em<text:s/></text:p>
      <text:p text:style-name="P2618">Setembro de 1975, e após muitas reuniões preparatórias<text:s/></text:p>
      <text:p text:style-name="P2619">com os associados e com os representantes do Poder<text:s/></text:p>
      <text:p text:style-name="P2620">da altura, o DL 43/76, 20JAN, constituiu-se como a base<text:s/></text:p>
      <text:p text:style-name="P2621"/>
      <text:p text:style-name="P2622">legal dos direitos e outras especificações atribuídos aos<text:s/></text:p>
      <text:p text:style-name="P2623">deficientes das Forças Armadas em democracia. A ADFA<text:s/></text:p>
      <text:p text:style-name="P2624"/>
      <text:p text:style-name="P2625">evocou a publicação deste diploma, “certa de que o dossiê<text:s/></text:p>
      <text:p text:style-name="P2626">da Guerra Colonial ainda não se encontra encerrado e<text:s/></text:p>
      <text:p text:style-name="P2627">na expectativa de que o Estado Português faça finalmente<text:s/></text:p>
      <text:p text:style-name="P2628">justiça, cumprindo os direitos inalienáveis daqueles<text:s/></text:p>
      <text:p text:style-name="P2629">que, com o sacrifício da sua juventude, no Serviço Militar<text:s/></text:p>
      <text:p text:style-name="P2630">Obrigatório, serviram a Pátria em armas”.<text:s/></text:p>
      <text:p text:style-name="P2631">Em comunicado, a ADFA sublinhou que “a História<text:s/></text:p>
      <text:p text:style-name="P2632">não pode esquecer as memórias dos que já partiram e os<text:s/></text:p>
      <text:p text:style-name="P2633">testemunhos dos que ainda sofrem os efeitos da Guerra<text:s/></text:p>
      <text:p text:style-name="P2634">Colonial nos seus corpos e nas suas mentes” e exigiu “a<text:s/></text:p>
      <text:p text:style-name="P2635">reparação moral e material dos que ainda não viram reconhecido<text:s/></text:p>
      <text:p text:style-name="P2636">o seu sacrifício e dos que, com o agravamento<text:s/></text:p>
      <text:p text:style-name="P2637">das suas deficiências, estão hoje mais vulneráveis e fragilizados”,<text:s/></text:p>
      <text:p text:style-name="P2638">afirmando que “a evocação da publicação<text:s/></text:p>
      <text:p text:style-name="P2639">do DL 43/76, de 20JAN, a “bíblia” dos DFA, é, por isso,<text:s/></text:p>
      <text:p text:style-name="P2640">um imperativo da justa reparação que urge e tarda”.<text:s/></text:p>
      <text:p text:style-name="P2641">Em diversos espaços da Sede Nacional, os associados,<text:s/></text:p>
      <text:p text:style-name="P2642">familiares e convidados puderam conhecer os três núcleos<text:s/></text:p>
      <text:p text:style-name="P2643">expositivos que, nos três pisos do edifício e ao<text:s/></text:p>
      <text:p text:style-name="P2644">longo de um ano, mostraram como o ELO noticiou os<text:s/></text:p>
      <text:p text:style-name="P2645">eventos que levaram à publicação do DL 43/76, 20 JAN.<text:s/></text:p>
      <text:p text:style-name="P2646"/>
      <text:p text:style-name="P2647">RV<text:s/></text:p>
      <text:p text:style-name="P2648"/>
      <text:p text:style-name="P2649"/>
      <text:p text:style-name="P2650">“A justiça possível tem de ser feita no tempo terreno”<text:s/></text:p>
      <text:p text:style-name="P2651"/>
      <text:p text:style-name="P2652"/>
      <text:p text:style-name="P2653">Intervenção do secretário de Estado adjunto e da Defesa Nacional, Álvaro Castelo-Branco, por ocasião da<text:s/></text:p>
      <text:p text:style-name="P2654"/>
      <text:p text:style-name="P2655">Cerimónia dos 50 anos do Decreto-Lei 43/76, de 20 de Janeiro<text:s/></text:p>
      <text:p text:style-name="P2656"/>
      <text:p text:style-name="P2657"/>
      <text:p text:style-name="P2658">Minhas senhoras e meus senhores,<text:s/></text:p>
      <text:p text:style-name="P2659">Quero começar por saudar, em particular, cada Anti</text:p>
      <text:p text:style-name="P2660"/>
      <text:p text:style-name="P2661"/>
      <text:p text:style-name="P2662">go Combatente, cada Deficiente das Forças Armadas<text:s/></text:p>
      <text:p text:style-name="P2663"/>
      <text:p text:style-name="P2664">e cada militar que, ao longo da vida, serviu e continua<text:s/></text:p>
      <text:p text:style-name="P2665">a servir a Pátria portuguesa. São heróis de Portugal.<text:s/></text:p>
      <text:p text:style-name="P2666">Cinquenta anos após a publicação do Decreto-Lei<text:s/></text:p>
      <text:p text:style-name="P2667">43/76, Portugal ainda tem deveres a cumprir numa<text:s/></text:p>
      <text:p text:style-name="P2668">política de justiça para com estes militares.<text:s/></text:p>
      <text:p text:style-name="P2669">Aliás, tenho para mim que, provavelmente, tudo o<text:s/></text:p>
      <text:p text:style-name="P2670">que façamos pelos Antigos Combatentes e pelos Deficientes<text:s/></text:p>
      <text:p text:style-name="P2671">das Forças Armadas será sempre insuficiente.<text:s/></text:p>
      <text:p text:style-name="P2672"/>
      <text:p text:style-name="P2673">Nunca estaremos verdadeiramente à altura de ate</text:p>
      <text:p text:style-name="P2674"/>
      <text:p text:style-name="P2675"/>
      <text:p text:style-name="P2676">nuar as marcas profundas do serviço que prestaram<text:s/></text:p>
      <text:p text:style-name="P2677"/>
      <text:p text:style-name="P2678">em nome da Nação.<text:s/></text:p>
      <text:p text:style-name="P2679"/>
      <text:p text:style-name="P2680">Cabe ao poder político lutar por essas medidas. E cabe<text:s/></text:p>
      <text:p text:style-name="P2681"/>
      <text:p text:style-name="P2682">FOTO FARINHO LOPES<text:s/></text:p>
      <text:p text:style-name="P2683">ao poder político nunca desistir de percorrer esse caminho.<text:s/></text:p>
      <text:p text:style-name="P2684">Nós queremos devolver essa esperança.<text:s/></text:p>
      <text:p text:style-name="P2685">Portanto, nesta cerimónia evocativa do cinquentenário<text:s/></text:p>
      <text:p text:style-name="P2686">do Decreto-Lei 43/76, faz-me sentido partilhar<text:s/></text:p>
      <text:p text:style-name="P2687"/>
      <text:p text:style-name="P2688">o que temos vindo a fazer pelos Antigos Combatentes<text:s/></text:p>
      <text:p text:style-name="P2689">e pelos Deficientes das Forças Armadas, ao longo<text:s/></text:p>
      <text:p text:style-name="P2690"/>
      <text:p text:style-name="P2691">destes 20 meses que levamos no Governo.<text:s/></text:p>
      <text:p text:style-name="P2692">Criamos a Task-Force, a equipa dos processos do Estatuto<text:s/></text:p>
      <text:p text:style-name="P2693">de Deficiente das Forças Armadas, para corrigirmos<text:s/></text:p>
      <text:p text:style-name="P2694">uma situação que há muito exige uma resposta<text:s/></text:p>
      <text:p text:style-name="P2695"/>
      <text:p text:style-name="P2696">célere e eficaz. Foram despachados os primeiros 230<text:s/></text:p>
      <text:p text:style-name="P2697"/>
      <text:p text:style-name="P2698">processos que estavam em atraso. Estão agora a ser<text:s/></text:p>
      <text:p text:style-name="P2699">analisados mais um conjunto de 130 processos.<text:s/></text:p>
      <text:p text:style-name="P2700">Demoravam dois anos para dar uma resposta quando<text:s/></text:p>
      <text:p text:style-name="P2701">entravam no Ministério da Defesa. E vamos continuar<text:s/></text:p>
      <text:p text:style-name="P2702">até limpar todos os processos pendentes.<text:s/></text:p>
      <text:p text:style-name="P2703">Foram emitidos até hoje cerca de 426 mil cartões<text:s/></text:p>
      <text:p text:style-name="P2704">de Antigos Combatentes (inclui cartões de Antigos<text:s/></text:p>
      <text:p text:style-name="P2705">Combatentes da Guerra em África, das missões internacionais,<text:s/></text:p>
      <text:p text:style-name="P2706">e viúvas).<text:s/></text:p>
      <text:p text:style-name="P2707"/>
      <text:p text:style-name="P2708">Reforçamos a capacidade para tornar mais expedita<text:s/></text:p>
      <text:p text:style-name="P2709">a apreciação dos processos e reforçamos a capacidade<text:s/></text:p>
      <text:p text:style-name="P2710">de resposta para as comunicações.<text:s/></text:p>
      <text:p text:style-name="P2711">As chamadas e os emails não podem ficar sem resposta.<text:s/></text:p>
      <text:p text:style-name="P2712">Chamámos mais militares dos Ramos para apoiar as<text:s/></text:p>
      <text:p text:style-name="P2713">equipas. Estão a ajudar na emissão dos cartões. E estão<text:s/></text:p>
      <text:p text:style-name="P2714">a apoiar na actualização das bases de dados para enviar<text:s/></text:p>
      <text:p text:style-name="P2715">os registos ao Ministério da Saúde, para garantir que<text:s/></text:p>
      <text:p text:style-name="P2716">está tudo actualizado no Registo Nacional de Utente.<text:s/></text:p>
      <text:p text:style-name="P2717">Para garantir que a comparticipação de medicamentos<text:s/></text:p>
      <text:p text:style-name="P2718">decorre sem erros, é importante todos os Antigos<text:s/></text:p>
      <text:p text:style-name="P2719">Combatentes terem os dados actualizados no Registo<text:s/></text:p>
      <text:p text:style-name="P2720">Nacional de Utente, para que a informação esteja<text:s/></text:p>
      <text:p text:style-name="P2721">correcta quando se deslocarem às farmácias.<text:s/></text:p>
      <text:p text:style-name="P2722">Nos medicamentos, aprovamos a comparticipação<text:s/></text:p>
      <text:p text:style-name="P2723">dos medicamentos a 100%, com entrada em vigor<text:s/></text:p>
      <text:p text:style-name="P2724">desde Janeiro de 2026.<text:s/></text:p>
      <text:p text:style-name="P2725">Nos Passes de Antigo Combatente, temos vindo a regularizar<text:s/></text:p>
      <text:p text:style-name="P2726">as verbas que estavam pendentes.<text:s/></text:p>
      <text:p text:style-name="P2727"/>
      <text:p text:style-name="P2728">“Ainda não foi feita total justiça”<text:s/></text:p>
      <text:p text:style-name="P2729"/>
      <text:p text:style-name="P2730"/>
      <text:p text:style-name="P2731">Intervenção do presidente da MAGN, Joaquim Mano Póvoas<text:s/></text:p>
      <text:p text:style-name="P2732"/>
      <text:p text:style-name="P2733">Excelentíssimos<text:s/></text:p>
      <text:p text:style-name="P2734">Senhor Secretário de Estado Adjunto e da Defesa<text:s/></text:p>
      <text:p text:style-name="P2735">Nacional, Dr. Álvaro Castelo-Branco,<text:s/></text:p>
      <text:p text:style-name="P2736">Senhores palestrantes, camarada, Dr. António Carreiro,<text:s/></text:p>
      <text:p text:style-name="P2737">Dr. Adalberto Fernandes e Dr. Nuno Caeiro,<text:s/></text:p>
      <text:p text:style-name="P2738">Senhor presidente do CFN da ADFA, camarada Artur<text:s/></text:p>
      <text:p text:style-name="P2739">Vilares,<text:s/></text:p>
      <text:p text:style-name="P2740">Senhor presidente da Direcção Nacional da ADFA,<text:s/></text:p>
      <text:p text:style-name="P2741">camarada TCor. António Neves,<text:s/></text:p>
      <text:p text:style-name="P2742">Ilustres convidados,<text:s/></text:p>
      <text:p text:style-name="P2743">Senhora Secretária de Estado da Acção Social e da<text:s/></text:p>
      <text:p text:style-name="P2744">Inclusão, Dra. Clara Marques Mendes,<text:s/></text:p>
      <text:p text:style-name="P2745">Senhores Deputados da Assembleia da República,<text:s/></text:p>
      <text:p text:style-name="P2746">Senhores representantes do Chefe do Estado-</text:p>
      <text:p text:style-name="P2747">Maior-General das Forças Armadas, dos Chefes<text:s/></text:p>
      <text:p text:style-name="P2748">dos Estados-Maiores do Exército, da Armada e da<text:s/></text:p>
      <text:p text:style-name="P2749">Força Aérea,<text:s/></text:p>
      <text:p text:style-name="P2750">Caros associados,<text:s/></text:p>
      <text:p text:style-name="P2751"/>
      <text:p text:style-name="P2752"/>
      <text:p text:style-name="P2753">Uma saudação especial a vossa excelência, senhor secretário<text:s/></text:p>
      <text:p text:style-name="P2754">de Estado, pela honra que nos dá ao presidir a<text:s/></text:p>
      <text:p text:style-name="P2755">este acto evocativo do 50.º Aniversário da Publicação<text:s/></text:p>
      <text:p text:style-name="P2756">do Decreto-Lei 43/76, de 20 de Janeiro.<text:s/></text:p>
      <text:p text:style-name="P2757">Agradecer, igualmente, a todas as entidades civis e<text:s/></text:p>
      <text:p text:style-name="P2758">militares que nos deram a honra de participar neste<text:s/></text:p>
      <text:p text:style-name="P2759">evento, com o envolvimento de todos os dirigentes<text:s/></text:p>
      <text:p text:style-name="P2760">nacionais e regionais e de muitos dos sócios da ADFA.<text:s/></text:p>
      <text:p text:style-name="P2761">Senhor secretário de Estado, senhoras e senhores,<text:s/></text:p>
      <text:p text:style-name="P2762"/>
      <text:p text:style-name="P2763">A caminho dos 52 anos do fim da Guerra Colonial e<text:s/></text:p>
      <text:p text:style-name="P2764"/>
      <text:p text:style-name="P2765">50 anos após a publicação do DL 43/76, ainda não foi<text:s/></text:p>
      <text:p text:style-name="P2766">feita total justiça a um número significativo dos nossos<text:s/></text:p>
      <text:p text:style-name="P2767">sócios, que contraíram deficiências na prestação<text:s/></text:p>
      <text:p text:style-name="P2768">do serviço obrigatório, nas fileiras militares.<text:s/></text:p>
      <text:p text:style-name="P2769"/>
      <text:p text:style-name="P2770">Para a ADFA, o normativo cuja publicação estamos<text:s/></text:p>
      <text:p text:style-name="P2771">a celebrar foi um marco importante que veio abrir<text:s/></text:p>
      <text:p text:style-name="P2772">caminho para que os efeitos da guerra fossem minorados,<text:s/></text:p>
      <text:p text:style-name="P2773">face à situação que existia na época.<text:s/></text:p>
      <text:p text:style-name="P2774"/>
      <text:p text:style-name="P2775">E continuamos a tentar encontrar soluções em relação<text:s/></text:p>
      <text:p text:style-name="P2776">às próteses e aos equipamentos, não só em termos<text:s/></text:p>
      <text:p text:style-name="P2777">de apoios adicionais, mas também em termos<text:s/></text:p>
      <text:p text:style-name="P2778">da resposta aos atrasos que no fornecimento desses<text:s/></text:p>
      <text:p text:style-name="P2779">equipamentos.<text:s/></text:p>
      <text:p text:style-name="P2780">De resto, continuamos, naturalmente, a procurar<text:s/></text:p>
      <text:p text:style-name="P2781">soluções, em estreita colaboração com a Associação<text:s/></text:p>
      <text:p text:style-name="P2782"/>
      <text:p text:style-name="P2783">dos Deficientes das Forças Armadas.<text:s/></text:p>
      <text:p text:style-name="P2784"/>
      <text:p text:style-name="P2785">A Associação tem estado permanentemente na linha<text:s/></text:p>
      <text:p text:style-name="P2786">da frente deste esforço renovado.<text:s/></text:p>
      <text:p text:style-name="P2787">A ADFA é um exemplo maior dessa luta muito persistente<text:s/></text:p>
      <text:p text:style-name="P2788">pelos direitos dos seus associados e dos de</text:p>
      <text:p text:style-name="P2789"/>
      <text:p text:style-name="P2790"/>
      <text:p text:style-name="P2791">ficientes militares em geral.<text:s/></text:p>
      <text:p text:style-name="P2792"/>
      <text:p text:style-name="P2793"/>
      <text:p text:style-name="P2794">Na pessoa do senhor presidente da Direcção Nacio</text:p>
      <text:p text:style-name="P2795"/>
      <text:p text:style-name="P2796"/>
      <text:p text:style-name="P2797">nal da ADFA, coronel António Pereira Neves, e dos<text:s/></text:p>
      <text:p text:style-name="P2798"/>
      <text:p text:style-name="P2799">restantes membros da Direcção e das diversas Delegações,<text:s/></text:p>
      <text:p text:style-name="P2800">quero agradecer-lhes e manifestar-lhes a<text:s/></text:p>
      <text:p text:style-name="P2801">minha admiração pelo trabalho desenvolvido pela<text:s/></text:p>
      <text:p text:style-name="P2802">ADFA, no todo nacional, ao longo das últimas décadas.<text:s/></text:p>
      <text:p text:style-name="P2803">Dito isto, minhas amigas e meus amigos,<text:s/></text:p>
      <text:p text:style-name="P2804">Compreendo que muitos estejam preocupados e<text:s/></text:p>
      <text:p text:style-name="P2805">desmotivados. São 52 anos.<text:s/></text:p>
      <text:p text:style-name="P2806">Pela minha parte, acredito que as homenagens e os<text:s/></text:p>
      <text:p text:style-name="P2807">reconhecimentos em vida expressam-se sobretudo<text:s/></text:p>
      <text:p text:style-name="P2808">em actos e concretizações, mais do que em palavras<text:s/></text:p>
      <text:p text:style-name="P2809">e discursos.<text:s/></text:p>
      <text:p text:style-name="P2810">A justiça possível tem de ser feita no tempo terreno.<text:s/></text:p>
      <text:p text:style-name="P2811"/>
      <text:p text:style-name="P2812">É isto que nos pedem os combatentes, os deficientes<text:s/></text:p>
      <text:p text:style-name="P2813"/>
      <text:p text:style-name="P2814">das forças armadas, as viúvas e as famílias.<text:s/></text:p>
      <text:p text:style-name="P2815">E tem sido essa a prioridade do senhor ministro da<text:s/></text:p>
      <text:p text:style-name="P2816">Defesa Nacional, Nuno Melo, e de toda a equipa no<text:s/></text:p>
      <text:p text:style-name="P2817">Ministério.<text:s/></text:p>
      <text:p text:style-name="P2818">Não vamos desistir até que assim seja.<text:s/></text:p>
      <text:p text:style-name="P2819">Muito obrigado.<text:s/></text:p>
      <text:p text:style-name="P2820"/>
      <text:p text:style-name="P2821"/>
      <text:p text:style-name="P2822">FOTO FARINHO LOPES<text:s/></text:p>
      <text:p text:style-name="P2823">Não foi tarefa fácil para que os deficientes militares ultrapassassem<text:s/></text:p>
      <text:p text:style-name="P2824">as barreiras legais e de integração social,<text:s/></text:p>
      <text:p text:style-name="P2825">mas dessa tarefa ocupar-se-ão os nossos palestrantes.<text:s/></text:p>
      <text:p text:style-name="P2826">No percurso vivido nestes 50 anos, foram feitas algumas<text:s/></text:p>
      <text:p text:style-name="P2827">alterações legislativas positivas, que vieram<text:s/></text:p>
      <text:p text:style-name="P2828">melhorar a situação de alguns sócios, que não estavam<text:s/></text:p>
      <text:p text:style-name="P2829">a ser conseguidas, quer na substância, quer na<text:s/></text:p>
      <text:p text:style-name="P2830">interpretação das normas.<text:s/></text:p>
      <text:p text:style-name="P2831"/>
      <text:p text:style-name="P2832"/>
      <text:p text:style-name="P2833">Ainda hoje, apesar de alguns esforços da tutela, teremos<text:s/></text:p>
      <text:p text:style-name="P2834">de reconhecer que não se foi tão longe como<text:s/></text:p>
      <text:p text:style-name="P2835"/>
      <text:p text:style-name="P2836">seria necessário e encontramos significativo número<text:s/></text:p>
      <text:p text:style-name="P2837"/>
      <text:p text:style-name="P2838">de casos que, injustamente, continuam sem obter<text:s/></text:p>
      <text:p text:style-name="P2839">respostas satisfatórias. Bastará recorrer ao último<text:s/></text:p>
      <text:p text:style-name="P2840">memorando aprovado pelos nossos sócios e que é do<text:s/></text:p>
      <text:p text:style-name="P2841">conhecimento do senhor secretário de Estado.<text:s/></text:p>
      <text:p text:style-name="P2842">Senhor secretário de Estado,<text:s/></text:p>
      <text:p text:style-name="P2843">O presidente da Assembleia-Geral Nacional da ADFA,<text:s/></text:p>
      <text:p text:style-name="P2844">respaldado por muitas das lamentações transmitidas<text:s/></text:p>
      <text:p text:style-name="P2845">pelos nossos associados, não poderia, terminar esta<text:s/></text:p>
      <text:p text:style-name="P2846"/>
      <text:p text:style-name="P2847">breve intervenção sem lhe transmitir a seguinte<text:s/></text:p>
      <text:p text:style-name="P2848">mensagem: Compreendemos que, passados mais<text:s/></text:p>
      <text:p text:style-name="P2849">de 50 anos da Guerra Colonial em que participámos,<text:s/></text:p>
      <text:p text:style-name="P2850">é justo e necessário reconhecer o esforço de<text:s/></text:p>
      <text:p text:style-name="P2851">todos os ex-combatentes. No entanto, esse desígnio<text:s/></text:p>
      <text:p text:style-name="P2852">não poderá ser à custa do apagamento daqueles ex</text:p>
      <text:p text:style-name="P2853"/>
      <text:p text:style-name="P2854"/>
      <text:p text:style-name="P2855">-combatentes cuja particularidade é terem ficado<text:s/></text:p>
      <text:p text:style-name="P2856">deficientes.<text:s/></text:p>
      <text:p text:style-name="P2857"/>
      <text:p text:style-name="P2858">A ADFA, como entidade agregadora e verdadeira<text:s/></text:p>
      <text:p text:style-name="P2859">representante dos deficientes militares, na esmagadora<text:s/></text:p>
      <text:p text:style-name="P2860">maioria, em resultado do cumprimento do ser</text:p>
      <text:p text:style-name="P2861"/>
      <text:p text:style-name="P2862"/>
      <text:p text:style-name="P2863">viço militar obrigatório, irá continuar a estar atenta.<text:s/></text:p>
      <text:p text:style-name="P2864">E, nestes tempos de incerteza dos conflitos internacionais,<text:s/></text:p>
      <text:p text:style-name="P2865">tem de continuar a alertar os representantes<text:s/></text:p>
      <text:p text:style-name="P2866">do Estado Português, nos diferentes domínios, bem<text:s/></text:p>
      <text:p text:style-name="P2867">como a sociedade em que vivemos que, passados 52<text:s/></text:p>
      <text:p text:style-name="P2868">anos do termo das guerras nas ex-colónias, os milhares<text:s/></text:p>
      <text:p text:style-name="P2869">de jovens dessa época continuam a sofrer, no<text:s/></text:p>
      <text:p text:style-name="P2870"/>
      <text:p text:style-name="P2871">corpo e na alma, por se terem tornado deficientes.<text:s/></text:p>
      <text:p text:style-name="P2872"/>
      <text:p text:style-name="P2873">Nem o Estado Português nem a nossa sociedade os<text:s/></text:p>
      <text:p text:style-name="P2874">poderá esquecer, na idade em que o peso da deficiência<text:s/></text:p>
      <text:p text:style-name="P2875">é factor agravante.<text:s/></text:p>
      <text:p text:style-name="P2876"/>
      <text:p text:style-name="P2877">“Não queremos, nada mais, nada menos, do que aquilo<text:s/></text:p>
      <text:p text:style-name="P2878">a que achamos que temos legitimamente direito”<text:s/></text:p>
      <text:p text:style-name="P2879"/>
      <text:p text:style-name="P2880">Intervenção do Presidente da DN, António Pereira Neves<text:s/></text:p>
      <text:p text:style-name="P2881"/>
      <text:p text:style-name="P2882"/>
      <text:p text:style-name="P2883">Excelentíssimos senhoras e senhores,<text:s/></text:p>
      <text:p text:style-name="P2884">A todos os ilustres convidados, quero saudar e agradecer<text:s/></text:p>
      <text:p text:style-name="P2885">o facto de se terem disponibilizado a vir participar<text:s/></text:p>
      <text:p text:style-name="P2886">nesta invocação de um diploma, de um documento,<text:s/></text:p>
      <text:p text:style-name="P2887">de um Decreto-Lei que, para nós, como normalmente<text:s/></text:p>
      <text:p text:style-name="P2888">o referimos, é a “bíblia” dos Deficientes das Forças<text:s/></text:p>
      <text:p text:style-name="P2889">Armadas. Ao evocar hoje os 50 anos da publicação<text:s/></text:p>
      <text:p text:style-name="P2890">desse diploma no Diário do Governo, saliento que foi<text:s/></text:p>
      <text:p text:style-name="P2891">aprovado em Conselho de Ministros de 18 de Dezembro<text:s/></text:p>
      <text:p text:style-name="P2892">de 1975, sendo depois publicado em 20 de Janeiro<text:s/></text:p>
      <text:p text:style-name="P2893">de 1976. Falar assim dá a impressão que se abriu uma<text:s/></text:p>
      <text:p text:style-name="P2894">gaveta, tirou-se um documento, assinou-se e está publicado.<text:s/></text:p>
      <text:p text:style-name="P2895">Mas não, isto tem uma história. Uma história<text:s/></text:p>
      <text:p text:style-name="P2896">que é de luta. E, quando a guerra começou, em 1961,<text:s/></text:p>
      <text:p text:style-name="P2897">quando aquela geração de 60, a nossa, foi enviada para<text:s/></text:p>
      <text:p text:style-name="P2898">a Guerra Colonial, nos primeiros anos, as consciências<text:s/></text:p>
      <text:p text:style-name="P2899">ainda não estavam muito avisadas para o que ia ser o<text:s/></text:p>
      <text:p text:style-name="P2900">futuro desses militares, desses jovens. E quando começaram<text:s/></text:p>
      <text:p text:style-name="P2901">a vir os feridos para os hospitais, também, no<text:s/></text:p>
      <text:p text:style-name="P2902">início, as preocupações eram mais com o momento.<text:s/></text:p>
      <text:p text:style-name="P2903">Era tratar as feridas, colocar as próteses, fazer alguma<text:s/></text:p>
      <text:p text:style-name="P2904">reabilitação e ir para casa. Porque, na consciência dos<text:s/></text:p>
      <text:p text:style-name="P2905">militares que vinham nessas circunstâncias, feridos da<text:s/></text:p>
      <text:p text:style-name="P2906">guerra, o que mais queriam era falar em tudo, menos<text:s/></text:p>
      <text:p text:style-name="P2907">em guerra e em tropa. Não havia ainda uma consciência<text:s/></text:p>
      <text:p text:style-name="P2908">formada sobre aquilo que iria ser o futuro desses<text:s/></text:p>
      <text:p text:style-name="P2909">homens, o futuro dessa geração.<text:s/></text:p>
      <text:p text:style-name="P2910">Os anos foram passando e nós, dentro dos hospitais,<text:s/></text:p>
      <text:p text:style-name="P2911"/>
      <text:p text:style-name="P2912">fomos ficando cada vez mais consciencializados e<text:s/></text:p>
      <text:p text:style-name="P2913"/>
      <text:p text:style-name="P2914">cada vez mais tomámos atenção àquilo que ia ser o dia<text:s/></text:p>
      <text:p text:style-name="P2915">seguinte. E chegámos à conclusão, alguns de nós, pelo<text:s/></text:p>
      <text:p text:style-name="P2916">menos, de que, olhando para trás, o exemplo que vinha<text:s/></text:p>
      <text:p text:style-name="P2917">de trás era muito mau. O exemplo que nós tínhamos<text:s/></text:p>
      <text:p text:style-name="P2918">era da história recente de Portugal, da Primeira<text:s/></text:p>
      <text:p text:style-name="P2919">Guerra Mundial, com os chamados inválidos e mutilados<text:s/></text:p>
      <text:p text:style-name="P2920">da Primeira Guerra. E o que é que lhes aconteceu?<text:s/></text:p>
      <text:p text:style-name="P2921">Aconteceu que, naquele tempo, foi criado o Código<text:s/></text:p>
      <text:p text:style-name="P2922">dos Inválidos, documento que, para a época – isto<text:s/></text:p>
      <text:p text:style-name="P2923">tem que ser dito – era um diploma muito avançado,<text:s/></text:p>
      <text:p text:style-name="P2924">que trazia e reconhecia a esses militares condições e<text:s/></text:p>
      <text:p text:style-name="P2925">proporcionava-lhes meios para terem uma vida minimamente<text:s/></text:p>
      <text:p text:style-name="P2926">digna. Mas esse Código dos Inválidos foi, em<text:s/></text:p>
      <text:p text:style-name="P2927">1937, posto na prateleira, foi acabado, foi terminado.<text:s/></text:p>
      <text:p text:style-name="P2928">O regime político antigo acabou com isso.<text:s/></text:p>
      <text:p text:style-name="P2929">E esses militares viram-se numa situação terrível, porque<text:s/></text:p>
      <text:p text:style-name="P2930">tudo parou para eles. Devo dizer-vos, já a título<text:s/></text:p>
      <text:p text:style-name="P2931"/>
      <text:p text:style-name="P2932">FOTO FARINHO LOPES<text:s/></text:p>
      <text:p text:style-name="P2933">de informação, que, depois do 25 de Abril, quando a<text:s/></text:p>
      <text:p text:style-name="P2934">ADFA foi criada, 19 dias depois, e quando nós começamos<text:s/></text:p>
      <text:p text:style-name="P2935">a trabalhar nestas coisas, fomos encontrar militares,<text:s/></text:p>
      <text:p text:style-name="P2936">deficientes militares da Primeira Guerra Mundial,<text:s/></text:p>
      <text:p text:style-name="P2937">que tinham uma pensão de invalidez equivalente,<text:s/></text:p>
      <text:p text:style-name="P2938">hoje, a meio euro, a 50 cêntimos, ou seja, cem escudos.<text:s/></text:p>
      <text:p text:style-name="P2939">E era assim que aqueles homens viviam.<text:s/></text:p>
      <text:p text:style-name="P2940">Pensando nisso tudo, nos últimos anos antes do 25<text:s/></text:p>
      <text:p text:style-name="P2941">de Abril, começou a gerar-se, nos hospitais militares,<text:s/></text:p>
      <text:p text:style-name="P2942">um movimento entre alguns camaradas naturalmente<text:s/></text:p>
      <text:p text:style-name="P2943">mais esclarecidos, que acompanhavam mais o que se<text:s/></text:p>
      <text:p text:style-name="P2944"/>
      <text:p text:style-name="P2945">passava no Mundo, jovens que fomos influenciados<text:s/></text:p>
      <text:p text:style-name="P2946"/>
      <text:p text:style-name="P2947">pela primavera de 1968, em Paris, que rasgou mentalidades,<text:s/></text:p>
      <text:p text:style-name="P2948">que motivou acções de luta em toda a Europa,<text:s/></text:p>
      <text:p text:style-name="P2949">principalmente, pelos direitos de cada um, e também<text:s/></text:p>
      <text:p text:style-name="P2950">entre nós, aqui em Portugal, nas universidades, essa<text:s/></text:p>
      <text:p text:style-name="P2951">semente começou a germinar. E alguns dos militares<text:s/></text:p>
      <text:p text:style-name="P2952">que estavam internados nos hospitais foram vivendo,<text:s/></text:p>
      <text:p text:style-name="P2953">sentindo essa vontade de lutar e de se preocuparem<text:s/></text:p>
      <text:p text:style-name="P2954">com o dia de amanhã, porque não havia futuro. Nada<text:s/></text:p>
      <text:p text:style-name="P2955">estava pensado para o dia de amanhã.<text:s/></text:p>
      <text:p text:style-name="P2956">E embora, como aqui foi referido, em meados de 1973<text:s/></text:p>
      <text:p text:style-name="P2957">tivesse sido publicado o Decreto-Lei n.º 210/73, que,<text:s/></text:p>
      <text:p text:style-name="P2958">honra lhe seja feita, já trazia algumas condições para<text:s/></text:p>
      <text:p text:style-name="P2959"/>
      <text:p text:style-name="P2960">os deficientes militares, mas ainda não era suficiente,<text:s/></text:p>
      <text:p text:style-name="P2961"/>
      <text:p text:style-name="P2962">por exemplo, não contemplava aquilo que nós sempre<text:s/></text:p>
      <text:p text:style-name="P2963">reclamámos, que era a igualdade de direitos para todos<text:s/></text:p>
      <text:p text:style-name="P2964">os deficientes militares, independentemente do posto<text:s/></text:p>
      <text:p text:style-name="P2965">ou da sua condição militar. E isso só foi conseguido<text:s/></text:p>
      <text:p text:style-name="P2966">com o Decreto-Lei 43, de 76. Nós lutámos por ele.<text:s/></text:p>
      <text:p text:style-name="P2967">Antes do 25 de Abril já nós nos organizávamos e nos<text:s/></text:p>
      <text:p text:style-name="P2968">reuníamos em grupos, pensando naquilo que seria<text:s/></text:p>
      <text:p text:style-name="P2969">necessário fazer para o futuro. E quando, após o 25 de<text:s/></text:p>
      <text:p text:style-name="P2970"/>
      <text:p text:style-name="P2971">Abril, a janela da liberdade e da oportunidade do associativismo<text:s/></text:p>
      <text:p text:style-name="P2972">se abriu e a ADFA se constituiu, apenas<text:s/></text:p>
      <text:p text:style-name="P2973">19 dias depois do 25 de Abril, essa foi uma das nossas<text:s/></text:p>
      <text:p text:style-name="P2974">primeiras preocupações.<text:s/></text:p>
      <text:p text:style-name="P2975">Foi criar condições legislativas que salvaguardassem<text:s/></text:p>
      <text:p text:style-name="P2976"/>
      <text:p text:style-name="P2977">os deficientes das Forças Armadas, dando-lhes meios<text:s/></text:p>
      <text:p text:style-name="P2978"/>
      <text:p text:style-name="P2979">e ferramentas para que pudessem ter uma vida digna,<text:s/></text:p>
      <text:p text:style-name="P2980">para que pudessem ter família e pudessem ter um trabalho,<text:s/></text:p>
      <text:p text:style-name="P2981">um horizonte de vida, tal como qualquer cidadão<text:s/></text:p>
      <text:p text:style-name="P2982">de pleno direito. E essa foi a luta que conduzimos.<text:s/></text:p>
      <text:p text:style-name="P2983">A palavra luta tem para nós um significado muito importante,<text:s/></text:p>
      <text:p text:style-name="P2984">porque, em 20 de Setembro de 1975, nós, os<text:s/></text:p>
      <text:p text:style-name="P2985"/>
      <text:p text:style-name="P2986">deficientes das Forças Armadas, declarámos uma luta.<text:s/></text:p>
      <text:p text:style-name="P2987"/>
      <text:p text:style-name="P2988">Lutámos, tomámos acções de rua, tomámos medidas<text:s/></text:p>
      <text:p text:style-name="P2989">condizentes a obrigar e forçar o Governo da altura,<text:s/></text:p>
      <text:p text:style-name="P2990">os governantes da altura, a olharem de frente para os<text:s/></text:p>
      <text:p text:style-name="P2991">nossos problemas e proporcionarem meios e medidas<text:s/></text:p>
      <text:p text:style-name="P2992">legislativas capazes de darem resposta às nossas<text:s/></text:p>
      <text:p text:style-name="P2993">necessidades. Foi a luta que nós celebrámos também<text:s/></text:p>
      <text:p text:style-name="P2994">aqui, no dia 20 de Setembro.<text:s/></text:p>
      <text:p text:style-name="P2995">É um dia, é uma data também que nós muito lembramos,<text:s/></text:p>
      <text:p text:style-name="P2996">muito recordamos e muito honramos. Quando<text:s/></text:p>
      <text:p text:style-name="P2997">saiu o Decreto-Lei 43/76, muita, muita coisa foi resol</text:p>
      <text:p text:style-name="P2998"/>
      <text:p text:style-name="P2999"/>
      <text:p text:style-name="P3000">vida. Mas houve muito que ficou para resolver.<text:s/></text:p>
      <text:p text:style-name="P3001"/>
      <text:p text:style-name="P3002">O articulado do Decreto-Lei 43/76 foi discutido entre<text:s/></text:p>
      <text:p text:style-name="P3003">uma comissão da ADFA e o Ministério da Defesa.<text:s/></text:p>
      <text:p text:style-name="P3004">E quando o diploma foi publicado, muitas das coisas<text:s/></text:p>
      <text:p text:style-name="P3005">que constavam do articulado foram amputadas, foram<text:s/></text:p>
      <text:p text:style-name="P3006">sonegadas. Mas, como costuma dizer-se, “do mal,<text:s/></text:p>
      <text:p text:style-name="P3007"/>
      <text:p text:style-name="P3008">o menos”, o Decreto-Lei trouxe realmente uma nova<text:s/></text:p>
      <text:p text:style-name="P3009">forma de vida, de estar, de encarar a situação para<text:s/></text:p>
      <text:p text:style-name="P3010">muitos dos deficientes militares.<text:s/></text:p>
      <text:p text:style-name="P3011"/>
      <text:p text:style-name="P3012">Tem coisas muito positivas e deveria ter outras ainda,<text:s/></text:p>
      <text:p text:style-name="P3013">e é por isso que, como aqui também foi referido, ainda<text:s/></text:p>
      <text:p text:style-name="P3014">hoje, 50 anos depois, nós continuamos a apresentar,<text:s/></text:p>
      <text:p text:style-name="P3015">junto do Ministério da Defesa Nacional, que é com<text:s/></text:p>
      <text:p text:style-name="P3016">quem nós dialogamos institucionalmente, o nosso<text:s/></text:p>
      <text:p text:style-name="P3017">Caderno Reivindicativo. Ainda há coisas por resolver.<text:s/></text:p>
      <text:p text:style-name="P3018">Ainda há muitos cidadãos, antigamente jovens,<text:s/></text:p>
      <text:p text:style-name="P3019">hoje todos com mais de 60 ou 70 anos, que ainda<text:s/></text:p>
      <text:p text:style-name="P3020">continuam por ter os seus problemas resolvidos.<text:s/></text:p>
      <text:p text:style-name="P3021">É disso que nós tratamos e é isso que aqui os nossos<text:s/></text:p>
      <text:p text:style-name="P3022">convidados palestrantes vão abordar.<text:s/></text:p>
      <text:p text:style-name="P3023">Eu gostava de deixar aqui, senhor secretário de Estado,<text:s/></text:p>
      <text:p text:style-name="P3024">também, uma mensagem. E a mensagem, enquanto<text:s/></text:p>
      <text:p text:style-name="P3025">dirigente, enquanto responsável pela Associa</text:p>
      <text:p text:style-name="P3026"/>
      <text:p text:style-name="P3027"/>
      <text:p text:style-name="P3028"/>
      <text:p text:style-name="P3029">ção dos Deficientes das Forças Armadas, é dizer que,<text:s/></text:p>
      <text:p text:style-name="P3030"/>
      <text:p text:style-name="P3031">ao longo destes 50 anos, ao longo deste nosso percur</text:p>
      <text:p text:style-name="P3032"/>
      <text:p text:style-name="P3033"/>
      <text:p text:style-name="P3034">so de vida, o que nós sempre fizémos, aquilo por que<text:s/></text:p>
      <text:p text:style-name="P3035"/>
      <text:p text:style-name="P3036">nós sempre pugnámos, foi por ter o direito a uma vida<text:s/></text:p>
      <text:p text:style-name="P3037">normal, como qualquer cidadão. Lutámos pelo direito<text:s/></text:p>
      <text:p text:style-name="P3038">a estar presentes na sociedade portuguesa.<text:s/></text:p>
      <text:p text:style-name="P3039">E o exemplo que nós démos, ao longo destes 50 anos,<text:s/></text:p>
      <text:p text:style-name="P3040">e que ninguém pode ter a veleidade de contrariar, é<text:s/></text:p>
      <text:p text:style-name="P3041">que fomos um farol. Fomos uma referência para a<text:s/></text:p>
      <text:p text:style-name="P3042">sociedade portuguesa. Mostrámos como é que, independentemente<text:s/></text:p>
      <text:p text:style-name="P3043">do grau de incapacidade, da gravidade<text:s/></text:p>
      <text:p text:style-name="P3044">dos seus ferimentos, independentemente de<text:s/></text:p>
      <text:p text:style-name="P3045">tudo isso, todos nós lutámos de pé, de cabeça erguida,<text:s/></text:p>
      <text:p text:style-name="P3046">e lutámos por ser mais um entre todos os outros<text:s/></text:p>
      <text:p text:style-name="P3047">cidadãos portugueses.<text:s/></text:p>
      <text:p text:style-name="P3048">Lutámos e lutamos para que nos sejam dados os<text:s/></text:p>
      <text:p text:style-name="P3049">meios que nos permitam emparelhar, ombrear com<text:s/></text:p>
      <text:p text:style-name="P3050">todos os outros cidadãos. É só isso que nós pretendemos.<text:s/></text:p>
      <text:p text:style-name="P3051">É o reconhecimento do nosso direito à dignidade<text:s/></text:p>
      <text:p text:style-name="P3052">e cidadania plenas. Foi isso o trabalho que nós desenvolvemos<text:s/></text:p>
      <text:p text:style-name="P3053">durante 50 anos. Foi isso que, em parte,<text:s/></text:p>
      <text:p text:style-name="P3054">este Decreto-Lei permitiu que nós pudéssemos fazer.<text:s/></text:p>
      <text:p text:style-name="P3055">E, por isso, como estava a dizer, a mensagem ou a<text:s/></text:p>
      <text:p text:style-name="P3056"/>
      <text:p text:style-name="P3057">reclamação que nós fizémos e continuamos a fazer é<text:s/></text:p>
      <text:p text:style-name="P3058"/>
      <text:p text:style-name="P3059">que, de uma vez por todas, seja possível encerrar este<text:s/></text:p>
      <text:p text:style-name="P3060">quadro da Guerra Colonial que, após 52 anos, ainda<text:s/></text:p>
      <text:p text:style-name="P3061">não acabou. Vamos todos trabalhar por isso.<text:s/></text:p>
      <text:p text:style-name="P3062">Senhor secretário de Estado, vossa excelência terá,<text:s/></text:p>
      <text:p text:style-name="P3063">desculpe-me a expressão, mas terá que aturar-nos<text:s/></text:p>
      <text:p text:style-name="P3064">mais alguns tempos, porque nós não vamos desistir<text:s/></text:p>
      <text:p text:style-name="P3065">de lutar pelos nossos direitos, de lutar pelo direito à<text:s/></text:p>
      <text:p text:style-name="P3066"/>
      <text:p text:style-name="P3067">nossa dignidade, de lutar por estarmos presentes na<text:s/></text:p>
      <text:p text:style-name="P3068">sociedade portuguesa.<text:s/></text:p>
      <text:p text:style-name="P3069">E, embora hoje em dia, lamentavelmente, a sociedade<text:s/></text:p>
      <text:p text:style-name="P3070">esteja, em parte, esquecida do que foi a Guerra<text:s/></text:p>
      <text:p text:style-name="P3071">Colonial, pois poucos dos nossos jovens de hoje têm<text:s/></text:p>
      <text:p text:style-name="P3072">noção disso, também aqui uma chamada de atenção<text:s/></text:p>
      <text:p text:style-name="P3073">para a juventude e para as escolas, porque nós, aqui<text:s/></text:p>
      <text:p text:style-name="P3074">na ADFA, todos os anos, vamos às escolas conversar<text:s/></text:p>
      <text:p text:style-name="P3075">com os alunos, explicar-lhes o que foi a guerra, o que<text:s/></text:p>
      <text:p text:style-name="P3076">foi o antes e o que é o depois, e essa consciência tem<text:s/></text:p>
      <text:p text:style-name="P3077">que ser permanentemente mantida, viva e acesa perante<text:s/></text:p>
      <text:p text:style-name="P3078">a sociedade portuguesa.<text:s/></text:p>
      <text:p text:style-name="P3079">Como aqui também foi dito, e eu volto a pegar nesse<text:s/></text:p>
      <text:p text:style-name="P3080">tema, Portugal produziu cerca de um milhão de antigos<text:s/></text:p>
      <text:p text:style-name="P3081">combatentes. Todos somos antigos combatentes,<text:s/></text:p>
      <text:p text:style-name="P3082">pois todos tiveram que envergar uma farda e cumprir<text:s/></text:p>
      <text:p text:style-name="P3083"/>
      <text:p text:style-name="P3084">o que na altura era a lei nacional.<text:s/></text:p>
      <text:p text:style-name="P3085">Mas é evidente que, felizmente, só uma pequena parte<text:s/></text:p>
      <text:p text:style-name="P3086">desses antigos combatentes é que trouxe marcas da<text:s/></text:p>
      <text:p text:style-name="P3087">guerra. Mas, por serem uma pequena parte, não podem<text:s/></text:p>
      <text:p text:style-name="P3088">ser nunca esquecidos. E é por isso que nós lutamos<text:s/></text:p>
      <text:p text:style-name="P3089">pelo nosso direito a estarmos sempre presentes e<text:s/></text:p>
      <text:p text:style-name="P3090">na linha da frente.<text:s/></text:p>
      <text:p text:style-name="P3091">Por isso, senhor secretário de Estado, uma vez mais,<text:s/></text:p>
      <text:p text:style-name="P3092">nós vamos continuar a solicitar audiências, a solicitar<text:s/></text:p>
      <text:p text:style-name="P3093">reuniões de trabalho, porque a nossa luta continua<text:s/></text:p>
      <text:p text:style-name="P3094">sempre viva e sempre presente. Temos aqui, entre<text:s/></text:p>
      <text:p text:style-name="P3095">nós, o HFAR, o Laboratório Militar, o IASFA, três entidades<text:s/></text:p>
      <text:p text:style-name="P3096">com as quais, além do Ministério da Defesa<text:s/></text:p>
      <text:p text:style-name="P3097">Nacional, mantemos ligações estreitas e de quem estamos,<text:s/></text:p>
      <text:p text:style-name="P3098">de certa forma, dependentes. É destas três en“</text:p>
      <text:p text:style-name="P3099">A Luta e o Diploma”<text:s/></text:p>
      <text:p text:style-name="P3100"/>
      <text:p text:style-name="P3101"/>
      <text:p text:style-name="P3102">Comunicação de António Carreiro<text:s/></text:p>
      <text:p text:style-name="P3103"/>
      <text:p text:style-name="P3104">Excelentíssimos senhores,<text:s/></text:p>
      <text:p text:style-name="P3105">Há poucos dias, solicitou-me o presidente da DN que<text:s/></text:p>
      <text:p text:style-name="P3106"/>
      <text:p text:style-name="P3107"/>
      <text:p text:style-name="P3108">fizesse, nesta celebração, uma intervenção referente<text:s/></text:p>
      <text:p text:style-name="P3109"/>
      <text:p text:style-name="P3110">ao DL 43/76, com algum enfoque na sua génese, o que<text:s/></text:p>
      <text:p text:style-name="P3111">necessariamente pressupõe salientar a acção da ADFA<text:s/></text:p>
      <text:p text:style-name="P3112">logo no início do seu surgimento e constituição.<text:s/></text:p>
      <text:p text:style-name="P3113">No pouco tempo disponível, e nesta curta intervenção,<text:s/></text:p>
      <text:p text:style-name="P3114">não é de todo possível elaborar uma análise, mesmo<text:s/></text:p>
      <text:p text:style-name="P3115">que muito genérica do tema, tal a dimensão da acção<text:s/></text:p>
      <text:p text:style-name="P3116">da ADFA e do edifício legislativo que se foi criando ao<text:s/></text:p>
      <text:p text:style-name="P3117">longo dos anos, na sequência do DL 43/76, considerado<text:s/></text:p>
      <text:p text:style-name="P3118">a base dos direitos dos deficientes militares e mesmo<text:s/></text:p>
      <text:p text:style-name="P3119">inspirador em relação a deficientes civis, quer pela<text:s/></text:p>
      <text:p text:style-name="P3120"/>
      <text:p text:style-name="P3121">acção reivindicativa e persistente da Associação quer<text:s/></text:p>
      <text:p text:style-name="P3122">pelo enorme trabalho jurídico dos advogados que com<text:s/></text:p>
      <text:p text:style-name="P3123">ela colaboraram e colaboram.<text:s/></text:p>
      <text:p text:style-name="P3124">O ELO publicou, por ocasião da celebração dos 30 anos,<text:s/></text:p>
      <text:p text:style-name="P3125">uma separata de cinco páginas, exactamente sobre os<text:s/></text:p>
      <text:p text:style-name="P3126">antecedentes legislativos e análise sucinta do DL 43/76.<text:s/></text:p>
      <text:p text:style-name="P3127">Este trabalho é da autoria do agora vice-presidente da<text:s/></text:p>
      <text:p text:style-name="P3128">DN, coronel Nuno da Câmara Santa Clara Gomes.<text:s/></text:p>
      <text:p text:style-name="P3129">O livro da ADFA, “A Geração da Rutura”, descreve, com<text:s/></text:p>
      <text:p text:style-name="P3130">pormenor, as circunstâncias em que foi reivindicado, o<text:s/></text:p>
      <text:p text:style-name="P3131">trabalho efetuado, as manifestações públicas e “acções<text:s/></text:p>
      <text:p text:style-name="P3132">de luta” levadas a efeito, que precederam a publicação<text:s/></text:p>
      <text:p text:style-name="P3133">deste diploma. Assim, vou cingir-me apenas a aspectos,<text:s/></text:p>
      <text:p text:style-name="P3134">que se me afiguram mais importantes para assinalar<text:s/></text:p>
      <text:p text:style-name="P3135">esta data, nos três pontos a seguir, sobre o diploma,<text:s/></text:p>
      <text:p text:style-name="P3136">sobre a intervenção e a reacção da ADFA à publicação<text:s/></text:p>
      <text:p text:style-name="P3137">e uma sucinta apreciação/conclusão.<text:s/></text:p>
      <text:p text:style-name="P3138"/>
      <text:p text:style-name="P3139">1. O DL 43/76<text:s/></text:p>
      <text:p text:style-name="P3140">O próprio preâmbulo do diploma estabelece os aspectos<text:s/></text:p>
      <text:p text:style-name="P3141">e objetivos fundamentais mais relevantes e<text:s/></text:p>
      <text:p text:style-name="P3142"/>
      <text:p text:style-name="P3143">até a sua justificação, aí se referindo que:<text:s/></text:p>
      <text:p text:style-name="P3144"/>
      <text:p text:style-name="P3145">«O Estado Português considera justo o reconhecimento<text:s/></text:p>
      <text:p text:style-name="P3146">do direito à plena reparação de consequências sobrevindas<text:s/></text:p>
      <text:p text:style-name="P3147">no cumprimento do dever militar aos que<text:s/></text:p>
      <text:p text:style-name="P3148">foram chamados a servir em situação de perigo ou perigosidade<text:s/></text:p>
      <text:p text:style-name="P3149">e estabelece que as novas disposições sobre<text:s/></text:p>
      <text:p text:style-name="P3150"/>
      <text:p text:style-name="P3151">a reabilitação e assistência devidas aos deficientes das<text:s/></text:p>
      <text:p text:style-name="P3152">forças armadas (DFA) passem a conter o reflexo da<text:s/></text:p>
      <text:p text:style-name="P3153"/>
      <text:p text:style-name="P3154">consideração que os valores morais e patrióticos por<text:s/></text:p>
      <text:p text:style-name="P3155">eles representados devem merecer por parte da Nação.<text:s/></text:p>
      <text:p text:style-name="P3156">As leis promulgadas até 25 de Abril de 1974 não definem<text:s/></text:p>
      <text:p text:style-name="P3157">de forma completa o conceito de DFA, o que deu<text:s/></text:p>
      <text:p text:style-name="P3158">lugar a situações contraditórias, como a marginalização<text:s/></text:p>
      <text:p text:style-name="P3159">dos inválidos da I Grande Guerra e dos combatentes<text:s/></text:p>
      <text:p text:style-name="P3160">das campanhas ultramarinas, e criou injustiças<text:s/></text:p>
      <text:p text:style-name="P3161"/>
      <text:p text:style-name="P3162">aos que se deficientaram nas campanhas pós-1961,<text:s/></text:p>
      <text:p text:style-name="P3163"/>
      <text:p text:style-name="P3164">além de outros. Do espírito dessas leis, em geral, não<text:s/></text:p>
      <text:p text:style-name="P3165">fez parte a preocupação fundamental de encaminhar<text:s/></text:p>
      <text:p text:style-name="P3166"/>
      <text:p text:style-name="P3167">os deficientes para a reabilitação e integração social,<text:s/></text:p>
      <text:p text:style-name="P3168"/>
      <text:p text:style-name="P3169">não se fez justiça no tratamento assistencial e não se<text:s/></text:p>
      <text:p text:style-name="P3170">respeitou o princípio da actualização de pensões e outros<text:s/></text:p>
      <text:p text:style-name="P3171">abonos, o que provocou, no seu conjunto, situações<text:s/></text:p>
      <text:p text:style-name="P3172">económicas e sociais lamentáveis.<text:s/></text:p>
      <text:p text:style-name="P3173">O presente diploma parte do princípio de que a integração<text:s/></text:p>
      <text:p text:style-name="P3174">social e as suas fases precedentes, constituindo um<text:s/></text:p>
      <text:p text:style-name="P3175">caminho obrigatório e um dever nacional, não exclusivamente<text:s/></text:p>
      <text:p text:style-name="P3176">militar, devem ser facultadas aos DFA, com o<text:s/></text:p>
      <text:p text:style-name="P3177"/>
      <text:p text:style-name="P3178">tidades que vêm ou que são fornecidas as próteses, os<text:s/></text:p>
      <text:p text:style-name="P3179">produtos de apoio, etc.<text:s/></text:p>
      <text:p text:style-name="P3180">E permanentemente, constantemente, nós estamos<text:s/></text:p>
      <text:p text:style-name="P3181"/>
      <text:p text:style-name="P3182">com problemas para que esse fluxo de meios tenha<text:s/></text:p>
      <text:p text:style-name="P3183"/>
      <text:p text:style-name="P3184">uma ocorrência normal. Há sempre interrupções, ou<text:s/></text:p>
      <text:p text:style-name="P3185">porque o Orçamento não prevê, ou porque está para<text:s/></text:p>
      <text:p text:style-name="P3186">além disto ou para além daquilo. É uma luta constante,<text:s/></text:p>
      <text:p text:style-name="P3187">que se arrasta há 50 anos.<text:s/></text:p>
      <text:p text:style-name="P3188">Independentemente, volto a recordar tudo aquilo de<text:s/></text:p>
      <text:p text:style-name="P3189">bom que o Decreto-Lei n.º 43/76 nos trouxe. Mas há<text:s/></text:p>
      <text:p text:style-name="P3190">coisas que têm que ser encaradas e nós não podemos<text:s/></text:p>
      <text:p text:style-name="P3191">desistir dessa luta. E apelamos sempre às Entidades<text:s/></text:p>
      <text:p text:style-name="P3192">de quem dependemos, às Chefias Militares, ao Governo,<text:s/></text:p>
      <text:p text:style-name="P3193">às Secretarias de Estado, etc., para que tenham<text:s/></text:p>
      <text:p text:style-name="P3194">isso em atenção.<text:s/></text:p>
      <text:p text:style-name="P3195">Não queremos, nada mais, nada menos, do que aquilo<text:s/></text:p>
      <text:p text:style-name="P3196">a que achamos que temos legitimamente direito. E<text:s/></text:p>
      <text:p text:style-name="P3197">vamos continuar a lutar por isso.<text:s/></text:p>
      <text:p text:style-name="P3198">Senhor secretário de Estado e ilustres convidados,<text:s/></text:p>
      <text:p text:style-name="P3199">muito obrigado por terem aqui estado connosco. Muito<text:s/></text:p>
      <text:p text:style-name="P3200">obrigado por partilharem connosco esta evocação<text:s/></text:p>
      <text:p text:style-name="P3201">de um Decreto-Lei, um documento legislativo que foi<text:s/></text:p>
      <text:p text:style-name="P3202">também reforçado, ao longo dos anos, com algumas<text:s/></text:p>
      <text:p text:style-name="P3203">actualizações, por meio de decretos-lei, portarias, etc.,<text:s/></text:p>
      <text:p text:style-name="P3204">mas que, lamentavelmente, continua incompleto.<text:s/></text:p>
      <text:p text:style-name="P3205">Continua amputado daquilo que lhe foi retirado em<text:s/></text:p>
      <text:p text:style-name="P3206">1976, aquando da sua aprovação e, em algumas coisas,<text:s/></text:p>
      <text:p text:style-name="P3207">ainda não foi recuperado. Temos, se necessário,<text:s/></text:p>
      <text:p text:style-name="P3208">que lhe dar as “próteses” necessárias para que ele fique<text:s/></text:p>
      <text:p text:style-name="P3209">como deve ser. Senhor secretário de Estado, ilustres<text:s/></text:p>
      <text:p text:style-name="P3210">convidados, muito obrigado pela vossa atenção.<text:s/></text:p>
      <text:p text:style-name="P3211"/>
      <text:p text:style-name="P3212">FOTO FARINHO LOPES<text:s/></text:p>
      <text:p text:style-name="P3213">fim de lhes criar condições para a colocação em trabalho<text:s/></text:p>
      <text:p text:style-name="P3214">remunerado. Dele igualmente consta a materialização<text:s/></text:p>
      <text:p text:style-name="P3215">da obrigação de a Nação lhes prestar assistência<text:s/></text:p>
      <text:p text:style-name="P3216">económica e social, garantindo a sobrevivência digna,<text:s/></text:p>
      <text:p text:style-name="P3217">porque estão em jogo valores morais estabelecidos na<text:s/></text:p>
      <text:p text:style-name="P3218">sequência do reconhecimento e reparação àqueles que<text:s/></text:p>
      <text:p text:style-name="P3219">no cumprimento do dever militar se diminuíram, com<text:s/></text:p>
      <text:p text:style-name="P3220">consequências permanentes na sua capacidade geral<text:s/></text:p>
      <text:p text:style-name="P3221">de ganho, causando problemas familiares e sociais.<text:s/></text:p>
      <text:p text:style-name="P3222">A execução da política nacional sobre reabilitação<text:s/></text:p>
      <text:p text:style-name="P3223">e integração social compete à Comissão Permanente<text:s/></text:p>
      <text:p text:style-name="P3224">de Reabilitação (CPR), enquanto não for criado o<text:s/></text:p>
      <text:p text:style-name="P3225">Secretariado Nacional de Reabilitação. Nas esferas<text:s/></text:p>
      <text:p text:style-name="P3226">militares aquela é coadjuvada pela Comissão Militar<text:s/></text:p>
      <text:p text:style-name="P3227">de Reabilitação e Assistência (CMRA), cuja missão<text:s/></text:p>
      <text:p text:style-name="P3228"/>
      <text:p text:style-name="P3229">específica é contribuir para a solução dos problemas<text:s/></text:p>
      <text:p text:style-name="P3230"/>
      <text:p text:style-name="P3231">dos DFA e, complementarmente, prestar-lhes auxílio<text:s/></text:p>
      <text:p text:style-name="P3232"/>
      <text:p text:style-name="P3233"/>
      <text:p text:style-name="P3234">sob todas as formas ao seu alcance, estabelecendo outras<text:s/></text:p>
      <text:p text:style-name="P3235">medidas tendentes ao aperfeiçoamento e rapidez<text:s/></text:p>
      <text:p text:style-name="P3236">dos processos de reabilitação e integração social ou<text:s/></text:p>
      <text:p text:style-name="P3237">tomando parte activa nos circuitos e meios de assis</text:p>
      <text:p text:style-name="P3238"/>
      <text:p text:style-name="P3239"/>
      <text:p text:style-name="P3240">tência aos seus deficientes.<text:s/></text:p>
      <text:p text:style-name="P3241"/>
      <text:p text:style-name="P3242">O direito à opção entre o serviço activo que dispense<text:s/></text:p>
      <text:p text:style-name="P3243">plena validez e as pensões de reforma extraordinária<text:s/></text:p>
      <text:p text:style-name="P3244">ou de invalidez será agora possível para todos os DFA,<text:s/></text:p>
      <text:p text:style-name="P3245">quer sejam dos quadros permanentes ou do complemento,<text:s/></text:p>
      <text:p text:style-name="P3246">com plena independência do posto ou graduação,<text:s/></text:p>
      <text:p text:style-name="P3247">bastando que as autoridades militares con</text:p>
      <text:p text:style-name="P3248"/>
      <text:p text:style-name="P3249"/>
      <text:p text:style-name="P3250">siderem suficiente a sua capacidade geral de ganho<text:s/></text:p>
      <text:p text:style-name="P3251">restante e verifiquem estar resolvidos favoravelmente<text:s/></text:p>
      <text:p text:style-name="P3252">os problemas da reabilitação profissional militar. No<text:s/></text:p>
      <text:p text:style-name="P3253"/>
      <text:p text:style-name="P3254">entanto, o estabelecido no Decreto-Lei n.º 210/73 sobre<text:s/></text:p>
      <text:p text:style-name="P3255">o direito de opção pelo serviço activo é mantido<text:s/></text:p>
      <text:p text:style-name="P3256">em vigor ainda e enquanto houver DFA cujas datas de<text:s/></text:p>
      <text:p text:style-name="P3257">início de acidente sejam relacionadas com as campa</text:p>
      <text:p text:style-name="P3258"/>
      <text:p text:style-name="P3259"/>
      <text:p text:style-name="P3260">nhas do ultramar pós-1961, a fim de contemplar todos<text:s/></text:p>
      <text:p text:style-name="P3261"/>
      <text:p text:style-name="P3262">esses casos do mesmo modo, como é justo.<text:s/></text:p>
      <text:p text:style-name="P3263">Entre as inovações a destacar neste decreto-lei avultam<text:s/></text:p>
      <text:p text:style-name="P3264">o alargamento do regime jurídico dos DFA aos<text:s/></text:p>
      <text:p text:style-name="P3265">casos que, embora não relacionados com campanha<text:s/></text:p>
      <text:p text:style-name="P3266">ou equivalente, justifiquem, pelo seu circunstancialismo,<text:s/></text:p>
      <text:p text:style-name="P3267">o mesmo critério de qualificação; a aplicação<text:s/></text:p>
      <text:p text:style-name="P3268"/>
      <text:p text:style-name="P3269">do princípio de actualização de todas as pensões e<text:s/></text:p>
      <text:p text:style-name="P3270">abonos devidos aos DFA, sempre que houver alte</text:p>
      <text:p text:style-name="P3271"/>
      <text:p text:style-name="P3272"/>
      <text:p text:style-name="P3273">ração de vencimentos e outros abonos do activo; a<text:s/></text:p>
      <text:p text:style-name="P3274"/>
      <text:p text:style-name="P3275">instituição do abono suplementar de invalidez, em<text:s/></text:p>
      <text:p text:style-name="P3276">função da percentagem de incapacidade e do salário<text:s/></text:p>
      <text:p text:style-name="P3277">mínimo nacional que vigorar, como compensação<text:s/></text:p>
      <text:p text:style-name="P3278"/>
      <text:p text:style-name="P3279">pelos danos morais e físicos sofridos; a atribuição de<text:s/></text:p>
      <text:p text:style-name="P3280"/>
      <text:p text:style-name="P3281">uma prestação suplementar de invalidez, de valor<text:s/></text:p>
      <text:p text:style-name="P3282"/>
      <text:p text:style-name="P3283">independente do posto, a fim de minorar os encargos<text:s/></text:p>
      <text:p text:style-name="P3284"/>
      <text:p text:style-name="P3285">resultantes de reconhecida necessidade de acompanhante,<text:s/></text:p>
      <text:p text:style-name="P3286">e a permissão de acumulação das pensões<text:s/></text:p>
      <text:p text:style-name="P3287">devidas aos DFA com outras remunerações que percebam,<text:s/></text:p>
      <text:p text:style-name="P3288">até ao limite autorizado pela lei geral.<text:s/></text:p>
      <text:p text:style-name="P3289"/>
      <text:p text:style-name="P3290">É também concedido a todos os DFA um conjunto de<text:s/></text:p>
      <text:p text:style-name="P3291">direitos e regalias sociais e económicas, a título assistencial<text:s/></text:p>
      <text:p text:style-name="P3292">e como suporte de condições sociais e familiares<text:s/></text:p>
      <text:p text:style-name="P3293">mais adequadas, considerando, embora, que os<text:s/></text:p>
      <text:p text:style-name="P3294">mais atingidos deverão desfrutar de regalias mais amplas,<text:s/></text:p>
      <text:p text:style-name="P3295">em razão da sua maior necessidade. É reconhecido<text:s/></text:p>
      <text:p text:style-name="P3296">o direito à concessão de pensão de preço de sangue,<text:s/></text:p>
      <text:p text:style-name="P3297">independentemente da causa da morte do DFA.»<text:s/></text:p>
      <text:p text:style-name="P3298"/>
      <text:p text:style-name="P3299">O diploma define o conceito de DFA (artigo 1.º)<text:s/></text:p>
      <text:p text:style-name="P3300"/>
      <text:p text:style-name="P3301">abrangendo as situações de serviço de campanha,<text:s/></text:p>
      <text:p text:style-name="P3302">circunstâncias directamente relacionadas com o<text:s/></text:p>
      <text:p text:style-name="P3303">serviço de campanha ou como prisioneiro de guerra,<text:s/></text:p>
      <text:p text:style-name="P3304">de manutenção da ordem pública, da prática de<text:s/></text:p>
      <text:p text:style-name="P3305">actos humanitários ou de dedicação à causa pública<text:s/></text:p>
      <text:p text:style-name="P3306">e casos de risco agravado equiparável ao das situações<text:s/></text:p>
      <text:p text:style-name="P3307">abrangidas o que é, neste último caso, efectivamente,<text:s/></text:p>
      <text:p text:style-name="P3308">uma inovação.<text:s/></text:p>
      <text:p text:style-name="P3309">A Lei 46/99, de 16/6, após iniciativa e longa insistência<text:s/></text:p>
      <text:p text:style-name="P3310">da ADFA, alterou este artigo, que passou a<text:s/></text:p>
      <text:p text:style-name="P3311">incluir a perturbação psicológica crónica resultante<text:s/></text:p>
      <text:p text:style-name="P3312">da exposição a factores traumáticos de stresse durante<text:s/></text:p>
      <text:p text:style-name="P3313">a vida militar.<text:s/></text:p>
      <text:p text:style-name="P3314">Foi declarada a inconstitucionalidade da restrição<text:s/></text:p>
      <text:p text:style-name="P3315">da definição a cidadãos portugueses em 2001 (Acórdão<text:s/></text:p>
      <text:p text:style-name="P3316">423/2001 do TC).<text:s/></text:p>
      <text:p text:style-name="P3317"/>
      <text:p text:style-name="P3318">Foi fixado em 30% o grau de incapacidade geral de<text:s/></text:p>
      <text:p text:style-name="P3319">ganho mínimo para efeito da definição de DFA.<text:s/></text:p>
      <text:p text:style-name="P3320"/>
      <text:p text:style-name="P3321">No artigo 18.º, estabelecem-se as situações de “cidadãos<text:s/></text:p>
      <text:p text:style-name="P3322">considerados, automaticamente, DFA” nas<text:s/></text:p>
      <text:p text:style-name="P3323">quais também se incluem, os já anteriormente qualificados<text:s/></text:p>
      <text:p text:style-name="P3324">DFA e os inválidos da primeira grande guerra,<text:s/></text:p>
      <text:p text:style-name="P3325">a quem, tardiamente, é feita justiça.<text:s/></text:p>
      <text:p text:style-name="P3326"/>
      <text:p text:style-name="P3327">No art.º 8.º dispõe-se que os militares não considerados<text:s/></text:p>
      <text:p text:style-name="P3328">DFA são encaminhados, após reabilitação<text:s/></text:p>
      <text:p text:style-name="P3329">médica, para os serviços de reabilitação e integração<text:s/></text:p>
      <text:p text:style-name="P3330">social e assistência, beneficiando do regime dos acidentes<text:s/></text:p>
      <text:p text:style-name="P3331">civis e trabalho.<text:s/></text:p>
      <text:p text:style-name="P3332"/>
      <text:p text:style-name="P3333">2. Vitória e Desilusão<text:s/></text:p>
      <text:p text:style-name="P3334">A ADFA pretendia um diploma que, além da filosofia<text:s/></text:p>
      <text:p text:style-name="P3335"/>
      <text:p text:style-name="P3336">genericamente aceite, fosse o estatuto de todos os<text:s/></text:p>
      <text:p text:style-name="P3337"/>
      <text:p text:style-name="P3338">deficientes militares e não apenas de parte.<text:s/></text:p>
      <text:p text:style-name="P3339"/>
      <text:p text:style-name="P3340">A publicação do diploma foi precedida de uma enorme<text:s/></text:p>
      <text:p text:style-name="P3341">participação dos associados que semanalmente discutiam<text:s/></text:p>
      <text:p text:style-name="P3342">as matérias que, posteriormente, eram levadas ao<text:s/></text:p>
      <text:p text:style-name="P3343">grupo de trabalho do Ministério da Defesa Nacional,<text:s/></text:p>
      <text:p text:style-name="P3344">constituído após a primeira manifestação pública em<text:s/></text:p>
      <text:p text:style-name="P3345">lisboa, da Avenida da Liberdade até São Bento, na qual<text:s/></text:p>
      <text:p text:style-name="P3346"/>
      <text:p text:style-name="P3347">os deficientes militares deram enorme visibilidade às<text:s/></text:p>
      <text:p text:style-name="P3348">suas deficiências, chocando a mentalidade dominante<text:s/></text:p>
      <text:p text:style-name="P3349"/>
      <text:p text:style-name="P3350">mas granjeando o apoio da população que passa a estar<text:s/></text:p>
      <text:p text:style-name="P3351">solidária, como já estava com o 25 de Abril.<text:s/></text:p>
      <text:p text:style-name="P3352">Esta manifestação teve lugar a 23 de Novembro de<text:s/></text:p>
      <text:p text:style-name="P3353">1974, sendo coincidente com o surgimento do ELO,<text:s/></text:p>
      <text:p text:style-name="P3354">cuja primeira edição foi sendo aí distribuída.<text:s/></text:p>
      <text:p text:style-name="P3355">Concluída a proposta no grupo de trabalho do Ministério,<text:s/></text:p>
      <text:p text:style-name="P3356">aguardou-se.<text:s/></text:p>
      <text:p text:style-name="P3357">Pressionando uma resposta, em 20 de Setembro de<text:s/></text:p>
      <text:p text:style-name="P3358">1975, a ADFA volta a manifestar-se indo ao Palácio<text:s/></text:p>
      <text:p text:style-name="P3359">de Belém, pretendendo ser recebida pelo senhor<text:s/></text:p>
      <text:p text:style-name="P3360">Presidente da República.<text:s/></text:p>
      <text:p text:style-name="P3361">Inconformados por o senhor Presidente aí não se encontrar,<text:s/></text:p>
      <text:p text:style-name="P3362">clamou-se pela recepção pelo senhor primeiro-</text:p>
      <text:p text:style-name="P3363">ministro, o que também não foi possível.<text:s/></text:p>
      <text:p text:style-name="P3364">A Direcção Central foi recebida pelo capitão de Abril<text:s/></text:p>
      <text:p text:style-name="P3365">Marques Júnior, mais tarde também associado da ADFA<text:s/></text:p>
      <text:p text:style-name="P3366">e que sempre apoiou as pretensões da Associação.<text:s/></text:p>
      <text:p text:style-name="P3367">As coisas complicaram-se. Foi eleita uma “comissão<text:s/></text:p>
      <text:p text:style-name="P3368">de luta”, desenvolveram-se várias acções, nomeadamente<text:s/></text:p>
      <text:p text:style-name="P3369">na estrada marginal, na Emissora Nacional e<text:s/></text:p>
      <text:p text:style-name="P3370">nas portagens da ponte 25 de Abril e na A1 apresen</text:p>
      <text:p text:style-name="P3371"/>
      <text:p text:style-name="P3372"/>
      <text:p text:style-name="P3373">tando a grande insatisfação dos deficientes militares,<text:s/></text:p>
      <text:p text:style-name="P3374"/>
      <text:p text:style-name="P3375">que tiveram grande adesão e apoio da população,<text:s/></text:p>
      <text:p text:style-name="P3376">bem como da comunicação social, vindo a manifestação<text:s/></text:p>
      <text:p text:style-name="P3377">apenas a terminar, dias depois, no Palácio de São<text:s/></text:p>
      <text:p text:style-name="P3378"/>
      <text:p text:style-name="P3379">Bento, como descrito no livro a que já fiz referência.<text:s/></text:p>
      <text:p text:style-name="P3380"/>
      <text:p text:style-name="P3381">Foram vivências de uma enorme força e vitalidade,<text:s/></text:p>
      <text:p text:style-name="P3382">proporcionadas pelas circunstâncias, também únicas,<text:s/></text:p>
      <text:p text:style-name="P3383">que se viviam neste ano do “Verão Quente” de<text:s/></text:p>
      <text:p text:style-name="P3384">1975, marcadas pelo ideal de Abril e pela adesão quer<text:s/></text:p>
      <text:p text:style-name="P3385">do povo quer da ADFA ao 25 de Abril.<text:s/></text:p>
      <text:p text:style-name="P3386">Claro que também se geraram muitas tensões que<text:s/></text:p>
      <text:p text:style-name="P3387">foram sendo superadas pela capacidade interventiva<text:s/></text:p>
      <text:p text:style-name="P3388">e responsável da ainda tão jovem Associação.<text:s/></text:p>
      <text:p text:style-name="P3389">Viveram-se efetivamente momentos inolvidáveis e<text:s/></text:p>
      <text:p text:style-name="P3390">irrepetíveis. Em Outubro, o diploma foi aprovado em<text:s/></text:p>
      <text:p text:style-name="P3391">Conselho de Ministros.<text:s/></text:p>
      <text:p text:style-name="P3392">Em Janeiro seguinte, foi publicado o DL 43/76, que<text:s/></text:p>
      <text:p text:style-name="P3393">não satisfez a Associação.<text:s/></text:p>
      <text:p text:style-name="P3394">A Associação reagiu de imediato, não se conformando,<text:s/></text:p>
      <text:p text:style-name="P3395">essencialmente, pelo facto do diploma não<text:s/></text:p>
      <text:p text:style-name="P3396"/>
      <text:p text:style-name="P3397">abranger a totalidade dos deficientes militares, como<text:s/></text:p>
      <text:p text:style-name="P3398"/>
      <text:p text:style-name="P3399">resulta da seguinte transcrição do ELO n.º 27:<text:s/></text:p>
      <text:p text:style-name="P3400"/>
      <text:p text:style-name="P3401">“Os deficientes das F. A., unidos e coesos na luta pelos<text:s/></text:p>
      <text:p text:style-name="P3402"/>
      <text:p text:style-name="P3403">seus direitos, congregados na sua Associação, correm<text:s/></text:p>
      <text:p text:style-name="P3404"/>
      <text:p text:style-name="P3405">o risco de se dividir. De facto, acabam de ser divididos,<text:s/></text:p>
      <text:p text:style-name="P3406">dentro dos deficientes das F. A., duas castas bem distintas:<text:s/></text:p>
      <text:p text:style-name="P3407">os abrangidos e os não abrangidos”<text:s/></text:p>
      <text:p text:style-name="P3408">“Neste decreto foi feita, finalmente, justiça aos designados<text:s/></text:p>
      <text:p text:style-name="P3409">Inválidos da I Grande Guerra. Não era sem<text:s/></text:p>
      <text:p text:style-name="P3410">tempo. Muitos deles, sendo a esmagadora maioria,<text:s/></text:p>
      <text:p text:style-name="P3411">não chegaram a ter a oportunidade de assistirem a<text:s/></text:p>
      <text:p text:style-name="P3412">este digno acto de justiça, muitos faleceram já, a I<text:s/></text:p>
      <text:p text:style-name="P3413">Grande Guerra decorreu de 1914 a 1918.”<text:s/></text:p>
      <text:p text:style-name="P3414"/>
      <text:p text:style-name="P3415">Os não abrangidos pelo diploma foram os militares/<text:s/></text:p>
      <text:p text:style-name="P3416">ex-militares sem a nacionalidade portuguesa, os deficientes<text:s/></text:p>
      <text:p text:style-name="P3417">militares em campanha com grau de incapacidade<text:s/></text:p>
      <text:p text:style-name="P3418">inferior a 30%, que eram incluídos no DL<text:s/></text:p>
      <text:p text:style-name="P3419">210/73, e que o anterior DL 45684, de 27/04/1964,<text:s/></text:p>
      <text:p text:style-name="P3420"/>
      <text:p text:style-name="P3421">considerava a partir de 15%, os Deficientes Civis das<text:s/></text:p>
      <text:p text:style-name="P3422"/>
      <text:p text:style-name="P3423">Forças Armadas que mais tarde tiveram um diploma<text:s/></text:p>
      <text:p text:style-name="P3424"/>
      <text:p text:style-name="P3425">próprio (DL 319/84, de 1 de Outubro), os deficientes<text:s/></text:p>
      <text:p text:style-name="P3426"/>
      <text:p text:style-name="P3427">em serviço -de longe a grande divisão em termos numéricos<text:s/></text:p>
      <text:p text:style-name="P3428">- que se mantiveram no Estatuto da Aposentação<text:s/></text:p>
      <text:p text:style-name="P3429">e também os actualmente designados Grandes<text:s/></text:p>
      <text:p text:style-name="P3430"/>
      <text:p text:style-name="P3431">Deficientes do Serviço Efectivo Normal, muitíssimo<text:s/></text:p>
      <text:p text:style-name="P3432"/>
      <text:p text:style-name="P3433">mais tarde abrangidos pelo DL 250/99, de 7 de Julho.<text:s/></text:p>
      <text:p text:style-name="P3434"/>
      <text:p text:style-name="P3435">3. Sucinta apreciação<text:s/></text:p>
      <text:p text:style-name="P3436">Não obstante o descrito e não tendo seguido a filosofia<text:s/></text:p>
      <text:p text:style-name="P3437">sustentada pela ADFA, que pretendia um estatuto<text:s/></text:p>
      <text:p text:style-name="P3438">completamente inclusivo para todos os deficientes<text:s/></text:p>
      <text:p text:style-name="P3439"/>
      <text:p text:style-name="P3440">militares, que a todos proporcionasse um patamar indemnizatório<text:s/></text:p>
      <text:p text:style-name="P3441">que sustentasse uma vida com dignidade,<text:s/></text:p>
      <text:p text:style-name="P3442">o DL 43/76 é um marco jurídico histórico que definiu<text:s/></text:p>
      <text:p text:style-name="P3443">a reparação, a reabilitação e a integração social dos<text:s/></text:p>
      <text:p text:style-name="P3444">DFA e que afastou a mentalidade depreciativa e dominante<text:s/></text:p>
      <text:p text:style-name="P3445">em relação aos deficientes (caritativa), tratando-</text:p>
      <text:p text:style-name="P3446">os como sujeitos de direitos e de cidadania plena, e<text:s/></text:p>
      <text:p text:style-name="P3447">consignando o dever de indemnizar do Estado.<text:s/></text:p>
      <text:p text:style-name="P3448">É também referência para a sociedade portuguesa e<text:s/></text:p>
      <text:p text:style-name="P3449">para a pujança e vitalidade da ADFA - que não desistiu<text:s/></text:p>
      <text:p text:style-name="P3450">– e, ao longo de todo este tempo, foi pugnando<text:s/></text:p>
      <text:p text:style-name="P3451">para aperfeiçoar e melhorar a legislação para todos<text:s/></text:p>
      <text:p text:style-name="P3452"/>
      <text:p text:style-name="P3453">os deficientes militares e procurar justiça para todas<text:s/></text:p>
      <text:p text:style-name="P3454"/>
      <text:p text:style-name="P3455">as situações não abrangidas.<text:s/></text:p>
      <text:p text:style-name="P3456">Provocou uma revolução de mentalidades inigualá</text:p>
      <text:p text:style-name="P3457"/>
      <text:p text:style-name="P3458"/>
      <text:p text:style-name="P3459">vel em relação às pessoas com deficiência -militares<text:s/></text:p>
      <text:p text:style-name="P3460"/>
      <text:p text:style-name="P3461">e civis - que hoje já são aceites como pessoas - cidadãos<text:s/></text:p>
      <text:p text:style-name="P3462">de direito próprio e com direitos como todos os<text:s/></text:p>
      <text:p text:style-name="P3463">outros, aliás como a Constituição da República Portuguesa<text:s/></text:p>
      <text:p text:style-name="P3464">(CRP) consagra.<text:s/></text:p>
      <text:p text:style-name="P3465">O próprio DL 43/76 antecipou princípios basilares<text:s/></text:p>
      <text:p text:style-name="P3466">da CRP, aprovada pouco depois (aprovação pela Assembleia<text:s/></text:p>
      <text:p text:style-name="P3467">Constituinte, em 2 de Abril de 1976, e em<text:s/></text:p>
      <text:p text:style-name="P3468">vigor no dia 25 de Abril de 1976).<text:s/></text:p>
      <text:p text:style-name="P3469">Passou a haver direitos para as pessoas com deficiência,<text:s/></text:p>
      <text:p text:style-name="P3470">e não só militares, porque os movimentos civis fo</text:p>
      <text:p text:style-name="P3471"/>
      <text:p text:style-name="P3472"/>
      <text:p text:style-name="P3473">ram também por ele influenciados e desenvolveram a<text:s/></text:p>
      <text:p text:style-name="P3474"/>
      <text:p text:style-name="P3475">sua acção muitas vezes por referência ao mesmo.<text:s/></text:p>
      <text:p text:style-name="P3476">Foi e é consensual na sociedade portuguesa e poder<text:s/></text:p>
      <text:p text:style-name="P3477">político que o tem mantido, em regra, sem alterações<text:s/></text:p>
      <text:p text:style-name="P3478">que o prejudiquem, excepção feita à actualização de<text:s/></text:p>
      <text:p text:style-name="P3479">abono e prestação suplementar de invalidez que deixou<text:s/></text:p>
      <text:p text:style-name="P3480">de seguir o aí designado salário mínimo nacional,<text:s/></text:p>
      <text:p text:style-name="P3481">para descer para o indexante dos apoios sociais<text:s/></text:p>
      <text:p text:style-name="P3482">(majorado após intervenção da ADFA).<text:s/></text:p>
      <text:p text:style-name="P3483">Senhor Secretário de Estado,<text:s/></text:p>
      <text:p text:style-name="P3484">Passados 50 anos, aqui nos encontramos a celebrar a<text:s/></text:p>
      <text:p text:style-name="P3485">vigência deste diploma e a enorme intervenção participativa<text:s/></text:p>
      <text:p text:style-name="P3486">da ADFA na procura de justiça para todos<text:s/></text:p>
      <text:p text:style-name="P3487"/>
      <text:p text:style-name="P3488">os deficientes militares ao longo dos anos.<text:s/></text:p>
      <text:p text:style-name="P3489"/>
      <text:p text:style-name="P3490">Não desistimos.<text:s/></text:p>
      <text:p text:style-name="P3491">E continuamos – mesmo já com a idade avançada<text:s/></text:p>
      <text:p text:style-name="P3492">da maioria dos associados – com o mesmo espírito<text:s/></text:p>
      <text:p text:style-name="P3493"/>
      <text:p text:style-name="P3494">de corpo das fileiras e com a esperança que nos faz<text:s/></text:p>
      <text:p text:style-name="P3495"/>
      <text:p text:style-name="P3496">acreditar, e lutar pela justa reparação moral e material<text:s/></text:p>
      <text:p text:style-name="P3497">dos que ainda não viram reconhecido o seu sacrifício<text:s/></text:p>
      <text:p text:style-name="P3498">resultante do cumprimento serviço militar<text:s/></text:p>
      <text:p text:style-name="P3499">obrigatório na Guerra Colonial, porquanto continuamos<text:s/></text:p>
      <text:p text:style-name="P3500">a ser, como em 1975, “a força justa das vítimas<text:s/></text:p>
      <text:p text:style-name="P3501">de uma guerra injusta”.<text:s/></text:p>
      <text:p text:style-name="P3502"/>
      <text:p text:style-name="P3503"/>
      <text:p text:style-name="P3504">“A Expansão”<text:s/></text:p>
      <text:p text:style-name="P3505"/>
      <text:p text:style-name="P3506">Comunicação de Adalberto Fernandes<text:s/></text:p>
      <text:p text:style-name="P3507"/>
      <text:p text:style-name="P3508">M</text:p>
      <text:p text:style-name="P3509">M</text:p>
      <text:p text:style-name="P3510">uito boa tarde, uma calorosa boa tarde<text:s/></text:p>
      <text:p text:style-name="P3511">a esta ilustre mesa, uma calorosa<text:s/></text:p>
      <text:p text:style-name="P3512">boa tarde a todos e a todas que estão<text:s/></text:p>
      <text:p text:style-name="P3513">aqui presentes. Duas notas prévias:<text:s/></text:p>
      <text:p text:style-name="P3514">os convites desta Associação são irre</text:p>
      <text:p text:style-name="P3515"/>
      <text:p text:style-name="P3516"/>
      <text:p text:style-name="P3517">cusáveis e são também, no essencial, uma convocató</text:p>
      <text:p text:style-name="P3518"/>
      <text:p text:style-name="P3519"/>
      <text:p text:style-name="P3520">ria para revigorar a minha cidadania e para estar ainda<text:s/></text:p>
      <text:p text:style-name="P3521"/>
      <text:p text:style-name="P3522">mais próximo, mais militante, das causas da Associa</text:p>
      <text:p text:style-name="P3523"/>
      <text:p text:style-name="P3524"/>
      <text:p text:style-name="P3525">ção dos Deficientes das Forças Armadas.<text:s/></text:p>
      <text:p text:style-name="P3526"/>
      <text:p text:style-name="P3527">Muito obrigado pelo convite da Direcção Nacional.<text:s/></text:p>
      <text:p text:style-name="P3528">É sempre com emoção, pessoalmente, como cidadão e<text:s/></text:p>
      <text:p text:style-name="P3529"/>
      <text:p text:style-name="P3530"/>
      <text:p text:style-name="P3531">como profissional, que estou nesta sala, que comporta<text:s/></text:p>
      <text:p text:style-name="P3532"/>
      <text:p text:style-name="P3533">extraordinárias memórias na minha intervenção nesta<text:s/></text:p>
      <text:p text:style-name="P3534">caminhada dos Direitos Humanos. E como gosto de ler<text:s/></text:p>
      <text:p text:style-name="P3535">tudo, e o meu amigo prelector, antes de mim, falou da<text:s/></text:p>
      <text:p text:style-name="P3536">“força justa” e, de facto, no final, na parede do fundo<text:s/></text:p>
      <text:p text:style-name="P3537">desta sala, está tão bem escrita a frase, “a força justa das<text:s/></text:p>
      <text:p text:style-name="P3538">vítimas de uma guerra injusta”. Eu não quero ser injusto<text:s/></text:p>
      <text:p text:style-name="P3539">para a vossa disponibilidade intelectual e emocional<text:s/></text:p>
      <text:p text:style-name="P3540">com a minha modesta intervenção.<text:s/></text:p>
      <text:p text:style-name="P3541">Outra nota prévia: sempre festejei com muita emoção<text:s/></text:p>
      <text:p text:style-name="P3542">todas as efemérides pessoais, familiares e institucionais.<text:s/></text:p>
      <text:p text:style-name="P3543">Porque são essas efemérides que nos transportam<text:s/></text:p>
      <text:p text:style-name="P3544">à memória, mas obrigam a olhar para o futuro.<text:s/></text:p>
      <text:p text:style-name="P3545"/>
      <text:p text:style-name="P3546">A Direcção Nacional da Associação dos Deficientes das<text:s/></text:p>
      <text:p text:style-name="P3547"/>
      <text:p text:style-name="P3548">Forças Armadas deu um curioso título à minha intervenção,<text:s/></text:p>
      <text:p text:style-name="P3549">“A Expansão”.<text:s/></text:p>
      <text:p text:style-name="P3550">Palavra simples, mas com muita carga lá dentro. E<text:s/></text:p>
      <text:p text:style-name="P3551">para tocar só em tópicos da minha experiência, a<text:s/></text:p>
      <text:p text:style-name="P3552">nossa gratidão relativamente à evolução das dinâmicas<text:s/></text:p>
      <text:p text:style-name="P3553">da ADFA prendem-se logo no patamar das<text:s/></text:p>
      <text:p text:style-name="P3554">orgânicas do Governo. Com a criação, no dia 20 de<text:s/></text:p>
      <text:p text:style-name="P3555">Agosto de 1977, aproximam-se outros 50 anos, do<text:s/></text:p>
      <text:p text:style-name="P3556">Secretariado Nacional de Reabilitação.<text:s/></text:p>
      <text:p text:style-name="P3557">Por força extraordinária da participação, como aqui já<text:s/></text:p>
      <text:p text:style-name="P3558">foi muito bem referido – porque aprendi nesta Casa a<text:s/></text:p>
      <text:p text:style-name="P3559">conjugar o verbo participar – participação muito importante<text:s/></text:p>
      <text:p text:style-name="P3560">nessa época entre a ADFA e a APD. E recordo-</text:p>
      <text:p text:style-name="P3561">me, pela minha trajectória pessoal, do vigor e da dinâmica<text:s/></text:p>
      <text:p text:style-name="P3562">da ADFA no Conselho Nacional de Reabilitação,<text:s/></text:p>
      <text:p text:style-name="P3563">que, na orgânica do Secretariado Nacional de Reabilitação,<text:s/></text:p>
      <text:p text:style-name="P3564">era um Órgão muito importante, uma espécie<text:s/></text:p>
      <text:p text:style-name="P3565">de parlamento, com a composição dos dirigentes do<text:s/></text:p>
      <text:p text:style-name="P3566">movimento associativo e dos representantes governamentais.<text:s/></text:p>
      <text:p text:style-name="P3567">E com a criação de dois grupos de trabalho,<text:s/></text:p>
      <text:p text:style-name="P3568">que tive o privilégio de coordenar: um, ligado à educação,<text:s/></text:p>
      <text:p text:style-name="P3569">e o outro, ligado à transição, era assim que se dizia,<text:s/></text:p>
      <text:p text:style-name="P3570">transição para a vida activa.<text:s/></text:p>
      <text:p text:style-name="P3571">É muito importante no Secretariado Nacional de Reabilitação<text:s/></text:p>
      <text:p text:style-name="P3572">toda a intervenção da ADFA e o seu impacto<text:s/></text:p>
      <text:p text:style-name="P3573">relativamente à Lei de Bases da Prevenção, Reabilitação,<text:s/></text:p>
      <text:p text:style-name="P3574">Habilitação e Participação das Pessoas com Deficiência.<text:s/></text:p>
      <text:p text:style-name="P3575">Nesse Conselho Nacional de Reabilitação foi<text:s/></text:p>
      <text:p text:style-name="P3576">criado o primeiro Plano Orientador de Reabilitação,<text:s/></text:p>
      <text:p text:style-name="P3577">hoje vulgarmente conhecido pelas Estratégias. E valerá<text:s/></text:p>
      <text:p text:style-name="P3578">a pena olhar para o primeiro Plano Orientador de Reabilitação<text:s/></text:p>
      <text:p text:style-name="P3579">com uma participação extremamente activa e<text:s/></text:p>
      <text:p text:style-name="P3580">com medidas ainda para concretizar.<text:s/></text:p>
      <text:p text:style-name="P3581">Algo de muito importante foi o dinamismo que a ADFA<text:s/></text:p>
      <text:p text:style-name="P3582">provocou na sociedade civil, com a criação de novas<text:s/></text:p>
      <text:p text:style-name="P3583">organizações não-governamentais. Porque, antes da<text:s/></text:p>
      <text:p text:style-name="P3584">Revolução, temos as grandes Instituições que nasceram,<text:s/></text:p>
      <text:p text:style-name="P3585">nessa época, com uma matriz assistencialista.<text:s/></text:p>
      <text:p text:style-name="P3586">Mas, depois do 25 de Abril, e para não demorar mais<text:s/></text:p>
      <text:p text:style-name="P3587"/>
      <text:p text:style-name="P3588">tempo, e está aqui uma minha testemunha, a senhora<text:s/></text:p>
      <text:p text:style-name="P3589">comendadora Julieta Santos, foi daí que nasceu o movimento<text:s/></text:p>
      <text:p text:style-name="P3590">das CERCI e o movimento das grandes, modernas<text:s/></text:p>
      <text:p text:style-name="P3591">e atuantes organizações não-governamentais.<text:s/></text:p>
      <text:p text:style-name="P3592">Digamos que a paternidade deste novo movimento<text:s/></text:p>
      <text:p text:style-name="P3593">associativo é uma paternidade com a marca da ADFA.<text:s/></text:p>
      <text:p text:style-name="P3594">Outra, outra mágoa que eu tenho, é que, apesar desta<text:s/></text:p>
      <text:p text:style-name="P3595">paternidade e maternidade, digamos assim, e do amor,<text:s/></text:p>
      <text:p text:style-name="P3596">se eu posso falar, como já falei, paternidade e maternidade<text:s/></text:p>
      <text:p text:style-name="P3597">associativa, houve sempre muita disponibilidade<text:s/></text:p>
      <text:p text:style-name="P3598">da parte da ADFA para trabalhar em conjunto com o<text:s/></text:p>
      <text:p text:style-name="P3599">movimento associativo da sociedade civil. Só que esse<text:s/></text:p>
      <text:p text:style-name="P3600">amor nem sempre foi correspondido. Lamento muito<text:s/></text:p>
      <text:p text:style-name="P3601">dizê-lo, mas não foi um amor correspondido. Mas<text:s/></text:p>
      <text:p text:style-name="P3602">nunca surgiu nenhum divórcio e o amor da ADFA continua<text:s/></text:p>
      <text:p text:style-name="P3603">aberto e disponível.<text:s/></text:p>
      <text:p text:style-name="P3604">Outro contributo importante, que tem muito a ver com<text:s/></text:p>
      <text:p text:style-name="P3605">a construção do ordenamento jurídico português, e sou<text:s/></text:p>
      <text:p text:style-name="P3606">testemunha da participação ctiva da ADFA em todos<text:s/></text:p>
      <text:p text:style-name="P3607">os grupos de trabalho, quer no Secretariado Nacional<text:s/></text:p>
      <text:p text:style-name="P3608">de Reabilitação, quer no Secretariado Nacional para a<text:s/></text:p>
      <text:p text:style-name="P3609"/>
      <text:p text:style-name="P3610">Reabilitação e Integração das Pessoas com Deficiência,<text:s/></text:p>
      <text:p text:style-name="P3611"/>
      <text:p text:style-name="P3612">e no actual Instituto Nacional para a Reabilitação.<text:s/></text:p>
      <text:p text:style-name="P3613">Relativamente à sociedade civil, no seu todo, é urgente<text:s/></text:p>
      <text:p text:style-name="P3614">repensar como é que nós todos, quer civis, quer militares,<text:s/></text:p>
      <text:p text:style-name="P3615">quer a ADFA, quer o movimento associativo, podemos<text:s/></text:p>
      <text:p text:style-name="P3616">fazer um trabalho de sobressalto social e cultural<text:s/></text:p>
      <text:p text:style-name="P3617">da sociedade portuguesa, relativamente aos Direitos<text:s/></text:p>
      <text:p text:style-name="P3618">Humanos que nós aqui estamos a celebrar e a abrir novas<text:s/></text:p>
      <text:p text:style-name="P3619">oportunidades para o futuro.<text:s/></text:p>
      <text:p text:style-name="P3620">E, para terminar, que futuro ambicionam, a partir destes<text:s/></text:p>
      <text:p text:style-name="P3621">50 anos, para a ADFA e para a sociedade civil? E o<text:s/></text:p>
      <text:p text:style-name="P3622">que ambicionam para o futuro? Falámos aqui da<text:s/></text:p>
      <text:p text:style-name="P3623">“bíblia”, deste Decreto-Lei 43/76, mas temos uma<text:s/></text:p>
      <text:p text:style-name="P3624">nova bíblia, que é a Convenção sobre os Direitos das<text:s/></text:p>
      <text:p text:style-name="P3625">Pessoas com Deficiência. Quer a ADFA, quer o movimento<text:s/></text:p>
      <text:p text:style-name="P3626">associativo, quer a sociedade civil, tem que<text:s/></text:p>
      <text:p text:style-name="P3627">pegar nesta “bíblia”, a Convenção sobre os Direitos<text:s/></text:p>
      <text:p text:style-name="P3628"/>
      <text:p text:style-name="P3629">das Pessoas com Deficiência.<text:s/></text:p>
      <text:p text:style-name="P3630"/>
      <text:p text:style-name="P3631">A palavra participar é a palavra que atravessa toda a<text:s/></text:p>
      <text:p text:style-name="P3632">Convenção. Uma Convenção de que tive o privilégio<text:s/></text:p>
      <text:p text:style-name="P3633">de ser até o primeiro relator, na sua implementação<text:s/></text:p>
      <text:p text:style-name="P3634">em Portugal. Um trabalho árduo, mas que serviu<text:s/></text:p>
      <text:p text:style-name="P3635">para a minha sabedoria e a minha aprendizagem.<text:s/></text:p>
      <text:p text:style-name="P3636">E termino lembrando dois importantes artigos para<text:s/></text:p>
      <text:p text:style-name="P3637">continuar, e daqui a 100 anos, para celebrar os 100<text:s/></text:p>
      <text:p text:style-name="P3638">anos do Decreto-Lei 43/76. Temos aqui dois importantes<text:s/></text:p>
      <text:p text:style-name="P3639">artigos da Convenção e de que só vou ler o<text:s/></text:p>
      <text:p text:style-name="P3640"/>
      <text:p text:style-name="P3641"/>
      <text:p text:style-name="P3642">título: “Nível de participação e proteção social adequados”,<text:s/></text:p>
      <text:p text:style-name="P3643">em que se diz que os Estados-partes devem<text:s/></text:p>
      <text:p text:style-name="P3644">incluir medidas destinadas a “assegurar às pessoas<text:s/></text:p>
      <text:p text:style-name="P3645"/>
      <text:p text:style-name="P3646">com deficiência o acesso, em condições de igualdade,<text:s/></text:p>
      <text:p text:style-name="P3647"/>
      <text:p text:style-name="P3648">aos serviços de água potável e a assegurar o acesso aos<text:s/></text:p>
      <text:p text:style-name="P3649">serviços, dispositivos e outra assistência adequados e<text:s/></text:p>
      <text:p text:style-name="P3650">a preços acessíveis para atender às necessidades relacionadas<text:s/></text:p>
      <text:p text:style-name="P3651">com a deficiência”; “assegurar às pessoas<text:s/></text:p>
      <text:p text:style-name="P3652">com deficiência, em particular às mulheres e raparigas<text:s/></text:p>
      <text:p text:style-name="P3653">com deficiência e pessoas idosas com deficiência,<text:s/></text:p>
      <text:p text:style-name="P3654"/>
      <text:p text:style-name="P3655">o acesso aos programas de protecção social e aos programas<text:s/></text:p>
      <text:p text:style-name="P3656">de redução da pobreza”. Logo, logo de seguida,<text:s/></text:p>
      <text:p text:style-name="P3657">temos o artigo 29.º, da “Participação na vida política<text:s/></text:p>
      <text:p text:style-name="P3658">e pública”, e diz, entre tantas outras alíneas, que é<text:s/></text:p>
      <text:p text:style-name="P3659">importante promover “activamente um ambiente em<text:s/></text:p>
      <text:p text:style-name="P3660">que as pessoas com deficiência possam participar efectiva<text:s/></text:p>
      <text:p text:style-name="P3661">e plenamente na condução dos assuntos públicos,<text:s/></text:p>
      <text:p text:style-name="P3662">sem discriminação e em condições de igualdade com<text:s/></text:p>
      <text:p text:style-name="P3663">os demais e encorajar a sua participação nos assuntos<text:s/></text:p>
      <text:p text:style-name="P3664">públicos, incluindo: a participação em organizações e<text:s/></text:p>
      <text:p text:style-name="P3665">associações (…); a constituição e a adesão a organizações<text:s/></text:p>
      <text:p text:style-name="P3666">de pessoas com deficiência para representarem as<text:s/></text:p>
      <text:p text:style-name="P3667">pessoas com deficiência a nível internacional”, o que é<text:s/></text:p>
      <text:p text:style-name="P3668">um trabalho que a ADFA faz, e muito bem.<text:s/></text:p>
      <text:p text:style-name="P3669">Muito obrigado pela vossa atenção, pela vossa disponibilidade.<text:s/></text:p>
      <text:p text:style-name="P3670">O melhor futuro possível para a ADFA,<text:s/></text:p>
      <text:p text:style-name="P3671">e sonho, sonho tanto, com uma sociedade inclusiva,<text:s/></text:p>
      <text:p text:style-name="P3672">sem discriminação, porque todos estamos com sequelas,<text:s/></text:p>
      <text:p text:style-name="P3673">somos vítimas de muitas situações e queremos<text:s/></text:p>
      <text:p text:style-name="P3674">um futuro luminoso e dos Direitos Humanos.<text:s/></text:p>
      <text:p text:style-name="P3675">Muito, muito obrigado à ADFA, pelo convite. Muito,<text:s/></text:p>
      <text:p text:style-name="P3676">muito obrigado pela vossa escuta. Obrigado.<text:s/></text:p>
      <text:p text:style-name="P3677">FOTOS FARINHO LOPES<text:s/></text:p>
      <text:p text:style-name="P3678"/>
      <text:p text:style-name="P3679">“A Memória”<text:s/></text:p>
      <text:p text:style-name="P3680"/>
      <text:p text:style-name="P3681">Comunicação de Nuno Caeiro<text:s/></text:p>
      <text:p text:style-name="P3682"/>
      <text:p text:style-name="P3683">Tendo sido desafiado pela ADFA, cujo convite muito<text:s/></text:p>
      <text:p text:style-name="P3684"/>
      <text:p text:style-name="P3685">me honrou, para falar sobre o tema “50 anos do DL<text:s/></text:p>
      <text:p text:style-name="P3686">43/76: A Memória”, ocorreu-me, desde logo, a importância<text:s/></text:p>
      <text:p text:style-name="P3687">de conhecermos o passado, para compreendermos<text:s/></text:p>
      <text:p text:style-name="P3688">o presente e projectarmos o futuro, pelo que<text:s/></text:p>
      <text:p text:style-name="P3689">pareceu-me fazer todo o sentido começar por abordar<text:s/></text:p>
      <text:p text:style-name="P3690">a evolução de como as sociedades e os poderes<text:s/></text:p>
      <text:p text:style-name="P3691"/>
      <text:p text:style-name="P3692">políticos olharam para as pessoas com deficiência<text:s/></text:p>
      <text:p text:style-name="P3693"/>
      <text:p text:style-name="P3694">ao longo do tempo; de seguida, fazer referência aos<text:s/></text:p>
      <text:p text:style-name="P3695">marcos mais importantes das políticas públicas de<text:s/></text:p>
      <text:p text:style-name="P3696">apoio a esta população; terminando com uma abor</text:p>
      <text:p text:style-name="P3697"/>
      <text:p text:style-name="P3698"/>
      <text:p text:style-name="P3699">dagem às políticas públicas de apoio aos deficientes<text:s/></text:p>
      <text:p text:style-name="P3700"/>
      <text:p text:style-name="P3701">militares, com particular destaque, naturalmente,<text:s/></text:p>
      <text:p text:style-name="P3702">para o DL 43/76, cujo 50.º aniversário estamos a comemorar.<text:s/></text:p>
      <text:p text:style-name="P3703"/>
      <text:p text:style-name="P3704"/>
      <text:p text:style-name="P3705">Assim, começo por enfatizar que a Deficiência é tão<text:s/></text:p>
      <text:p text:style-name="P3706"/>
      <text:p text:style-name="P3707">antiga como a Humanidade. Desde a pré-história<text:s/></text:p>
      <text:p text:style-name="P3708">até hoje, as pessoas sempre tiveram de decidir qual<text:s/></text:p>
      <text:p text:style-name="P3709">a atitude a adoptar em relação aos mais vulneráveis<text:s/></text:p>
      <text:p text:style-name="P3710">que precisavam de ajuda da comunidade para obter<text:s/></text:p>
      <text:p text:style-name="P3711">alimento, abrigo e segurança, tais como as crianças,<text:s/></text:p>
      <text:p text:style-name="P3712"/>
      <text:p text:style-name="P3713">os velhos e as pessoas com deficiência.<text:s/></text:p>
      <text:p text:style-name="P3714"/>
      <text:p text:style-name="P3715">Na Grécia antiga, onde eram valorizados os ideais de<text:s/></text:p>
      <text:p text:style-name="P3716">beleza, podemos encontrar uma forte componente<text:s/></text:p>
      <text:p text:style-name="P3717">discriminatória para com as pessoas com deficiência.<text:s/></text:p>
      <text:p text:style-name="P3718">A civilização grega reconhecia direitos individuais<text:s/></text:p>
      <text:p text:style-name="P3719">de cidadania aos membros da sociedade que<text:s/></text:p>
      <text:p text:style-name="P3720">designava por cidadãos, com excepção das mulheres,<text:s/></text:p>
      <text:p text:style-name="P3721">dos estrangeiros, dos escravos e das pessoas com<text:s/></text:p>
      <text:p text:style-name="P3722"/>
      <text:p text:style-name="P3723">deficiência, considerados seres inferiores, que eram<text:s/></text:p>
      <text:p text:style-name="P3724"/>
      <text:p text:style-name="P3725">discriminados e subjugados. A Civilização Romana<text:s/></text:p>
      <text:p text:style-name="P3726">prosseguiu e difundiu o lastro cultural herdado da<text:s/></text:p>
      <text:p text:style-name="P3727">Grécia Antiga. A legislação romana também consagrava<text:s/></text:p>
      <text:p text:style-name="P3728">direitos de cidadania, contudo esses direitos<text:s/></text:p>
      <text:p text:style-name="P3729">também não abrangiam toda a população, continuando<text:s/></text:p>
      <text:p text:style-name="P3730">as pessoas doentes, com deficiência ou incapacidade<text:s/></text:p>
      <text:p text:style-name="P3731">a ser objecto de exclusão ou mesmo, em<text:s/></text:p>
      <text:p text:style-name="P3732">algumas situações, de extermínio.<text:s/></text:p>
      <text:p text:style-name="P3733">Com o início da Era Cristã, nota-se uma certa concepção<text:s/></text:p>
      <text:p text:style-name="P3734">de assistencialismo, que se mantém ainda<text:s/></text:p>
      <text:p text:style-name="P3735">hoje actual na doutrina da Igreja Católica. Com<text:s/></text:p>
      <text:p text:style-name="P3736">efeito, o início e disseminação do cristianismo altera<text:s/></text:p>
      <text:p text:style-name="P3737">significativamente o estatuto da pessoa com deficiência<text:s/></text:p>
      <text:p text:style-name="P3738">na sociedade, deixando de ser vista como<text:s/></text:p>
      <text:p text:style-name="P3739"/>
      <text:p text:style-name="P3740">uma coisa e passando a ter uma certa dignidade de<text:s/></text:p>
      <text:p text:style-name="P3741">pessoa (embora sem uma efectiva igualdade no plano<text:s/></text:p>
      <text:p text:style-name="P3742">dos direitos).<text:s/></text:p>
      <text:p text:style-name="P3743"/>
      <text:p text:style-name="P3744">Na Idade Média, a deficiência era encarada como<text:s/></text:p>
      <text:p text:style-name="P3745"/>
      <text:p text:style-name="P3746">um fenómeno divino ou demoníaco, consoante se<text:s/></text:p>
      <text:p text:style-name="P3747">tratasse de uma deficiência física ou mental, ou conforme<text:s/></text:p>
      <text:p text:style-name="P3748">a concepção predominante num determinado<text:s/></text:p>
      <text:p text:style-name="P3749">período ou território. Assim, a sociedade medieval<text:s/></text:p>
      <text:p text:style-name="P3750">tanto acolhia piedosamente em asilos, mosteiros ou<text:s/></text:p>
      <text:p text:style-name="P3751"/>
      <text:p text:style-name="P3752">instituições de caridade as pessoas com deficiência,<text:s/></text:p>
      <text:p text:style-name="P3753"/>
      <text:p text:style-name="P3754">como as queimava na fogueira da inquisição, princi</text:p>
      <text:p text:style-name="P3755"/>
      <text:p text:style-name="P3756"/>
      <text:p text:style-name="P3757">palmente nos casos de deficiência mental, por serem<text:s/></text:p>
      <text:p text:style-name="P3758"/>
      <text:p text:style-name="P3759">consideradas criaturas demoníacas.<text:s/></text:p>
      <text:p text:style-name="P3760">Mais tarde, em meados do século XVII, foram criados<text:s/></text:p>
      <text:p text:style-name="P3761">os primeiros hospitais gerais, constituindo um misto<text:s/></text:p>
      <text:p text:style-name="P3762">entre o asilo ou hospício segregador e um hospital<text:s/></text:p>
      <text:p text:style-name="P3763"/>
      <text:p text:style-name="P3764">para tratamentos e estudos científicos.<text:s/></text:p>
      <text:p text:style-name="P3765">No século XIX, por sua vez, as pessoas com deficiência<text:s/></text:p>
      <text:p text:style-name="P3766">passaram a ser entendidas como objecto de estudo<text:s/></text:p>
      <text:p text:style-name="P3767">para a medicina e outras ciências, passando a<text:s/></text:p>
      <text:p text:style-name="P3768"/>
      <text:p text:style-name="P3769">deficiência a ser abordada como objecto científico,<text:s/></text:p>
      <text:p text:style-name="P3770"/>
      <text:p text:style-name="P3771">atentos os princípios iluministas e racionais característicos<text:s/></text:p>
      <text:p text:style-name="P3772">da época. Neste quadro, foram dados os<text:s/></text:p>
      <text:p text:style-name="P3773">primeiros passos do que viriam a ser as respostas no<text:s/></text:p>
      <text:p text:style-name="P3774">domínio da saúde, protecção social e educação, reforçando<text:s/></text:p>
      <text:p text:style-name="P3775">os direitos civis e políticos das pessoas com<text:s/></text:p>
      <text:p text:style-name="P3776"/>
      <text:p text:style-name="P3777">deficiência, embora através de um modo segregador,<text:s/></text:p>
      <text:p text:style-name="P3778"/>
      <text:p text:style-name="P3779">sem privilegiar a autonomia e a inclusão, ou seja, havia<text:s/></text:p>
      <text:p text:style-name="P3780">respostas de índole caritativa e proteccionista,<text:s/></text:p>
      <text:p text:style-name="P3781">ignorando a reabilitação, que proporcionasse um<text:s/></text:p>
      <text:p text:style-name="P3782">papel activo na sociedade.<text:s/></text:p>
      <text:p text:style-name="P3783"/>
      <text:p text:style-name="P3784">Em finais do século XIX, começam a desenvolver-se<text:s/></text:p>
      <text:p text:style-name="P3785"/>
      <text:p text:style-name="P3786">os esforços que lavariam à produção e disponibilização<text:s/></text:p>
      <text:p text:style-name="P3787">das ajudas técnicas para apoio à locomoção,<text:s/></text:p>
      <text:p text:style-name="P3788">como cadeiras de rodas, bengalas, muletas, próteses<text:s/></text:p>
      <text:p text:style-name="P3789">e veículos adaptados, tendo sido também disseminado<text:s/></text:p>
      <text:p text:style-name="P3790">o uso da língua gestual para surdos e criado o<text:s/></text:p>
      <text:p text:style-name="P3791">sistema Braille. A deficiência mental, por sua vez,<text:s/></text:p>
      <text:p text:style-name="P3792">era vista como um problema estritamente médico,<text:s/></text:p>
      <text:p text:style-name="P3793">solucionado por hospícios e hospitais públicos, sem<text:s/></text:p>
      <text:p text:style-name="P3794">que os internados pudessem ser reabilitados (mes</text:p>
      <text:p text:style-name="P3795"/>
      <text:p text:style-name="P3796"/>
      <text:p text:style-name="P3797">mo relativamente às outras pessoas com deficiência,<text:s/></text:p>
      <text:p text:style-name="P3798"/>
      <text:p text:style-name="P3799">também não havia propriamente reabilitação).<text:s/></text:p>
      <text:p text:style-name="P3800">Com início no século XIX, e até meados do século XX,<text:s/></text:p>
      <text:p text:style-name="P3801"/>
      <text:p text:style-name="P3802">vigorou sobretudo o modelo médico da deficiência,<text:s/></text:p>
      <text:p text:style-name="P3803"/>
      <text:p text:style-name="P3804">sendo esta unicamente determinada por factores<text:s/></text:p>
      <text:p text:style-name="P3805">de natureza física ou mental, que podiam ser prevenidas<text:s/></text:p>
      <text:p text:style-name="P3806">ou tratadas com recurso à intervenção da<text:s/></text:p>
      <text:p text:style-name="P3807">medicina, da genética ou da biologia, pelos profissionais<text:s/></text:p>
      <text:p text:style-name="P3808">de saúde qualificados, estando a reabilitação<text:s/></text:p>
      <text:p text:style-name="P3809"/>
      <text:p text:style-name="P3810">relacionada com a capacidade de potenciar as com</text:p>
      <text:p text:style-name="P3811"/>
      <text:p text:style-name="P3812"/>
      <text:p text:style-name="P3813">petências das pessoas com deficiência, tornando-as<text:s/></text:p>
      <text:p text:style-name="P3814"/>
      <text:p text:style-name="P3815">mais autónomas para se tornarem membros activos<text:s/></text:p>
      <text:p text:style-name="P3816">e produtivos da sociedade. Ou seja, o interesse dos<text:s/></text:p>
      <text:p text:style-name="P3817">especialistas estava limitado ao problema da pessoa,<text:s/></text:p>
      <text:p text:style-name="P3818">ignorando o contexto social e os factores ambientais.<text:s/></text:p>
      <text:p text:style-name="P3819">A mudança de paradigma na forma de abordar a pro</text:p>
      <text:p text:style-name="P3820"/>
      <text:p text:style-name="P3821"/>
      <text:p text:style-name="P3822">blemática da deficiência ao nível político e social nas<text:s/></text:p>
      <text:p text:style-name="P3823"/>
      <text:p text:style-name="P3824">sociedades ocidentais surge alinhada com a história<text:s/></text:p>
      <text:p text:style-name="P3825">da conquista dos direitos civis e sociais. Vários países<text:s/></text:p>
      <text:p text:style-name="P3826">europeus vão, a partir da década de 40 do século XX,<text:s/></text:p>
      <text:p text:style-name="P3827">realizar reformas e implementar políticas redistributivas,<text:s/></text:p>
      <text:p text:style-name="P3828">orientadas para o bem-estar da população. É<text:s/></text:p>
      <text:p text:style-name="P3829">neste clima sociopolítico, inspirador da defesa dos<text:s/></text:p>
      <text:p text:style-name="P3830">direitos sociais, que começam a eclodir os movimentos<text:s/></text:p>
      <text:p text:style-name="P3831">sociais em defesa dos direitos das pessoas com<text:s/></text:p>
      <text:p text:style-name="P3832"/>
      <text:p text:style-name="P3833">deficiência.<text:s/></text:p>
      <text:p text:style-name="P3834"/>
      <text:p text:style-name="P3835">Chamo a vossa especial atenção para o seguinte: a<text:s/></text:p>
      <text:p text:style-name="P3836"/>
      <text:p text:style-name="P3837">defesa pelos direitos das pessoas com deficiência<text:s/></text:p>
      <text:p text:style-name="P3838"/>
      <text:p text:style-name="P3839">teve início nos Estados Unidos da América, na década<text:s/></text:p>
      <text:p text:style-name="P3840">de 60 do século passado, liderada por movimentos<text:s/></text:p>
      <text:p text:style-name="P3841">sociais de veteranos da guerra do Vietname. Estes<text:s/></text:p>
      <text:p text:style-name="P3842">movimentos contestavam, sobretudo, a inexistência<text:s/></text:p>
      <text:p text:style-name="P3843">de uma legislação específica que consagrasse o reconhecimento<text:s/></text:p>
      <text:p text:style-name="P3844">dos direitos humanos das pessoas com<text:s/></text:p>
      <text:p text:style-name="P3845"/>
      <text:p text:style-name="P3846">deficiência e obtiveram uma adesão progressiva um<text:s/></text:p>
      <text:p text:style-name="P3847"/>
      <text:p text:style-name="P3848">pouco por toda a sociedade ocidental.<text:s/></text:p>
      <text:p text:style-name="P3849">Como consequência das acções e do dinamismo sociopolítico<text:s/></text:p>
      <text:p text:style-name="P3850">das organizações da sociedade civil nos<text:s/></text:p>
      <text:p text:style-name="P3851">anos 60 e 70 do século XX, surgiu, no Reino Unido,<text:s/></text:p>
      <text:p text:style-name="P3852">um novo pensamento teórico nas ciências sociais<text:s/></text:p>
      <text:p text:style-name="P3853"/>
      <text:p text:style-name="P3854">que ficou conhecido por “Modelo Social da Deficiência”,<text:s/></text:p>
      <text:p text:style-name="P3855">assente numa perspectiva holística da problemática<text:s/></text:p>
      <text:p text:style-name="P3856">da deficiência, surgindo por oposição ao mo-</text:p>
      <text:p text:style-name="P3857"/>
      <text:p text:style-name="P3858">FOTO FARINHO LOPES<text:s/></text:p>
      <text:p text:style-name="P3859">delo médico. O paradigma social nos estudos sobre<text:s/></text:p>
      <text:p text:style-name="P3860"/>
      <text:p text:style-name="P3861">a deficiência permitiu sobretudo politizar a questão<text:s/></text:p>
      <text:p text:style-name="P3862"/>
      <text:p text:style-name="P3863">da reabilitação enquanto facto social, que interpela<text:s/></text:p>
      <text:p text:style-name="P3864"/>
      <text:p text:style-name="P3865">e desafia a organização das sociedades, deixando de<text:s/></text:p>
      <text:p text:style-name="P3866"/>
      <text:p text:style-name="P3867">ser um problema apenas da pessoa. Neste contexto,<text:s/></text:p>
      <text:p text:style-name="P3868">vão sendo implementadas, sobretudo no mundo<text:s/></text:p>
      <text:p text:style-name="P3869">ocidental, políticas sociais que começam a acentuar<text:s/></text:p>
      <text:p text:style-name="P3870"/>
      <text:p text:style-name="P3871">a tónica na defesa dos direitos sociais e na edificação<text:s/></text:p>
      <text:p text:style-name="P3872"/>
      <text:p text:style-name="P3873">de uma sociedade mais inclusiva.<text:s/></text:p>
      <text:p text:style-name="P3874">No início deste século, a conflitualidade entre o modelo<text:s/></text:p>
      <text:p text:style-name="P3875">social e o modelo médico levou à criação de um<text:s/></text:p>
      <text:p text:style-name="P3876">novo modelo, conciliador das abordagens médica e<text:s/></text:p>
      <text:p text:style-name="P3877">social da deficiência, conhecido como modelo relacional<text:s/></text:p>
      <text:p text:style-name="P3878">ou bio-psico-social (OMS, 2002). Este modelo<text:s/></text:p>
      <text:p text:style-name="P3879"/>
      <text:p text:style-name="P3880">considera a deficiência numa perspectiva sistémica,<text:s/></text:p>
      <text:p text:style-name="P3881"/>
      <text:p text:style-name="P3882">multidimensional, de forma globalizante e total, incluindo<text:s/></text:p>
      <text:p text:style-name="P3883">não apenas os traços de personalidade da<text:s/></text:p>
      <text:p text:style-name="P3884"/>
      <text:p text:style-name="P3885">pessoa com deficiência e das suas limitações e (in)<text:s/></text:p>
      <text:p text:style-name="P3886"/>
      <text:p text:style-name="P3887">capacidades, mas também o modo como interage no<text:s/></text:p>
      <text:p text:style-name="P3888">contexto social. Com efeito, houve uma evolução do<text:s/></text:p>
      <text:p text:style-name="P3889">modelo médico, vigente em grande parte do século<text:s/></text:p>
      <text:p text:style-name="P3890"/>
      <text:p text:style-name="P3891">XX, baseado na premissa de que a deficiência resulta<text:s/></text:p>
      <text:p text:style-name="P3892"/>
      <text:p text:style-name="P3893">de um problema de saúde intrínseco à pessoa (independentemente<text:s/></text:p>
      <text:p text:style-name="P3894">do contexto social, cujo enfoque estava<text:s/></text:p>
      <text:p text:style-name="P3895">colocado sobretudo na reabilitação, dotando as<text:s/></text:p>
      <text:p text:style-name="P3896">pessoas de competências que lhes permitam superar<text:s/></text:p>
      <text:p text:style-name="P3897">a desvantagem), primeiro, para o modelo social,<text:s/></text:p>
      <text:p text:style-name="P3898">baseado numa perspectiva holística, com enfoque<text:s/></text:p>
      <text:p text:style-name="P3899">colocado nas instituições e estruturas sociais, principalmente<text:s/></text:p>
      <text:p text:style-name="P3900">nas décadas de 80/90 do século passado e,<text:s/></text:p>
      <text:p text:style-name="P3901">posteriormente, para o modelo bio-psico-social.<text:s/></text:p>
      <text:p text:style-name="P3902">Importa salientar que, em 2001, a OMS aprovou a<text:s/></text:p>
      <text:p text:style-name="P3903"/>
      <text:p text:style-name="P3904">Classificação Internacional da Funcionalidade Humana<text:s/></text:p>
      <text:p text:style-name="P3905">(CIF), segundo a qual o conceito de “Deficiência”<text:s/></text:p>
      <text:p text:style-name="P3906">é desvalorizado em detrimento das novas<text:s/></text:p>
      <text:p text:style-name="P3907"/>
      <text:p text:style-name="P3908">definições de funcionalidade e de incapacidade<text:s/></text:p>
      <text:p text:style-name="P3909"/>
      <text:p text:style-name="P3910">humana. Neste quadro, a funcionalidade e a incapacidade<text:s/></text:p>
      <text:p text:style-name="P3911">passam a ser concebidas como uma interacção<text:s/></text:p>
      <text:p text:style-name="P3912">dinâmica entre os estados de saúde (doenças,<text:s/></text:p>
      <text:p text:style-name="P3913">perturbações, lesões ou traumas, entre outros) e os<text:s/></text:p>
      <text:p text:style-name="P3914">factores contextuais. A CIF vem assim acentuar a importância<text:s/></text:p>
      <text:p text:style-name="P3915">dos factores ambientais na funcionalidade<text:s/></text:p>
      <text:p text:style-name="P3916">do indivíduo, remetendo, principalmente no caso<text:s/></text:p>
      <text:p text:style-name="P3917"/>
      <text:p text:style-name="P3918">das deficiências físicas, para uma diferenciação na<text:s/></text:p>
      <text:p text:style-name="P3919"/>
      <text:p text:style-name="P3920">avaliação do grau de funcionalidade da pessoa, podendo<text:s/></text:p>
      <text:p text:style-name="P3921">este ser maior ou menor, em face dos condicionalismos<text:s/></text:p>
      <text:p text:style-name="P3922">contextuais que poderão constituir barreiras<text:s/></text:p>
      <text:p text:style-name="P3923">à sua participação.<text:s/></text:p>
      <text:p text:style-name="P3924">Este conceito de deficiência está espelhado na Convenção<text:s/></text:p>
      <text:p text:style-name="P3925">sobre os Direitos das Pessoas com Deficiência<text:s/></text:p>
      <text:p text:style-name="P3926">(CDPD), das Nações Unidas, ratificada por<text:s/></text:p>
      <text:p text:style-name="P3927"/>
      <text:p text:style-name="P3928"/>
      <text:p text:style-name="P3929">Portugal em 2009, que a considera um conceito em<text:s/></text:p>
      <text:p text:style-name="P3930">evolução, que resulta da interacção entre pessoas<text:s/></text:p>
      <text:p text:style-name="P3931">com incapacidades e barreiras comportamentais e<text:s/></text:p>
      <text:p text:style-name="P3932">ambientais que impedem a sua participação plena<text:s/></text:p>
      <text:p text:style-name="P3933">e efectiva na sociedade em condições de igualdade<text:s/></text:p>
      <text:p text:style-name="P3934">com as outras pessoas (cf. alínea e) do preâmbulo).<text:s/></text:p>
      <text:p text:style-name="P3935">Relativamente às políticas públicas de apoio à deficiência<text:s/></text:p>
      <text:p text:style-name="P3936">em Portugal, começo por salientar que, até ao<text:s/></text:p>
      <text:p text:style-name="P3937">25 de Abril de 1974, não houve em Portugal qualquer<text:s/></text:p>
      <text:p text:style-name="P3938">estratégia política concertada no âmbito da protecção<text:s/></text:p>
      <text:p text:style-name="P3939">social das pessoas com deficiência, excepto medidas<text:s/></text:p>
      <text:p text:style-name="P3940">pontuais, no caso de incapacidade resultante<text:s/></text:p>
      <text:p text:style-name="P3941">de acidentes de trabalho ou adquirida em contexto<text:s/></text:p>
      <text:p text:style-name="P3942">de guerra ou a Lei n.º 6/71, de 8 de Novembro, que<text:s/></text:p>
      <text:p text:style-name="P3943">promulgou as bases relativas à reabilitação e inte</text:p>
      <text:p text:style-name="P3944"/>
      <text:p text:style-name="P3945"/>
      <text:p text:style-name="P3946">gração social de indivíduos deficientes, considerada<text:s/></text:p>
      <text:p text:style-name="P3947"/>
      <text:p text:style-name="P3948">a primeira legislação nacional dedicada exclusivamente<text:s/></text:p>
      <text:p text:style-name="P3949">à deficiência. Até então, dominava o paradigma<text:s/></text:p>
      <text:p text:style-name="P3950">assistencialista das redes informais de solidariedade,<text:s/></text:p>
      <text:p text:style-name="P3951">movimentos que deram origem a associações,<text:s/></text:p>
      <text:p text:style-name="P3952">e das instituições caritativas da Igreja Católica.<text:s/></text:p>
      <text:p text:style-name="P3953">Com a Constituição da República Portuguesa, publi</text:p>
      <text:p text:style-name="P3954"/>
      <text:p text:style-name="P3955"/>
      <text:p text:style-name="P3956">cada em 2 de Abril de 1976, a questão da deficiência<text:s/></text:p>
      <text:p text:style-name="P3957"/>
      <text:p text:style-name="P3958">ganha relevância social, havendo uma mudança na<text:s/></text:p>
      <text:p text:style-name="P3959">concepção do papel do Estado na protecção e apoio<text:s/></text:p>
      <text:p text:style-name="P3960"/>
      <text:p text:style-name="P3961">às pessoas com deficiência.<text:s/></text:p>
      <text:p text:style-name="P3962"/>
      <text:p text:style-name="P3963">Com relevância neste assunto, há três artigos da<text:s/></text:p>
      <text:p text:style-name="P3964">Constituição que eu gostaria de salientar:<text:s/></text:p>
      <text:p text:style-name="P3965">O artigo 1.º, que estabelece que “Portugal é uma República<text:s/></text:p>
      <text:p text:style-name="P3966">soberana, baseada na dignidade da pessoa<text:s/></text:p>
      <text:p text:style-name="P3967">humana e na vontade popular e empenhada na construção<text:s/></text:p>
      <text:p text:style-name="P3968">de uma sociedade livre, justa e solidária”.<text:s/></text:p>
      <text:p text:style-name="P3969">Constata-se, assim, que as bases da República são a<text:s/></text:p>
      <text:p text:style-name="P3970">dignidade da pessoa humana e a vontade popular.<text:s/></text:p>
      <text:p text:style-name="P3971">São igualmente fundamento e limite do Estado de</text:p>
      <text:p text:style-name="P3972"/>
      <text:p text:style-name="P3973"/>
      <text:p text:style-name="P3974">mocrático configurado pela Constituição (artigo 2.º).<text:s/></text:p>
      <text:p text:style-name="P3975"/>
      <text:p text:style-name="P3976">Ao basear a República na dignidade da pessoa humana,<text:s/></text:p>
      <text:p text:style-name="P3977">a Constituição explicita de forma inequívoca que<text:s/></text:p>
      <text:p text:style-name="P3978"/>
      <text:p text:style-name="P3979">o “poder” ou “domínio” da República terá de assentar<text:s/></text:p>
      <text:p text:style-name="P3980">em dois pressupostos ou precondições: (1) primeiro<text:s/></text:p>
      <text:p text:style-name="P3981">está a pessoa humana e depois a organização política;<text:s/></text:p>
      <text:p text:style-name="P3982">(2) a pessoa é sujeito e não objecto, é fim e não meio<text:s/></text:p>
      <text:p text:style-name="P3983">de relações jurídico-sociais, de acordo com os constitucionalistas<text:s/></text:p>
      <text:p text:style-name="P3984">Gomes Canotilho e Vital Moreira.<text:s/></text:p>
      <text:p text:style-name="P3985">Ainda segundo os mesmos autores, a dignidade da<text:s/></text:p>
      <text:p text:style-name="P3986">pessoa humana alimenta materialmente o princípio<text:s/></text:p>
      <text:p text:style-name="P3987">da igualdade, proibindo qualquer diferenciação ou<text:s/></text:p>
      <text:p text:style-name="P3988">qualquer pesagem de dignidades: assim, as pessoas<text:s/></text:p>
      <text:p text:style-name="P3989"/>
      <text:p text:style-name="P3990">com deficiência têm a mesma dignidade das demais.<text:s/></text:p>
      <text:p text:style-name="P3991"/>
      <text:p text:style-name="P3992">Outro artigo que destaco é o 13.º, que estabelece, no<text:s/></text:p>
      <text:p text:style-name="P3993">n.º 1 que “Todos os cidadãos têm a mesma dignidade<text:s/></text:p>
      <text:p text:style-name="P3994">social e são iguais perante a lei”. Por sua vez, o n.º<text:s/></text:p>
      <text:p text:style-name="P3995">2 do mesmo artigo preceitua que “ninguém pode<text:s/></text:p>
      <text:p text:style-name="P3996"/>
      <text:p text:style-name="P3997">ser privilegiado, beneficiado, prejudicado, privado<text:s/></text:p>
      <text:p text:style-name="P3998"/>
      <text:p text:style-name="P3999">de qualquer direito ou isento de qualquer dever em<text:s/></text:p>
      <text:p text:style-name="P4000">razão de ascendência, sexo, raça, língua, território de<text:s/></text:p>
      <text:p text:style-name="P4001">origem, religião, convicções políticas ou ideológicas,<text:s/></text:p>
      <text:p text:style-name="P4002">instrução, situação económica, condição social ou<text:s/></text:p>
      <text:p text:style-name="P4003">orientação sexual”.<text:s/></text:p>
      <text:p text:style-name="P4004">De acordo com os referidos constitucionalistas, o<text:s/></text:p>
      <text:p text:style-name="P4005">princípio da igualdade realiza-se como direito subjectivo<text:s/></text:p>
      <text:p text:style-name="P4006">específico e autónomo e como direito, liberdade<text:s/></text:p>
      <text:p text:style-name="P4007">e garantia de natureza defensiva assegurando<text:s/></text:p>
      <text:p text:style-name="P4008">aos cidadãos a devida protecção contra formas de<text:s/></text:p>
      <text:p text:style-name="P4009">actuação dos poderes públicos impositivas de trata</text:p>
      <text:p text:style-name="P4010"/>
      <text:p text:style-name="P4011"/>
      <text:p text:style-name="P4012">mento desigual sem motivo justificado.<text:s/></text:p>
      <text:p text:style-name="P4013"/>
      <text:p text:style-name="P4014">O seu âmbito de protecção abrange na ordem constitucional<text:s/></text:p>
      <text:p text:style-name="P4015">portuguesa as seguintes dimensões:<text:s/></text:p>
      <text:p text:style-name="P4016"/>
      <text:p text:style-name="P4017">(a) proibição do arbítrio, sendo inadmissíveis, quer<text:s/></text:p>
      <text:p text:style-name="P4018">diferenciações de tratamento sem qualquer justificação<text:s/></text:p>
      <text:p text:style-name="P4019">razoável, quer a identidade de tratamento<text:s/></text:p>
      <text:p text:style-name="P4020"/>
      <text:p text:style-name="P4021">para situações manifestamente desiguais;<text:s/></text:p>
      <text:p text:style-name="P4022"/>
      <text:p text:style-name="P4023">(b) proibição de discriminação, não sendo legítimas<text:s/></text:p>
      <text:p text:style-name="P4024">quaisquer diferenciações de tratamento entre os cidadãos<text:s/></text:p>
      <text:p text:style-name="P4025">baseadas em categorias meramente subjectivas<text:s/></text:p>
      <text:p text:style-name="P4026">ou em razão dessas categorias;<text:s/></text:p>
      <text:p text:style-name="P4027">(c) obrigação de diferenciação, como forma de compensar<text:s/></text:p>
      <text:p text:style-name="P4028">a desigualdade de oportunidades, o que pressupõe<text:s/></text:p>
      <text:p text:style-name="P4029">a eliminação, pelos poderes públicos, de desigualdades<text:s/></text:p>
      <text:p text:style-name="P4030">fácticas de natureza social, económica e<text:s/></text:p>
      <text:p text:style-name="P4031">cultural.<text:s/></text:p>
      <text:p text:style-name="P4032">Assim, as diferenciações de tratamento podem ser<text:s/></text:p>
      <text:p text:style-name="P4033">legítimas apenas quando: se baseiem numa distinção<text:s/></text:p>
      <text:p text:style-name="P4034">objectiva de situações; não se fundamentem em<text:s/></text:p>
      <text:p text:style-name="P4035">qualquer dos motivos indicados no n.º 2 do artigo<text:s/></text:p>
      <text:p text:style-name="P4036">13.º da Constituição; tenham um fim legítimo segundo<text:s/></text:p>
      <text:p text:style-name="P4037">o ordenamento constitucional positivo; e se<text:s/></text:p>
      <text:p text:style-name="P4038">revelem necessárias, adequadas e proporcionadas à<text:s/></text:p>
      <text:p text:style-name="P4039">satisfação do seu objectivo.<text:s/></text:p>
      <text:p text:style-name="P4040">Por fim, destaco ainda o artigo 71.º, inserido na parte<text:s/></text:p>
      <text:p text:style-name="P4041"/>
      <text:p text:style-name="P4042">I da CRP – relativa aos direitos fundamentais e que<text:s/></text:p>
      <text:p text:style-name="P4043">estabelece que os cidadãos portadores de deficiência<text:s/></text:p>
      <text:p text:style-name="P4044">física ou mental gozam plenamente dos direitos e<text:s/></text:p>
      <text:p text:style-name="P4045">estão sujeitos aos deveres consignados na Constituição,<text:s/></text:p>
      <text:p text:style-name="P4046">com ressalva do exercício ou do cumprimento<text:s/></text:p>
      <text:p text:style-name="P4047">daqueles para os quais se encontrem incapacitados<text:s/></text:p>
      <text:p text:style-name="P4048">e que o Estado obriga-se a realizar uma política nacional<text:s/></text:p>
      <text:p text:style-name="P4049">de prevenção e de tratamento, reabilitação e<text:s/></text:p>
      <text:p text:style-name="P4050"/>
      <text:p text:style-name="P4051">integração dos cidadãos portadores de deficiência e<text:s/></text:p>
      <text:p text:style-name="P4052"/>
      <text:p text:style-name="P4053">de apoio às suas famílias, a desenvolver uma pedagogia<text:s/></text:p>
      <text:p text:style-name="P4054">que sensibilize a sociedade quanto aos deveres<text:s/></text:p>
      <text:p text:style-name="P4055">de respeito e solidariedade para com eles e a assumir<text:s/></text:p>
      <text:p text:style-name="P4056"/>
      <text:p text:style-name="P4057">o encargo da efectiva realização dos seus direitos. Estabelece<text:s/></text:p>
      <text:p text:style-name="P4058">ainda, no n.º 3 que o Estado apoia as organizações<text:s/></text:p>
      <text:p text:style-name="P4059">de cidadãos portadores de deficiência.<text:s/></text:p>
      <text:p text:style-name="P4060"/>
      <text:p text:style-name="P4061">Voltando às políticas públicas de apoio às pessoas<text:s/></text:p>
      <text:p text:style-name="P4062"/>
      <text:p text:style-name="P4063">com deficiência em Portugal, constata-se que, apesar<text:s/></text:p>
      <text:p text:style-name="P4064"/>
      <text:p text:style-name="P4065">do compromisso assumido pelo Estado na reabilitação<text:s/></text:p>
      <text:p text:style-name="P4066">e integração desta população, não foi implementada<text:s/></text:p>
      <text:p text:style-name="P4067">em Portugal qualquer política integrada para a<text:s/></text:p>
      <text:p text:style-name="P4068"/>
      <text:p text:style-name="P4069">deficiência até finais dos anos 80 e princípios de 90.<text:s/></text:p>
      <text:p text:style-name="P4070"/>
      <text:p text:style-name="P4071">Ainda assim, na década de 80, a reabilitação em Portugal<text:s/></text:p>
      <text:p text:style-name="P4072">acompanhou o dinamismo verificado na generalidade<text:s/></text:p>
      <text:p text:style-name="P4073">dos países europeus, traduzindo-se na<text:s/></text:p>
      <text:p text:style-name="P4074">construção de estruturas físicas para uso das pessoas<text:s/></text:p>
      <text:p text:style-name="P4075">com deficiência e na adoção de novas disposições legais,<text:s/></text:p>
      <text:p text:style-name="P4076">cujos efeitos práticos foram sentidos a partir da<text:s/></text:p>
      <text:p text:style-name="P4077">década seguinte. Ainda nos anos 80 merece destaque<text:s/></text:p>
      <text:p text:style-name="P4078">a criação dos serviços de formação e emprego do<text:s/></text:p>
      <text:p text:style-name="P4079"/>
      <text:p text:style-name="P4080">Instituto de Emprego e Formação Profissional (IEFP)<text:s/></text:p>
      <text:p text:style-name="P4081">destinados às pessoas com deficiência.<text:s/></text:p>
      <text:p text:style-name="P4082">Na sequência do amplo debate nacional e das reflexões<text:s/></text:p>
      <text:p text:style-name="P4083">subsequentes, decorrentes do Ano Europeu das<text:s/></text:p>
      <text:p text:style-name="P4084">Pessoas com Deficiência (2003), foi aprovada a Lei de<text:s/></text:p>
      <text:p text:style-name="P4085"/>
      <text:p text:style-name="P4086">Bases n.º 38/2004, de 18 de Agosto, que significou<text:s/></text:p>
      <text:p text:style-name="P4087"/>
      <text:p text:style-name="P4088">uma profunda alteração legislativa na política de<text:s/></text:p>
      <text:p text:style-name="P4089">reabilitação nacional e uma aproximação aos principais<text:s/></text:p>
      <text:p text:style-name="P4090">documentos de referência internacionais e à<text:s/></text:p>
      <text:p text:style-name="P4091">visão do modelo bio-psico-social preconizado pela<text:s/></text:p>
      <text:p text:style-name="P4092"/>
      <text:p text:style-name="P4093">CIF (Classificação Internacional da Funcionalidade<text:s/></text:p>
      <text:p text:style-name="P4094"/>
      <text:p text:style-name="P4095">Humana).<text:s/></text:p>
      <text:p text:style-name="P4096">Assim, a inclusão na sociedade das pessoas com<text:s/></text:p>
      <text:p text:style-name="P4097"/>
      <text:p text:style-name="P4098"/>
      <text:p text:style-name="P4099">deficiência é consagrada através da promoção da<text:s/></text:p>
      <text:p text:style-name="P4100"/>
      <text:p text:style-name="P4101">igualdade de oportunidades numa perspectiva holística,<text:s/></text:p>
      <text:p text:style-name="P4102">global e de desenho universal, nomeadamente<text:s/></text:p>
      <text:p text:style-name="P4103">no que respeita ao acesso à educação, formação,<text:s/></text:p>
      <text:p text:style-name="P4104">emprego/trabalho, aprendizagem ao longo da vida,<text:s/></text:p>
      <text:p text:style-name="P4105">serviços de apoio, lazer e cultura. É assumido o princípio<text:s/></text:p>
      <text:p text:style-name="P4106">de “uma sociedade para todos”, edificada através<text:s/></text:p>
      <text:p text:style-name="P4107">da eliminação de todo o tipo de barreiras e da<text:s/></text:p>
      <text:p text:style-name="P4108"/>
      <text:p text:style-name="P4109">adopção de medidas que contribuam para o pleno<text:s/></text:p>
      <text:p text:style-name="P4110"/>
      <text:p text:style-name="P4111">exercício da cidadania pelas pessoas com deficiência<text:s/></text:p>
      <text:p text:style-name="P4112"/>
      <text:p text:style-name="P4113">e suas famílias.<text:s/></text:p>
      <text:p text:style-name="P4114">Desde o início deste século têm sido definidas estratégias<text:s/></text:p>
      <text:p text:style-name="P4115">nacionais alinhadas com os princípios da<text:s/></text:p>
      <text:p text:style-name="P4116">Convenção sobre os Direitos das Pessoas com Deficiência,<text:s/></text:p>
      <text:p text:style-name="P4117">sendo a mais recente a Estratégia Nacional<text:s/></text:p>
      <text:p text:style-name="P4118">para a Inclusão das Pessoas com Deficiência (ENIPD)<text:s/></text:p>
      <text:p text:style-name="P4119">2021-25. Presentemente, aguarda aprovação<text:s/></text:p>
      <text:p text:style-name="P4120">a Estratégia para os Direitos das Pessoas com Deficiência<text:s/></text:p>
      <text:p text:style-name="P4121">2026-30 (EDPD 2026-2030).<text:s/></text:p>
      <text:p text:style-name="P4122">Merece ainda destaque a criação da Prestação Social<text:s/></text:p>
      <text:p text:style-name="P4123">para a Inclusão (PSI), através do Decreto-Lei n.º<text:s/></text:p>
      <text:p text:style-name="P4124">126-A/2017, de 6 de Outubro, que agrega de forma<text:s/></text:p>
      <text:p text:style-name="P4125">coerente um conjunto de prestações que se encontravam<text:s/></text:p>
      <text:p text:style-name="P4126">dispersas e possibilita apoiar e proteger as<text:s/></text:p>
      <text:p text:style-name="P4127">pessoas com deficiência, de forma contínua e integrada,<text:s/></text:p>
      <text:p text:style-name="P4128">desde a infância até à velhice.<text:s/></text:p>
      <text:p text:style-name="P4129">A terminar este tópico, merece ainda destaque a Estratégia<text:s/></text:p>
      <text:p text:style-name="P4130">Europeia para os Direitos das Pessoas com<text:s/></text:p>
      <text:p text:style-name="P4131"/>
      <text:p text:style-name="P4132">Deficiência 2021-2030 e o Pilar Europeu dos Direitos<text:s/></text:p>
      <text:p text:style-name="P4133"/>
      <text:p text:style-name="P4134">Sociais, reforçando a necessidade de políticas coerentes,<text:s/></text:p>
      <text:p text:style-name="P4135">centradas nos direitos humanos, na igualdade<text:s/></text:p>
      <text:p text:style-name="P4136">e na participação.<text:s/></text:p>
      <text:p text:style-name="P4137">No que diz respeito às políticas públicas de Apoio<text:s/></text:p>
      <text:p text:style-name="P4138"/>
      <text:p text:style-name="P4139">aos Deficientes Militares em Portugal, em síntese,<text:s/></text:p>
      <text:p text:style-name="P4140">notou-se um significativo distanciamento do Estado<text:s/></text:p>
      <text:p text:style-name="P4141"/>
      <text:p text:style-name="P4142">nas respostas a prestar a quem regressava da guerra<text:s/></text:p>
      <text:p text:style-name="P4143"/>
      <text:p text:style-name="P4144">com alguma deficiência até à aprovação do Código<text:s/></text:p>
      <text:p text:style-name="P4145"/>
      <text:p text:style-name="P4146">dos Inválidos, em 1929.<text:s/></text:p>
      <text:p text:style-name="P4147">Antes do Código dos Inválidos, os apoios públicos<text:s/></text:p>
      <text:p text:style-name="P4148">eram inexistentes. O apoio aos ex-militares incapacitados<text:s/></text:p>
      <text:p text:style-name="P4149">era prestado por instituições de outra natureza,<text:s/></text:p>
      <text:p text:style-name="P4150">entre as quais:<text:s/></text:p>
      <text:p text:style-name="P4151"/>
      <text:p text:style-name="P4152">• Hospital Real de Inválidos Militares, cujo funcionamento<text:s/></text:p>
      <text:p text:style-name="P4153">teve início em 1827, sendo, em 1831,<text:s/></text:p>
      <text:p text:style-name="P4154">integrado no Ministério do Exército, mudando o<text:s/></text:p>
      <text:p text:style-name="P4155">nome para Asilo dos Inválidos Militares. Em 1959,<text:s/></text:p>
      <text:p text:style-name="P4156">foi integrado nos Serviços Sociais das Forças Armadas,<text:s/></text:p>
      <text:p text:style-name="P4157">adquirindo a designação de Lar de Veteranos<text:s/></text:p>
      <text:p text:style-name="P4158">Militares e, actualmente, funciona como Centro de<text:s/></text:p>
      <text:p text:style-name="P4159">Apoio Social do IASFA;<text:s/></text:p>
      <text:p text:style-name="P4160">• A Cruz Vermelha Portuguesa (CVP), fundada em<text:s/></text:p>
      <text:p text:style-name="P4161">Lisboa em 1865, precisamente para dar resposta<text:s/></text:p>
      <text:p text:style-name="P4162">aos acidentados de guerra;<text:s/></text:p>
      <text:p text:style-name="P4163">• A Cruzada das Mulheres Portuguesas, enquanto<text:s/></text:p>
      <text:p text:style-name="P4164">associação benemérita para prestar assistência<text:s/></text:p>
      <text:p text:style-name="P4165">moral, material e clínica aos mutilados de guerra,<text:s/></text:p>
      <text:p text:style-name="P4166">que em 1917 criou cursos de enfermagem para<text:s/></text:p>
      <text:p text:style-name="P4167">prestação de cuidados aos soldados feridos ou com<text:s/></text:p>
      <text:p text:style-name="P4168">tuberculose. Esta associação fundou o Instituto de<text:s/></text:p>
      <text:p text:style-name="P4169">Reeducação de Mutilados, no palácio de Linhares,<text:s/></text:p>
      <text:p text:style-name="P4170">em Arroios, visando a recuperação médica e a reintegração<text:s/></text:p>
      <text:p text:style-name="P4171">social e profissional, sobretudo dos designados<text:s/></text:p>
      <text:p text:style-name="P4172">“mutilados”;<text:s/></text:p>
      <text:p text:style-name="P4173">• A Casa Pia de Lisboa, que, em 1916, põe à disposição<text:s/></text:p>
      <text:p text:style-name="P4174">do Governo o Instituto Médico-Pedagógico<text:s/></text:p>
      <text:p text:style-name="P4175">que, em 1918, passou a funcionar como Instituto<text:s/></text:p>
      <text:p text:style-name="P4176">dos Mutilados de Guerra;<text:s/></text:p>
      <text:p text:style-name="P4177">• E a Liga dos Combatentes da Grande Guerra, criada<text:s/></text:p>
      <text:p text:style-name="P4178">em 1921, que, inicialmente, se ocupou dos<text:s/></text:p>
      <text:p text:style-name="P4179">muitos incapacitados enquanto aguardavam pela<text:s/></text:p>
      <text:p text:style-name="P4180">realização das juntas médicas. A Liga atribuía pensões<text:s/></text:p>
      <text:p text:style-name="P4181">e subsídios e colocava aqueles ex-militares<text:s/></text:p>
      <text:p text:style-name="P4182">desempregados em postos de trabalho e auxiliava<text:s/></text:p>
      <text:p text:style-name="P4183">na hospitalização.<text:s/></text:p>
      <text:p text:style-name="P4184">Em 1929 é aprovado o Código dos Inválidos, protegendo<text:s/></text:p>
      <text:p text:style-name="P4185">aqueles que sofreram “lesões resultantes de<text:s/></text:p>
      <text:p text:style-name="P4186">ferimento ou acidente causados pelo inimigo por qual</text:p>
      <text:p text:style-name="P4187"/>
      <text:p text:style-name="P4188"/>
      <text:p text:style-name="P4189"/>
      <text:p text:style-name="P4190">quer meio; pelo fogo das tropas amigas; pelo encontro<text:s/></text:p>
      <text:p text:style-name="P4191">com qualquer mina flutuante, ou as que forem em<text:s/></text:p>
      <text:p text:style-name="P4192"/>
      <text:p text:style-name="P4193">consequência de acidentes ocorridos durante o desem</text:p>
      <text:p text:style-name="P4194"/>
      <text:p text:style-name="P4195"/>
      <text:p text:style-name="P4196">penho de serviço oficial” (cf. artigo 6.º).<text:s/></text:p>
      <text:p text:style-name="P4197">Contudo, o Código de Inválidos foi revogado pelo Decreto-</text:p>
      <text:p text:style-name="P4198">Lei n.º 28.404, de 31 de Dezembro de 1937, havendo<text:s/></text:p>
      <text:p text:style-name="P4199">um recuo nas recompensas que se destinavam<text:s/></text:p>
      <text:p text:style-name="P4200">aos combatentes feridos na Primeira Guerra Mundial.<text:s/></text:p>
      <text:p text:style-name="P4201">Assim, quando se iniciou a Guerra em África, em 1961,<text:s/></text:p>
      <text:p text:style-name="P4202">não existia suporte legislativo que garantisse direitos<text:s/></text:p>
      <text:p text:style-name="P4203">aos militares que viessem acidentados em serviço.<text:s/></text:p>
      <text:p text:style-name="P4204">Nos primeiros anos de mobilização, os militares<text:s/></text:p>
      <text:p text:style-name="P4205"/>
      <text:p text:style-name="P4206">que ficassem diminuídos na sua capacidade física,<text:s/></text:p>
      <text:p text:style-name="P4207"/>
      <text:p text:style-name="P4208">mesmo que tal sucedesse devido a ferimentos ou acidentes<text:s/></text:p>
      <text:p text:style-name="P4209">contraídos em campanha, eram afastados do<text:s/></text:p>
      <text:p text:style-name="P4210">serviço. O Decreto-Lei n.º 44.995, de 24 de Abril de<text:s/></text:p>
      <text:p text:style-name="P4211"/>
      <text:p text:style-name="P4212">1963, põe termo a esse fim de carreira compulsivo e<text:s/></text:p>
      <text:p text:style-name="P4213"/>
      <text:p text:style-name="P4214">assume uma vertente integradora. Seguindo o que se<text:s/></text:p>
      <text:p text:style-name="P4215">praticava em Forças Armadas de outros países, passa<text:s/></text:p>
      <text:p text:style-name="P4216">a entender-se que os militares do quadro permanente<text:s/></text:p>
      <text:p text:style-name="P4217">(excluía os milicianos) que tivessem sofrido ferimentos<text:s/></text:p>
      <text:p text:style-name="P4218">ou acidentes em serviço de campanha ou de manutenção<text:s/></text:p>
      <text:p text:style-name="P4219">da ordem pública pudessem continuar a<text:s/></text:p>
      <text:p text:style-name="P4220">desempenhar funções no activo.<text:s/></text:p>
      <text:p text:style-name="P4221">Um ano mais tarde, o Decreto-Lei n.º 45.864, de 27 de<text:s/></text:p>
      <text:p text:style-name="P4222">Abril de 1964, vem definir o regime jurídico para a atribuição<text:s/></text:p>
      <text:p text:style-name="P4223">de reforma extraordinária e pensão de invalidez<text:s/></text:p>
      <text:p text:style-name="P4224">aos militares que, na sequência dos seus deveres<text:s/></text:p>
      <text:p text:style-name="P4225">militares, sofreram uma diminuição da sua capacidade<text:s/></text:p>
      <text:p text:style-name="P4226">física. Por sua vez, o Decreto-Lei n.º 210/73, de 9<text:s/></text:p>
      <text:p text:style-name="P4227">de Maio, alarga aos milicianos deficientes a possibilidade<text:s/></text:p>
      <text:p text:style-name="P4228">de se manterem no serviço activo, a exemplo do<text:s/></text:p>
      <text:p text:style-name="P4229">que tinha sucedido dez anos antes com os militares<text:s/></text:p>
      <text:p text:style-name="P4230">do quadro permanente.<text:s/></text:p>
      <text:p text:style-name="P4231">É neste contexto que surge o Decreto-Lei n.º 43/76,<text:s/></text:p>
      <text:p text:style-name="P4232">de 20 de Janeiro, cujo preâmbulo refere que as leis<text:s/></text:p>
      <text:p text:style-name="P4233"/>
      <text:p text:style-name="P4234">promulgadas até 25 de Abril de 1974 não definem de<text:s/></text:p>
      <text:p text:style-name="P4235"/>
      <text:p text:style-name="P4236">forma completa o conceito de DFA, o que deu lugar a<text:s/></text:p>
      <text:p text:style-name="P4237">situações contraditórias, como a marginalização dos<text:s/></text:p>
      <text:p text:style-name="P4238">inválidos da Primeira Grande Guerra e dos combatentes<text:s/></text:p>
      <text:p text:style-name="P4239">das campanhas ultramarinas e criou injustiças<text:s/></text:p>
      <text:p text:style-name="P4240">aos que se incapacitaram nas campanhas pós-1961. É<text:s/></text:p>
      <text:p text:style-name="P4241">referido ainda que, do espírito dessas leis não fez parte<text:s/></text:p>
      <text:p text:style-name="P4242">a preocupação fundamental de encaminhar as pes</text:p>
      <text:p text:style-name="P4243"/>
      <text:p text:style-name="P4244"/>
      <text:p text:style-name="P4245">soas com deficiência para a reabilitação e integração<text:s/></text:p>
      <text:p text:style-name="P4246"/>
      <text:p text:style-name="P4247">social, não se fez justiça no tratamento assistencial e<text:s/></text:p>
      <text:p text:style-name="P4248">não se respeitou o princípio da actualização de pensões<text:s/></text:p>
      <text:p text:style-name="P4249">e outros abonos, provocando, no seu conjunto,<text:s/></text:p>
      <text:p text:style-name="P4250">situações económicas e sociais lamentáveis.<text:s/></text:p>
      <text:p text:style-name="P4251">Assim, o Decreto-Lei n.º 43/76, de 20 de Janeiro, “parte<text:s/></text:p>
      <text:p text:style-name="P4252">do princípio de que a integração social e as suas fases<text:s/></text:p>
      <text:p text:style-name="P4253">precedentes, constituindo um caminho obrigatório<text:s/></text:p>
      <text:p text:style-name="P4254">e um dever nacional, não exclusivamente militar,<text:s/></text:p>
      <text:p text:style-name="P4255"/>
      <text:p text:style-name="P4256">devem ser facultadas aos DFA com o fim de lhes criar<text:s/></text:p>
      <text:p text:style-name="P4257"/>
      <text:p text:style-name="P4258">condições para a colocação em trabalho remunerado.<text:s/></text:p>
      <text:p text:style-name="P4259">Dele igualmente consta a materialização da obrigação<text:s/></text:p>
      <text:p text:style-name="P4260">do País lhes prestar assistência económica e social,<text:s/></text:p>
      <text:p text:style-name="P4261">garantindo a sobrevivência digna, porque estão em<text:s/></text:p>
      <text:p text:style-name="P4262">jogo valores morais estabelecidos na sequência do reconhecimento<text:s/></text:p>
      <text:p text:style-name="P4263">e reparação àqueles que se diminuíram<text:s/></text:p>
      <text:p text:style-name="P4264">no cumprimento do dever militar, com consequências<text:s/></text:p>
      <text:p text:style-name="P4265">permanentes na sua capacidade geral de ganho, causando<text:s/></text:p>
      <text:p text:style-name="P4266">problemas familiares e sociais” (conforme referido<text:s/></text:p>
      <text:p text:style-name="P4267">no preâmbulo).<text:s/></text:p>
      <text:p text:style-name="P4268">Não me vou alongar no âmbito material do DL 43/76,<text:s/></text:p>
      <text:p text:style-name="P4269">bem conhecido por todos, e já detalhado pelos oradores<text:s/></text:p>
      <text:p text:style-name="P4270">que me antecederam, mas quero cingir-me a<text:s/></text:p>
      <text:p text:style-name="P4271">alguns diplomas conexos.<text:s/></text:p>
      <text:p text:style-name="P4272">Começo pela Lei n.º 46/99, de 16 de Junho, que veio<text:s/></text:p>
      <text:p text:style-name="P4273">permitir a qualificação como DFA por stresse pós</text:p>
      <text:p text:style-name="P4274"/>
      <text:p text:style-name="P4275"/>
      <text:p text:style-name="P4276">-traumático (para além de criar a Rede Nacional de<text:s/></text:p>
      <text:p text:style-name="P4277">Apoio, da qual a ADFA é um importante elemento).<text:s/></text:p>
      <text:p text:style-name="P4278">Das várias alterações sofridas pelo Decreto-Lei n.º<text:s/></text:p>
      <text:p text:style-name="P4279">43/76, de 20 de Janeiro, destaco a que foi introduzida<text:s/></text:p>
      <text:p text:style-name="P4280">pela Lei n.º 26/2009, de 18 de Junho, segundo a<text:s/></text:p>
      <text:p text:style-name="P4281">qual os DFA passaram a ser ressarcidos pela ADM de<text:s/></text:p>
      <text:p text:style-name="P4282">todas as despesas com cuidados de saúde, independentemente<text:s/></text:p>
      <text:p text:style-name="P4283">de estarem relacionadas com as lesões<text:s/></text:p>
      <text:p text:style-name="P4284"/>
      <text:p text:style-name="P4285">que determinaram a deficiência (até então, apenas<text:s/></text:p>
      <text:p text:style-name="P4286"/>
      <text:p text:style-name="P4287">estas estavam contempladas).<text:s/></text:p>
      <text:p text:style-name="P4288">Ainda em 2009, foi aprovada a Portaria n.º 1034/2009,<text:s/></text:p>
      <text:p text:style-name="P4289">de 11 de Setembro, que veio regulamentar o regime<text:s/></text:p>
      <text:p text:style-name="P4290">jurídico da assistência na doença aos militares<text:s/></text:p>
      <text:p text:style-name="P4291">das Forças Armadas, previsto no Decreto-Lei n.º<text:s/></text:p>
      <text:p text:style-name="P4292">167/2005, de 23 de Setembro, em matéria de aciden</text:p>
      <text:p text:style-name="P4293"/>
      <text:p text:style-name="P4294"/>
      <text:p text:style-name="P4295">tes em serviço e doenças profissionais, incluindo no<text:s/></text:p>
      <text:p text:style-name="P4296">seu âmbito de aplicação subjectivo os deficientes<text:s/></text:p>
      <text:p text:style-name="P4297"/>
      <text:p text:style-name="P4298">militares, que se inscrevam, voluntariamente, como<text:s/></text:p>
      <text:p text:style-name="P4299">beneficiários deste subsistema. Esta Portaria estabelece<text:s/></text:p>
      <text:p text:style-name="P4300">que os militares e ex-militares incapacitados, de<text:s/></text:p>
      <text:p text:style-name="P4301">forma permanente, por acidente ou doença ocorri</text:p>
      <text:p text:style-name="P4302"/>
      <text:p text:style-name="P4303"/>
      <text:p text:style-name="P4304">da em cumprimento do serviço militar (deficientes<text:s/></text:p>
      <text:p text:style-name="P4305"/>
      <text:p text:style-name="P4306">militares) são ressarcidos pelas despesas de saúde<text:s/></text:p>
      <text:p text:style-name="P4307">pelo subsistema da ADM, desde que os cuidados de<text:s/></text:p>
      <text:p text:style-name="P4308">saúde sejam prestados em estruturas do SNS, do Sistema<text:s/></text:p>
      <text:p text:style-name="P4309">de Saúde Militar ou por entidades com quem o<text:s/></text:p>
      <text:p text:style-name="P4310">IASFA, IP, enquanto entidade gestora da ADM, tenha<text:s/></text:p>
      <text:p text:style-name="P4311">celebrado acordos; ou digam respeito a assistência<text:s/></text:p>
      <text:p text:style-name="P4312">medicamentosa. Esta Portaria estabelece ainda que<text:s/></text:p>
      <text:p text:style-name="P4313">cabe às Forças Armadas, em regime de exclusividade,<text:s/></text:p>
      <text:p text:style-name="P4314">assegurar o fornecimento de produtos de apoio e<text:s/></text:p>
      <text:p text:style-name="P4315">dispositivos médicos aos deficientes militares, através<text:s/></text:p>
      <text:p text:style-name="P4316">dos hospitais militares.<text:s/></text:p>
      <text:p text:style-name="P4317">Para dar novo fôlego ao direito à reabilitação e à assistência<text:s/></text:p>
      <text:p text:style-name="P4318">social, prevista em dois dos artigos do Decreto-</text:p>
      <text:p text:style-name="P4319">Lei n.º 43/76, de 20 de Janeiro, surge, em 2015,<text:s/></text:p>
      <text:p text:style-name="P4320"/>
      <text:p text:style-name="P4321">o Plano de Acção para Apoio aos Deficientes Militares<text:s/></text:p>
      <text:p text:style-name="P4322">(PADM), resultante de uma parceria estabelecida<text:s/></text:p>
      <text:p text:style-name="P4323">entre o MDN, o CRPG e a ADFA, com o objectivo fundamental<text:s/></text:p>
      <text:p text:style-name="P4324">de promover a saúde, a qualidade de vida,<text:s/></text:p>
      <text:p text:style-name="P4325">a autonomia e o envelhecimento bem-sucedido dos<text:s/></text:p>
      <text:p text:style-name="P4326">deficientes militares, particularmente, dos que têm<text:s/></text:p>
      <text:p text:style-name="P4327"/>
      <text:p text:style-name="P4328">maior grau de desvalorização ou maior afectação da<text:s/></text:p>
      <text:p text:style-name="P4329">funcionalidade, prevenindo a sua dependência, precariedade,<text:s/></text:p>
      <text:p text:style-name="P4330">isolamento e exclusão social. Este Plano,<text:s/></text:p>
      <text:p text:style-name="P4331"/>
      <text:p text:style-name="P4332">que já beneficiou mais de dois mil utentes, presta,<text:s/></text:p>
      <text:p text:style-name="P4333">ainda, apoio aos cuidadores dos deficientes militares,<text:s/></text:p>
      <text:p text:style-name="P4334"/>
      <text:p text:style-name="P4335">em situação de autonomia limitada ou de dependência,<text:s/></text:p>
      <text:p text:style-name="P4336">enquanto elementos centrais da qualidade de<text:s/></text:p>
      <text:p text:style-name="P4337">vida dos próprios e do seu contexto familiar. O PADM<text:s/></text:p>
      <text:p text:style-name="P4338">constitui-se, ainda, como uma plataforma de media</text:p>
      <text:p text:style-name="P4339"/>
      <text:p text:style-name="P4340"/>
      <text:p text:style-name="P4341">ção, entre os deficientes militares e os prestadores de<text:s/></text:p>
      <text:p text:style-name="P4342"/>
      <text:p text:style-name="P4343">serviços ou fornecimento de produtos de apoio, militares<text:s/></text:p>
      <text:p text:style-name="P4344">ou civis, no sentido de mediar e agilizar o acesso<text:s/></text:p>
      <text:p text:style-name="P4345">às respostas necessárias, daqueles que necessitam de<text:s/></text:p>
      <text:p text:style-name="P4346"/>
      <text:p text:style-name="P4347">apoio, de uma forma mais eficiente e eficaz.<text:s/></text:p>
      <text:p text:style-name="P4348">No domínio específico da reabilitação, foi aprovado,<text:s/></text:p>
      <text:p text:style-name="P4349">em 2023, o Sistema de Atribuição de Produtos de<text:s/></text:p>
      <text:p text:style-name="P4350"/>
      <text:p text:style-name="P4351">Apoio aos Deficientes Militares (SAPADM), através<text:s/></text:p>
      <text:p text:style-name="P4352"/>
      <text:p text:style-name="P4353">da Portaria n.º 444/2023, de 19 de Dezembro, que<text:s/></text:p>
      <text:p text:style-name="P4354">define as responsabilidades das entidades intervenientes<text:s/></text:p>
      <text:p text:style-name="P4355">e se dirige à reabilitação e à promoção da<text:s/></text:p>
      <text:p text:style-name="P4356">qualidade de vida, da cidadania e da reintegração<text:s/></text:p>
      <text:p text:style-name="P4357"/>
      <text:p text:style-name="P4358">social dos deficientes militares, sendo finalmente<text:s/></text:p>
      <text:p text:style-name="P4359"/>
      <text:p text:style-name="P4360">regulamentada esta matéria (até então, era operacionalizada<text:s/></text:p>
      <text:p text:style-name="P4361">através de protocolos entre as entidades<text:s/></text:p>
      <text:p text:style-name="P4362">envolvidas - Hospital das Forças Armadas, enquanto<text:s/></text:p>
      <text:p text:style-name="P4363">entidade prescritora, Laboratório Nacional do Medicamento,<text:s/></text:p>
      <text:p text:style-name="P4364">enquanto entidade fornecedora e IASFA,<text:s/></text:p>
      <text:p text:style-name="P4365"/>
      <text:p text:style-name="P4366">IP, enquanto entidade financiadora).<text:s/></text:p>
      <text:p text:style-name="P4367"/>
      <text:p text:style-name="P4368">Ainda neste domínio, os deficientes militares, com<text:s/></text:p>
      <text:p text:style-name="P4369"/>
      <text:p text:style-name="P4370">pouca ou nenhuma autonomia e sem apoio de rectaguarda<text:s/></text:p>
      <text:p text:style-name="P4371">familiar ou social, podem ser admitidos<text:s/></text:p>
      <text:p text:style-name="P4372">como utentes do Lar Militar da Cruz Vermelha Portuguesa,<text:s/></text:p>
      <text:p text:style-name="P4373">criado em 1971 para responder às necessidades<text:s/></text:p>
      <text:p text:style-name="P4374">dos casos mais vulneráveis.<text:s/></text:p>
      <text:p text:style-name="P4375">Termino, referindo que sempre que as soluções<text:s/></text:p>
      <text:p text:style-name="P4376">constantes das políticas públicas adoptadas não se<text:s/></text:p>
      <text:p text:style-name="P4377"/>
      <text:p text:style-name="P4378">mostraram suficientemente eficazes na resposta<text:s/></text:p>
      <text:p text:style-name="P4379">que os deficientes militares mereciam, a ADFA esteve<text:s/></text:p>
      <text:p text:style-name="P4380">sempre na linha da frente na prestação de apoio,<text:s/></text:p>
      <text:p text:style-name="P4381"/>
      <text:p text:style-name="P4382">assistência, reabilitação e reintegração profissional e<text:s/></text:p>
      <text:p text:style-name="P4383"/>
      <text:p text:style-name="P4384">social desta população.<text:s/></text:p>
      <text:p text:style-name="P4385">Como principais conclusões desta apresentação, saliento<text:s/></text:p>
      <text:p text:style-name="P4386">o seguinte:<text:s/></text:p>
      <text:p text:style-name="P4387"/>
      <text:p text:style-name="P4388"/>
      <text:p text:style-name="P4389">• O DL 43/76, de 20 de Janeiro, é contemporâneo<text:s/></text:p>
      <text:p text:style-name="P4390">dos primeiros movimentos sociais que defenderam<text:s/></text:p>
      <text:p text:style-name="P4391">o reconhecimento dos direitos humanos das<text:s/></text:p>
      <text:p text:style-name="P4392">pessoas com deficiência;<text:s/></text:p>
      <text:p text:style-name="P4393"/>
      <text:p text:style-name="P4394">• O DL 43/76, de 20 de Janeiro, representou a primeira<text:s/></text:p>
      <text:p text:style-name="P4395">política pública integrada de apoio a pessoas<text:s/></text:p>
      <text:p text:style-name="P4396">com deficiência em Portugal;<text:s/></text:p>
      <text:p text:style-name="P4397"/>
      <text:p text:style-name="P4398">• O DL 43/76, de 20 de Janeiro, e demais legislação<text:s/></text:p>
      <text:p text:style-name="P4399">conexa confere um quadro de reconhecimento,<text:s/></text:p>
      <text:p text:style-name="P4400">reparação, reabilitação, reintegração e assistência<text:s/></text:p>
      <text:p text:style-name="P4401">muito completo e adequado, embora nem sempre<text:s/></text:p>
      <text:p text:style-name="P4402">a sua implementação se tenha mostrado eficaz e<text:s/></text:p>
      <text:p text:style-name="P4403"/>
      <text:p text:style-name="P4404">efetiva (e embora apenas para os DFA, sendo le</text:p>
      <text:p text:style-name="P4405"/>
      <text:p text:style-name="P4406"/>
      <text:p text:style-name="P4407">gítimo refletirmos sobre se a distinção em relação<text:s/></text:p>
      <text:p text:style-name="P4408"/>
      <text:p text:style-name="P4409">aos demais incapacitados em contexto da Guerra<text:s/></text:p>
      <text:p text:style-name="P4410"/>
      <text:p text:style-name="P4411">Colonial se justifica, desde logo, atento o sentido e<text:s/></text:p>
      <text:p text:style-name="P4412"/>
      <text:p text:style-name="P4413">alcance do princípio da legalidade previsto no artigo<text:s/></text:p>
      <text:p text:style-name="P4414">13.º da Constituição e sobre o qual me debrucei,<text:s/></text:p>
      <text:p text:style-name="P4415">ainda que de forma breve);<text:s/></text:p>
      <text:p text:style-name="P4416"/>
      <text:p text:style-name="P4417">• Apesar da evolução no reconhecimento, apoio e<text:s/></text:p>
      <text:p text:style-name="P4418">reparação prestados pelo legislador português,<text:s/></text:p>
      <text:p text:style-name="P4419">ainda há um caminho a percorrer para que possa<text:s/></text:p>
      <text:p text:style-name="P4420">ser efectivamente assegurado, a todos os deficientes<text:s/></text:p>
      <text:p text:style-name="P4421">militares, o merecido bem-estar físico e psicológico,<text:s/></text:p>
      <text:p text:style-name="P4422">bem-estar material, bem-estar social e autodeterminação;<text:s/></text:p>
      <text:p text:style-name="P4423">• Assim, devemos continuar a concentrar os nossos<text:s/></text:p>
      <text:p text:style-name="P4424">esforços na sensibilização para a urgência em<text:s/></text:p>
      <text:p text:style-name="P4425">ultrapassar as dificuldades ainda existentes na<text:s/></text:p>
      <text:p text:style-name="P4426"/>
      <text:p text:style-name="P4427">implementação do DL 43/76 e demais legislação<text:s/></text:p>
      <text:p text:style-name="P4428">conexa, agravadas por doenças ou condições inerentes<text:s/></text:p>
      <text:p text:style-name="P4429">ao envelhecimento; devemos procurar dotar,<text:s/></text:p>
      <text:p text:style-name="P4430">eficientemente, as entidades envolvidas na implementação<text:s/></text:p>
      <text:p text:style-name="P4431">deste regime dos meios necessários<text:s/></text:p>
      <text:p text:style-name="P4432"/>
      <text:p text:style-name="P4433">à sua eficácia; e redefinir, se e quando necessário,<text:s/></text:p>
      <text:p text:style-name="P4434"/>
      <text:p text:style-name="P4435">processos e mecanismos, que tornem as soluções<text:s/></text:p>
      <text:p text:style-name="P4436"/>
      <text:p text:style-name="P4437">mais justas, ágeis e eficazes.<text:s/></text:p>
      <text:p text:style-name="P4438"/>
      <text:p text:style-name="P4439">Referências bibliográficas:<text:s/></text:p>
      <text:p text:style-name="P4440"/>
      <text:p text:style-name="P4441">•<text:s/></text:p>
      <text:p text:style-name="P4442">ADFA (2017). Deficientes das Forças Armadas: a geração da<text:s/></text:p>
      <text:p text:style-name="P4443">rutura;<text:s/></text:p>
      <text:p text:style-name="P4444">•<text:s/></text:p>
      <text:p text:style-name="P4445">Bickenbach, J. E. (2001). Disability Human Rights, Law, and<text:s/></text:p>
      <text:p text:style-name="P4446">policy. In Albrecht, Gary (Ed.) Handbook of Disability Studies,<text:s/></text:p>
      <text:p text:style-name="P4447">USA, SAGE Publications;<text:s/></text:p>
      <text:p text:style-name="P4448">•<text:s/></text:p>
      <text:p text:style-name="P4449">Canotilho, J. &amp; Moreira, V. (2007). Constituição da República<text:s/></text:p>
      <text:p text:style-name="P4450">Portuguesa Anotada, Vol. I, 4.ª Edição revista;<text:s/></text:p>
      <text:p text:style-name="P4451">•<text:s/></text:p>
      <text:p text:style-name="P4452">Capucha, L (2010). Inovação e Justiça Social: Politicas Activas<text:s/></text:p>
      <text:p text:style-name="P4453">Para a Inclusão Educativa. Sociologia, Problemas e Práticas;<text:s/></text:p>
      <text:p text:style-name="P4454">•<text:s/></text:p>
      <text:p text:style-name="P4455">Salvado, A. (2008). Protecção Social na Deficiência em Portugal<text:s/></text:p>
      <text:p text:style-name="P4456">(1962-2007): Evolução do Quadro Normativo, Significados<text:s/></text:p>
      <text:p text:style-name="P4457">e Percursos – Tese de Mestrado, ISEG, Lisboa;<text:s/></text:p>
      <text:p text:style-name="P4458">•<text:s/></text:p>
      <text:p text:style-name="P4459">Nogueira, J., Salvado, A. &amp; Godinho, R (2013). A Qualidade<text:s/></text:p>
      <text:p text:style-name="P4460">de Vida das Famílias com Crianças/Jovens com Perturbação<text:s/></text:p>
      <text:p text:style-name="P4461">do Espectro do Autismo a Residir no Distrito de Setúbal,<text:s/></text:p>
      <text:p text:style-name="P4462">APPDA-Setúbal;<text:s/></text:p>
      <text:p text:style-name="P4463">•<text:s/></text:p>
      <text:p text:style-name="P4464">Nogueira, J. (2019). As Políticas Públicas e a Qualidade de<text:s/></text:p>
      <text:p text:style-name="P4465">Vida das Famílias com Crianças com Autismo: o caso de intervenção<text:s/></text:p>
      <text:p text:style-name="P4466">precoce na infância. Tese de doutoramento.<text:s/></text:p>
      <text:p text:style-name="P4467"/>
      <text:p text:style-name="P4468">Apresentado<text:s/></text:p>
      <text:p text:style-name="P4469"/>
      <text:p text:style-name="P4470">o Manual de Orientações<text:s/></text:p>
      <text:p text:style-name="P4471">e Procedimentos do Lar Militar<text:s/></text:p>
      <text:p text:style-name="P4472">A<text:s/></text:p>
      <text:p text:style-name="P4473">A</text:p>
      <text:p text:style-name="P4474">ADFA participou na elaboração de Ma</text:p>
      <text:p text:style-name="P4475"/>
      <text:p text:style-name="P4476"/>
      <text:p text:style-name="P4477">nual de Orientações e Procedimentos<text:s/></text:p>
      <text:p text:style-name="P4478">do Lar Militar da Cruz Vermelha Portuguesa<text:s/></text:p>
      <text:p text:style-name="P4479">(Lar Militar), no passado dia 18 de<text:s/></text:p>
      <text:p text:style-name="P4480">Novembro, durante a reunião do Con</text:p>
      <text:p text:style-name="P4481"/>
      <text:p text:style-name="P4482"/>
      <text:p text:style-name="P4483">selho Consultivo daquela Instituição, em Lisboa.<text:s/></text:p>
      <text:p text:style-name="P4484">O director do Lar Militar, António Conceição, expressou<text:s/></text:p>
      <text:p text:style-name="P4485">o agradecimento da CVP “pela disponibilidade,<text:s/></text:p>
      <text:p text:style-name="P4486">rigor e elevada qualidade dos contributos<text:s/></text:p>
      <text:p text:style-name="P4487">apresentados por todos os intervenientes”, nomeadamente,<text:s/></text:p>
      <text:p text:style-name="P4488">o da ADFA, considerando que “o envol</text:p>
      <text:p text:style-name="P4489"/>
      <text:p text:style-name="P4490"/>
      <text:p text:style-name="P4491">vimento demonstrado dignifica o papel deste Órgão<text:s/></text:p>
      <text:p text:style-name="P4492"/>
      <text:p text:style-name="P4493">e constitui um contributo decisivo para a melhoria<text:s/></text:p>
      <text:p text:style-name="P4494">contínua da qualidade do serviço prestado pelo Lar<text:s/></text:p>
      <text:p text:style-name="P4495">Militar da Cruz Vermelha Portuguesa”.<text:s/></text:p>
      <text:p text:style-name="P4496">“Considera-se que o documento resultante se encontra<text:s/></text:p>
      <text:p text:style-name="P4497">mais robusto, coerente e devidamente alinhado<text:s/></text:p>
      <text:p text:style-name="P4498">com o Regulamento Interno em vigor do Lar<text:s/></text:p>
      <text:p text:style-name="P4499">Militar da Cruz Vermelha Portuguesa, beneficiando<text:s/></text:p>
      <text:p text:style-name="P4500">de um reforço significativo ao nível da sua consistência<text:s/></text:p>
      <text:p text:style-name="P4501">jurídica, técnica e funcional, sem prejuízo<text:s/></text:p>
      <text:p text:style-name="P4502">da clareza e da aplicabilidade prática”, realçou o<text:s/></text:p>
      <text:p text:style-name="P4503">director.<text:s/></text:p>
      <text:p text:style-name="P4504"/>
      <text:p text:style-name="P4505">RV<text:s/></text:p>
      <text:p text:style-name="P4506"/>
      <text:p text:style-name="P4507"/>
      <text:p text:style-name="P4508">Área Metropolitana de Lisboa<text:s/></text:p>
      <text:p text:style-name="P4509"/>
      <text:p text:style-name="P4510">Novo Plano de acessibilidade<text:s/></text:p>
      <text:p text:style-name="P4511">e transportes de pessoas com deficiência<text:s/></text:p>
      <text:p text:style-name="P4512"/>
      <text:p text:style-name="P4513">O<text:s/></text:p>
      <text:p text:style-name="P4514">O</text:p>
      <text:p text:style-name="P4515">Plano de acessibilidade e transportes<text:s/></text:p>
      <text:p text:style-name="P4516"/>
      <text:p text:style-name="P4517">de pessoas com deficiência na Área<text:s/></text:p>
      <text:p text:style-name="P4518"/>
      <text:p text:style-name="P4519">Metropolitana de Lisboa (AML) teve<text:s/></text:p>
      <text:p text:style-name="P4520">início em Setembro de 2024, com o objectivo<text:s/></text:p>
      <text:p text:style-name="P4521">de aprofundar o conhecimento<text:s/></text:p>
      <text:p text:style-name="P4522"/>
      <text:p text:style-name="P4523">sobre acessibilidade de pessoas com deficiência aos<text:s/></text:p>
      <text:p text:style-name="P4524">transportes, definindo prioridades e medidas que<text:s/></text:p>
      <text:p text:style-name="P4525"/>
      <text:p text:style-name="P4526">contribuam para o reforço da inclusão das pessoas<text:s/></text:p>
      <text:p text:style-name="P4527"/>
      <text:p text:style-name="P4528">com deficiência nos serviços de transporte público<text:s/></text:p>
      <text:p text:style-name="P4529"/>
      <text:p text:style-name="P4530">do território da AML.<text:s/></text:p>
      <text:p text:style-name="P4531">O Plano foi realizado em articulação com o Instituto<text:s/></text:p>
      <text:p text:style-name="P4532">Nacional para a Reabilitação, atendendo à sua missão<text:s/></text:p>
      <text:p text:style-name="P4533">de assegurar o planeamento, execução e coordenação<text:s/></text:p>
      <text:p text:style-name="P4534">das políticas nacionais destinadas a promover<text:s/></text:p>
      <text:p text:style-name="P4535"/>
      <text:p text:style-name="P4536">os direitos das pessoas com deficiência.<text:s/></text:p>
      <text:p text:style-name="P4537"/>
      <text:p text:style-name="P4538">Do plano, que decorreu em paralelo com o Plano Metropolitano<text:s/></text:p>
      <text:p text:style-name="P4539">de Mobilidade Urbana Sustentável (PMMUS),<text:s/></text:p>
      <text:p text:style-name="P4540">resultou uma caracterização e diagnóstico deta</text:p>
      <text:p text:style-name="P4541"/>
      <text:p text:style-name="P4542"/>
      <text:p text:style-name="P4543">lhada da acessibilidade de pessoas com deficiência na<text:s/></text:p>
      <text:p text:style-name="P4544"/>
      <text:p text:style-name="P4545">área metropolitana, cenarização, visão estratégica, metas<text:s/></text:p>
      <text:p text:style-name="P4546">e um programa de medidas e ações, para além de<text:s/></text:p>
      <text:p text:style-name="P4547">dois guiões técnicos sobre a acessibilidade a interfaces.<text:s/></text:p>
      <text:p text:style-name="P4548">Pelo seu papel fundamental, associações de repre</text:p>
      <text:p text:style-name="P4549"/>
      <text:p text:style-name="P4550"/>
      <text:p text:style-name="P4551">sentantes de pessoas com deficiência, municípios,<text:s/></text:p>
      <text:p text:style-name="P4552"/>
      <text:p text:style-name="P4553">operadores de transporte e entidades gestoras de<text:s/></text:p>
      <text:p text:style-name="P4554"/>
      <text:p text:style-name="P4555">interfaces, acompanharam o desenvolvimento do<text:s/></text:p>
      <text:p text:style-name="P4556">Plano, participando em sessões de auscultação, nas<text:s/></text:p>
      <text:p text:style-name="P4557">diferentes fases do Plano.<text:s/></text:p>
      <text:p text:style-name="P4558">Os resultados deste trabalho foram apresentados<text:s/></text:p>
      <text:p text:style-name="P4559">publicamente em sessão realizada no dia 26 de Junho,<text:s/></text:p>
      <text:p text:style-name="P4560">no Instituto Nacional para a Reabilitação (INR).<text:s/></text:p>
      <text:p text:style-name="P4561">Foram também desenvolvidos dois guiões técnicos<text:s/></text:p>
      <text:p text:style-name="P4562">sobre a acessibilidade às interfaces e paragens de<text:s/></text:p>
      <text:p text:style-name="P4563">transporte público. O primeiro guião inclui os critérios<text:s/></text:p>
      <text:p text:style-name="P4564">a considerar na avaliação das condições de<text:s/></text:p>
      <text:p text:style-name="P4565">acessibilidade às interfaces, e o segundo estabelece<text:s/></text:p>
      <text:p text:style-name="P4566">orientações técnicas estruturadas para a melhoria da<text:s/></text:p>
      <text:p text:style-name="P4567">acessibilidade em interfaces, tendo em conta normas<text:s/></text:p>
      <text:p text:style-name="P4568">técnicas e orientações nacionais e internacionais.<text:s/></text:p>
      <text:p text:style-name="P4569">A ACAPO, através da sua Delegação de Lisboa, participou<text:s/></text:p>
      <text:p text:style-name="P4570">na formulação do Plano, intervindo activamente<text:s/></text:p>
      <text:p text:style-name="P4571">nas várias sessões presenciais de auscultação<text:s/></text:p>
      <text:p text:style-name="P4572">com todas as entidades envolvidas e que contribuíram<text:s/></text:p>
      <text:p text:style-name="P4573">para a sua realização.<text:s/></text:p>
      <text:p text:style-name="P4574">Destaca-se os seguintes pontos:<text:s/></text:p>
      <text:p text:style-name="P4575"/>
      <text:p text:style-name="P4576">-Acessibilidade em transportes – demonstrando a<text:s/></text:p>
      <text:p text:style-name="P4577">necessidade da existência de sistemas áudio no material<text:s/></text:p>
      <text:p text:style-name="P4578">circulante, para dentro e fora, com a obrigatoriedade<text:s/></text:p>
      <text:p text:style-name="P4579">da sua permanente ligação. Nas paragens,<text:s/></text:p>
      <text:p text:style-name="P4580">implementação de sistema áudio, com indicação de<text:s/></text:p>
      <text:p text:style-name="P4581">número e destino da carreira e tempos de passagem.<text:s/></text:p>
      <text:p text:style-name="P4582">Obrigatoriedade de paragem em todas as paragens<text:s/></text:p>
      <text:p text:style-name="P4583">dos transportes de circulação rodoviária.<text:s/></text:p>
      <text:p text:style-name="P4584"/>
      <text:p text:style-name="P4585">-Espaço público - Passeios com uma faixa lisa, sem<text:s/></text:p>
      <text:p text:style-name="P4586">barreiras arquitectónicas ou mobiliário urbano.<text:s/></text:p>
      <text:p text:style-name="P4587">Guias de encaminhamento para passadeiras e paragens<text:s/></text:p>
      <text:p text:style-name="P4588">de transportes rodoviários.<text:s/></text:p>
      <text:p text:style-name="P4589">- Sinalização - Sinalização de trânsito vertical retirada<text:s/></text:p>
      <text:p text:style-name="P4590">do espaço pedonal e semaforização sonora.<text:s/></text:p>
      <text:p text:style-name="P4591">-Implementação de pisos pedonais em particular<text:s/></text:p>
      <text:p text:style-name="P4592">nas interfaces, especialmente na indicação de escadas.<text:s/></text:p>
      <text:p text:style-name="P4593">-Escadas rolantes - devem ser orientadas no mesmo<text:s/></text:p>
      <text:p text:style-name="P4594">sentido, mesmo nos casos em que há segmentação.<text:s/></text:p>
      <text:p text:style-name="P4595">As escadas rolantes e ou passadeiras rolantes deverão<text:s/></text:p>
      <text:p text:style-name="P4596">ter acoplados, um sistema sonoro que permita às<text:s/></text:p>
      <text:p text:style-name="P4597">pessoas com deficiência visual, aferir sempre o sentido<text:s/></text:p>
      <text:p text:style-name="P4598">ascendente.<text:s/></text:p>
      <text:p text:style-name="P4599">Este trabalho foi realizado ao longo de vários meses<text:s/></text:p>
      <text:p text:style-name="P4600">e pode ser consultado em pormenor através do link:<text:s/></text:p>
      <text:p text:style-name="P4601">https://www.tmlmobilidade.pt/projetos-e-atividades/</text:p>
      <text:p text:style-name="P4602">planos-e-estudos/plano-de-acessibilidade-e-</text:p>
      <text:p text:style-name="P4603">transportes-de-pessoas-com-deficiencia-na-area-</text:p>
      <text:p text:style-name="P4604">metropolitana-de-lisboa/.<text:s/></text:p>
      <text:p text:style-name="P4605">RV<text:s/></text:p>
      <text:p text:style-name="P4606"/>
      <text:p text:style-name="P4607"/>
      <text:p text:style-name="P4608"/>
      <text:p text:style-name="P4609">Reunião do Grupo de Trabalho<text:s/></text:p>
      <text:p text:style-name="P4610"/>
      <text:p text:style-name="P4611">Plano de actuação sobre o legado da ADFA<text:s/></text:p>
      <text:p text:style-name="P4612"/>
      <text:p text:style-name="P4613"/>
      <text:p text:style-name="P4614">A<text:s/></text:p>
      <text:p text:style-name="P4615">A</text:p>
      <text:p text:style-name="P4616">iniciativa associativa sobre o destino<text:s/></text:p>
      <text:p text:style-name="P4617"/>
      <text:p text:style-name="P4618">da Associação e a transmissão do seu<text:s/></text:p>
      <text:p text:style-name="P4619"/>
      <text:p text:style-name="P4620">legado teve um novo impulso na reu</text:p>
      <text:p text:style-name="P4621"/>
      <text:p text:style-name="P4622"/>
      <text:p text:style-name="P4623">nião do grupo de trabalho realizada<text:s/></text:p>
      <text:p text:style-name="P4624"/>
      <text:p text:style-name="P4625">em 15 de Janeiro, com a aprovação de<text:s/></text:p>
      <text:p text:style-name="P4626">um plano de actuação.<text:s/></text:p>
      <text:p text:style-name="P4627">A realização desse plano pressupõe um crescente<text:s/></text:p>
      <text:p text:style-name="P4628">envolvimento associativo, numa espécie de regresso<text:s/></text:p>
      <text:p text:style-name="P4629">às origens. Nesse sentido, o grupo de trabalho<text:s/></text:p>
      <text:p text:style-name="P4630">restrito, criado em 29 de Setembro, passa a<text:s/></text:p>
      <text:p text:style-name="P4631">integrar os presidentes das Direcções de todas as<text:s/></text:p>
      <text:p text:style-name="P4632">Delegações; terá participação efectiva dos elementos<text:s/></text:p>
      <text:p text:style-name="P4633">(ainda vivos) da antiga comissão Ad Hoc, bem<text:s/></text:p>
      <text:p text:style-name="P4634">como dos associados José Teixeira e Adérito Pinto<text:s/></text:p>
      <text:p text:style-name="P4635">(ligados à ideia inicial); e contará com o acompanhamento<text:s/></text:p>
      <text:p text:style-name="P4636">e presença activa, em todas as reuniões,<text:s/></text:p>
      <text:p text:style-name="P4637">do presidente da Direcção Nacional, António Pereira<text:s/></text:p>
      <text:p text:style-name="P4638">Neves, e do presidente da Mesa da Assem-</text:p>
      <text:p text:style-name="P4639">bleia-Geral Nacional, Joaquim Mano Póvoas. Na<text:s/></text:p>
      <text:p text:style-name="P4640">reunião de 15 de Janeiro já se verificou essa presença<text:s/></text:p>
      <text:p text:style-name="P4641">activa. Além disso, passa a existir um grupo<text:s/></text:p>
      <text:p text:style-name="P4642">alargado, constituído por todos os associados que<text:s/></text:p>
      <text:p text:style-name="P4643">foram, ou são, membros de Órgãos Sociais e ainda<text:s/></text:p>
      <text:p text:style-name="P4644">associados com relevante participação associativa<text:s/></text:p>
      <text:p text:style-name="P4645">no passado. O grupo restrito reunirá uma vez por<text:s/></text:p>
      <text:p text:style-name="P4646">mês ou sempre que necessário (a próxima reunião<text:s/></text:p>
      <text:p text:style-name="P4647"/>
      <text:p text:style-name="P4648">será em 25 de Fevereiro). O grupo alargado reunirá<text:s/></text:p>
      <text:p text:style-name="P4649">uma vez por ano ou, também, sempre que necessário<text:s/></text:p>
      <text:p text:style-name="P4650">(a próxima reunião será antes de Outubro, de<text:s/></text:p>
      <text:p text:style-name="P4651">preferência em Junho).<text:s/></text:p>
      <text:p text:style-name="P4652">Os dois grupos – restrito e alargado – tomam a<text:s/></text:p>
      <text:p text:style-name="P4653">responsabilidade do desenvolvimento deste processo,<text:s/></text:p>
      <text:p text:style-name="P4654">mas será o envolvimento de todos os associados,<text:s/></text:p>
      <text:p text:style-name="P4655">dentro das disponibilidades e forças ainda<text:s/></text:p>
      <text:p text:style-name="P4656">restantes, que constituirá a garantia do seu sucesso.<text:s/></text:p>
      <text:p text:style-name="P4657">Nesse sentido, a informação e a discussão<text:s/></text:p>
      <text:p text:style-name="P4658">revestem-se da maior urgência, seja por iniciativa<text:s/></text:p>
      <text:p text:style-name="P4659">e orientação do grupo de trabalho, seja por iniciativas<text:s/></text:p>
      <text:p text:style-name="P4660">pessoais, de acordo com o princípio da participação,<text:s/></text:p>
      <text:p text:style-name="P4661">um traço identitário da Associação.<text:s/></text:p>
      <text:p text:style-name="P4662">O ELO, nos últimos números, tem dado já espaço<text:s/></text:p>
      <text:p text:style-name="P4663">à informação (este mesmo texto cumpre essa função<text:s/></text:p>
      <text:p text:style-name="P4664">informativa). Falta a interacção presencial dos<text:s/></text:p>
      <text:p text:style-name="P4665">associados, que o grupo de trabalho vai promover,<text:s/></text:p>
      <text:p text:style-name="P4666">com a devida urgência.<text:s/></text:p>
      <text:p text:style-name="P4667">Este plano de actuação aponta um conjunto de<text:s/></text:p>
      <text:p text:style-name="P4668">traços caracterizadores do legado associativo, no<text:s/></text:p>
      <text:p text:style-name="P4669">que respeita a génese e afirmação da Associação,<text:s/></text:p>
      <text:p text:style-name="P4670">bem como o seu posicionamento face à Guerra<text:s/></text:p>
      <text:p text:style-name="P4671">Colonial e à deficiência. Os princípios, valores e<text:s/></text:p>
      <text:p text:style-name="P4672">objectivos da ADFA, que nortearam a sua acção,<text:s/></text:p>
      <text:p text:style-name="P4673">são marcos de uma nova era no domínio da defi</text:p>
      <text:p text:style-name="P4674"/>
      <text:p text:style-name="P4675"/>
      <text:p text:style-name="P4676">ciência. São base de um património construído,<text:s/></text:p>
      <text:p text:style-name="P4677">que orgulha demasiado todos os associados para<text:s/></text:p>
      <text:p text:style-name="P4678">que se aceite a sua destruição.<text:s/></text:p>
      <text:p text:style-name="P4679">O valor cultural deste património imaterial transcende<text:s/></text:p>
      <text:p text:style-name="P4680">a própria ADFA, porque teve o seu investimento<text:s/></text:p>
      <text:p text:style-name="P4681">no domínio das atitudes sobre a deficiência,<text:s/></text:p>
      <text:p text:style-name="P4682">produtivo para a generalidade dos deficientes<text:s/></text:p>
      <text:p text:style-name="P4683">portugueses e para os outros cidadãos, todos vítimas<text:s/></text:p>
      <text:p text:style-name="P4684">dos preconceitos condicionadores da dignidade<text:s/></text:p>
      <text:p text:style-name="P4685">da vida.<text:s/></text:p>
      <text:p text:style-name="P4686">A forma como os deficientes das Forças Armadas<text:s/></text:p>
      <text:p text:style-name="P4687">se posicionaram simultaneamente face à deficiência<text:s/></text:p>
      <text:p text:style-name="P4688">e à guerra que a produziu, inovadora e única,<text:s/></text:p>
      <text:p text:style-name="P4689">pode ter um carácter exemplar mais amplo. Nesse<text:s/></text:p>
      <text:p text:style-name="P4690">sentido, o António Calvinho, na reunião de 15 de<text:s/></text:p>
      <text:p text:style-name="P4691">Janeiro, lançou a grande ideia de o legado da ADFA<text:s/></text:p>
      <text:p text:style-name="P4692">vir a ser considerado Património Cultural Imaterial<text:s/></text:p>
      <text:p text:style-name="P4693">da Humanidade, a bem da paz.<text:s/></text:p>
      <text:p text:style-name="P4694">De acordo com este plano, o grupo de trabalho vai<text:s/></text:p>
      <text:p text:style-name="P4695">procurar garantir a transmissão do verdadeiro legado<text:s/></text:p>
      <text:p text:style-name="P4696">associativo, através do estudo científico e da<text:s/></text:p>
      <text:p text:style-name="P4697">divulgação. Será uma luta contra o apagamento da<text:s/></text:p>
      <text:p text:style-name="P4698">memória, contra a liquidação de uma herança cultural,<text:s/></text:p>
      <text:p text:style-name="P4699">com sentido altruísta, alcance social e utilidade<text:s/></text:p>
      <text:p text:style-name="P4700">pública.<text:s/></text:p>
      <text:p text:style-name="P4701"/>
      <text:p text:style-name="P4702">O Grupo de Trabalho<text:s/></text:p>
      <text:p text:style-name="P4703"/>
      <text:p text:style-name="P4704"/>
      <text:p text:style-name="P4705">- MENUS (PRATO E BEBIDA)</text:p>
      <text:p text:style-name="P4706">RAINHA<text:s/></text:p>
      <text:p text:style-name="P4707">Restaurante &amp; Snack-Bar<text:s/></text:p>
      <text:p text:style-name="P4708">Av. Padre Cruz, 1600-443 Lisboa<text:s/></text:p>
      <text:p text:style-name="P4709">Edifício da ADFA<text:s/></text:p>
      <text:p text:style-name="P4710"/>
      <text:p text:style-name="P4711">932 033 680<text:s/></text:p>
      <text:p text:style-name="P4712">963 633 484<text:s/></text:p>
      <text:p text:style-name="P4713">restauranterainhasantalisboa@gmail.com<text:s/></text:p>
      <text:p text:style-name="P4714"/>
      <text:p text:style-name="P4715"/>
      <text:p text:style-name="P4716">SANTA<text:s/></text:p>
      <text:p text:style-name="P4717">@restauranterainhasanta<text:s/></text:p>
      <text:p text:style-name="P4718">@restaurantesbar.RS<text:s/></text:p>
      <text:p text:style-name="P4719"/>
      <text:p text:style-name="P4720">ALMOÇOS<text:s/></text:p>
      <text:p text:style-name="P4721">EVENTOS<text:s/></text:p>
      <text:p text:style-name="P4722">Entre 30 a 120 pessoas<text:s/></text:p>
      <text:p text:style-name="P4723"/>
      <text:p text:style-name="P4724">-BATIZADOS<text:s/></text:p>
      <text:p text:style-name="P4725">-JANTARES DE GRUPO<text:s/></text:p>
      <text:p text:style-name="P4726">-FESTAS DE ANIVERSÁRIO<text:s/></text:p>
      <text:p text:style-name="P4727">-JANTARES DE NATAL<text:s/></text:p>
      <text:p text:style-name="P4728">-JANTARES DE EMPRESAS<text:s/></text:p>
      <text:p text:style-name="P4729">-CELEBRAÇÕES DIVERSAS<text:s/></text:p>
      <text:p text:style-name="P4730">EHORÁRIO: Das 8h-18h<text:s/></text:p>
      <text:p text:style-name="P4731">M DIA DE JANTARES: 19h-01h<text:s/></text:p>
      <text:p text:style-name="P4732"/>
      <text:p text:style-name="P4733">(POSSIBILIDADE DE ESTENDER O HORÁRIO)<text:s/></text:p>
      <text:p text:style-name="P4734"/>
      <text:p text:style-name="P4735">PARQUE PRIVATIVO P</text:p>
      <text:p text:style-name="P4736"/>
      <text:p text:style-name="P4737">Apresentação de estudo nacional<text:s/></text:p>
      <text:p text:style-name="P4738"/>
      <text:p text:style-name="P4739">“A percepção da sociedade portuguesa sobre os direitos das pessoas com deficiências”<text:s/></text:p>
      <text:p text:style-name="P4740"/>
      <text:p text:style-name="P4741"/>
      <text:p text:style-name="P4742">A<text:s/></text:p>
      <text:p text:style-name="P4743">A</text:p>
      <text:p text:style-name="P4744">ADFA participou na sessão pública de apresentação<text:s/></text:p>
      <text:p text:style-name="P4745">do Estudo Nacional “A percepção<text:s/></text:p>
      <text:p text:style-name="P4746">da sociedade portuguesa sobre os direitos<text:s/></text:p>
      <text:p text:style-name="P4747"/>
      <text:p text:style-name="P4748">das pessoas com deficiência”, no dia 2 de<text:s/></text:p>
      <text:p text:style-name="P4749"/>
      <text:p text:style-name="P4750">Dezembro, no antigo Refeitório dos Monges,<text:s/></text:p>
      <text:p text:style-name="P4751">Sala Dr. António Almeida Santos, na Assembleia<text:s/></text:p>
      <text:p text:style-name="P4752">da República. A Associação esteve representada pelos<text:s/></text:p>
      <text:p text:style-name="P4753">associados Liakatali Fakir e Manuel Lopes Dias naquele<text:s/></text:p>
      <text:p text:style-name="P4754">evento. Liakatali Fakir é o representante da ADFA no<text:s/></text:p>
      <text:p text:style-name="P4755">Mecanismo Nacional de Monitorização da Implementação<text:s/></text:p>
      <text:p text:style-name="P4756">da Convenção sobre os Direitos das Pessoas com<text:s/></text:p>
      <text:p text:style-name="P4757">Deficiência (Me-CDPD)e Manuel Lopes Dias é conselheiro<text:s/></text:p>
      <text:p text:style-name="P4758">nacional da Associação. A organização remeteu<text:s/></text:p>
      <text:p text:style-name="P4759">um Relatório/Estudo Sumário a todas as Instituições<text:s/></text:p>
      <text:p text:style-name="P4760">participantes, intitulado “Atitudes e Percepções da População<text:s/></text:p>
      <text:p text:style-name="P4761">Adulta Portuguesa sobre Deficiência”.<text:s/></text:p>
      <text:p text:style-name="P4762">Promovido pelo Me-CDPD, e realizado pelo Observatório<text:s/></text:p>
      <text:p text:style-name="P4763">da Deficiência e Direitos Humanos, do Instituto Superior<text:s/></text:p>
      <text:p text:style-name="P4764">de Ciências Sociais e Políticas da Universidade de<text:s/></text:p>
      <text:p text:style-name="P4765">Lisboa (ODDH), este Estudo procurou conhecer o que a<text:s/></text:p>
      <text:p text:style-name="P4766">sociedade portuguesa pensa sobre a deficiência.<text:s/></text:p>
      <text:p text:style-name="P4767">Para o efeito, foi realizado um questionário por telefone<text:s/></text:p>
      <text:p text:style-name="P4768">a uma amostra representativa da população portuguesa,<text:s/></text:p>
      <text:p text:style-name="P4769">com idades compreendidas entre os 18 e os<text:s/></text:p>
      <text:p text:style-name="P4770">65 anos. O trabalho de campo, que decorreu entre 1 e<text:s/></text:p>
      <text:p text:style-name="P4771">30 de Outubro último, foi da responsabilidade da E.M.<text:s/></text:p>
      <text:p text:style-name="P4772">Estudos de Mercado, tendo sido recolhidas mil respostas<text:s/></text:p>
      <text:p text:style-name="P4773">válidas, no continente e ilhas, com uma margem de<text:s/></text:p>
      <text:p text:style-name="P4774">erro de +/- 3,10%, para um nível de confiança de 95%.<text:s/></text:p>
      <text:p text:style-name="P4775">O questionário utilizado desdobrava-se em cinco secções:<text:s/></text:p>
      <text:p text:style-name="P4776">(A) Caracterização sociodemográfica das pessoas<text:s/></text:p>
      <text:p text:style-name="P4777">inquiridas; (B) Contacto e conhecimento sobre a deficiência;<text:s/></text:p>
      <text:p text:style-name="P4778">(C) Posicionamento face às pessoas com deficiência;<text:s/></text:p>
      <text:p text:style-name="P4779">(D) Representações, estereótipos e discriminação;<text:s/></text:p>
      <text:p text:style-name="P4780">(E) Políticas de apoio a pessoas com deficiência.<text:s/></text:p>
      <text:p text:style-name="P4781"/>
      <text:p text:style-name="P4782">Este Estudo Nacional pode ser consultado online<text:s/></text:p>
      <text:p text:style-name="P4783"/>
      <text:p text:style-name="P4784"/>
      <text:p text:style-name="P4785">Segundo a organização, os resultados obtidos “permitem<text:s/></text:p>
      <text:p text:style-name="P4786">identificar representações sociais, percepções de discriminação,<text:s/></text:p>
      <text:p text:style-name="P4787">níveis de conhecimento sobre a Convenção<text:s/></text:p>
      <text:p text:style-name="P4788">das Nações Unidas sobre os Direitos das Pessoas com<text:s/></text:p>
      <text:p text:style-name="P4789">Deficiência e factores que continuam a influenciar a exclusão<text:s/></text:p>
      <text:p text:style-name="P4790">ou a participação plena destas pessoas”.<text:s/></text:p>
      <text:p text:style-name="P4791">O Estudo é assumido como um “instrumento essencial<text:s/></text:p>
      <text:p text:style-name="P4792">para apoiar decisões políticas, orientar estratégias de<text:s/></text:p>
      <text:p text:style-name="P4793">sensibilização e reforçar a construção de uma sociedade<text:s/></text:p>
      <text:p text:style-name="P4794">mais justa, acessível e inclusiva”.<text:s/></text:p>
      <text:p text:style-name="P4795">O Sumário Executivo deste Estudo pode ser consultado<text:s/></text:p>
      <text:p text:style-name="P4796">através do link https://me-cdpd.pt/wp-content/<text:s/></text:p>
      <text:p text:style-name="P4797">uploads/2025/12/Estudo-MECDPD-Sumario-Executivo_.<text:s/></text:p>
      <text:p text:style-name="P4798">pdf.<text:s/></text:p>
      <text:p text:style-name="P4799"/>
      <text:p text:style-name="P4800">Alguns dos dados do Estudo<text:s/></text:p>
      <text:p text:style-name="P4801"/>
      <text:p text:style-name="P4802">1. A empatia ainda vem acompanhada de pena - “43%<text:s/></text:p>
      <text:p text:style-name="P4803">dos portugueses sentem pena das pessoas com deficiência”.<text:s/></text:p>
      <text:p text:style-name="P4804">Em 2025 ainda olhamos para a deficiência com<text:s/></text:p>
      <text:p text:style-name="P4805">emoção e não com o reconhecimento de direitos.<text:s/></text:p>
      <text:p text:style-name="P4806"/>
      <text:p text:style-name="P4807">2. A percepção da dependência continua viva - “30%<text:s/></text:p>
      <text:p text:style-name="P4808">acreditam que a maioria das pessoas com deficiência<text:s/></text:p>
      <text:p text:style-name="P4809"/>
      <text:p text:style-name="P4810">prefere viver de apoios do Estado”. Um dado que expõe<text:s/></text:p>
      <text:p text:style-name="P4811">como o estigma da dependência continua a sobrepor</text:p>
      <text:p text:style-name="P4812"/>
      <text:p text:style-name="P4813"/>
      <text:p text:style-name="P4814">-se à ideia de cidadania plena.<text:s/></text:p>
      <text:p text:style-name="P4815"/>
      <text:p text:style-name="P4816">3. O País reconhece a discriminação, mas não sabe o<text:s/></text:p>
      <text:p text:style-name="P4817">que fazer com ela - “91% afirmam que as pessoas com<text:s/></text:p>
      <text:p text:style-name="P4818">deficiência são frequentemente ou muito frequentemente<text:s/></text:p>
      <text:p text:style-name="P4819">discriminadas”. É um consenso raro, mas ver a<text:s/></text:p>
      <text:p text:style-name="P4820">desigualdade não basta: é preciso enfrentá-la.<text:s/></text:p>
      <text:p text:style-name="P4821">4. A Convenção das Nações Unidas é, para a maioria,<text:s/></text:p>
      <text:p text:style-name="P4822">desconhecida - “58% nunca ouviram falar da Convenção<text:s/></text:p>
      <text:p text:style-name="P4823">sobre os Direitos das Pessoas com Deficiência. 36%<text:s/></text:p>
      <text:p text:style-name="P4824"/>
      <text:p text:style-name="P4825">ouviram falar, mas não sabem o que é”. Ou seja: 94% da<text:s/></text:p>
      <text:p text:style-name="P4826">população portuguesa desconhece o principal instrumento<text:s/></text:p>
      <text:p text:style-name="P4827">internacional que protege os direitos das pes</text:p>
      <text:p text:style-name="P4828"/>
      <text:p text:style-name="P4829"/>
      <text:p text:style-name="P4830">soas com deficiência.<text:s/></text:p>
      <text:p text:style-name="P4831"/>
      <text:p text:style-name="P4832">5. As palavras mais associadas à deficiência são “vulnerabilidade”,<text:s/></text:p>
      <text:p text:style-name="P4833">“dependência” e “simpatia” Ainda falamos<text:s/></text:p>
      <text:p text:style-name="P4834">sobre as pessoas com deficiência e raramente com elas.<text:s/></text:p>
      <text:p text:style-name="P4835"/>
      <text:p text:style-name="P4836">6. A escola inclusiva ainda divide opiniões - “27% concordam<text:s/></text:p>
      <text:p text:style-name="P4837">que a presença de crianças com deficiência prejudica<text:s/></text:p>
      <text:p text:style-name="P4838">a aprendizagem das outras”. Um quarto do País<text:s/></text:p>
      <text:p text:style-name="P4839">ainda vê a inclusão como obstáculo, não como valor<text:s/></text:p>
      <text:p text:style-name="P4840">educativo.<text:s/></text:p>
      <text:p text:style-name="P4841">7. Há consenso nas medidas de equidade - “97% apoiam<text:s/></text:p>
      <text:p text:style-name="P4842">o estacionamento reservado a pessoas com deficiência.<text:s/></text:p>
      <text:p text:style-name="P4843">86% apoiam as quotas de emprego”. Quando as medidas<text:s/></text:p>
      <text:p text:style-name="P4844">são concretas, o País responde com empatia e justiça.<text:s/></text:p>
      <text:p text:style-name="P4845"/>
      <text:p text:style-name="P4846">8. O País quer mais investimento na acessibilidade.<text:s/></text:p>
      <text:p text:style-name="P4847">Mesmo se pensar nos impostos e contribuições a pagar:<text:s/></text:p>
      <text:p text:style-name="P4848">“74% querem mais investimento na remoção de barreiras<text:s/></text:p>
      <text:p text:style-name="P4849">arquitectónicas. 58% querem mais investimento na<text:s/></text:p>
      <text:p text:style-name="P4850">acessibilidade cognitiva e de acesso à informação. 50%<text:s/></text:p>
      <text:p text:style-name="P4851">querem mais apoio às Organizações que defendem os<text:s/></text:p>
      <text:p text:style-name="P4852">direitos das pessoas com deficiência”. A sociedade está<text:s/></text:p>
      <text:p text:style-name="P4853">mais disponível para a inclusão do que a percepção política<text:s/></text:p>
      <text:p text:style-name="P4854">tende a admitir.<text:s/></text:p>
      <text:p text:style-name="P4855"/>
      <text:p text:style-name="P4856">RV<text:s/></text:p>
      <text:p text:style-name="P4857"/>
      <text:p text:style-name="P4858">Relatório “Pessoas com Deficiência em Portugal”<text:s/></text:p>
      <text:p text:style-name="P4859"/>
      <text:p text:style-name="P4860"/>
      <text:p text:style-name="P4861">Indicadores de Direitos Humanos 2025 - ODDH<text:s/></text:p>
      <text:p text:style-name="P4862"/>
      <text:p text:style-name="P4863"/>
      <text:p text:style-name="P4864">O<text:s/></text:p>
      <text:p text:style-name="P4865">O</text:p>
      <text:p text:style-name="P4866">Relatório Pessoas com Deficiência em<text:s/></text:p>
      <text:p text:style-name="P4867"/>
      <text:p text:style-name="P4868">Portugal – Indicadores de Direitos Humanos<text:s/></text:p>
      <text:p text:style-name="P4869">2025 foi apresentado pelo Observatório<text:s/></text:p>
      <text:p text:style-name="P4870">da Deficiência e Direitos Humanos<text:s/></text:p>
      <text:p text:style-name="P4871">(ODDH – ISCSP/Universidade de<text:s/></text:p>
      <text:p text:style-name="P4872"/>
      <text:p text:style-name="P4873">Lisboa) no dia 10 de Dezembro último, na Sala Lisboa,<text:s/></text:p>
      <text:p text:style-name="P4874">do Instituto Superior de Ciências Sociais e Políticas,<text:s/></text:p>
      <text:p text:style-name="P4875">em Lisboa.<text:s/></text:p>
      <text:p text:style-name="P4876">A 9.ª edição do Relatório ODDH analisou o panorama<text:s/></text:p>
      <text:p text:style-name="P4877">actual dos Direitos Humanos das pessoas com<text:s/></text:p>
      <text:p text:style-name="P4878"/>
      <text:p text:style-name="P4879"/>
      <text:p text:style-name="P4880">deficiência em Portugal, a partir de dados estatísticos,<text:s/></text:p>
      <text:p text:style-name="P4881">na sua maioria oficiais, publicados pelo Eurostat, e<text:s/></text:p>
      <text:p text:style-name="P4882">por fontes administrativas nacionais. Nesta edição,<text:s/></text:p>
      <text:p text:style-name="P4883">as análises focaram Portugal e a Europa, procurando,<text:s/></text:p>
      <text:p text:style-name="P4884">sempre que possível, compreender a posição do<text:s/></text:p>
      <text:p text:style-name="P4885"/>
      <text:p text:style-name="P4886"/>
      <text:p text:style-name="P4887">País face aos seus pares na União Europeia, ficando<text:s/></text:p>
      <text:p text:style-name="P4888"/>
      <text:p text:style-name="P4889">demonstrado o que ainda falta para que Portugal se<text:s/></text:p>
      <text:p text:style-name="P4890">aproxime do padrão europeu. Na educação, no emprego,<text:s/></text:p>
      <text:p text:style-name="P4891">nas condições de vida, em Portugal, as pessoas<text:s/></text:p>
      <text:p text:style-name="P4892">com deficiência apresentam ainda alguns indicadores<text:s/></text:p>
      <text:p text:style-name="P4893">mais desfavoráveis, como por exemplo:<text:s/></text:p>
      <text:p text:style-name="P4894"/>
      <text:p text:style-name="P4895">• Uma taxa de pobreza depois de transferências sociais<text:s/></text:p>
      <text:p text:style-name="P4896">(22,2% em 2024) acima da média europeia<text:s/></text:p>
      <text:p text:style-name="P4897">(20,0% em 2024), e a crescer desde 2022 (+2,2p.p.);<text:s/></text:p>
      <text:p text:style-name="P4898"/>
      <text:p text:style-name="P4899">• Uma taxa de desemprego de longa duração (igual<text:s/></text:p>
      <text:p text:style-name="P4900">ou superior a 12 meses) mais elevada (54,3%) e em<text:s/></text:p>
      <text:p text:style-name="P4901">contraciclo com a redução observada na Europa (+<text:s/></text:p>
      <text:p text:style-name="P4902">4,5 p.p. do que em 2022, e -8,1 p.p. na média da UE);<text:s/></text:p>
      <text:p text:style-name="P4903">• Uma taxa de abandono escolar (23,6%) e uma proporção<text:s/></text:p>
      <text:p text:style-name="P4904">de jovens que não se encontram nem a estudar<text:s/></text:p>
      <text:p text:style-name="P4905">nem a trabalhar (NEETs) – 32,4% – superiores<text:s/></text:p>
      <text:p text:style-name="P4906">à média da UE 27 (taxa de abandono escolar na<text:s/></text:p>
      <text:p text:style-name="P4907">UE=20,0%; Taxa de NEETs= 31,4%).<text:s/></text:p>
      <text:p text:style-name="P4908">Há indicadores com dados mais positivos:<text:s/></text:p>
      <text:p text:style-name="P4909"/>
      <text:p text:style-name="P4910">• A taxa de emprego das pessoas com deficiência em<text:s/></text:p>
      <text:p text:style-name="P4911">Portugal (64,4% em 2023) tem vindo a crescer e está<text:s/></text:p>
      <text:p text:style-name="P4912">acima da média europeia (54,6%);<text:s/></text:p>
      <text:p text:style-name="P4913"/>
      <text:p text:style-name="P4914">• A disparidade no emprego entre pessoas com e sem deficiência<text:s/></text:p>
      <text:p text:style-name="P4915">em Portugal é a quarta mais baixa da Europa a 27;<text:s/></text:p>
      <text:p text:style-name="P4916">O número de estudantes com deficiência no ensino<text:s/></text:p>
      <text:p text:style-name="P4917"/>
      <text:p text:style-name="P4918">superior continua a crescer no País, ainda que permaneça<text:s/></text:p>
      <text:p text:style-name="P4919">aquém (35,5% em PT) da proporção observada<text:s/></text:p>
      <text:p text:style-name="P4920">na média da UE 27 e distante da meta traçada para<text:s/></text:p>
      <text:p text:style-name="P4921">2030 (45%), para a Europa.<text:s/></text:p>
      <text:p text:style-name="P4922"/>
      <text:p text:style-name="P4923">O investimento do Estado português na protecção<text:s/></text:p>
      <text:p text:style-name="P4924"/>
      <text:p text:style-name="P4925">social das pessoas com deficiência continua também<text:s/></text:p>
      <text:p text:style-name="P4926"/>
      <text:p text:style-name="P4927">abaixo da média da União Europeia – em 2023, Portugal<text:s/></text:p>
      <text:p text:style-name="P4928">despendeu 1,49% do seu PIB nesta área, e a média<text:s/></text:p>
      <text:p text:style-name="P4929">da despesa pública dos Estados-Membros foi de 1,88.<text:s/></text:p>
      <text:p text:style-name="P4930">Em Paridade de Poder de Compra por habitante, um<text:s/></text:p>
      <text:p text:style-name="P4931">indicador que atribui o mesmo poder de compra a todas<text:s/></text:p>
      <text:p text:style-name="P4932">as economias, a despesa em Portugal nesta área<text:s/></text:p>
      <text:p text:style-name="P4933">foi de 448,69, bem abaixo dos 725,28 observados na<text:s/></text:p>
      <text:p text:style-name="P4934">média da UE.<text:s/></text:p>
      <text:p text:style-name="P4935">Numa análise longitudinal evidencia-se uma continuada<text:s/></text:p>
      <text:p text:style-name="P4936">retracção da despesa de protecção social à de</text:p>
      <text:p text:style-name="P4937"/>
      <text:p text:style-name="P4938"/>
      <text:p text:style-name="P4939">ficiência, especialmente em Portugal (-0,33 p.p. face<text:s/></text:p>
      <text:p text:style-name="P4940"/>
      <text:p text:style-name="P4941">a 2015), mas também ao nível europeu (-0,1 p.p. face<text:s/></text:p>
      <text:p text:style-name="P4942">a 2015). Assim, a disparidade entre a despesa pública<text:s/></text:p>
      <text:p text:style-name="P4943">portuguesa e a da média dos países da EU mais do<text:s/></text:p>
      <text:p text:style-name="P4944">que duplicou entre 2015 (0,16 p.p.) e 2023 (0,39 p.p.).<text:s/></text:p>
      <text:p text:style-name="P4945">Este Relatório pode ser consultado através do link:<text:s/></text:p>
      <text:p text:style-name="P4946">https://oddh.iscsp.ulisboa.pt/wp-content/<text:s/></text:p>
      <text:p text:style-name="P4947">uploads/2025/12/relatorio-pessoas-com-deficiencia-</text:p>
      <text:p text:style-name="P4948">em-portugal-2025.pdf.<text:s/></text:p>
      <text:p text:style-name="P4949"/>
      <text:p text:style-name="P4950">RV<text:s/></text:p>
      <text:p text:style-name="P4951"/>
      <text:p text:style-name="P4952"/>
      <text:p text:style-name="P4953">Mudanças na Era Digital<text:s/></text:p>
      <text:p text:style-name="P4954"/>
      <text:p text:style-name="P4955"/>
      <text:p text:style-name="P4956">P</text:p>
      <text:p text:style-name="P4957">P</text:p>
      <text:p text:style-name="P4958">ara a inteligência artificial (IA), rapida</text:p>
      <text:p text:style-name="P4959"/>
      <text:p text:style-name="P4960"/>
      <text:p text:style-name="P4961">mente e em força, parecem dizer as au</text:p>
      <text:p text:style-name="P4962"/>
      <text:p text:style-name="P4963"/>
      <text:p text:style-name="P4964">toridades europeias...<text:s/></text:p>
      <text:p text:style-name="P4965"/>
      <text:p text:style-name="P4966">A União Europeia (UE) tem um plano<text:s/></text:p>
      <text:p text:style-name="P4967"/>
      <text:p text:style-name="P4968">que visa construir, neste continente, in</text:p>
      <text:p text:style-name="P4969"/>
      <text:p text:style-name="P4970"/>
      <text:p text:style-name="P4971">fraestruturas de dados e computação de IA em larga<text:s/></text:p>
      <text:p text:style-name="P4972"/>
      <text:p text:style-name="P4973">escala, aumentar o acesso imediato a dados de alta<text:s/></text:p>
      <text:p text:style-name="P4974"/>
      <text:p text:style-name="P4975">qualidade e promover a adopção de IA em sectores<text:s/></text:p>
      <text:p text:style-name="P4976"/>
      <text:p text:style-name="P4977">estratégicos. Uma das grandes mudanças que a era<text:s/></text:p>
      <text:p text:style-name="P4978"/>
      <text:p text:style-name="P4979">digital trouxe foi a possibilidade de acesso imedia</text:p>
      <text:p text:style-name="P4980"/>
      <text:p text:style-name="P4981"/>
      <text:p text:style-name="P4982">to a qualquer tipo de informação escrita, falada, ví</text:p>
      <text:p text:style-name="P4983"/>
      <text:p text:style-name="P4984"/>
      <text:p text:style-name="P4985">deos, etc.<text:s/></text:p>
      <text:p text:style-name="P4986"/>
      <text:p text:style-name="P4987">Portugal esteve na corrida para atrair uma das seis<text:s/></text:p>
      <text:p text:style-name="P4988"/>
      <text:p text:style-name="P4989">gigafábricas de IA que a Comissão Europeia pre</text:p>
      <text:p text:style-name="P4990"/>
      <text:p text:style-name="P4991"/>
      <text:p text:style-name="P4992">tende criar e instalar em seis Estados-membros. No<text:s/></text:p>
      <text:p text:style-name="P4993"/>
      <text:p text:style-name="P4994">princípio de Outubro ficou decidido que essas ins</text:p>
      <text:p text:style-name="P4995"/>
      <text:p text:style-name="P4996"/>
      <text:p text:style-name="P4997">talações vão ficar nos seguintes países: República<text:s/></text:p>
      <text:p text:style-name="P4998"/>
      <text:p text:style-name="P4999">Checa, Lituânia, Países Baixos, Roménia, Espanha<text:s/></text:p>
      <text:p text:style-name="P5000"/>
      <text:p text:style-name="P5001">(Galiza) e Polónia. É um investimento de mais de<text:s/></text:p>
      <text:p text:style-name="P5002"/>
      <text:p text:style-name="P5003">500 mil milhões de euros, que eleva para 19 o total<text:s/></text:p>
      <text:p text:style-name="P5004"/>
      <text:p text:style-name="P5005">de fábricas de IA instaladas em 16 Estados-mem</text:p>
      <text:p text:style-name="P5006"/>
      <text:p text:style-name="P5007"/>
      <text:p text:style-name="P5008">bros. Estas fábricas permitem o acesso remoto a<text:s/></text:p>
      <text:p text:style-name="P5009"/>
      <text:p text:style-name="P5010">organizações e instituições de países que ainda não<text:s/></text:p>
      <text:p text:style-name="P5011"/>
      <text:p text:style-name="P5012">têm uma fábrica físicamente instalada.<text:s/></text:p>
      <text:p text:style-name="P5013"/>
      <text:p text:style-name="P5014">Este conjunto alargado de computação de grande<text:s/></text:p>
      <text:p text:style-name="P5015"/>
      <text:p text:style-name="P5016">escala é destinado a desenvolver, treinar e imple</text:p>
      <text:p text:style-name="P5017"/>
      <text:p text:style-name="P5018"/>
      <text:p text:style-name="P5019">mentar modelos de IA muito avançados e dirigi</text:p>
      <text:p text:style-name="P5020"/>
      <text:p text:style-name="P5021"/>
      <text:p text:style-name="P5022">dos a investigadores, empresas e startups de toda<text:s/></text:p>
      <text:p text:style-name="P5023"/>
      <text:p text:style-name="P5024">a Europa, utilizando parcerias público privadas.<text:s/></text:p>
      <text:p text:style-name="P5025"/>
      <text:p text:style-name="P5026">Nestes locais, a UE pretende desenvolver solu</text:p>
      <text:p text:style-name="P5027"/>
      <text:p text:style-name="P5028"/>
      <text:p text:style-name="P5029">ções inovadoras para a saúde, farmácia, indústria,<text:s/></text:p>
      <text:p text:style-name="P5030"/>
      <text:p text:style-name="P5031">transportes, energia, construção, agroalimentar,<text:s/></text:p>
      <text:p text:style-name="P5032"/>
      <text:p text:style-name="P5033">defesa, comunicações, cultura e outros sectores da<text:s/></text:p>
      <text:p text:style-name="P5034"/>
      <text:p text:style-name="P5035">vida humana.<text:s/></text:p>
      <text:p text:style-name="P5036"/>
      <text:p text:style-name="P5037">A infraestrutura que vai nascer na Galiza vai partici</text:p>
      <text:p text:style-name="P5038"/>
      <text:p text:style-name="P5039"/>
      <text:p text:style-name="P5040">par no desenvolvimento de IA dirigida à saúde hu</text:p>
      <text:p text:style-name="P5041"/>
      <text:p text:style-name="P5042"/>
      <text:p text:style-name="P5043">mana, animal e ambiental. Esta é a segunda fábrica<text:s/></text:p>
      <text:p text:style-name="P5044"/>
      <text:p text:style-name="P5045">instalada em Espanha. A primeira foi instalada em<text:s/></text:p>
      <text:p text:style-name="P5046"/>
      <text:p text:style-name="P5047">Barcelona, há cerca de um ano, em parceria com<text:s/></text:p>
      <text:p text:style-name="P5048"/>
      <text:p text:style-name="P5049">Portugal, Turquia e Roménia.<text:s/></text:p>
      <text:p text:style-name="P5050"/>
      <text:p text:style-name="P5051">Na segunda metade do mês de Outubro decorre</text:p>
      <text:p text:style-name="P5052"/>
      <text:p text:style-name="P5053"/>
      <text:p text:style-name="P5054">ram, em Portugal, algumas reuniões internacionais<text:s/></text:p>
      <text:p text:style-name="P5055"/>
      <text:p text:style-name="P5056">importantes, para partilhar e afinar ideias sobre vá</text:p>
      <text:p text:style-name="P5057"/>
      <text:p text:style-name="P5058"/>
      <text:p text:style-name="P5059">rias áreas, como a IA – onde e como a utilizar; ener</text:p>
      <text:p text:style-name="P5060"/>
      <text:p text:style-name="P5061"/>
      <text:p text:style-name="P5062">gia éolica – onshore e offshore - solar, hibrida, arma</text:p>
      <text:p text:style-name="P5063"/>
      <text:p text:style-name="P5064"/>
      <text:p text:style-name="P5065">zenamento, veículos eléctricos e autónomos, cabos<text:s/></text:p>
      <text:p text:style-name="P5066"/>
      <text:p text:style-name="P5067">submarinos, centros de dados, ligações à rede, en</text:p>
      <text:p text:style-name="P5068"/>
      <text:p text:style-name="P5069"/>
      <text:p text:style-name="P5070">tre outras.<text:s/></text:p>
      <text:p text:style-name="P5071"/>
      <text:p text:style-name="P5072">Neste semestre Portugal assumiu a presidência do<text:s/></text:p>
      <text:p text:style-name="P5073"/>
      <text:p text:style-name="P5074">grupo D9+, constituído pelos 13 países europeus<text:s/></text:p>
      <text:p text:style-name="P5075"/>
      <text:p text:style-name="P5076">mais avançados na transformação digital. Lisboa<text:s/></text:p>
      <text:p text:style-name="P5077"/>
      <text:p text:style-name="P5078">organizou a reunião ministerial destes 13 países</text:p>
      <text:p text:style-name="P5079"/>
      <text:p text:style-name="P5080"/>
      <text:p text:style-name="P5081">-membros, no Pavilhão de Portugal, nos dias 16 e 17<text:s/></text:p>
      <text:p text:style-name="P5082"/>
      <text:p text:style-name="P5083">de Outubro. Na sua declaração final, o grupo ma</text:p>
      <text:p text:style-name="P5084"/>
      <text:p text:style-name="P5085"/>
      <text:p text:style-name="P5086">nifestou grande interesse na simplificação regula</text:p>
      <text:p text:style-name="P5087"/>
      <text:p text:style-name="P5088"/>
      <text:p text:style-name="P5089">tória e administrativa, no investimento estratégico<text:s/></text:p>
      <text:p text:style-name="P5090"/>
      <text:p text:style-name="P5091">em infraestruturas digitais e na IA. Prevê-se que, até<text:s/></text:p>
      <text:p text:style-name="P5092"/>
      <text:p text:style-name="P5093">ao final de 2025, a Comissão Europeia publique o<text:s/></text:p>
      <text:p text:style-name="P5094"/>
      <text:p text:style-name="P5095">pacote legislativo que visa simplificar as regras di</text:p>
      <text:p text:style-name="P5096"/>
      <text:p text:style-name="P5097"/>
      <text:p text:style-name="P5098">gitais da UE.<text:s/></text:p>
      <text:p text:style-name="P5099"/>
      <text:p text:style-name="P5100">Em simultâneo decorreu a reunião do grupo B9+,<text:s/></text:p>
      <text:p text:style-name="P5101"/>
      <text:p text:style-name="P5102">constituído pelos representantes das confedera</text:p>
      <text:p text:style-name="P5103"/>
      <text:p text:style-name="P5104"/>
      <text:p text:style-name="P5105">ções empresariais e de empresas de 12 países eu</text:p>
      <text:p text:style-name="P5106"/>
      <text:p text:style-name="P5107"/>
      <text:p text:style-name="P5108">ropeus, dedicada ao futuro digital, de forma a mo</text:p>
      <text:p text:style-name="P5109"/>
      <text:p text:style-name="P5110"/>
      <text:p text:style-name="P5111">bilizar empresas e executivos na implementação de<text:s/></text:p>
      <text:p text:style-name="P5112"/>
      <text:p text:style-name="P5113">políticas públicas que permitam uma maior com</text:p>
      <text:p text:style-name="P5114"/>
      <text:p text:style-name="P5115"/>
      <text:p text:style-name="P5116"/>
      <text:p text:style-name="P5117">petitividade. Em perfeita sintonia com o grupo ministerial,<text:s/></text:p>
      <text:p text:style-name="P5118">esta reunião assentou em três eixos: com</text:p>
      <text:p text:style-name="P5119"/>
      <text:p text:style-name="P5120"/>
      <text:p text:style-name="P5121">petitividade europeia; simplificação regulatória e<text:s/></text:p>
      <text:p text:style-name="P5122">administrativa; Inteligência Artificial.<text:s/></text:p>
      <text:p text:style-name="P5123"/>
      <text:p text:style-name="P5124">Nos dia 28 a 30 de Outubro decorre, no Pátio da<text:s/></text:p>
      <text:p text:style-name="P5125">Galé, em Lisboa, a reunião Atlântic Convergence,<text:s/></text:p>
      <text:p text:style-name="P5126">que traz a esta cidade os visionários, utilizadores,<text:s/></text:p>
      <text:p text:style-name="P5127">arquitectos das infraestruturas digitais a nivel mundial,<text:s/></text:p>
      <text:p text:style-name="P5128">operadores de data centers, cabos submarinos,<text:s/></text:p>
      <text:p text:style-name="P5129">satélites, fornecedores de serviços de núvem, ope</text:p>
      <text:p text:style-name="P5130"/>
      <text:p text:style-name="P5131"/>
      <text:p text:style-name="P5132">radores de trocas de Internet, enfim, centenas de<text:s/></text:p>
      <text:p text:style-name="P5133"/>
      <text:p text:style-name="P5134">empresas de mais de 60 países envolvidas no que<text:s/></text:p>
      <text:p text:style-name="P5135">se vai realizar nestes próximos anos. É ali que se<text:s/></text:p>
      <text:p text:style-name="P5136">aprofundam as parcerias entre os três continentes<text:s/></text:p>
      <text:p text:style-name="P5137">do Atlântico, para passar das palavras aos actos,<text:s/></text:p>
      <text:p text:style-name="P5138">acelerar o investimento em infraestruturas,<text:s/></text:p>
      <text:p text:style-name="P5139">cabos submarinos, data centers, plataformas de<text:s/></text:p>
      <text:p text:style-name="P5140">interligação e considerar Portugal como o HUB<text:s/></text:p>
      <text:p text:style-name="P5141">da interligação dos fluxos digitais globais. Lisboa,<text:s/></text:p>
      <text:p text:style-name="P5142">tornou-se num dos portais digitais mais importantes<text:s/></text:p>
      <text:p text:style-name="P5143">do globo e pronta para a sua liderança, não só<text:s/></text:p>
      <text:p text:style-name="P5144">pela sua localização geográfica, mas também pelas<text:s/></text:p>
      <text:p text:style-name="P5145">suas infraestruturas, talento e abertura à colaboração<text:s/></text:p>
      <text:p text:style-name="P5146">global.<text:s/></text:p>
      <text:p text:style-name="P5147">Para acelerar a transição energética, o Governo<text:s/></text:p>
      <text:p text:style-name="P5148">está a alterar a legislação para evitar as demoras<text:s/></text:p>
      <text:p text:style-name="P5149">no licenciamento, fazer o reforço e a modernização<text:s/></text:p>
      <text:p text:style-name="P5150">da rede eléctrica, bem como facilitar a hibridização<text:s/></text:p>
      <text:p text:style-name="P5151">dos projectos, isto é, combinar as energias<text:s/></text:p>
      <text:p text:style-name="P5152">hídrica, eólica, solar -onshore e flutuante - e bate</text:p>
      <text:p text:style-name="P5153"/>
      <text:p text:style-name="P5154"/>
      <text:p text:style-name="P5155">rias, de modo a ligá-las no mesmo ponto de injecção<text:s/></text:p>
      <text:p text:style-name="P5156">na rede.<text:s/></text:p>
      <text:p text:style-name="P5157">A nível nacional, há uma preocupação crescente sobre<text:s/></text:p>
      <text:p text:style-name="P5158">as implicações, ao nível da energia, dos grandes<text:s/></text:p>
      <text:p text:style-name="P5159">investimentos digitais. O crescimento exponencial<text:s/></text:p>
      <text:p text:style-name="P5160">da IA exige grandes capacidades de processamento<text:s/></text:p>
      <text:p text:style-name="P5161">e armazenamento de dados, com grandes centros de<text:s/></text:p>
      <text:p text:style-name="P5162">dados como os que estão previstos para vários pontos<text:s/></text:p>
      <text:p text:style-name="P5163">do País (Sines, Fundão, Castelo Branco, Abrantes,<text:s/></text:p>
      <text:p text:style-name="P5164">Carnaxide, Lisboa...), estações de amarração de cabos<text:s/></text:p>
      <text:p text:style-name="P5165">submarinos e plataformas de interligação que precisam<text:s/></text:p>
      <text:p text:style-name="P5166">de maior largura de banda mas também grande<text:s/></text:p>
      <text:p text:style-name="P5167">quantidade de energia renovável, estável e sustentável.<text:s/></text:p>
      <text:p text:style-name="P5168">Falar sobre cabos, data centers, energia e interconexões<text:s/></text:p>
      <text:p text:style-name="P5169">pode parecer muito distante do mundo da<text:s/></text:p>
      <text:p text:style-name="P5170"/>
      <text:p text:style-name="P5171">inteligência artificial, mas a realidade é que a IA não<text:s/></text:p>
      <text:p text:style-name="P5172"/>
      <text:p text:style-name="P5173">vive sem estas infraestruturas.<text:s/></text:p>
      <text:p text:style-name="P5174">Este é um preço a pagar pelo desenvolvimento do<text:s/></text:p>
      <text:p text:style-name="P5175">nosso País nesta área, tornando Lisboa num dos portais<text:s/></text:p>
      <text:p text:style-name="P5176">digitais mais importantes do globo. O Atlântico<text:s/></text:p>
      <text:p text:style-name="P5177">une continentes, não apenas no transporte marítimo,<text:s/></text:p>
      <text:p text:style-name="P5178">como a partir do século XV, mas também por meio de<text:s/></text:p>
      <text:p text:style-name="P5179">centenas de cabos e dados e agora com esta reunião,<text:s/></text:p>
      <text:p text:style-name="P5180">por meio de ideias e colaborações que projectam o<text:s/></text:p>
      <text:p text:style-name="P5181">amanhã. Um estudo da Portugal DC indica que, até<text:s/></text:p>
      <text:p text:style-name="P5182">2031, o sector dos centros de dados em Portugal poderá<text:s/></text:p>
      <text:p text:style-name="P5183">representar um contributo de 3,7 mil milhões<text:s/></text:p>
      <text:p text:style-name="P5184">de euros para o PIB do País e gerar mais de 9.400 empregos.<text:s/></text:p>
      <text:p text:style-name="P5185"/>
      <text:p text:style-name="P5186"/>
      <text:p text:style-name="P5187">António Capela Gordo<text:s/></text:p>
      <text:p text:style-name="P5188"/>
      <text:p text:style-name="P5189"/>
      <text:p text:style-name="P5190">Um caracol e uma parede de 10 metros<text:s/></text:p>
      <text:p text:style-name="P5191"/>
      <text:p text:style-name="P5192">Um caracol quer atingir o cimo de uma parede que tem 10 metros de altura.<text:s/></text:p>
      <text:p text:style-name="P5193">Mas há um senão: o caracol, de dia, sobe três metros (3 m),<text:s/></text:p>
      <text:p text:style-name="P5194">mas, de noite, adormece e escorrega dois metros (2 m).<text:s/></text:p>
      <text:p text:style-name="P5195">Pergunta-se: quantos dias demora o caracol a atingir o cimo da parede?<text:s/></text:p>
      <text:p text:style-name="P5196"/>
      <text:p text:style-name="P5197"/>
      <text:p text:style-name="P5198">No próximo número do ELO, darei a resposta e apresentarei outra questão.<text:s/></text:p>
      <text:p text:style-name="P5199"/>
      <text:p text:style-name="P5200">Solução do desafio da edição anterior<text:s/></text:p>
      <text:p text:style-name="P5201"/>
      <text:p text:style-name="P5202">O Tijolo<text:s/></text:p>
      <text:p text:style-name="P5203"/>
      <text:p text:style-name="P5204">Poderão os leitores dizer que a primeira questão, colocada na última edição, era demasiado simples e intuitiva.<text:s/></text:p>
      <text:p text:style-name="P5205">É verdade. Mas vou explicá-la por dois modos - um mais prático e outro mais matemático.<text:s/></text:p>
      <text:p text:style-name="P5206"/>
      <text:p text:style-name="P5207">Primeiro método – prático<text:s/></text:p>
      <text:p text:style-name="P5208"/>
      <text:p text:style-name="P5209">Coloquemos no prato A de uma balança um tijolo e, no prato B da mesma balança, meio tijolo + 1 Kg. A balança fica equilibrada.<text:s/></text:p>
      <text:p text:style-name="P5210"/>
      <text:p text:style-name="P5211">Retiremos ao prato A meio tijolo (um tijolo tem duas metades).<text:s/></text:p>
      <text:p text:style-name="P5212">Retiremos ao prato B meio tijolo.<text:s/></text:p>
      <text:p text:style-name="P5213">A balança continua equilibrada.<text:s/></text:p>
      <text:p text:style-name="P5214">Quer dizer que meio tijolo pesa 1 Kg.<text:s/></text:p>
      <text:p text:style-name="P5215">Portanto, um tijolo (igual a duas metades) pesa 2 x 1 Kg = 2 Kg.<text:s/></text:p>
      <text:p text:style-name="P5216">Logo, 5 tijolos pesam 5 x 2 Kg = 10 Kg.<text:s/></text:p>
      <text:p text:style-name="P5217"/>
      <text:p text:style-name="P5218"/>
      <text:p text:style-name="P5219">Segundo método - matemático<text:s/></text:p>
      <text:p text:style-name="P5220"/>
      <text:p text:style-name="P5221">Peso de um tijolo, desconhecido, é “x”, e o seu peso é igual a meio tijolo (x/2) mais 1 Kg.<text:s/></text:p>
      <text:p text:style-name="P5222">Teremos a equação: x = x/2 + 1<text:s/></text:p>
      <text:p text:style-name="P5223">Desenvolvendo: 2x = x + 2; 2x - x = 2; x = 2<text:s/></text:p>
      <text:p text:style-name="P5224">Logo, o peso de um tijolo (x) é 2 Kg.<text:s/></text:p>
      <text:p text:style-name="P5225">Portanto, 5 tijolos pesam 5 x 2 = 10 Kg<text:s/></text:p>
      <text:p text:style-name="P5226"/>
      <text:p text:style-name="P5227">“A vida está cheia de desafios que, se aproveitados de forma criativa, transformam-se em oportunidades”. Marxwell Maltz<text:s/></text:p>
      <text:p text:style-name="P5228"/>
      <text:p text:style-name="P5229"/>
      <text:p text:style-name="P5230">DFA - A Primeira Vítima<text:s/></text:p>
      <text:p text:style-name="P5231"/>
      <text:p text:style-name="P5232"/>
      <text:p text:style-name="P5233">Reflexão sobre o conceito de ferido de guerra<text:s/></text:p>
      <text:p text:style-name="P5234"/>
      <text:p text:style-name="P5235">A<text:s/></text:p>
      <text:p text:style-name="P5236">A</text:p>
      <text:p text:style-name="P5237">ADFA representa, com legitimidade plena,<text:s/></text:p>
      <text:p text:style-name="P5238"/>
      <text:p text:style-name="P5239">os militares feridos em contexto de guerra.<text:s/></text:p>
      <text:p text:style-name="P5240"/>
      <text:p text:style-name="P5241">Mas fá-lo não como exaltação da figura do<text:s/></text:p>
      <text:p text:style-name="P5242">guerreiro, e sim para afirmar a sua condição<text:s/></text:p>
      <text:p text:style-name="P5243">de vítima. O soldado tornase vítima no<text:s/></text:p>
      <text:p text:style-name="P5244"/>
      <text:p text:style-name="P5245">instante em que é chamado a servir: perde autonomia,<text:s/></text:p>
      <text:p text:style-name="P5246">submete-se à lógica da obediência e vê o seu futuro<text:s/></text:p>
      <text:p text:style-name="P5247">condicionado por uma estrutura que o molda física,<text:s/></text:p>
      <text:p text:style-name="P5248">psicológica e moralmente. Esta alienação inicial é a<text:s/></text:p>
      <text:p text:style-name="P5249">primeira forma de violência da guerra.<text:s/></text:p>
      <text:p text:style-name="P5250">Para o cidadão comum, a guerra começa quando surgem<text:s/></text:p>
      <text:p text:style-name="P5251">notícias de destruição; o soldado, porém, vive a<text:s/></text:p>
      <text:p text:style-name="P5252">antecipação da guerra como realidade concreta — não<text:s/></text:p>
      <text:p text:style-name="P5253">como abstração política — quando passa a obedecer à<text:s/></text:p>
      <text:p text:style-name="P5254">lógica do risco e da exposição ao sofrimento durante<text:s/></text:p>
      <text:p text:style-name="P5255"/>
      <text:p text:style-name="P5256">o treino. O ferimento — seja por tiro ou explosão em<text:s/></text:p>
      <text:p text:style-name="P5257">teatro de operações, seja por acidente ou fogo amigo<text:s/></text:p>
      <text:p text:style-name="P5258">durante a instrução — é consequência direta da guerra.<text:s/></text:p>
      <text:p text:style-name="P5259">O conceito tradicional de “ferido de guerra” associa-se<text:s/></text:p>
      <text:p text:style-name="P5260">ao combatente lesionado em cenário de conflito armado.<text:s/></text:p>
      <text:p text:style-name="P5261">No entanto, essa definição revela-se estreita face à<text:s/></text:p>
      <text:p text:style-name="P5262">complexidade da guerra e aos seus efeitos colaterais. A<text:s/></text:p>
      <text:p text:style-name="P5263">guerra não começa no campo de batalha: começa na<text:s/></text:p>
      <text:p text:style-name="P5264">doutrina, na instrução e na mobilização; começa quando<text:s/></text:p>
      <text:p text:style-name="P5265">o militar passa a viver sob risco real, exposição ao<text:s/></text:p>
      <text:p text:style-name="P5266">sofrimento e treino para situações extremas. A preparação<text:s/></text:p>
      <text:p text:style-name="P5267">militar implica desconstrução e reconstrução da<text:s/></text:p>
      <text:p text:style-name="P5268">identidade, condicionamento para matar e supressão<text:s/></text:p>
      <text:p text:style-name="P5269">de emoções naturais como o medo, a empatia ou a excitação.<text:s/></text:p>
      <text:p text:style-name="P5270">Este processo gera um estado de “stress pré-</text:p>
      <text:p text:style-name="P5271">traumático” que antecede o primeiro tiro. Por isso, o<text:s/></text:p>
      <text:p text:style-name="P5272">soldado é, de facto, a primeira vítima da guerra.<text:s/></text:p>
      <text:p text:style-name="P5273"/>
      <text:p text:style-name="P5274">A guerra é um processo contínuo, não um evento isolado.<text:s/></text:p>
      <text:p text:style-name="P5275">O militar em formação está inserido nesse processo<text:s/></text:p>
      <text:p text:style-name="P5276">desde o primeiro dia, sendo moldado física e mentalmente<text:s/></text:p>
      <text:p text:style-name="P5277">para enfrentar situações extremas. Quando<text:s/></text:p>
      <text:p text:style-name="P5278">ocorre um acidente ou trauma durante a instrução, esse<text:s/></text:p>
      <text:p text:style-name="P5279"/>
      <text:p text:style-name="P5280">ferimento não é menos significativo do que o sofrido em<text:s/></text:p>
      <text:p text:style-name="P5281"/>
      <text:p text:style-name="P5282">combate — ambos resultam da mesma lógica bélica.<text:s/></text:p>
      <text:p text:style-name="P5283">A ADFA não distingue o momento da lesão, mas o impacto<text:s/></text:p>
      <text:p text:style-name="P5284">humano que ela provoca. A guerra fere antes,<text:s/></text:p>
      <text:p text:style-name="P5285">durante e depois do combate, e as sequelas — físicas<text:s/></text:p>
      <text:p text:style-name="P5286">ou psicológicas — não distinguem entre o campo de<text:s/></text:p>
      <text:p text:style-name="P5287">batalha e o campo de treino. Reconhecer todos os feridos<text:s/></text:p>
      <text:p text:style-name="P5288">como vítimas da guerra é um imperativo de justiça<text:s/></text:p>
      <text:p text:style-name="P5289">e humanidade. É também uma forma de ampliar a<text:s/></text:p>
      <text:p text:style-name="P5290">nossa compreensão dos custos reais da guerra — que<text:s/></text:p>
      <text:p text:style-name="P5291">vão muito além das estatísticas de mortos e feridos<text:s/></text:p>
      <text:p text:style-name="P5292">em combate. O ferimento durante a preparação para<text:s/></text:p>
      <text:p text:style-name="P5293"/>
      <text:p text:style-name="P5294">a guerra não é menos significativo do que o sofrido em<text:s/></text:p>
      <text:p text:style-name="P5295"/>
      <text:p text:style-name="P5296">combate — ambos resultam da mesma lógica bélica.<text:s/></text:p>
      <text:p text:style-name="P5297">A ADFA nasceu para defender os direitos daqueles que,<text:s/></text:p>
      <text:p text:style-name="P5298">em consequência direta da guerra, ficaram com deficiências<text:s/></text:p>
      <text:p text:style-name="P5299">físicas ou psicológicas. A sua essência não é<text:s/></text:p>
      <text:p text:style-name="P5300"/>
      <text:p text:style-name="P5301">a glorificação do combate, mas o reconhecimento da<text:s/></text:p>
      <text:p text:style-name="P5302"/>
      <text:p text:style-name="P5303">vulnerabilidade e do sacrifício humano que a guerra<text:s/></text:p>
      <text:p text:style-name="P5304"/>
      <text:p text:style-name="P5305">impõe — como afirma a nossa frase histórica: “A ADFA<text:s/></text:p>
      <text:p text:style-name="P5306"/>
      <text:p text:style-name="P5307">é a luta justa das vítimas de uma guerra injusta.”<text:s/></text:p>
      <text:p text:style-name="P5308">Muitos dos seus associados não participaram diretamente<text:s/></text:p>
      <text:p text:style-name="P5309">em combate, tendo sido feridos durante a instrução<text:s/></text:p>
      <text:p text:style-name="P5310">militar ou em contextos de apoio logístico, técnico<text:s/></text:p>
      <text:p text:style-name="P5311">ou administrativo. O foco da associação sempre<text:s/></text:p>
      <text:p text:style-name="P5312">foi a reparação, a justiça social e o apoio à reintegração<text:s/></text:p>
      <text:p text:style-name="P5313"/>
      <text:p text:style-name="P5314">— não a celebração da condição de combatente.<text:s/></text:p>
      <text:p text:style-name="P5315">Nós, os «em serviço»<text:s/></text:p>
      <text:p text:style-name="P5316"/>
      <text:p text:style-name="P5317"/>
      <text:p text:style-name="P5318">N</text:p>
      <text:p text:style-name="P5319">N</text:p>
      <text:p text:style-name="P5320">a publicação do último Jornal ELO, na sua<text:s/></text:p>
      <text:p text:style-name="P5321">última página, onde refere a Comemoração<text:s/></text:p>
      <text:p text:style-name="P5322">do Cinquentenário da publicação do<text:s/></text:p>
      <text:p text:style-name="P5323">Decreto-Lei n.º 43/76, de 20 de Janeiro,<text:s/></text:p>
      <text:p text:style-name="P5324">podemos ler o seguinte: “o dossiê da Guerra<text:s/></text:p>
      <text:p text:style-name="P5325">Colonial ainda não se encontra encerrado” e que a<text:s/></text:p>
      <text:p text:style-name="P5326">actual Direcção Nacional ainda mantém “a expectativa<text:s/></text:p>
      <text:p text:style-name="P5327">de que o Estado Português faça finalmente justiça, cumprindo<text:s/></text:p>
      <text:p text:style-name="P5328">os direitos inalienáveis daqueles que, com o sacrifício<text:s/></text:p>
      <text:p text:style-name="P5329">da sua juventude, no Serviço Militar Obrigatório,<text:s/></text:p>
      <text:p text:style-name="P5330">serviram a Pátria em armas”. Mais à frente, pode ler-se:<text:s/></text:p>
      <text:p text:style-name="P5331">a ADFA exige a “reparação moral e material dos que ainda<text:s/></text:p>
      <text:p text:style-name="P5332">não viram reconhecido o seu sacrifício e dos que com<text:s/></text:p>
      <text:p text:style-name="P5333">o agravamento das suas deficiências, estão hoje mais<text:s/></text:p>
      <text:p text:style-name="P5334"/>
      <text:p text:style-name="P5335">vulneráveis e fragilizados”. Ora, há mais de duas décadas,<text:s/></text:p>
      <text:p text:style-name="P5336">repetidamente, em todas as AGN é aprovado um<text:s/></text:p>
      <text:p text:style-name="P5337">Caderno Reivindicativo em que o tema “deficientes<text:s/></text:p>
      <text:p text:style-name="P5338">em serviço” é realçado.<text:s/></text:p>
      <text:p text:style-name="P5339">Porém, lamentavelmente, a nossa situação nunca foi<text:s/></text:p>
      <text:p text:style-name="P5340">alterada.<text:s/></text:p>
      <text:p text:style-name="P5341">A equiparação que nos foi feita a funcionários públicos,<text:s/></text:p>
      <text:p text:style-name="P5342">ignorando a condição do Serviço Militar Obrigatório,<text:s/></text:p>
      <text:p text:style-name="P5343">com todas as suas implicações, impediu-nos o<text:s/></text:p>
      <text:p text:style-name="P5344"/>
      <text:p text:style-name="P5345">enquadramento no DL 43/76, o que veio a ter reflexo<text:s/></text:p>
      <text:p text:style-name="P5346"/>
      <text:p text:style-name="P5347">na determinação no cálculo das nossas pensões.<text:s/></text:p>
      <text:p text:style-name="P5348"/>
      <text:p text:style-name="P5349">Não entendemos as dificuldades das DN em fazer<text:s/></text:p>
      <text:p text:style-name="P5350"/>
      <text:p text:style-name="P5351">ver aos Órgãos de Soberania a injustiça deste procedimento.<text:s/></text:p>
      <text:p text:style-name="P5352"/>
      <text:p text:style-name="P5353"/>
      <text:p text:style-name="P5354">Futuro da ADFA em análise<text:s/></text:p>
      <text:p text:style-name="P5355"/>
      <text:p text:style-name="P5356"/>
      <text:p text:style-name="P5357">A</text:p>
      <text:p text:style-name="P5358">A</text:p>
      <text:p text:style-name="P5359">s expectativas serão sempre redutoras,<text:s/></text:p>
      <text:p text:style-name="P5360">se não acompanhadas de racionalizadas<text:s/></text:p>
      <text:p text:style-name="P5361">convicções, isentas, cérebros límpidos,<text:s/></text:p>
      <text:p text:style-name="P5362">ideias transparentes, que nos façam acreditar.<text:s/></text:p>
      <text:p text:style-name="P5363">Só há um caminho: “O nosso”…<text:s/></text:p>
      <text:p text:style-name="P5364">O livre arbítrio, a discussão democrática, o diálogo,<text:s/></text:p>
      <text:p text:style-name="P5365">neste tempo que terá de ser para nós, em particular,<text:s/></text:p>
      <text:p text:style-name="P5366">associados da ADFA:<text:s/></text:p>
      <text:p text:style-name="P5367">“Querer, Pensar, Fazer, e não Parar”. Em tempos de<text:s/></text:p>
      <text:p text:style-name="P5368">propaganda, ódios, não só entre nações, temos a felicidade,<text:s/></text:p>
      <text:p text:style-name="P5369">infelizmente, cada vez mais rara, de dizer e<text:s/></text:p>
      <text:p text:style-name="P5370">escrever sobre o que se pensa. Pessoalmente, fá-lo-ei<text:s/></text:p>
      <text:p text:style-name="P5371">quando o entender, sem mordaças (espero)!... Mas<text:s/></text:p>
      <text:p text:style-name="P5372">nunca o farei para o frete ou elogio hipócrita.<text:s/></text:p>
      <text:p text:style-name="P5373"/>
      <text:p text:style-name="P5374">Usufruir do legítimo direito à opinião e à crítica. Coisa<text:s/></text:p>
      <text:p text:style-name="P5375">que jamais renegarei.<text:s/></text:p>
      <text:p text:style-name="P5376"/>
      <text:p text:style-name="P5377">Serenar, não sacrificar a verdade, pelo apregoado<text:s/></text:p>
      <text:p text:style-name="P5378"/>
      <text:p text:style-name="P5379">direito colectivo, que defendo, desde que seja sério.<text:s/></text:p>
      <text:p text:style-name="P5380">Não fazer deste, escudo, quando o objectivo é outro.<text:s/></text:p>
      <text:p text:style-name="P5381">O grupo de associados que se reuniu em 15 de Janeiro<text:s/></text:p>
      <text:p text:style-name="P5382">último, não é, não será nunca, um condomínio fechado,<text:s/></text:p>
      <text:p text:style-name="P5383">muito menos, uma corporação elitista, como<text:s/></text:p>
      <text:p text:style-name="P5384"/>
      <text:p text:style-name="P5385">facilmente se verificará.<text:s/></text:p>
      <text:p text:style-name="P5386"/>
      <text:p text:style-name="P5387">É, sim, um espaço de opinião, aberto, onde cada um<text:s/></text:p>
      <text:p text:style-name="P5388">responde por si, em compromisso individual, por<text:s/></text:p>
      <text:p text:style-name="P5389">uma causa, em nome da dignidade e pluralismo, pelos<text:s/></text:p>
      <text:p text:style-name="P5390">direitos básicos e em nome da Liberdade, numa<text:s/></text:p>
      <text:p text:style-name="P5391">sociedade democrática, compreendendo e reconhe-</text:p>
      <text:p text:style-name="P5392"/>
      <text:p text:style-name="P5393">É por isso que o Estatuto do ExCombatente constitui<text:s/></text:p>
      <text:p text:style-name="P5394">uma sobreposição problemática. Embora legítimo e<text:s/></text:p>
      <text:p text:style-name="P5395">necessário para quem esteve em teatro de operações,<text:s/></text:p>
      <text:p text:style-name="P5396">esse estatuto carrega consigo uma narrativa de parti</text:p>
      <text:p text:style-name="P5397"/>
      <text:p text:style-name="P5398"/>
      <text:p text:style-name="P5399">cipação ativa no conflito armado. Ao aceitá-lo, a ADFA<text:s/></text:p>
      <text:p text:style-name="P5400"/>
      <text:p text:style-name="P5401">corre o risco de frustrar a sua identidade fundacional,<text:s/></text:p>
      <text:p text:style-name="P5402">confundindo o papel de vítima com o de agente da<text:s/></text:p>
      <text:p text:style-name="P5403">guerra.<text:s/></text:p>
      <text:p text:style-name="P5404">Tal pode gerar injustiças internas, já que alguns associados<text:s/></text:p>
      <text:p text:style-name="P5405">nunca foram combatentes stricto sensu e podem<text:s/></text:p>
      <text:p text:style-name="P5406">sentir-se excluídos por uma designação que não<text:s/></text:p>
      <text:p text:style-name="P5407">os representa. A guerra não escolhe onde fere — fere<text:s/></text:p>
      <text:p text:style-name="P5408">tanto no campo de batalha como no campo de treino.<text:s/></text:p>
      <text:p text:style-name="P5409">Mas o reconhecimento da ferida deve respeitar a natureza<text:s/></text:p>
      <text:p text:style-name="P5410">da experiência vivida.<text:s/></text:p>
      <text:p text:style-name="P5411">A ADFA representa aqueles que foram feridos pela<text:s/></text:p>
      <text:p text:style-name="P5412">guerra, independentemente do local ou da função — e<text:s/></text:p>
      <text:p text:style-name="P5413">isso é uma distinção essencial. A coerência institucional<text:s/></text:p>
      <text:p text:style-name="P5414">exige que a associação preserve a sua missão ori</text:p>
      <text:p text:style-name="P5415"/>
      <text:p text:style-name="P5416"/>
      <text:p text:style-name="P5417">ginal, centrada na defesa dos deficientes das Forças<text:s/></text:p>
      <text:p text:style-name="P5418"/>
      <text:p text:style-name="P5419">Armadas como vítimas da guerra — e não apenas enquanto<text:s/></text:p>
      <text:p text:style-name="P5420">seus protagonistas.<text:s/></text:p>
      <text:p text:style-name="P5421">Em suma, a aceitação do Estatuto do Excombatente<text:s/></text:p>
      <text:p text:style-name="P5422">pela ADFA pode parecer, à superfície, um gesto de<text:s/></text:p>
      <text:p text:style-name="P5423"/>
      <text:p text:style-name="P5424">inclusão, mas, na profundidade do seu significado,<text:s/></text:p>
      <text:p text:style-name="P5425"/>
      <text:p text:style-name="P5426">pode ter conduzido a uma descaracterização identitária<text:s/></text:p>
      <text:p text:style-name="P5427">— e, consequentemente, a um enfraquecimento<text:s/></text:p>
      <text:p text:style-name="P5428">reivindicativo e também a uma maior fragilização<text:s/></text:p>
      <text:p text:style-name="P5429">da rigidez normativa da legislação que tutela os nossos<text:s/></text:p>
      <text:p text:style-name="P5430">direitos.<text:s/></text:p>
      <text:p text:style-name="P5431"/>
      <text:p text:style-name="P5432">Manuel Bastos, associado n.º 1.312<text:s/></text:p>
      <text:p text:style-name="P5433"/>
      <text:p text:style-name="P5434">Temos na memória as frases tantas vezes ditas “ninguém<text:s/></text:p>
      <text:p text:style-name="P5435">fica para trás” e “todo o militar que pôs o pé no<text:s/></text:p>
      <text:p text:style-name="P5436">barco e ficou deficiente, deve ter o mesmo estatuto”.<text:s/></text:p>
      <text:p text:style-name="P5437">No entanto, até hoje não passaram de palavras de intenção.<text:s/></text:p>
      <text:p text:style-name="P5438">Assim, vimos solicitar à Direcção Nacional,<text:s/></text:p>
      <text:p text:style-name="P5439">mais uma vez, o seu empenhamento na resolução do<text:s/></text:p>
      <text:p text:style-name="P5440">nosso problema, bem como o das viúvas com pensões<text:s/></text:p>
      <text:p text:style-name="P5441">de miséria, lembrando à tutela que as verbas poupadas<text:s/></text:p>
      <text:p text:style-name="P5442">com os camaradas que, infelizmente, já partiram são<text:s/></text:p>
      <text:p text:style-name="P5443">muito superiores ao valor que nos devia ser atribuído.<text:s/></text:p>
      <text:p text:style-name="P5444">Com as nossas saudações associativas,<text:s/></text:p>
      <text:p text:style-name="P5445"/>
      <text:p text:style-name="P5446">Leonel Pereira, associado n.º 7.437,<text:s/></text:p>
      <text:p text:style-name="P5447">e Mário Armindo, associado n.º 6.138<text:s/></text:p>
      <text:p text:style-name="P5448"/>
      <text:p text:style-name="P5449">cendo “que há alturas na causa da democracia, em<text:s/></text:p>
      <text:p text:style-name="P5450">que as palavras se deslocam num compasso de paixão”.<text:s/></text:p>
      <text:p text:style-name="P5451">Sem menosprezo pelo aspecto institucional,<text:s/></text:p>
      <text:p text:style-name="P5452">não é intelectualmente honesto usar pretextos para<text:s/></text:p>
      <text:p text:style-name="P5453">dar uma ideia de que se pretende amordaçar outras<text:s/></text:p>
      <text:p text:style-name="P5454">vozes. Há uma abrangência alargada de associados,<text:s/></text:p>
      <text:p text:style-name="P5455">não existindo linhas vermelhas, nem amarelas, azuis<text:s/></text:p>
      <text:p text:style-name="P5456">ou outras.<text:s/></text:p>
      <text:p text:style-name="P5457">Confiantes de que o rio vai continuar o seu caminho,<text:s/></text:p>
      <text:p text:style-name="P5458">rumo à foz. As gerações que nos sucedem, com<text:s/></text:p>
      <text:p text:style-name="P5459">certeza, prestar-nos-ão justiça, pelo legado deixado<text:s/></text:p>
      <text:p text:style-name="P5460"/>
      <text:p text:style-name="P5461">pela Associação dos Deficientes das Forças Armadas.<text:s/></text:p>
      <text:p text:style-name="P5462"/>
      <text:p text:style-name="P5463">José Martins Maia, associado n.º 244<text:s/></text:p>
      <text:p text:style-name="P5464"/>
      <text:p text:style-name="P5465"/>
      <text:p text:style-name="P5466">Contactos dos Técnicos<text:s/></text:p>
      <text:p text:style-name="P5467"/>
      <text:p text:style-name="P5468"/>
      <text:p text:style-name="P5469">ÁREA GEOGRÁFICA TÉCNICO/A<text:s/></text:p>
      <text:p text:style-name="P5470">Distrito de Bragança<text:s/></text:p>
      <text:p text:style-name="P5471">Todos os concelhos<text:s/></text:p>
      <text:p text:style-name="P5472">Distrito de Vila Real<text:s/></text:p>
      <text:p text:style-name="P5473">Todos os concelhos<text:s/></text:p>
      <text:p text:style-name="P5474">Distrito de Viana do Castelo<text:s/></text:p>
      <text:p text:style-name="P5475">Todos os concelhos<text:s/></text:p>
      <text:p text:style-name="P5476">Distrito de Braga<text:s/></text:p>
      <text:p text:style-name="P5477">Todos os concelhos<text:s/></text:p>
      <text:p text:style-name="P5478">Distrito de Viseu<text:s/></text:p>
      <text:p text:style-name="P5479">Todos os concelhos<text:s/></text:p>
      <text:p text:style-name="P5480">Distrito da Guarda<text:s/></text:p>
      <text:p text:style-name="P5481">Todos os concelhos<text:s/></text:p>
      <text:p text:style-name="P5482">Distrito do Porto<text:s/></text:p>
      <text:p text:style-name="P5483">Concelhos de Penafiel, Paredes, Valongo,<text:s/></text:p>
      <text:p text:style-name="P5484">Paços de Ferreira, Lousada, Maia e Gondomar<text:s/></text:p>
      <text:p text:style-name="P5485">Carina Pinto<text:s/></text:p>
      <text:p text:style-name="P5486">T. 925 604 523<text:s/></text:p>
      <text:p text:style-name="P5487">carina.pinto@padm.crpg.pt<text:s/></text:p>
      <text:p text:style-name="P5488">Polo Porto<text:s/></text:p>
      <text:p text:style-name="P5489">Distrito do Porto<text:s/></text:p>
      <text:p text:style-name="P5490">Concelhos do Porto, Matosinhos, Vila Nova de Gaia,<text:s/></text:p>
      <text:p text:style-name="P5491">Trofa, Santo Tirso, Povoa de Varzim, Vila do Conde,<text:s/></text:p>
      <text:p text:style-name="P5492">Marco de Canaveses, Amarante, Felgueiras e Baião<text:s/></text:p>
      <text:p text:style-name="P5493">Distrito Aveiro<text:s/></text:p>
      <text:p text:style-name="P5494">Todos os concelhos<text:s/></text:p>
      <text:p text:style-name="P5495">Vera Silva<text:s/></text:p>
      <text:p text:style-name="P5496">T. 960 076 911<text:s/></text:p>
      <text:p text:style-name="P5497">vera.silva@padm.crpg.pt<text:s/></text:p>
      <text:p text:style-name="P5498">Polo Porto<text:s/></text:p>
      <text:p text:style-name="P5499">Distrito de Coimbra<text:s/></text:p>
      <text:p text:style-name="P5500">Todos os concelhos<text:s/></text:p>
      <text:p text:style-name="P5501">Distrito de Leiria<text:s/></text:p>
      <text:p text:style-name="P5502">Todos os concelhos<text:s/></text:p>
      <text:p text:style-name="P5503">Distrito da Castelo Branco<text:s/></text:p>
      <text:p text:style-name="P5504">Todos os concelhos<text:s/></text:p>
      <text:p text:style-name="P5505">Distrito de Santarém<text:s/></text:p>
      <text:p text:style-name="P5506">Todos os concelhos<text:s/></text:p>
      <text:p text:style-name="P5507">Norberto Simões<text:s/></text:p>
      <text:p text:style-name="P5508">T. 960 076 902<text:s/></text:p>
      <text:p text:style-name="P5509">norberto.simoes@padm.crpg.pt<text:s/></text:p>
      <text:p text:style-name="P5510">Polo Coimbra<text:s/></text:p>
      <text:p text:style-name="P5511">Distrito de Lisboa<text:s/></text:p>
      <text:p text:style-name="P5512">Todos os concelhos<text:s/></text:p>
      <text:p text:style-name="P5513">Países Africanos de Língua Oficial Portuguesa<text:s/></text:p>
      <text:p text:style-name="P5514">e outros países<text:s/></text:p>
      <text:p text:style-name="P5515">Ana Machado<text:s/></text:p>
      <text:p text:style-name="P5516">T. 917 365 357<text:s/></text:p>
      <text:p text:style-name="P5517">ana.machado@padm.crpg.pt<text:s/></text:p>
      <text:p text:style-name="P5518">Polo Lisboa<text:s/></text:p>
      <text:p text:style-name="P5519">Distrito de Setúbal<text:s/></text:p>
      <text:p text:style-name="P5520">Todos os concelhos<text:s/></text:p>
      <text:p text:style-name="P5521">Distrito de Portalegre<text:s/></text:p>
      <text:p text:style-name="P5522">Todos os concelhos Andreia Caeiro<text:s/></text:p>
      <text:p text:style-name="P5523">Distrito de Évora T. 925 574 012<text:s/></text:p>
      <text:p text:style-name="P5524">Todos os concelhos andreia.caeiro@padm.crpg.pt<text:s/></text:p>
      <text:p text:style-name="P5525">Distrito de Beja Polo Alentejo/Algarve<text:s/></text:p>
      <text:p text:style-name="P5526">Todos os concelhos<text:s/></text:p>
      <text:p text:style-name="P5527">Distrito de Faro<text:s/></text:p>
      <text:p text:style-name="P5528">Todos os concelhos<text:s/></text:p>
      <text:p text:style-name="P5529">Região Autónoma da Madeira<text:s/></text:p>
      <text:p text:style-name="P5530">Tânia Gonçalves<text:s/></text:p>
      <text:p text:style-name="P5531">T. 968 581 300<text:s/></text:p>
      <text:p text:style-name="P5532">tania.camacho.goncalves@padm.<text:s/></text:p>
      <text:p text:style-name="P5533">crpg.pt<text:s/></text:p>
      <text:p text:style-name="P5534">Polo da Madeira<text:s/></text:p>
      <text:p text:style-name="P5535">Região Autónoma dos Açores<text:s/></text:p>
      <text:p text:style-name="P5536">Maria Botelho<text:s/></text:p>
      <text:p text:style-name="P5537">T. 960 076 876<text:s/></text:p>
      <text:p text:style-name="P5538">maria.botelho@padm.crpg.pt<text:s/></text:p>
      <text:p text:style-name="P5539">Polo dos Açores<text:s/></text:p>
      <text:p text:style-name="P5540"/>
      <text:p text:style-name="P5541">Estatuto Editorial do ELO<text:s/></text:p>
      <text:p text:style-name="P5542"/>
      <text:p text:style-name="P5543">1.<text:s/></text:p>
      <text:p text:style-name="P5544">O jornal ELO, criado em 23 de novembro de 1974, é<text:s/></text:p>
      <text:p text:style-name="P5545">o órgão de informação da Associação dos Deficientes<text:s/></text:p>
      <text:p text:style-name="P5546">das Forças Armadas (ADFA), a sua proprietária,<text:s/></text:p>
      <text:p text:style-name="P5547">e é gerido pela Direção Nacional (DN).<text:s/></text:p>
      <text:p text:style-name="P5548">2.<text:s/></text:p>
      <text:p text:style-name="P5549">Como órgão institucional deve respeitar os Estatutos<text:s/></text:p>
      <text:p text:style-name="P5550">da ADFA, designadamente no que respeita<text:s/></text:p>
      <text:p text:style-name="P5551">ao estipulado no seu Artigo 1.º, e demais diretivas<text:s/></text:p>
      <text:p text:style-name="P5552">dos seus Órgãos Nacionais eleitos. Como órgão de<text:s/></text:p>
      <text:p text:style-name="P5553">informação deve respeitar os princípios deontológicos<text:s/></text:p>
      <text:p text:style-name="P5554">da Imprensa e a ética profissional do Jornalismo.<text:s/></text:p>
      <text:p text:style-name="P5555">3.<text:s/></text:p>
      <text:p text:style-name="P5556">O ELO privilegia, na sua temática, as questões relacionadas<text:s/></text:p>
      <text:p text:style-name="P5557">com os deficientes das Forças Armadas,<text:s/></text:p>
      <text:p text:style-name="P5558">no sentido da promoção da sua dignificação como<text:s/></text:p>
      <text:p text:style-name="P5559">cidadãos com direitos e deveres, sendo elemento<text:s/></text:p>
      <text:p text:style-name="P5560">ativo na defesa dos seus direitos e da sua qualidade<text:s/></text:p>
      <text:p text:style-name="P5561">de vida.<text:s/></text:p>
      <text:p text:style-name="P5562"/>
      <text:p text:style-name="P5563">4.<text:s/></text:p>
      <text:p text:style-name="P5564">O ELO deve ser, também, veículo de toda a problemática<text:s/></text:p>
      <text:p text:style-name="P5565">dos deficientes portugueses, promovendo a<text:s/></text:p>
      <text:p text:style-name="P5566"/>
      <text:p text:style-name="P5567">defesa dos seus direitos e divulgando as iniciativas<text:s/></text:p>
      <text:p text:style-name="P5568">das suas organizações representativas.<text:s/></text:p>
      <text:p text:style-name="P5569"/>
      <text:p text:style-name="P5570">5.<text:s/></text:p>
      <text:p text:style-name="P5571">O ELO poderá incluir temas gerais de carácter informativo,<text:s/></text:p>
      <text:p text:style-name="P5572">cultural e recreativo.<text:s/></text:p>
      <text:p text:style-name="P5573">6.<text:s/></text:p>
      <text:p text:style-name="P5574">O ELO deve estar permanentemente atento ao que<text:s/></text:p>
      <text:p text:style-name="P5575">se passa na ADFA e deve ser um colaborador privilegiado<text:s/></text:p>
      <text:p text:style-name="P5576">dos Órgãos Nacionais, das Delegações e<text:s/></text:p>
      <text:p text:style-name="P5577">dos Núcleos na divulgação da imagem e dignificação<text:s/></text:p>
      <text:p text:style-name="P5578">da Associação, junto dos órgãos do Estado e<text:s/></text:p>
      <text:p text:style-name="P5579">das autarquias, da Instituição Militar, das organizações<text:s/></text:p>
      <text:p text:style-name="P5580">internacionais de vítimas e de veteranos de<text:s/></text:p>
      <text:p text:style-name="P5581">guerra, das organizações de deficientes militares<text:s/></text:p>
      <text:p text:style-name="P5582">dos PALOP, das associações portuguesas de militares<text:s/></text:p>
      <text:p text:style-name="P5583">e de antigos combatentes, das organizações<text:s/></text:p>
      <text:p text:style-name="P5584">de e para deficientes e da opinião pública em geral.<text:s/></text:p>
      <text:p text:style-name="P5585"/>
      <text:p text:style-name="P5586">7.<text:s/></text:p>
      <text:p text:style-name="P5587">O ELO deve prestar uma atenção muito especial<text:s/></text:p>
      <text:p text:style-name="P5588">às bases da ADFA, reservando parte importante do<text:s/></text:p>
      <text:p text:style-name="P5589">seu espaço para a divulgação das notícias e eventos<text:s/></text:p>
      <text:p text:style-name="P5590">das Delegações e para dar voz aos associados quer<text:s/></text:p>
      <text:p text:style-name="P5591">publicando as suas cartas, quer indo ao seu encontro<text:s/></text:p>
      <text:p text:style-name="P5592">para colher os seus testemunhos a publicar em<text:s/></text:p>
      <text:p text:style-name="P5593">forma de entrevista.<text:s/></text:p>
      <text:p text:style-name="P5594">8.<text:s/></text:p>
      <text:p text:style-name="P5595">Fazendo os deficientes militares parte da “Família<text:s/></text:p>
      <text:p text:style-name="P5596">Militar”, o ELO, em colaboração com a Direção Nacional,<text:s/></text:p>
      <text:p text:style-name="P5597">deve manter os associados informados sobre<text:s/></text:p>
      <text:p text:style-name="P5598">a Instituição Militar, em especial nos assuntos<text:s/></text:p>
      <text:p text:style-name="P5599">de interesse comum.<text:s/></text:p>
      <text:p text:style-name="P5600">9.<text:s/></text:p>
      <text:p text:style-name="P5601">Na seleção do material a publicar, o ELO deve ter<text:s/></text:p>
      <text:p text:style-name="P5602">presentes princípios de isenção e pluralismo, devendo<text:s/></text:p>
      <text:p text:style-name="P5603">a colocação dos textos nas páginas, as ilustrações<text:s/></text:p>
      <text:p text:style-name="P5604">e outros elementos obedecer a critérios baseados<text:s/></text:p>
      <text:p text:style-name="P5605">na efetiva importância de cada texto ou foto<text:s/></text:p>
      <text:p text:style-name="P5606">e não nas convicções ou interesses particulares dos<text:s/></text:p>
      <text:p text:style-name="P5607">seus autores ou de quem seleciona ou pagina.<text:s/></text:p>
      <text:p text:style-name="P5608">10. Em cada edição o ELO deve fazer a distinção do<text:s/></text:p>
      <text:p text:style-name="P5609">que é material noticioso e do que é opinião. As notícias<text:s/></text:p>
      <text:p text:style-name="P5610">devem ser objetivas e cingir-se à narração e<text:s/></text:p>
      <text:p text:style-name="P5611">análise dos factos; as opiniões devem ser assinadas<text:s/></text:p>
      <text:p text:style-name="P5612">por quem as defende e obedecer aos princípios do<text:s/></text:p>
      <text:p text:style-name="P5613">presente estatuto.<text:s/></text:p>
      <text:p text:style-name="P5614">11. O ELO deve estar atento à evolução das novas tecnologias<text:s/></text:p>
      <text:p text:style-name="P5615">da informação e procurar estar atualizado<text:s/></text:p>
      <text:p text:style-name="P5616">na sua utilização.<text:s/></text:p>
      <text:p text:style-name="P5617"/>
      <text:p text:style-name="P5618">Queijo: tradição, inovação<text:s/></text:p>
      <text:p text:style-name="P5619">e infinitas possibilidades<text:s/></text:p>
      <text:p text:style-name="P5620"/>
      <text:p text:style-name="P5621"/>
      <text:p text:style-name="P5622">A</text:p>
      <text:p text:style-name="P5623">A</text:p>
      <text:p text:style-name="P5624">o longo de tantos artigos escritos para<text:s/></text:p>
      <text:p text:style-name="P5625"/>
      <text:p text:style-name="P5626">o ELO, não foram raras as vezes que<text:s/></text:p>
      <text:p text:style-name="P5627">indiquei o queijo como uma óptima<text:s/></text:p>
      <text:p text:style-name="P5628">opção para o pequeno-almoço e lanches,<text:s/></text:p>
      <text:p text:style-name="P5629">sendo o seu papel como recheio<text:s/></text:p>
      <text:p text:style-name="P5630">do pão, o mais relevante.<text:s/></text:p>
      <text:p text:style-name="P5631">Naturalmente que, quando indico “óptima opção”,<text:s/></text:p>
      <text:p text:style-name="P5632">me refiro a queijos com teores de gordura moderados<text:s/></text:p>
      <text:p text:style-name="P5633">a baixos (˜ &lt; 20% de gordura).<text:s/></text:p>
      <text:p text:style-name="P5634">Tendo esta nota como ponto de partida, interessa-</text:p>
      <text:p text:style-name="P5635">me partilhar um pouco sobre a versatilidade do<text:s/></text:p>
      <text:p text:style-name="P5636">queijo, até porque a sua versatilidade começa na<text:s/></text:p>
      <text:p text:style-name="P5637">diversidade.<text:s/></text:p>
      <text:p text:style-name="P5638">Só na diversidade temos um sem fim de possibilidades<text:s/></text:p>
      <text:p text:style-name="P5639">equilibradas nutricionalmente: desde queijos<text:s/></text:p>
      <text:p text:style-name="P5640">frescos, suaves e cremosos aos de pasta dura<text:s/></text:p>
      <text:p text:style-name="P5641">(flamengo, fresco, creme, camembert, mozarela,<text:s/></text:p>
      <text:p text:style-name="P5642">requeijão, quark…). Cada tipo oferece experiências<text:s/></text:p>
      <text:p text:style-name="P5643"/>
      <text:p text:style-name="P5644">sensoriais distintas e possibilidades quase infinitas<text:s/></text:p>
      <text:p text:style-name="P5645"/>
      <text:p text:style-name="P5646">na cozinha.<text:s/></text:p>
      <text:p text:style-name="P5647">E é aqui, na cozinha, que podemos abrir os horizontes<text:s/></text:p>
      <text:p text:style-name="P5648">e aplica-lo de diversas formas, que ultrapassam muito<text:s/></text:p>
      <text:p text:style-name="P5649"/>
      <text:p text:style-name="P5650">o típico pão com queijo.<text:s/></text:p>
      <text:p text:style-name="P5651">Comecemos pelas entradas: nos queijos moles, o<text:s/></text:p>
      <text:p text:style-name="P5652">queijo creme, por exemplo, pode assumir a base de<text:s/></text:p>
      <text:p text:style-name="P5653">patés, substituindo assim a maionese ou outros molhos.<text:s/></text:p>
      <text:p text:style-name="P5654">O queijo fresco pode também ser parte integrante<text:s/></text:p>
      <text:p text:style-name="P5655">de canapés que embelezam qualquer mesa festiva.<text:s/></text:p>
      <text:p text:style-name="P5656">No prato, não é obrigatório que a componente proteica<text:s/></text:p>
      <text:p text:style-name="P5657">seja carne, peixe ou ovo, podemos combinar o<text:s/></text:p>
      <text:p text:style-name="P5658">queijo com estes ou, simplesmente, podemos atribuir<text:s/></text:p>
      <text:p text:style-name="P5659">ao queijo o papel principal no prato, quando<text:s/></text:p>
      <text:p text:style-name="P5660">nos presenteamos com massadas de queijo e legumes,<text:s/></text:p>
      <text:p text:style-name="P5661">rodelas de batata com mozarela e ervas, lasanha<text:s/></text:p>
      <text:p text:style-name="P5662">de queijo, queijo fresco com massa e legumes<text:s/></text:p>
      <text:p text:style-name="P5663">salteados, risoto de queijo, quiche de queijo, tortilha<text:s/></text:p>
      <text:p text:style-name="P5664">com queijo, empadão com queijo ou com a tão<text:s/></text:p>
      <text:p text:style-name="P5665">famosa piza…<text:s/></text:p>
      <text:p text:style-name="P5666">Opções não faltam! O queijo é muito mais do que<text:s/></text:p>
      <text:p text:style-name="P5667">um simples ingrediente. É um símbolo de tradição<text:s/></text:p>
      <text:p text:style-name="P5668">e um campo fértil para a inovação que se adapta a<text:s/></text:p>
      <text:p text:style-name="P5669"/>
      <text:p text:style-name="P5670">diferentes gostos e estilos de alimentação.<text:s/></text:p>
      <text:p text:style-name="P5671">Dê asas à imaginação e arrisque nos pratos com<text:s/></text:p>
      <text:p text:style-name="P5672">queijo. Com certeza, irá agradar tanto crianças como<text:s/></text:p>
      <text:p text:style-name="P5673">adultos, permitindo combinações que vão do simples<text:s/></text:p>
      <text:p text:style-name="P5674">ao requintado.<text:s/></text:p>
      <text:p text:style-name="P5675">Se desejar partilhar a sua opinião sobre o tema, envie<text:s/></text:p>
      <text:p text:style-name="P5676">uma mensagem de correio electrónico para: secretaria.</text:p>
      <text:p text:style-name="P5677">porto@adfa.org.pt.<text:s/></text:p>
      <text:p text:style-name="P5678"/>
      <text:p text:style-name="P5679">Ângela Henriques,<text:s/></text:p>
      <text:p text:style-name="P5680">nutricionista da Delegação do Porto<text:s/></text:p>
      <text:p text:style-name="P5681"/>
      <text:p text:style-name="P5682"/>
      <text:p text:style-name="P5683"/>
      <text:p text:style-name="P5684">A FECHAR<text:s/></text:p>
      <text:p text:style-name="P5685"/>
      <text:p text:style-name="P5686">O NOSSO ELO DE UNIÃO DESDE 1974<text:s/></text:p>
      <text:p text:style-name="P5687"/>
      <text:p text:style-name="P5688">Fevereiro 202632<text:s/></text:p>
      <text:p text:style-name="P5689">PORTE PAGO<text:s/></text:p>
      <text:p text:style-name="P5690">• ORGÃO DE INFORMAÇÃO DA ASSOCIAÇÃO DOS DEFICIENTES DAS FORÇAS ARMADAS •<text:s/></text:p>
      <text:p text:style-name="P5691">FICHA TÉCNICA<text:s/></text:p>
      <text:p text:style-name="P5692">PROPRIEDADE E EDIÇÃO: Associação dos Deficientes das Forças Armadas – ADFA | Pessoa Colectiva n.º 500032246 | Email : jornal.elo@adfa-portugal.com | Internet – http://www.adfa-portugal.com • DIRECÇÃO, ADMINISTRAÇÃO, EDIÇÃO E REDACÇÃO: Av. Padre Cruz - Edifício ADFA, 1600-560 LISBOA | Telefone: 21 751 26 00<text:s/></text:p>
      <text:p text:style-name="P5693">DIREÇCÃO NACIONAL DA ADFA /ADMINISTRAÇÃO: António Pereira Neves; Nuno Santa Clara Gomes; José Carlos Pavoeiro; Cândido Patuleia Mendes; Arlindo dos Santos. • REDACÇÃO: Director: José Diniz; Editor/Jornalista: Rafael Vicente (cart. prof. 2521); Fotojornalista: Farinho Lopes (cart. prof. 4144); Coordenação Gráfica: Ivo Mendes •<text:s/></text:p>
      <text:p text:style-name="P5694">CORRESPONDENTES: Paulo Teves (Açores), Domingos Seca (Bragança), João Mangana (Castelo Branco), Manuel Paiva (Coimbra), Manuel Branco (Évora), Anquises Carvalho (Famalicão), Ludgero Sequeira (Faro), Francisco Janeiro (Lisboa), João Martins (Madeira), Abel Fortuna (Porto), Direcção Nacional (Setúbal) e João Gonçalves (Viseu)<text:s/></text:p>
      <text:p text:style-name="P5695">COLABORADORES PERMANENTES: Nuno Santa Clara (Episódios); António Cardoso (Informática); Helena Afonso (Legislação); Augusto Silva (Museu da Guerra Colonial); Jerónimo Sousa (CRPG/ PADM); Paula Afonso (DDIP), Vanessa Braga (Gabinete dos Órgãos Sociais); Victor Sengo (Coluna do Zangão); Ângela Henriques (Saúde e Bem-Estar);<text:s/></text:p>
      <text:p text:style-name="P5696">Ariadne Pignaton (Memória e Património); António Capela Gordo (Ciência e Técnologia) | Os textos assinados não reproduzem necessariamente as posições da ADFA ou da Direcção do ELO, sendo da responsabilidade dos seus autores, assim como é da responsabilidade das Direcções das Delegações o conteúdo dos respectivos espaços.<text:s/></text:p>
      <text:p text:style-name="P5697">Assinaturas e Publicidade: Fax: 21 751 26 10 | Impressão: FIG - Indústrias Gráficas, S.A. – Rua Adriano Lucas, 3020-265 Coimbra - E-mail: fig@fig.pt – Tel.: 239 999 922 | Registo da Publicação na ERC: 105068/77 Depósito Legal – 99595/96 | Assinatura Anual: 7,00 euros. | Tiragem deste número: 7500 ex.<text:s/></text:p>
      <text:p text:style-name="P5698"/>
      <text:p text:style-name="P5699"/>
      <text:p text:style-name="P5700">Director-geral de Recursos Humanos<text:s/></text:p>
      <text:p text:style-name="P5701">da Defesa Nacional visita a ADFA<text:s/></text:p>
      <text:p text:style-name="P5702"/>
      <text:p text:style-name="P5703">O<text:s/></text:p>
      <text:p text:style-name="P5704">O</text:p>
      <text:p text:style-name="P5705">director-geral de Recursos Humanos<text:s/></text:p>
      <text:p text:style-name="P5706"/>
      <text:p text:style-name="P5707">da Defesa Nacional (DGRHDN), major-</text:p>
      <text:p text:style-name="P5708">general Rui Tendeiro, visitou a Sede<text:s/></text:p>
      <text:p text:style-name="P5709">Nacional da ADFA, em Lisboa, na manhã<text:s/></text:p>
      <text:p text:style-name="P5710">de hoje, dia 29 de Janeiro, e participou<text:s/></text:p>
      <text:p text:style-name="P5711"/>
      <text:p text:style-name="P5712"/>
      <text:p text:style-name="P5713">numa reunião de trabalho com a Direcção Nacional.<text:s/></text:p>
      <text:p text:style-name="P5714">O director-geral esteve acompanhado pelo subdirector-</text:p>
      <text:p text:style-name="P5715">geral, Pedro Miguel Vieira, e pelo director de Serviços<text:s/></text:p>
      <text:p text:style-name="P5716">da Saúde Militar e Assuntos Sociais, Nuno Caeiro,<text:s/></text:p>
      <text:p text:style-name="P5717">e por Cristina Vilhena, da DGRHDN.<text:s/></text:p>
      <text:p text:style-name="P5718">Esta visita e reunião foram agendadas na sequência da<text:s/></text:p>
      <text:p text:style-name="P5719">apresentação do Projecto “Memórias da Guerra Colonial”,<text:s/></text:p>
      <text:p text:style-name="P5720">que se realizou, no dia 22 de Janeiro, no Auditório<text:s/></text:p>
      <text:p text:style-name="P5721">do Ministério da Defesa Nacional, em Lisboa.<text:s/></text:p>
      <text:p text:style-name="P5722">O presidente da Direcção Nacional da ADFA, António<text:s/></text:p>
      <text:p text:style-name="P5723">Pereira Neves, esteve acompanhado pelos tesoureiro e nária e focou “momentosos temas” na área da Saúde dos Considerada ainda foi também a celeridade da tramisecretário<text:s/></text:p>
      <text:p text:style-name="P5724">da DN, Cândido Patuleia Mendes e José Car-deficientes militares, como o HFAR, o Laboratório Na-tação de processos para qualificação como deficiente<text:s/></text:p>
      <text:p text:style-name="P5725">los Pavoeiro, pelo presidente da Mesa da Assembleia-cional do Medicamento, o IASFA/ADM e as verbas ins-das Forças Armadas, no enquadramento do protocolo<text:s/></text:p>
      <text:p text:style-name="P5726">-Geral Nacional, Joaquim Mano Póvoas, pelo relator do critas no Orçamento do Estado para 2026, destinadas ao com a Ordem dos Advogados, que veio dar mais rapi-</text:p>
      <text:p text:style-name="P5727"/>
      <text:p text:style-name="P5728">O director-geral, o subdirector-geral e os presidentes da MAGN e da DN durante a visita e reunião<text:s/></text:p>
      <text:p text:style-name="P5729"/>
      <text:p text:style-name="P5730"/>
      <text:p text:style-name="P5731">ESTE ESPAÇO<text:s/></text:p>
      <text:p text:style-name="P5732">PODE SER SEU!<text:s/></text:p>
      <text:p text:style-name="P5733">Mais informações: jornal.elo@adfa-portugal.com<text:s/></text:p>
      <text:p text:style-name="P5734">Associação dos Deficientes das Forças Armadas<text:s/></text:p>
      <text:p text:style-name="P5735">Conselho Fiscal Nacional, António Garcia Miranda, e<text:s/></text:p>
      <text:p text:style-name="P5736">pelo conselheiro nacional Manuel Lopes Dias, assessorados<text:s/></text:p>
      <text:p text:style-name="P5737">pelas jurista e técnica de Serviço Social da ADFA,<text:s/></text:p>
      <text:p text:style-name="P5738">Helena Afonso e Sara Santos. Durante a reunião, a Direcção<text:s/></text:p>
      <text:p text:style-name="P5739">da ADFA apresentou o Caderno Reivindicativo<text:s/></text:p>
      <text:p text:style-name="P5740">aprovado na última Assembleia-Geral Nacional Ordifornecimento<text:s/></text:p>
      <text:p text:style-name="P5741">de próteses e outras ajudas técnicas.<text:s/></text:p>
      <text:p text:style-name="P5742">Foi também analisada a questão da prova da desvalorização<text:s/></text:p>
      <text:p text:style-name="P5743">pelo cartão de deficiente emitido pelos competentes<text:s/></text:p>
      <text:p text:style-name="P5744">ramos das Forças Armadas, em contraposição<text:s/></text:p>
      <text:p text:style-name="P5745">ao Atestado Médico Incapacidade Multiuso que é o<text:s/></text:p>
      <text:p text:style-name="P5746">documento actualmente exigido.<text:s/></text:p>
      <text:p text:style-name="P5747">dez aos processos em avaliação jurídica.<text:s/></text:p>
      <text:p text:style-name="P5748">Na parte final da reunião, foi colocada a solicitação<text:s/></text:p>
      <text:p text:style-name="P5749">de esclarecimento sobre o processo de intervenção<text:s/></text:p>
      <text:p text:style-name="P5750">(obras) nas instalações da Sede da ADFA-PM, em Maputo,<text:s/></text:p>
      <text:p text:style-name="P5751">capital de Moçambique.<text:s/></text:p>
      <text:p text:style-name="P5752">RV<text:s/></text:p>
      <text:p text:style-name="P5753">FOTO MÁRIO RODRIGUES<text:s/></text:p>
      <text:p text:style-name="P5754"/>
      <text:p text:style-name="P5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Textosimples" style:display-name="Texto simples" style:family="paragraph" style:parent-style-name="Normal">
      <style:paragraph-properties fo:margin-bottom="0in" fo:line-height="100%"/>
      <style:text-properties style:font-name="Consolas" fo:font-size="10.5pt" style:font-size-asian="10.5pt" style:font-size-complex="10.5pt" fo:hyphenate="false"/>
    </style:style>
    <style:style style:name="TextosimplesCaráter" style:display-name="Texto simples Caráter" style:family="text" style:parent-style-name="Tipodeletrapredefinidodoparágrafo">
      <style:text-properties style:font-name="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263in" fo:margin-bottom="0.984in" fo:margin-right="0.9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vo Mendes (adm)</meta:initial-creator>
    <dc:creator>Ivo Mendes (adm)</dc:creator>
    <meta:creation-date>2026-02-05T22:40:00Z</meta:creation-date>
    <dc:date>2026-02-05T22:40:00Z</dc:date>
    <meta:template xlink:href="Normal.dotm" xlink:type="simple"/>
    <meta:editing-cycles>2</meta:editing-cycles>
    <meta:editing-duration>PT0S</meta:editing-duration>
    <meta:document-statistic meta:page-count="6" meta:paragraph-count="417" meta:word-count="32688" meta:character-count="208790" meta:row-count="1470" meta:non-whitespace-character-count="176519"/>
  </office:meta>
</office:document-meta>
</file>