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paragraph-properties fo:break-before="page"/>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paragraph-properties fo:break-before="page"/>
      <style:text-properties style:font-name="Courier New" style:font-name-complex="Courier New"/>
    </style:style>
    <style:style style:name="P366" style:parent-style-name="Textosimples" style:family="paragraph">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paragraph-properties fo:break-before="page"/>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paragraph-properties fo:break-before="page"/>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paragraph-properties fo:break-before="page"/>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paragraph-properties fo:break-before="page"/>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paragraph-properties fo:break-before="page"/>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paragraph-properties fo:break-before="page"/>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paragraph-properties fo:break-before="page"/>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paragraph-properties fo:break-before="page"/>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paragraph-properties fo:break-before="page"/>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paragraph-properties fo:break-before="page"/>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paragraph-properties fo:break-before="page"/>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paragraph-properties fo:break-before="page"/>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paragraph-properties fo:break-before="page"/>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text-properties style:font-name="Courier New" style:font-name-complex="Courier New"/>
    </style:style>
    <style:style style:name="P2649" style:parent-style-name="Textosimples" style:family="paragraph">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paragraph-properties fo:break-before="page"/>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paragraph-properties fo:break-before="page"/>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style:style>
    <style:style style:name="P3211" style:parent-style-name="Textosimples" style:family="paragraph">
      <style:text-properties style:font-name="Courier New" style:font-name-complex="Courier New"/>
    </style:style>
    <style:style style:name="P3212" style:parent-style-name="Textosimples" style:family="paragraph">
      <style:text-properties style:font-name="Courier New" style:font-name-complex="Courier New"/>
    </style:style>
    <style:style style:name="P3213" style:parent-style-name="Textosimples" style:family="paragraph">
      <style:text-properties style:font-name="Courier New" style:font-name-complex="Courier New"/>
    </style:style>
    <style:style style:name="P3214" style:parent-style-name="Textosimples" style:family="paragraph">
      <style:paragraph-properties fo:break-before="page"/>
      <style:text-properties style:font-name="Courier New" style:font-name-complex="Courier New"/>
    </style:style>
    <style:style style:name="P3215" style:parent-style-name="Textosimples" style:family="paragraph">
      <style:text-properties style:font-name="Courier New" style:font-name-complex="Courier New"/>
    </style:style>
    <style:style style:name="P3216" style:parent-style-name="Textosimples" style:family="paragraph">
      <style:text-properties style:font-name="Courier New" style:font-name-complex="Courier New"/>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style:style>
    <style:style style:name="P3220" style:parent-style-name="Textosimples" style:family="paragraph">
      <style:text-properties style:font-name="Courier New" style:font-name-complex="Courier New"/>
    </style:style>
    <style:style style:name="P3221" style:parent-style-name="Textosimples" style:family="paragraph">
      <style:text-properties style:font-name="Courier New" style:font-name-complex="Courier New"/>
    </style:style>
    <style:style style:name="P3222" style:parent-style-name="Textosimples" style:family="paragraph">
      <style:text-properties style:font-name="Courier New" style:font-name-complex="Courier New"/>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style:style>
    <style:style style:name="P3255" style:parent-style-name="Textosimples" style:family="paragraph">
      <style:text-properties style:font-name="Courier New" style:font-name-complex="Courier New"/>
    </style:style>
    <style:style style:name="P3256" style:parent-style-name="Textosimples" style:family="paragraph">
      <style:text-properties style:font-name="Courier New" style:font-name-complex="Courier New"/>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style:style>
    <style:style style:name="P3267" style:parent-style-name="Textosimples" style:family="paragraph">
      <style:text-properties style:font-name="Courier New" style:font-name-complex="Courier New"/>
    </style:style>
    <style:style style:name="P3268" style:parent-style-name="Textosimples" style:family="paragraph">
      <style:text-properties style:font-name="Courier New" style:font-name-complex="Courier New"/>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paragraph-properties fo:break-before="page"/>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style:style>
    <style:style style:name="P3426" style:parent-style-name="Textosimples" style:family="paragraph">
      <style:text-properties style:font-name="Courier New" style:font-name-complex="Courier New"/>
    </style:style>
    <style:style style:name="P3427" style:parent-style-name="Textosimples" style:family="paragraph">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style:style>
    <style:style style:name="P3435" style:parent-style-name="Textosimples" style:family="paragraph">
      <style:text-properties style:font-name="Courier New" style:font-name-complex="Courier New"/>
    </style:style>
    <style:style style:name="P3436" style:parent-style-name="Textosimples" style:family="paragraph">
      <style:text-properties style:font-name="Courier New" style:font-name-complex="Courier New"/>
    </style:style>
    <style:style style:name="P3437" style:parent-style-name="Textosimples" style:family="paragraph">
      <style:text-properties style:font-name="Courier New" style:font-name-complex="Courier New"/>
    </style:style>
    <style:style style:name="P3438" style:parent-style-name="Textosimples" style:family="paragraph">
      <style:text-properties style:font-name="Courier New" style:font-name-complex="Courier New"/>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text-properties style:font-name="Courier New" style:font-name-complex="Courier New"/>
    </style:style>
    <style:style style:name="P3568" style:parent-style-name="Textosimples" style:family="paragraph">
      <style:paragraph-properties fo:break-before="page"/>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T3715" style:parent-style-name="Tipodeletrapredefinidodoparágrafo" style:family="text">
      <style:text-properties style:font-name="Courier New" style:font-name-complex="Courier New"/>
    </style:style>
    <style:style style:name="T3716" style:parent-style-name="Tipodeletrapredefinidodoparágrafo" style:family="text">
      <style:text-properties style:font-name="Cambria Math" style:font-name-complex="Cambria Math"/>
    </style:style>
    <style:style style:name="T3717" style:parent-style-name="Tipodeletrapredefinidodoparágrafo" style:family="text">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T3726" style:parent-style-name="Tipodeletrapredefinidodoparágrafo" style:family="text">
      <style:text-properties style:font-name="Courier New" style:font-name-complex="Courier New"/>
    </style:style>
    <style:style style:name="T3727" style:parent-style-name="Tipodeletrapredefinidodoparágrafo" style:family="text">
      <style:text-properties style:font-name="Cambria Math" style:font-name-complex="Cambria Math"/>
    </style:style>
    <style:style style:name="T3728" style:parent-style-name="Tipodeletrapredefinidodoparágrafo" style:family="text">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T3738" style:parent-style-name="Tipodeletrapredefinidodoparágrafo" style:family="text">
      <style:text-properties style:font-name="Courier New" style:font-name-complex="Courier New"/>
    </style:style>
    <style:style style:name="T3739" style:parent-style-name="Tipodeletrapredefinidodoparágrafo" style:family="text">
      <style:text-properties style:font-name="Cambria Math" style:font-name-complex="Cambria Math"/>
    </style:style>
    <style:style style:name="T3740" style:parent-style-name="Tipodeletrapredefinidodoparágrafo" style:family="text">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paragraph-properties fo:break-before="page"/>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T3798" style:parent-style-name="Tipodeletrapredefinidodoparágrafo" style:family="text">
      <style:text-properties style:font-name="Courier New" style:font-name-complex="Courier New"/>
    </style:style>
    <style:style style:name="T3799" style:parent-style-name="Tipodeletrapredefinidodoparágrafo" style:family="text">
      <style:text-properties style:font-name="Courier New" style:font-name-asian="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text-properties style:font-name="Courier New" style:font-name-complex="Courier New"/>
    </style:style>
    <style:style style:name="T3803" style:parent-style-name="Tipodeletrapredefinidodoparágrafo" style:family="text">
      <style:text-properties style:font-name="Courier New" style:font-name-complex="Courier New"/>
    </style:style>
    <style:style style:name="T3804" style:parent-style-name="Tipodeletrapredefinidodoparágrafo" style:family="text">
      <style:text-properties style:font-name="Courier New" style:font-name-asian="Courier New" style:font-name-complex="Courier New"/>
    </style:style>
    <style:style style:name="P3805" style:parent-style-name="Textosimples" style:family="paragraph">
      <style:text-properties style:font-name="Courier New" style:font-name-complex="Courier New"/>
    </style:style>
    <style:style style:name="T3806" style:parent-style-name="Tipodeletrapredefinidodoparágrafo" style:family="text">
      <style:text-properties style:font-name="Courier New" style:font-name-complex="Courier New"/>
    </style:style>
    <style:style style:name="T3807" style:parent-style-name="Tipodeletrapredefinidodoparágrafo" style:family="text">
      <style:text-properties style:font-name="Courier New" style:font-name-asian="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paragraph-properties fo:break-before="page"/>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text-properties style:font-name="Courier New" style:font-name-complex="Courier New"/>
    </style:style>
    <style:style style:name="P3877" style:parent-style-name="Textosimples" style:family="paragraph">
      <style:text-properties style:font-name="Courier New" style:font-name-complex="Courier New"/>
    </style:style>
    <style:style style:name="P3878" style:parent-style-name="Textosimples" style:family="paragraph">
      <style:text-properties style:font-name="Courier New" style:font-name-complex="Courier New"/>
    </style:style>
    <style:style style:name="P3879" style:parent-style-name="Textosimples" style:family="paragraph">
      <style:text-properties style:font-name="Courier New" style:font-name-complex="Courier New"/>
    </style:style>
    <style:style style:name="P3880" style:parent-style-name="Textosimples" style:family="paragraph">
      <style:text-properties style:font-name="Courier New" style:font-name-complex="Courier New"/>
    </style:style>
    <style:style style:name="P3881" style:parent-style-name="Textosimples" style:family="paragraph">
      <style:text-properties style:font-name="Courier New" style:font-name-complex="Courier New"/>
    </style:style>
    <style:style style:name="P3882" style:parent-style-name="Textosimples" style:family="paragraph">
      <style:text-properties style:font-name="Courier New" style:font-name-complex="Courier New"/>
    </style:style>
    <style:style style:name="P3883" style:parent-style-name="Textosimples" style:family="paragraph">
      <style:text-properties style:font-name="Courier New" style:font-name-complex="Courier New"/>
    </style:style>
    <style:style style:name="P3884" style:parent-style-name="Textosimples" style:family="paragraph">
      <style:text-properties style:font-name="Courier New" style:font-name-complex="Courier New"/>
    </style:style>
    <style:style style:name="P3885" style:parent-style-name="Textosimples" style:family="paragraph">
      <style:text-properties style:font-name="Courier New" style:font-name-complex="Courier New"/>
    </style:style>
    <style:style style:name="P3886" style:parent-style-name="Textosimples" style:family="paragraph">
      <style:text-properties style:font-name="Courier New" style:font-name-complex="Courier New"/>
    </style:style>
    <style:style style:name="P3887" style:parent-style-name="Textosimples" style:family="paragraph">
      <style:text-properties style:font-name="Courier New" style:font-name-complex="Courier New"/>
    </style:style>
    <style:style style:name="P3888" style:parent-style-name="Textosimples" style:family="paragraph">
      <style:text-properties style:font-name="Courier New" style:font-name-complex="Courier New"/>
    </style:style>
    <style:style style:name="P3889" style:parent-style-name="Textosimples" style:family="paragraph">
      <style:text-properties style:font-name="Courier New" style:font-name-complex="Courier New"/>
    </style:style>
    <style:style style:name="P3890" style:parent-style-name="Textosimples" style:family="paragraph">
      <style:text-properties style:font-name="Courier New" style:font-name-complex="Courier New"/>
    </style:style>
    <style:style style:name="P3891" style:parent-style-name="Textosimples" style:family="paragraph">
      <style:text-properties style:font-name="Courier New" style:font-name-complex="Courier New"/>
    </style:style>
    <style:style style:name="P3892" style:parent-style-name="Textosimples" style:family="paragraph">
      <style:text-properties style:font-name="Courier New" style:font-name-complex="Courier New"/>
    </style:style>
    <style:style style:name="P3893" style:parent-style-name="Textosimples" style:family="paragraph">
      <style:text-properties style:font-name="Courier New" style:font-name-complex="Courier New"/>
    </style:style>
    <style:style style:name="P3894" style:parent-style-name="Textosimples" style:family="paragraph">
      <style:text-properties style:font-name="Courier New" style:font-name-complex="Courier New"/>
    </style:style>
    <style:style style:name="P3895" style:parent-style-name="Textosimples" style:family="paragraph">
      <style:paragraph-properties fo:break-before="page"/>
      <style:text-properties style:font-name="Courier New" style:font-name-complex="Courier New"/>
    </style:style>
    <style:style style:name="P3896" style:parent-style-name="Textosimples" style:family="paragraph">
      <style:text-properties style:font-name="Courier New" style:font-name-complex="Courier New"/>
    </style:style>
    <style:style style:name="P3897" style:parent-style-name="Textosimples" style:family="paragraph">
      <style:text-properties style:font-name="Courier New" style:font-name-complex="Courier New"/>
    </style:style>
    <style:style style:name="P3898" style:parent-style-name="Textosimples" style:family="paragraph">
      <style:text-properties style:font-name="Courier New" style:font-name-complex="Courier New"/>
    </style:style>
    <style:style style:name="P3899" style:parent-style-name="Textosimples" style:family="paragraph">
      <style:text-properties style:font-name="Courier New" style:font-name-complex="Courier New"/>
    </style:style>
    <style:style style:name="P3900" style:parent-style-name="Textosimples" style:family="paragraph">
      <style:text-properties style:font-name="Courier New" style:font-name-complex="Courier New"/>
    </style:style>
    <style:style style:name="P3901" style:parent-style-name="Textosimples" style:family="paragraph">
      <style:text-properties style:font-name="Courier New" style:font-name-complex="Courier New"/>
    </style:style>
    <style:style style:name="P3902" style:parent-style-name="Textosimples" style:family="paragraph">
      <style:text-properties style:font-name="Courier New" style:font-name-complex="Courier New"/>
    </style:style>
    <style:style style:name="P3903" style:parent-style-name="Textosimples" style:family="paragraph">
      <style:text-properties style:font-name="Courier New" style:font-name-complex="Courier New"/>
    </style:style>
    <style:style style:name="P3904" style:parent-style-name="Textosimples" style:family="paragraph">
      <style:text-properties style:font-name="Courier New" style:font-name-complex="Courier New"/>
    </style:style>
    <style:style style:name="P3905" style:parent-style-name="Textosimples" style:family="paragraph">
      <style:text-properties style:font-name="Courier New" style:font-name-complex="Courier New"/>
    </style:style>
    <style:style style:name="P3906" style:parent-style-name="Textosimples" style:family="paragraph">
      <style:text-properties style:font-name="Courier New" style:font-name-complex="Courier New"/>
    </style:style>
    <style:style style:name="P3907" style:parent-style-name="Textosimples" style:family="paragraph">
      <style:text-properties style:font-name="Courier New" style:font-name-complex="Courier New"/>
    </style:style>
    <style:style style:name="P3908" style:parent-style-name="Textosimples" style:family="paragraph">
      <style:text-properties style:font-name="Courier New" style:font-name-complex="Courier New"/>
    </style:style>
    <style:style style:name="P3909" style:parent-style-name="Textosimples" style:family="paragraph">
      <style:text-properties style:font-name="Courier New" style:font-name-complex="Courier New"/>
    </style:style>
    <style:style style:name="P3910" style:parent-style-name="Textosimples" style:family="paragraph">
      <style:text-properties style:font-name="Courier New" style:font-name-complex="Courier New"/>
    </style:style>
    <style:style style:name="P3911" style:parent-style-name="Textosimples" style:family="paragraph">
      <style:text-properties style:font-name="Courier New" style:font-name-complex="Courier New"/>
    </style:style>
    <style:style style:name="P3912" style:parent-style-name="Textosimples" style:family="paragraph">
      <style:text-properties style:font-name="Courier New" style:font-name-complex="Courier New"/>
    </style:style>
    <style:style style:name="P3913" style:parent-style-name="Textosimples" style:family="paragraph">
      <style:text-properties style:font-name="Courier New" style:font-name-complex="Courier New"/>
    </style:style>
    <style:style style:name="P3914" style:parent-style-name="Textosimples" style:family="paragraph">
      <style:text-properties style:font-name="Courier New" style:font-name-complex="Courier New"/>
    </style:style>
    <style:style style:name="P3915" style:parent-style-name="Textosimples" style:family="paragraph">
      <style:text-properties style:font-name="Courier New" style:font-name-complex="Courier New"/>
    </style:style>
    <style:style style:name="P3916" style:parent-style-name="Textosimples" style:family="paragraph">
      <style:text-properties style:font-name="Courier New" style:font-name-complex="Courier New"/>
    </style:style>
    <style:style style:name="P3917" style:parent-style-name="Textosimples" style:family="paragraph">
      <style:text-properties style:font-name="Courier New" style:font-name-complex="Courier New"/>
    </style:style>
    <style:style style:name="P3918" style:parent-style-name="Textosimples" style:family="paragraph">
      <style:text-properties style:font-name="Courier New" style:font-name-complex="Courier New"/>
    </style:style>
    <style:style style:name="P3919" style:parent-style-name="Textosimples" style:family="paragraph">
      <style:text-properties style:font-name="Courier New" style:font-name-complex="Courier New"/>
    </style:style>
    <style:style style:name="P3920" style:parent-style-name="Textosimples" style:family="paragraph">
      <style:text-properties style:font-name="Courier New" style:font-name-complex="Courier New"/>
    </style:style>
    <style:style style:name="P3921" style:parent-style-name="Textosimples" style:family="paragraph">
      <style:text-properties style:font-name="Courier New" style:font-name-complex="Courier New"/>
    </style:style>
    <style:style style:name="P3922" style:parent-style-name="Textosimples" style:family="paragraph">
      <style:text-properties style:font-name="Courier New" style:font-name-complex="Courier New"/>
    </style:style>
    <style:style style:name="P3923" style:parent-style-name="Textosimples" style:family="paragraph">
      <style:text-properties style:font-name="Courier New" style:font-name-complex="Courier New"/>
    </style:style>
    <style:style style:name="P3924" style:parent-style-name="Textosimples" style:family="paragraph">
      <style:text-properties style:font-name="Courier New" style:font-name-complex="Courier New"/>
    </style:style>
    <style:style style:name="P3925" style:parent-style-name="Textosimples" style:family="paragraph">
      <style:text-properties style:font-name="Courier New" style:font-name-complex="Courier New"/>
    </style:style>
    <style:style style:name="P3926" style:parent-style-name="Textosimples" style:family="paragraph">
      <style:text-properties style:font-name="Courier New" style:font-name-complex="Courier New"/>
    </style:style>
    <style:style style:name="P3927" style:parent-style-name="Textosimples" style:family="paragraph">
      <style:text-properties style:font-name="Courier New" style:font-name-complex="Courier New"/>
    </style:style>
    <style:style style:name="P3928" style:parent-style-name="Textosimples" style:family="paragraph">
      <style:text-properties style:font-name="Courier New" style:font-name-complex="Courier New"/>
    </style:style>
    <style:style style:name="P3929" style:parent-style-name="Textosimples" style:family="paragraph">
      <style:text-properties style:font-name="Courier New" style:font-name-complex="Courier New"/>
    </style:style>
    <style:style style:name="P3930" style:parent-style-name="Textosimples" style:family="paragraph">
      <style:text-properties style:font-name="Courier New" style:font-name-complex="Courier New"/>
    </style:style>
    <style:style style:name="P3931" style:parent-style-name="Textosimples" style:family="paragraph">
      <style:text-properties style:font-name="Courier New" style:font-name-complex="Courier New"/>
    </style:style>
    <style:style style:name="P3932" style:parent-style-name="Textosimples" style:family="paragraph">
      <style:text-properties style:font-name="Courier New" style:font-name-complex="Courier New"/>
    </style:style>
    <style:style style:name="P3933" style:parent-style-name="Textosimples" style:family="paragraph">
      <style:text-properties style:font-name="Courier New" style:font-name-complex="Courier New"/>
    </style:style>
    <style:style style:name="P3934" style:parent-style-name="Textosimples" style:family="paragraph">
      <style:text-properties style:font-name="Courier New" style:font-name-complex="Courier New"/>
    </style:style>
    <style:style style:name="P3935" style:parent-style-name="Textosimples" style:family="paragraph">
      <style:text-properties style:font-name="Courier New" style:font-name-complex="Courier New"/>
    </style:style>
    <style:style style:name="P3936" style:parent-style-name="Textosimples" style:family="paragraph">
      <style:text-properties style:font-name="Courier New" style:font-name-complex="Courier New"/>
    </style:style>
    <style:style style:name="P3937" style:parent-style-name="Textosimples" style:family="paragraph">
      <style:text-properties style:font-name="Courier New" style:font-name-complex="Courier New"/>
    </style:style>
    <style:style style:name="P3938" style:parent-style-name="Textosimples" style:family="paragraph">
      <style:text-properties style:font-name="Courier New" style:font-name-complex="Courier New"/>
    </style:style>
    <style:style style:name="P3939" style:parent-style-name="Textosimples" style:family="paragraph">
      <style:text-properties style:font-name="Courier New" style:font-name-complex="Courier New"/>
    </style:style>
    <style:style style:name="P3940" style:parent-style-name="Textosimples" style:family="paragraph">
      <style:text-properties style:font-name="Courier New" style:font-name-complex="Courier New"/>
    </style:style>
    <style:style style:name="P3941" style:parent-style-name="Textosimples" style:family="paragraph">
      <style:text-properties style:font-name="Courier New" style:font-name-complex="Courier New"/>
    </style:style>
    <style:style style:name="P3942" style:parent-style-name="Textosimples" style:family="paragraph">
      <style:text-properties style:font-name="Courier New" style:font-name-complex="Courier New"/>
    </style:style>
    <style:style style:name="P3943" style:parent-style-name="Textosimples" style:family="paragraph">
      <style:text-properties style:font-name="Courier New" style:font-name-complex="Courier New"/>
    </style:style>
    <style:style style:name="P3944" style:parent-style-name="Textosimples" style:family="paragraph">
      <style:text-properties style:font-name="Courier New" style:font-name-complex="Courier New"/>
    </style:style>
    <style:style style:name="P3945" style:parent-style-name="Textosimples" style:family="paragraph">
      <style:text-properties style:font-name="Courier New" style:font-name-complex="Courier New"/>
    </style:style>
    <style:style style:name="P3946" style:parent-style-name="Textosimples" style:family="paragraph">
      <style:text-properties style:font-name="Courier New" style:font-name-complex="Courier New"/>
    </style:style>
    <style:style style:name="P3947" style:parent-style-name="Textosimples" style:family="paragraph">
      <style:text-properties style:font-name="Courier New" style:font-name-complex="Courier New"/>
    </style:style>
    <style:style style:name="P3948" style:parent-style-name="Textosimples" style:family="paragraph">
      <style:text-properties style:font-name="Courier New" style:font-name-complex="Courier New"/>
    </style:style>
    <style:style style:name="P3949" style:parent-style-name="Textosimples" style:family="paragraph">
      <style:text-properties style:font-name="Courier New" style:font-name-complex="Courier New"/>
    </style:style>
    <style:style style:name="P3950" style:parent-style-name="Textosimples" style:family="paragraph">
      <style:text-properties style:font-name="Courier New" style:font-name-complex="Courier New"/>
    </style:style>
    <style:style style:name="P3951" style:parent-style-name="Textosimples" style:family="paragraph">
      <style:text-properties style:font-name="Courier New" style:font-name-complex="Courier New"/>
    </style:style>
    <style:style style:name="P3952" style:parent-style-name="Textosimples" style:family="paragraph">
      <style:text-properties style:font-name="Courier New" style:font-name-complex="Courier New"/>
    </style:style>
    <style:style style:name="P3953" style:parent-style-name="Textosimples" style:family="paragraph">
      <style:text-properties style:font-name="Courier New" style:font-name-complex="Courier New"/>
    </style:style>
    <style:style style:name="P3954" style:parent-style-name="Textosimples" style:family="paragraph">
      <style:text-properties style:font-name="Courier New" style:font-name-complex="Courier New"/>
    </style:style>
    <style:style style:name="P3955" style:parent-style-name="Textosimples" style:family="paragraph">
      <style:text-properties style:font-name="Courier New" style:font-name-complex="Courier New"/>
    </style:style>
    <style:style style:name="P3956" style:parent-style-name="Textosimples" style:family="paragraph">
      <style:text-properties style:font-name="Courier New" style:font-name-complex="Courier New"/>
    </style:style>
    <style:style style:name="P3957" style:parent-style-name="Textosimples" style:family="paragraph">
      <style:text-properties style:font-name="Courier New" style:font-name-complex="Courier New"/>
    </style:style>
    <style:style style:name="P3958" style:parent-style-name="Textosimples" style:family="paragraph">
      <style:text-properties style:font-name="Courier New" style:font-name-complex="Courier New"/>
    </style:style>
    <style:style style:name="P3959" style:parent-style-name="Textosimples" style:family="paragraph">
      <style:text-properties style:font-name="Courier New" style:font-name-complex="Courier New"/>
    </style:style>
    <style:style style:name="P3960" style:parent-style-name="Textosimples" style:family="paragraph">
      <style:text-properties style:font-name="Courier New" style:font-name-complex="Courier New"/>
    </style:style>
    <style:style style:name="P3961" style:parent-style-name="Textosimples" style:family="paragraph">
      <style:text-properties style:font-name="Courier New" style:font-name-complex="Courier New"/>
    </style:style>
    <style:style style:name="P3962" style:parent-style-name="Textosimples" style:family="paragraph">
      <style:text-properties style:font-name="Courier New" style:font-name-complex="Courier New"/>
    </style:style>
    <style:style style:name="P3963" style:parent-style-name="Textosimples" style:family="paragraph">
      <style:text-properties style:font-name="Courier New" style:font-name-complex="Courier New"/>
    </style:style>
    <style:style style:name="P3964" style:parent-style-name="Textosimples" style:family="paragraph">
      <style:paragraph-properties fo:break-before="page"/>
    </style:style>
  </office:automatic-styles>
  <office:body>
    <office:text text:use-soft-page-breaks="true">
      <text:p text:style-name="P1">Director: José Diniz • Ano LI -Março 2026 - Mensário N.º 581 • Preço € 0,70<text:s/></text:p>
      <text:p text:style-name="P2">• ÓRGÃO DE INFORMAÇÃO DA ASSOCIAÇÃO DOS DEFICIENTES DAS FORÇAS ARMADAS • • ÓRGÃO DE INFORMAÇÃO DA ASSOCIAÇÃO DOS DEFICIENTES DAS FORÇAS ARMADAS •<text:s/></text:p>
      <text:p text:style-name="P3">O NOSSO FUTURO<text:s/></text:p>
      <text:p text:style-name="P4">PASSO A PASSO<text:s/></text:p>
      <text:p text:style-name="P5"/>
      <text:p text:style-name="P6"/>
      <text:p text:style-name="P7">O presente e o passado unem-se para fortalecer o legado futuro que a ADFA pretende transmitir às gerações vindouras. Nesta edição, tudo nos fala dessa<text:s/></text:p>
      <text:p text:style-name="P8">afirmação pública presente e futura. O Running Challenge Trail Linhas de Torres 2026, evento internacional que une o desporto, o património histórico e<text:s/></text:p>
      <text:p text:style-name="P9">cultural e a solidariedade, no próximo dia 21 de Março, numa organização solidária, que apoia a ADFA. Os 50 anos do DL 43/76, de 20JAN, pelas palavras de<text:s/></text:p>
      <text:p text:style-name="P10">quem viveu a Luta da ADFA. A relevância do PADM na transmissão das memórias e dos testemunhos. A preparação que está a ser levada a efeito pelo Grupo<text:s/></text:p>
      <text:p text:style-name="P11">de Trabalho sobre o Futuro e o Legado da nossa Associação. Todas estas etapas são importantes, na nossa longa e exigente caminhada pelo reconhecimento<text:s/></text:p>
      <text:p text:style-name="P12">público de que somos credores, mostrando inequivocamente a nossa especificidade como deficientes das Forças Armadas.<text:s/></text:p>
      <text:p text:style-name="P13"/>
      <text:p text:style-name="P14">Preparar o Legado da ADFA<text:s/></text:p>
      <text:p text:style-name="P15"/>
      <text:p text:style-name="P16">História e memória Págs. 14 a 16<text:s/></text:p>
      <text:p text:style-name="P17"/>
      <text:p text:style-name="P18">Running Challenge Trail<text:s/></text:p>
      <text:p text:style-name="P19">Linhas de Torres 2026 Págs. 12 e 13<text:s/></text:p>
      <text:p text:style-name="P20"/>
      <text:p text:style-name="P21">“Memórias da Guerra Colonial”<text:s/></text:p>
      <text:p text:style-name="P22"/>
      <text:p text:style-name="P23">A relevância do PADM no Projecto Pág.17<text:s/></text:p>
      <text:p text:style-name="P24"/>
      <text:p text:style-name="P25">Voto de Pesar<text:s/></text:p>
      <text:p text:style-name="P26"/>
      <text:p text:style-name="P27">Parlamento lamenta falecimento<text:s/></text:p>
      <text:p text:style-name="P28">de Nuno Santa Clara Gomes Pág. 24<text:s/></text:p>
      <text:p text:style-name="P29"/>
      <text:p text:style-name="P30"/>
      <text:p text:style-name="P31">ASSEMBLEIA-GERAL NACIONAL ORDINÁRIA | CONVOCATÓRIA<text:s/></text:p>
      <text:p text:style-name="P32"/>
      <text:p text:style-name="P33">A Mesa da Assembleia-Geral Nacional faz saber que, ao abrigo do artigo 25.º, alínea a) dos Estatutos, convoca todos os associados para a Assembleia-Geral Nacional Ordinária a realizar, na área de Lisboa, no dia 18<text:s/></text:p>
      <text:p text:style-name="P34">de Abril de 2026, pelas 13h30, com a seguinte ordem de trabalhos: Ponto Um: Apreciar e votar o Relatório Operacional do Conselho Nacional e o Parecer sobre a Execução do Orçamento da ADFA, relativos ao<text:s/></text:p>
      <text:p text:style-name="P35">exercício de 2025, conforme previsto no n.º 1 do artigo 27.º dos Estatutos; Ponto Dois: Apreciar o Relatório Operacional, as Contas da Direcção Nacional e o Parecer do Conselho Fiscal Nacional. Proceder à votação do<text:s/></text:p>
      <text:soft-page-break/>
      <text:p text:style-name="P36">Relatório Operacional e Contas da Direção Nacional, referentes ao ano de 2025, conforme previsto no n.º 1 do artigo 27.º dos Estatutos; Ponto Três: Informações da Direção Nacional sobre o Caderno Reivindicativo;<text:s/></text:p>
      <text:p text:style-name="P37">Ponto Quatro: Outros assuntos de interesse da ADFA.<text:s/></text:p>
      <text:p text:style-name="P38"/>
      <text:p text:style-name="P39">ADFA, 3 de Março de 2026<text:s/></text:p>
      <text:p text:style-name="P40">O presidente da MAGN, Joaquim Mano Póvoas<text:s/></text:p>
      <text:p text:style-name="P41"/>
      <text:p text:style-name="P42">Associação dos Def icientes das Forças Armadas<text:s/></text:p>
      <text:p text:style-name="P43"/>
      <text:soft-page-break/>
      <text:p text:style-name="P44">Por José Diniz<text:s/></text:p>
      <text:p text:style-name="P45"/>
      <text:p text:style-name="P46">Livros Associados Falecidos<text:s/></text:p>
      <text:p text:style-name="P47"/>
      <text:p text:style-name="P48">MEMÓRIAS DE UM<text:s/></text:p>
      <text:p text:style-name="P49">RAPAZ AVENTUREIRO<text:s/></text:p>
      <text:p text:style-name="P50"/>
      <text:p text:style-name="P51">Autor: António Machado Diniz<text:s/></text:p>
      <text:p text:style-name="P52">Edição do autor, Ourentela, Cordinhã,<text:s/></text:p>
      <text:p text:style-name="P53">Novembro de 2025, 296 pp<text:s/></text:p>
      <text:p text:style-name="P54"/>
      <text:p text:style-name="P55"/>
      <text:p text:style-name="P56">Ao longo da História, o Homem<text:s/></text:p>
      <text:p text:style-name="P57">sempre procurou perpetuar a sua<text:s/></text:p>
      <text:p text:style-name="P58">memória das mais diversas formas:<text:s/></text:p>
      <text:p text:style-name="P59">monumentos, inscrições, objectos e<text:s/></text:p>
      <text:p text:style-name="P60">utensílios, documentos escritos.<text:s/></text:p>
      <text:p text:style-name="P61">Nos tempos actuais, a facilidade de<text:s/></text:p>
      <text:p text:style-name="P62">transmitir conhecimentos e memórias<text:s/></text:p>
      <text:p text:style-name="P63">através de meios de produção e<text:s/></text:p>
      <text:p text:style-name="P64"/>
      <text:p text:style-name="P65">multiplicação é quase infinita, quer<text:s/></text:p>
      <text:p text:style-name="P66"/>
      <text:p text:style-name="P67"/>
      <text:p text:style-name="P68">através das Redes Sociais, quer em<text:s/></text:p>
      <text:p text:style-name="P69">suporte de papel. Isso veio alargar<text:s/></text:p>
      <text:p text:style-name="P70">a possibilidade de qualquer pessoa<text:s/></text:p>
      <text:p text:style-name="P71">poder transmitir algo que é seu, que<text:s/></text:p>
      <text:p text:style-name="P72">brota de uma criação interior e que<text:s/></text:p>
      <text:p text:style-name="P73">necessita de ser partilhado, sob a<text:s/></text:p>
      <text:p text:style-name="P74"/>
      <text:p text:style-name="P75">forma de criação científica, ficção<text:s/></text:p>
      <text:p text:style-name="P76"/>
      <text:p text:style-name="P77"/>
      <text:p text:style-name="P78">ou memórias.<text:s/></text:p>
      <text:p text:style-name="P79">O livro que agora apresentamos beneficia<text:s/></text:p>
      <text:p text:style-name="P80">de todo esse mundo de possibilidades.<text:s/></text:p>
      <text:p text:style-name="P81">O seu autor entendeu<text:s/></text:p>
      <text:p text:style-name="P82">que devia deixar aos vindouros algo<text:s/></text:p>
      <text:p text:style-name="P83">do que foi a sua vida “pelo Mundo<text:s/></text:p>
      <text:p text:style-name="P84">repartida”, da Terra onde nasceu,<text:s/></text:p>
      <text:p text:style-name="P85">das pessoas que o acompanharam<text:s/></text:p>
      <text:p text:style-name="P86">na sua caminhada.<text:s/></text:p>
      <text:p text:style-name="P87">Na primeira parte fala dos “meus<text:s/></text:p>
      <text:p text:style-name="P88">avós, dos meus pais e tios, que me<text:s/></text:p>
      <text:p text:style-name="P89">educaram e me moldaram o carácter,<text:s/></text:p>
      <text:p text:style-name="P90">dos meus irmãos, primos, vizinhos<text:s/></text:p>
      <text:p text:style-name="P91">e amigos, com quem partilhei<text:s/></text:p>
      <text:p text:style-name="P92">brincadeiras e cumplicidades, com<text:s/></text:p>
      <text:p text:style-name="P93">quem brinquei na rua em plena liberdade<text:s/></text:p>
      <text:p text:style-name="P94">e joguei ao “reirô”, ao pinçará,<text:s/></text:p>
      <text:p text:style-name="P95">ao pião, ao berlinde, à bilharda,<text:s/></text:p>
      <text:p text:style-name="P96">à macaca, ao “bone-catrapone”;<text:s/></text:p>
      <text:p text:style-name="P97">com quem vivi aventuras pelos<text:s/></text:p>
      <text:p text:style-name="P98">campos e matas de Cordinhã.” (da<text:s/></text:p>
      <text:p text:style-name="P99">Introdução). De realçar que nesta<text:s/></text:p>
      <text:p text:style-name="P100">primeira parte apresenta os resultados<text:s/></text:p>
      <text:p text:style-name="P101">de uma investigação genealógica<text:s/></text:p>
      <text:soft-page-break/>
      <text:p text:style-name="P102">até aos pentavós, com as respectivas<text:s/></text:p>
      <text:p text:style-name="P103">árvores genealógicas,<text:s/></text:p>
      <text:p text:style-name="P104">Na segunda parte, o António Diniz,<text:s/></text:p>
      <text:p text:style-name="P105">mais conhecido na sua terra por<text:s/></text:p>
      <text:p text:style-name="P106">Toino Malaquias, relata “episódios,<text:s/></text:p>
      <text:p text:style-name="P107">usos e costumes” da sua Terra. (da<text:s/></text:p>
      <text:p text:style-name="P108">Introdução).<text:s/></text:p>
      <text:p text:style-name="P109">A terceira e última parte é dedicada<text:s/></text:p>
      <text:p text:style-name="P110">“às pessoas da minha Terra que<text:s/></text:p>
      <text:p text:style-name="P111">merecem ser recordadas: porque<text:s/></text:p>
      <text:p text:style-name="P112"/>
      <text:p text:style-name="P113">se notabilizaram em prol da comunidade,<text:s/></text:p>
      <text:p text:style-name="P114">porque nos divertiram com<text:s/></text:p>
      <text:p text:style-name="P115">os seus defeitos e virtudes ou porque<text:s/></text:p>
      <text:p text:style-name="P116">deixaram qualquer marca pelas<text:s/></text:p>
      <text:p text:style-name="P117">quais ainda hoje são evocadas nas<text:s/></text:p>
      <text:p text:style-name="P118">nossas conversas e, assim, parafraseando<text:s/></text:p>
      <text:p text:style-name="P119">o nosso Poeta maior, ‘se foram<text:s/></text:p>
      <text:p text:style-name="P120">da lei da morte libertando’.” (da<text:s/></text:p>
      <text:p text:style-name="P121">Introdução).<text:s/></text:p>
      <text:p text:style-name="P122">A fechar, esta obra apresenta um<text:s/></text:p>
      <text:p text:style-name="P123"/>
      <text:p text:style-name="P124">pequeno álbum fotográfico com<text:s/></text:p>
      <text:p text:style-name="P125"/>
      <text:p text:style-name="P126"/>
      <text:p text:style-name="P127">imagens antigas que, além de fotos<text:s/></text:p>
      <text:p text:style-name="P128">de família, testemunham usos, costumes,<text:s/></text:p>
      <text:p text:style-name="P129">actividades e figuras de Cordinhã.<text:s/></text:p>
      <text:p text:style-name="P130"/>
      <text:p text:style-name="P131"/>
      <text:p text:style-name="P132">A MINHA GUERRA<text:s/></text:p>
      <text:p text:style-name="P133"/>
      <text:p text:style-name="P134">– TESTEMUNHOS<text:s/></text:p>
      <text:p text:style-name="P135">DE COMBATENTES<text:s/></text:p>
      <text:p text:style-name="P136">Autor: Vários<text:s/></text:p>
      <text:p text:style-name="P137">Coord: Manuel Catarino<text:s/></text:p>
      <text:p text:style-name="P138">Edição: Presselivre, Imprensa Livre<text:s/></text:p>
      <text:p text:style-name="P139">SA, Lisboa, s/d.<text:s/></text:p>
      <text:p text:style-name="P140"/>
      <text:p text:style-name="P141"/>
      <text:p text:style-name="P142">A edição dominical do jornal “Correio<text:s/></text:p>
      <text:p text:style-name="P143">da Manhã”, incluía uma pequena<text:s/></text:p>
      <text:p text:style-name="P144">revista que, de forma breve, tratava<text:s/></text:p>
      <text:p text:style-name="P145">de vários temas, entre eles duas<text:s/></text:p>
      <text:p text:style-name="P146">páginas dedicadas a memórias da<text:s/></text:p>
      <text:p text:style-name="P147">Guerra Colonial, cujo título era “A<text:s/></text:p>
      <text:p text:style-name="P148">Minha Guerra”. Há uns meses essa<text:s/></text:p>
      <text:p text:style-name="P149">revista acabou e a mesma rubrica<text:s/></text:p>
      <text:p text:style-name="P150">passou para um caderno especial<text:s/></text:p>
      <text:p text:style-name="P151">do mesmo formato do jornal. A cada<text:s/></text:p>
      <text:p text:style-name="P152">semana é dada a palavra a um antigo<text:s/></text:p>
      <text:p text:style-name="P153">combatente que relata sucintamente<text:s/></text:p>
      <text:p text:style-name="P154">o que foi a “sua guerra”. O<text:s/></text:p>
      <text:p text:style-name="P155">texto é ilustrado com fotos da época.<text:s/></text:p>
      <text:p text:style-name="P156">Para assinalar os 50 anos do início<text:s/></text:p>
      <text:p text:style-name="P157">da guerra em Angola, a Presselivre<text:s/></text:p>
      <text:p text:style-name="P158">lançou uma colectânea dessas páginas,<text:s/></text:p>
      <text:p text:style-name="P159">referentes às memórias de<text:s/></text:p>
      <text:soft-page-break/>
      <text:p text:style-name="P160">militares que combateram em Angola<text:s/></text:p>
      <text:p text:style-name="P161">no período de 1961 a 1975. O<text:s/></text:p>
      <text:p text:style-name="P162"/>
      <text:p text:style-name="P163">arranjo gráfico está agora diferente,<text:s/></text:p>
      <text:p text:style-name="P164"/>
      <text:p text:style-name="P165"/>
      <text:p text:style-name="P166">mais atraente, optando o coordenador<text:s/></text:p>
      <text:p text:style-name="P167">por separar os textos das fotos<text:s/></text:p>
      <text:p text:style-name="P168">dos arquivos dos combatentes.<text:s/></text:p>
      <text:p text:style-name="P169">Aqueles são apresentados encimados<text:s/></text:p>
      <text:p text:style-name="P170">com uma foto actual; as fotos<text:s/></text:p>
      <text:p text:style-name="P171">formam pequenos álbuns ao longo<text:s/></text:p>
      <text:p text:style-name="P172">do livro.<text:s/></text:p>
      <text:p text:style-name="P173">Como introdução, Manuel Catarino<text:s/></text:p>
      <text:p text:style-name="P174">apresenta um desenvolvido texto<text:s/></text:p>
      <text:p text:style-name="P175">onde expõe os antecedentes da<text:s/></text:p>
      <text:p text:style-name="P176">guerra em Angola.<text:s/></text:p>
      <text:p text:style-name="P177"/>
      <text:p text:style-name="P178"/>
      <text:p text:style-name="P179">Amaro Pinheiro Sousa, associado<text:s/></text:p>
      <text:p text:style-name="P180">6465, natural da freguesia de Ardegão<text:s/></text:p>
      <text:p text:style-name="P181">do concelho de Ponte de<text:s/></text:p>
      <text:p text:style-name="P182">Lima, residente na freguesia de<text:s/></text:p>
      <text:p text:style-name="P183">Panque do concelho de Barcelos.<text:s/></text:p>
      <text:p text:style-name="P184">Serviu na CART 522 do BArt 525,<text:s/></text:p>
      <text:p text:style-name="P185">em Angola, onde foi ferido em<text:s/></text:p>
      <text:p text:style-name="P186">campanha. Faleceu a 20 de Julho<text:s/></text:p>
      <text:p text:style-name="P187">de 2023 com 81 anos.<text:s/></text:p>
      <text:p text:style-name="P188">João Jacob Roque, associado<text:s/></text:p>
      <text:p text:style-name="P189">16116, natural da freguesia de<text:s/></text:p>
      <text:p text:style-name="P190">Ribeira de Nisa do concelho de<text:s/></text:p>
      <text:p text:style-name="P191">Portalegre, residente na freguesia<text:s/></text:p>
      <text:p text:style-name="P192">de Salir do Porto do concelho de<text:s/></text:p>
      <text:p text:style-name="P193">Caldas da Raínha.<text:s/></text:p>
      <text:p text:style-name="P194">Serviu na CCav 189, na Guiné,<text:s/></text:p>
      <text:p text:style-name="P195">onde foi ferido em campanha. Faleceu<text:s/></text:p>
      <text:p text:style-name="P196">a 18 de Janeiro de 2025 com 81 anos.<text:s/></text:p>
      <text:p text:style-name="P197"/>
      <text:p text:style-name="P198"/>
      <text:p text:style-name="P199">Manuel Alves da Costa, associado<text:s/></text:p>
      <text:p text:style-name="P200">8716, natural e residente na freguesia<text:s/></text:p>
      <text:p text:style-name="P201">de Campo do concelho de<text:s/></text:p>
      <text:p text:style-name="P202">Valongo. Serviu na CCS do BCaç<text:s/></text:p>
      <text:p text:style-name="P203">2916, em Moçambique onde foi<text:s/></text:p>
      <text:p text:style-name="P204">ferido em campanha. Faleceu a 16<text:s/></text:p>
      <text:p text:style-name="P205">de Outubro de 2025 com 77 anos.<text:s/></text:p>
      <text:p text:style-name="P206"/>
      <text:p text:style-name="P207">Rui Oliveira Ferreira, associado<text:s/></text:p>
      <text:p text:style-name="P208">15647, natural e residente na freguesia<text:s/></text:p>
      <text:p text:style-name="P209">de S. Domingos de Rana do<text:s/></text:p>
      <text:p text:style-name="P210">concelho de Cascais. Serviu na 2ª<text:s/></text:p>
      <text:p text:style-name="P211">CCav do BCav 8321, em Angola,<text:s/></text:p>
      <text:p text:style-name="P212">tendo sofrido acidente em serviço<text:s/></text:p>
      <text:p text:style-name="P213">no RC4, antes da mobilização. Faleceu<text:s/></text:p>
      <text:p text:style-name="P214">a 14 de Dezembro de 2025<text:s/></text:p>
      <text:p text:style-name="P215">com 74 anos.<text:s/></text:p>
      <text:p text:style-name="P216"/>
      <text:p text:style-name="P217"/>
      <text:soft-page-break/>
      <text:p text:style-name="P218">Américo Soares de Oliveira, associado<text:s/></text:p>
      <text:p text:style-name="P219">5339, natural da freguesia<text:s/></text:p>
      <text:p text:style-name="P220">de Argoncilhe do concelho de Feira,<text:s/></text:p>
      <text:p text:style-name="P221">residente na freguesia de Mo-</text:p>
      <text:p text:style-name="P222">zelos do concelho de Santa Maria<text:s/></text:p>
      <text:p text:style-name="P223">da Feira. Serviu na CCaç 2316 do<text:s/></text:p>
      <text:p text:style-name="P224">BCaç 2335, na Guiné onde foi ferido<text:s/></text:p>
      <text:p text:style-name="P225">em campanha. Faleceu a 20 de<text:s/></text:p>
      <text:p text:style-name="P226">Dezembro de 2025 com 79 anos.<text:s/></text:p>
      <text:p text:style-name="P227"/>
      <text:p text:style-name="P228"/>
      <text:p text:style-name="P229">José Francisco Rodeia Blé, associado<text:s/></text:p>
      <text:p text:style-name="P230">10933, natural da freguesia de<text:s/></text:p>
      <text:p text:style-name="P231">Baleizão do concelho de Beja, residente<text:s/></text:p>
      <text:p text:style-name="P232">na freguesia de Venda Nova<text:s/></text:p>
      <text:p text:style-name="P233">do concelho de Amadora. Serviu na<text:s/></text:p>
      <text:p text:style-name="P234">CCaç 167, em Angola onde foi ferido<text:s/></text:p>
      <text:p text:style-name="P235">em campanha. Faleceu a 23 de<text:s/></text:p>
      <text:p text:style-name="P236">Dezembro de 2025 com 83 anos.<text:s/></text:p>
      <text:p text:style-name="P237"/>
      <text:p text:style-name="P238">João Madeira Varandas, associado<text:s/></text:p>
      <text:p text:style-name="P239">15190, natural da freguesia de Peso<text:s/></text:p>
      <text:p text:style-name="P240">do concelho da Covilhã, residente<text:s/></text:p>
      <text:p text:style-name="P241">na freguesia e concelho de Covilhã.<text:s/></text:p>
      <text:p text:style-name="P242">Serviu na CArt 2412, na Guiné<text:s/></text:p>
      <text:p text:style-name="P243">onde contraiu doença em serviço<text:s/></text:p>
      <text:p text:style-name="P244">de campanha. Faleceu a 31 de Dezembro<text:s/></text:p>
      <text:p text:style-name="P245">de 2025 com 79 anos.<text:s/></text:p>
      <text:p text:style-name="P246"/>
      <text:p text:style-name="P247">Manuel Gonçalves Estevão, associado<text:s/></text:p>
      <text:p text:style-name="P248">15425, natural da freguesia<text:s/></text:p>
      <text:p text:style-name="P249">de Louriçal do concelho de<text:s/></text:p>
      <text:p text:style-name="P250">Pombal, residente na freguesia de<text:s/></text:p>
      <text:p text:style-name="P251">de Carriço do mesmo concelho.<text:s/></text:p>
      <text:p text:style-name="P252">Serviu na CCaç 4154, em Angola<text:s/></text:p>
      <text:p text:style-name="P253">onde foi ferido em serviço de<text:s/></text:p>
      <text:p text:style-name="P254">campanha. Faleceu a 02 de Janeiro<text:s/></text:p>
      <text:p text:style-name="P255">de 2026 com 73 anos.<text:s/></text:p>
      <text:p text:style-name="P256"/>
      <text:p text:style-name="P257"/>
      <text:p text:style-name="P258">Amadeu Ribeiro Gomes, associado<text:s/></text:p>
      <text:p text:style-name="P259">2502, natural da freguesia de<text:s/></text:p>
      <text:p text:style-name="P260">Ovil do concelho de Baião, residente<text:s/></text:p>
      <text:p text:style-name="P261">na freguesia de Telões do<text:s/></text:p>
      <text:p text:style-name="P262">concelho de Amarante. Serviu na<text:s/></text:p>
      <text:p text:style-name="P263">CCaç 326, em Angola onde foi ferido<text:s/></text:p>
      <text:p text:style-name="P264">em campanha. Faleceu a 03<text:s/></text:p>
      <text:p text:style-name="P265">de Janeiro de 2026 com 85 anos.<text:s/></text:p>
      <text:p text:style-name="P266"/>
      <text:p text:style-name="P267"/>
      <text:p text:style-name="P268">Manuel Marques, associado<text:s/></text:p>
      <text:p text:style-name="P269">17745, natural da freguesia e c oncelho<text:s/></text:p>
      <text:p text:style-name="P270">de Gavião, residente na freguesia<text:s/></text:p>
      <text:p text:style-name="P271">de Olivais do concelho de<text:s/></text:p>
      <text:p text:style-name="P272">Lisboa. Serviu no BCaç 1929, em<text:s/></text:p>
      <text:p text:style-name="P273">Angola onde contraiu doença em<text:s/></text:p>
      <text:p text:style-name="P274">serviço de campanha. Faleceu a 06<text:s/></text:p>
      <text:p text:style-name="P275">de Janeiro de 2026 com 82 anos.<text:s/></text:p>
      <text:p text:style-name="P276"/>
      <text:p text:style-name="P277">Manuel Monteiro Fernandes, associado<text:s/></text:p>
      <text:p text:style-name="P278">5737, natural e residente na<text:s/></text:p>
      <text:p text:style-name="P279">freguesia de S. Simão de Gouveia do<text:s/></text:p>
      <text:p text:style-name="P280">concelho de Amarante. Serviu na CArt<text:s/></text:p>
      <text:p text:style-name="P281">2624 do BArt 2896, em Angola, onde foi<text:s/></text:p>
      <text:p text:style-name="P282">ferido em acidente de serviço. Faleceu<text:s/></text:p>
      <text:p text:style-name="P283">a 10 de Janeiro de 2026 com 77 anos.<text:s/></text:p>
      <text:p text:style-name="P284"/>
      <text:p text:style-name="P285">Joaquim Lopes Araújo, associado<text:s/></text:p>
      <text:p text:style-name="P286">15502, natural da freguesia de Vila<text:s/></text:p>
      <text:p text:style-name="P287">Maior do concelho de Feira, residente<text:s/></text:p>
      <text:p text:style-name="P288">na freguesia de Fiães do concelho<text:s/></text:p>
      <text:p text:style-name="P289">de Santa Maria da Feira. Serviu<text:s/></text:p>
      <text:p text:style-name="P290">na CCaç 714, em Angola onde<text:s/></text:p>
      <text:p text:style-name="P291">foi ferido em serviço. Faleceu a 17<text:s/></text:p>
      <text:p text:style-name="P292">de Janeiro de 2026 com 82 anos.<text:s/></text:p>
      <text:p text:style-name="P293"/>
      <text:p text:style-name="P294">Abílio Machado Nogueira da Fonseca,<text:s/></text:p>
      <text:p text:style-name="P295">associado 17299, natural da<text:s/></text:p>
      <text:p text:style-name="P296">freguesia de Lagares do concelho<text:s/></text:p>
      <text:p text:style-name="P297"/>
      <text:p text:style-name="P298">de Penafiel, residente na freguesia<text:s/></text:p>
      <text:p text:style-name="P299"/>
      <text:p text:style-name="P300"/>
      <text:p text:style-name="P301">de S. Sebastião do concelho de Setúbal.<text:s/></text:p>
      <text:p text:style-name="P302">Serviu na CCaç 1637 do BCaç<text:s/></text:p>
      <text:p text:style-name="P303">1901,em Angola, onde contraiu<text:s/></text:p>
      <text:p text:style-name="P304">doença em serviço de campanha.<text:s/></text:p>
      <text:p text:style-name="P305">Faleceu a 21 de Janeiro de 2026 com 81 anos.<text:s/></text:p>
      <text:p text:style-name="P306">José Almeida Lopes, associado<text:s/></text:p>
      <text:p text:style-name="P307">9025, natural da freguesia de Campo<text:s/></text:p>
      <text:p text:style-name="P308">do concelho de Viseu, residente<text:s/></text:p>
      <text:p text:style-name="P309">na freguesia de S. Cipriano do mesmo<text:s/></text:p>
      <text:p text:style-name="P310">concelho. Serviu na CArt 1869<text:s/></text:p>
      <text:p text:style-name="P311">do BArt 1778, em Angola, onde foi<text:s/></text:p>
      <text:p text:style-name="P312">ferido em campanha. Faleceu a 23<text:s/></text:p>
      <text:p text:style-name="P313">de Janeiro de 2026 com 81 anos.<text:s/></text:p>
      <text:p text:style-name="P314"/>
      <text:p text:style-name="P315"/>
      <text:p text:style-name="P316">Jaime Barata Godinho, associado<text:s/></text:p>
      <text:p text:style-name="P317">14422, natural da freguesia de Alcains<text:s/></text:p>
      <text:p text:style-name="P318">do concelho de Castelo Branco, residente<text:s/></text:p>
      <text:p text:style-name="P319">em Moriax (Finistère), República<text:s/></text:p>
      <text:p text:style-name="P320">Francesa. Serviu na Guiné, onde<text:s/></text:p>
      <text:p text:style-name="P321">contraiu doença em serviço. Faleceu<text:s/></text:p>
      <text:p text:style-name="P322">a 27 de Janeiro de 2026 com 77 anos.<text:s/></text:p>
      <text:p text:style-name="P323"/>
      <text:p text:style-name="P324">José Nuno da Câmara Santa Clara<text:s/></text:p>
      <text:p text:style-name="P325">Gomes, associado 14170, natural<text:s/></text:p>
      <text:p text:style-name="P326">da freguesia de São Martinho do<text:s/></text:p>
      <text:p text:style-name="P327">concelho do Funchal, residente na<text:s/></text:p>
      <text:p text:style-name="P328">freguesia de Palhais do concelho do<text:s/></text:p>
      <text:p text:style-name="P329">Barreiro. Serviu na CCaç 1503, em<text:s/></text:p>
      <text:p text:style-name="P330">Moçambique, onde foi ferido em<text:s/></text:p>
      <text:p text:style-name="P331">campanha. Faleceu a 30 de Janeiro<text:s/></text:p>
      <text:p text:style-name="P332">de 2026 com 80 anos. NOTA: Exerceu funções directivas<text:s/></text:p>
      <text:p text:style-name="P333">na ADFA durante vários mandatos e, à data da<text:s/></text:p>
      <text:soft-page-break/>
      <text:p text:style-name="P334">sua morte, era vice-presidente da Direcção Nacional.<text:s/></text:p>
      <text:p text:style-name="P335">Na edição de Fevereiro o ELO publicou desenvolvida<text:s/></text:p>
      <text:p text:style-name="P336"/>
      <text:p text:style-name="P337">reportagem sobre o nosso Amigo Santa Clara.<text:s/></text:p>
      <text:p text:style-name="P338"/>
      <text:p text:style-name="P339"/>
      <text:p text:style-name="P340">Domingos Lourenço Filipe, associado<text:s/></text:p>
      <text:p text:style-name="P341">11942, natural e residente<text:s/></text:p>
      <text:p text:style-name="P342">em Sobreiro da freguesia e concelho<text:s/></text:p>
      <text:p text:style-name="P343">de Mafra. Serviu na CCaç 268<text:s/></text:p>
      <text:p text:style-name="P344">do BCaç 261, em Angola, onde foi<text:s/></text:p>
      <text:p text:style-name="P345">ferido em campanha. Faleceu a 06<text:s/></text:p>
      <text:p text:style-name="P346">de Fevereiro de 2026 com 85 anos.<text:s/></text:p>
      <text:p text:style-name="P347"/>
      <text:p text:style-name="P348">Manuel José Rodrigues, associado<text:s/></text:p>
      <text:p text:style-name="P349">6248, natural da freguesia de S. Jorge<text:s/></text:p>
      <text:p text:style-name="P350">de Selho do concelho de Guimarães,<text:s/></text:p>
      <text:p text:style-name="P351">residente na freguesia de Joane do<text:s/></text:p>
      <text:p text:style-name="P352">concelho de Vila Nova de Famalicão.<text:s/></text:p>
      <text:p text:style-name="P353">Serviu no Regimento de Infantaria 8,<text:s/></text:p>
      <text:p text:style-name="P354">em Braga, onde sofreu acidente em<text:s/></text:p>
      <text:p text:style-name="P355">serviço de instrução de recruta. Faleceu<text:s/></text:p>
      <text:p text:style-name="P356">a 10 de Fevereiro de 2026 com 79 anos.<text:s/></text:p>
      <text:p text:style-name="P357"/>
      <text:p text:style-name="P358">NOVOS ASSOCIADOS<text:s/></text:p>
      <text:p text:style-name="P359"/>
      <text:p text:style-name="P360">Relação dos candidatos a associados efetivos para publicação no Jornal ELO, conforme estipulado no nº 4, do artigo 8º, dos Estatutos<text:s/></text:p>
      <text:p text:style-name="P361"/>
      <text:p text:style-name="P362">MANUEL FERNANDES TEIXEIRA MENDES • MARIA CELESTE CONCEIÇÃO MATIAS PEREIRA • MANUEL SANTOS TEIXEIRA • ANTÓNIO LUÍS ALEXANDRE • JORGE SANTOS<text:s/></text:p>
      <text:p text:style-name="P363">SANCHES • AVELINO ISABEL SANTOS • JOSÉ MARTINS PINTO<text:s/></text:p>
      <text:p text:style-name="P364"/>
      <text:p text:style-name="P365"/>
      <text:soft-page-break/>
      <text:p text:style-name="P366">Editorial<text:s/></text:p>
      <text:p text:style-name="P367"/>
      <text:p text:style-name="P368">Por Direcção Nacional<text:s/></text:p>
      <text:p text:style-name="P369"/>
      <text:p text:style-name="P370">O legado está a crescer<text:s/></text:p>
      <text:p text:style-name="P371"/>
      <text:p text:style-name="P372">A<text:s/></text:p>
      <text:p text:style-name="P373">A</text:p>
      <text:p text:style-name="P374">ADFA tem sabido aproveitar todas as<text:s/></text:p>
      <text:p text:style-name="P375"/>
      <text:p text:style-name="P376">oportunidades para a construção do<text:s/></text:p>
      <text:p text:style-name="P377">seu legado. Aquilo que a Associação<text:s/></text:p>
      <text:p text:style-name="P378">transmite e transmitirá às gerações<text:s/></text:p>
      <text:p text:style-name="P379">vindouras eleva-se a cada etapa de um<text:s/></text:p>
      <text:p text:style-name="P380"/>
      <text:p text:style-name="P381">caminho que percorremos, passo a passo.<text:s/></text:p>
      <text:p text:style-name="P382">Do passado temos a memória e a história da nossa<text:s/></text:p>
      <text:p text:style-name="P383">Associação e dos seus associados, que tanto nos<text:s/></text:p>
      <text:p text:style-name="P384">orgulham. No presente realizamos, todos os dias,<text:s/></text:p>
      <text:p text:style-name="P385"/>
      <text:p text:style-name="P386">novas conquistas de afirmação do nosso ADN e da<text:s/></text:p>
      <text:p text:style-name="P387"/>
      <text:p text:style-name="P388"/>
      <text:p text:style-name="P389">genética do nosso querer, em prol dos direitos de<text:s/></text:p>
      <text:p text:style-name="P390"/>
      <text:p text:style-name="P391">todos os deficientes das Forças Armadas.<text:s/></text:p>
      <text:p text:style-name="P392"/>
      <text:p text:style-name="P393"/>
      <text:p text:style-name="P394">O ELO apresenta o evento Running Challenge Trail<text:s/></text:p>
      <text:p text:style-name="P395">Linhas de Torres 2026, que está em organização<text:s/></text:p>
      <text:p text:style-name="P396">crescente e que conta com a intervenção da ADFA,<text:s/></text:p>
      <text:p text:style-name="P397">entre oito Autarquias e diversas entidades civis e<text:s/></text:p>
      <text:p text:style-name="P398">militares. Está prestes a ocorrer, em 21 de Março, e<text:s/></text:p>
      <text:p text:style-name="P399"/>
      <text:p text:style-name="P400">a Associação é beneficiária da solidariedade deste<text:s/></text:p>
      <text:p text:style-name="P401"/>
      <text:p text:style-name="P402"/>
      <text:p text:style-name="P403">evento desportivo e cultural internacional, que alia<text:s/></text:p>
      <text:p text:style-name="P404">a memória à competição, nos percursos da rota histórica<text:s/></text:p>
      <text:p text:style-name="P405">e patrimonial das Linhas de Torres.<text:s/></text:p>
      <text:p text:style-name="P406">O reconhecimento público e institucional também<text:s/></text:p>
      <text:p text:style-name="P407">passa pelo Voto de Pesar emitido pela Comissão<text:s/></text:p>
      <text:p text:style-name="P408">Parlamentar de Defesa Nacional e Assembleia da<text:s/></text:p>
      <text:p text:style-name="P409">República, pelo falecimento do nosso vice-presi-</text:p>
      <text:p text:style-name="P410"/>
      <text:p text:style-name="P411">Episódios<text:s/></text:p>
      <text:p text:style-name="P412"/>
      <text:p text:style-name="P413"/>
      <text:p text:style-name="P414">O ELO na Pandemia de COVID-19<text:s/></text:p>
      <text:p text:style-name="P415"/>
      <text:p text:style-name="P416">J</text:p>
      <text:p text:style-name="P417">J</text:p>
      <text:p text:style-name="P418">á vai um pouco recuado o mês de Março de<text:s/></text:p>
      <text:p text:style-name="P419">2020, em que o Mundo teve de procurar outras<text:s/></text:p>
      <text:p text:style-name="P420">formas de viver e de trabalhar. A ADFA<text:s/></text:p>
      <text:p text:style-name="P421">também teve que se adaptar. O seu problema<text:s/></text:p>
      <text:p text:style-name="P422">maior era a regularidade da saída e<text:s/></text:p>
      <text:p text:style-name="P423">distribuição do ELO, pois entendeu-se que podia<text:s/></text:p>
      <text:soft-page-break/>
      <text:p text:style-name="P424">falhar tudo, mas os associados não poderiam passar<text:s/></text:p>
      <text:p text:style-name="P425">sem o seu “ELO de ligação”. A FIG, a empresa<text:s/></text:p>
      <text:p text:style-name="P426">gráfica que há anos faz a impressão e a expedição<text:s/></text:p>
      <text:p text:style-name="P427">do jornal, como sempre, deu a garantia do cumprimento<text:s/></text:p>
      <text:p text:style-name="P428">dos calendários da sua parte da tarefa.<text:s/></text:p>
      <text:p text:style-name="P429">A equipa do ELO não hesitou, adaptou-se à nova<text:s/></text:p>
      <text:p text:style-name="P430"/>
      <text:p text:style-name="P431">dente e capitão de Abril Nuno Santa Clara Gomes,<text:s/></text:p>
      <text:p text:style-name="P432">iniciativa que foi aprovada pela unanimidade dos<text:s/></text:p>
      <text:p text:style-name="P433">senhores deputados.<text:s/></text:p>
      <text:p text:style-name="P434">O legado associativo está em construção permanente,<text:s/></text:p>
      <text:p text:style-name="P435">também nas reuniões do Grupo de Trabalho<text:s/></text:p>
      <text:p text:style-name="P436">sobre o Futuro da ADFA, no artigo que António lavouras<text:s/></text:p>
      <text:p text:style-name="P437">Lopes assina sobre o DL 43/76, de 20JAN, no<text:s/></text:p>
      <text:p text:style-name="P438"/>
      <text:p text:style-name="P439">realidade e deitou mãos ao trabalho. A sala da<text:s/></text:p>
      <text:p text:style-name="P440">Redacção ficou deserta, acabaram-se as noitadas<text:s/></text:p>
      <text:p text:style-name="P441">no dia do fecho da edição, as pizzas ao jantar, e<text:s/></text:p>
      <text:p text:style-name="P442">também as histórias e anedotas do já saudoso Santa<text:s/></text:p>
      <text:p text:style-name="P443">Clara, a única coisa que deixou pena e de que<text:s/></text:p>
      <text:p text:style-name="P444">nunca mais voltaremos a usufruir. Sim, porque, na<text:s/></text:p>
      <text:p text:style-name="P445">noite do fecho da edição, o ELO tornava-se o jornal<text:s/></text:p>
      <text:p text:style-name="P446">“mensário mais diário” do País!<text:s/></text:p>
      <text:p text:style-name="P447">A ligação com a Direcção Nacional passou a fazer-</text:p>
      <text:p text:style-name="P448">se à distância, em especial nos períodos de confinamento,<text:s/></text:p>
      <text:p text:style-name="P449">as Delegações nunca falharam a mandar<text:s/></text:p>
      <text:p text:style-name="P450">as suas notícias, embora mais desfalcadas, os<text:s/></text:p>
      <text:p text:style-name="P451">colaboradores habituais continuaram a enviar os<text:s/></text:p>
      <text:p text:style-name="P452">seus trabalhos. O Ivo Mendes, o Rafael Vicente e o<text:s/></text:p>
      <text:p text:style-name="P453">director recolheram a suas casas e dos seus computadores<text:s/></text:p>
      <text:p text:style-name="P454">pessoais desenvolviam o trabalho que<text:s/></text:p>
      <text:p text:style-name="P455">competia a cada um. Passávamos a noite a trocar<text:s/></text:p>
      <text:p text:style-name="P456">telefonemas, a mandar textos de última hora e<text:s/></text:p>
      <text:p text:style-name="P457">provas de páginas até que, lá pelas três horas da<text:s/></text:p>
      <text:p text:style-name="P458">madrugada, saía o ficheiro PDF final, pronto para<text:s/></text:p>
      <text:p text:style-name="P459">enviar para a FIG, em Coimbra. Nestes serões, o<text:s/></text:p>
      <text:p text:style-name="P460">director contava sempre com a companhia e a<text:s/></text:p>
      <text:p text:style-name="P461">“preciosa ajuda” da sua gatinha Mimi que, quando<text:s/></text:p>
      <text:p text:style-name="P462">ouvia a impressora, saltava para a mesa para “ajudar”<text:s/></text:p>
      <text:p text:style-name="P463">a tirar mais umas provas para revisão (quantas<text:s/></text:p>
      <text:p text:style-name="P464">vezes as folhas se enrolavam na impressora e<text:s/></text:p>
      <text:p text:style-name="P465">ele tinha que repetir a operação!...).<text:s/></text:p>
      <text:p text:style-name="P466"/>
      <text:p text:style-name="P467">comentário da DN ao artigo publicado na Revista<text:s/></text:p>
      <text:p text:style-name="P468">de Sociologia Configurações, n.º 36, e na relevância<text:s/></text:p>
      <text:p text:style-name="P469">do PADM na origem e continuidade do Projecto<text:s/></text:p>
      <text:p text:style-name="P470">“Memórias da Guerra Colonial”.<text:s/></text:p>
      <text:p text:style-name="P471">A relação da ADFA com o mundo académico e com<text:s/></text:p>
      <text:p text:style-name="P472">os diversos quadrantes do ensino e do conhecimento<text:s/></text:p>
      <text:p text:style-name="P473">é salutar e pedagógica, e também vai fazendo caminho,<text:s/></text:p>
      <text:p text:style-name="P474">para que a memória não se perca e para que<text:s/></text:p>
      <text:p text:style-name="P475"/>
      <text:p text:style-name="P476">o esquecimento não apague a especificidade dos<text:s/></text:p>
      <text:p text:style-name="P477">deficientes das Forças Armadas, que também são<text:s/></text:p>
      <text:p text:style-name="P478">antigos combatentes.<text:s/></text:p>
      <text:p text:style-name="P479">As cartas ao director do ELO são evidência do pensar<text:s/></text:p>
      <text:p text:style-name="P480">e do sentir dos nossos associados, num sinal<text:s/></text:p>
      <text:p text:style-name="P481">sempre presente de participação e de espírito associativo,<text:s/></text:p>
      <text:soft-page-break/>
      <text:p text:style-name="P482">de quem se preocupa, não só com o passado<text:s/></text:p>
      <text:p text:style-name="P483">e com o presente, mas também com o futuro.<text:s/></text:p>
      <text:p text:style-name="P484">Uma palavra final para as nossas mulheres e companheiras,<text:s/></text:p>
      <text:p text:style-name="P485">pelo Dia da Mulher – 8 de Março, pois<text:s/></text:p>
      <text:p text:style-name="P486">são as nossas cuidadoras informais, sofredoras<text:s/></text:p>
      <text:p text:style-name="P487">connosco e para sempre, e vencedoras de uma corrida<text:s/></text:p>
      <text:p text:style-name="P488">pela vida e pela inclusão, sem que o Estado as<text:s/></text:p>
      <text:p text:style-name="P489">reconheça devidamente, numa resposta à plenitude<text:s/></text:p>
      <text:p text:style-name="P490">da sua dádiva.<text:s/></text:p>
      <text:p text:style-name="P491">Passo a passo, o nosso futuro avoluma-se e consolida-</text:p>
      <text:p text:style-name="P492">se, com a força do ADN da ADFA.<text:s/></text:p>
      <text:p text:style-name="P493"/>
      <text:p text:style-name="P494">Por José Diniz<text:s/></text:p>
      <text:p text:style-name="P495"/>
      <text:p text:style-name="P496">Enfim, toda a gente teve de se adaptar ao “novo<text:s/></text:p>
      <text:p text:style-name="P497">normal”. Para isso as Redes Sociais foram de<text:s/></text:p>
      <text:p text:style-name="P498">uma importância inestimável e experimentaram<text:s/></text:p>
      <text:p text:style-name="P499">um desenvolvimento extraordinário, cumprindo,<text:s/></text:p>
      <text:p text:style-name="P500">mais uma vez, a máxima: “a necessidade aguça o<text:s/></text:p>
      <text:p text:style-name="P501">engenho”. Da nossa parte, aproveitámos as ferramentas<text:s/></text:p>
      <text:p text:style-name="P502">que as novas tecnologias iam oferecendo,<text:s/></text:p>
      <text:p text:style-name="P503">de acordo com a especificidade do nosso trabalho.<text:s/></text:p>
      <text:p text:style-name="P504">Nesse sentido, actualmente, estamos a usar o Discord,<text:s/></text:p>
      <text:p text:style-name="P505">uma ferramenta de trabalho em grupo sempre<text:s/></text:p>
      <text:p text:style-name="P506">em directo.<text:s/></text:p>
      <text:p text:style-name="P507">Esta experiência foi de tal sucesso que continuamos<text:s/></text:p>
      <text:p text:style-name="P508">a trabalhar online todo o processo de feitura<text:s/></text:p>
      <text:p text:style-name="P509">do nosso jornal. Isso obrigou-nos a novos procedimentos,<text:s/></text:p>
      <text:p text:style-name="P510">a uma nova disciplina de trabalho, de<text:s/></text:p>
      <text:p text:style-name="P511">tal modo que hoje os tais serões são muito mais<text:s/></text:p>
      <text:p text:style-name="P512">curtos, raramente ultrapassando a meia-noite.<text:s/></text:p>
      <text:p text:style-name="P513">Nos anos em que durou a pandemia, o ELO não falhou<text:s/></text:p>
      <text:p text:style-name="P514">um mês em casa dos nossos associados, privados<text:s/></text:p>
      <text:p text:style-name="P515">dos habituais convívios associativos e, até,<text:s/></text:p>
      <text:p text:style-name="P516">de sair à rua. Nesse período difícil, o nosso jornal<text:s/></text:p>
      <text:p text:style-name="P517">manteve acesa a chama associativa e foi, em algumas<text:s/></text:p>
      <text:p text:style-name="P518">ocasiões, a única ligação à estrutura associativa.<text:s/></text:p>
      <text:p text:style-name="P519">Era a própria ADFA que ia até eles, todos os<text:s/></text:p>
      <text:p text:style-name="P520">meses, levando a força associativa e a esperança<text:s/></text:p>
      <text:p text:style-name="P521">nos dias melhores e sem COVID-19, que haveriam<text:s/></text:p>
      <text:p text:style-name="P522">de chegar.<text:s/></text:p>
      <text:p text:style-name="P523"/>
      <text:p text:style-name="P524"/>
      <text:soft-page-break/>
      <text:p text:style-name="P525">Por Vitor Sengo<text:s/></text:p>
      <text:p text:style-name="P526"/>
      <text:p text:style-name="P527">COLUNA DO ZANGÃO<text:s/></text:p>
      <text:p text:style-name="P528"/>
      <text:p text:style-name="P529">A um deus desconhecido<text:s/></text:p>
      <text:p text:style-name="P530"/>
      <text:p text:style-name="P531">Ele é que nos faz respirar e a força é dádiva Sua.<text:s/></text:p>
      <text:p text:style-name="P532">As altas divindades respeitam os Seus mandamentos.<text:s/></text:p>
      <text:p text:style-name="P533">A Sua sombra é Vida, a Sua sombra é Morte;<text:s/></text:p>
      <text:p text:style-name="P534">Quem é Ele, a Quem oferecemos o nosso sacrifício?<text:s/></text:p>
      <text:p text:style-name="P535"/>
      <text:p text:style-name="P536">Apesar do Seu poder, tornou-se Senhor da vida e do mundo resplandecente.<text:s/></text:p>
      <text:p text:style-name="P537">E governa o mundo, os homens e as bestas<text:s/></text:p>
      <text:p text:style-name="P538">Quem é Ele, a Quem oferecemos o nosso sacrifício?<text:s/></text:p>
      <text:p text:style-name="P539"/>
      <text:p text:style-name="P540">Da Sua força as montanhas tomaram forma, e também o mar<text:s/></text:p>
      <text:p text:style-name="P541">E o distante rio;<text:s/></text:p>
      <text:p text:style-name="P542">São esses o Seu corpo e os Seus dois braços.<text:s/></text:p>
      <text:p text:style-name="P543">Quem é Ele, a Quem oferecemos o nosso sacrifício?<text:s/></text:p>
      <text:p text:style-name="P544"/>
      <text:p text:style-name="P545">Fez o Céu e fez a Terra e, pela Sua vontade, ocuparam os seus lugares,<text:s/></text:p>
      <text:p text:style-name="P546">Contudo, olham-No e estremecem.<text:s/></text:p>
      <text:p text:style-name="P547">O sol nascente brilha sob a Sua vontade.<text:s/></text:p>
      <text:p text:style-name="P548">Quem é Ele, a Quem oferecemos o nosso sacrifício?<text:s/></text:p>
      <text:p text:style-name="P549">Olhou sobre águas que entesouraram o Seu poder e engendraram a imolação.<text:s/></text:p>
      <text:p text:style-name="P550">É o Deus dos Deuses.<text:s/></text:p>
      <text:p text:style-name="P551">Quem é Ele, a Quem oferecemos o nosso sacrifício?<text:s/></text:p>
      <text:p text:style-name="P552">Que não nos fira Aquele que fez a Terra,<text:s/></text:p>
      <text:p text:style-name="P553">Que fez o Céu e o Mar reluzente?<text:s/></text:p>
      <text:p text:style-name="P554">Quem é o Deus a quem oferecemos sacrifícios<text:s/></text:p>
      <text:p text:style-name="P555"/>
      <text:p text:style-name="P556">John Steinbeck<text:s/></text:p>
      <text:p text:style-name="P557">Prémio Nobel da Literatura 1962<text:s/></text:p>
      <text:p text:style-name="P558"/>
      <text:p text:style-name="P559">Estamos a viver tempos muito conturbados.<text:s/></text:p>
      <text:p text:style-name="P560"/>
      <text:p text:style-name="P561">Neste Mundo proliferam loucos muito perigosos, que funcionam em regime mafioso, julgando-se os<text:s/></text:p>
      <text:p text:style-name="P562"/>
      <text:p text:style-name="P563"/>
      <text:p text:style-name="P564">únicos seres no Universo, que podem fazer e desfazer tudo quanto lhes apeteça.<text:s/></text:p>
      <text:p text:style-name="P565">Tudo funciona em regime comercial.<text:s/></text:p>
      <text:p text:style-name="P566">Neste contexto, há a destacar o que muitos consideram ser o mais perigoso. Chamavam-lhe o “pele-vermelha”.<text:s/></text:p>
      <text:p text:style-name="P567">Ele põe, ele dispõe; o que agora é sim, num brevíssimo espaço de tempo é um rotundo não.<text:s/></text:p>
      <text:p text:style-name="P568">Pavoneia-se entre as suas hostes. Como é engraçado, quando consulta o menú que pretende e o aceita,<text:s/></text:p>
      <text:p text:style-name="P569">e, após a refeição, ao pagar, a assinatura parece desenhar a cordilheira dos Andes.<text:s/></text:p>
      <text:p text:style-name="P570">Quiséramos que esse Deus desconhecido se revele e venha trazer paz, harmonia e concórdia a toda a<text:s/></text:p>
      <text:p text:style-name="P571">humanidade.<text:s/></text:p>
      <text:p text:style-name="P572"/>
      <text:p text:style-name="P573">O Zangão não pode deixar de ser solidário com todas as pessoas que viveram, e continuam a viver tempos<text:s/></text:p>
      <text:p text:style-name="P574">muito difíceis.<text:s/></text:p>
      <text:p text:style-name="P575"/>
      <text:p text:style-name="P576"/>
      <text:p text:style-name="P577">DELEGAÇÕES CONTACTOS<text:s/></text:p>
      <text:p text:style-name="P578"/>
      <text:p text:style-name="P579">Açores<text:s/></text:p>
      <text:p text:style-name="P580"/>
      <text:p text:style-name="P581">Rua Ernesto do Canto, N.º 20<text:s/></text:p>
      <text:p text:style-name="P582">Apartado 309 - São Miguel - 9500 Ponta Delgada<text:s/></text:p>
      <text:p text:style-name="P583">secretaria.acores@adfa.org.pt<text:s/></text:p>
      <text:p text:style-name="P584">296 282 221<text:s/></text:p>
      <text:p text:style-name="P585"/>
      <text:p text:style-name="P586">Bragança<text:s/></text:p>
      <text:p text:style-name="P587"/>
      <text:p text:style-name="P588">B.F.F. Habitação, Bloco H, N.º 20, R/C Dto.<text:s/></text:p>
      <text:p text:style-name="P589">Mãe d’Água 5300-163 Bragança<text:s/></text:p>
      <text:p text:style-name="P590">secretaria.braganca@adfa.org.pt<text:s/></text:p>
      <text:p text:style-name="P591">273 322 412<text:s/></text:p>
      <text:p text:style-name="P592">Castelo Branco<text:s/></text:p>
      <text:p text:style-name="P593"/>
      <text:p text:style-name="P594">Quintal de S. Marcos, N.º 19, R/C<text:s/></text:p>
      <text:p text:style-name="P595">6000-146 Castelo Branco<text:s/></text:p>
      <text:p text:style-name="P596">secretaria.castelobranco@adfa.org.pt<text:s/></text:p>
      <text:p text:style-name="P597">272 341 201<text:s/></text:p>
      <text:p text:style-name="P598"/>
      <text:p text:style-name="P599">Coimbra<text:s/></text:p>
      <text:p text:style-name="P600"/>
      <text:p text:style-name="P601">Av. Fernão de Magalhães, N.º 429 A, 6º F<text:s/></text:p>
      <text:p text:style-name="P602">3000-177 Coimbra<text:s/></text:p>
      <text:p text:style-name="P603">secretaria.coimbra@adfa.org.pt<text:s/></text:p>
      <text:p text:style-name="P604">239 814 644 / 917 770 241<text:s/></text:p>
      <text:p text:style-name="P605"/>
      <text:p text:style-name="P606">Évora<text:s/></text:p>
      <text:p text:style-name="P607"/>
      <text:p text:style-name="P608">Rua dos Penedos, N.º 10 C<text:s/></text:p>
      <text:p text:style-name="P609">7000-712 Évora<text:s/></text:p>
      <text:p text:style-name="P610">secretaria.evora@adfa.org.pt<text:s/></text:p>
      <text:p text:style-name="P611">266 703 473<text:s/></text:p>
      <text:p text:style-name="P612"/>
      <text:p text:style-name="P613">Famalicão<text:s/></text:p>
      <text:p text:style-name="P614"/>
      <text:p text:style-name="P615">Estação Rodoviária - Loja 7<text:s/></text:p>
      <text:p text:style-name="P616">Alameda Dr. Francisco Sá Carneiro<text:s/></text:p>
      <text:p text:style-name="P617">4760-038 Vila Nova de Famalicão<text:s/></text:p>
      <text:p text:style-name="P618">secretaria.famalicao@adfa.org.pt<text:s/></text:p>
      <text:p text:style-name="P619">252 322 848 / 252 376 323 / 919 594 527<text:s/></text:p>
      <text:p text:style-name="P620"/>
      <text:p text:style-name="P621">Faro<text:s/></text:p>
      <text:p text:style-name="P622"/>
      <text:p text:style-name="P623">Praça da Alfarrobeira, N.º 4 A<text:s/></text:p>
      <text:p text:style-name="P624">8000-503 Faro<text:s/></text:p>
      <text:p text:style-name="P625">secretaria.faro@adfa.org.pt<text:s/></text:p>
      <text:p text:style-name="P626">289 828 515<text:s/></text:p>
      <text:p text:style-name="P627"/>
      <text:p text:style-name="P628">Lisboa<text:s/></text:p>
      <text:p text:style-name="P629"/>
      <text:p text:style-name="P630">Avenida Padre Cruz - Edifício ADFA<text:s/></text:p>
      <text:p text:style-name="P631">1600-560 Lisboa<text:s/></text:p>
      <text:p text:style-name="P632">direccao.del.lisboa@adfa-portugal.com<text:s/></text:p>
      <text:soft-page-break/>
      <text:p text:style-name="P633">217 512 615<text:s/></text:p>
      <text:p text:style-name="P634"/>
      <text:p text:style-name="P635">Madeira<text:s/></text:p>
      <text:p text:style-name="P636"/>
      <text:p text:style-name="P637">Rua Velha da Ajuda, N.º 50<text:s/></text:p>
      <text:p text:style-name="P638">9000-115 Funchal<text:s/></text:p>
      <text:p text:style-name="P639">secretaria.madeira@adfa.org.pt<text:s/></text:p>
      <text:p text:style-name="P640">291 765 171<text:s/></text:p>
      <text:p text:style-name="P641"/>
      <text:p text:style-name="P642">Porto<text:s/></text:p>
      <text:p text:style-name="P643"/>
      <text:p text:style-name="P644">Rua Pedro Hispano, N.º 1105<text:s/></text:p>
      <text:p text:style-name="P645">4250-368 Porto<text:s/></text:p>
      <text:p text:style-name="P646">info.porto@adfa.org.pt<text:s/></text:p>
      <text:p text:style-name="P647">228 347 200<text:s/></text:p>
      <text:p text:style-name="P648"/>
      <text:p text:style-name="P649">Setúbal<text:s/></text:p>
      <text:p text:style-name="P650"/>
      <text:p text:style-name="P651">Rua Almeida Garrett, N.º 70<text:s/></text:p>
      <text:p text:style-name="P652">2900-211 Setúbal<text:s/></text:p>
      <text:p text:style-name="P653">secretaria.setubal@adfa.org.pt<text:s/></text:p>
      <text:p text:style-name="P654">265 229 750<text:s/></text:p>
      <text:p text:style-name="P655"/>
      <text:p text:style-name="P656">Viseu<text:s/></text:p>
      <text:p text:style-name="P657"/>
      <text:p text:style-name="P658">Praceta ADFA - Emp. Magnólias<text:s/></text:p>
      <text:p text:style-name="P659">Lote 4 R/C Q - Bairro da Balsa<text:s/></text:p>
      <text:p text:style-name="P660">3510-009 Viseu<text:s/></text:p>
      <text:p text:style-name="P661">secretaria.viseu@adfa.org.pt<text:s/></text:p>
      <text:p text:style-name="P662">232 416 034<text:s/></text:p>
      <text:p text:style-name="P663"/>
      <text:p text:style-name="P664">Esta informação pode ser consultada no site institucional<text:s/></text:p>
      <text:p text:style-name="P665">da ADFA, em www.adfa-portugal.com<text:s/></text:p>
      <text:p text:style-name="P666"/>
      <text:p text:style-name="P667">Linha de Atendimento dos Deficientes Militares<text:s/></text:p>
      <text:p text:style-name="P668"/>
      <text:p text:style-name="P669">Contacte-nos pela Linha de Atendimento dos Deficientes Militares (LADM)<text:s/></text:p>
      <text:p text:style-name="P670"/>
      <text:p text:style-name="P671">– 800 100 103, a funcionar entre as 09H00 e as 18H00 dos dias úteis<text:s/></text:p>
      <text:p text:style-name="P672"/>
      <text:soft-page-break/>
      <text:p text:style-name="P673">Lisboa<text:s/></text:p>
      <text:p text:style-name="P674"/>
      <text:p text:style-name="P675">Reuniões estatutárias realizadas<text:s/></text:p>
      <text:p text:style-name="P676"/>
      <text:p text:style-name="P677">Assembleia-Geral da Delegação e Conselho da Delegação<text:s/></text:p>
      <text:p text:style-name="P678"/>
      <text:p text:style-name="P679">No passado dia 28 de Fevereiro a Delegação de Lisboa<text:s/></text:p>
      <text:p text:style-name="P680">realizou duas reuniões estatutárias, com o objectivo<text:s/></text:p>
      <text:p text:style-name="P681">principal de analisar e votar o Relatório de<text:s/></text:p>
      <text:p text:style-name="P682">Actividades e as Contas referentes ao ano de 2025: o<text:s/></text:p>
      <text:p text:style-name="P683">Conselho da Delegação, pela manhã, e a Assembleia-</text:p>
      <text:p text:style-name="P684">Geral da Delegação, durante a tarde.<text:s/></text:p>
      <text:p text:style-name="P685"/>
      <text:p text:style-name="P686">Petição Pública<text:s/></text:p>
      <text:p text:style-name="P687"/>
      <text:p text:style-name="P688">Da ordem dos trabalhos salienta-se a Proposta apresentada<text:s/></text:p>
      <text:p text:style-name="P689">pela Direcção da Delegação à Assembleia-Geral de<text:s/></text:p>
      <text:p text:style-name="P690">associados da Delegação de Lisboa. O documento, que<text:s/></text:p>
      <text:p text:style-name="P691"/>
      <text:p text:style-name="P692">A AGD foi bastante participada<text:s/></text:p>
      <text:p text:style-name="P693">FOTOS DELEG. LISBOA<text:s/></text:p>
      <text:p text:style-name="P694">foi aprovado por maioria e com apenas um voto contra,<text:s/></text:p>
      <text:p text:style-name="P695">consta de uma Proposta de “realização de uma Petição<text:s/></text:p>
      <text:p text:style-name="P696">Pública, dirigida à Assembleia da República, com vista a<text:s/></text:p>
      <text:p text:style-name="P697">ser discutida a situação dos DFA e formas de ultrapassar<text:s/></text:p>
      <text:p text:style-name="P698">os problemas com que nos debatemos”, salientou o presidente<text:s/></text:p>
      <text:p text:style-name="P699">da Mesa da Assembleia-Geral da Delegação de<text:s/></text:p>
      <text:p text:style-name="P700">Lisboa, Henrique Mendonça, que informou que a Delegação<text:s/></text:p>
      <text:p text:style-name="P701">“está consciente das dificuldades que os associados<text:s/></text:p>
      <text:p text:style-name="P702">têm vindo a apresentar, quer nas reuniões mensais,<text:s/></text:p>
      <text:p text:style-name="P703"/>
      <text:p text:style-name="P704">quer pessoalmente” e que, por isso, vai enviá-la à Mesa<text:s/></text:p>
      <text:p text:style-name="P705">da Assembleia-Geral Nacional, com conhecimento à<text:s/></text:p>
      <text:p text:style-name="P706"/>
      <text:p text:style-name="P707">Direcção Nacional, para posterior apreciação na próxima<text:s/></text:p>
      <text:p text:style-name="P708">Assembleia-Geral Nacional.<text:s/></text:p>
      <text:p text:style-name="P709"/>
      <text:p text:style-name="P710">Relatório e Contas aprovados<text:s/></text:p>
      <text:p text:style-name="P711"/>
      <text:p text:style-name="P712">A Assembleia-Geral da Delegação, depois de ter tomado<text:s/></text:p>
      <text:p text:style-name="P713">conhecimento do Parecer do Conselho Fiscal da<text:s/></text:p>
      <text:p text:style-name="P714">Delegação, aprovou, por unanimidade, o Relatório de<text:s/></text:p>
      <text:p text:style-name="P715">Actividades e as Contas referentes ao ano de 2025.<text:s/></text:p>
      <text:p text:style-name="P716">Durante o período da manhã desse mesmo dia, o<text:s/></text:p>
      <text:p text:style-name="P717">Conselho da Delegação havia aprovado aqueles docu</text:p>
      <text:p text:style-name="P718"/>
      <text:p text:style-name="P719"/>
      <text:p text:style-name="P720">mentos.<text:s/></text:p>
      <text:p text:style-name="P721"/>
      <text:p text:style-name="P722">Descobrir Fátima e Batalha<text:s/></text:p>
      <text:p text:style-name="P723">sem barreiras<text:s/></text:p>
      <text:p text:style-name="P724"/>
      <text:p text:style-name="P725">A Delegação de Lisboa promove, no próximo dia 14 de<text:s/></text:p>
      <text:p text:style-name="P726">Abril, uma visita a Fátima e à Batalha, no âmbito do<text:s/></text:p>
      <text:p text:style-name="P727">Projecto intitulado “Descobrir Fátima e Batalha sem<text:s/></text:p>
      <text:p text:style-name="P728">barreiras”, que é apoiado pelo Programa de Financia-</text:p>
      <text:p text:style-name="P729"/>
      <text:p text:style-name="P730"/>
      <text:soft-page-break/>
      <text:p text:style-name="P731">mento a Projectos 2026 do Instituto Nacional para a<text:s/></text:p>
      <text:p text:style-name="P732">Reabilitação (INR, I.P.).<text:s/></text:p>
      <text:p text:style-name="P733">Este Projecto cofinanciado pelo INR, I.P. garante transporte<text:s/></text:p>
      <text:p text:style-name="P734">gratuito para todos os participantes, bem como o<text:s/></text:p>
      <text:p text:style-name="P735">acesso às actividades e visitas incluídas no programa. O<text:s/></text:p>
      <text:p text:style-name="P736"/>
      <text:p text:style-name="P737">almoço fica a cargo de cada participante.<text:s/></text:p>
      <text:p text:style-name="P738"/>
      <text:p text:style-name="P739"/>
      <text:p text:style-name="P740">As inscrições podem ser efectuadas através dos contactos<text:s/></text:p>
      <text:p text:style-name="P741">telefónicos 217 512 615, 932 323 012 ou do endereço<text:s/></text:p>
      <text:p text:style-name="P742">electrónico direccao.del.lisboa@adfa-portugal.com.<text:s/></text:p>
      <text:p text:style-name="P743">A Delegação de Lisboa convida todos os associados, familiares<text:s/></text:p>
      <text:p text:style-name="P744">e amigos a juntarem-se a esta iniciativa, que<text:s/></text:p>
      <text:p text:style-name="P745">pretende promover a inclusão, a acessibilidade e a participação<text:s/></text:p>
      <text:p text:style-name="P746">cultural, proporcionando um dia de convívio<text:s/></text:p>
      <text:p text:style-name="P747">e de descoberta em locais de relevante valor histórico<text:s/></text:p>
      <text:p text:style-name="P748">e espiritual.<text:s/></text:p>
      <text:p text:style-name="P749"/>
      <text:p text:style-name="P750">Programa da actividade<text:s/></text:p>
      <text:p text:style-name="P751"/>
      <text:p text:style-name="P752">8h00 - Saída de Lisboa; 9h30 - Pausa para café, na Estação<text:s/></text:p>
      <text:p text:style-name="P753">de Serviço de Santarém (instalações acessíveis);<text:s/></text:p>
      <text:p text:style-name="P754">10h00 - Saída da Estação de Serviço de Santarém; 10h40<text:s/></text:p>
      <text:p text:style-name="P755"/>
      <text:p text:style-name="P756">- Chegada a Fátima; 11h15/11h30 - Capelinha das Aparições:<text:s/></text:p>
      <text:p text:style-name="P757">momento de saudação dirigido aos deficientes<text:s/></text:p>
      <text:p text:style-name="P758"/>
      <text:p text:style-name="P759"/>
      <text:p text:style-name="P760">militares; 11h45/12h30 - Visita guiada ao Centro de Estudos;<text:s/></text:p>
      <text:p text:style-name="P761">12h30 - Saída de Fátima, em direcção à Batalha;<text:s/></text:p>
      <text:p text:style-name="P762">13h30/15h00 - Almoço em restaurante com condições<text:s/></text:p>
      <text:p text:style-name="P763">de acessibilidade; 15h15 -Acolhimento no Centro de Interpretação<text:s/></text:p>
      <text:p text:style-name="P764">da Batalha de Aljubarrota; 15h30 - Visualização<text:s/></text:p>
      <text:p text:style-name="P765">do espectáculo multimédia “A Batalha Real”; 16h15<text:s/></text:p>
      <text:p text:style-name="P766"/>
      <text:p text:style-name="P767">-Regresso a Lisboa; 18h00 (aprox.) - Chegada a Lisboa.<text:s/></text:p>
      <text:p text:style-name="P768">“Esta iniciativa reforça o compromisso da ADFA com a<text:s/></text:p>
      <text:p text:style-name="P769">promoção da inclusão e da igualdade de oportunidades,<text:s/></text:p>
      <text:p text:style-name="P770">proporcionando experiências acessíveis a todos”, realça<text:s/></text:p>
      <text:p text:style-name="P771">o presidente da Direcção da Delegação de Lisboa,<text:s/></text:p>
      <text:p text:style-name="P772">Francisco Janeiro, que informa ainda que, “devido aos<text:s/></text:p>
      <text:p text:style-name="P773">constrangimentos provocados pela depressão Kristin,<text:s/></text:p>
      <text:p text:style-name="P774">não será possível realizar a visita ao Mosteiro da Batalha,<text:s/></text:p>
      <text:p text:style-name="P775">inicialmente programada no Projecto, uma vez que<text:s/></text:p>
      <text:p text:style-name="P776">este Monumento Nacional foi fortemente fustigado pelas<text:s/></text:p>
      <text:p text:style-name="P777">condições meteorológicas adversas”.<text:s/></text:p>
      <text:p text:style-name="P778"/>
      <text:p text:style-name="P779">Reunião de associados<text:s/></text:p>
      <text:p text:style-name="P780"/>
      <text:p text:style-name="P781">A Delegação de Lisboa está a organizar uma reunião<text:s/></text:p>
      <text:p text:style-name="P782">com associados a realizar no próximo dia 19 de Março,<text:s/></text:p>
      <text:p text:style-name="P783">Quinta-feira, pelas 14h00, no Auditório Jorge Maurício,<text:s/></text:p>
      <text:p text:style-name="P784">na Sede Nacional, em Lisboa. Da ordem de trabalhos<text:s/></text:p>
      <text:p text:style-name="P785">constam os seguintes assuntos: informações e situação<text:s/></text:p>
      <text:p text:style-name="P786">do Caderno Reivindicativo, decisão da Assembleia-Geral<text:s/></text:p>
      <text:p text:style-name="P787">Ordinária da Delegação de Lisboa, e outros assuntos.<text:s/></text:p>
      <text:p text:style-name="P788">“Comparece e participa, porque só com a participação<text:s/></text:p>
      <text:soft-page-break/>
      <text:p text:style-name="P789">de todos é que poderemos alcançar o muito que há<text:s/></text:p>
      <text:p text:style-name="P790">para concretizar. Uma ADFA irreverente será sempre<text:s/></text:p>
      <text:p text:style-name="P791">menos esquecida”, apela o presidente da Direcção da<text:s/></text:p>
      <text:p text:style-name="P792">Delegação de Lisboa, Francisco Janeiro.<text:s/></text:p>
      <text:p text:style-name="P793"/>
      <text:p text:style-name="P794">Almoço e tarde de Fados<text:s/></text:p>
      <text:p text:style-name="P795"/>
      <text:p text:style-name="P796"/>
      <text:p text:style-name="P797">A Delegação de Lisboa vai realizar um almoço e tarde<text:s/></text:p>
      <text:p text:style-name="P798">de Fados para os associados, familiares e amigos da Associação,<text:s/></text:p>
      <text:p text:style-name="P799">no Restaurante Pastelaria Rainha Santa, na<text:s/></text:p>
      <text:p text:style-name="P800">Sede Nacional da ADFA, em Lisboa, no dia 21 de Março,<text:s/></text:p>
      <text:p text:style-name="P801">Sábado, pelas 13h00.<text:s/></text:p>
      <text:p text:style-name="P802">“Será uma tarde especial, repleta de música, emoção e<text:s/></text:p>
      <text:p text:style-name="P803">tradição, num ambiente acolhedor pensado para todos<text:s/></text:p>
      <text:p text:style-name="P804">vós”, refere a Direcção da Delegação de Lisboa, que<text:s/></text:p>
      <text:p text:style-name="P805">acrescenta que em breve partilhará o cartaz do evento,<text:s/></text:p>
      <text:p text:style-name="P806">para conhecimento dos fadistas e músicos convidados.<text:s/></text:p>
      <text:p text:style-name="P807">Os interessados podem inscrever-se junto da trabalhadora<text:s/></text:p>
      <text:p text:style-name="P808">da Delegação Isabel Franco, através do número<text:s/></text:p>
      <text:p text:style-name="P809">919 413 356.<text:s/></text:p>
      <text:p text:style-name="P810"/>
      <text:p text:style-name="P811"/>
      <text:soft-page-break/>
      <text:p text:style-name="P812">Porto<text:s/></text:p>
      <text:p text:style-name="P813"/>
      <text:p text:style-name="P814">Direcção Nacional no Porto<text:s/></text:p>
      <text:p text:style-name="P815"/>
      <text:p text:style-name="P816">A Direcção Nacional esteve na Delegação do Porto, no<text:s/></text:p>
      <text:p text:style-name="P817">passado dia 12 de Fevereiro, tendo reunido com a Direcção<text:s/></text:p>
      <text:p text:style-name="P818">da Delegação e com os associados que encheram<text:s/></text:p>
      <text:p text:style-name="P819">o Salão Nobre.<text:s/></text:p>
      <text:p text:style-name="P820">Os principais assuntos tratados referem-se a uma<text:s/></text:p>
      <text:p text:style-name="P821">questão reivindicativa, apresentada por um associado<text:s/></text:p>
      <text:p text:style-name="P822">focado no Decreto-Lei 296/99, e outras, relativas ao<text:s/></text:p>
      <text:p text:style-name="P823">atraso no fornecimento de produtos de apoio e ajudas<text:s/></text:p>
      <text:p text:style-name="P824">técnicas.<text:s/></text:p>
      <text:p text:style-name="P825">A Delegação do Porto tem vindo a receber muitas reclamações<text:s/></text:p>
      <text:p text:style-name="P826">a este propósito, dado que há associados<text:s/></text:p>
      <text:p text:style-name="P827">que têm vindo a manifestar o seu descontentamento,<text:s/></text:p>
      <text:p text:style-name="P828">pois esperam há mais de um ano pelas ajudas técnicas<text:s/></text:p>
      <text:p text:style-name="P829">ou produtos de apoios que são essenciais para melhorar<text:s/></text:p>
      <text:p text:style-name="P830">a sua saúde e, consequentemente, a sua qualidade<text:s/></text:p>
      <text:p text:style-name="P831">de vida.<text:s/></text:p>
      <text:p text:style-name="P832">A Direcção Nacional tomou conhecimento das reclamações<text:s/></text:p>
      <text:p text:style-name="P833">e informou que vai fazê-las chegar ao Ministério<text:s/></text:p>
      <text:p text:style-name="P834">da Defesa Nacional.<text:s/></text:p>
      <text:p text:style-name="P835"/>
      <text:p text:style-name="P836">Assembleia-Geral da Delegação<text:s/></text:p>
      <text:p text:style-name="P837"/>
      <text:p text:style-name="P838">Realizou-se no dia 7 de Fevereiro, com início pelas<text:s/></text:p>
      <text:p text:style-name="P839">14h30, na Delegação do Porto, a Assembleia-Geral de<text:s/></text:p>
      <text:p text:style-name="P840">Delegação (AGD), sendo a Mesa presidida por Guilherme<text:s/></text:p>
      <text:p text:style-name="P841">Vilaverde e secretariada por Manuel Pinho, primeiro<text:s/></text:p>
      <text:p text:style-name="P842">secretário, e Celestino Fonseca, segundo secretário.<text:s/></text:p>
      <text:p text:style-name="P843">Antes da abertura dos trabalhos, o presidente Guilherme<text:s/></text:p>
      <text:p text:style-name="P844">Vilaverde convidou a Assembleia a prestar<text:s/></text:p>
      <text:p text:style-name="P845">homenagem aos associados falecidos desde a última<text:s/></text:p>
      <text:p text:style-name="P846">Assembleia-Geral da Delegação, em particular o vice-</text:p>
      <text:p text:style-name="P847">presidente da Direcção Nacional, Nuno Santa Clara<text:s/></text:p>
      <text:p text:style-name="P848">Gomes, tendo sido reservado um minuto de silêncio.<text:s/></text:p>
      <text:p text:style-name="P849">Seguiu-se a leitura da acta da última Assembleia, a qual<text:s/></text:p>
      <text:p text:style-name="P850">foi aprovada por maioria, com uma abstenção.<text:s/></text:p>
      <text:p text:style-name="P851">No ponto seguinte, foi dada a palavra ao presidente da<text:s/></text:p>
      <text:p text:style-name="P852">Direcção da Delegação, Abel Fortuna, que, saudando a<text:s/></text:p>
      <text:p text:style-name="P853">Assembleia, explicou a demissão do tesoureiro, Mário<text:s/></text:p>
      <text:p text:style-name="P854">Ferreira, motivada por divergências de métodos de tra</text:p>
      <text:p text:style-name="P855"/>
      <text:p text:style-name="P856"/>
      <text:p text:style-name="P857">balho e por falta de confiança dos restantes membros<text:s/></text:p>
      <text:p text:style-name="P858"/>
      <text:p text:style-name="P859">da Direcção, surgindo incompatibilidades no exercício<text:s/></text:p>
      <text:p text:style-name="P860">das suas funções. Informou que estabeleceu vários<text:s/></text:p>
      <text:p text:style-name="P861">contactos e convites para a sua substituição, que não<text:s/></text:p>
      <text:p text:style-name="P862">foi concretizada pelo facto de os contactados não terem<text:s/></text:p>
      <text:p text:style-name="P863">mostrado disponibilidade e tempo para o exercício<text:s/></text:p>
      <text:p text:style-name="P864">do cargo.<text:s/></text:p>
      <text:p text:style-name="P865">Face ao quadro, o presidente da Direcção informou<text:s/></text:p>
      <text:p text:style-name="P866">que continuaria a efectuar diligências e que assumiria<text:s/></text:p>
      <text:p text:style-name="P867">as funções de Tesouraria, comunicando que solicitou a<text:s/></text:p>
      <text:p text:style-name="P868">colaboração do associado Carlos Correia, para prestar<text:s/></text:p>
      <text:p text:style-name="P869">apoio técnico à Direcção da Delegação. Esta proposta<text:s/></text:p>
      <text:soft-page-break/>
      <text:p text:style-name="P870">foi rejeitada pelo associado Mário Teixeira. Após troca<text:s/></text:p>
      <text:p text:style-name="P871">de opiniões entre os membros da Assembleia, Abel<text:s/></text:p>
      <text:p text:style-name="P872">Fortuna, Guilherme Vilaverde e Joaquim Mano Póvoas,<text:s/></text:p>
      <text:p text:style-name="P873">foram dados esclarecimentos de que os Estatutos prevêem<text:s/></text:p>
      <text:p text:style-name="P874">que o presidente da Direcção assuma a responsabilidade,<text:s/></text:p>
      <text:p text:style-name="P875">até que a vaga seja preenchida. Posto à vo</text:p>
      <text:p text:style-name="P876"/>
      <text:p text:style-name="P877"/>
      <text:p text:style-name="P878">tação, este ponto foi ratificado por maioria, com dois<text:s/></text:p>
      <text:p text:style-name="P879"/>
      <text:p text:style-name="P880">votos contra e três abstenções.<text:s/></text:p>
      <text:p text:style-name="P881">Incidiu-se, de seguida, na discussão e votação do Relatório<text:s/></text:p>
      <text:p text:style-name="P882">Operacional e Contas da Delegação, assim como<text:s/></text:p>
      <text:p text:style-name="P883">do Parecer do Conselho Fiscal, respeitantes ao ano de<text:s/></text:p>
      <text:p text:style-name="P884">2025. Alguns associados apresentaram críticas relativamente<text:s/></text:p>
      <text:p text:style-name="P885">ao atraso da entrega do Relatório e Contas, compreendidas<text:s/></text:p>
      <text:p text:style-name="P886">e aceites pela Direcção da Delegação, que<text:s/></text:p>
      <text:p text:style-name="P887">informou ter sido curto o tempo para elaborar os documentos,<text:s/></text:p>
      <text:p text:style-name="P888">tendo também feito a correcção de alguns<text:s/></text:p>
      <text:p text:style-name="P889">lapsos que surgiram no documento.<text:s/></text:p>
      <text:p text:style-name="P890">Aberta a discussão, usou da palavra o associado Mário<text:s/></text:p>
      <text:p text:style-name="P891">Teixeira que, apesar de achar o Relatório bem elabora</text:p>
      <text:p text:style-name="P892"/>
      <text:p text:style-name="P893"/>
      <text:p text:style-name="P894">do, decidia votar contra, pela falta de “investimentos” e<text:s/></text:p>
      <text:p text:style-name="P895">entender que a Cafetaria/Bar não estava ao serviço dos<text:s/></text:p>
      <text:p text:style-name="P896">associados, assim como o Palacete apresentar gastos<text:s/></text:p>
      <text:p text:style-name="P897">elevados. Pelo contrário, o associado Xavier Machado<text:s/></text:p>
      <text:p text:style-name="P898">expressou um voto de louvor a quem elaborou o Relatório,<text:s/></text:p>
      <text:p text:style-name="P899">sobretudo por apresentar resultados positivos.<text:s/></text:p>
      <text:p text:style-name="P900">Foram ainda levantadas questões sobre o valor das<text:s/></text:p>
      <text:p text:style-name="P901">quotas e comparticipação à Sede Nacional as quais, no<text:s/></text:p>
      <text:p text:style-name="P902">dizer de Mário Armindo Ferreira, não estão totalmente<text:s/></text:p>
      <text:p text:style-name="P903">esclarecidas.<text:s/></text:p>
      <text:p text:style-name="P904"/>
      <text:p text:style-name="P905">O presidente do Conselho Fiscal, Teófilo António Mota,<text:s/></text:p>
      <text:p text:style-name="P906"/>
      <text:p text:style-name="P907">apresentou o Parecer do Conselho Fiscal, salientando<text:s/></text:p>
      <text:p text:style-name="P908">que este Órgão reunia mensalmente com a Direcção<text:s/></text:p>
      <text:p text:style-name="P909">da Delegação, para acompanhar os seus trabalhos com<text:s/></text:p>
      <text:p text:style-name="P910">regularidade, pelo que apresenta um Parecer favorável.<text:s/></text:p>
      <text:p text:style-name="P911">Postos à votação, o Relatório e as Contas mereceram<text:s/></text:p>
      <text:p text:style-name="P912">voto favorável por maioria dos associados presentes,<text:s/></text:p>
      <text:p text:style-name="P913">com oito votos contra e duas abstenções.<text:s/></text:p>
      <text:p text:style-name="P914">No ponto referente a outros assuntos, interveio o associado<text:s/></text:p>
      <text:p text:style-name="P915">Luís Ramos, que fez notar que não há equipamento<text:s/></text:p>
      <text:p text:style-name="P916">de ar condicionado para os sócios na parte<text:s/></text:p>
      <text:p text:style-name="P917">velha da Delegação, assim como o associado António<text:s/></text:p>
      <text:p text:style-name="P918">Cardoso, que referiu a falta de Rede de Camaradagem,<text:s/></text:p>
      <text:p text:style-name="P919">das visitas domiciliárias e aos hospitais, onde pode dirigir-</text:p>
      <text:p text:style-name="P920">se uma palavra amiga e de conforto, mencionando<text:s/></text:p>
      <text:p text:style-name="P921">também o papel desempenhado pelas equipas do<text:s/></text:p>
      <text:p text:style-name="P922">PADM. A este respeito, o presidente da Direcção da Delegação<text:s/></text:p>
      <text:p text:style-name="P923">informou que funciona bem o Plano de Apoio<text:s/></text:p>
      <text:p text:style-name="P924">aos Deficientes Militares e a Rede de Camaradagem, no<text:s/></text:p>
      <text:p text:style-name="P925">papel que ainda recentemente desempenhou no acto<text:s/></text:p>
      <text:p text:style-name="P926">eleitoral de Outubro de 2025, cujas 12 mesas de voto<text:s/></text:p>
      <text:p text:style-name="P927">foram constituídas por associados da Delegação.<text:s/></text:p>
      <text:soft-page-break/>
      <text:p text:style-name="P928">Também o associado Xavier Machado interveio, para<text:s/></text:p>
      <text:p text:style-name="P929">perguntar sobre o ponto de situação relativamente à<text:s/></text:p>
      <text:p text:style-name="P930">parte reivindicativa respeitante às discrepâncias e injustiças<text:s/></text:p>
      <text:p text:style-name="P931">no valor das pensões que existe entre os postos<text:s/></text:p>
      <text:p text:style-name="P932">militares na categoria dos sargentos. Já o associado<text:s/></text:p>
      <text:p text:style-name="P933">Mário Teixeira também interrogou sobre a falta e atraso<text:s/></text:p>
      <text:p text:style-name="P934">de apoio técnico, sobretudo nos Produtos de Apoio/<text:s/></text:p>
      <text:p text:style-name="P935">Ajudas Técnicas.<text:s/></text:p>
      <text:p text:style-name="P936">Estas e outras questões foram colocadas à Direcção<text:s/></text:p>
      <text:p text:style-name="P937">Nacional que, no dia 12 de Fevereiro, se deslocou ao<text:s/></text:p>
      <text:p text:style-name="P938">Porto para reunião de trabalho com a Delegação.<text:s/></text:p>
      <text:p text:style-name="P939">O presidente da MAGD deu por encerrada a Assembleia,<text:s/></text:p>
      <text:p text:style-name="P940">na qual estiveram presentes 42 associados.<text:s/></text:p>
      <text:p text:style-name="P941"/>
      <text:p text:style-name="P942">Reunião dos associados<text:s/></text:p>
      <text:p text:style-name="P943">em Abril<text:s/></text:p>
      <text:p text:style-name="P944"/>
      <text:p text:style-name="P945">A Delegação do Porto informa os associados de que a<text:s/></text:p>
      <text:p text:style-name="P946">habitual reunião de sócios, em Abril, se realiza no dia<text:s/></text:p>
      <text:p text:style-name="P947">11, com início às 14h30, nas instalações da Delegação,<text:s/></text:p>
      <text:p text:style-name="P948">e que nesse Sábado haverá almoço, com marcação prévia.<text:s/></text:p>
      <text:p text:style-name="P949"/>
      <text:p text:style-name="P950"/>
      <text:p text:style-name="P951">Produtos de apoio<text:s/></text:p>
      <text:p text:style-name="P952">e ajudas técnicas<text:s/></text:p>
      <text:p text:style-name="P953"/>
      <text:p text:style-name="P954">Continuam a ser muitas as reclamações dos associados<text:s/></text:p>
      <text:p text:style-name="P955">que usam produtos de apoio e ajudas técnicas para<text:s/></text:p>
      <text:p text:style-name="P956">melhorar a sua saúde e, consequentemente, a sua qualidade<text:s/></text:p>
      <text:p text:style-name="P957">de vida.<text:s/></text:p>
      <text:p text:style-name="P958">A Delegação do Porto tem uma lista com reclamações<text:s/></text:p>
      <text:p text:style-name="P959">por satisfazer, a aguardar resposta, algumas das quais<text:s/></text:p>
      <text:p text:style-name="P960">desde o último semestre de 2024, o que fragiliza a mobilidade<text:s/></text:p>
      <text:p text:style-name="P961">dos associados e o seu próprio processo de<text:s/></text:p>
      <text:p text:style-name="P962">envelhecimento.<text:s/></text:p>
      <text:p text:style-name="P963">A Direcção da Delegação agradece aos associados que,<text:s/></text:p>
      <text:p text:style-name="P964">estando nesta situação, contactem os serviços para re</text:p>
      <text:p text:style-name="P965"/>
      <text:p text:style-name="P966"/>
      <text:p text:style-name="P967">portar o seu caso, especialmente após o fornecimento<text:s/></text:p>
      <text:p text:style-name="P968">dos produtos de apoio ou ajudas técnicas.<text:s/></text:p>
      <text:p text:style-name="P969"/>
      <text:p text:style-name="P970">Cartão de Antigo Combatente<text:s/></text:p>
      <text:p text:style-name="P971"/>
      <text:p text:style-name="P972">Apesar das insistências junto do Ministério da Defesa<text:s/></text:p>
      <text:p text:style-name="P973">Nacional, a Delegação aguarda o envio aos associados<text:s/></text:p>
      <text:p text:style-name="P974">do Cartão de Antigo Combatente, alguns dos quais<text:s/></text:p>
      <text:p text:style-name="P975">com espera de alguns anos.<text:s/></text:p>
      <text:p text:style-name="P976"/>
      <text:p text:style-name="P977">Quotas<text:s/></text:p>
      <text:p text:style-name="P978"/>
      <text:p text:style-name="P979">Os associados com dificuldades económicas poderão<text:s/></text:p>
      <text:p text:style-name="P980"/>
      <text:p text:style-name="P981">solicitar a isenção de todo ou parte das quotas à Direcção<text:s/></text:p>
      <text:p text:style-name="P982">de Delegação, por escrito, por telefone ou pessoalmente,<text:s/></text:p>
      <text:p text:style-name="P983">no Serviço de Apoio Social.<text:s/></text:p>
      <text:p text:style-name="P984"/>
      <text:p text:style-name="P985">Informações úteis<text:s/></text:p>
      <text:p text:style-name="P986"/>
      <text:p text:style-name="P987">Serviços associativos<text:s/></text:p>
      <text:p text:style-name="P988"/>
      <text:p text:style-name="P989">Os Serviços Associativos funcionam no Centro Associativo<text:s/></text:p>
      <text:p text:style-name="P990">e Social – Edifício do “Palacete-Cor-de-Rosa”,<text:s/></text:p>
      <text:p text:style-name="P991">com entrada pela Rua Pedro Hispano.<text:s/></text:p>
      <text:p text:style-name="P992"/>
      <text:p text:style-name="P993">Serviço de Apoio ao Associado<text:s/></text:p>
      <text:p text:style-name="P994"/>
      <text:p text:style-name="P995">Nos dias úteis, das 9h00 às 12h30 e das 13h30 às 17h30.<text:s/></text:p>
      <text:p text:style-name="P996">No primeiro Sábado de cada mês, das 10h00 às 16h00.<text:s/></text:p>
      <text:p text:style-name="P997">Contactos: 228 347 201/912 567 812/atendimento.porto@</text:p>
      <text:p text:style-name="P998">adfa.org.pt<text:s/></text:p>
      <text:p text:style-name="P999"/>
      <text:p text:style-name="P1000">Serviço de Apoio Jurídico<text:s/></text:p>
      <text:p text:style-name="P1001"/>
      <text:p text:style-name="P1002">Nos dias úteis, das 15h00 às 17h30, mediante agendamento<text:s/></text:p>
      <text:p text:style-name="P1003">telefónico prévio.<text:s/></text:p>
      <text:p text:style-name="P1004">Contactos: 228 347 201/912 567 812/gabjuri.porto@<text:s/></text:p>
      <text:p text:style-name="P1005">adfa.org.pt<text:s/></text:p>
      <text:p text:style-name="P1006"/>
      <text:p text:style-name="P1007">Serviço de Apoio Social<text:s/></text:p>
      <text:p text:style-name="P1008"/>
      <text:p text:style-name="P1009">Segundas, Quartas e Sextas-feiras, das 9h00 às 12h30 e<text:s/></text:p>
      <text:p text:style-name="P1010">das 13h30 às 17h00.<text:s/></text:p>
      <text:p text:style-name="P1011">Contactos: 228 347 207/servas.porto@adfa.org.pt<text:s/></text:p>
      <text:p text:style-name="P1012"/>
      <text:p text:style-name="P1013">Restaurante Social<text:s/></text:p>
      <text:p text:style-name="P1014"/>
      <text:p text:style-name="P1015">Serviço de refeições económicas, todos os dias úteis,<text:s/></text:p>
      <text:p text:style-name="P1016">das 12h00 às 14h00.<text:s/></text:p>
      <text:p text:style-name="P1017">Contacto: 228 347 206<text:s/></text:p>
      <text:p text:style-name="P1018"/>
      <text:p text:style-name="P1019">Cafetaria-Bar<text:s/></text:p>
      <text:p text:style-name="P1020"/>
      <text:p text:style-name="P1021">Dias úteis e Sábados, das 14h00 às 17h00.<text:s/></text:p>
      <text:p text:style-name="P1022">Contacto: 228 347 205<text:s/></text:p>
      <text:p text:style-name="P1023"/>
      <text:p text:style-name="P1024">Departamento de Apoio Integrado<text:s/></text:p>
      <text:p text:style-name="P1025">Secretariado<text:s/></text:p>
      <text:p text:style-name="P1026"/>
      <text:p text:style-name="P1027">Contactos: 228 347 202/912 567 546/secretariado.dai@<text:s/></text:p>
      <text:p text:style-name="P1028">adfa.org.pt<text:s/></text:p>
      <text:p text:style-name="P1029"/>
      <text:p text:style-name="P1030">Serviço de Apoio Médico, Psicológico e Social<text:s/></text:p>
      <text:p text:style-name="P1031"/>
      <text:p text:style-name="P1032">Consultas de Medicina Geral e Familiar, Psiquiatria,<text:s/></text:p>
      <text:p text:style-name="P1033">Psicologia Clínica e Nutrição.<text:s/></text:p>
      <text:p text:style-name="P1034"/>
      <text:p text:style-name="P1035">Centro de Actividades e Capacitação para a Inclusão<text:s/></text:p>
      <text:p text:style-name="P1036"/>
      <text:p text:style-name="P1037">Funciona no âmbito de um Protocolo com o Centro<text:s/></text:p>
      <text:p text:style-name="P1038">Distrital do Porto do Instituto da Segurança Social.<text:s/></text:p>
      <text:p text:style-name="P1039">Actividades: Hidroginástica/Hidroterapia; Expressão<text:s/></text:p>
      <text:p text:style-name="P1040">e Dimensão Plástica; Movimento e Funcionalidade;<text:s/></text:p>
      <text:p text:style-name="P1041">Educação para a Saúde e Cidadania; Capacitação Digital;<text:s/></text:p>
      <text:p text:style-name="P1042">Expressão Psicomotora; Ritmos e Sons; e Dinâmicas<text:s/></text:p>
      <text:p text:style-name="P1043">de Grupo.<text:s/></text:p>
      <text:p text:style-name="P1044"/>
      <text:p text:style-name="P1045">A Direcção da Delegação<text:s/></text:p>
      <text:p text:style-name="P1046"/>
      <text:p text:style-name="P1047"/>
      <text:soft-page-break/>
      <text:p text:style-name="P1048">Coimbra<text:s/></text:p>
      <text:p text:style-name="P1049"/>
      <text:p text:style-name="P1050">Assembleia-Geral de Delegação<text:s/></text:p>
      <text:p text:style-name="P1051"/>
      <text:p text:style-name="P1052">O presidente da Mesa da Assembleia-Geral da Delegação<text:s/></text:p>
      <text:p text:style-name="P1053">de Coimbra, José Maria Damas dos Santos Pinto,<text:s/></text:p>
      <text:p text:style-name="P1054">convoca os associados, nos termos do n.º 1 do artigo<text:s/></text:p>
      <text:p text:style-name="P1055">51.º dos Estatutos da ADFA, para a Assembleia-Geral<text:s/></text:p>
      <text:p text:style-name="P1056">Ordinária, a realizar no dia 14 de Março de 2026, com<text:s/></text:p>
      <text:p text:style-name="P1057">início às 10h00, nas instalações da Delegação de Coimbra,<text:s/></text:p>
      <text:p text:style-name="P1058">sita na Avenida Fernão de Magalhães, 429 A -6.º F<text:s/></text:p>
      <text:p text:style-name="P1059"/>
      <text:p text:style-name="P1060">-Coimbra, com a seguinte Ordem de Trabalhos:<text:s/></text:p>
      <text:p text:style-name="P1061">1<text:s/></text:p>
      <text:p text:style-name="P1062">- Leitura e aprovação da Acta da Assembleia anterior;<text:s/></text:p>
      <text:p text:style-name="P1063">2<text:s/></text:p>
      <text:p text:style-name="P1064">- Apreciação e votação do Relatório Operacional e<text:s/></text:p>
      <text:p text:style-name="P1065">Contas da Direcção da Delegação, com Parecer do<text:s/></text:p>
      <text:p text:style-name="P1066">Conselho Fiscal, relativos à gerência do ano de 2025;<text:s/></text:p>
      <text:p text:style-name="P1067">3<text:s/></text:p>
      <text:p text:style-name="P1068">- Informações.<text:s/></text:p>
      <text:p text:style-name="P1069"/>
      <text:p text:style-name="P1070">O presidente da MAGD,<text:s/></text:p>
      <text:p text:style-name="P1071">José Maria Damas dos Santos Pinto<text:s/></text:p>
      <text:p text:style-name="P1072"/>
      <text:p text:style-name="P1073">Passeio à Extremadura<text:s/></text:p>
      <text:p text:style-name="P1074"/>
      <text:p text:style-name="P1075">A Delegação de Coimbra está a organizar uma viagem<text:s/></text:p>
      <text:p text:style-name="P1076">de dois dias à Extremadura, Espanha, entre 23 e 24 de<text:s/></text:p>
      <text:p text:style-name="P1077">Maio de 2026. A visita inclui passagem por Mérida, Cáceres,<text:s/></text:p>
      <text:p text:style-name="P1078">Trujillo, Guadalupe e Badajoz.<text:s/></text:p>
      <text:p text:style-name="P1079">No primeiro dia, saída, em autocarro de turismo, em<text:s/></text:p>
      <text:p text:style-name="P1080">direcção à Extremadura. Pela manhã, visita a Mérida,<text:s/></text:p>
      <text:p text:style-name="P1081">cidade com uma herança histórico-cultural de peso, localizada<text:s/></text:p>
      <text:p text:style-name="P1082">nas margens do Rio Guadiana e que tem como<text:s/></text:p>
      <text:p text:style-name="P1083">destaque o seu Teatro Romano, uma obra verdadeiramente<text:s/></text:p>
      <text:p text:style-name="P1084">monumental que, após o seu restauro voltou a<text:s/></text:p>
      <text:p text:style-name="P1085">ter a sua função original, acolhendo desde 1933 o Festival<text:s/></text:p>
      <text:p text:style-name="P1086">Internacional de Teatro Clássico de Mérida. Após<text:s/></text:p>
      <text:p text:style-name="P1087">a chegada e acomodação no hotel, é servido o almoço.<text:s/></text:p>
      <text:p text:style-name="P1088">Pela tarde, visita a Cáceres, cidade monumental declarada<text:s/></text:p>
      <text:p text:style-name="P1089">Património Mundial da Humanidade pela Unesco,<text:s/></text:p>
      <text:p text:style-name="P1090">em 1986, onde se destaca o centro histórico, que inclui<text:s/></text:p>
      <text:p text:style-name="P1091">uma mistura de arquitectura gótica e renascentista,<text:s/></text:p>
      <text:p text:style-name="P1092">com ruas medievais calcetadas, casas fortificadas e palácios.<text:s/></text:p>
      <text:p text:style-name="P1093">Após o regresso ao hotel, jantar e pernoita.<text:s/></text:p>
      <text:p text:style-name="P1094">No segundo dia, após o pequeno-almoço, visita a Trujillo,<text:s/></text:p>
      <text:p text:style-name="P1095">povoação que está assente sobre uma grande massa<text:s/></text:p>
      <text:p text:style-name="P1096">de granito e conserva vestígios pré-históricos e pré-romanos,<text:s/></text:p>
      <text:p text:style-name="P1097">destacando-se a sua monumental Plaza Mayor,<text:s/></text:p>
      <text:p text:style-name="P1098">vigiada pela escultura de Francisco Pizarro, o conquistador<text:s/></text:p>
      <text:p text:style-name="P1099">do Perú. Pela tarde, visita a Guadalupe, uma típica<text:s/></text:p>
      <text:p text:style-name="P1100">vila serrana, com um centro histórico povoado de<text:s/></text:p>
      <text:p text:style-name="P1101">ruas empedradas, casas de arquitectura tradicional e<text:s/></text:p>
      <text:p text:style-name="P1102">monumentos de grande valor, como o Real Mosteiro de<text:s/></text:p>
      <text:p text:style-name="P1103">Nossa Senhora de Guadalupe. Saída em direcção a Badajoz,<text:s/></text:p>
      <text:p text:style-name="P1104">para visita e regresso a casa.<text:s/></text:p>
      <text:p text:style-name="P1105">O preço, de 220,00 euros por pessoa, inclui: autocarro<text:s/></text:p>
      <text:soft-page-break/>
      <text:p text:style-name="P1106">de turismo, guia acompanhante, seguro de viagem,<text:s/></text:p>
      <text:p text:style-name="P1107">pensão completa, bebidas incluídas (água e vinho) e<text:s/></text:p>
      <text:p text:style-name="P1108">viagem de comboio turístico em Mérida. O preço não<text:s/></text:p>
      <text:p text:style-name="P1109">inclui entrada nos monumentos, suplemento de quarto<text:s/></text:p>
      <text:p text:style-name="P1110">individual, de 35,00 euros por pessoa/noite, extras de<text:s/></text:p>
      <text:p text:style-name="P1111">carácter pessoal e taxas hoteleiras.<text:s/></text:p>
      <text:p text:style-name="P1112">Os interessados podem inscrever-se junto dos Serviços<text:s/></text:p>
      <text:p text:style-name="P1113">da Delegação de Coimbra.<text:s/></text:p>
      <text:p text:style-name="P1114"/>
      <text:p text:style-name="P1115">Quotas em dia<text:s/></text:p>
      <text:p text:style-name="P1116"/>
      <text:p text:style-name="P1117">A Direcção da Delegação de Coimbra apela aos associados<text:s/></text:p>
      <text:p text:style-name="P1118">para que, no cumprimento do dever associativo,<text:s/></text:p>
      <text:p text:style-name="P1119">procedam à regularização do pagamento das suas quotas.<text:s/></text:p>
      <text:p text:style-name="P1120">Informa-se que o valor anual para o ano de 2026 é<text:s/></text:p>
      <text:p text:style-name="P1121">de 84,00 euros.<text:s/></text:p>
      <text:p text:style-name="P1122">Para o efeito, basta contactar previamente a Delegação<text:s/></text:p>
      <text:p text:style-name="P1123">através dos números 917 770 241, 239 814 644 ou<text:s/></text:p>
      <text:p text:style-name="P1124">do endereço secretaria.coimbra@adfa.org.pt, e proceder<text:s/></text:p>
      <text:p text:style-name="P1125">ao respectivo pagamento, através do IBAN PT50<text:s/></text:p>
      <text:p text:style-name="P1126"/>
      <text:p text:style-name="P1127">003507400000436853067, identificando-o com o número<text:s/></text:p>
      <text:p text:style-name="P1128">de associado, devendo posteriormente enviar o respectivo<text:s/></text:p>
      <text:p text:style-name="P1129">comprovativo através do endereço electrónico<text:s/></text:p>
      <text:p text:style-name="P1130">da Delegação de Coimbra, para emissão e envio do recibo.<text:s/></text:p>
      <text:p text:style-name="P1131">A Delegação informa que existem transferências por<text:s/></text:p>
      <text:p text:style-name="P1132"/>
      <text:p text:style-name="P1133">identificar. Neste sentido, apela aos associados que<text:s/></text:p>
      <text:p text:style-name="P1134"/>
      <text:p text:style-name="P1135">contactem a Delegação, caso ainda não tenham recebido<text:s/></text:p>
      <text:p text:style-name="P1136">o recibo referente ao pagamento das quotas.<text:s/></text:p>
      <text:p text:style-name="P1137"/>
      <text:p text:style-name="P1138">Falecimento de associados<text:s/></text:p>
      <text:p text:style-name="P1139"/>
      <text:p text:style-name="P1140">A Direcção da Delegação de Coimbra pede aos familiares<text:s/></text:p>
      <text:p text:style-name="P1141">dos associados da Delegação de Coimbra para<text:s/></text:p>
      <text:p text:style-name="P1142">que, quando ocorra o falecimento de um associado, o<text:s/></text:p>
      <text:p text:style-name="P1143">participem à Delegação, informando sobre as exéquias<text:s/></text:p>
      <text:p text:style-name="P1144">fúnebres, com referência ao local e à hora, para que a<text:s/></text:p>
      <text:p text:style-name="P1145">ADFA possa estar presente e prestar-lhe a devida homenagem.<text:s/></text:p>
      <text:p text:style-name="P1146"/>
      <text:p text:style-name="P1147"/>
      <text:p text:style-name="P1148">Cartões ADM<text:s/></text:p>
      <text:p text:style-name="P1149"/>
      <text:p text:style-name="P1150">A Delegação de Coimbra chama a atenção dos associa</text:p>
      <text:p text:style-name="P1151"/>
      <text:p text:style-name="P1152"/>
      <text:p text:style-name="P1153">dos, para que verifiquem a validade dos seus cartões<text:s/></text:p>
      <text:p text:style-name="P1154"/>
      <text:p text:style-name="P1155">ADM e para que solicitem a sua revalidação com, pelo<text:s/></text:p>
      <text:p text:style-name="P1156">menos, três meses de antecedência em relação à data<text:s/></text:p>
      <text:p text:style-name="P1157">de validade.<text:s/></text:p>
      <text:p text:style-name="P1158"/>
      <text:p text:style-name="P1159">A Direcção da Delegação<text:s/></text:p>
      <text:p text:style-name="P1160"/>
      <text:p text:style-name="P1161">Famalicão<text:s/></text:p>
      <text:p text:style-name="P1162"/>
      <text:p text:style-name="P1163">Assembleia-Geral de Delegação<text:s/></text:p>
      <text:p text:style-name="P1164"/>
      <text:p text:style-name="P1165">Nos termos do n.º 1 do artigo 51.º dos Estatutos da<text:s/></text:p>
      <text:p text:style-name="P1166">ADFA, convoco a Assembleia-Geral da Delegação de<text:s/></text:p>
      <text:p text:style-name="P1167">Famalicão para uma reunião ordinária a realizar no dia<text:s/></text:p>
      <text:p text:style-name="P1168">21 de Março de 2026, às 14h00, e, em segunda Convocatória,<text:s/></text:p>
      <text:p text:style-name="P1169">às 10h30, na Sede da Delegação, com a seguinte<text:s/></text:p>
      <text:p text:style-name="P1170">Ordem de Trabalhos:<text:s/></text:p>
      <text:p text:style-name="P1171">1 - Apreciação e votação do Relatório Operacional e<text:s/></text:p>
      <text:p text:style-name="P1172">Contas da Direcção da Delegação, com Parecer do Conselho<text:s/></text:p>
      <text:p text:style-name="P1173">Fiscal, relativos à gerência do ano 2025.<text:s/></text:p>
      <text:p text:style-name="P1174">2 - Plano Operacional e Orçamento de 2026.<text:s/></text:p>
      <text:p text:style-name="P1175">3 - Informações.<text:s/></text:p>
      <text:p text:style-name="P1176"/>
      <text:p text:style-name="P1177">O presidente da MAGD,<text:s/></text:p>
      <text:p text:style-name="P1178">Manuel Reis Alves da Costa<text:s/></text:p>
      <text:p text:style-name="P1179"/>
      <text:p text:style-name="P1180">Informações<text:s/></text:p>
      <text:p text:style-name="P1181"/>
      <text:p text:style-name="P1182">A Direcção da Delegação de Famalicão informa os<text:s/></text:p>
      <text:p text:style-name="P1183">associados de que a Delegação funciona de Segunda a<text:s/></text:p>
      <text:p text:style-name="P1184">Sexta-feira, das 9h30 às 12h00.<text:s/></text:p>
      <text:p text:style-name="P1185">A localização do parque de estacionamento foi alterada,<text:s/></text:p>
      <text:p text:style-name="P1186">pelo que passa a ter disponíveis três lugares no lado<text:s/></text:p>
      <text:p text:style-name="P1187">nascente, junto à saída dos autocarros, mantendo-se o<text:s/></text:p>
      <text:p text:style-name="P1188">sistema de cartão de estacionamento.<text:s/></text:p>
      <text:p text:style-name="P1189">A Direcção da Delegação alerta os associados que as<text:s/></text:p>
      <text:p text:style-name="P1190">informações sobre quaisquer actividades da Delegação<text:s/></text:p>
      <text:p text:style-name="P1191">serão publicadas unicamente no ELO e no Facebook,<text:s/></text:p>
      <text:p text:style-name="P1192">tais como as Convocatórias para as Assembleias-Gerais<text:s/></text:p>
      <text:p text:style-name="P1193">ou outras.<text:s/></text:p>
      <text:p text:style-name="P1194"/>
      <text:p text:style-name="P1195">Contactos<text:s/></text:p>
      <text:p text:style-name="P1196"/>
      <text:p text:style-name="P1197">A Delegação de Famalicão informa que os números telefónicos<text:s/></text:p>
      <text:p text:style-name="P1198">de contacto 252 322 848 e 252 376 323 encontram-</text:p>
      <text:p text:style-name="P1199">se já a funcionar normalmente. Os interessados<text:s/></text:p>
      <text:p text:style-name="P1200">também podem contactar os serviços pelo número 919<text:s/></text:p>
      <text:p text:style-name="P1201"/>
      <text:p text:style-name="P1202">594 527.<text:s/></text:p>
      <text:p text:style-name="P1203"/>
      <text:p text:style-name="P1204">Pagamento de quotas<text:s/></text:p>
      <text:p text:style-name="P1205"/>
      <text:p text:style-name="P1206">A Direcção de Famalicão apela ao pagamento de quotas,<text:s/></text:p>
      <text:p text:style-name="P1207">que poderá ser efectuado presencialmente, na Sede<text:s/></text:p>
      <text:p text:style-name="P1208">da Delegação, ou através de cheque ou por transferência<text:s/></text:p>
      <text:p text:style-name="P1209">bancária para o IBAN PT50 0010 0000 3956 2500<text:s/></text:p>
      <text:p text:style-name="P1210">0018 1, conta do BPI.<text:s/></text:p>
      <text:p text:style-name="P1211">O valor das quotas para o ano de 2026 continua a ser de<text:s/></text:p>
      <text:p text:style-name="P1212">84,00 euros (ou seja, 7,00 euros mensais).<text:s/></text:p>
      <text:p text:style-name="P1213">Em caso de transferência bancária, a Delegação agradece<text:s/></text:p>
      <text:p text:style-name="P1214">o envio de comprovativo de pagamento para o endereço<text:s/></text:p>
      <text:p text:style-name="P1215">electrónico secretaria.famalicao@adfa.org.pt ou<text:s/></text:p>
      <text:p text:style-name="P1216">por informação telefónica.<text:s/></text:p>
      <text:p text:style-name="P1217"/>
      <text:p text:style-name="P1218">Alerta aos associados<text:s/></text:p>
      <text:p text:style-name="P1219"/>
      <text:p text:style-name="P1220">A Direcção da Delegação alerta os associados para que,<text:s/></text:p>
      <text:p text:style-name="P1221">sempre que se dirijam a um Hospital ou outra entidade<text:s/></text:p>
      <text:soft-page-break/>
      <text:p text:style-name="P1222">com acordo com a ADM, solicitem previamente um<text:s/></text:p>
      <text:p text:style-name="P1223">Orçamento ou Informação sobre os custos de cada acto<text:s/></text:p>
      <text:p text:style-name="P1224">médico.<text:s/></text:p>
      <text:p text:style-name="P1225"/>
      <text:p text:style-name="P1226">Serviços clínicos<text:s/></text:p>
      <text:p text:style-name="P1227"/>
      <text:p text:style-name="P1228">Na Delegação existe o Serviço Clínico, todas as Sextas-</text:p>
      <text:p text:style-name="P1229">feiras à tarde, com início às 14h00.<text:s/></text:p>
      <text:p text:style-name="P1230">As marcações das consultas podem ser feitas para o<text:s/></text:p>
      <text:p text:style-name="P1231">endereço electrónico ou telefone da Delegação. As consultas<text:s/></text:p>
      <text:p text:style-name="P1232">são de Medicina Geral e Familiar, com o médico<text:s/></text:p>
      <text:p text:style-name="P1233">Ricardo Lemos.<text:s/></text:p>
      <text:p text:style-name="P1234">A Delegação apela a todos os associados e familiares que<text:s/></text:p>
      <text:p text:style-name="P1235">usufruam deste serviço, para que, sempre que possível,<text:s/></text:p>
      <text:p text:style-name="P1236">dêem continuidade a este serviço clínico na Delegação.<text:s/></text:p>
      <text:p text:style-name="P1237"/>
      <text:p text:style-name="P1238">Validade de cartões<text:s/></text:p>
      <text:p text:style-name="P1239"/>
      <text:p text:style-name="P1240">A Delegação realça a importância da verificação da<text:s/></text:p>
      <text:p text:style-name="P1241"/>
      <text:p text:style-name="P1242">validade dos cartões ADM do seu agregado familiar e<text:s/></text:p>
      <text:p text:style-name="P1243">também dos cartões de DFA, PPI, GDFA e GDSEN. A solicitação<text:s/></text:p>
      <text:p text:style-name="P1244">de renovação dos mesmos deve ocorrer com,<text:s/></text:p>
      <text:p text:style-name="P1245">pelo menos, três meses de antecedência.<text:s/></text:p>
      <text:p text:style-name="P1246">A Delegação realça que a renovação deve ser efectuada<text:s/></text:p>
      <text:p text:style-name="P1247">após contacto prévio com os serviços da Delegação,<text:s/></text:p>
      <text:p text:style-name="P1248">para informação sobre quais os documentos necessários<text:s/></text:p>
      <text:p text:style-name="P1249">para esse processo.<text:s/></text:p>
      <text:p text:style-name="P1250">A Direcção da Delegação informa que, caso receba uma<text:s/></text:p>
      <text:p text:style-name="P1251">carta do IASFA a solicitar o envio de documentos (em<text:s/></text:p>
      <text:p text:style-name="P1252">geral tem 30 dias para responder), deve contactar rapidamente<text:s/></text:p>
      <text:p text:style-name="P1253">a Delegação.<text:s/></text:p>
      <text:p text:style-name="P1254"/>
      <text:p text:style-name="P1255">A Direcção da Delegação<text:s/></text:p>
      <text:p text:style-name="P1256"/>
      <text:p text:style-name="P1257">Castelo Branco e Setúbal<text:s/></text:p>
      <text:p text:style-name="P1258"/>
      <text:p text:style-name="P1259">Funcionamento das Delegações<text:s/></text:p>
      <text:p text:style-name="P1260"/>
      <text:p text:style-name="P1261">Restabelecida a normalidade associativa, prosseguimos,<text:s/></text:p>
      <text:p text:style-name="P1262">como sempre temos feito, com a divulgação das<text:s/></text:p>
      <text:p text:style-name="P1263">datas de abertura das instalações da ADFA em Castelo<text:s/></text:p>
      <text:p text:style-name="P1264">Branco e Setúbal, nas semanas mais próximas, tal como<text:s/></text:p>
      <text:p text:style-name="P1265">vos indicaremos seguidamente.<text:s/></text:p>
      <text:p text:style-name="P1266"/>
      <text:p text:style-name="P1267">Castelo Branco<text:s/></text:p>
      <text:p text:style-name="P1268"/>
      <text:p text:style-name="P1269">Quando receberem esta edição do nosso jornal, já terá<text:s/></text:p>
      <text:p text:style-name="P1270">ocorrido a primeira abertura do mês de Março de 2026.<text:s/></text:p>
      <text:p text:style-name="P1271">Neste mês, as instalações abrem nos dias 2 e 16, e, em<text:s/></text:p>
      <text:p text:style-name="P1272">Abril, a 6 e a 20.<text:s/></text:p>
      <text:p text:style-name="P1273"/>
      <text:p text:style-name="P1274"/>
      <text:soft-page-break/>
      <text:p text:style-name="P1275">Setúbal<text:s/></text:p>
      <text:p text:style-name="P1276"/>
      <text:p text:style-name="P1277">Face à interessante presença de associados de Setúbal,<text:s/></text:p>
      <text:p text:style-name="P1278">nos dias da abertura das instalações, os Serviços da Sede<text:s/></text:p>
      <text:p text:style-name="P1279">Nacional prosseguirão a abertura da Sede da Delegação,<text:s/></text:p>
      <text:p text:style-name="P1280">como de costume, todas as manhãs das Quartas-feiras,<text:s/></text:p>
      <text:p text:style-name="P1281">resolvendo as questões que lhes vêm sendo apresentadas,<text:s/></text:p>
      <text:p text:style-name="P1282">fazendo a cobrança de quotas e tratando dos necessários<text:s/></text:p>
      <text:p text:style-name="P1283">cartões, conforme lhes têm vindo a ser solicitado.<text:s/></text:p>
      <text:p text:style-name="P1284">No mês de Março, as instalações de Setúbal vão estar<text:s/></text:p>
      <text:p text:style-name="P1285">abertas, com o trabalhador António Cardoso que, como<text:s/></text:p>
      <text:p text:style-name="P1286">habitualmente, vai acompanhar e apoiar os associados,<text:s/></text:p>
      <text:p text:style-name="P1287">a partir das 9h15, nos dias 4, 11, 18 e 25, enquanto que,<text:s/></text:p>
      <text:p text:style-name="P1288">em Abril, as primeiras aberturas sucederão a 1 e a 8.<text:s/></text:p>
      <text:p text:style-name="P1289">A Direcção Nacional<text:s/></text:p>
      <text:p text:style-name="P1290"/>
      <text:p text:style-name="P1291">Faro<text:s/></text:p>
      <text:p text:style-name="P1292"/>
      <text:p text:style-name="P1293">Actualização de quotas<text:s/></text:p>
      <text:p text:style-name="P1294"/>
      <text:p text:style-name="P1295">Os associados podem pagar as suas quotas, na Sede da<text:s/></text:p>
      <text:p text:style-name="P1296">Delegação ou por transferência bancária. Para qualquer<text:s/></text:p>
      <text:p text:style-name="P1297">esclarecimento, os interessados devem contactar<text:s/></text:p>
      <text:p text:style-name="P1298">a Delegação pelo telefone 289 828 515.<text:s/></text:p>
      <text:p text:style-name="P1299"/>
      <text:p text:style-name="P1300">A Direcção da Delegação<text:s/></text:p>
      <text:p text:style-name="P1301"/>
      <text:p text:style-name="P1302">Viseu<text:s/></text:p>
      <text:p text:style-name="P1303"/>
      <text:p text:style-name="P1304">Opinião<text:s/></text:p>
      <text:p text:style-name="P1305"/>
      <text:p text:style-name="P1306">Santa Clara<text:s/></text:p>
      <text:p text:style-name="P1307"/>
      <text:p text:style-name="P1308">Caro amigo Santa Clara, sei que foste o melhor entre<text:s/></text:p>
      <text:p text:style-name="P1309">os melhores; sei, e quem te conheceu e quem contigo<text:s/></text:p>
      <text:p text:style-name="P1310">privou sabe também, que tinha um amigo para a vida e<text:s/></text:p>
      <text:p text:style-name="P1311">sabemos bem que a amizade, a verdadeira amizade, é a<text:s/></text:p>
      <text:p text:style-name="P1312">presença nas nossas vidas, aqui e no além…<text:s/></text:p>
      <text:p text:style-name="P1313">À hora e dia em que partiste para a nova morada, a Delegação<text:s/></text:p>
      <text:p text:style-name="P1314">de Viseu, como sempre, já tinha enviado as notícias<text:s/></text:p>
      <text:p text:style-name="P1315">para o nosso querido Jornal ELO e, por motivos<text:s/></text:p>
      <text:p text:style-name="P1316">de saúde, também não foi possível estar presente nas<text:s/></text:p>
      <text:p text:style-name="P1317">exéquias fúnebres, o que, de facto, lamento e sei que<text:s/></text:p>
      <text:p text:style-name="P1318">compreendes, porque sabes que nem sempre podemos<text:s/></text:p>
      <text:p text:style-name="P1319">dizer presente, fruto das nossa dádiva à Pátria, por, na<text:s/></text:p>
      <text:p text:style-name="P1320">Guerra Colonial, darmos tudo ao serviço de Portugal e<text:s/></text:p>
      <text:p text:style-name="P1321"/>
      <text:p text:style-name="P1322">para toda a vida ficarmos a sofrer, no corpo e na mente,<text:s/></text:p>
      <text:p text:style-name="P1323"/>
      <text:p text:style-name="P1324">os males da guerra, que agora têm vindo a agravar-se,<text:s/></text:p>
      <text:p text:style-name="P1325">impedindo a minha presença, pelo que, por esta via,<text:s/></text:p>
      <text:p text:style-name="P1326">apresento à nossa família ADFA os meus sinceros pêsames<text:s/></text:p>
      <text:p text:style-name="P1327">que, por gentileza, peço sejam transmitidos à tua<text:s/></text:p>
      <text:p text:style-name="P1328">família, com toda a consideração e estima por ti, amigo<text:s/></text:p>
      <text:p text:style-name="P1329">Santa Clara, que nos deixaste mais pobres, partindo<text:s/></text:p>
      <text:p text:style-name="P1330">para a nova morada, levando parte de nós também, por<text:s/></text:p>
      <text:p text:style-name="P1331">seres uma pessoa de quem muito gostamos e a quem<text:s/></text:p>
      <text:p text:style-name="P1332">muito admiramos.<text:s/></text:p>
      <text:p text:style-name="P1333"/>
      <text:p text:style-name="P1334">Já vivi outras experiências e sei o valor da amizade, o<text:s/></text:p>
      <text:p text:style-name="P1335">valor da alegria de viver e de servir o outro, com memorando<text:s/></text:p>
      <text:p text:style-name="P1336">ou sem memorando, mas sempre com o espírito<text:s/></text:p>
      <text:p text:style-name="P1337">de bem servir a ADFA, os seus associados e Portugal,<text:s/></text:p>
      <text:p text:style-name="P1338">dando tudo de si, e por isso, por tudo o que vivi e que<text:s/></text:p>
      <text:p text:style-name="P1339">contigo aprendi, caro amigo Santa Clara, o mais profundo<text:s/></text:p>
      <text:p text:style-name="P1340">desejo de que descanses em paz.<text:s/></text:p>
      <text:p text:style-name="P1341">Um grande abraço solidário à ADFA e à família do nosso<text:s/></text:p>
      <text:p text:style-name="P1342">amigo sempre presente, José Nuno da Câmara Santa<text:s/></text:p>
      <text:p text:style-name="P1343">Clara Gomes.<text:s/></text:p>
      <text:p text:style-name="P1344"/>
      <text:p text:style-name="P1345">50 Anos do DL 43/76,<text:s/></text:p>
      <text:p text:style-name="P1346">de 20 de Janeiro<text:s/></text:p>
      <text:p text:style-name="P1347"/>
      <text:p text:style-name="P1348">O Decreto-Lei n.º 43/76, de 20 de Janeiro, foi na altura da<text:s/></text:p>
      <text:p text:style-name="P1349">sua publicação considerado a “bíblia” dos deficientes militares<text:s/></text:p>
      <text:p text:style-name="P1350">das Forças Armadas, mas, no mínimo, para sê-lo,<text:s/></text:p>
      <text:p text:style-name="P1351">deviam ter sido aceite as propostas da ADFA, mas não, o<text:s/></text:p>
      <text:p text:style-name="P1352">diploma foi aprovado à sua revelia, com folhas e folhas de<text:s/></text:p>
      <text:p text:style-name="P1353"/>
      <text:p text:style-name="P1354">propostas tiradas aos direitos dos militares deficientes das<text:s/></text:p>
      <text:p text:style-name="P1355"/>
      <text:p text:style-name="P1356"/>
      <text:p text:style-name="P1357">Forças Armadas, e com isto, aquela que era a “bíblia” da<text:s/></text:p>
      <text:p text:style-name="P1358"/>
      <text:p text:style-name="P1359">ADFA ficou limitada.<text:s/></text:p>
      <text:p text:style-name="P1360"/>
      <text:p text:style-name="P1361"/>
      <text:p text:style-name="P1362">No dia 20 de Janeiro passado, foi, no Auditório Jorge Maurício,<text:s/></text:p>
      <text:p text:style-name="P1363">na Sede da ADFA, lembrada a luta travada para aprovação<text:s/></text:p>
      <text:p text:style-name="P1364">e entrada em vigor do DL 43/76, de 20 de Janeiro,<text:s/></text:p>
      <text:p text:style-name="P1365">só que as leis constam lá, mas nem todas se cumpriram<text:s/></text:p>
      <text:p text:style-name="P1366"/>
      <text:p text:style-name="P1367">e, a ser assim, ao considerar este Decreto-Lei, verifica-se,<text:s/></text:p>
      <text:p text:style-name="P1368"/>
      <text:p text:style-name="P1369"/>
      <text:p text:style-name="P1370">por exemplo, que a lei referente à saúde não se cumpre a<text:s/></text:p>
      <text:p text:style-name="P1371">100%, como é devido. A lei da actualização das pensões<text:s/></text:p>
      <text:p text:style-name="P1372">pelo Salário Mínimo Nacional também não se cumpre, a<text:s/></text:p>
      <text:p text:style-name="P1373">lei da progressão na carreira também não se cumpre.<text:s/></text:p>
      <text:p text:style-name="P1374">Importa dizer que, 50 anos depois da publicação do DL<text:s/></text:p>
      <text:p text:style-name="P1375">43/76, de 20 de Janeiro, se considerou deixar aprovar e<text:s/></text:p>
      <text:p text:style-name="P1376">vir a seguir fazer as alterações devidas para abranger to</text:p>
      <text:p text:style-name="P1377"/>
      <text:p text:style-name="P1378"/>
      <text:p text:style-name="P1379">dos os militares deficientes das Forças Armadas e suas<text:s/></text:p>
      <text:p text:style-name="P1380"/>
      <text:p text:style-name="P1381"/>
      <text:p text:style-name="P1382">famílias. Assim não veio a acontecer e, mesmo sendo de<text:s/></text:p>
      <text:p text:style-name="P1383">considerar algumas alterações conseguidas, fruto da luta<text:s/></text:p>
      <text:p text:style-name="P1384">da ADFA, outras há que ainda continuamos à espera para<text:s/></text:p>
      <text:p text:style-name="P1385">ver a “luz ao fundo do túnel”: acontece na progressão na<text:s/></text:p>
      <text:p text:style-name="P1386">carreira, que é só para alguns, quando, na verdade, tem<text:s/></text:p>
      <text:p text:style-name="P1387"/>
      <text:p text:style-name="P1388">que ser para todos; acontece nos militares deficientes em<text:s/></text:p>
      <text:p text:style-name="P1389"/>
      <text:p text:style-name="P1390"/>
      <text:soft-page-break/>
      <text:p text:style-name="P1391">campanha, na guerra e no apoio à guerra, que estão considerados<text:s/></text:p>
      <text:p text:style-name="P1392">em serviço, quando, na verdade, têm que ser considerados<text:s/></text:p>
      <text:p text:style-name="P1393">em campanha, porque foi no teatro de guerra<text:s/></text:p>
      <text:p text:style-name="P1394"/>
      <text:p text:style-name="P1395">que foram feridos e ficaram deficientes, a sofrer para toda<text:s/></text:p>
      <text:p text:style-name="P1396"/>
      <text:p text:style-name="P1397"/>
      <text:p text:style-name="P1398">a vida.<text:s/></text:p>
      <text:p text:style-name="P1399">A actualização das pensões dos deficientes das Forças Armadas,<text:s/></text:p>
      <text:p text:style-name="P1400">que como refere o artigo 12.º do DL 43/76, de 20<text:s/></text:p>
      <text:p text:style-name="P1401">de Janeiro, é feita pelo valor do Salário Mínimo Nacional<text:s/></text:p>
      <text:p text:style-name="P1402">e não se cumpre, porquê? A saúde, que é a 100%, porque<text:s/></text:p>
      <text:p text:style-name="P1403">não se cumpre agora, não só nos Hospitais Militares como<text:s/></text:p>
      <text:p text:style-name="P1404">no resto do País? E, ainda por cima, nos são descontados<text:s/></text:p>
      <text:p text:style-name="P1405">3,5% para o IASFA/ADM, para termos direito à saúde, o<text:s/></text:p>
      <text:p text:style-name="P1406">que se considera incompreensível e um “roubo” à descarada,<text:s/></text:p>
      <text:p text:style-name="P1407">como o refere o Tribunal de Contas, ao que a ADFA<text:s/></text:p>
      <text:p text:style-name="P1408">vai ter já que fazer cumprir e reconhecer, de vez, todos<text:s/></text:p>
      <text:p text:style-name="P1409">estes direitos neles, incluindo as actualizações às pensões<text:s/></text:p>
      <text:p text:style-name="P1410">de miséria que recebem os militares deficientes das Forças<text:s/></text:p>
      <text:p text:style-name="P1411">Armadas em Serviço, as senhoras viúvas, que vencem<text:s/></text:p>
      <text:p text:style-name="P1412">uma pensão abaixo do limiar da pobreza extrema, o que<text:s/></text:p>
      <text:p text:style-name="P1413">nos envergonha a todos!<text:s/></text:p>
      <text:p text:style-name="P1414"/>
      <text:p text:style-name="P1415">Numa altura em que estamos todos a morrer, no mínimo,<text:s/></text:p>
      <text:p text:style-name="P1416">a ADFA que é a única instituição que nos representa<text:s/></text:p>
      <text:p text:style-name="P1417">e defende a todos, faça cumprir, por justiça,<text:s/></text:p>
      <text:p text:style-name="P1418">conforme o já apresentado ao Governo, o direito de um<text:s/></text:p>
      <text:p text:style-name="P1419"/>
      <text:p text:style-name="P1420">fim de vida digno, para todos, todos, todos, da família<text:s/></text:p>
      <text:p text:style-name="P1421">deficiente militar das Forças Armadas.<text:s/></text:p>
      <text:p text:style-name="P1422"/>
      <text:p text:style-name="P1423"/>
      <text:p text:style-name="P1424">Força e luta, ADFA, nós estamos aqui contigo!<text:s/></text:p>
      <text:p text:style-name="P1425"/>
      <text:p text:style-name="P1426">João Gonçalves,<text:s/></text:p>
      <text:p text:style-name="P1427">presidente da Direcção da Delegação de Viseu<text:s/></text:p>
      <text:p text:style-name="P1428"/>
      <text:p text:style-name="P1429">Forças Armadas em Acção<text:s/></text:p>
      <text:p text:style-name="P1430"/>
      <text:p text:style-name="P1431">A ADFA participou na cerimónia de entrega do Estandarte<text:s/></text:p>
      <text:p text:style-name="P1432">Nacional da 7.ª Força Nacional Destacada (7.ª<text:s/></text:p>
      <text:p text:style-name="P1433">FND CAtMec/ROU), que é um contingente do Exército<text:s/></text:p>
      <text:p text:style-name="P1434">Português, composto por uma Companhia de Atiradores<text:s/></text:p>
      <text:p text:style-name="P1435">Mecanizada, projectado para a Roménia, no âmbito<text:s/></text:p>
      <text:p text:style-name="P1436">das medidas de vigilância da NATO (Enhanced Vigilance<text:s/></text:p>
      <text:p text:style-name="P1437">Activities - eVA). Comandada e apoiada por operações<text:s/></text:p>
      <text:p text:style-name="P1438">conjuntas, a força destaca-se pela prontidão e cooperação<text:s/></text:p>
      <text:p text:style-name="P1439">com os aliados.<text:s/></text:p>
      <text:p text:style-name="P1440">Esta força foi criada na sequência da invasão da Ucrânia<text:s/></text:p>
      <text:p text:style-name="P1441">pela Rússia e subsequente activação dos planos de<text:s/></text:p>
      <text:p text:style-name="P1442">defesa da NATO, na qual foi decidido projectar uma<text:s/></text:p>
      <text:p text:style-name="P1443">Unidade Escalão Companhia (UEC) para a Roménia,<text:s/></text:p>
      <text:p text:style-name="P1444">no âmbito das forças nacionais destacadas, para integrar<text:s/></text:p>
      <text:p text:style-name="P1445">as estruturas de forças da NATO nesta região.<text:s/></text:p>
      <text:p text:style-name="P1446">A 7.ª Força Nacional Destacada, com um efectivo total<text:s/></text:p>
      <text:p text:style-name="P1447">de 200 militares, cumpriu sete meses de missão destacada<text:s/></text:p>
      <text:p text:style-name="P1448">na Roménia, entre Julho de 2025 e Janeiro de 2026.<text:s/></text:p>
      <text:soft-page-break/>
      <text:p text:style-name="P1449">Com a missão concluída com êxito, os militares da 7.ª<text:s/></text:p>
      <text:p text:style-name="P1450">Força Nacional Destacada foram recebidos pelas mais<text:s/></text:p>
      <text:p text:style-name="P1451">altas entidades militares e civis, na unidade militar que<text:s/></text:p>
      <text:p text:style-name="P1452">é a sua sede, o Regimento de Infantaria n.º 14, em Viseu.<text:s/></text:p>
      <text:p text:style-name="P1453"/>
      <text:p text:style-name="P1454">Regularização de quotas<text:s/></text:p>
      <text:p text:style-name="P1455"/>
      <text:p text:style-name="P1456">A Delegação da ADFA de Viseu incentiva os seus associados<text:s/></text:p>
      <text:p text:style-name="P1457">a terem as quotas em dia para poder continuar<text:s/></text:p>
      <text:p text:style-name="P1458">a trabalhar por melhores condições de vida para todos<text:s/></text:p>
      <text:p text:style-name="P1459"/>
      <text:p text:style-name="P1460">os associados, deficientes de guerra e seus familiares.<text:s/></text:p>
      <text:p text:style-name="P1461"/>
      <text:p text:style-name="P1462"/>
      <text:p text:style-name="P1463">Os associados podem efectuar o pagamento das suas<text:s/></text:p>
      <text:p text:style-name="P1464">quotas através de cheque; vale postal, directamente<text:s/></text:p>
      <text:p text:style-name="P1465">nos serviços da Delegação, ou por transferência bancária<text:s/></text:p>
      <text:p text:style-name="P1466">para o IBAN PT5000 4531 80400 34119 63803. O valor<text:s/></text:p>
      <text:p text:style-name="P1467">das quotas é o mesmo do ano anterior, ou seja, 84,00<text:s/></text:p>
      <text:p text:style-name="P1468">euros por ano.<text:s/></text:p>
      <text:p text:style-name="P1469"/>
      <text:p text:style-name="P1470">Serviços associativos<text:s/></text:p>
      <text:p text:style-name="P1471"/>
      <text:p text:style-name="P1472">Os Serviços da Delegação de Viseu funcionam de Segunda<text:s/></text:p>
      <text:p text:style-name="P1473">a Sexta-feira, das 9h00 às 12h30 e das 14h00 às<text:s/></text:p>
      <text:p text:style-name="P1474">16h30, até à preparação e digitalização dos processos e<text:s/></text:p>
      <text:p text:style-name="P1475">registo informático.<text:s/></text:p>
      <text:p text:style-name="P1476">Os contactos podem ser efectuados para os números<text:s/></text:p>
      <text:p text:style-name="P1477">232 416 034, 919 356 741 ou 917 366 082, ou através do<text:s/></text:p>
      <text:p text:style-name="P1478">endereço electrónico secretaria.viseu@adfa.org.pt.<text:s/></text:p>
      <text:p text:style-name="P1479"/>
      <text:p text:style-name="P1480">A Direcção da Delegação<text:s/></text:p>
      <text:p text:style-name="P1481"/>
      <text:p text:style-name="P1482"/>
      <text:p text:style-name="P1483"/>
      <text:soft-page-break/>
      <text:p text:style-name="P1484">Toponímia de uma artéria de Lisboa<text:s/></text:p>
      <text:p text:style-name="P1485"/>
      <text:p text:style-name="P1486">Revisão Estatutária<text:s/></text:p>
      <text:p text:style-name="P1487"/>
      <text:p text:style-name="P1488">Comendador<text:s/></text:p>
      <text:p text:style-name="P1489"/>
      <text:p text:style-name="P1490">José Eduardo<text:s/></text:p>
      <text:p text:style-name="P1491">Gaspar Arruda<text:s/></text:p>
      <text:p text:style-name="P1492"/>
      <text:p text:style-name="P1493"/>
      <text:p text:style-name="P1494">C</text:p>
      <text:p text:style-name="P1495">C</text:p>
      <text:p text:style-name="P1496">onforme o ELO revelou na sua última<text:s/></text:p>
      <text:p text:style-name="P1497">edição, acabou por ser proveitosa a<text:s/></text:p>
      <text:p text:style-name="P1498">reacção da edilidade olissiponense à<text:s/></text:p>
      <text:p text:style-name="P1499">reacção da ADFA ao facto de terem<text:s/></text:p>
      <text:p text:style-name="P1500">sido colocadas, sem protecção ex</text:p>
      <text:p text:style-name="P1501"/>
      <text:p text:style-name="P1502"/>
      <text:p text:style-name="P1503">terior, as placas toponímicas que, em cada um<text:s/></text:p>
      <text:p text:style-name="P1504"/>
      <text:p text:style-name="P1505">dos lados da artéria escolhida, em Carnide, iden</text:p>
      <text:p text:style-name="P1506"/>
      <text:p text:style-name="P1507"/>
      <text:p text:style-name="P1508">tificavam a atribuição do nome do comendador<text:s/></text:p>
      <text:p text:style-name="P1509"/>
      <text:p text:style-name="P1510">José Eduardo Gaspar Arruda, antigo presidente<text:s/></text:p>
      <text:p text:style-name="P1511"/>
      <text:p text:style-name="P1512">da ADFA.<text:s/></text:p>
      <text:p text:style-name="P1513"/>
      <text:p text:style-name="P1514">Naquele documento, dirigido à ADFA, pelo Pelou</text:p>
      <text:p text:style-name="P1515"/>
      <text:p text:style-name="P1516"/>
      <text:p text:style-name="P1517">ro Municipal que tem a seu cargo a preparação e<text:s/></text:p>
      <text:p text:style-name="P1518"/>
      <text:p text:style-name="P1519">nomeação das recentes artérias da cidade, às quais<text:s/></text:p>
      <text:p text:style-name="P1520"/>
      <text:p text:style-name="P1521">foram designadas novas identidades de referência,<text:s/></text:p>
      <text:p text:style-name="P1522"/>
      <text:p text:style-name="P1523">assume-se a vontade da Câmara Municipal de Lis</text:p>
      <text:p text:style-name="P1524"/>
      <text:p text:style-name="P1525"/>
      <text:p text:style-name="P1526">boa de ir chamar a Associação, para, não só, estar<text:s/></text:p>
      <text:p text:style-name="P1527"/>
      <text:p text:style-name="P1528">no acto de inauguração, previsto para quando o<text:s/></text:p>
      <text:p text:style-name="P1529"/>
      <text:p text:style-name="P1530">tempo permitir a dignidade da homenagem que<text:s/></text:p>
      <text:p text:style-name="P1531"/>
      <text:p text:style-name="P1532">está a preparar-se, mas, também, para ser elemen</text:p>
      <text:p text:style-name="P1533"/>
      <text:p text:style-name="P1534"/>
      <text:p text:style-name="P1535">to activo na respectiva preparação, sendo solicita</text:p>
      <text:p text:style-name="P1536"/>
      <text:p text:style-name="P1537"/>
      <text:p text:style-name="P1538">da à ADFA uma relação dos familiares, persona</text:p>
      <text:p text:style-name="P1539"/>
      <text:p text:style-name="P1540"/>
      <text:p text:style-name="P1541">lidades, instituições, para além da generalidade<text:s/></text:p>
      <text:p text:style-name="P1542"/>
      <text:p text:style-name="P1543">dos seus dirigentes, associados e trabalhadores, a<text:s/></text:p>
      <text:p text:style-name="P1544"/>
      <text:p text:style-name="P1545">quem, pela proximidade com o antigo presidente<text:s/></text:p>
      <text:p text:style-name="P1546"/>
      <text:p text:style-name="P1547">e comendador, a Autarquia deva dirigir convites<text:s/></text:p>
      <text:p text:style-name="P1548"/>
      <text:p text:style-name="P1549">para participação nesse evento.<text:s/></text:p>
      <text:p text:style-name="P1550"/>
      <text:p text:style-name="P1551">Consultado aquele Pelouro, ainda não foi possí</text:p>
      <text:p text:style-name="P1552"/>
      <text:p text:style-name="P1553"/>
      <text:p text:style-name="P1554">vel divulgar a data e hora previstas para aquela<text:s/></text:p>
      <text:p text:style-name="P1555"/>
      <text:p text:style-name="P1556">que se espera ser uma digna homenagem, mais<text:s/></text:p>
      <text:p text:style-name="P1557"/>
      <text:p text:style-name="P1558">do que merecida, pelo que, e em relação aos as</text:p>
      <text:p text:style-name="P1559"/>
      <text:p text:style-name="P1560"/>
      <text:p text:style-name="P1561">sociados, se lhes sugere que vão contactando as<text:s/></text:p>
      <text:p text:style-name="P1562"/>
      <text:p text:style-name="P1563">suas Delegações, que serão em tempo útil infor</text:p>
      <text:p text:style-name="P1564"/>
      <text:p text:style-name="P1565"/>
      <text:p text:style-name="P1566">madas de todas essas circunstâncias, para que to</text:p>
      <text:p text:style-name="P1567"/>
      <text:p text:style-name="P1568"/>
      <text:p text:style-name="P1569">dos possam atempadamente preparar a sua par</text:p>
      <text:p text:style-name="P1570"/>
      <text:p text:style-name="P1571"/>
      <text:p text:style-name="P1572">ticipação num grande momento associativo e de<text:s/></text:p>
      <text:p text:style-name="P1573"/>
      <text:p text:style-name="P1574">reconhecimento público.<text:s/></text:p>
      <text:p text:style-name="P1575"/>
      <text:p text:style-name="P1576">Se o acontecimento não ocorrer no mês de Mar</text:p>
      <text:p text:style-name="P1577"/>
      <text:p text:style-name="P1578"/>
      <text:p text:style-name="P1579">ço, o ELO de Abril prestará novas notícias e indi</text:p>
      <text:p text:style-name="P1580"/>
      <text:p text:style-name="P1581"/>
      <text:p text:style-name="P1582">cações.<text:s/></text:p>
      <text:p text:style-name="P1583"/>
      <text:p text:style-name="P1584">A Direcção Nacional<text:s/></text:p>
      <text:p text:style-name="P1585"/>
      <text:p text:style-name="P1586">A<text:s/></text:p>
      <text:p text:style-name="P1587">A</text:p>
      <text:p text:style-name="P1588">fase anterior do processo de Revisão Estatutária,<text:s/></text:p>
      <text:p text:style-name="P1589">concluída em 12 de Março de 2024,<text:s/></text:p>
      <text:p text:style-name="P1590">deu origem a um documento que, revendo<text:s/></text:p>
      <text:p text:style-name="P1591">toda a estrutura dos actuais Estatutos,<text:s/></text:p>
      <text:p text:style-name="P1592">reflectia as considerações da Comissão de<text:s/></text:p>
      <text:p text:style-name="P1593">Trabalho que a coordenou, com base nos consensos<text:s/></text:p>
      <text:p text:style-name="P1594">obtidos nas reuniões havidas com a participação de representantes<text:s/></text:p>
      <text:p text:style-name="P1595">das Direcções de diversas Delegações da<text:s/></text:p>
      <text:p text:style-name="P1596">ADFA. Mas aquele processo iniciador não progrediu,<text:s/></text:p>
      <text:p text:style-name="P1597">por razão da aproximação do Acto Eleitoral para o mandato<text:s/></text:p>
      <text:p text:style-name="P1598">de 2025/2027, a posterior enfermidade dos presidente<text:s/></text:p>
      <text:p text:style-name="P1599">e secretário da DN, mais ainda pela situação associativa,<text:s/></text:p>
      <text:soft-page-break/>
      <text:p text:style-name="P1600">que levou à convocação de um Acto Eleitoral<text:s/></text:p>
      <text:p text:style-name="P1601">Intercalar àquele mandato; só a reunião de 8 de Janeiro<text:s/></text:p>
      <text:p text:style-name="P1602">de 2026, que juntou o presidente da MAGN, todos os<text:s/></text:p>
      <text:p text:style-name="P1603">elementos da DN e do CFN, para além dos assessores da<text:s/></text:p>
      <text:p text:style-name="P1604">DN Manuel Lopes Dias e António Carreiro, deu abertura<text:s/></text:p>
      <text:p text:style-name="P1605">e incentivo para o reinício daquela necessária tarefa.<text:s/></text:p>
      <text:p text:style-name="P1606">Decidido assim tal reinício de trabalhos, logo se compôs<text:s/></text:p>
      <text:p text:style-name="P1607">o elenco de uma Comissão Coordenadora para a imple</text:p>
      <text:p text:style-name="P1608"/>
      <text:p text:style-name="P1609"/>
      <text:p text:style-name="P1610">mentar, composta pelos associados Manuel Lopes Dias,<text:s/></text:p>
      <text:p text:style-name="P1611">António Carreiro e José Monteiro, estes dois advogados,<text:s/></text:p>
      <text:p text:style-name="P1612">integrando-a também o tesoureiro da DN, que ficou encarregado<text:s/></text:p>
      <text:p text:style-name="P1613">da ligação, da logística e demais apoios.<text:s/></text:p>
      <text:p text:style-name="P1614">Contactados todos aqueles indigitados, foi-lhes remetida<text:s/></text:p>
      <text:p text:style-name="P1615">a documentação existente, produto da referida missão<text:s/></text:p>
      <text:p text:style-name="P1616">anterior; assim, e a 24 de Fevereiro último, concretizou-</text:p>
      <text:p text:style-name="P1617">se a sua primeira reunião, com a presença de todos<text:s/></text:p>
      <text:p text:style-name="P1618">os associados idealizados e a técnica de secretariado<text:s/></text:p>
      <text:p text:style-name="P1619">Vanessa Braga, que a apoiou.<text:s/></text:p>
      <text:p text:style-name="P1620">A Comissão achou de valia o processo de recolha recebido,<text:s/></text:p>
      <text:p text:style-name="P1621">analisou-o nos seus pontos mais vincados e decidiu<text:s/></text:p>
      <text:p text:style-name="P1622">tomá-lo como profícua base de trabalho para a continuidade<text:s/></text:p>
      <text:p text:style-name="P1623">imediata de todo o processo que leve a proposta<text:s/></text:p>
      <text:p text:style-name="P1624">de alterações à correspondente reunião da Assembleia-</text:p>
      <text:p text:style-name="P1625">Geral Nacional, que a deverá analisar, apreciar e votar.<text:s/></text:p>
      <text:p text:style-name="P1626">Este grupo apresentará os seus trabalhos, a desenvolver<text:s/></text:p>
      <text:p text:style-name="P1627">em casa, na próxima reunião, que decorrerá na primeira<text:s/></text:p>
      <text:p text:style-name="P1628">quinzena de Março.<text:s/></text:p>
      <text:p text:style-name="P1629"/>
      <text:p text:style-name="P1630">A Direcção Nacional<text:s/></text:p>
      <text:p text:style-name="P1631"/>
      <text:p text:style-name="P1632"/>
      <text:p text:style-name="P1633"/>
      <text:soft-page-break/>
      <text:p text:style-name="P1634">Contactos dos Técnicos<text:s/></text:p>
      <text:p text:style-name="P1635"/>
      <text:p text:style-name="P1636">ÁREA GEOGRÁFICA TÉCNICO/A<text:s/></text:p>
      <text:p text:style-name="P1637">Distrito de Bragança<text:s/></text:p>
      <text:p text:style-name="P1638">Todos os concelhos<text:s/></text:p>
      <text:p text:style-name="P1639">Distrito de Vila Real<text:s/></text:p>
      <text:p text:style-name="P1640">Todos os concelhos<text:s/></text:p>
      <text:p text:style-name="P1641">Distrito de Viana do Castelo<text:s/></text:p>
      <text:p text:style-name="P1642">Todos os concelhos<text:s/></text:p>
      <text:p text:style-name="P1643">Distrito de Braga<text:s/></text:p>
      <text:p text:style-name="P1644">Todos os concelhos<text:s/></text:p>
      <text:p text:style-name="P1645">Distrito de Viseu<text:s/></text:p>
      <text:p text:style-name="P1646">Todos os concelhos<text:s/></text:p>
      <text:p text:style-name="P1647">Distrito da Guarda<text:s/></text:p>
      <text:p text:style-name="P1648">Todos os concelhos<text:s/></text:p>
      <text:p text:style-name="P1649">Distrito do Porto<text:s/></text:p>
      <text:p text:style-name="P1650">Concelhos de Penafiel, Paredes, Valongo,<text:s/></text:p>
      <text:p text:style-name="P1651">Paços de Ferreira, Lousada, Maia e Gondomar<text:s/></text:p>
      <text:p text:style-name="P1652">Carina Pinto<text:s/></text:p>
      <text:p text:style-name="P1653">T. 925 604 523<text:s/></text:p>
      <text:p text:style-name="P1654">carina.pinto@padm.crpg.pt<text:s/></text:p>
      <text:p text:style-name="P1655">Polo Porto<text:s/></text:p>
      <text:p text:style-name="P1656">Distrito do Porto<text:s/></text:p>
      <text:p text:style-name="P1657">Concelhos do Porto, Matosinhos, Vila Nova de Gaia,<text:s/></text:p>
      <text:p text:style-name="P1658">Trofa, Santo Tirso, Povoa de Varzim, Vila do Conde,<text:s/></text:p>
      <text:p text:style-name="P1659">Marco de Canaveses, Amarante, Felgueiras e Baião<text:s/></text:p>
      <text:p text:style-name="P1660">Distrito Aveiro<text:s/></text:p>
      <text:p text:style-name="P1661">Todos os concelhos<text:s/></text:p>
      <text:p text:style-name="P1662">Vera Silva<text:s/></text:p>
      <text:p text:style-name="P1663">T. 960 076 911<text:s/></text:p>
      <text:p text:style-name="P1664">vera.silva@padm.crpg.pt<text:s/></text:p>
      <text:p text:style-name="P1665">Polo Porto<text:s/></text:p>
      <text:p text:style-name="P1666">Distrito de Coimbra<text:s/></text:p>
      <text:p text:style-name="P1667">Todos os concelhos<text:s/></text:p>
      <text:p text:style-name="P1668">Distrito de Leiria<text:s/></text:p>
      <text:p text:style-name="P1669">Todos os concelhos<text:s/></text:p>
      <text:p text:style-name="P1670">Distrito da Castelo Branco<text:s/></text:p>
      <text:p text:style-name="P1671">Todos os concelhos<text:s/></text:p>
      <text:p text:style-name="P1672">Distrito de Santarém<text:s/></text:p>
      <text:p text:style-name="P1673">Todos os concelhos<text:s/></text:p>
      <text:p text:style-name="P1674">Norberto Simões<text:s/></text:p>
      <text:p text:style-name="P1675">T. 960 076 902<text:s/></text:p>
      <text:p text:style-name="P1676">norberto.simoes@padm.crpg.pt<text:s/></text:p>
      <text:p text:style-name="P1677">Polo Coimbra<text:s/></text:p>
      <text:p text:style-name="P1678">Distrito de Lisboa<text:s/></text:p>
      <text:p text:style-name="P1679">Todos os concelhos<text:s/></text:p>
      <text:p text:style-name="P1680">Países Africanos de Língua Oficial Portuguesa<text:s/></text:p>
      <text:p text:style-name="P1681">e outros países<text:s/></text:p>
      <text:p text:style-name="P1682">Ana Machado<text:s/></text:p>
      <text:p text:style-name="P1683">T. 917 365 357<text:s/></text:p>
      <text:p text:style-name="P1684">ana.machado@padm.crpg.pt<text:s/></text:p>
      <text:p text:style-name="P1685">Polo Lisboa<text:s/></text:p>
      <text:p text:style-name="P1686">Distrito de Setúbal<text:s/></text:p>
      <text:p text:style-name="P1687">Todos os concelhos<text:s/></text:p>
      <text:p text:style-name="P1688">Distrito de Portalegre<text:s/></text:p>
      <text:p text:style-name="P1689">Todos os concelhos Andreia Caeiro<text:s/></text:p>
      <text:p text:style-name="P1690">Distrito de Évora T. 925 574 012<text:s/></text:p>
      <text:p text:style-name="P1691">Todos os concelhos andreia.caeiro@padm.crpg.pt<text:s/></text:p>
      <text:soft-page-break/>
      <text:p text:style-name="P1692">Distrito de Beja Polo Alentejo/Algarve<text:s/></text:p>
      <text:p text:style-name="P1693">Todos os concelhos<text:s/></text:p>
      <text:p text:style-name="P1694">Distrito de Faro<text:s/></text:p>
      <text:p text:style-name="P1695">Todos os concelhos<text:s/></text:p>
      <text:p text:style-name="P1696">Região Autónoma da Madeira<text:s/></text:p>
      <text:p text:style-name="P1697">Tânia Gonçalves<text:s/></text:p>
      <text:p text:style-name="P1698">T. 968 581 300<text:s/></text:p>
      <text:p text:style-name="P1699">tania.camacho.goncalves@padm.<text:s/></text:p>
      <text:p text:style-name="P1700">crpg.pt<text:s/></text:p>
      <text:p text:style-name="P1701">Polo da Madeira<text:s/></text:p>
      <text:p text:style-name="P1702">Região Autónoma dos Açores<text:s/></text:p>
      <text:p text:style-name="P1703">Maria Botelho<text:s/></text:p>
      <text:p text:style-name="P1704">T. 960 076 876<text:s/></text:p>
      <text:p text:style-name="P1705">maria.botelho@padm.crpg.pt<text:s/></text:p>
      <text:p text:style-name="P1706">Polo dos Açores<text:s/></text:p>
      <text:p text:style-name="P1707"/>
      <text:p text:style-name="P1708">Estatuto Editorial do ELO<text:s/></text:p>
      <text:p text:style-name="P1709"/>
      <text:p text:style-name="P1710">1. O jornal ELO, criado em 23 de novembro de 1974, é<text:s/></text:p>
      <text:p text:style-name="P1711">o órgão de informação da Associação dos Deficientes<text:s/></text:p>
      <text:p text:style-name="P1712">das Forças Armadas (ADFA), a sua proprietária,<text:s/></text:p>
      <text:p text:style-name="P1713">e é gerido pela Direção Nacional (DN).<text:s/></text:p>
      <text:p text:style-name="P1714">2. Como órgão institucional deve respeitar os Estatutos<text:s/></text:p>
      <text:p text:style-name="P1715">da ADFA, designadamente no que respeita<text:s/></text:p>
      <text:p text:style-name="P1716">ao estipulado no seu Artigo 1.º, e demais diretivas<text:s/></text:p>
      <text:p text:style-name="P1717">dos seus Órgãos Nacionais eleitos. Como órgão de<text:s/></text:p>
      <text:p text:style-name="P1718">informação deve respeitar os princípios deontológicos<text:s/></text:p>
      <text:p text:style-name="P1719">da Imprensa e a ética profissional do Jornalismo.<text:s/></text:p>
      <text:p text:style-name="P1720">3. O ELO privilegia, na sua temática, as questões relacionadas<text:s/></text:p>
      <text:p text:style-name="P1721">com os deficientes das Forças Armadas,<text:s/></text:p>
      <text:p text:style-name="P1722">no sentido da promoção da sua dignificação como<text:s/></text:p>
      <text:p text:style-name="P1723">cidadãos com direitos e deveres, sendo elemento<text:s/></text:p>
      <text:p text:style-name="P1724">ativo na defesa dos seus direitos e da sua qualidade<text:s/></text:p>
      <text:p text:style-name="P1725">de vida.<text:s/></text:p>
      <text:p text:style-name="P1726"/>
      <text:p text:style-name="P1727">4. O ELO deve ser, também, veículo de toda a problemática<text:s/></text:p>
      <text:p text:style-name="P1728">dos deficientes portugueses, promovendo a<text:s/></text:p>
      <text:p text:style-name="P1729"/>
      <text:p text:style-name="P1730">defesa dos seus direitos e divulgando as iniciativas<text:s/></text:p>
      <text:p text:style-name="P1731">das suas organizações representativas.<text:s/></text:p>
      <text:p text:style-name="P1732"/>
      <text:p text:style-name="P1733">5. O ELO poderá incluir temas gerais de carácter informativo,<text:s/></text:p>
      <text:p text:style-name="P1734">cultural e recreativo.<text:s/></text:p>
      <text:p text:style-name="P1735">6. O ELO deve estar permanentemente atento ao que<text:s/></text:p>
      <text:p text:style-name="P1736">se passa na ADFA e deve ser um colaborador privilegiado<text:s/></text:p>
      <text:p text:style-name="P1737">dos Órgãos Nacionais, das Delegações e<text:s/></text:p>
      <text:p text:style-name="P1738">dos Núcleos na divulgação da imagem e dignificação<text:s/></text:p>
      <text:p text:style-name="P1739">da Associação, junto dos órgãos do Estado e<text:s/></text:p>
      <text:p text:style-name="P1740">das autarquias, da Instituição Militar, das organizações<text:s/></text:p>
      <text:p text:style-name="P1741">internacionais de vítimas e de veteranos de<text:s/></text:p>
      <text:p text:style-name="P1742">guerra, das organizações de deficientes militares<text:s/></text:p>
      <text:p text:style-name="P1743">dos PALOP, das associações portuguesas de militares<text:s/></text:p>
      <text:p text:style-name="P1744">e de antigos combatentes, das organizações<text:s/></text:p>
      <text:p text:style-name="P1745">de e para deficientes e da opinião pública em geral.<text:s/></text:p>
      <text:p text:style-name="P1746"/>
      <text:p text:style-name="P1747"/>
      <text:p text:style-name="P1748">7. O ELO deve prestar uma atenção muito especial<text:s/></text:p>
      <text:p text:style-name="P1749">às bases da ADFA, reservando parte importante do<text:s/></text:p>
      <text:soft-page-break/>
      <text:p text:style-name="P1750">seu espaço para a divulgação das notícias e eventos<text:s/></text:p>
      <text:p text:style-name="P1751">das Delegações e para dar voz aos associados quer<text:s/></text:p>
      <text:p text:style-name="P1752">publicando as suas cartas, quer indo ao seu encontro<text:s/></text:p>
      <text:p text:style-name="P1753">para colher os seus testemunhos a publicar em<text:s/></text:p>
      <text:p text:style-name="P1754">forma de entrevista.<text:s/></text:p>
      <text:p text:style-name="P1755">8. Fazendo os deficientes militares parte da “Família<text:s/></text:p>
      <text:p text:style-name="P1756">Militar”, o ELO, em colaboração com a Direção Nacional,<text:s/></text:p>
      <text:p text:style-name="P1757">deve manter os associados informados sobre<text:s/></text:p>
      <text:p text:style-name="P1758">a Instituição Militar, em especial nos assuntos<text:s/></text:p>
      <text:p text:style-name="P1759">de interesse comum.<text:s/></text:p>
      <text:p text:style-name="P1760">9. Na seleção do material a publicar, o ELO deve ter<text:s/></text:p>
      <text:p text:style-name="P1761">presentes princípios de isenção e pluralismo, devendo<text:s/></text:p>
      <text:p text:style-name="P1762">a colocação dos textos nas páginas, as ilustrações<text:s/></text:p>
      <text:p text:style-name="P1763">e outros elementos obedecer a critérios baseados<text:s/></text:p>
      <text:p text:style-name="P1764">na efetiva importância de cada texto ou foto<text:s/></text:p>
      <text:p text:style-name="P1765">e não nas convicções ou interesses particulares dos<text:s/></text:p>
      <text:p text:style-name="P1766">seus autores ou de quem seleciona ou pagina.<text:s/></text:p>
      <text:p text:style-name="P1767">10. Em cada edição o ELO deve fazer a distinção do<text:s/></text:p>
      <text:p text:style-name="P1768">que é material noticioso e do que é opinião. As notícias<text:s/></text:p>
      <text:p text:style-name="P1769">devem ser objetivas e cingir-se à narração e<text:s/></text:p>
      <text:p text:style-name="P1770">análise dos factos; as opiniões devem ser assinadas<text:s/></text:p>
      <text:p text:style-name="P1771">por quem as defende e obedecer aos princípios do<text:s/></text:p>
      <text:p text:style-name="P1772">presente estatuto.<text:s/></text:p>
      <text:p text:style-name="P1773">11. O ELO deve estar atento à evolução das novas tecnologias<text:s/></text:p>
      <text:p text:style-name="P1774">da informação e procurar estar atualizado<text:s/></text:p>
      <text:p text:style-name="P1775">na sua utilização.<text:s/></text:p>
      <text:p text:style-name="P1776"/>
      <text:soft-page-break/>
      <text:p text:style-name="P1777">Cerimónia Militar em Braga<text:s/></text:p>
      <text:p text:style-name="P1778"/>
      <text:p text:style-name="P1779">Despedida ao Presidente da República<text:s/></text:p>
      <text:p text:style-name="P1780">e Comandante Supremo das Forças Armadas<text:s/></text:p>
      <text:p text:style-name="P1781"/>
      <text:p text:style-name="P1782">A</text:p>
      <text:p text:style-name="P1783">A</text:p>
      <text:p text:style-name="P1784">s Forças Armadas Portuguesas realizaram,<text:s/></text:p>
      <text:p text:style-name="P1785">no dia 1 de Março, na Praça da<text:s/></text:p>
      <text:p text:style-name="P1786">República e no Regimento de Cavalaria<text:s/></text:p>
      <text:p text:style-name="P1787">6, em Braga, a Cerimónia Militar de<text:s/></text:p>
      <text:p text:style-name="P1788">despedida ao Presidente da República e<text:s/></text:p>
      <text:p text:style-name="P1789">Comandante Supremo das Forças Armadas, Marcelo<text:s/></text:p>
      <text:p text:style-name="P1790">Rebelo de Sousa, no final do seu mandato.<text:s/></text:p>
      <text:p text:style-name="P1791">Depois das honras militares e da revista às forças em<text:s/></text:p>
      <text:p text:style-name="P1792">parada, teve lugar uma Homenagem aos Mortos, com<text:s/></text:p>
      <text:p text:style-name="P1793">a participação de militares da Marinha, do Exército e<text:s/></text:p>
      <text:p text:style-name="P1794">da Força Aérea. As Forças Armadas homenagearam<text:s/></text:p>
      <text:p text:style-name="P1795">Marcelo Rebelo de Sousa com a entrega de uma “lembrança<text:s/></text:p>
      <text:p text:style-name="P1796">institucional, representando o símbolo de comando,<text:s/></text:p>
      <text:p text:style-name="P1797">de honra e de autoridade, num testemunho de<text:s/></text:p>
      <text:p text:style-name="P1798">reconhecimento, de respeito institucional e de elevada<text:s/></text:p>
      <text:p text:style-name="P1799">consideração pelo exercício das funções de Comandante<text:s/></text:p>
      <text:p text:style-name="P1800">Supremo das Forças Armadas”.<text:s/></text:p>
      <text:p text:style-name="P1801">Na sua intervenção, o ainda Chefe do Estado manifestou<text:s/></text:p>
      <text:p text:style-name="P1802">“reconhecimento pelo profissionalismo, dedicação e sentido<text:s/></text:p>
      <text:p text:style-name="P1803">de missão demonstrados pelos militares portugueses,<text:s/></text:p>
      <text:p text:style-name="P1804">em território nacional, como no cumprimento de compro-Durante a Cerimónia, o Presidente da República con-das, também em momento de despedida da sua função<text:s/></text:p>
      <text:p text:style-name="P1805">missos internacionais, sublinhando o contributo das For-decorou o chefe do Estado-Maior-General das Forças de CEMGFA. A cerimónia terminou com o desfile das<text:s/></text:p>
      <text:p text:style-name="P1806">ças Armadas para a afirmação de Portugal enquanto País<text:s/></text:p>
      <text:p text:style-name="P1807">Armadas, general José Nunes da Fonseca, com a Grã-forças em parada e das forças equipadas para combate<text:s/></text:p>
      <text:p text:style-name="P1808">empenhado na Paz, no apoio e protecção à salvaguarda -Cruz da Ordem Militar de Cristo, em reconhecimento e a saudação final ao seu Comandante Supremo.<text:s/></text:p>
      <text:p text:style-name="P1809">dos bens e pessoas e na cooperação internacional”. pelos altos serviços prestados ao País e às Forças Arma-RV<text:s/></text:p>
      <text:p text:style-name="P1810"/>
      <text:p text:style-name="P1811">Marcelo Rebelo de Sousa cumprimenta o CEMGFA<text:s/></text:p>
      <text:p text:style-name="P1812"/>
      <text:p text:style-name="P1813"/>
      <text:p text:style-name="P1814">Av. Padre Cruz, 1600-443 Lisboa<text:s/></text:p>
      <text:p text:style-name="P1815">Edifício da ADFA<text:s/></text:p>
      <text:p text:style-name="P1816">932 033 680<text:s/></text:p>
      <text:p text:style-name="P1817">963 633 484<text:s/></text:p>
      <text:p text:style-name="P1818">restauranterainhasantalisboa@gmail.com<text:s/></text:p>
      <text:p text:style-name="P1819">@restauranterainhasanta<text:s/></text:p>
      <text:p text:style-name="P1820">@restaurantesbar.RS<text:s/></text:p>
      <text:p text:style-name="P1821">SANTA<text:s/></text:p>
      <text:p text:style-name="P1822">ALMOÇOS<text:s/></text:p>
      <text:p text:style-name="P1823">- MENUS (PRATO E BEBIDA)<text:s/></text:p>
      <text:p text:style-name="P1824">EVENTOS<text:s/></text:p>
      <text:p text:style-name="P1825">Entre 30 a 120 pessoas<text:s/></text:p>
      <text:p text:style-name="P1826">- BATIZADOS<text:s/></text:p>
      <text:soft-page-break/>
      <text:p text:style-name="P1827">- JANTARES DE GRUPO<text:s/></text:p>
      <text:p text:style-name="P1828">- FESTAS DE ANIVERSÁRIO<text:s/></text:p>
      <text:p text:style-name="P1829">- JANTARES DE NATAL<text:s/></text:p>
      <text:p text:style-name="P1830">- JANTARES DE EMPRESAS<text:s/></text:p>
      <text:p text:style-name="P1831">- CELEBRAÇÕES DIVERSAS<text:s/></text:p>
      <text:p text:style-name="P1832">RAINHA<text:s/></text:p>
      <text:p text:style-name="P1833">Restaurante &amp; Snack-Bar<text:s/></text:p>
      <text:p text:style-name="P1834">HORÁRIO: Das 8h-18h<text:s/></text:p>
      <text:p text:style-name="P1835">EM DIA DE JANTARES: 19h-01h<text:s/></text:p>
      <text:p text:style-name="P1836">(POSSIBILIDADE DE ESTENDER O HORÁRIO)<text:s/></text:p>
      <text:p text:style-name="P1837">PARQUE PRIVATIVO P</text:p>
      <text:p text:style-name="P1838">FOTO PR<text:s/></text:p>
      <text:p text:style-name="P1839"/>
      <text:p text:style-name="P1840"/>
      <text:soft-page-break/>
      <text:p text:style-name="P1841">Running Challenge - Trail Linhas de Torres 2026<text:s/></text:p>
      <text:p text:style-name="P1842"/>
      <text:p text:style-name="P1843">Evento desportivo, cultural e solidário vai realizar-se no próximo dia 21 de Março<text:s/></text:p>
      <text:p text:style-name="P1844"/>
      <text:p text:style-name="P1845"/>
      <text:p text:style-name="P1846">FOTOS RAFAEL VICENTE<text:s/></text:p>
      <text:p text:style-name="P1847"/>
      <text:p text:style-name="P1848">Os intervinientes na cerimónia de apresentação e o presidente da DN no uso da palavra<text:s/></text:p>
      <text:p text:style-name="P1849"/>
      <text:p text:style-name="P1850">O<text:s/></text:p>
      <text:p text:style-name="P1851">O</text:p>
      <text:p text:style-name="P1852">evento Running Challenge - Trail Li</text:p>
      <text:p text:style-name="P1853"/>
      <text:p text:style-name="P1854"/>
      <text:p text:style-name="P1855">nhas de Torres 2026 foi apresentado no<text:s/></text:p>
      <text:p text:style-name="P1856"/>
      <text:p text:style-name="P1857">dia 25 de Fevereiro, numa conferência<text:s/></text:p>
      <text:p text:style-name="P1858"/>
      <text:p text:style-name="P1859">de imprensa realizada na Casa da Mú</text:p>
      <text:p text:style-name="P1860"/>
      <text:p text:style-name="P1861"/>
      <text:p text:style-name="P1862">sica Francisco Alves Gato, no Comple</text:p>
      <text:p text:style-name="P1863"/>
      <text:p text:style-name="P1864"/>
      <text:p text:style-name="P1865">xo Cultural Quinta da Raposa, em Mafra. A cerimó</text:p>
      <text:p text:style-name="P1866"/>
      <text:p text:style-name="P1867"/>
      <text:p text:style-name="P1868">nia contou com a presença de representantes dos<text:s/></text:p>
      <text:p text:style-name="P1869"/>
      <text:p text:style-name="P1870">municípios, associações e entidades civis e militares<text:s/></text:p>
      <text:p text:style-name="P1871"/>
      <text:p text:style-name="P1872">que compõem a organização do evento, de entre as<text:s/></text:p>
      <text:p text:style-name="P1873"/>
      <text:p text:style-name="P1874">quais se destaca a ADFA.<text:s/></text:p>
      <text:p text:style-name="P1875"/>
      <text:p text:style-name="P1876">O evento vai realizar-se no próximo dia 21 de Março,<text:s/></text:p>
      <text:p text:style-name="P1877"/>
      <text:p text:style-name="P1878">e integra um conjunto de provas desportivas, com o<text:s/></text:p>
      <text:p text:style-name="P1879"/>
      <text:p text:style-name="P1880">objectivo de divulgar e valorizar o património turís</text:p>
      <text:p text:style-name="P1881"/>
      <text:p text:style-name="P1882"/>
      <text:p text:style-name="P1883">tico-militar das Linhas de Torres, assim como apoiar<text:s/></text:p>
      <text:p text:style-name="P1884"/>
      <text:p text:style-name="P1885">solidariamente a ADFA, destinatária exclusiva dos<text:s/></text:p>
      <text:p text:style-name="P1886"/>
      <text:p text:style-name="P1887">proveitos financeiros.<text:s/></text:p>
      <text:p text:style-name="P1888"/>
      <text:p text:style-name="P1889"/>
      <text:p text:style-name="P1890">Intervenientes<text:s/></text:p>
      <text:p text:style-name="P1891"/>
      <text:p text:style-name="P1892">Na cerimónia de apresentação do evento intervieram<text:s/></text:p>
      <text:p text:style-name="P1893">a vereadora da Câmara Municipal de Mafra,<text:s/></text:p>
      <text:p text:style-name="P1894">Liliana Faustino, o subdirector-geral de Recursos<text:s/></text:p>
      <text:p text:style-name="P1895">Humanos da Defesa Nacional, Pedro Vieira, o presidente<text:s/></text:p>
      <text:p text:style-name="P1896">da ADFA, António Pereira Neves, o representante<text:s/></text:p>
      <text:soft-page-break/>
      <text:p text:style-name="P1897">da Federação Portuguesa de Atletismo, Paulo<text:s/></text:p>
      <text:p text:style-name="P1898"/>
      <text:p text:style-name="P1899">Guerra, o chefe do Gabinete do CEMGFA, comodoro<text:s/></text:p>
      <text:p text:style-name="P1900">Nuno Cortes Lopes, o coordenador nacional do<text:s/></text:p>
      <text:p text:style-name="P1901">Desporto Escolar, Rui Machado, e o director-geral<text:s/></text:p>
      <text:p text:style-name="P1902">de Armamento e Património da Defesa Nacional,<text:s/></text:p>
      <text:p text:style-name="P1903">António Batista. A ADFA esteve também representada<text:s/></text:p>
      <text:p text:style-name="P1904">pelo secretário da DN, José Carlos Pavoeiro, e<text:s/></text:p>
      <text:p text:style-name="P1905">pela técnica de Serviço Social Sara Santos.<text:s/></text:p>
      <text:p text:style-name="P1906">O presidente da DN, na sua intervenção, salientou<text:s/></text:p>
      <text:p text:style-name="P1907">a presença no evento do presidente do Comité Paralímpico<text:s/></text:p>
      <text:p text:style-name="P1908">de Portugal, evidenciando a importância<text:s/></text:p>
      <text:p text:style-name="P1909">crescente desta iniciativa e acrescentando que<text:s/></text:p>
      <text:p text:style-name="P1910">a ADFA sempre esteve ligada ao desporto, tendo<text:s/></text:p>
      <text:p text:style-name="P1911">apoiado a criação da Federação Portuguesa de Des</text:p>
      <text:p text:style-name="P1912"/>
      <text:p text:style-name="P1913"/>
      <text:p text:style-name="P1914">porto para Deficientes (FPDD), e recordando que<text:s/></text:p>
      <text:p text:style-name="P1915"/>
      <text:p text:style-name="P1916"/>
      <text:p text:style-name="P1917">a primeira selecção portuguesa presente em Jogos<text:s/></text:p>
      <text:p text:style-name="P1918">Paralímpicos foi uma equipa masculina de Basquetebol<text:s/></text:p>
      <text:p text:style-name="P1919">em Cadeira de Rodas, que participou em Heidelberg<text:s/></text:p>
      <text:p text:style-name="P1920">1972 com combatentes feridos na Guerra<text:s/></text:p>
      <text:p text:style-name="P1921">Colonial.<text:s/></text:p>
      <text:p text:style-name="P1922"/>
      <text:p text:style-name="P1923">Parceria e crescimento<text:s/></text:p>
      <text:p text:style-name="P1924"/>
      <text:p text:style-name="P1925">O Ministério da Defesa Nacional, através da Direcção-</text:p>
      <text:p text:style-name="P1926">Geral de Recursos Humanos da Defesa Nacional,<text:s/></text:p>
      <text:p text:style-name="P1927">em parceria com o Estado-Maior-General das<text:s/></text:p>
      <text:p text:style-name="P1928"/>
      <text:p text:style-name="P1929">Forças Armadas, a Rota Histórica das Linhas de Torres,<text:s/></text:p>
      <text:p text:style-name="P1930">a empresa Xistarca e a ADFA colaboraram para<text:s/></text:p>
      <text:p text:style-name="P1931">realizar esta actividade desportiva, também ligada<text:s/></text:p>
      <text:p text:style-name="P1932">ao turismo e ao lazer.<text:s/></text:p>
      <text:p text:style-name="P1933"/>
      <text:p text:style-name="P1934">As provas<text:s/></text:p>
      <text:p text:style-name="P1935"/>
      <text:p text:style-name="P1936">Este evento, como em anos anteriores, é maioritariamente<text:s/></text:p>
      <text:p text:style-name="P1937">constituído por corridas de Trail, incluindo<text:s/></text:p>
      <text:p text:style-name="P1938">também alguns percursos em estrada, e homenageia<text:s/></text:p>
      <text:p text:style-name="P1939">todos aqueles que construíram e defenderam o sistema<text:s/></text:p>
      <text:p text:style-name="P1940">defensivo das Linhas de Torres, património tu-</text:p>
      <text:p text:style-name="P1941">rístico-militar de Portugal, inserido nos concelhos de<text:s/></text:p>
      <text:p text:style-name="P1942">Arruda dos Vinhos, Loures, Mafra, Sobral de Monte<text:s/></text:p>
      <text:p text:style-name="P1943">Agraço, Torres Vedras, Vila Franca de Xira, Bombarral<text:s/></text:p>
      <text:p text:style-name="P1944">e Lourinhã, concelhos que se envolvem directamente<text:s/></text:p>
      <text:p text:style-name="P1945">na organização das provas.<text:s/></text:p>
      <text:p text:style-name="P1946">As competições de Maratona Ultra Trail (Torres Vedras/</text:p>
      <text:p text:style-name="P1947">Mafra - 50Km), Estafeta Trail (50Km), Corrida<text:s/></text:p>
      <text:p text:style-name="P1948">(Mafra - 10Km), Caminhada (Mafra - 5Km) e Provas<text:s/></text:p>
      <text:p text:style-name="P1949">Jovens serão disputadas por atletas de vários países,<text:s/></text:p>
      <text:p text:style-name="P1950">integrando equipas da Marinha, do Exército, da Força<text:s/></text:p>
      <text:p text:style-name="P1951">Aérea, da Guarda Nacional Republicana e da Polícia<text:s/></text:p>
      <text:p text:style-name="P1952">de Segurança Pública, uma vez que o evento é internacionalizado<text:s/></text:p>
      <text:p text:style-name="P1953">pela quinta vez consecutiva, no 1st<text:s/></text:p>
      <text:p text:style-name="P1954"/>
      <text:p text:style-name="P1955"/>
      <text:p text:style-name="P1956"/>
      <text:soft-page-break/>
      <text:p text:style-name="P1957">Em primeiro plano, Rui Machado e José Pavoeiro<text:s/></text:p>
      <text:p text:style-name="P1958"/>
      <text:p text:style-name="P1959"/>
      <text:p text:style-name="P1960">CISM Military Ultra Trail Marathon Challenge 2026,<text:s/></text:p>
      <text:p text:style-name="P1961">sob a égide do CISM – Conseil International du Sport<text:s/></text:p>
      <text:p text:style-name="P1962">Militaire, (www.milsport.one), do qual Portugal é<text:s/></text:p>
      <text:p text:style-name="P1963">membro desde 1956. A Caminhada de 5 Km pela Tapada<text:s/></text:p>
      <text:p text:style-name="P1964">Militar de Mafra envolve as famílias, os jovens<text:s/></text:p>
      <text:p text:style-name="P1965"/>
      <text:p text:style-name="P1966">e as pessoas com deficiência; a Maratona Ultra Trail<text:s/></text:p>
      <text:p text:style-name="P1967"/>
      <text:p text:style-name="P1968">de 50 Km, entre o Palácio Nacional de Mafra e a ExpoTorres,<text:s/></text:p>
      <text:p text:style-name="P1969">em Torres Vedras, integra o Campeonato<text:s/></text:p>
      <text:p text:style-name="P1970">Nacional Militar de Trail e o Torneio Internacional<text:s/></text:p>
      <text:p text:style-name="P1971">Militar de Trail Maratona, abertos a todos que quei</text:p>
      <text:p text:style-name="P1972"/>
      <text:p text:style-name="P1973"/>
      <text:p text:style-name="P1974">ram desafiar-se e cumprir uma prova exigente; a<text:s/></text:p>
      <text:p text:style-name="P1975">Corrida, em Mafra, com 10Km, constitui um desafio<text:s/></text:p>
      <text:p text:style-name="P1976"/>
      <text:p text:style-name="P1977">para os atletas amadores e outros; as Provas Jovens,<text:s/></text:p>
      <text:p text:style-name="P1978">específicas para os atletas do Desporto Escolar, disputam-</text:p>
      <text:p text:style-name="P1979">se no Parque Desportivo Municipal de Mafra.<text:s/></text:p>
      <text:p text:style-name="P1980"/>
      <text:p text:style-name="P1981">A internacionalização continua<text:s/></text:p>
      <text:p text:style-name="P1982"/>
      <text:p text:style-name="P1983">Cerca de 750 atletas estarão no terreno nas várias<text:s/></text:p>
      <text:p text:style-name="P1984">vertentes da competição. Participarão este ano atletas<text:s/></text:p>
      <text:p text:style-name="P1985">de Espanha, França, Dinamarca, Reino Unido,<text:s/></text:p>
      <text:p text:style-name="P1986">Equador e Emirados Árabes Unidos, para além de<text:s/></text:p>
      <text:p text:style-name="P1987">Portugal.<text:s/></text:p>
      <text:p text:style-name="P1988"/>
      <text:p text:style-name="P1989">Maior ligação ao Desporto Escolar<text:s/></text:p>
      <text:p text:style-name="P1990"/>
      <text:p text:style-name="P1991">Pelo terceiro ano consecutivo vão participar jovens<text:s/></text:p>
      <text:p text:style-name="P1992"/>
      <text:p text:style-name="P1993">atletas, em provas criadas especificamente para eles,<text:s/></text:p>
      <text:p text:style-name="P1994"/>
      <text:p text:style-name="P1995">no âmbito do Desporto Escolar. Esta mais-valia associa<text:s/></text:p>
      <text:p text:style-name="P1996">a História ao Desporto, à Natureza e à Defesa<text:s/></text:p>
      <text:p text:style-name="P1997">Nacional, contribuindo para o enriquecimento cultural<text:s/></text:p>
      <text:p text:style-name="P1998">e educacional dos jovens participantes.<text:s/></text:p>
      <text:p text:style-name="P1999"/>
      <text:p text:style-name="P2000">ELO no terreno<text:s/></text:p>
      <text:p text:style-name="P2001"/>
      <text:p text:style-name="P2002">Num ambiente patrimonial e com grande envolvência<text:s/></text:p>
      <text:p text:style-name="P2003">histórica e cultural, os atletas percorrerão cami</text:p>
      <text:p text:style-name="P2004"/>
      <text:p text:style-name="P2005"/>
      <text:p text:style-name="P2006">nhos, apreciando paisagens e estruturas, numa convergência<text:s/></text:p>
      <text:p text:style-name="P2007">entre desporto, aventura e história.<text:s/></text:p>
      <text:p text:style-name="P2008">O ELO acompanhará os atletas durante as provas.<text:s/></text:p>
      <text:p text:style-name="P2009">Não perca a reportagem na próxima edição.<text:s/></text:p>
      <text:p text:style-name="P2010"/>
      <text:p text:style-name="P2011">Informações úteis<text:s/></text:p>
      <text:p text:style-name="P2012"/>
      <text:p text:style-name="P2013">Programa do dia da prova<text:s/></text:p>
      <text:p text:style-name="P2014"/>
      <text:soft-page-break/>
      <text:p text:style-name="P2015">Maratona Trail 50km - 8h30<text:s/></text:p>
      <text:p text:style-name="P2016"/>
      <text:p text:style-name="P2017">Partida no Monumento da Guerra Peninsular, em<text:s/></text:p>
      <text:p text:style-name="P2018">Torres Vedras, e chegada no Parque Desportivo Municipal<text:s/></text:p>
      <text:p text:style-name="P2019">de Mafra<text:s/></text:p>
      <text:p text:style-name="P2020"/>
      <text:p text:style-name="P2021">Estafeta Trail 50km - 8h30<text:s/></text:p>
      <text:p text:style-name="P2022"/>
      <text:p text:style-name="P2023">Partida no Monumento da Guerra Peninsular, em<text:s/></text:p>
      <text:p text:style-name="P2024">Torres Vedras, e chegada no Parque Desportivo Municipal<text:s/></text:p>
      <text:p text:style-name="P2025">de Mafra:<text:s/></text:p>
      <text:p text:style-name="P2026">1.º Percurso (+/- 11 km) - Partida Monumento da<text:s/></text:p>
      <text:p text:style-name="P2027">Guerra Peninsular e Meta Mugideira<text:s/></text:p>
      <text:p text:style-name="P2028">2.º Percurso (+/- 10 km) - Partida Mugideira e Meta<text:s/></text:p>
      <text:p text:style-name="P2029">Serra do Socorro<text:s/></text:p>
      <text:p text:style-name="P2030">3.º Percurso (+/- 14 km) -Partida Serra do Socorro e<text:s/></text:p>
      <text:p text:style-name="P2031">Meta Vale da Guarda<text:s/></text:p>
      <text:p text:style-name="P2032">4.º Percurso (+/- 8 km) - Partida Vale da Guarda e<text:s/></text:p>
      <text:p text:style-name="P2033">Meta Tapada Militar<text:s/></text:p>
      <text:p text:style-name="P2034">5.º Percurso (+/-8 km) -Partida Tapada Militar e<text:s/></text:p>
      <text:p text:style-name="P2035">Meta Parque Desportivo Municipal de Mafra<text:s/></text:p>
      <text:p text:style-name="P2036"/>
      <text:p text:style-name="P2037">Corrida 10km - 9h30<text:s/></text:p>
      <text:p text:style-name="P2038"/>
      <text:p text:style-name="P2039">Partida na Escola das Armas, em Mafra, e chegada no<text:s/></text:p>
      <text:p text:style-name="P2040">Parque Desportivo Municipal de Mafra<text:s/></text:p>
      <text:p text:style-name="P2041"/>
      <text:p text:style-name="P2042">Caminhada 5km - 9h30<text:s/></text:p>
      <text:p text:style-name="P2043"/>
      <text:p text:style-name="P2044">Partida da Escola das Armas, em Mafra, e chegada ao<text:s/></text:p>
      <text:p text:style-name="P2045">Parque Desportivo Municipal de Mafra<text:s/></text:p>
      <text:p text:style-name="P2046"/>
      <text:p text:style-name="P2047">Provas Jovens<text:s/></text:p>
      <text:p text:style-name="P2048"/>
      <text:p text:style-name="P2049">Partida e chegada no Parque Desportivo Municipal<text:s/></text:p>
      <text:p text:style-name="P2050">de Mafra<text:s/></text:p>
      <text:p text:style-name="P2051">Benjamins A/B - 2017/2015 - 11h15<text:s/></text:p>
      <text:p text:style-name="P2052">Infantis - 2014/2013 - 11h25<text:s/></text:p>
      <text:p text:style-name="P2053">Iniciados - 2012/2011 - 11h35<text:s/></text:p>
      <text:p text:style-name="P2054">Juvenis/Juniores - 2010/2004 - 11h50<text:s/></text:p>
      <text:p text:style-name="P2055"/>
      <text:p text:style-name="P2056">Kit de Participante<text:s/></text:p>
      <text:p text:style-name="P2057"/>
      <text:p text:style-name="P2058">O Kit de Participante é composto por: dorsal com<text:s/></text:p>
      <text:p text:style-name="P2059">nome; chip no dorsal (apenas para a Maratona e<text:s/></text:p>
      <text:p text:style-name="P2060">Estafeta de 50km, Corrida de 10km e Provas Jovens,<text:s/></text:p>
      <text:p text:style-name="P2061">pois a Caminhada de 5km não tem chip nem clas</text:p>
      <text:p text:style-name="P2062"/>
      <text:p text:style-name="P2063"/>
      <text:p text:style-name="P2064">sificação); t-shirt técnica; medalha Finisher; vale de<text:s/></text:p>
      <text:p text:style-name="P2065"/>
      <text:p text:style-name="P2066">entrada (para entrada gratuita nos Centros de Inter</text:p>
      <text:p text:style-name="P2067"/>
      <text:p text:style-name="P2068"/>
      <text:p text:style-name="P2069">pretação da Rota Histórica das Linhas de Torres); e<text:s/></text:p>
      <text:p text:style-name="P2070">outras possíveis ofertas.<text:s/></text:p>
      <text:p text:style-name="P2071">São necessários para o levantamento Kit de Participante:<text:s/></text:p>
      <text:p text:style-name="P2072">número de dorsal atribuído por email, após<text:s/></text:p>
      <text:p text:style-name="P2073"/>
      <text:p text:style-name="P2074">a inscrição; documento de identificação (cartão do<text:s/></text:p>
      <text:p text:style-name="P2075"/>
      <text:p text:style-name="P2076">cidadão, passaporte ou saber nome e data de nascimento).<text:s/></text:p>
      <text:p text:style-name="P2077">Para levantar o Kit de Participante de outro<text:s/></text:p>
      <text:p text:style-name="P2078">atleta, é necessário apresentar os mesmos documentos<text:s/></text:p>
      <text:p text:style-name="P2079">e informações.<text:s/></text:p>
      <text:p text:style-name="P2080">O Kit de Participante pode ser levantado nas seguintes<text:s/></text:p>
      <text:p text:style-name="P2081">datas:<text:s/></text:p>
      <text:p text:style-name="P2082"/>
      <text:p text:style-name="P2083">• 19 de março de 2026, das 14h00 às 18h30, nas instalações<text:s/></text:p>
      <text:p text:style-name="P2084">Dacia Alfragide – Carby.<text:s/></text:p>
      <text:p text:style-name="P2085">• 20 de março de 2026, das 10h00 às 18h30, nas instalações<text:s/></text:p>
      <text:p text:style-name="P2086">Dacia Torres Vedras – Carby.<text:s/></text:p>
      <text:p text:style-name="P2087">• 21 de março de 2026, até 45 min antes de cada partida,<text:s/></text:p>
      <text:p text:style-name="P2088">nos locais de partida de cada prova.<text:s/></text:p>
      <text:p text:style-name="P2089">Há uma oferta exclusiva para quem levantar dorsal<text:s/></text:p>
      <text:p text:style-name="P2090">nas instalações da Dacia Alfragide e Torres Vedras.<text:s/></text:p>
      <text:p text:style-name="P2091"/>
      <text:p text:style-name="P2092">Materiais obrigatórios para quem corre os 50km<text:s/></text:p>
      <text:p text:style-name="P2093"/>
      <text:p text:style-name="P2094">Para a participação na prova de 50km, são obrigatórios<text:s/></text:p>
      <text:p text:style-name="P2095">telemóvel com bateria, garrafa de água (500ml),<text:s/></text:p>
      <text:p text:style-name="P2096">snacks e apito, sendo estes materiais da responsabilidade<text:s/></text:p>
      <text:p text:style-name="P2097">do atleta, que deve leva-los consigo.<text:s/></text:p>
      <text:p text:style-name="P2098"/>
      <text:p text:style-name="P2099">Prémios<text:s/></text:p>
      <text:p text:style-name="P2100"/>
      <text:p text:style-name="P2101">Maratona Trail<text:s/></text:p>
      <text:p text:style-name="P2102"/>
      <text:p text:style-name="P2103">Classificação Geral<text:s/></text:p>
      <text:p text:style-name="P2104"/>
      <text:p text:style-name="P2105"/>
      <text:p text:style-name="P2106">Troféus aos três primeiros<text:s/></text:p>
      <text:p text:style-name="P2107">Masculino/Feminino<text:s/></text:p>
      <text:p text:style-name="P2108"/>
      <text:p text:style-name="P2109">Estafeta Trail<text:s/></text:p>
      <text:p text:style-name="P2110"/>
      <text:p text:style-name="P2111">Classificação Geral<text:s/></text:p>
      <text:p text:style-name="P2112"/>
      <text:p text:style-name="P2113"/>
      <text:p text:style-name="P2114">Troféus às três primeiras<text:s/></text:p>
      <text:p text:style-name="P2115">Equipas Masc./Fem./Mista<text:s/></text:p>
      <text:p text:style-name="P2116"/>
      <text:p text:style-name="P2117">Corrida 10km<text:s/></text:p>
      <text:p text:style-name="P2118"/>
      <text:p text:style-name="P2119">Classificação Geral<text:s/></text:p>
      <text:p text:style-name="P2120"/>
      <text:p text:style-name="P2121"/>
      <text:p text:style-name="P2122">Troféus aos três primeiros<text:s/></text:p>
      <text:p text:style-name="P2123">Masculino/Feminino<text:s/></text:p>
      <text:p text:style-name="P2124"/>
      <text:p text:style-name="P2125">Provas Jovens<text:s/></text:p>
      <text:p text:style-name="P2126"/>
      <text:p text:style-name="P2127">Classificação Escalões<text:s/></text:p>
      <text:p text:style-name="P2128"/>
      <text:p text:style-name="P2129"/>
      <text:p text:style-name="P2130">Troféus aos três primeiros<text:s/></text:p>
      <text:soft-page-break/>
      <text:p text:style-name="P2131">Masculino/Feminino<text:s/></text:p>
      <text:p text:style-name="P2132"/>
      <text:p text:style-name="P2133">Caso o prémio não seja levantado no dia do evento,<text:s/></text:p>
      <text:p text:style-name="P2134">os participantes poderão fazê-lo no prazo máximo<text:s/></text:p>
      <text:p text:style-name="P2135">de 30 dias, nas instalações da Xistarca.<text:s/></text:p>
      <text:p text:style-name="P2136"/>
      <text:p text:style-name="P2137">RV<text:s/></text:p>
      <text:p text:style-name="P2138"/>
      <text:p text:style-name="P2139">Museu da Guerra Colonial<text:s/></text:p>
      <text:p text:style-name="P2140"/>
      <text:p text:style-name="P2141">Famalicão Central Parque, Lote 35 A 4760-673 Ribeirão<text:s/></text:p>
      <text:p text:style-name="P2142"/>
      <text:p text:style-name="P2143">HORÁRIOS: TERÇA A SEXTA DAS 10H00 ÀS 17H30 - SÁBADO DAS 14H30 ÀS 17H30 - OUTRO HORÁRIOS ATRAVÉS DE MARCAÇÃO PRÉVIA.<text:s/></text:p>
      <text:p text:style-name="P2144">TELEFONE – 252 217 998 | TELEMÓVEIS – 919 594 318 | 919 594 510 | 912 521 946<text:s/></text:p>
      <text:p text:style-name="P2145">GPS – 41º 22’04.90’’ N 8º 32’56.42’’0</text:p>
      <text:p text:style-name="P2146"/>
      <text:p text:style-name="P2147"><text:s/>info@museuguerracolonial.pt | www.museuguerracolonial.pt<text:s/></text:p>
      <text:p text:style-name="P2148"/>
      <text:p text:style-name="P2149"/>
      <text:soft-page-break/>
      <text:p text:style-name="P2150">Grupo de Trabalho sobre o legado da ADFA<text:s/></text:p>
      <text:p text:style-name="P2151">calendariza e impulsiona actividades<text:s/></text:p>
      <text:p text:style-name="P2152"/>
      <text:p text:style-name="P2153">O<text:s/></text:p>
      <text:p text:style-name="P2154">O</text:p>
      <text:p text:style-name="P2155">grupo de trabalho restrito sobre o lega</text:p>
      <text:p text:style-name="P2156"/>
      <text:p text:style-name="P2157"/>
      <text:p text:style-name="P2158">do da ADFA, integrando já os presiden</text:p>
      <text:p text:style-name="P2159"/>
      <text:p text:style-name="P2160"/>
      <text:p text:style-name="P2161">tes das Direcções de todas as Delega</text:p>
      <text:p text:style-name="P2162"/>
      <text:p text:style-name="P2163"/>
      <text:p text:style-name="P2164">ções, reuniu, como previsto, em 25 de<text:s/></text:p>
      <text:p text:style-name="P2165"/>
      <text:p text:style-name="P2166">Fevereiro (a próxima reunião será em 9<text:s/></text:p>
      <text:p text:style-name="P2167"/>
      <text:p text:style-name="P2168">de Abril). Da ordem de trabalhos constavam quatro<text:s/></text:p>
      <text:p text:style-name="P2169"/>
      <text:p text:style-name="P2170">pontos: primeiro, sobre as actividades futuras, no</text:p>
      <text:p text:style-name="P2171"/>
      <text:p text:style-name="P2172"/>
      <text:p text:style-name="P2173">meadamente a apreciação de uma proposta de cro</text:p>
      <text:p text:style-name="P2174"/>
      <text:p text:style-name="P2175"/>
      <text:p text:style-name="P2176">nograma, elaborada por Jerónimo de Sousa; segundo<text:s/></text:p>
      <text:p text:style-name="P2177"/>
      <text:p text:style-name="P2178">e terceiro, sobre as actividades em curso, nomeada</text:p>
      <text:p text:style-name="P2179"/>
      <text:p text:style-name="P2180"/>
      <text:p text:style-name="P2181">mente os contactos com os investigadores da área da<text:s/></text:p>
      <text:p text:style-name="P2182"/>
      <text:p text:style-name="P2183">deficiência e o envolvimento dos associados, através<text:s/></text:p>
      <text:p text:style-name="P2184"/>
      <text:p text:style-name="P2185"/>
      <text:p text:style-name="P2186">do ELO e de reuniões associativas; quarto, sobre as<text:s/></text:p>
      <text:p text:style-name="P2187">actividades imediatas. Antes destes quatro pontos da<text:s/></text:p>
      <text:p text:style-name="P2188">ordem de trabalhos, havia um ponto prévio, sobre o<text:s/></text:p>
      <text:p text:style-name="P2189">conteúdo de um artigo publicado na Revista Portuguesa<text:s/></text:p>
      <text:p text:style-name="P2190">de História Militar, n.º 9, de Dezembro de 2025,<text:s/></text:p>
      <text:p text:style-name="P2191">da autoria de Henrique da Costa Ferreira.<text:s/></text:p>
      <text:p text:style-name="P2192">No cronograma aprovado são calendarizadas as<text:s/></text:p>
      <text:p text:style-name="P2193">acções no âmbito da discussão associativa, da inventariação<text:s/></text:p>
      <text:p text:style-name="P2194">do património imaterial, da interacção<text:s/></text:p>
      <text:p text:style-name="P2195">com o mundo académico e da definição de um cenário<text:s/></text:p>
      <text:p text:style-name="P2196">de solução organizativa para manter vivo o<text:s/></text:p>
      <text:p text:style-name="P2197">legado da ADFA na sociedade portuguesa.<text:s/></text:p>
      <text:p text:style-name="P2198">As actividades previstas decorrerão até Dezembro<text:s/></text:p>
      <text:p text:style-name="P2199">de 2027. Neste horizonte temporal, salientam-se<text:s/></text:p>
      <text:p text:style-name="P2200">dois eventos: em Abril de 2027, um encontro nacional<text:s/></text:p>
      <text:p text:style-name="P2201">para apresentação dos trabalhos realizados<text:s/></text:p>
      <text:p text:style-name="P2202">e dos estudos em desenvolvimento; em Junho de<text:s/></text:p>
      <text:p text:style-name="P2203">2027, realização de uma conferência nacional com<text:s/></text:p>
      <text:p text:style-name="P2204"/>
      <text:p text:style-name="P2205">investigadores da área da deficiência, com vista à<text:s/></text:p>
      <text:p text:style-name="P2206"/>
      <text:p text:style-name="P2207"/>
      <text:soft-page-break/>
      <text:p text:style-name="P2208">produção e publicação de trabalhos que levem em<text:s/></text:p>
      <text:p text:style-name="P2209">consideração o legado da ADFA.<text:s/></text:p>
      <text:p text:style-name="P2210">Foram já estabelecidos, por Ludgero Sequeira,<text:s/></text:p>
      <text:p text:style-name="P2211">contactos com alguns investigadores e professores<text:s/></text:p>
      <text:p text:style-name="P2212">universitários, das áreas de Sociologia e Psicologia,<text:s/></text:p>
      <text:p text:style-name="P2213">que manifestaram, com entusiasmo, interesse em<text:s/></text:p>
      <text:p text:style-name="P2214"/>
      <text:p text:style-name="P2215">promover e aprofundar estudos sobre a deficiência,<text:s/></text:p>
      <text:p text:style-name="P2216"/>
      <text:p text:style-name="P2217"/>
      <text:p text:style-name="P2218">em que seja levada em conta a experiência dos deficientes<text:s/></text:p>
      <text:p text:style-name="P2219">das Forças Armadas. São os primeiros passos,<text:s/></text:p>
      <text:p text:style-name="P2220">com vista à transmissão do legado da ADFA e à<text:s/></text:p>
      <text:p text:style-name="P2221"/>
      <text:p text:style-name="P2222">incrementação dos estudos sobre a deficiência.<text:s/></text:p>
      <text:p text:style-name="P2223"/>
      <text:p text:style-name="P2224"/>
      <text:p text:style-name="P2225">No que respeita ao envolvimento associativo, o<text:s/></text:p>
      <text:p text:style-name="P2226">papel dos presidentes das Delegações, fazendo todos<text:s/></text:p>
      <text:p text:style-name="P2227">parte do Grupo, vai ser fundamental. Para já,<text:s/></text:p>
      <text:p text:style-name="P2228">as Assembleias-Gerais de Delegação estão a ser<text:s/></text:p>
      <text:p text:style-name="P2229">oportunidade para informarem os associados relativamente<text:s/></text:p>
      <text:p text:style-name="P2230">aos objectivos e às actividades em curso<text:s/></text:p>
      <text:p text:style-name="P2231">sobre a caracterização e transmissão do legado da<text:s/></text:p>
      <text:p text:style-name="P2232">Associação. No ELO, o tratamento desta matéria<text:s/></text:p>
      <text:p text:style-name="P2233">tem vindo a ganhar relevância (este texto é mais<text:s/></text:p>
      <text:p text:style-name="P2234">uma peça informativa).<text:s/></text:p>
      <text:p text:style-name="P2235">Relativamente às actividades imediatas, serão elaborados<text:s/></text:p>
      <text:p text:style-name="P2236">três planos de acção: sobre o envolvimen</text:p>
      <text:p text:style-name="P2237"/>
      <text:p text:style-name="P2238"/>
      <text:p text:style-name="P2239">to associativo; sobre a intensificação dos contactos<text:s/></text:p>
      <text:p text:style-name="P2240"/>
      <text:p text:style-name="P2241"/>
      <text:p text:style-name="P2242">com o mundo académico; e sobre a estabilização do<text:s/></text:p>
      <text:p text:style-name="P2243">património imaterial a integrar o legado.<text:s/></text:p>
      <text:p text:style-name="P2244"/>
      <text:p text:style-name="P2245">Rigor histórico do legado da ADFA<text:s/></text:p>
      <text:p text:style-name="P2246"/>
      <text:p text:style-name="P2247">No ponto prévio da ordem de trabalhos, o assunto<text:s/></text:p>
      <text:p text:style-name="P2248">em análise mereceu cuidada atenção e forte indignação.<text:s/></text:p>
      <text:p text:style-name="P2249"/>
      <text:p text:style-name="P2250"/>
      <text:p text:style-name="P2251">O autor do artigo, que foi “alferes miliciano comando,<text:s/></text:p>
      <text:p text:style-name="P2252">graduado em tenente, do Regimento de Comandos<text:s/></text:p>
      <text:p text:style-name="P2253">da Amadora, entre 2 de Abril e 8 de Março de 1976”,<text:s/></text:p>
      <text:p text:style-name="P2254">faz uma apreciação pessoal de alguns acontecimentos<text:s/></text:p>
      <text:p text:style-name="P2255">de “A Segunda Fase do PREC (12 de Março – 25 de<text:s/></text:p>
      <text:p text:style-name="P2256">Novembro de 1975)”. Um dos acontecimentos apreciados<text:s/></text:p>
      <text:p text:style-name="P2257">foi o episódio junto do Palácio de São Bento,<text:s/></text:p>
      <text:p text:style-name="P2258">em 27 de Setembro, no âmbito da luta dos deficientes<text:s/></text:p>
      <text:p text:style-name="P2259">das Forças Armadas.<text:s/></text:p>
      <text:p text:style-name="P2260">Sobre esse episódio, o autor diz: “O Partido Comunista<text:s/></text:p>
      <text:p text:style-name="P2261">continuou, pois, a luta apesar do Pacto MFA-</text:p>
      <text:p text:style-name="P2262">Partidos. Em última análise, não tendo conseguido,<text:s/></text:p>
      <text:p text:style-name="P2263"/>
      <text:p text:style-name="P2264">evitar as eleições de 25 de Abril, viria a tentar, em 22<text:s/></text:p>
      <text:p text:style-name="P2265"/>
      <text:soft-page-break/>
      <text:p text:style-name="P2266">e 23 de Setembro aprisionar o VI Governo Provisório<text:s/></text:p>
      <text:p text:style-name="P2267">[…]. No dia 22 de Setembro, foi organizada uma<text:s/></text:p>
      <text:p text:style-name="P2268"/>
      <text:p text:style-name="P2269">manifestação de deficientes das Forças Armadas em<text:s/></text:p>
      <text:p text:style-name="P2270"/>
      <text:p text:style-name="P2271">redor da sede do Governo, o Palácio de S. Bento. Esta<text:s/></text:p>
      <text:p text:style-name="P2272">manifestação era complementada com a ocupação<text:s/></text:p>
      <text:p text:style-name="P2273">da Ponte 25 de Abril. Pela qualidade da mobilização<text:s/></text:p>
      <text:p text:style-name="P2274">e da organização depreendia-se facilmente que tinha<text:s/></text:p>
      <text:p text:style-name="P2275">de ser uma entidade com muita experiência a estruturar<text:s/></text:p>
      <text:p text:style-name="P2276">a manifestação embora a tutela da mesma fos</text:p>
      <text:p text:style-name="P2277"/>
      <text:p text:style-name="P2278"/>
      <text:p text:style-name="P2279">se da Associação dos Deficientes das Forças Armadas<text:s/></text:p>
      <text:p text:style-name="P2280"/>
      <text:p text:style-name="P2281">(ADFA) […] Chamada a 113/1975 Companhia de Comandos<text:s/></text:p>
      <text:p text:style-name="P2282">[…] conseguiu retirar o Governo, já na madrugada<text:s/></text:p>
      <text:p text:style-name="P2283">do dia 13, resultando dessa retirada o que os<text:s/></text:p>
      <text:p text:style-name="P2284">militares designaram por “milagre de S. Bento” por</text:p>
      <text:p text:style-name="P2285"/>
      <text:p text:style-name="P2286"/>
      <text:p text:style-name="P2287">que os muitos não deficientes, sentados em cadeiras<text:s/></text:p>
      <text:p text:style-name="P2288"/>
      <text:p text:style-name="P2289">de rodas, fugiram à frente das chaimites [...]”.<text:s/></text:p>
      <text:p text:style-name="P2290">Deixando de parte a motivação política, o tipo de<text:s/></text:p>
      <text:p text:style-name="P2291">linguagem e a imprecisão de datas (a acção em “redor<text:s/></text:p>
      <text:p text:style-name="P2292">da sede do Governo” ocorreu em 27 de Setembro,<text:s/></text:p>
      <text:p text:style-name="P2293">não em 22, e a Companhia de Comandos retirou o<text:s/></text:p>
      <text:p text:style-name="P2294">Governo na madrugada de 28 de Setembro, não do<text:s/></text:p>
      <text:p text:style-name="P2295">dia 13), o Grupo de Trabalho considerou de extrema<text:s/></text:p>
      <text:p text:style-name="P2296">gravidade o falseamento da realidade, acolhido<text:s/></text:p>
      <text:p text:style-name="P2297"/>
      <text:p text:style-name="P2298">numa revista militar oficial.<text:s/></text:p>
      <text:p text:style-name="P2299"/>
      <text:p text:style-name="P2300"/>
      <text:p text:style-name="P2301">No âmbito da sua missão – garantir a transmissão<text:s/></text:p>
      <text:p text:style-name="P2302">do verdadeiro legado da ADFA –, o grupo de trabalho<text:s/></text:p>
      <text:p text:style-name="P2303">repõe a verdade histórica, nos seguintes termos:<text:s/></text:p>
      <text:p text:style-name="P2304">a “manifestação em redor da sede do Governo” foi<text:s/></text:p>
      <text:p text:style-name="P2305"/>
      <text:p text:style-name="P2306">O GT aprovou o cronograma das actividades a realizar<text:s/></text:p>
      <text:p text:style-name="P2307"/>
      <text:p text:style-name="P2308"/>
      <text:p text:style-name="P2309">FOTO RAFAEL VICENTE<text:s/></text:p>
      <text:p text:style-name="P2310"/>
      <text:p text:style-name="P2311">da inteira responsabilidade da ADFA, sem interferência<text:s/></text:p>
      <text:p text:style-name="P2312">do Partido Comunista ou de qualquer outra<text:s/></text:p>
      <text:p text:style-name="P2313">força partidária; a “qualidade” da programação e execução<text:s/></text:p>
      <text:p text:style-name="P2314">desta acção foi garantida pelos elementos dos<text:s/></text:p>
      <text:p text:style-name="P2315">Órgãos Sociais da Associação e da Comissão de Luta,<text:s/></text:p>
      <text:p text:style-name="P2316"/>
      <text:p text:style-name="P2317">todos deficientes das Forças Armadas; “sentados em<text:s/></text:p>
      <text:p text:style-name="P2318">cadeiras de rodas”, estavam associados da ADFA (de</text:p>
      <text:p text:style-name="P2319"/>
      <text:p text:style-name="P2320"/>
      <text:p text:style-name="P2321">ficientes), já que os seus utilizadores (paraplégicos,<text:s/></text:p>
      <text:p text:style-name="P2322"/>
      <text:p text:style-name="P2323"/>
      <text:soft-page-break/>
      <text:p text:style-name="P2324">tetraplégicos, bi-amputados...), a essa hora da noite,<text:s/></text:p>
      <text:p text:style-name="P2325">repousavam, em tendas, no jardim do exterior do Palácio;<text:s/></text:p>
      <text:p text:style-name="P2326">“à frente das chaimites”, perante o avanço destas<text:s/></text:p>
      <text:p text:style-name="P2327">sobre as cadeiras de rodas, levantaram-se, para se<text:s/></text:p>
      <text:p text:style-name="P2328"/>
      <text:p text:style-name="P2329">protegerem e para protestarem; eram deficientes com<text:s/></text:p>
      <text:p text:style-name="P2330"/>
      <text:p text:style-name="P2331"/>
      <text:p text:style-name="P2332">alguma mobilidade, ou familiares destes, não eram<text:s/></text:p>
      <text:p text:style-name="P2333">“falsos deficientes”, não houve “milagre” nenhum.<text:s/></text:p>
      <text:p text:style-name="P2334"/>
      <text:p text:style-name="P2335">A experiência e a acção dos deficientes das Forças<text:s/></text:p>
      <text:p text:style-name="P2336">Armadas, marcas de uma nova era sobre a deficiência,<text:s/></text:p>
      <text:p text:style-name="P2337">só se podem constituir em legado de interesse<text:s/></text:p>
      <text:p text:style-name="P2338">social se se revestirem de rigor histórico. Esse legado,<text:s/></text:p>
      <text:p text:style-name="P2339">no seu carácter exemplar, é caracterizado, entre outros,<text:s/></text:p>
      <text:p text:style-name="P2340">pelos seguintes traços marcantes: independência<text:s/></text:p>
      <text:p text:style-name="P2341">política, força organizativa, intervenção pública,<text:s/></text:p>
      <text:p text:style-name="P2342">poder reivindicativo e capacidade de luta – todos,<text:s/></text:p>
      <text:p text:style-name="P2343"/>
      <text:p text:style-name="P2344">afinal, espezinhados naquele artigo.<text:s/></text:p>
      <text:p text:style-name="P2345"/>
      <text:p text:style-name="P2346"/>
      <text:p text:style-name="P2347">Não se entende que a Revista Portuguesa de História<text:s/></text:p>
      <text:p text:style-name="P2348">Militar, que deveria estar bem informada sobre a rea</text:p>
      <text:p text:style-name="P2349"/>
      <text:p text:style-name="P2350"/>
      <text:p text:style-name="P2351">lidade da ADFA e dos deficientes das Forças Armadas<text:s/></text:p>
      <text:p text:style-name="P2352"/>
      <text:p text:style-name="P2353"/>
      <text:p text:style-name="P2354">na sua luta de mais de 50 anos pela dignidade da vida,<text:s/></text:p>
      <text:p text:style-name="P2355">tenha publicado tão grosseira deturpação histórica.<text:s/></text:p>
      <text:p text:style-name="P2356">O presidente da Direcção Nacional, presente na reunião,<text:s/></text:p>
      <text:p text:style-name="P2357">informou que a reposição da verdade, como direito<text:s/></text:p>
      <text:p text:style-name="P2358">de resposta, será publicada em edição próxima<text:s/></text:p>
      <text:p text:style-name="P2359">da revista, de acordo com contacto já estabelecido<text:s/></text:p>
      <text:p text:style-name="P2360">com o seu director, major-general Vieira Borges.<text:s/></text:p>
      <text:p text:style-name="P2361">Entretanto, a expressão de indignação dos associados<text:s/></text:p>
      <text:p text:style-name="P2362">poderá manifestar-se internamente, inclusivamente<text:s/></text:p>
      <text:p text:style-name="P2363">através do ELO. António Calvinho deu a conhecer a<text:s/></text:p>
      <text:p text:style-name="P2364">intenção de expressar, por escrito, a sua revolta pessoal<text:s/></text:p>
      <text:p text:style-name="P2365">junto do director da revista, com conhecimento<text:s/></text:p>
      <text:p text:style-name="P2366"/>
      <text:p text:style-name="P2367">a entidades oficiais.<text:s/></text:p>
      <text:p text:style-name="P2368"/>
      <text:p text:style-name="P2369"/>
      <text:p text:style-name="P2370">O Grupo de Trabalho<text:s/></text:p>
      <text:p text:style-name="P2371"/>
      <text:p text:style-name="P2372"/>
      <text:soft-page-break/>
      <text:p text:style-name="P2373">Génese e longevidade do Decreto-Lei n.º 43/76,<text:s/></text:p>
      <text:p text:style-name="P2374">de 20 de Janeiro<text:s/></text:p>
      <text:p text:style-name="P2375"/>
      <text:p text:style-name="P2376">O<text:s/></text:p>
      <text:p text:style-name="P2377">O</text:p>
      <text:p text:style-name="P2378">Decreto-Lei n.º 43/76, de 20 de Janei</text:p>
      <text:p text:style-name="P2379"/>
      <text:p text:style-name="P2380"/>
      <text:p text:style-name="P2381">ro, tem antecedentes legislativos: lon</text:p>
      <text:p text:style-name="P2382"/>
      <text:p text:style-name="P2383"/>
      <text:p text:style-name="P2384">gínquo, o Código dos Inválidos, apro</text:p>
      <text:p text:style-name="P2385"/>
      <text:p text:style-name="P2386"/>
      <text:p text:style-name="P2387">vado em 1929 e revogado em 1937;<text:s/></text:p>
      <text:p text:style-name="P2388"/>
      <text:p text:style-name="P2389">próximos, o Decreto-Lei n.º 210/73 e<text:s/></text:p>
      <text:p text:style-name="P2390"/>
      <text:p text:style-name="P2391">a exposição elaborada pouco antes do 25 de Abril<text:s/></text:p>
      <text:p text:style-name="P2392"/>
      <text:p text:style-name="P2393">pelo movimento que esteve na origem da ADFA.<text:s/></text:p>
      <text:p text:style-name="P2394"/>
      <text:p text:style-name="P2395">O Código dos Inválidos, aprovado tardiamente –<text:s/></text:p>
      <text:p text:style-name="P2396"/>
      <text:p text:style-name="P2397">11 anos após o fim da Primeira Guerra Mundial –,<text:s/></text:p>
      <text:p text:style-name="P2398"/>
      <text:p text:style-name="P2399"/>
      <text:p text:style-name="P2400">teve vida breve, de apenas oito anos. O surgimento<text:s/></text:p>
      <text:p text:style-name="P2401">tardio e a curta duração do Código dos Inválidos<text:s/></text:p>
      <text:p text:style-name="P2402">devem-se à ausência dos destinatários, tanto<text:s/></text:p>
      <text:p text:style-name="P2403">na sua elaboração como na sua defesa. Tratou-se<text:s/></text:p>
      <text:p text:style-name="P2404">de legislação bastante avançada, mas de reduzida<text:s/></text:p>
      <text:p text:style-name="P2405">aplicação, sobretudo por falta de empenhamento<text:s/></text:p>
      <text:p text:style-name="P2406">dos próprios interessados. Assim, em 1937, por<text:s/></text:p>
      <text:p text:style-name="P2407">conveniência política e insensibilidade social, sem<text:s/></text:p>
      <text:p text:style-name="P2408">oposição nem reacção, o Governo revogou-a.<text:s/></text:p>
      <text:p text:style-name="P2409">O Decreto-Lei n.º 210/73, também aprovado tardiamente<text:s/></text:p>
      <text:p text:style-name="P2410">– 12 anos após o início da Guerra Colonial<text:s/></text:p>
      <text:p text:style-name="P2411">–, durou menos de três anos. Na sua elaboração,<text:s/></text:p>
      <text:p text:style-name="P2412">os destinatários também estiveram ausentes, mas<text:s/></text:p>
      <text:p text:style-name="P2413">logo após a publicação reagiram perante a insuficiente<text:s/></text:p>
      <text:p text:style-name="P2414">abrangência e o limitado alcance social. Essa<text:s/></text:p>
      <text:p text:style-name="P2415"/>
      <text:p text:style-name="P2416">reacção levou ao abaixo-assinado de finais de 1973,<text:s/></text:p>
      <text:p text:style-name="P2417">no qual a filosofia que viria a enformar o projecto<text:s/></text:p>
      <text:p text:style-name="P2418"/>
      <text:p text:style-name="P2419"/>
      <text:p text:style-name="P2420">inicial do Decreto-Lei n.º 43/76 se encontrava plas</text:p>
      <text:p text:style-name="P2421"/>
      <text:p text:style-name="P2422"/>
      <text:p text:style-name="P2423">mada. Os deficientes de guerra fazem aqui a sua<text:s/></text:p>
      <text:p text:style-name="P2424"/>
      <text:p text:style-name="P2425"/>
      <text:p text:style-name="P2426">aparição, ainda em plena ditadura, como parte in</text:p>
      <text:p text:style-name="P2427"/>
      <text:p text:style-name="P2428"/>
      <text:p text:style-name="P2429">teressada na definição das medidas necessárias à<text:s/></text:p>
      <text:p text:style-name="P2430"/>
      <text:p text:style-name="P2431"/>
      <text:p text:style-name="P2432">sua reintegração social. Esboçam-se, desde logo,<text:s/></text:p>
      <text:p text:style-name="P2433">três traços que viriam a caracterizar a ADFA e que<text:s/></text:p>
      <text:p text:style-name="P2434">seriam marcantes na elaboração e defesa de nova<text:s/></text:p>
      <text:p text:style-name="P2435">legislação após o 25 de Abril: força reivindicativa,<text:s/></text:p>
      <text:p text:style-name="P2436">exigência de participação e espírito de luta.<text:s/></text:p>
      <text:p text:style-name="P2437">No primeiro Comunicado enviado à Junta de Salvação<text:s/></text:p>
      <text:p text:style-name="P2438">Nacional, em 14 de Maio de 1974, eram pedidas<text:s/></text:p>
      <text:p text:style-name="P2439">condições para a criação de uma organização<text:s/></text:p>
      <text:p text:style-name="P2440">representativa dos “militares feridos ao serviço das<text:s/></text:p>
      <text:p text:style-name="P2441">Forças Armadas” com a “missão de representar os<text:s/></text:p>
      <text:p text:style-name="P2442">mesmos em todas as suas reivindicações”. No segundo<text:s/></text:p>
      <text:p text:style-name="P2443">Comunicado, em 23 de Maio, reivindicava-se a<text:s/></text:p>
      <text:p text:style-name="P2444">“urgente publicação de nova legislação, elaborada<text:s/></text:p>
      <text:p text:style-name="P2445">mediante prévia audiência da Associação”. Em 29<text:s/></text:p>
      <text:p text:style-name="P2446">de Maio, foi enviado um documento ao ministro<text:s/></text:p>
      <text:p text:style-name="P2447">da Defesa Nacional, reivindicando um conjunto de<text:s/></text:p>
      <text:p text:style-name="P2448">direitos, que deveriam integrar um “código dos deficientes<text:s/></text:p>
      <text:p text:style-name="P2449">das Forças Armadas”. Nenhuma destas três<text:s/></text:p>
      <text:p text:style-name="P2450">iniciativas teve qualquer resposta.<text:s/></text:p>
      <text:p text:style-name="P2451">Depois do 28 de Setembro de 1974, o Ministério da<text:s/></text:p>
      <text:p text:style-name="P2452">Defesa Nacional comunicou à ADFA a disponibilidade<text:s/></text:p>
      <text:p text:style-name="P2453">para alterar o Decreto-Lei n.º 210/73. A Associação<text:s/></text:p>
      <text:p text:style-name="P2454">não aceitou; manteve a exigência de legislação<text:s/></text:p>
      <text:p text:style-name="P2455">nova.<text:s/></text:p>
      <text:p text:style-name="P2456">As reivindicações não satisfeitas conduziram à luta:<text:s/></text:p>
      <text:p text:style-name="P2457">em 23 de Novembro de 1974, a Associação tomou o<text:s/></text:p>
      <text:p text:style-name="P2458">Palácio da Independência e realizou uma manifestação<text:s/></text:p>
      <text:p text:style-name="P2459">até São Bento, onde a Direcção foi recebida<text:s/></text:p>
      <text:p text:style-name="P2460">pelo primeiro-ministro, brigadeiro Vasco Gonçalves.<text:s/></text:p>
      <text:p text:style-name="P2461">O primeiro-ministro acolheu a exigência de<text:s/></text:p>
      <text:p text:style-name="P2462">elaboração e publicação de legislação abrangente,<text:s/></text:p>
      <text:p text:style-name="P2463">contempladora da complexa situação dos deficien</text:p>
      <text:p text:style-name="P2464"/>
      <text:p text:style-name="P2465"/>
      <text:p text:style-name="P2466">tes das Forças Armadas. Consequentemente, indicou<text:s/></text:p>
      <text:p text:style-name="P2467">a forma de responder a essa exigência: criação,<text:s/></text:p>
      <text:p text:style-name="P2468">no Ministério da Defesa Nacional, de uma equipa,<text:s/></text:p>
      <text:p text:style-name="P2469">para elaboração dessa legislação, e institucionalização<text:s/></text:p>
      <text:p text:style-name="P2470">da Direcção da ADFA, para participação nos<text:s/></text:p>
      <text:p text:style-name="P2471">trabalhos. Marcou logo ali uma reunião para operacionalizar<text:s/></text:p>
      <text:p text:style-name="P2472">a decisão tomada. A reunião realizou-se,<text:s/></text:p>
      <text:p text:style-name="P2473">passados dez dias (a 4 de Dezembro), presidida pelo<text:s/></text:p>
      <text:p text:style-name="P2474">próprio primeiro-ministro, com a presença dos elementos<text:s/></text:p>
      <text:p text:style-name="P2475">do Ministério da Defesa – tenente-coronel<text:s/></text:p>
      <text:p text:style-name="P2476">Arquimedes e major Pais – e a Direcção da ADFA.<text:s/></text:p>
      <text:p text:style-name="P2477">Estavam, deste modo, satisfeitas duas aspirações da<text:s/></text:p>
      <text:p text:style-name="P2478">Associação: elaboração de legislação inovadora, à<text:s/></text:p>
      <text:p text:style-name="P2479">luz dos ideais libertadores do 25 de Abril, e participação<text:s/></text:p>
      <text:p text:style-name="P2480">activa nessa elaboração, garantindo os anseios<text:s/></text:p>
      <text:p text:style-name="P2481">de integração na nova sociedade em construção.<text:s/></text:p>
      <text:p text:style-name="P2482">Os trabalhos edificadores do que viria a ser o Decreto-</text:p>
      <text:p text:style-name="P2483">Lei n.º 43/76 decorreram, no Ministério da Defesa,<text:s/></text:p>
      <text:p text:style-name="P2484">durante alguns meses, com a participação activa<text:s/></text:p>
      <text:p text:style-name="P2485">e construtiva da ADFA. Dois elementos da Direcção<text:s/></text:p>
      <text:p text:style-name="P2486">participavam nas reuniões semanais (Quintas-feiras),<text:s/></text:p>
      <text:p text:style-name="P2487">onde apresentavam as posições e propostas da<text:s/></text:p>
      <text:p text:style-name="P2488">Associação, discutidas e aprovadas nas reuniões,<text:s/></text:p>
      <text:soft-page-break/>
      <text:p text:style-name="P2489">também semanais (Terças-feiras), abertas a todos<text:s/></text:p>
      <text:p text:style-name="P2490">os sócios, na Sede da Associação. No início de Março,<text:s/></text:p>
      <text:p text:style-name="P2491">o trabalho estava concluído.<text:s/></text:p>
      <text:p text:style-name="P2492">Assim se construiu um projecto de decreto-lei à<text:s/></text:p>
      <text:p text:style-name="P2493">medida dos anseios dos seus destinatários. Os de</text:p>
      <text:p text:style-name="P2494"/>
      <text:p text:style-name="P2495"/>
      <text:p text:style-name="P2496">ficientes das Forças Armadas, que, por força da sua<text:s/></text:p>
      <text:p text:style-name="P2497"/>
      <text:p text:style-name="P2498"/>
      <text:p text:style-name="P2499">participação empenhada, tomaram esse projecto<text:s/></text:p>
      <text:p text:style-name="P2500">como obra sua, esperavam a consequente e imediata<text:s/></text:p>
      <text:p text:style-name="P2501">aprovação. Mas não sucedeu assim.<text:s/></text:p>
      <text:p text:style-name="P2502">Em 27 de Maio, a Comissão Militar do Conselho<text:s/></text:p>
      <text:p text:style-name="P2503">da Revolução aprovou o projecto de decreto-lei na<text:s/></text:p>
      <text:p text:style-name="P2504">generalidade e propôs que o plenário deste Órgão<text:s/></text:p>
      <text:p text:style-name="P2505"/>
      <text:p text:style-name="P2506">de Soberania procedesse à aprovação final. Em<text:s/></text:p>
      <text:p text:style-name="P2507"/>
      <text:p text:style-name="P2508"/>
      <text:p text:style-name="P2509">Assembleia-Geral Nacional de 7 de Junho, a ADFA<text:s/></text:p>
      <text:p text:style-name="P2510"/>
      <text:p text:style-name="P2511">exigia essa aprovação final no prazo de 45 dias. Em<text:s/></text:p>
      <text:p text:style-name="P2512"/>
      <text:p text:style-name="P2513"/>
      <text:p text:style-name="P2514">nova Assembleia-Geral, realizada em 26 de Julho,<text:s/></text:p>
      <text:p text:style-name="P2515">foi dado mais um prazo de três semanas. Finalmente,<text:s/></text:p>
      <text:p text:style-name="P2516">em 20 de Setembro, a Assembleia-Geral Nacional<text:s/></text:p>
      <text:p text:style-name="P2517">deliberou a realização de uma manifestação até<text:s/></text:p>
      <text:p text:style-name="P2518">à Presidência da República, em Belém, como forma<text:s/></text:p>
      <text:p text:style-name="P2519">de protesto e pressão. O Presidente da República não<text:s/></text:p>
      <text:p text:style-name="P2520">estava no Palácio de Belém e não veio receber os dirigentes<text:s/></text:p>
      <text:p text:style-name="P2521">da ADFA. Veio apenas o mais jovem conselheiro<text:s/></text:p>
      <text:p text:style-name="P2522">da revolução, capitão Marques Júnior. As suas<text:s/></text:p>
      <text:p text:style-name="P2523">garantias de que o projecto de decreto-lei seria levado<text:s/></text:p>
      <text:p text:style-name="P2524">à próxima reunião do Conselho da Revolução (25<text:s/></text:p>
      <text:p text:style-name="P2525"/>
      <text:p text:style-name="P2526">de Setembro) não foram consideradas suficientes<text:s/></text:p>
      <text:p text:style-name="P2527"/>
      <text:p text:style-name="P2528">pelos associados concentrados em frente do Palácio,<text:s/></text:p>
      <text:p text:style-name="P2529">que se consideram traídos pelos dirigentes, quando<text:s/></text:p>
      <text:p text:style-name="P2530">estes deram ordens para desmobilizar. Consequentemente,<text:s/></text:p>
      <text:p text:style-name="P2531">de forma espontânea, desencadearam um<text:s/></text:p>
      <text:p text:style-name="P2532">conjunto de acções públicas, dando início à luta dos<text:s/></text:p>
      <text:p text:style-name="P2533"/>
      <text:p text:style-name="P2534">deficientes das Forças Armadas, que contou com a<text:s/></text:p>
      <text:p text:style-name="P2535"/>
      <text:p text:style-name="P2536">compreensão e apoio popular.<text:s/></text:p>
      <text:p text:style-name="P2537">Na reunião de 25 de Setembro, o Conselho da Revolução<text:s/></text:p>
      <text:p text:style-name="P2538">não aprovou o decreto; remeteu-o para o<text:s/></text:p>
      <text:p text:style-name="P2539">Governo. Por isso, a sede da luta foi transferida, em<text:s/></text:p>
      <text:p text:style-name="P2540">27 de Setembro, de Belém para S. Bento, para pressionar<text:s/></text:p>
      <text:p text:style-name="P2541">o Governo. Este não cedeu.<text:s/></text:p>
      <text:p text:style-name="P2542"/>
      <text:p text:style-name="P2543">Em 6 de Outubro, já concluída a luta dos deficientes<text:s/></text:p>
      <text:p text:style-name="P2544">das Forças Armadas, o Governo aprovou o projeto<text:s/></text:p>
      <text:p text:style-name="P2545">de decreto-lei na generalidade, submetendo-o<text:s/></text:p>
      <text:p text:style-name="P2546">a seguir a alterações, através de uma comissão de<text:s/></text:p>
      <text:soft-page-break/>
      <text:p text:style-name="P2547">juristas. Neste processo de alteração já não houve<text:s/></text:p>
      <text:p text:style-name="P2548">participação dos interessados, apesar de o Conse</text:p>
      <text:p text:style-name="P2549"/>
      <text:p text:style-name="P2550"/>
      <text:p text:style-name="P2551">lho da Revolução ter prometido que a versão final<text:s/></text:p>
      <text:p text:style-name="P2552"/>
      <text:p text:style-name="P2553"/>
      <text:p text:style-name="P2554">só seria aprovada depois de ouvida a ADFA.<text:s/></text:p>
      <text:p text:style-name="P2555">Assim, em 20 de Janeiro de 1976 foi publicado o DL<text:s/></text:p>
      <text:p text:style-name="P2556">43/76, profundamente transformado. A ADFA não<text:s/></text:p>
      <text:p text:style-name="P2557">teve qualquer participação nessa transformação. A<text:s/></text:p>
      <text:p text:style-name="P2558">participação foi fundamental para a elaboração do<text:s/></text:p>
      <text:p text:style-name="P2559">projecto de decreto-lei; a não participação foi fatal<text:s/></text:p>
      <text:p text:style-name="P2560">para a sua descaracterização.<text:s/></text:p>
      <text:p text:style-name="P2561">Efectivamente, o que tinha sido concebido como<text:s/></text:p>
      <text:p text:style-name="P2562"/>
      <text:p text:style-name="P2563">um verdadeiro código de todos os deficientes das<text:s/></text:p>
      <text:p text:style-name="P2564"/>
      <text:p text:style-name="P2565"/>
      <text:p text:style-name="P2566">Forças Armadas, como já se preconizava no abaixo-</text:p>
      <text:p text:style-name="P2567">assinado de antes do 25 de Abril, é desmembrado<text:s/></text:p>
      <text:p text:style-name="P2568">em portarias e transforma-se num decreto para<text:s/></text:p>
      <text:p text:style-name="P2569">apenas uma parte. Esse efeito é obtido através da<text:s/></text:p>
      <text:p text:style-name="P2570">eliminação, na definição das circunstâncias qualificadoras<text:s/></text:p>
      <text:p text:style-name="P2571">de DFA, do “exercício das funções e deveres<text:s/></text:p>
      <text:p text:style-name="P2572">militares e por motivo do seu desempenho”.<text:s/></text:p>
      <text:p text:style-name="P2573">Passaram a existir os deficientes das Forças Armadas<text:s/></text:p>
      <text:p text:style-name="P2574">em campanha (os abrangidos), os deficientes<text:s/></text:p>
      <text:p text:style-name="P2575"/>
      <text:p text:style-name="P2576"/>
      <text:p text:style-name="P2577">em serviço (os não abrangidos) e ainda os que nem<text:s/></text:p>
      <text:p text:style-name="P2578">em serviço eram considerados (sem qualquer legislação<text:s/></text:p>
      <text:p text:style-name="P2579">a abrangê-los).<text:s/></text:p>
      <text:p text:style-name="P2580">Esta divisão legal só não teve consequências em<text:s/></text:p>
      <text:p text:style-name="P2581">termos de unidade associativa porque o espírito de<text:s/></text:p>
      <text:p text:style-name="P2582">grupo estava para sempre consolidado. No entanto,<text:s/></text:p>
      <text:p text:style-name="P2583">a vivência interna futura havia de reflectir o incómodo<text:s/></text:p>
      <text:p text:style-name="P2584">desses diferentes estatutos legais dentro do<text:s/></text:p>
      <text:p text:style-name="P2585">mesmo estatuto associativo. A solidariedade geral<text:s/></text:p>
      <text:p text:style-name="P2586">acusou quebras; os injustiçados desmoralizaram,<text:s/></text:p>
      <text:p text:style-name="P2587">desacreditaram e reduziram a sua mobilização.<text:s/></text:p>
      <text:p text:style-name="P2588">Foram os DFA (os abrangidos) que mantiveram os<text:s/></text:p>
      <text:p text:style-name="P2589">níveis de mobilização e participação associativa,<text:s/></text:p>
      <text:p text:style-name="P2590">com dois objectivos: procurar recuperar o perdido<text:s/></text:p>
      <text:p text:style-name="P2591">para os não abrangidos e defender os direitos consagrados.<text:s/></text:p>
      <text:p text:style-name="P2592">Foi assim que, através de legislação complementar,<text:s/></text:p>
      <text:p text:style-name="P2593">acabou por ser reduzido o fosso cavado<text:s/></text:p>
      <text:p text:style-name="P2594">e foram atenuadas as injustiças. E foi assim que o<text:s/></text:p>
      <text:p text:style-name="P2595">Decreto-Lei n.º 43/76 teve a sua vigência prologada,<text:s/></text:p>
      <text:p text:style-name="P2596">um foco de luz e esperança, uma referência para os<text:s/></text:p>
      <text:p text:style-name="P2597"/>
      <text:p text:style-name="P2598">próprios deficientes designados civis e um marco<text:s/></text:p>
      <text:p text:style-name="P2599"/>
      <text:p text:style-name="P2600"/>
      <text:p text:style-name="P2601">na reabilitação em Portugal.<text:s/></text:p>
      <text:p text:style-name="P2602">Em suma, o Decreto-Lei n.º 43/76 deve a sua existência<text:s/></text:p>
      <text:p text:style-name="P2603">e longevidade à força reivindicativa, à exigência<text:s/></text:p>
      <text:p text:style-name="P2604">de participação e à capacidade de luta dos deficientes<text:s/></text:p>
      <text:soft-page-break/>
      <text:p text:style-name="P2605">das Forças Armadas, esboçadas antes do 25<text:s/></text:p>
      <text:p text:style-name="P2606">de Abril e publicamente evidenciadas na sociedade<text:s/></text:p>
      <text:p text:style-name="P2607">livre e democrática nascida com a revolução.<text:s/></text:p>
      <text:p text:style-name="P2608">A força reivindicativa, a exigência de participação<text:s/></text:p>
      <text:p text:style-name="P2609">e a capacidade de luta são traços identitários dos<text:s/></text:p>
      <text:p text:style-name="P2610"/>
      <text:p text:style-name="P2611">deficientes das Forças Armadas e da ADFA. Ficam<text:s/></text:p>
      <text:p text:style-name="P2612">para a História, entre outros, como traços identificadores<text:s/></text:p>
      <text:p text:style-name="P2613">de um património que se espera venha a<text:s/></text:p>
      <text:p text:style-name="P2614"/>
      <text:p text:style-name="P2615">ser produtivo, para bem de todos os deficientes e da<text:s/></text:p>
      <text:p text:style-name="P2616"/>
      <text:p text:style-name="P2617"/>
      <text:p text:style-name="P2618">sociedade em geral.<text:s/></text:p>
      <text:p text:style-name="P2619"/>
      <text:p text:style-name="P2620">António J. Lavouras Lopes, associado n.º 2<text:s/></text:p>
      <text:p text:style-name="P2621"/>
      <text:p text:style-name="P2622"/>
      <text:soft-page-break/>
      <text:p text:style-name="P2623">“Pela lente das políticas públicas:<text:s/></text:p>
      <text:p text:style-name="P2624">a construção social dos antigos combatentes”<text:s/></text:p>
      <text:p text:style-name="P2625"/>
      <text:p text:style-name="P2626">Comentário da Direcção Nacional ao artigo publicado na Revista de Ciências Sociais “Configurações”<text:s/></text:p>
      <text:p text:style-name="P2627"/>
      <text:p text:style-name="P2628">N</text:p>
      <text:p text:style-name="P2629">N</text:p>
      <text:p text:style-name="P2630">o passado dia 20 de Janeiro, celebrámos<text:s/></text:p>
      <text:p text:style-name="P2631">o 50.º aniversário da publicação<text:s/></text:p>
      <text:p text:style-name="P2632">do Decreto-Lei 43/76, em cerimónia<text:s/></text:p>
      <text:p text:style-name="P2633">presidida por sua excelência, o<text:s/></text:p>
      <text:p text:style-name="P2634">secretário de Estado adjunto e da<text:s/></text:p>
      <text:p text:style-name="P2635">Defesa Nacional, Dr. Álvaro Castelo-Branco, que<text:s/></text:p>
      <text:p text:style-name="P2636">decorreu no Auditório Jorge Maurício, na Sede Nacional<text:s/></text:p>
      <text:p text:style-name="P2637">da ADFA.<text:s/></text:p>
      <text:p text:style-name="P2638">Nesta cerimónia, a que assistiram altas entidades<text:s/></text:p>
      <text:p text:style-name="P2639">civis e militares expressamente convidadas para o<text:s/></text:p>
      <text:p text:style-name="P2640">efeito, tivémos a oportunidade de ouvir três comunicações<text:s/></text:p>
      <text:p text:style-name="P2641">especialmente preparadas para abordar<text:s/></text:p>
      <text:p text:style-name="P2642">o tema “Decreto-Lei 43/76”.<text:s/></text:p>
      <text:p text:style-name="P2643">Temas como “A Luta e o Diploma”, “A Expansão”<text:s/></text:p>
      <text:p text:style-name="P2644">e “A Memória” foram da responsabilidade dos pre-</text:p>
      <text:p text:style-name="P2645">lectores, Dr. António Carreiro, Dr. Adalberto Fernandes<text:s/></text:p>
      <text:p text:style-name="P2646">e Dr. Nuno Caeiro, respectivamente.<text:s/></text:p>
      <text:p text:style-name="P2647">Foi assim possível recordar como tudo começou e<text:s/></text:p>
      <text:p text:style-name="P2648">relevar a importância de um diploma jurídico fundamental<text:s/></text:p>
      <text:p text:style-name="P2649">para a consagração dos legítimos direitos<text:s/></text:p>
      <text:p text:style-name="P2650">dos deficientes militares, comummente referido<text:s/></text:p>
      <text:p text:style-name="P2651">como “a Bíblia dos DFA”.<text:s/></text:p>
      <text:p text:style-name="P2652">A publicação deste diploma, se, por um lado, constituiu<text:s/></text:p>
      <text:p text:style-name="P2653">uma vitória para os esforços desenvolvidos<text:s/></text:p>
      <text:p text:style-name="P2654">pelos dirigentes da ADFA, por outro, foi uma desilusão,<text:s/></text:p>
      <text:p text:style-name="P2655">porquanto a sua redacção final não estava<text:s/></text:p>
      <text:p text:style-name="P2656">conforme o que previamente havia sido acordado<text:s/></text:p>
      <text:p text:style-name="P2657">entre a ADFA e o MDN e já sancionado pelo Conselho<text:s/></text:p>
      <text:p text:style-name="P2658">da Revolução. Ao texto final foi retirado parte<text:s/></text:p>
      <text:p text:style-name="P2659">do articulado previamente definido e acordado.<text:s/></text:p>
      <text:p text:style-name="P2660">Ainda assim, o diploma permitiu regularizar a<text:s/></text:p>
      <text:p text:style-name="P2661">situação de muitos DFA, fazendo-lhes justiça e<text:s/></text:p>
      <text:p text:style-name="P2662">dando-lhes condições de vida digna nos aspectos<text:s/></text:p>
      <text:p text:style-name="P2663">socio-económicos, no direito à saúde e à reabilitação<text:s/></text:p>
      <text:p text:style-name="P2664">e integração social e profissional.<text:s/></text:p>
      <text:p text:style-name="P2665">Perante este quadro, à ADFA competia continuar<text:s/></text:p>
      <text:p text:style-name="P2666">a luta pelos direitos de todos os deficientes militares,<text:s/></text:p>
      <text:p text:style-name="P2667">luta que ainda hoje continua e da qual resultou,<text:s/></text:p>
      <text:p text:style-name="P2668">ao longo destes últimos 50 anos, a publicação<text:s/></text:p>
      <text:p text:style-name="P2669">de outros diplomas e legislação avulsa, que vieram<text:s/></text:p>
      <text:p text:style-name="P2670">colmatar algumas das nossas pretensões e/ou direitos<text:s/></text:p>
      <text:p text:style-name="P2671">sonegados ou omitidos do texto inicialmente<text:s/></text:p>
      <text:p text:style-name="P2672">proposto e aprovado.<text:s/></text:p>
      <text:p text:style-name="P2673">Assim, e a título de exemplo:<text:s/></text:p>
      <text:p text:style-name="P2674"/>
      <text:p text:style-name="P2675">• Portaria n.º 114/79, de 12 de Março, que garante<text:s/></text:p>
      <text:p text:style-name="P2676">a revisão processual a todos os que, por razões<text:s/></text:p>
      <text:p text:style-name="P2677">várias, desconhecimento ou inexistência de processo,<text:s/></text:p>
      <text:p text:style-name="P2678">não tinham sido abrangidos pelo Decreto-</text:p>
      <text:p text:style-name="P2679">Lei n.º 43/76, de 20 de Janeiro;<text:s/></text:p>
      <text:soft-page-break/>
      <text:p text:style-name="P2680">• Decreto-Lei n.º 348/82, de 3 de Setembro, que<text:s/></text:p>
      <text:p text:style-name="P2681">faz justiça a todos aqueles que integraram as<text:s/></text:p>
      <text:p text:style-name="P2682">Forças Armadas Portuguesas e ao seu serviço adquiriram<text:s/></text:p>
      <text:p text:style-name="P2683">uma incapacidade permanente;<text:s/></text:p>
      <text:p text:style-name="P2684">• Decreto-Lei n.º 319/84, de 1 de Outubro, que<text:s/></text:p>
      <text:p text:style-name="P2685">faz justiça à situação de marginalidade em que<text:s/></text:p>
      <text:p text:style-name="P2686">se encontravam os membros de organizações<text:s/></text:p>
      <text:p text:style-name="P2687">paramilitares ou de voluntários e mesmo civis<text:s/></text:p>
      <text:p text:style-name="P2688">recrutados para serviços de guias ou pisteiros e<text:s/></text:p>
      <text:p text:style-name="P2689">que se incapacitaram ao serviço das tropas portuguesas,<text:s/></text:p>
      <text:p text:style-name="P2690">colocando-os ao abrigo do Decreto-Lei<text:s/></text:p>
      <text:p text:style-name="P2691">n.º 43/76, de 20 de Janeiro;<text:s/></text:p>
      <text:p text:style-name="P2692"/>
      <text:p text:style-name="P2693">• Decreto-Lei n.º 9/89, de 2 de Maio - Lei de Bases da<text:s/></text:p>
      <text:p text:style-name="P2694">Prevenção e da Reabilitação e Integração das Pessoas<text:s/></text:p>
      <text:p text:style-name="P2695">com Deficiência;<text:s/></text:p>
      <text:p text:style-name="P2696"/>
      <text:p text:style-name="P2697"/>
      <text:p text:style-name="P2698">• Decreto-Lei n.º 314/90, de 13 de Outubro, que cria<text:s/></text:p>
      <text:p text:style-name="P2699">a categoria de Grande Deficiente das Forças Armadas,<text:s/></text:p>
      <text:p text:style-name="P2700">aplicada aos deficientes militares em serviço,<text:s/></text:p>
      <text:p text:style-name="P2701">colocando-os em igualdade de direitos com os designados<text:s/></text:p>
      <text:p text:style-name="P2702">Deficientes das Forças Armadas, abrangidos<text:s/></text:p>
      <text:p text:style-name="P2703">pelo Decreto-Lei n.º 43/76, de 20 de Janeiro;<text:s/></text:p>
      <text:p text:style-name="P2704"/>
      <text:p text:style-name="P2705">• Decreto-Lei n.º 34/98, de 18 de Julho, que estabelece<text:s/></text:p>
      <text:p text:style-name="P2706">um regime excepcional de apoio aos ex-prisioneiros<text:s/></text:p>
      <text:p text:style-name="P2707">de guerra em África;<text:s/></text:p>
      <text:p text:style-name="P2708">• Decreto-Lei n.º 240/98, de 7 de Agosto, que visa<text:s/></text:p>
      <text:p text:style-name="P2709">apoiar e facilitar a reintegração socioprofissional<text:s/></text:p>
      <text:p text:style-name="P2710">dos deficientes militares;<text:s/></text:p>
      <text:p text:style-name="P2711"/>
      <text:p text:style-name="P2712"/>
      <text:p text:style-name="P2713">• Lei n.º 46/99, de 16 de Junho, que reconhece aos militares,<text:s/></text:p>
      <text:p text:style-name="P2714">vítimas de stresse pós-traumático de guerra,<text:s/></text:p>
      <text:p text:style-name="P2715">o estatuto de Deficiente das Forças Armadas;<text:s/></text:p>
      <text:p text:style-name="P2716">• Decreto-Lei n.º 250/99, de 7 de Julho, que classifica<text:s/></text:p>
      <text:p text:style-name="P2717">como Grande Deficiente de Serviço Efectivo normal<text:s/></text:p>
      <text:p text:style-name="P2718">– GDSEN, quem durante a prestação do serviço<text:s/></text:p>
      <text:p text:style-name="P2719">militar tenha adquirido uma diminuição permanente<text:s/></text:p>
      <text:p text:style-name="P2720">na sua capacidade geral de ganho, igual<text:s/></text:p>
      <text:p text:style-name="P2721">ou superior a 80%, sendo-lhe atribuído um abono<text:s/></text:p>
      <text:p text:style-name="P2722">e prestação suplementar de invalidez;<text:s/></text:p>
      <text:p text:style-name="P2723">• Decreto-Lei n.º 50/2000, de 7 de Abril, que cria a<text:s/></text:p>
      <text:p text:style-name="P2724">Rede Nacional de Apoio aos militares e ex-militares<text:s/></text:p>
      <text:p text:style-name="P2725">portugueses portadores de perturbação psicológica<text:s/></text:p>
      <text:p text:style-name="P2726">crónica resultante da exposição a factores<text:s/></text:p>
      <text:p text:style-name="P2727">traumáticos de stresse durante a vida militar;<text:s/></text:p>
      <text:p text:style-name="P2728">• Lei n.º 26/2009, de 18 de Junho, altera a redação<text:s/></text:p>
      <text:p text:style-name="P2729">do artigo 14º do Decreto-Lei 43/76 reconhece o direito<text:s/></text:p>
      <text:p text:style-name="P2730">à reparação material e moral, estabelecendo<text:s/></text:p>
      <text:p text:style-name="P2731">o apoio na doença aos deficientes das Forças Armadas.<text:s/></text:p>
      <text:p text:style-name="P2732">• Portaria n.º 1034/2009, de 11 de Setembro, que<text:s/></text:p>
      <text:p text:style-name="P2733">adopta novas regras de assistência em caso de acidentes<text:s/></text:p>
      <text:p text:style-name="P2734">de serviço e doenças profissionais dos militares<text:s/></text:p>
      <text:p text:style-name="P2735">das Forças Armadas.<text:s/></text:p>
      <text:p text:style-name="P2736">Perante este breve recordar da história da ADFA<text:s/></text:p>
      <text:p text:style-name="P2737">e da sua intervenção e participação em toda a<text:s/></text:p>
      <text:soft-page-break/>
      <text:p text:style-name="P2738">problemática relacionada com os deficientes militares,<text:s/></text:p>
      <text:p text:style-name="P2739">não podemos deixar de ficar, no mínimo,<text:s/></text:p>
      <text:p text:style-name="P2740">estupefactos e surpreendidos com o que nos é<text:s/></text:p>
      <text:p text:style-name="P2741">apresentado no artigo publicado na Revista de<text:s/></text:p>
      <text:p text:style-name="P2742">Ciências Sociais Configurações, n.º 36, de Dezembro<text:s/></text:p>
      <text:p text:style-name="P2743">de 2025, sob o título “Pela lente das políticas<text:s/></text:p>
      <text:p text:style-name="P2744">públicas: a construção social dos antigos combatentes”,<text:s/></text:p>
      <text:p text:style-name="P2745">da autoria de Ana Romão, Maria da Saudade<text:s/></text:p>
      <text:p text:style-name="P2746">Baltazar, Sara Silva e Luís Baptista.<text:s/></text:p>
      <text:p text:style-name="P2747">Neste artigo, em que se releva a importância da<text:s/></text:p>
      <text:p text:style-name="P2748">legislação recentemente produzida, tendo como<text:s/></text:p>
      <text:p text:style-name="P2749">alvo prioritário e quase exclusivo os designados<text:s/></text:p>
      <text:p text:style-name="P2750">antigos combatentes, esquece-se ou não se refere<text:s/></text:p>
      <text:p text:style-name="P2751">tudo o que foi feito e produzido até 2020, ano da<text:s/></text:p>
      <text:p text:style-name="P2752">publicação do Estatuto do Antigo Combatente (Lei<text:s/></text:p>
      <text:p text:style-name="P2753"/>
      <text:p text:style-name="P2754">n.º 46/2020, de 20 de Agosto).<text:s/></text:p>
      <text:p text:style-name="P2755">Importa aqui referir que o que esteve na génese da<text:s/></text:p>
      <text:p text:style-name="P2756">criação da ADFA foi a constatação e a tomada de<text:s/></text:p>
      <text:p text:style-name="P2757">consciência de alguns Deficientes Militares, internados<text:s/></text:p>
      <text:p text:style-name="P2758">no Hospital Militar Principal (HMP), que,<text:s/></text:p>
      <text:p text:style-name="P2759">ao longo do ano de 1973, se reuniram e discutiram<text:s/></text:p>
      <text:p text:style-name="P2760"/>
      <text:p text:style-name="P2761">o seu próprio futuro, preocupados com a ausência<text:s/></text:p>
      <text:p text:style-name="P2762">de medidas governamentais e de uma política<text:s/></text:p>
      <text:p text:style-name="P2763">de reabilitação e integração socioprofissional que<text:s/></text:p>
      <text:p text:style-name="P2764">acautelasse o futuro e o regresso à vida civil daqueles<text:s/></text:p>
      <text:p text:style-name="P2765">que ficaram, para toda a vida, marcados pelos<text:s/></text:p>
      <text:p text:style-name="P2766">traumas da guerra.<text:s/></text:p>
      <text:p text:style-name="P2767">A ADFA surgiu para defender os legítimos interesses<text:s/></text:p>
      <text:p text:style-name="P2768">e direitos dos “Filhos da Guerra”, reclamando a<text:s/></text:p>
      <text:p text:style-name="P2769">produção de um edifício legislativo que trouxesse<text:s/></text:p>
      <text:p text:style-name="P2770">soluções e contemplasse, para o futuro, as necessidades<text:s/></text:p>
      <text:p text:style-name="P2771">de todos os deficientes militares, no que<text:s/></text:p>
      <text:p text:style-name="P2772">diz respeito à sua situação económico-social, ao<text:s/></text:p>
      <text:p text:style-name="P2773">direito à saúde, à reabilitação física e profissional,<text:s/></text:p>
      <text:p text:style-name="P2774">enfim, a terem uma vida digna e serem cidadãos<text:s/></text:p>
      <text:p text:style-name="P2775">de pleno direito.<text:s/></text:p>
      <text:p text:style-name="P2776">Foi assim que surgiu o Decreto-Lei n.º 43/76, depois<text:s/></text:p>
      <text:p text:style-name="P2777">de muita luta e de muito envolvimento da<text:s/></text:p>
      <text:p text:style-name="P2778">ADFA e dos seus dirigentes. Ao longo dos anos,<text:s/></text:p>
      <text:p text:style-name="P2779">muita legislação foi produzida, sempre com a participação<text:s/></text:p>
      <text:p text:style-name="P2780">activa da ADFA, colmatando falhas e<text:s/></text:p>
      <text:p text:style-name="P2781">omissões, já referidas, do Decreto-Lei n.º 43/76.<text:s/></text:p>
      <text:p text:style-name="P2782">Passados estes 50 anos, a luta continua, ainda temos<text:s/></text:p>
      <text:p text:style-name="P2783">centenas ou milhares de Deficientes Militares<text:s/></text:p>
      <text:p text:style-name="P2784">a quem não foi feita a devida justiça e pelos quais<text:s/></text:p>
      <text:p text:style-name="P2785">continuamos fortemente empenhados em exigir<text:s/></text:p>
      <text:p text:style-name="P2786">do Estado a reparação dessas injustiças, consagradas<text:s/></text:p>
      <text:p text:style-name="P2787">no nosso Caderno Reivindicativo.<text:s/></text:p>
      <text:p text:style-name="P2788">Quando, no artigo supracitado, se referem as políticas<text:s/></text:p>
      <text:p text:style-name="P2789">públicas relacionadas com os Antigos Combatentes,<text:s/></text:p>
      <text:p text:style-name="P2790">tendo como data de referência o ano de 2020 e a publicação<text:s/></text:p>
      <text:p text:style-name="P2791">da Lei n.º 46/2020, de 20 de Agosto, esquecem-</text:p>
      <text:p text:style-name="P2792">se os 44 anos que medeiam entre 1976 (DL n.º 43/76)<text:s/></text:p>
      <text:p text:style-name="P2793">e 2020 (Lei n.º 46/20), período de grande actividade da<text:s/></text:p>
      <text:p text:style-name="P2794">ADFA junto dos poderes públicos e que proporcionou<text:s/></text:p>
      <text:p text:style-name="P2795">a publicação de muita legislação sobre a Guerra Colonial,<text:s/></text:p>
      <text:soft-page-break/>
      <text:p text:style-name="P2796">os seus efeitos e consequências, numa óptica de<text:s/></text:p>
      <text:p text:style-name="P2797">políticas públicas direccionadas, em particular, aos<text:s/></text:p>
      <text:p text:style-name="P2798">Deficientes Militares, eles próprios, e por maioria de<text:s/></text:p>
      <text:p text:style-name="P2799"/>
      <text:p text:style-name="P2800"/>
      <text:p text:style-name="P2801">razão, Antigos Combatentes.<text:s/></text:p>
      <text:p text:style-name="P2802">É esta forma de actuar, é este permanente estado de<text:s/></text:p>
      <text:p text:style-name="P2803">prontidão para intervir juntos dos poderes públicos e<text:s/></text:p>
      <text:p text:style-name="P2804">são estas conquistas legislativas conseguidas ao longo<text:s/></text:p>
      <text:p text:style-name="P2805">destes últimos 52 anos, que constituem uma parte<text:s/></text:p>
      <text:p text:style-name="P2806"/>
      <text:p text:style-name="P2807">significativa do legado histórico-cultural e social que<text:s/></text:p>
      <text:p text:style-name="P2808">a Associação dos Deficientes das Forças Armadas deixa<text:s/></text:p>
      <text:p text:style-name="P2809">à sociedade e a Portugal.<text:s/></text:p>
      <text:p text:style-name="P2810">16 de Fevereiro de 2026.<text:s/></text:p>
      <text:p text:style-name="P2811"/>
      <text:p text:style-name="P2812">Pela Direcção Nacional,<text:s/></text:p>
      <text:p text:style-name="P2813">António Neves, presidente<text:s/></text:p>
      <text:p text:style-name="P2814"/>
      <text:p text:style-name="P2815">Nota da Redacção: A ADFA recebeu os autores do artigo<text:s/></text:p>
      <text:p text:style-name="P2816">em reunião realizada no dia 3 de Março, notícia que<text:s/></text:p>
      <text:p text:style-name="P2817">desenvolveremos na próxima edição.<text:s/></text:p>
      <text:p text:style-name="P2818"/>
      <text:p text:style-name="P2819"/>
      <text:soft-page-break/>
      <text:p text:style-name="P2820">Memórias da Guerra Colonial<text:s/></text:p>
      <text:p text:style-name="P2821"/>
      <text:p text:style-name="P2822">Novo Projecto de recolha, arquivo e divulgação surgiu do PADM<text:s/></text:p>
      <text:p text:style-name="P2823"/>
      <text:p text:style-name="P2824">FOTOS RAFAEL VICENTE<text:s/></text:p>
      <text:p text:style-name="P2825"/>
      <text:p text:style-name="P2826">Jerónimo Sousa, responsável pelo PADM, no uso da palavra<text:s/></text:p>
      <text:p text:style-name="P2827"/>
      <text:p text:style-name="P2828"/>
      <text:p text:style-name="P2829">C</text:p>
      <text:p text:style-name="P2830">C</text:p>
      <text:p text:style-name="P2831">omo o ELO noticiou na sua última edição,<text:s/></text:p>
      <text:p text:style-name="P2832">a ADFA esteve, no dia 22 de Janeiro,<text:s/></text:p>
      <text:p text:style-name="P2833">no Auditório do Ministério da Defesa<text:s/></text:p>
      <text:p text:style-name="P2834">Nacional (MDN), em Lisboa, na apresentação<text:s/></text:p>
      <text:p text:style-name="P2835">pública do Projecto “Memórias<text:s/></text:p>
      <text:p text:style-name="P2836">da Guerra Colonial”, na Sessão presidida pelo director-</text:p>
      <text:p text:style-name="P2837">geral de Recursos Humanos da Defesa Nacional,<text:s/></text:p>
      <text:p text:style-name="P2838">major-general Rui Tendeiro.<text:s/></text:p>
      <text:p text:style-name="P2839">Ao voltar a referir esta notícia, o ELO aproveita para<text:s/></text:p>
      <text:p text:style-name="P2840">destacar que o Projecto foi promovido pelo Plano de<text:s/></text:p>
      <text:p text:style-name="P2841">Acção para Apoio dos Deficientes Militares (PADM),<text:s/></text:p>
      <text:p text:style-name="P2842">programa da Direcção-Geral de Recursos Humanos<text:s/></text:p>
      <text:p text:style-name="P2843">da Defesa Nacional (DGRHDN), e dedica-se ao registo,<text:s/></text:p>
      <text:p text:style-name="P2844">preservação e divulgação de testemunhos de<text:s/></text:p>
      <text:p text:style-name="P2845">deficientes das Forças Armadas que participaram na<text:s/></text:p>
      <text:p text:style-name="P2846">Guerra Colonial, contando com apoio do Programa<text:s/></text:p>
      <text:p text:style-name="P2847">JUNTOS!Porto, da Fundação Aga Khan e da Fundação<text:s/></text:p>
      <text:p text:style-name="P2848">“la Caixa”, numa parceria com o Programa Memória<text:s/></text:p>
      <text:p text:style-name="P2849">para Todos, do HTC-CEF NOVA FCSH, com a<text:s/></text:p>
      <text:p text:style-name="P2850">Associação Keep e com o colectivo Págarrenda.<text:s/></text:p>
      <text:p text:style-name="P2851"/>
      <text:p text:style-name="P2852">Objectivos do Projecto<text:s/></text:p>
      <text:p text:style-name="P2853"/>
      <text:p text:style-name="P2854">Os objectivos do Projecto “Memórias da Guerra Colonial”<text:s/></text:p>
      <text:p text:style-name="P2855">prendem-se com a criação de um espaço ou lugar<text:s/></text:p>
      <text:p text:style-name="P2856">digital de arquivo e divulgação de memórias da Guerra<text:s/></text:p>
      <text:p text:style-name="P2857"/>
      <text:p text:style-name="P2858">Colonial, narradas pelos deficientes militares, através<text:s/></text:p>
      <text:p text:style-name="P2859"/>
      <text:p text:style-name="P2860"/>
      <text:p text:style-name="P2861">da recolha, arquivo e divulgação das suas experiências,<text:s/></text:p>
      <text:p text:style-name="P2862">enquanto documentos de história oral.<text:s/></text:p>
      <text:p text:style-name="P2863">O novo repositório digital reúne entrevistas, docu</text:p>
      <text:p text:style-name="P2864"/>
      <text:p text:style-name="P2865"/>
      <text:p text:style-name="P2866">mentos, fotografias e objectos históricos cedidos pelos<text:s/></text:p>
      <text:p text:style-name="P2867"/>
      <text:p text:style-name="P2868"/>
      <text:p text:style-name="P2869">entrevistados, com o objectivo de garantir que estas<text:s/></text:p>
      <text:p text:style-name="P2870"/>
      <text:p text:style-name="P2871">memórias ficam acessíveis às gerações presentes e<text:s/></text:p>
      <text:p text:style-name="P2872">futuras, contribuindo para a reflexão pública sobre a<text:s/></text:p>
      <text:p text:style-name="P2873"/>
      <text:p text:style-name="P2874"/>
      <text:p text:style-name="P2875">guerra e sobre os seus impactos humanos. Pretende-</text:p>
      <text:p text:style-name="P2876">se, assim, promover o conhecimento sobre a Guerra<text:s/></text:p>
      <text:p text:style-name="P2877">Colonial como facto histórico. O que motivou o Projecto<text:s/></text:p>
      <text:soft-page-break/>
      <text:p text:style-name="P2878">foi o que a experiência do PADM revelou, no contacto<text:s/></text:p>
      <text:p text:style-name="P2879"/>
      <text:p text:style-name="P2880">com os deficientes militares: “a tortura das memórias de<text:s/></text:p>
      <text:p text:style-name="P2881">guerra, o silêncio ensurdecedor, a revolta contida e os seus<text:s/></text:p>
      <text:p text:style-name="P2882">efeitos em termos de saúde mental, com quadros comportamentais<text:s/></text:p>
      <text:p text:style-name="P2883">de fechamento e agressividade”.<text:s/></text:p>
      <text:p text:style-name="P2884">A avaliação dos resultados do Projecto fez-se nas di</text:p>
      <text:p text:style-name="P2885"/>
      <text:p text:style-name="P2886"/>
      <text:p text:style-name="P2887">mensões da memória e do significado da experiência<text:s/></text:p>
      <text:p text:style-name="P2888"/>
      <text:p text:style-name="P2889"/>
      <text:p text:style-name="P2890">de guerra; da expressão e partilha emocional; do bem-</text:p>
      <text:p text:style-name="P2891">estar emocional e psicológico; e do legado, dos valores<text:s/></text:p>
      <text:p text:style-name="P2892">e sentido. Os impactos percebidos ilustram-se pela activação<text:s/></text:p>
      <text:p text:style-name="P2893">das memórias e sua ressignificação, pela valorização<text:s/></text:p>
      <text:p text:style-name="P2894">da escuta e das partilhas e pelo reforço do bem-</text:p>
      <text:p text:style-name="P2895">estar emocional e psicológico.<text:s/></text:p>
      <text:p text:style-name="P2896">O Projecto desenvolveu-se entre Abril e Setembro de<text:s/></text:p>
      <text:p text:style-name="P2897">2025, e aposta na continuidade da recolha e divulgação,<text:s/></text:p>
      <text:p text:style-name="P2898">sob responsabilidade do PADM, em 2026.<text:s/></text:p>
      <text:p text:style-name="P2899"/>
      <text:p text:style-name="P2900"/>
      <text:p text:style-name="P2901">Como aceder<text:s/></text:p>
      <text:p text:style-name="P2902"/>
      <text:p text:style-name="P2903">“Houve um esforço para que a porta de acesso ao Projecto<text:s/></text:p>
      <text:p text:style-name="P2904">‘Memórias da Guerra Colonial’ fosse acedível<text:s/></text:p>
      <text:p text:style-name="P2905">pelo portal do Ministério da Defesa Nacional, o que<text:s/></text:p>
      <text:p text:style-name="P2906">foi pronta e entusiasticamente aceite pelo MDN, evidenciando-</text:p>
      <text:p text:style-name="P2907">se a valorização que lhe é atribuída, bem<text:s/></text:p>
      <text:p text:style-name="P2908"/>
      <text:p text:style-name="P2909">como o reconhecimento aos deficientes militares”,<text:s/></text:p>
      <text:p text:style-name="P2910">realça Jerónimo Sousa.<text:s/></text:p>
      <text:p text:style-name="P2911"/>
      <text:p text:style-name="P2912">A inclusão das questões dos deficientes militares no<text:s/></text:p>
      <text:p text:style-name="P2913"/>
      <text:p text:style-name="P2914">portal do MDN reforça a visibilidade pública e política<text:s/></text:p>
      <text:p text:style-name="P2915">destes cidadãos e o ELO destaca que o Projecto<text:s/></text:p>
      <text:p text:style-name="P2916">pode ser visitado através do link https://www.defesa.</text:p>
      <text:p text:style-name="P2917">gov.pt/pt/adefesaeeu/dfa/Paginas/default.aspx.<text:s/></text:p>
      <text:p text:style-name="P2918"/>
      <text:p text:style-name="P2919">Longo e relevante trabalho<text:s/></text:p>
      <text:p text:style-name="P2920"/>
      <text:p text:style-name="P2921">Para além dos participantes já referidos no mês anterior,<text:s/></text:p>
      <text:p text:style-name="P2922">participaram neste evento os membros da equi</text:p>
      <text:p text:style-name="P2923"/>
      <text:p text:style-name="P2924"/>
      <text:p text:style-name="P2925">pa técnica do PADM, que mobilizaram os deficientes<text:s/></text:p>
      <text:p text:style-name="P2926">militares e realizaram as filmagens, num “longo e relevante<text:s/></text:p>
      <text:p text:style-name="P2927">trabalho”, como evidenciou o coordenador<text:s/></text:p>
      <text:p text:style-name="P2928">do Plano, Jerónimo Sousa, durante a apresentação<text:s/></text:p>
      <text:p text:style-name="P2929">do Projecto.<text:s/></text:p>
      <text:p text:style-name="P2930">O PADM é da responsabilidade do MDN, sob a direcção<text:s/></text:p>
      <text:p text:style-name="P2931">da DGRHDN, e funciona sob coordenação téc</text:p>
      <text:p text:style-name="P2932"/>
      <text:p text:style-name="P2933"/>
      <text:p text:style-name="P2934">nica do CRPG -Centro de Reabilitação Profissional.<text:s/></text:p>
      <text:p text:style-name="P2935"/>
      <text:soft-page-break/>
      <text:p text:style-name="P2936">Dispõe de uma equipa de implementação, a cargo<text:s/></text:p>
      <text:p text:style-name="P2937">do CRPG, e uma técnica disponibilizada pela ADFA.<text:s/></text:p>
      <text:p text:style-name="P2938">A equipa de implementação desenvolve a sua actividade<text:s/></text:p>
      <text:p text:style-name="P2939">a partir de cinco pólos que constituem a base<text:s/></text:p>
      <text:p text:style-name="P2940">de operacionalização do PADM: Porto, Coimbra, Lisboa,<text:s/></text:p>
      <text:p text:style-name="P2941">Alentejo/Algarve, Açores e Madeira.<text:s/></text:p>
      <text:p text:style-name="P2942">Carina Pinto, Vera Silva, Norberto Simões, Ana Machado,<text:s/></text:p>
      <text:p text:style-name="P2943">Andreia Caeiro, Tânia Gonçalves e Maria<text:s/></text:p>
      <text:p text:style-name="P2944">Botelho são os nomes dos técnicos que têm feito a<text:s/></text:p>
      <text:p text:style-name="P2945"/>
      <text:p text:style-name="P2946">ponte entre os deficientes militares e as soluções<text:s/></text:p>
      <text:p text:style-name="P2947"/>
      <text:p text:style-name="P2948">para as suas necessidades. Estes técnicos são a face<text:s/></text:p>
      <text:p text:style-name="P2949">mais visível do PADM junto dos seus destinatários e<text:s/></text:p>
      <text:p text:style-name="P2950">os seus nomes são divulgados mensalmente no ELO,<text:s/></text:p>
      <text:p text:style-name="P2951">em página própria e de grande destaque, podendo<text:s/></text:p>
      <text:p text:style-name="P2952"/>
      <text:p text:style-name="P2953">os interessados ali consultar as áreas geográficas e os<text:s/></text:p>
      <text:p text:style-name="P2954"/>
      <text:p text:style-name="P2955">respectivos contactos (ver página 10 desta edição).<text:s/></text:p>
      <text:p text:style-name="P2956"/>
      <text:p text:style-name="P2957">Plano de apoio específico<text:s/></text:p>
      <text:p text:style-name="P2958"/>
      <text:p text:style-name="P2959">O ELO recorda que, em 2015, “com muito empenho e<text:s/></text:p>
      <text:p text:style-name="P2960">entusiasmo”, a ADFA propôs ao MDN um Plano para<text:s/></text:p>
      <text:p text:style-name="P2961">apoio aos deficientes militares, o que foi prontamente<text:s/></text:p>
      <text:p text:style-name="P2962">aceite, sendo rapidamente implementado.<text:s/></text:p>
      <text:p text:style-name="P2963"/>
      <text:p text:style-name="P2964">O PADM visa apoiar os deficientes militares na fase<text:s/></text:p>
      <text:p text:style-name="P2965"/>
      <text:p text:style-name="P2966">da terceira idade, tendo como objectivos a promoção<text:s/></text:p>
      <text:p text:style-name="P2967">da saúde, da qualidade de vida, da autonomia<text:s/></text:p>
      <text:p text:style-name="P2968"/>
      <text:p text:style-name="P2969">e do envelhecimento bem-sucedido dos deficientes<text:s/></text:p>
      <text:p text:style-name="P2970">militares, particularmente dos grandes deficientes,<text:s/></text:p>
      <text:p text:style-name="P2971"/>
      <text:p text:style-name="P2972">prevenindo a dependência, a precaridade, o isolamento<text:s/></text:p>
      <text:p text:style-name="P2973">e a exclusão.<text:s/></text:p>
      <text:p text:style-name="P2974"/>
      <text:p text:style-name="P2975">Eixos de intervenção<text:s/></text:p>
      <text:p text:style-name="P2976"/>
      <text:p text:style-name="P2977">O PADM está estruturado em torno de três eixos fundamentais:<text:s/></text:p>
      <text:p text:style-name="P2978">Funcionalidade e bem-estar físico; Bem-</text:p>
      <text:p text:style-name="P2979">estar psicossocial; e Apoio em situações de reduzida<text:s/></text:p>
      <text:p text:style-name="P2980">autonomia ou de dependência.<text:s/></text:p>
      <text:p text:style-name="P2981">Em cada um dos eixos são disponibilizados apoios<text:s/></text:p>
      <text:p text:style-name="P2982">que visam concretizar os objectivos do PADM.<text:s/></text:p>
      <text:p text:style-name="P2983"/>
      <text:p text:style-name="P2984">Funcionalidade e bem-estar físico<text:s/></text:p>
      <text:p text:style-name="P2985"/>
      <text:p text:style-name="P2986">o<text:s/></text:p>
      <text:p text:style-name="P2987">Apoio técnico na disponibilização dos produtos de<text:s/></text:p>
      <text:p text:style-name="P2988">apoio, num contexto de serviço de reabilitação, na<text:s/></text:p>
      <text:p text:style-name="P2989">atribuição dos produtos, na preparação para a sua<text:s/></text:p>
      <text:p text:style-name="P2990">utilização e no acompanhamento dos problemas<text:s/></text:p>
      <text:p text:style-name="P2991">que possam surgir durante a utilização, em colaboração<text:s/></text:p>
      <text:p text:style-name="P2992">com as entidades responsáveis – HFAR e LM.<text:s/></text:p>
      <text:p text:style-name="P2993"/>
      <text:soft-page-break/>
      <text:p text:style-name="P2994">o<text:s/></text:p>
      <text:p text:style-name="P2995">Avaliação de necessidades de intervenção para a<text:s/></text:p>
      <text:p text:style-name="P2996">criação de condições que promovam os melhores níveis<text:s/></text:p>
      <text:p text:style-name="P2997">de funcionalidade e autonomia nas actividades<text:s/></text:p>
      <text:p text:style-name="P2998">de vida diária, incluindo adaptação da habitação.<text:s/></text:p>
      <text:p text:style-name="P2999"/>
      <text:p text:style-name="P3000">o<text:s/></text:p>
      <text:p text:style-name="P3001">Sinalização e acompanhamento de situações de manifesta<text:s/></text:p>
      <text:p text:style-name="P3002">afectação do estado de saúde, orientando a resolução<text:s/></text:p>
      <text:p text:style-name="P3003">das mesmas pelos próprios, ou mobilizando<text:s/></text:p>
      <text:p text:style-name="P3004">as estruturas de saúde, quando os próprios ou familiares<text:s/></text:p>
      <text:p text:style-name="P3005">não tenham capacidade autónoma para o fazer.<text:s/></text:p>
      <text:p text:style-name="P3006"/>
      <text:p text:style-name="P3007">Bem-estar psicossocial<text:s/></text:p>
      <text:p text:style-name="P3008"/>
      <text:p text:style-name="P3009">o<text:s/></text:p>
      <text:p text:style-name="P3010">Apoio psicológico em situações em que tal seja<text:s/></text:p>
      <text:p text:style-name="P3011">pertinente e acompanhamento e encaminhamento<text:s/></text:p>
      <text:p text:style-name="P3012">das mesmas, conforme as circunstâncias.<text:s/></text:p>
      <text:p text:style-name="P3013"/>
      <text:p text:style-name="P3014">o<text:s/></text:p>
      <text:p text:style-name="P3015">Apoio em situações de afectação da estrutura familiar<text:s/></text:p>
      <text:p text:style-name="P3016">e de suporte, ou de precaridade em termos<text:s/></text:p>
      <text:p text:style-name="P3017">de condições de vida, articulando com as respostas<text:s/></text:p>
      <text:p text:style-name="P3018">existentes para fazer face a essas situações.<text:s/></text:p>
      <text:p text:style-name="P3019"/>
      <text:p text:style-name="P3020">o<text:s/></text:p>
      <text:p text:style-name="P3021">Apoio a familiares ou outros cuidadores, por di</text:p>
      <text:p text:style-name="P3022"/>
      <text:p text:style-name="P3023"/>
      <text:p text:style-name="P3024">ficuldades surgidas na sua capacidade de prestar<text:s/></text:p>
      <text:p text:style-name="P3025"/>
      <text:p text:style-name="P3026">o apoio aos deficientes militares, ou por questões<text:s/></text:p>
      <text:p text:style-name="P3027">decorrentes do apoio que prestam.<text:s/></text:p>
      <text:p text:style-name="P3028"/>
      <text:p text:style-name="P3029">o<text:s/></text:p>
      <text:p text:style-name="P3030">Activação e dinamização dos deficientes militares<text:s/></text:p>
      <text:p text:style-name="P3031">para a participação nas dinâmicas dos seus contextos<text:s/></text:p>
      <text:p text:style-name="P3032">de vida.<text:s/></text:p>
      <text:p text:style-name="P3033"/>
      <text:p text:style-name="P3034">Apoio em situações de reduzida autonomia<text:s/></text:p>
      <text:p text:style-name="P3035">ou de dependência<text:s/></text:p>
      <text:p text:style-name="P3036"/>
      <text:p text:style-name="P3037">o<text:s/></text:p>
      <text:p text:style-name="P3038">Sinalização atempada das situações de perda dos<text:s/></text:p>
      <text:p text:style-name="P3039">níveis de autonomia ou de agravamento das dependências.<text:s/></text:p>
      <text:p text:style-name="P3040"/>
      <text:p text:style-name="P3041"/>
      <text:p text:style-name="P3042">o<text:s/></text:p>
      <text:p text:style-name="P3043">Acompanhamento dessas situações, quando não<text:s/></text:p>
      <text:p text:style-name="P3044">esteja disponível apoio por parte da estrutura familiar,<text:s/></text:p>
      <text:p text:style-name="P3045">prevenindo o abandono e a solidão.<text:s/></text:p>
      <text:p text:style-name="P3046"/>
      <text:p text:style-name="P3047">o<text:s/></text:p>
      <text:p text:style-name="P3048">Apoio a familiares e cuidadores no esclarecimento<text:s/></text:p>
      <text:p text:style-name="P3049">e enquadramento de situações desafiantes, ao nível<text:s/></text:p>
      <text:p text:style-name="P3050">dos cuidados e da relação.<text:s/></text:p>
      <text:p text:style-name="P3051"/>
      <text:soft-page-break/>
      <text:p text:style-name="P3052">o<text:s/></text:p>
      <text:p text:style-name="P3053">Mobilização de apoio domiciliário ou de apoio residencial<text:s/></text:p>
      <text:p text:style-name="P3054">assistido, quando desejado, pertinente e<text:s/></text:p>
      <text:p text:style-name="P3055">possível, acompanhando essa mobilização.<text:s/></text:p>
      <text:p text:style-name="P3056"/>
      <text:p text:style-name="P3057">Continuidade futura<text:s/></text:p>
      <text:p text:style-name="P3058"/>
      <text:p text:style-name="P3059">O Projeto “Memórias da Guerra Colonial” vai continuar<text:s/></text:p>
      <text:p text:style-name="P3060">disponível futuramente, procurando recolher<text:s/></text:p>
      <text:p text:style-name="P3061">50 testemunhos por ano, a partir de 2026.<text:s/></text:p>
      <text:p text:style-name="P3062"/>
      <text:p text:style-name="P3063">RV<text:s/></text:p>
      <text:p text:style-name="P3064"/>
      <text:p text:style-name="P3065"/>
      <text:soft-page-break/>
      <text:p text:style-name="P3066">108.º Aniversário<text:s/></text:p>
      <text:p text:style-name="P3067">do Laboratório Nacional do Medicamento<text:s/></text:p>
      <text:p text:style-name="P3068"/>
      <text:p text:style-name="P3069">A cerimónia foi presidida pelo secretário de Estado adjunto e da Defesa Nacional<text:s/></text:p>
      <text:p text:style-name="P3070"/>
      <text:p text:style-name="P3071"/>
      <text:p text:style-name="P3072">FOTO LNM<text:s/></text:p>
      <text:p text:style-name="P3073"/>
      <text:p text:style-name="P3074">A<text:s/></text:p>
      <text:p text:style-name="P3075">A</text:p>
      <text:p text:style-name="P3076">ADFA participou nas Comemorações<text:s/></text:p>
      <text:p text:style-name="P3077"/>
      <text:p text:style-name="P3078">do 108.º Aniversário do Laboratório<text:s/></text:p>
      <text:p text:style-name="P3079">Nacional do Medicamento (LM), no<text:s/></text:p>
      <text:p text:style-name="P3080">dia 19 de Fevereiro, na Sede daquela<text:s/></text:p>
      <text:p text:style-name="P3081">instituição, em Lisboa, numa cerimó</text:p>
      <text:p text:style-name="P3082"/>
      <text:p text:style-name="P3083"/>
      <text:p text:style-name="P3084">nia presidida pelo secretário de Estado adjunto e da<text:s/></text:p>
      <text:p text:style-name="P3085">Defesa Nacional, Álvaro Castelo-Branco.<text:s/></text:p>
      <text:p text:style-name="P3086">Na ocasião, a ADFA esteve representada pelo presidente<text:s/></text:p>
      <text:p text:style-name="P3087">da Direcção Nacional, acompanhado pelo tesoureiro<text:s/></text:p>
      <text:p text:style-name="P3088">e pelo vogal da DN, Cândido Patuleia Mendes<text:s/></text:p>
      <text:p text:style-name="P3089">e Arlindo dos Santos, assessorados pela técnica<text:s/></text:p>
      <text:p text:style-name="P3090">de Serviço Social Sara Santos.<text:s/></text:p>
      <text:p text:style-name="P3091">A ADFA respondeu ao convite do chefe do Estado-</text:p>
      <text:p text:style-name="P3092">Maior do Exército, general Eduardo Mendes Ferrão,<text:s/></text:p>
      <text:p text:style-name="P3093">e do director do Laboratório Nacional do Medicamento,<text:s/></text:p>
      <text:p text:style-name="P3094">Coronel Farmacêutico João Carmo,<text:s/></text:p>
      <text:p text:style-name="P3095">participando num evento que contou também com<text:s/></text:p>
      <text:p text:style-name="P3096"/>
      <text:p text:style-name="P3097">a presença da secretária de Estado da Saúde, Ana<text:s/></text:p>
      <text:p text:style-name="P3098">Povo, do vice-chefe do Estado-Maior do Exército e<text:s/></text:p>
      <text:p text:style-name="P3099">demais membros do Conselho Superior do Exército,<text:s/></text:p>
      <text:p text:style-name="P3100">do secretário-geral do Ministério da Defesa Nacional<text:s/></text:p>
      <text:p text:style-name="P3101">e do presidente do Instituto de Acção Social das Forças<text:s/></text:p>
      <text:p text:style-name="P3102">Armadas, entre muitos outros convidados.<text:s/></text:p>
      <text:p text:style-name="P3103">Na intervenção proferida na cerimónia, o director<text:s/></text:p>
      <text:p text:style-name="P3104">do LM, lembrou que os 108 anos do Laboratório<text:s/></text:p>
      <text:p text:style-name="P3105">são fruto de uma “herança de história acumulada<text:s/></text:p>
      <text:p text:style-name="P3106">de 29 anos enquanto Farmácia Central do Exército,<text:s/></text:p>
      <text:p text:style-name="P3107">74 anos enquanto Laboratório Militar de Produtos<text:s/></text:p>
      <text:p text:style-name="P3108">Químicos e Farmacêuticos e os últimos 5 anos,<text:s/></text:p>
      <text:p text:style-name="P3109">desde 2021 como Laboratório Nacional do Medicamento<text:s/></text:p>
      <text:p text:style-name="P3110">– LM”.<text:s/></text:p>
      <text:p text:style-name="P3111"/>
      <text:p text:style-name="P3112">O director evidenciou os investimentos realizados<text:s/></text:p>
      <text:p text:style-name="P3113">e avançou que “em 2026, o LM pretende continuar a<text:s/></text:p>
      <text:p text:style-name="P3114">realizar investimentos nas suas infra-estruturas lo-</text:p>
      <text:p text:style-name="P3115"/>
      <text:p text:style-name="P3116">Novas chefias nas Forças Armadas<text:s/></text:p>
      <text:p text:style-name="P3117"/>
      <text:p text:style-name="P3118">Tomada de posse no Palácio de Belém, no dia 2 de Março<text:s/></text:p>
      <text:p text:style-name="P3119"/>
      <text:p text:style-name="P3120">O<text:s/></text:p>
      <text:p text:style-name="P3121">O</text:p>
      <text:p text:style-name="P3122">Governo português confirmou, no dia<text:s/></text:p>
      <text:soft-page-break/>
      <text:p text:style-name="P3123">27 de Fevereiro, a proposta de nomeação<text:s/></text:p>
      <text:p text:style-name="P3124">do general João Cartaxo Alves para<text:s/></text:p>
      <text:p text:style-name="P3125"/>
      <text:p text:style-name="P3126">o cargo de chefe do Estado-Maior-General<text:s/></text:p>
      <text:p text:style-name="P3127">das Forças Armadas (CEMGFA).<text:s/></text:p>
      <text:p text:style-name="P3128">O general Cartaxo Alves, que até agora liderava a<text:s/></text:p>
      <text:p text:style-name="P3129">Força Aérea Portuguesa (FAP) como CEMFA, sucede<text:s/></text:p>
      <text:p text:style-name="P3130">ao general Nunes da Fonseca, cujo mandato de<text:s/></text:p>
      <text:p text:style-name="P3131">três anos terminou no dia 1 de Março.<text:s/></text:p>
      <text:p text:style-name="P3132">Na mudança na cúpula das Forças Armadas que<text:s/></text:p>
      <text:p text:style-name="P3133"/>
      <text:p text:style-name="P3134">gísticas, controlo de qualidade e equipamentos para<text:s/></text:p>
      <text:p text:style-name="P3135">a produção”.<text:s/></text:p>
      <text:p text:style-name="P3136">Realçou depois que em 2025 “foram apoiados, através<text:s/></text:p>
      <text:p text:style-name="P3137">das farmácias militares, 2.354 DFA, com a dispensa e<text:s/></text:p>
      <text:p text:style-name="P3138">aconselhamento farmacêutico de 26.611 produtos de<text:s/></text:p>
      <text:p text:style-name="P3139">apoio, num valor global de mais de 2.5M€”.<text:s/></text:p>
      <text:p text:style-name="P3140">Destacou que, “contudo, sabemos que há ainda muito<text:s/></text:p>
      <text:p text:style-name="P3141">por fazer. Sabemos que há DFA que aguardam demasiado<text:s/></text:p>
      <text:p text:style-name="P3142">tempo para verem satisfeitas as suas necessidades<text:s/></text:p>
      <text:p text:style-name="P3143"/>
      <text:p text:style-name="P3144">– temos limitações relacionadas com pessoal insuficiente<text:s/></text:p>
      <text:p text:style-name="P3145">e é necessário que o financiamento se mantenha regular<text:s/></text:p>
      <text:p text:style-name="P3146">e constante para evitar repetir em 2026 os constrangimentos<text:s/></text:p>
      <text:p text:style-name="P3147">de 2025, quando o LM teve de descabimentar<text:s/></text:p>
      <text:p text:style-name="P3148">outros compromissos com prejuízo de outras áreas de<text:s/></text:p>
      <text:p text:style-name="P3149">actividade, limitações estas que só foram ultrapassadas<text:s/></text:p>
      <text:p text:style-name="P3150"/>
      <text:p text:style-name="P3151"/>
      <text:p text:style-name="P3152">com a transferência em receitas de impostos pelo MDN”.<text:s/></text:p>
      <text:p text:style-name="P3153">A Associação recebeu a sensibilidade das palavras do<text:s/></text:p>
      <text:p text:style-name="P3154">director do LM. A ADFA tem insistido com o LM para<text:s/></text:p>
      <text:p text:style-name="P3155">que seja resolvida a morosidade no atendimento<text:s/></text:p>
      <text:p text:style-name="P3156"/>
      <text:p text:style-name="P3157">aos deficientes das Forças Armadas e espera que as<text:s/></text:p>
      <text:p text:style-name="P3158">limitações financeiras não continuem a ser um obstáculo<text:s/></text:p>
      <text:p text:style-name="P3159">ao reconhecimento do Estado Português pelo<text:s/></text:p>
      <text:p text:style-name="P3160">sacrifício de quem deixou o melhor da sua saúde e<text:s/></text:p>
      <text:p text:style-name="P3161">juventude no cumprimento do Serviço Militar Obrigatório,<text:s/></text:p>
      <text:p text:style-name="P3162">durante a Guerra Colonial.<text:s/></text:p>
      <text:p text:style-name="P3163"/>
      <text:p text:style-name="P3164">A celebração integrou ainda uma Sessão Científica,<text:s/></text:p>
      <text:p text:style-name="P3165"/>
      <text:p text:style-name="P3166">proferida pela tenente Patrícia Marques, subordinada<text:s/></text:p>
      <text:p text:style-name="P3167">ao tema “Reservas estratégicas de contramedidas<text:s/></text:p>
      <text:p text:style-name="P3168">médicas: enquadramento europeu, nacional e o papel<text:s/></text:p>
      <text:p text:style-name="P3169">do Laboratório”, evidenciando a relevância do LM<text:s/></text:p>
      <text:p text:style-name="P3170">no reforço da prontidão sanitária nacional.<text:s/></text:p>
      <text:p text:style-name="P3171">O programa incluiu um momento musical, pela<text:s/></text:p>
      <text:p text:style-name="P3172">Tuna Académica Feminina da Faculdade de Farmácia<text:s/></text:p>
      <text:p text:style-name="P3173">da Universidade de Lisboa.<text:s/></text:p>
      <text:p text:style-name="P3174">Ao longo de mais de um século, o LM tem garantido<text:s/></text:p>
      <text:p text:style-name="P3175">investigação, inovação e produção farmacêutica,<text:s/></text:p>
      <text:p text:style-name="P3176">assegurando padrões elevados de apoio sanitário e<text:s/></text:p>
      <text:p text:style-name="P3177">reforçando a capacidade da medicina militar ao serviço<text:s/></text:p>
      <text:p text:style-name="P3178">dos militares e da Família Militar.<text:s/></text:p>
      <text:p text:style-name="P3179"/>
      <text:p text:style-name="P3180">RV<text:s/></text:p>
      <text:p text:style-name="P3181"/>
      <text:p text:style-name="P3182"/>
      <text:p text:style-name="P3183">comando ocorrida no dia 2 de Março.<text:s/></text:p>
      <text:p text:style-name="P3184">O Governo decidiu também prorrogar por mais dois<text:s/></text:p>
      <text:p text:style-name="P3185">anos o mandato do general Eduardo Mendes Ferrão<text:s/></text:p>
      <text:p text:style-name="P3186">como chefe do Estado-Maior do Exército (CEME).<text:s/></text:p>
      <text:p text:style-name="P3187">Segundo foi divulgado, “com estas nomeações, redefine-</text:p>
      <text:p text:style-name="P3188">se a estrutura de comando que terá a responsabilidade<text:s/></text:p>
      <text:p text:style-name="P3189">de gerir a modernização dos meios e a prontidão<text:s/></text:p>
      <text:p text:style-name="P3190">operacional das Forças Armadas nos próximos anos,<text:s/></text:p>
      <text:p text:style-name="P3191">num contexto de profunda adaptação das capacidades<text:s/></text:p>
      <text:p text:style-name="P3192">militares nacionais às exigências internacionais”.<text:s/></text:p>
      <text:p text:style-name="P3193"/>
      <text:p text:style-name="P3194">foi aprovada em Conselho de Ministros, o Go</text:p>
      <text:p text:style-name="P3195"/>
      <text:p text:style-name="P3196"/>
      <text:p text:style-name="P3197">verno indicou o tenente-general Sérgio Rober</text:p>
      <text:p text:style-name="P3198"/>
      <text:p text:style-name="P3199"/>
      <text:p text:style-name="P3200">to Leite da Costa Pereira como o novo chefe do<text:s/></text:p>
      <text:p text:style-name="P3201"/>
      <text:p text:style-name="P3202">FOTOS EMGFA<text:s/></text:p>
      <text:p text:style-name="P3203"/>
      <text:p text:style-name="P3204">Desde 2014 que o cargo de CEMGFA não era ocupa</text:p>
      <text:p text:style-name="P3205"/>
      <text:p text:style-name="P3206"/>
      <text:p text:style-name="P3207">do por um oficial general da Força Aérea.<text:s/></text:p>
      <text:p text:style-name="P3208"/>
      <text:p text:style-name="P3209"/>
      <text:p text:style-name="P3210">RV<text:s/></text:p>
      <text:p text:style-name="P3211"/>
      <text:p text:style-name="P3212">Estado-Maior da Força Aérea, com a transição de O novo CEMGFA O novo CEMFA<text:s/></text:p>
      <text:p text:style-name="P3213"/>
      <text:p text:style-name="P3214"/>
      <text:soft-page-break/>
      <text:p text:style-name="P3215">Projecto AMALIA<text:s/></text:p>
      <text:p text:style-name="P3216"/>
      <text:p text:style-name="P3217">O primeiro modelo de linguagem português na Inteligência Artificial<text:s/></text:p>
      <text:p text:style-name="P3218"/>
      <text:p text:style-name="P3219"/>
      <text:p text:style-name="P3220">A</text:p>
      <text:p text:style-name="P3221">A</text:p>
      <text:p text:style-name="P3222">prendi a escrever com o lápis e a pena<text:s/></text:p>
      <text:p text:style-name="P3223">com aparo que mergulhava no tinteiro<text:s/></text:p>
      <text:p text:style-name="P3224">com tinta, passando depois para a<text:s/></text:p>
      <text:p text:style-name="P3225">caneta com tinta permanente e para a<text:s/></text:p>
      <text:p text:style-name="P3226">esferográfica BIC e, mais tarde, a trabalhar<text:s/></text:p>
      <text:p text:style-name="P3227">com computadores grandes, na década de<text:s/></text:p>
      <text:p text:style-name="P3228">70 do século passado, quando a sua memória RAM<text:s/></text:p>
      <text:p text:style-name="P3229">era medida por K Bytes (16, 32, 64, 125...) -o meu<text:s/></text:p>
      <text:p text:style-name="P3230">primeiro programa passou num computador com<text:s/></text:p>
      <text:p text:style-name="P3231">16K Bytes de RAM. Já na década de 80, surgiram os<text:s/></text:p>
      <text:p text:style-name="P3232">computadores pessoais e, posteriormente, o Office,<text:s/></text:p>
      <text:p text:style-name="P3233">com Word e Excel, no qual os e-mails e sms substituiram<text:s/></text:p>
      <text:p text:style-name="P3234">as cartas e telegramas; acabou a profissão<text:s/></text:p>
      <text:p text:style-name="P3235">de dactilógrafa e cada um passou a escrever com os<text:s/></text:p>
      <text:p text:style-name="P3236">seus prórios dedos nos teclados. As enciclopédias já<text:s/></text:p>
      <text:p text:style-name="P3237">ninguém as usa, os mapas de estradas, usados nas<text:s/></text:p>
      <text:p text:style-name="P3238">viagens, deram lugar ao GPS e o digital tomou conta<text:s/></text:p>
      <text:p text:style-name="P3239">das nossas vidas, sendo as compras feitas online levadas<text:s/></text:p>
      <text:p text:style-name="P3240">a casa. Os pagamentos/transferências e toda<text:s/></text:p>
      <text:p text:style-name="P3241">a actividade financeira passaram a ser feitos pelos<text:s/></text:p>
      <text:p text:style-name="P3242">clientes, fazendo diminuir o número de empregados<text:s/></text:p>
      <text:p text:style-name="P3243">das entidades bancárias. Os jornais e livros estão a<text:s/></text:p>
      <text:p text:style-name="P3244">abandonar o papel, a informação mundial cai-nos,<text:s/></text:p>
      <text:p text:style-name="P3245">na hora, no telemóvel e na televisão.<text:s/></text:p>
      <text:p text:style-name="P3246">Há uns anos que se ouve falar de Inteligência Artificial<text:s/></text:p>
      <text:p text:style-name="P3247">(IA) e mais recentemente apareceu o ChatGPT,<text:s/></text:p>
      <text:p text:style-name="P3248">outros do género, a responder às mais diversas perguntas<text:s/></text:p>
      <text:p text:style-name="P3249">que o ser humano lhe faz. “Mas que é isto?”,<text:s/></text:p>
      <text:p text:style-name="P3250">perguntava o utilizador, com uma certa admiração.<text:s/></text:p>
      <text:p text:style-name="P3251">Serão só as grandes empresas mundiais (Google, Microsoft,<text:s/></text:p>
      <text:p text:style-name="P3252">Amazon...) que vão tomar conta da IA a falar<text:s/></text:p>
      <text:p text:style-name="P3253">inglês? Não, os pequenos países também têm acesso,<text:s/></text:p>
      <text:p text:style-name="P3254">utilizam e podem programar os seus Modelos,<text:s/></text:p>
      <text:p text:style-name="P3255"/>
      <text:p text:style-name="P3256">na sua língua. Em Portugal o projecto ficou com o<text:s/></text:p>
      <text:p text:style-name="P3257"/>
      <text:p text:style-name="P3258">nome AMÁLIA, resultante da junção das iniciais da<text:s/></text:p>
      <text:p text:style-name="P3259">sua descrição: Assistente Multimodal Automático<text:s/></text:p>
      <text:p text:style-name="P3260"/>
      <text:p text:style-name="P3261">de Linguagem com Inteligência Artificial -AMÁLIA<text:s/></text:p>
      <text:p text:style-name="P3262">- o primeiro Modelo de Linguagem (LLM ou Large<text:s/></text:p>
      <text:p text:style-name="P3263">Language Model) criado de raiz para compreender,<text:s/></text:p>
      <text:p text:style-name="P3264">interpretar e comunicar em portugês europeu, respeitando<text:s/></text:p>
      <text:p text:style-name="P3265">a linguística e a cultura portuguesa, havendo<text:s/></text:p>
      <text:p text:style-name="P3266">muita colaboração entre os mais de 60 investigadores<text:s/></text:p>
      <text:p text:style-name="P3267">de várias instituições académicas – Nova FCT,<text:s/></text:p>
      <text:p text:style-name="P3268">Instituto Superior Técnico, universidades de Coimbra,<text:s/></text:p>
      <text:p text:style-name="P3269">Minho, Porto, Beira Interior e Évora - bem como<text:s/></text:p>
      <text:p text:style-name="P3270">alunos de doutoramento e mestrado.<text:s/></text:p>
      <text:p text:style-name="P3271">Durante o ano de 2025 foram disponibilizadas várias<text:s/></text:p>
      <text:p text:style-name="P3272">versões do AMÁLIA, todas gratuitas, acompanhando<text:s/></text:p>
      <text:p text:style-name="P3273"/>
      <text:p text:style-name="P3274">o desenvolvimento de novas funções e de forma a serem<text:s/></text:p>
      <text:p text:style-name="P3275">utilizadas e testadas para treino pela academia,<text:s/></text:p>
      <text:p text:style-name="P3276">entidades públicas e privadas, empresas e cidadãos.<text:s/></text:p>
      <text:p text:style-name="P3277">Foram, também, disponibilizados os dados necessários<text:s/></text:p>
      <text:p text:style-name="P3278">ao treino, que se resumiam às áreas da Educação,<text:s/></text:p>
      <text:p text:style-name="P3279">Ciência e Cultura, sendo possível a sua exploração<text:s/></text:p>
      <text:p text:style-name="P3280">através da plataforma IAedu. A partir do segundo<text:s/></text:p>
      <text:p text:style-name="P3281">semestre de 2026, teremos a funcionar a versão final<text:s/></text:p>
      <text:p text:style-name="P3282"/>
      <text:p text:style-name="P3283">do AMÁLIA, intermodal e a ser capaz de interpretar<text:s/></text:p>
      <text:p text:style-name="P3284">diversos formatos de dados em textos, imagens ou<text:s/></text:p>
      <text:p text:style-name="P3285">vídeos, podendo, além das respostas genéricas, desenvolver<text:s/></text:p>
      <text:p text:style-name="P3286">raciocínios e calculos complexos.<text:s/></text:p>
      <text:p text:style-name="P3287">Os LLM são módulos que utilizam IA para processar,<text:s/></text:p>
      <text:p text:style-name="P3288">compreender e gerar texto em linguagem natural, a<text:s/></text:p>
      <text:p text:style-name="P3289">partir de grandes quantidades de dados, em diversos<text:s/></text:p>
      <text:p text:style-name="P3290">formatos (texto, imagem, video). No mercado há<text:s/></text:p>
      <text:p text:style-name="P3291">muitos LLM estrangeiros desenvolvidos para processar<text:s/></text:p>
      <text:p text:style-name="P3292">e gerar textos em inglês. Só mais recentemente se<text:s/></text:p>
      <text:p text:style-name="P3293"/>
      <text:p text:style-name="P3294">começaram a desenvolver LLM nas línguas dos países<text:s/></text:p>
      <text:p text:style-name="P3295">como o ALIA, em Espanha (que fala castelhano,<text:s/></text:p>
      <text:p text:style-name="P3296">galego e basco), e o Viking7B (que fala dinamarquês,<text:s/></text:p>
      <text:p text:style-name="P3297"/>
      <text:p text:style-name="P3298">sueco, norueguês, filandês e islandês).<text:s/></text:p>
      <text:p text:style-name="P3299"/>
      <text:p text:style-name="P3300"/>
      <text:p text:style-name="P3301">A gestão do AMÁLIA está a cargo da Agência para a<text:s/></text:p>
      <text:p text:style-name="P3302">Modernização Administrativa que assegura a sua<text:s/></text:p>
      <text:p text:style-name="P3303">disseminação por todos os utilizadores públicos e<text:s/></text:p>
      <text:p text:style-name="P3304">privados e pela Fundação para a Ciência e Tecnologia<text:s/></text:p>
      <text:p text:style-name="P3305">(FCT) que vai coordenar e disponibilizar todas as<text:s/></text:p>
      <text:p text:style-name="P3306">infraestruturas necessárias nos vários locais. O treino<text:s/></text:p>
      <text:p text:style-name="P3307">e desenvolvimento do AMÁLIA está a cargo de vários<text:s/></text:p>
      <text:p text:style-name="P3308">centros de investigação de reconhecido mérito<text:s/></text:p>
      <text:p text:style-name="P3309">na área da IA.<text:s/></text:p>
      <text:p text:style-name="P3310">Na Agência da Reforma Tecnológica do Estado está a<text:s/></text:p>
      <text:p text:style-name="P3311">ser criado, durante este semestre, um Centro de Excelência<text:s/></text:p>
      <text:p text:style-name="P3312">em IA para resolver os principais obstáculos<text:s/></text:p>
      <text:p text:style-name="P3313">à utilização da IA na Administração Pública, criando<text:s/></text:p>
      <text:p text:style-name="P3314">diversos centros sectoriais para o desenvolvimento<text:s/></text:p>
      <text:p text:style-name="P3315">de produtos em parceria com as academias, empresas<text:s/></text:p>
      <text:p text:style-name="P3316">e Administração Pública.<text:s/></text:p>
      <text:p text:style-name="P3317">Já há diversos cursos sobre IA, em particular um de<text:s/></text:p>
      <text:p text:style-name="P3318">Vasco Marques, online, certificado, que combina<text:s/></text:p>
      <text:p text:style-name="P3319">a vertente tecnológica teórica com a parte prática,<text:s/></text:p>
      <text:p text:style-name="P3320">abordando a utilização de diversas ferramentas de<text:s/></text:p>
      <text:p text:style-name="P3321">IA generativa, criação de conteúdos e técnicas para<text:s/></text:p>
      <text:p text:style-name="P3322">obter os melhores resultados.<text:s/></text:p>
      <text:p text:style-name="P3323">O Governo considera o AMÁLIA estratégico para o<text:s/></text:p>
      <text:p text:style-name="P3324">País, para utilizar em muitas áreas, como o apoio<text:s/></text:p>
      <text:p text:style-name="P3325">jurídico, análise de processos administrativos, atendimento<text:s/></text:p>
      <text:p text:style-name="P3326">digital, melhoria dos serviços públicos,<text:s/></text:p>
      <text:p text:style-name="P3327">educação, saúde, ciência, entre muitas outras actividades.<text:s/></text:p>
      <text:p text:style-name="P3328"/>
      <text:p text:style-name="P3329"/>
      <text:p text:style-name="P3330">António Capela Gordo<text:s/></text:p>
      <text:p text:style-name="P3331"/>
      <text:p text:style-name="P3332"/>
      <text:soft-page-break/>
      <text:p text:style-name="P3333">ADFA Porto – Uma oportunidade perdida…<text:s/></text:p>
      <text:p text:style-name="P3334"/>
      <text:p text:style-name="P3335">C</text:p>
      <text:p text:style-name="P3336">C</text:p>
      <text:p text:style-name="P3337">om a realização de mais uma AGD na<text:s/></text:p>
      <text:p text:style-name="P3338">Delegação do Porto, no dia 07.02.2026,<text:s/></text:p>
      <text:p text:style-name="P3339">os associados mais atentos sofreram<text:s/></text:p>
      <text:p text:style-name="P3340">novo constrangimento com muitas das<text:s/></text:p>
      <text:p text:style-name="P3341">afirmações expressas no Relatório Ope</text:p>
      <text:p text:style-name="P3342"/>
      <text:p text:style-name="P3343"/>
      <text:p text:style-name="P3344">racional (RO), bem como na execução do Orçamen</text:p>
      <text:p text:style-name="P3345"/>
      <text:p text:style-name="P3346"/>
      <text:p text:style-name="P3347">to da Delegação, o que nos motivou a escrever este<text:s/></text:p>
      <text:p text:style-name="P3348"/>
      <text:p text:style-name="P3349">artigo de reflexão, por forma a clarificar as mentes<text:s/></text:p>
      <text:p text:style-name="P3350"/>
      <text:p text:style-name="P3351"/>
      <text:p text:style-name="P3352">mais distraídas e distantes, e constatarem o que<text:s/></text:p>
      <text:p text:style-name="P3353">efectivamente se tem passado nestas quase três dezenas<text:s/></text:p>
      <text:p text:style-name="P3354">de anos em que os destinos da Direcção de<text:s/></text:p>
      <text:p text:style-name="P3355">Delegação são assumidos por uma única pessoa.<text:s/></text:p>
      <text:p text:style-name="P3356">Embora não tendo sido entregues em tempo útil<text:s/></text:p>
      <text:p text:style-name="P3357">aquando da realização da AGD e já tivéssemos feito<text:s/></text:p>
      <text:p text:style-name="P3358">uma reflexão sobre o conteúdo do Relatório Operacional<text:s/></text:p>
      <text:p text:style-name="P3359">e Contas, por falta de oportunidade não foi a<text:s/></text:p>
      <text:p text:style-name="P3360">nossa posição apresentada por nós aos associados.<text:s/></text:p>
      <text:p text:style-name="P3361">Das notas que tomámos e reflectimos, temos a destacar,<text:s/></text:p>
      <text:p text:style-name="P3362">logo na primeira página do RO, a seguinte:<text:s/></text:p>
      <text:p text:style-name="P3363">Nota introdutória - “Manteve-se a nota negativa<text:s/></text:p>
      <text:p text:style-name="P3364"/>
      <text:p text:style-name="P3365">para a falta de resposta às reivindicações da ADFA,<text:s/></text:p>
      <text:p text:style-name="P3366"/>
      <text:p text:style-name="P3367"/>
      <text:p text:style-name="P3368">no que respeita à não resolução da situação dos associados<text:s/></text:p>
      <text:p text:style-name="P3369">com pensão de invalidez em serviço e pensionistas<text:s/></text:p>
      <text:p text:style-name="P3370">de preço de sangue e sobrevivência do SMO”.<text:s/></text:p>
      <text:p text:style-name="P3371">Repetidamente, ao longo dos anos, este tema é salientado<text:s/></text:p>
      <text:p text:style-name="P3372">nos sucessivos Relatórios Operacionais da<text:s/></text:p>
      <text:p text:style-name="P3373">Delegação, mas não basta apresentá-lo unicamente<text:s/></text:p>
      <text:p text:style-name="P3374">no Relatório, é preciso, em conjugação com a DN,<text:s/></text:p>
      <text:p text:style-name="P3375">pressionar quem de direito e fazê-lo as vezes que<text:s/></text:p>
      <text:p text:style-name="P3376">forem necessárias.<text:s/></text:p>
      <text:p text:style-name="P3377">É de lamentar que, ao longo de dezenas de anos,<text:s/></text:p>
      <text:p text:style-name="P3378">em todas as AGN, este tema tenha sido abordado e<text:s/></text:p>
      <text:p text:style-name="P3379">tenha sido sistematicamente incluído no Caderno<text:s/></text:p>
      <text:p text:style-name="P3380">Reivindicativo, mas nunca tenho sido levado a sério,<text:s/></text:p>
      <text:p text:style-name="P3381">pois também nunca houve uma posição de força<text:s/></text:p>
      <text:p text:style-name="P3382">por parte das DD e DN, nem nunca existiu uma<text:s/></text:p>
      <text:p text:style-name="P3383">verdadeira vontade de resolver o problema.<text:s/></text:p>
      <text:p text:style-name="P3384">Tal como os considerados em Campanha, nós os de<text:s/></text:p>
      <text:p text:style-name="P3385">Serviço também somos fruto do SMO, não somos<text:s/></text:p>
      <text:p text:style-name="P3386">funcionários públicos, como nos têm rotulado, e as<text:s/></text:p>
      <text:p text:style-name="P3387"/>
      <text:p text:style-name="P3388">nossas deficiências também têm vindo a agravar-se.<text:s/></text:p>
      <text:p text:style-name="P3389">É tempo das DD e DN tomarem uma posição firme<text:s/></text:p>
      <text:p text:style-name="P3390"/>
      <text:p text:style-name="P3391"/>
      <text:p text:style-name="P3392">e, de uma vez por todas, fazerem jus ao lema “ninguém<text:s/></text:p>
      <text:p text:style-name="P3393">fica para trás”.<text:s/></text:p>
      <text:p text:style-name="P3394">Outro ponto do RO que mereceu especial atenção<text:s/></text:p>
      <text:p text:style-name="P3395">foi o que se segue:<text:s/></text:p>
      <text:p text:style-name="P3396"/>
      <text:p text:style-name="P3397">2.2 – Visão e Missão – “A actividade desenvolvida<text:s/></text:p>
      <text:p text:style-name="P3398">em 2025 pautou-se pela realização de acções e medidas<text:s/></text:p>
      <text:p text:style-name="P3399">que espelham a visão e missão da Delegação”;<text:s/></text:p>
      <text:p text:style-name="P3400">“Visão – Uma estrutura local da ADFA determinada,<text:s/></text:p>
      <text:p text:style-name="P3401">irreverente e solidária”; “Missão – Prossecução dos<text:s/></text:p>
      <text:p text:style-name="P3402">objectivos da ADFA inscritos no artigo 4.º dos seus<text:s/></text:p>
      <text:p text:style-name="P3403">Estatutos”.<text:s/></text:p>
      <text:p text:style-name="P3404">Em resposta a estas afirmações, gostaríamos que tivesse<text:s/></text:p>
      <text:p text:style-name="P3405">sido colocado em prática o descrito na alínea<text:s/></text:p>
      <text:p text:style-name="P3406">c) do tal artigo 4.º que este Relatório refere, e que<text:s/></text:p>
      <text:p text:style-name="P3407">foi adiado ao longo dos anos, perdendo-se oportunidades<text:s/></text:p>
      <text:p text:style-name="P3408">únicas para a sua implementação nesta<text:s/></text:p>
      <text:p text:style-name="P3409">Delegação.<text:s/></text:p>
      <text:p text:style-name="P3410">Cito a alínea c) do artigo 4.º. dos Estatutos – “Fomentar<text:s/></text:p>
      <text:p text:style-name="P3411">a criação de condições tendentes à preservação<text:s/></text:p>
      <text:p text:style-name="P3412">da qualidade de vida dos associados, em adequação<text:s/></text:p>
      <text:p text:style-name="P3413">a todas as fases etárias”.<text:s/></text:p>
      <text:p text:style-name="P3414">Referimo-nos à possível criação de um corpo composto<text:s/></text:p>
      <text:p text:style-name="P3415">por unidades do tipo T0 e T1, destinadas<text:s/></text:p>
      <text:p text:style-name="P3416">a associados, projecto esse que poderia ter tido o<text:s/></text:p>
      <text:p text:style-name="P3417">seu início no ano longínquo de 1997/98, altura em<text:s/></text:p>
      <text:p text:style-name="P3418">que poderíamos contar com apoios nomeadamente<text:s/></text:p>
      <text:p text:style-name="P3419">da Segurança Social, bem como da DN e não o<text:s/></text:p>
      <text:p text:style-name="P3420">fizemos só porque este não era o projecto do presidente,<text:s/></text:p>
      <text:p text:style-name="P3421">mas era o meu projecto, real e exequível.<text:s/></text:p>
      <text:p text:style-name="P3422">Quando eu, Leonel Pereira, lhe propus este tipo de<text:s/></text:p>
      <text:p text:style-name="P3423">projecto, recebi da sua parte o seguinte comentário:<text:s/></text:p>
      <text:p text:style-name="P3424">“estás a pensar pequenino”. Eu respondi-lhe<text:s/></text:p>
      <text:p text:style-name="P3425">que nunca mais lhe falaria em tal assunto. Ele pretendia<text:s/></text:p>
      <text:p text:style-name="P3426">um projecto megalómano e, passados quase<text:s/></text:p>
      <text:p text:style-name="P3427">30 anos, essa dita obra ainda não apareceu. Desde<text:s/></text:p>
      <text:p text:style-name="P3428">então, tem-se andado a gastar rios de dinheiro em<text:s/></text:p>
      <text:p text:style-name="P3429">projectos para deitar ao balde, recorde-se que só ao<text:s/></text:p>
      <text:p text:style-name="P3430">primeiro gabinete de projectos pagámos cerca de<text:s/></text:p>
      <text:p text:style-name="P3431">180.000,00 euros, ao segundo gabinete de projectos,<text:s/></text:p>
      <text:p text:style-name="P3432"/>
      <text:p text:style-name="P3433">o montante será aproximado, e o que continuamos<text:s/></text:p>
      <text:p text:style-name="P3434">a ter são três construções velhas, decadentes e a<text:s/></text:p>
      <text:p text:style-name="P3435">cair aos bocados.<text:s/></text:p>
      <text:p text:style-name="P3436">Numa reunião de associados, há uns meses, o<text:s/></text:p>
      <text:p text:style-name="P3437">presidente disse que os projectos da Delegação só<text:s/></text:p>
      <text:p text:style-name="P3438">ainda não evoluíram mais devido a certos obstáculos<text:s/></text:p>
      <text:p text:style-name="P3439">colocados por um grupo de pessoas. Nós queremos<text:s/></text:p>
      <text:p text:style-name="P3440">aqui afirmar que o único obstáculo ao fomento<text:s/></text:p>
      <text:p text:style-name="P3441"/>
      <text:p text:style-name="P3442"/>
      <text:p text:style-name="P3443">de condições para o desenvolvimento da Delegação<text:s/></text:p>
      <text:p text:style-name="P3444">e ao bem-estar dos seus associados foi o seu presidente,<text:s/></text:p>
      <text:p text:style-name="P3445">sempre com a postura do “quero, posso e<text:s/></text:p>
      <text:p text:style-name="P3446">mando”, porque, se tivesse ouvido as pessoas, neste<text:s/></text:p>
      <text:p text:style-name="P3447">momento, com certeza que tínhamos vida nesta<text:s/></text:p>
      <text:p text:style-name="P3448">Delegação, com a presença de muitos associados<text:s/></text:p>
      <text:soft-page-break/>
      <text:p text:style-name="P3449">residentes. Teria sido o início de um grande projecto<text:s/></text:p>
      <text:p text:style-name="P3450">que nos orgulharia a todos.<text:s/></text:p>
      <text:p text:style-name="P3451">Agora, deixamos esta questão para os associados<text:s/></text:p>
      <text:p text:style-name="P3452">pensarem um pouco. Qual teria sido melhor? Terem<text:s/></text:p>
      <text:p text:style-name="P3453">sido criadas condições para alojar os nossos camaradas,<text:s/></text:p>
      <text:p text:style-name="P3454">ou estar sempre na mira de um famigerado<text:s/></text:p>
      <text:p text:style-name="P3455">projecto IRA, do qual ainda não tivemos qualquer<text:s/></text:p>
      <text:p text:style-name="P3456">esclarecimento convincente, e, com isto, ter gasto<text:s/></text:p>
      <text:p text:style-name="P3457">milhares de euros em projectos dos quais o que<text:s/></text:p>
      <text:p text:style-name="P3458">unicamente vemos é a reabilitação de um prédio,<text:s/></text:p>
      <text:p text:style-name="P3459">que não é nosso, e que em tempo terá de ser devolvido<text:s/></text:p>
      <text:p text:style-name="P3460">ao seu dono, ou seja, à Direcção de Finanças<text:s/></text:p>
      <text:p text:style-name="P3461">e Tesouro, e não ao Ministério da Defesa Nacional,<text:s/></text:p>
      <text:p text:style-name="P3462">como muitos pensam?<text:s/></text:p>
      <text:p text:style-name="P3463">De seguida, e perante um panorama de falta de<text:s/></text:p>
      <text:p text:style-name="P3464">cumprimento por parte das entidades, no que diz<text:s/></text:p>
      <text:p text:style-name="P3465">respeito ao fornecimento de ajudas técnicas e reivindicação<text:s/></text:p>
      <text:p text:style-name="P3466">pela resolução dos deficientes em serviço<text:s/></text:p>
      <text:p text:style-name="P3467">e viúvas, deparamo-nos com reuniões da DN e<text:s/></text:p>
      <text:p text:style-name="P3468">DD a discutir o projecto IRA. Qual é a prioridade?<text:s/></text:p>
      <text:p text:style-name="P3469">A resolução dos problemas dos associados ou a implementação<text:s/></text:p>
      <text:p text:style-name="P3470">do projecto IRA, que não se destina<text:s/></text:p>
      <text:p text:style-name="P3471">aos militares? Lembrem-se de que no dia em que o<text:s/></text:p>
      <text:p text:style-name="P3472">propósito da Delegação não for direcionado para os<text:s/></text:p>
      <text:p text:style-name="P3473">militares, o espaço terá de ser devolvido à Direcção<text:s/></text:p>
      <text:p text:style-name="P3474">de Finanças e Tesouro.<text:s/></text:p>
      <text:p text:style-name="P3475">7 Projectos da Delegação - 7.1 Reabilitação e Saúde<text:s/></text:p>
      <text:p text:style-name="P3476"/>
      <text:p text:style-name="P3477">– “Em 2025, o desenvolvimento do projecto Instituto<text:s/></text:p>
      <text:p text:style-name="P3478">de Reabilitação ADFA foi fortemente condicionado<text:s/></text:p>
      <text:p text:style-name="P3479">pelas alterações ao nível dos Órgãos Sociais Nacionais,<text:s/></text:p>
      <text:p text:style-name="P3480">motivadas pela realização de novas eleições.<text:s/></text:p>
      <text:p text:style-name="P3481">Espera-se que este processo seja o mais brevemente<text:s/></text:p>
      <text:p text:style-name="P3482">retomado, no início de 2026”.<text:s/></text:p>
      <text:p text:style-name="P3483">Como é que a Direcção vem dizer no Relatório Operacional?<text:s/></text:p>
      <text:p text:style-name="P3484">Que vai retomar a implementação do projecto<text:s/></text:p>
      <text:p text:style-name="P3485">IRA em 2026, quando o projecto foi indeferido<text:s/></text:p>
      <text:p text:style-name="P3486">em Abril de 2024 e desde então mantém-se parado?<text:s/></text:p>
      <text:p text:style-name="P3487">Oxalá que assim se mantenha para sempre.<text:s/></text:p>
      <text:p text:style-name="P3488">O Relatório Operacional, supostamente apresentado<text:s/></text:p>
      <text:p text:style-name="P3489">com uma moldura fantástica, carece de verificação<text:s/></text:p>
      <text:p text:style-name="P3490">dos seus conteúdos, e os motivos pelo qual tudo<text:s/></text:p>
      <text:p text:style-name="P3491"/>
      <text:p text:style-name="P3492">o que foi prometido não foi cumprido, é nisso que<text:s/></text:p>
      <text:p text:style-name="P3493">temos que reflectir.<text:s/></text:p>
      <text:p text:style-name="P3494"/>
      <text:p text:style-name="P3495"/>
      <text:p text:style-name="P3496">Caros camaradas, saibam que esta nossa tomada<text:s/></text:p>
      <text:p text:style-name="P3497">de posição não se trata simplesmente de estar<text:s/></text:p>
      <text:p text:style-name="P3498">contra por estar contra, e também não se tratará de<text:s/></text:p>
      <text:p text:style-name="P3499">nenhum assalto ao poder, nada disso. Quem assim<text:s/></text:p>
      <text:p text:style-name="P3500">pensar está redondamente enganado. É, sim, um<text:s/></text:p>
      <text:p text:style-name="P3501">grito de indignação, por tudo o que de bom poderia<text:s/></text:p>
      <text:p text:style-name="P3502">ter sido levado a efeito na Delegação do Porto, em<text:s/></text:p>
      <text:p text:style-name="P3503">prol de todos os associados, em especial daqueles<text:s/></text:p>
      <text:p text:style-name="P3504"/>
      <text:p text:style-name="P3505">com maiores dificuldades e nada foi feito, única e<text:s/></text:p>
      <text:p text:style-name="P3506"/>
      <text:p text:style-name="P3507"/>
      <text:p text:style-name="P3508">simplesmente pela teimosia de um presidente em<text:s/></text:p>
      <text:p text:style-name="P3509">não valorizar e ouvir os seus pares.<text:s/></text:p>
      <text:p text:style-name="P3510"/>
      <text:p text:style-name="P3511">Era assim que deveria ser<text:s/></text:p>
      <text:p text:style-name="P3512"/>
      <text:p text:style-name="P3513">Na qualidade de Deficientes em Serviço, ficámos<text:s/></text:p>
      <text:p text:style-name="P3514">extremamente sensibilizados ao ler o artigo “Reflexão<text:s/></text:p>
      <text:p text:style-name="P3515">sobre o conceito de ferido de guerra”, publicado<text:s/></text:p>
      <text:p text:style-name="P3516">no jornal ELO de Fevereiro, da autoria<text:s/></text:p>
      <text:p text:style-name="P3517">do camarada Manuel Bastos, ao verificamos que<text:s/></text:p>
      <text:p text:style-name="P3518">ainda há quem se preocupe e tenha discernimento<text:s/></text:p>
      <text:p text:style-name="P3519">na análise desta problemática.<text:s/></text:p>
      <text:p text:style-name="P3520">Este trabalho não pode ser mais claro na abordagem<text:s/></text:p>
      <text:p text:style-name="P3521">à causa/efeito dos feridos de guerra.<text:s/></text:p>
      <text:p text:style-name="P3522">Todos os parágrafos deste trabalho focam as situações<text:s/></text:p>
      <text:p text:style-name="P3523">que decorrem da guerra, desde a chamada<text:s/></text:p>
      <text:p text:style-name="P3524">para o SMO até à mobilização/ferimento.<text:s/></text:p>
      <text:p text:style-name="P3525">Queremos endereçar as nossas felicitações ao<text:s/></text:p>
      <text:p text:style-name="P3526">camarada Manuel Bastos pelo discernimento,<text:s/></text:p>
      <text:p text:style-name="P3527">rigor e ajuda no esclarecimento de situações<text:s/></text:p>
      <text:p text:style-name="P3528">que continuam a ser, não dizemos ignoradas,<text:s/></text:p>
      <text:p text:style-name="P3529">mas desvalorizadas pelos nossos dirigentes nacionais,<text:s/></text:p>
      <text:p text:style-name="P3530">aquando da apresentação dos Cadernos<text:s/></text:p>
      <text:p text:style-name="P3531">Reivindicativos, não sabemos se por receio de<text:s/></text:p>
      <text:p text:style-name="P3532">represálias, se por falta de motivação para tal.<text:s/></text:p>
      <text:p text:style-name="P3533">Após a leitura integral do artigo, feita com a máxima<text:s/></text:p>
      <text:p text:style-name="P3534">atenção, deparamo-nos com um conjunto<text:s/></text:p>
      <text:p text:style-name="P3535">de situações de possíveis ocorrências durante<text:s/></text:p>
      <text:p text:style-name="P3536">os conflitos, que para nós “os em Serviço”, essas,<text:s/></text:p>
      <text:p text:style-name="P3537">sim, deveriam ser “a bíblia da ADFA”, pois<text:s/></text:p>
      <text:p text:style-name="P3538">não deixa ficar “ninguém para trás”, e não o DL<text:s/></text:p>
      <text:p text:style-name="P3539">43/76, que discrimina, de forma violenta, grande<text:s/></text:p>
      <text:p text:style-name="P3540">parte dos militares do SMO, relegando-os para<text:s/></text:p>
      <text:p text:style-name="P3541">um Estatuto ao qual nunca pertenceram, o de<text:s/></text:p>
      <text:p text:style-name="P3542">funcionários públicos.<text:s/></text:p>
      <text:p text:style-name="P3543">O relato feito neste trabalho merece uma reflexão<text:s/></text:p>
      <text:p text:style-name="P3544">profunda, por parte dos dirigentes nacionais, e<text:s/></text:p>
      <text:p text:style-name="P3545">coragem na tomada de posições que conduzam<text:s/></text:p>
      <text:p text:style-name="P3546">à resolução de um problema que se arrasta há<text:s/></text:p>
      <text:p text:style-name="P3547">mais de 50 anos e que não queríamos ver resolvido<text:s/></text:p>
      <text:p text:style-name="P3548">com o desaparecimento do último deficiente.<text:s/></text:p>
      <text:p text:style-name="P3549">Não vamos citar aqui todo o artigo que o camarada<text:s/></text:p>
      <text:p text:style-name="P3550">Manuel Bastos mandou para publicação,<text:s/></text:p>
      <text:p text:style-name="P3551">pois iria restringir a oportunidade de publicação<text:s/></text:p>
      <text:p text:style-name="P3552">de outros artigos, mas dizemo-lo que seria essa<text:s/></text:p>
      <text:p text:style-name="P3553">a nossa vontade, de forma a que aqueles associados<text:s/></text:p>
      <text:p text:style-name="P3554">a quem este trabalho possa ter passado<text:s/></text:p>
      <text:p text:style-name="P3555">despercebido ou menorizado, pudessem agora<text:s/></text:p>
      <text:p text:style-name="P3556">faze-lo.<text:s/></text:p>
      <text:p text:style-name="P3557">É um trabalho de elevado significado e com muito<text:s/></text:p>
      <text:p text:style-name="P3558">valor. Bem-haja, camarada Manuel Bastos.<text:s/></text:p>
      <text:p text:style-name="P3559">Nós, os “em Serviço”, continuaremos alerta na<text:s/></text:p>
      <text:p text:style-name="P3560">prossecução dos nossos direitos e vigilantes, de<text:s/></text:p>
      <text:p text:style-name="P3561">forma a obstar que outras injustiças não nos sejam<text:s/></text:p>
      <text:p text:style-name="P3562">acometidas.<text:s/></text:p>
      <text:p text:style-name="P3563">Com as nossas saudações associativas,<text:s/></text:p>
      <text:p text:style-name="P3564"/>
      <text:soft-page-break/>
      <text:p text:style-name="P3565">Leonel Pereira, associado nº. 7.437,<text:s/></text:p>
      <text:p text:style-name="P3566">e Mário Armindo, associado nº. 6.138<text:s/></text:p>
      <text:p text:style-name="P3567"/>
      <text:p text:style-name="P3568"/>
      <text:soft-page-break/>
      <text:p text:style-name="P3569">Os Moinhos de</text:p>
      <text:p text:style-name="P3570"/>
      <text:p text:style-name="P3571">Um importante legado dos DFA<text:s/></text:p>
      <text:p text:style-name="P3572"/>
      <text:p text:style-name="P3573">A<text:s/></text:p>
      <text:p text:style-name="P3574">A</text:p>
      <text:p text:style-name="P3575">nossa vida é uma reflexão<text:s/></text:p>
      <text:p text:style-name="P3576"/>
      <text:p text:style-name="P3577">contínua. A ADFA atingiu a<text:s/></text:p>
      <text:p text:style-name="P3578">idade em que se pensa mais<text:s/></text:p>
      <text:p text:style-name="P3579">além: na preservação da memória,<text:s/></text:p>
      <text:p text:style-name="P3580">nos marcos e na pe</text:p>
      <text:p text:style-name="P3581"/>
      <text:p text:style-name="P3582"/>
      <text:p text:style-name="P3583">gada do seu percurso, no que realmente<text:s/></text:p>
      <text:p text:style-name="P3584">importa salvaguardar.<text:s/></text:p>
      <text:p text:style-name="P3585">O caminho percorrido pelos jovens que<text:s/></text:p>
      <text:p text:style-name="P3586">se deficientaram na Guerra Colonial<text:s/></text:p>
      <text:p text:style-name="P3587">abriu uma janela de oportunidades para<text:s/></text:p>
      <text:p text:style-name="P3588">os deficientes deste País.<text:s/></text:p>
      <text:p text:style-name="P3589">Todos conhecemos a forma discriminatória<text:s/></text:p>
      <text:p text:style-name="P3590">como eram tratadas essas pessoas.<text:s/></text:p>
      <text:p text:style-name="P3591">Os milhares que regressaram de África,<text:s/></text:p>
      <text:p text:style-name="P3592">nas mesmas condições, formaram, do<text:s/></text:p>
      <text:p text:style-name="P3593">lado de cá, um exército altamente combativo<text:s/></text:p>
      <text:p text:style-name="P3594">contra todos os preconceitos instalados.<text:s/></text:p>
      <text:p text:style-name="P3595">Os deficientes dessa época talvez não<text:s/></text:p>
      <text:p text:style-name="P3596">tenham a noção do quanto beneficiaram<text:s/></text:p>
      <text:p text:style-name="P3597">com a chegada dos jovens feridos de<text:s/></text:p>
      <text:p text:style-name="P3598">guerra.<text:s/></text:p>
      <text:p text:style-name="P3599">Até ao 25 de Abril, foram silenciados e escondidos.<text:s/></text:p>
      <text:p text:style-name="P3600">Logo a seguir, houve uma explosão<text:s/></text:p>
      <text:p text:style-name="P3601">incontida de luta pelos seus direitos.<text:s/></text:p>
      <text:p text:style-name="P3602">Vou centrar a minha reflexão no que diz<text:s/></text:p>
      <text:p text:style-name="P3603">respeito ao amor.<text:s/></text:p>
      <text:p text:style-name="P3604">Até essa altura, os grandes deficientes,<text:s/></text:p>
      <text:p text:style-name="P3605">por via de regra, eram uns coitadinhos<text:s/></text:p>
      <text:p text:style-name="P3606">que não ousavam pensar no amor, muito<text:s/></text:p>
      <text:p text:style-name="P3607">menos no casamento. Ou por outra,<text:s/></text:p>
      <text:p text:style-name="P3608">pensavam, mas era um sonho guardado<text:s/></text:p>
      <text:p text:style-name="P3609">e irrealizável.<text:s/></text:p>
      <text:p text:style-name="P3610">Mesmo os médicos do Hospital Militar<text:s/></text:p>
      <text:p text:style-name="P3611">tentaram dissuadir-me de namorar com<text:s/></text:p>
      <text:p text:style-name="P3612"/>
      <text:p text:style-name="P3613">o Rui. Já o conheci paraplégico. Não havia<text:s/></text:p>
      <text:p text:style-name="P3614">nenhum compromisso anterior. Mas<text:s/></text:p>
      <text:p text:style-name="P3615">apaixonei-me perdidamente por ele.<text:s/></text:p>
      <text:p text:style-name="P3616">Quando cheguei a Inglaterra, em 1970,<text:s/></text:p>
      <text:p text:style-name="P3617">para estudar, quis também aprender sobre<text:s/></text:p>
      <text:p text:style-name="P3618">paraplegia. A ignorância, em Portugal,<text:s/></text:p>
      <text:p text:style-name="P3619">sobre o tema era quase total.<text:s/></text:p>
      <text:p text:style-name="P3620">Uma enfermeira inglesa, cuja amizade<text:s/></text:p>
      <text:p text:style-name="P3621">perdura até hoje, mal tomou conhecimento<text:s/></text:p>
      <text:p text:style-name="P3622">dos meus amores pelo Rui, emprestou-</text:p>
      <text:p text:style-name="P3623">me o livro de D. H. Lawrence<text:s/></text:p>
      <text:p text:style-name="P3624">O Amante de Lady Chatterley. Quis com<text:s/></text:p>
      <text:p text:style-name="P3625">isso preparar-me para a problemática do<text:s/></text:p>
      <text:p text:style-name="P3626">deficiente de lesão vertebro-modelar, em<text:s/></text:p>
      <text:soft-page-break/>
      <text:p text:style-name="P3627">relação à sexualidade e ao amor.<text:s/></text:p>
      <text:p text:style-name="P3628">Porém, sempre acreditei que um paraplégico<text:s/></text:p>
      <text:p text:style-name="P3629">tinha capacidade para ser um<text:s/></text:p>
      <text:p text:style-name="P3630">bom amante e fazer uma mulher feliz.<text:s/></text:p>
      <text:p text:style-name="P3631">Bastaria que a sua mente estivesse orientada<text:s/></text:p>
      <text:p text:style-name="P3632">nesse sentido.<text:s/></text:p>
      <text:p text:style-name="P3633">Quando publiquei o livro Para além da<text:s/></text:p>
      <text:p text:style-name="P3634">esperança, recebi centenas de cartas,<text:s/></text:p>
      <text:p text:style-name="P3635">maioritariamente, de grandes deficientes,<text:s/></text:p>
      <text:p text:style-name="P3636">ou familiares, questionando-me e até<text:s/></text:p>
      <text:p text:style-name="P3637">solicitando um encontro pessoal.<text:s/></text:p>
      <text:p text:style-name="P3638">Foi uma pedrada no charco, não só por ser o<text:s/></text:p>
      <text:p text:style-name="P3639">primeiro livro, em Portugal, sobre paraplegia,<text:s/></text:p>
      <text:p text:style-name="P3640">mas sobretudo por abordar o problema<text:s/></text:p>
      <text:p text:style-name="P3641">da sexualidade que fora sempre tabú.<text:s/></text:p>
      <text:p text:style-name="P3642">O próprio Centro de Reabilitação de Alcoitão<text:s/></text:p>
      <text:p text:style-name="P3643">não sabia lidar com a situação que<text:s/></text:p>
      <text:p text:style-name="P3644">mais preocupava os jovens. Reabilitava-</text:p>
      <text:p text:style-name="P3645">os fisicamente e ignorava a componente<text:s/></text:p>
      <text:p text:style-name="P3646">psicológica.<text:s/></text:p>
      <text:p text:style-name="P3647">Por essa altura, uns anos após o 25 de<text:s/></text:p>
      <text:p text:style-name="P3648">Abril, realizou-se o 1.º Congresso de Sexologia,<text:s/></text:p>
      <text:p text:style-name="P3649">em Portugal. Fui convidada para<text:s/></text:p>
      <text:p text:style-name="P3650">apresentar um trabalho sobre a sexualidade<text:s/></text:p>
      <text:p text:style-name="P3651">do deficiente. À excepção de Natália<text:s/></text:p>
      <text:p text:style-name="P3652">Correia e eu própria, todos os participantes<text:s/></text:p>
      <text:p text:style-name="P3653">pertenciam à classe médica. Porém,<text:s/></text:p>
      <text:p text:style-name="P3654">ambas surpreendemos os profissionais.<text:s/></text:p>
      <text:p text:style-name="P3655">Foram, sem dúvida, os deficientes militares<text:s/></text:p>
      <text:p text:style-name="P3656">que afrontaram a mentalidade da<text:s/></text:p>
      <text:p text:style-name="P3657">época, rompendo preconceitos e tabús,<text:s/></text:p>
      <text:p text:style-name="P3658">dando início a uma nova era.<text:s/></text:p>
      <text:p text:style-name="P3659">Para os pequenos e médios deficientes já<text:s/></text:p>
      <text:p text:style-name="P3660">existia alguma abertura que lhes garantia<text:s/></text:p>
      <text:p text:style-name="P3661"/>
      <text:p text:style-name="P3662">o acesso ao amor.<text:s/></text:p>
      <text:p text:style-name="P3663">Contudo, os grandes deficientes, sobretudo<text:s/></text:p>
      <text:p text:style-name="P3664">os de lesão vertebro-medular, eram<text:s/></text:p>
      <text:p text:style-name="P3665">excluídos. De tal forma que nem a Igreja<text:s/></text:p>
      <text:p text:style-name="P3666">Católica aceitava o casamento de um paraplégico<text:s/></text:p>
      <text:p text:style-name="P3667">sem uma autorização especial<text:s/></text:p>
      <text:p text:style-name="P3668">do Vaticano.<text:s/></text:p>
      <text:p text:style-name="P3669">Os DFA foram os grandes percursores<text:s/></text:p>
      <text:p text:style-name="P3670">desta aventura. Quase todos os que regressaram<text:s/></text:p>
      <text:p text:style-name="P3671">de África com mazelas, maiores<text:s/></text:p>
      <text:p text:style-name="P3672">ou menores, encontraram o caminho<text:s/></text:p>
      <text:p text:style-name="P3673">do amor.<text:s/></text:p>
      <text:p text:style-name="P3674">É verdade que houve mulheres corajosas,<text:s/></text:p>
      <text:p text:style-name="P3675">mas não menos corajosos foram os grandes<text:s/></text:p>
      <text:p text:style-name="P3676">deficientes que aceitaram o desafio.<text:s/></text:p>
      <text:p text:style-name="P3677">Numa altura em que reflectimos sobre<text:s/></text:p>
      <text:p text:style-name="P3678">o legado imaterial dos DFA, considero a<text:s/></text:p>
      <text:p text:style-name="P3679">grande ousadia de alguns, ao exigirem o<text:s/></text:p>
      <text:p text:style-name="P3680">reconhecimento do seu direito e da sua<text:s/></text:p>
      <text:p text:style-name="P3681">capacidade para amar, um passo decisivo<text:s/></text:p>
      <text:p text:style-name="P3682">extremamente importante.<text:s/></text:p>
      <text:p text:style-name="P3683">Como ao longo dos anos tenho escrito<text:s/></text:p>
      <text:p text:style-name="P3684">sobre este assunto, sei avaliar o impacto<text:s/></text:p>
      <text:soft-page-break/>
      <text:p text:style-name="P3685">que o exemplo dos DFA teve na sociedade<text:s/></text:p>
      <text:p text:style-name="P3686">portuguesa.<text:s/></text:p>
      <text:p text:style-name="P3687">Se o amor é indispensável na vida de<text:s/></text:p>
      <text:p text:style-name="P3688">qualquer pessoa, para um grande deficiente<text:s/></text:p>
      <text:p text:style-name="P3689">é algo muito especial: é a razão da<text:s/></text:p>
      <text:p text:style-name="P3690">sua resiliência, é a chama que se torna<text:s/></text:p>
      <text:p text:style-name="P3691">força e o sustenta, é a arquitectura da sua<text:s/></text:p>
      <text:p text:style-name="P3692">vida e o grande suporte para afrontar a<text:s/></text:p>
      <text:p text:style-name="P3693">sua difícil tarefa de viver.<text:s/></text:p>
      <text:p text:style-name="P3694">Porém, amar um grande deficiente exige<text:s/></text:p>
      <text:p text:style-name="P3695">muita elegância e delicadeza: adivinhar<text:s/></text:p>
      <text:p text:style-name="P3696">o que sente, o que precisa, identificar a<text:s/></text:p>
      <text:p text:style-name="P3697">ferida, reerguer-lhe o ânimo e sobretudo<text:s/></text:p>
      <text:p text:style-name="P3698">aprender a gerir a complexidade da situação.<text:s/></text:p>
      <text:p text:style-name="P3699">É preciso entender e acreditar que no<text:s/></text:p>
      <text:p text:style-name="P3700">amor entre estas mulheres e estes homens<text:s/></text:p>
      <text:p text:style-name="P3701">existe uma continuidade: sementes<text:s/></text:p>
      <text:p text:style-name="P3702">que já floriram.<text:s/></text:p>
      <text:p text:style-name="P3703">As coisas verdadeiramente importantes<text:s/></text:p>
      <text:p text:style-name="P3704">que recebemos e nos fizeram felizes são<text:s/></text:p>
      <text:p text:style-name="P3705">a memória de um legado que nos continuará.<text:s/></text:p>
      <text:p text:style-name="P3706">Maria Leonarda Tavares,<text:s/></text:p>
      <text:p text:style-name="P3707">associada n.º 18.229<text:s/></text:p>
      <text:p text:style-name="P3708"/>
      <text:p text:style-name="P3709">Vento do Corajoso<text:s/></text:p>
      <text:p text:style-name="P3710">Capitão Manuel<text:s/></text:p>
      <text:p text:style-name="P3711"/>
      <text:p text:style-name="P3712">O</text:p>
      <text:p text:style-name="P3713">O</text:p>
      <text:p text:style-name="P3714">s Rocinantes, blindados ressonantes,<text:s/></text:p>
      <text:p text:style-name="Textosimples"><text:span text:style-name="T3715">perfilaram</text:span><text:span text:style-name="T3716">‑</text:span><text:span text:style-name="T3717">se prontos a avançar perante<text:s/></text:span></text:p>
      <text:p text:style-name="P3718">o inimigo que ousara cercar a<text:s/></text:p>
      <text:p text:style-name="P3719">fortaleza. Meia dúzia de paraplégicos,<text:s/></text:p>
      <text:p text:style-name="P3720">ajudados por alguns manetas e pernetas,<text:s/></text:p>
      <text:p text:style-name="P3721">descansava em tendas improvisadas, pois já<text:s/></text:p>
      <text:p text:style-name="P3722">não aguentavam mais tempo sentados. Mas as suas<text:s/></text:p>
      <text:p text:style-name="P3723">cadeiras de rodas ameaçavam ferozmente os blindados<text:s/></text:p>
      <text:p text:style-name="P3724">que haviam recebido o baptismo da heróica<text:s/></text:p>
      <text:p text:style-name="P3725">batalha de Coolela; porém, como o nome tinha sonoridades<text:s/></text:p>
      <text:p text:style-name="Textosimples"><text:span text:style-name="T3726">suspeitas, adotou</text:span><text:span text:style-name="T3727">‑</text:span><text:span text:style-name="T3728">se o nome de Chaimite,<text:s/></text:span></text:p>
      <text:p text:style-name="P3729">que ficava ali perto e sempre soava melhor.<text:s/></text:p>
      <text:p text:style-name="P3730">Na verdade, as Chaimites não são um grande blindado<text:s/></text:p>
      <text:p text:style-name="P3731">de combate, mas conferem protecção segura<text:s/></text:p>
      <text:p text:style-name="P3732">contra muletas e canadianas que, porventura,<text:s/></text:p>
      <text:p text:style-name="P3733">viessem a tentar molestar aquela tropa especial,<text:s/></text:p>
      <text:p text:style-name="P3734">tão corajosamente protegida pela coragem que<text:s/></text:p>
      <text:p text:style-name="P3735">lhes bradava funda no peito: “Eis-nos prontos para<text:s/></text:p>
      <text:p text:style-name="P3736">o sacrifício!” Mesmo assim, em língua bantu — que<text:s/></text:p>
      <text:p text:style-name="P3737">quanto mais incompreensível melhor, não vá o diabo<text:s/></text:p>
      <text:p text:style-name="Textosimples"><text:span text:style-name="T3738">tecê</text:span><text:span text:style-name="T3739">‑</text:span><text:span text:style-name="T3740">las, que aqui anda mão do PC — porque já<text:s/></text:span></text:p>
      <text:p text:style-name="P3741">se sabe que, assim que um bravo camarada fica sem<text:s/></text:p>
      <text:p text:style-name="P3742">poder andar por ter sido ferido em combate, perde<text:s/></text:p>
      <text:p text:style-name="P3743">logo a capacidade de agir por si só e deve ser cilindrado<text:s/></text:p>
      <text:p text:style-name="P3744">por um Rocinante evocativo da batalha de<text:s/></text:p>
      <text:p text:style-name="P3745">Coolela, se quiser lutar pelos seus direitos.<text:s/></text:p>
      <text:p text:style-name="P3746">As cavalgaduras de metal, Rocinantes com seus cavaleiros<text:s/></text:p>
      <text:p text:style-name="P3747">andantes, relincharam tonitruantes, prontas<text:s/></text:p>
      <text:p text:style-name="P3748">a esmagar aqueles que, antes de caírem em combate,<text:s/></text:p>
      <text:soft-page-break/>
      <text:p text:style-name="P3749">ombrearam com os ainda íntegros guerreiros<text:s/></text:p>
      <text:p text:style-name="P3750">— pelo menos íntegros de pés e mãos — já que a<text:s/></text:p>
      <text:p text:style-name="P3751">sua obsessão por ver comunistas onde quer que haja<text:s/></text:p>
      <text:p text:style-name="P3752">um moinho de vento não abonava muito em favor<text:s/></text:p>
      <text:p text:style-name="P3753">da sua lucidez.<text:s/></text:p>
      <text:p text:style-name="P3754">Mas aquele intento de esmagar os camaradas paraplégicos<text:s/></text:p>
      <text:p text:style-name="P3755">— blindados eles também pelas cadeiras de<text:s/></text:p>
      <text:p text:style-name="P3756">rodas — foi gorado por intervenção da divina providência,<text:s/></text:p>
      <text:p text:style-name="P3757">que os pusera a descansar enquanto os seus<text:s/></text:p>
      <text:p text:style-name="P3758">companheiros pernetas e manetas aproveitaram as<text:s/></text:p>
      <text:p text:style-name="P3759">cadeiras para descansar também, ludibriando assim<text:s/></text:p>
      <text:p text:style-name="P3760">aquela carga valorosa, dando uso às suas pernas artificiais<text:s/></text:p>
      <text:p text:style-name="P3761">e evitando, deste modo, uma gloriosa carnificina.<text:s/></text:p>
      <text:p text:style-name="P3762">Mas, ingenuamente, esses homens feridos em combate<text:s/></text:p>
      <text:p text:style-name="P3763">acharam que poderiam ultrajar aquela garbosa<text:s/></text:p>
      <text:p text:style-name="P3764">tropa de elite (ainda íntegra de pés e mãos) e foram<text:s/></text:p>
      <text:p text:style-name="P3765">colocar as suas próteses já fora de uso em frente do<text:s/></text:p>
      <text:p text:style-name="P3766">quartel, na esperança de que ao menos os comandantes<text:s/></text:p>
      <text:p text:style-name="P3767">percebessem a provocação daquele ato de<text:s/></text:p>
      <text:p text:style-name="P3768">despojamento simbólico.<text:s/></text:p>
      <text:p text:style-name="P3769">Veio então o Condestável Supremo, conhecido pela<text:s/></text:p>
      <text:p text:style-name="P3770">sua verve lúcida e assertiva, e sentenciou:<text:s/></text:p>
      <text:p text:style-name="P3771">— Se eles não precisam das próteses, nós vamos<text:s/></text:p>
      <text:p text:style-name="P3772">dá-las a quem precisa.<text:s/></text:p>
      <text:p text:style-name="P3773">Um homem fica à beira de uma irremediável depressão<text:s/></text:p>
      <text:p text:style-name="P3774">quando tenta ferir alguém na sua dignidade e inteligência<text:s/></text:p>
      <text:p text:style-name="P3775">e não consegue sequer ver o alvo.<text:s/></text:p>
      <text:p text:style-name="P3776"/>
      <text:p text:style-name="P3777">Manuel Bastos, furriel do mato,<text:s/></text:p>
      <text:p text:style-name="P3778">perneta e associado n.º 1.312<text:s/></text:p>
      <text:p text:style-name="P3779"/>
      <text:p text:style-name="P3780"/>
      <text:soft-page-break/>
      <text:p text:style-name="P3781">A<text:s/></text:p>
      <text:p text:style-name="P3782">A</text:p>
      <text:p text:style-name="P3783">questão que colocarei a seguir está relacionada com o conceito de bicha e fila.<text:s/></text:p>
      <text:p text:style-name="P3784">Tenho para mim que bicha é o ordenamento dos elementos, uns a seguir aos outros, qual bicha da processionária (a bicha [ou<text:s/></text:p>
      <text:p text:style-name="P3785">lagarta] dos pinheiros) e fila quando os elementos estão colocados uns ao lado dos outros. Vejamos: a todos os amigos que fizeram<text:s/></text:p>
      <text:p text:style-name="P3786">a tropa, ensinou-se que a progressão no terreno era em bicha ou, também, em fila, mas adjectivada: fila indiana. Também<text:s/></text:p>
      <text:p text:style-name="P3787">aprenderam a abrir fileiras: tínhamos um camarada à nossa esquerda e outro à nossa direita e, atrás de nós, outra fileira. Aliás,<text:s/></text:p>
      <text:p text:style-name="P3788">para melhor compreenderem, quando vão ao cinema ou ao teatro, compram bilhetes na fila A, B, etc.. Uns ao lado dos outros e, na fila de trás,<text:s/></text:p>
      <text:p text:style-name="P3789">igualmente, uns ao lado dos outros.<text:s/></text:p>
      <text:p text:style-name="P3790"/>
      <text:p text:style-name="P3791">Bicho roedor<text:s/></text:p>
      <text:p text:style-name="P3792"/>
      <text:p text:style-name="P3793">Um amigo nosso tinha uma obra literária de que muito se orgulhava: tinha “Os Lusíadas”,<text:s/></text:p>
      <text:p text:style-name="P3794">obra em 10 volumes, tantos quanto os Cantos que a obra tem. Cada volume tinha, precisamente, 100 folhas.<text:s/></text:p>
      <text:p text:style-name="P3795"/>
      <text:p text:style-name="P3796">Orgulhoso, colocou a obra numa estante: o primeiro volume bem encostado à esquerda,<text:s/></text:p>
      <text:p text:style-name="P3797"/>
      <text:p text:style-name="Textosimples"><text:span text:style-name="T3798">o segundo volume, à sua direita, e assim dispôs todos os restantes volumes em fila, até ao décimo volume.</text:span><text:span text:style-name="T3799">􀀂</text:span></text:p>
      <text:p text:style-name="P3800">Mas, houve um azar! Um bicho do papel gostava de devorar, não obras literárias, mas sim papel.<text:s/></text:p>
      <text:p text:style-name="P3801">Perante tão apetitoso repasto, começou a roer na folha 1 do primeiro volume e seguiu, roendo,<text:s/></text:p>
      <text:p text:style-name="P3802"/>
      <text:p text:style-name="Textosimples"><text:span text:style-name="T3803">até à folha 100 do décimo volume.</text:span><text:span text:style-name="T3804">􀀂</text:span></text:p>
      <text:p text:style-name="P3805"/>
      <text:p text:style-name="Textosimples"><text:span text:style-name="T3806">A pergunta é simples: quantas folhas roeu o bicho? Não considerar as capas dos volumes.</text:span><text:span text:style-name="T3807">􀀂</text:span></text:p>
      <text:p text:style-name="P3808"/>
      <text:p text:style-name="P3809">No próximo número do ELO, darei a resposta e apresentarei outra questão.<text:s/></text:p>
      <text:p text:style-name="P3810"/>
      <text:p text:style-name="P3811">Solução do desafio da edição anterior<text:s/></text:p>
      <text:p text:style-name="P3812"/>
      <text:p text:style-name="P3813"/>
      <text:p text:style-name="P3814">Um caracol e uma parede de 10 metros<text:s/></text:p>
      <text:p text:style-name="P3815"/>
      <text:p text:style-name="P3816">Para simplificar, construamos uma grelha:<text:s/></text:p>
      <text:p text:style-name="P3817"/>
      <text:p text:style-name="P3818"/>
      <text:p text:style-name="P3819">Dia Posição dia anterior Subida – 3m Descida – 2m Altura a que fica<text:s/></text:p>
      <text:p text:style-name="P3820">1 0 3 2 1<text:s/></text:p>
      <text:p text:style-name="P3821">2 1 4 2 2<text:s/></text:p>
      <text:p text:style-name="P3822">3 2 5 2 3<text:s/></text:p>
      <text:p text:style-name="P3823">4 3 6 2 4<text:s/></text:p>
      <text:p text:style-name="P3824">5 4 7 2 5<text:s/></text:p>
      <text:p text:style-name="P3825">6 5 8 2 6<text:s/></text:p>
      <text:p text:style-name="P3826">7 6 9 2 7<text:s/></text:p>
      <text:p text:style-name="P3827">8 7 10 ----Atingiu<text:s/></text:p>
      <text:p text:style-name="P3828">os 10 metros<text:s/></text:p>
      <text:soft-page-break/>
      <text:p text:style-name="P3829">9 ------</text:p>
      <text:p text:style-name="P3830">---</text:p>
      <text:p text:style-name="P3831">---</text:p>
      <text:p text:style-name="P3832">10<text:s/></text:p>
      <text:p text:style-name="P3833">------</text:p>
      <text:p text:style-name="P3834">---</text:p>
      <text:p text:style-name="P3835">---</text:p>
      <text:p text:style-name="P3836"/>
      <text:p text:style-name="P3837"/>
      <text:p text:style-name="P3838"/>
      <text:p text:style-name="P3839">Conclusão é a seguinte: ao oitavo dia, o caracol conseguiu atingir os 10 metros e o cimo da parede.<text:s/></text:p>
      <text:p text:style-name="P3840"/>
      <text:p text:style-name="P3841">“A vida está cheia de desafios que, se aproveitados de forma criativa, transformam-se em oportunidades”<text:s/></text:p>
      <text:p text:style-name="P3842"/>
      <text:p text:style-name="P3843">Marxwell Maltz<text:s/></text:p>
      <text:p text:style-name="P3844"/>
      <text:p text:style-name="P3845"/>
      <text:soft-page-break/>
      <text:p text:style-name="P3846">Alimentação sazonal: benefícios e sabor<text:s/></text:p>
      <text:p text:style-name="P3847"/>
      <text:p text:style-name="P3848">A</text:p>
      <text:p text:style-name="P3849">A</text:p>
      <text:p text:style-name="P3850">cabámos de inaugurar um mês no qual<text:s/></text:p>
      <text:p text:style-name="P3851">se inicia também uma nova estação, com<text:s/></text:p>
      <text:p text:style-name="P3852"/>
      <text:p text:style-name="P3853">alimentos específicos a nascerem nos<text:s/></text:p>
      <text:p text:style-name="P3854"/>
      <text:p text:style-name="P3855">campos e pomares.<text:s/></text:p>
      <text:p text:style-name="P3856"/>
      <text:p text:style-name="P3857">Pensar em alimentação sazonal é pensar<text:s/></text:p>
      <text:p text:style-name="P3858">no ritmo natural dos alimentos, num contexto em<text:s/></text:p>
      <text:p text:style-name="P3859">que os encontramos, praticamente todos e ao longo<text:s/></text:p>
      <text:p text:style-name="P3860">de todo o ano, disponíveis no mercado, o que pode<text:s/></text:p>
      <text:p text:style-name="P3861">levar-nos a distorcer o conceito de sazonalidade.<text:s/></text:p>
      <text:p text:style-name="P3862">Porém, é inegável que optar por produtos da época,<text:s/></text:p>
      <text:p text:style-name="P3863">sobretudo frutos e hortícolas, traz benefícios nutricionais,<text:s/></text:p>
      <text:p text:style-name="P3864">económicos, ambientais e, até, gastronómicos.<text:s/></text:p>
      <text:p text:style-name="P3865">Quando respeitamos o ciclo natural de crescimento<text:s/></text:p>
      <text:p text:style-name="P3866">dos alimentos, estes necessitam de menos interven</text:p>
      <text:p text:style-name="P3867"/>
      <text:p text:style-name="P3868"/>
      <text:p text:style-name="P3869">ções artificiais para se desenvolverem e chegam até<text:s/></text:p>
      <text:p text:style-name="P3870"/>
      <text:p text:style-name="P3871">nós em melhores condições.<text:s/></text:p>
      <text:p text:style-name="P3872">Alimentos colhidos na época certa tendem a amadurecer<text:s/></text:p>
      <text:p text:style-name="P3873">naturalmente, desenvolvendo melhor o seu quando comparados com os da Primavera. das frias com tomate e pepino; no Outono, preferir<text:s/></text:p>
      <text:p text:style-name="P3874">perfil nutricional. Quando um fruto é colhido antes Importa reforçar que comer sazonalmente não signi-pratos com maçã assada, dióspiro e figos.<text:s/></text:p>
      <text:p text:style-name="P3875">do tempo (para suportar transporte prolongado), fica restringir a variedade alimentar. Pelo contrário, -Visitar mercados locais: tendem a trabalhar mais<text:s/></text:p>
      <text:p text:style-name="P3876">pode não atingir o mesmo nível de vitaminas, mine-promove a rotação natural dos alimentos ao longo alinhados com a sazonalidade, oferecendo produrais<text:s/></text:p>
      <text:p text:style-name="P3877">e compostos antioxidantes. Além disso, quanto do ano. tos frescos e diversificados.<text:s/></text:p>
      <text:p text:style-name="P3878">menor for o tempo entre a colheita e o consumo, me-No Verão, sentimos maior apetência por alimentos<text:s/></text:p>
      <text:p text:style-name="P3879">nor é a perda de nutrientes e mais intenso será o seu mais leves, frescos e ricos em água, como saladas Alimentar-se de acordo com a sazonalidade dos ali-</text:p>
      <text:p text:style-name="P3880">sabor. Quem já provou um tomate maduro, no Verão, e frutos frescos. No Inverno, é natural preferirmos mentos não implica regras rígidas de eliminação de<text:s/></text:p>
      <text:p text:style-name="P3881">ou uma laranja, no pico do Inverno, percebe a dife-preparações mais quentes, como sopas, estufados e produtos “fora de época”, mas sim fazer escolhas<text:s/></text:p>
      <text:p text:style-name="P3882">rença. O sabor é mais característico, a textura mais chás. Curiosamente, os alimentos da época parecem mais conscientes, sempre que possível.<text:s/></text:p>
      <text:p text:style-name="P3883">adequada e a experiência alimentar mais satisfatória. alinhar-se com estas necessidades. Eis alguns exem-Comer sazonalmente é, no fundo, uma forma sim-</text:p>
      <text:p text:style-name="P3884">Comer alimentos saborosos facilita uma alimenta-plos práticos, para aplicar no dia-a-dia: ples de tornar a alimentação mais equilibrada, susção<text:s/></text:p>
      <text:soft-page-break/>
      <text:p text:style-name="P3885">equilibrada e variada, tornando-a mais prazero--Consultar um calendário sazonal: fazer uma lista tentável e saborosa — respeitando aquilo que a nasa<text:s/></text:p>
      <text:p text:style-name="P3886">e sustentável a longo prazo. dos alimentos da época para orientar nas compras tureza oferece em cada momento do ano.<text:s/></text:p>
      <text:p text:style-name="P3887">Quando um alimento está na sua época alta de pro-e planeamento das refeições. Boa Primavera!<text:s/></text:p>
      <text:p text:style-name="P3888">dução, a oferta aumenta e, consequentemente, o -Priorizar frutos e hortícolas sazonais. Se desejar partilhar a sua opinião sobre o tema, envie<text:s/></text:p>
      <text:p text:style-name="P3889">preço tende a diminuir, ou seja, comprar sazonal--Adaptar as receitas à estação: no Inverno, preferir uma mensagem de correio electrónico para secretamente<text:s/></text:p>
      <text:p text:style-name="P3890">é, muitas vezes, mais económico. Por exem-assados com abóbora e grelhados com citrinos; na ria.porto@adfa.org.pt.<text:s/></text:p>
      <text:p text:style-name="P3891">plo, no Inverno, os morangos têm geralmente um Primavera, preferir salteados de favas e morangos Ângela Henriques,<text:s/></text:p>
      <text:p text:style-name="P3892">preço mais elevado e uma qualidade inferior do que frescos como sobremesa; no Verão, preferir sala-nutricionista na Delegação do Porto<text:s/></text:p>
      <text:p text:style-name="P3893"/>
      <text:p text:style-name="P3894"/>
      <text:p text:style-name="P3895"/>
      <text:soft-page-break/>
      <text:p text:style-name="P3896">A FECHAR<text:s/></text:p>
      <text:p text:style-name="P3897"/>
      <text:p text:style-name="P3898">O NOSSO ELO DE UNIÃO DESDE 1974<text:s/></text:p>
      <text:p text:style-name="P3899"/>
      <text:p text:style-name="P3900">Março 202624<text:s/></text:p>
      <text:p text:style-name="P3901">PORTE PAGO<text:s/></text:p>
      <text:p text:style-name="P3902">• ORGÃO DE INFORMAÇÃO DA ASSOCIAÇÃO DOS DEFICIENTES DAS FORÇAS ARMADAS •<text:s/></text:p>
      <text:p text:style-name="P3903">FICHA TÉCNICA<text:s/></text:p>
      <text:p text:style-name="P3904">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3905">DIREÇCÃO NACIONAL DA ADFA /ADMINISTRAÇÃO: António Pereira Neves; José Carlos Pavoeiro; Cândido Patuleia Mendes; Arlindo dos Santos. • REDACÇÃO: Director: José Diniz; Editor/Jornalista: Rafael Vicente (cart. prof. 2521); Fotojornalista: Farinho Lopes (cart. prof. 4144); Coordenação Gráfica: Ivo Mendes •<text:s/></text:p>
      <text:p text:style-name="P3906">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3907">COLABORADORES PERMANENTE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3908">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3909">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3910"/>
      <text:p text:style-name="P3911">Parlamento envia Voto de Pesar<text:s/></text:p>
      <text:p text:style-name="P3912"/>
      <text:p text:style-name="P3913">Pelo falecimento do vice-presidente da ADFA<text:s/></text:p>
      <text:p text:style-name="P3914"/>
      <text:p text:style-name="P3915">O<text:s/></text:p>
      <text:p text:style-name="P3916">O</text:p>
      <text:p text:style-name="P3917">Parlamento aprovou, no dia 11 de Fe</text:p>
      <text:p text:style-name="P3918"/>
      <text:p text:style-name="P3919"/>
      <text:p text:style-name="P3920">vereiro, por unanimidade, um Voto de<text:s/></text:p>
      <text:p text:style-name="P3921"/>
      <text:p text:style-name="P3922">Pesar pela morte do capitão de Abril e<text:s/></text:p>
      <text:p text:style-name="P3923"/>
      <text:p text:style-name="P3924">vice-presidente da ADFA, José Nuno da<text:s/></text:p>
      <text:p text:style-name="P3925"/>
      <text:p text:style-name="P3926">Câmara Santa Clara Gomes, no qual se<text:s/></text:p>
      <text:p text:style-name="P3927"/>
      <text:p text:style-name="P3928">destaca a sua dedicação à causa pública e à dignida</text:p>
      <text:p text:style-name="P3929"/>
      <text:p text:style-name="P3930"/>
      <text:p text:style-name="P3931">de dos cidadãos deficientes das Forças Armadas.<text:s/></text:p>
      <text:p text:style-name="P3932"/>
      <text:p text:style-name="P3933"/>
      <text:p text:style-name="P3934">De acordo com o Voto apresentado pela Comissão<text:s/></text:p>
      <text:p text:style-name="P3935">Parlamentar de Defesa Nacional, “capitão de Abril,<text:s/></text:p>
      <text:p text:style-name="P3936">homem de liberdade e solidariedade, o coronel Santa<text:s/></text:p>
      <text:p text:style-name="P3937">Clara Gomes dedicou uma vida inteira à Instituição<text:s/></text:p>
      <text:p text:style-name="P3938">Militar, à causa pública e à causa da dignidade dos<text:s/></text:p>
      <text:p text:style-name="P3939"/>
      <text:p text:style-name="P3940">deficientes das Forças Armadas, servindo a República<text:s/></text:p>
      <text:p text:style-name="P3941"/>
      <text:p text:style-name="P3942">como cidadão íntegro, dedicado e exemplar”.<text:s/></text:p>
      <text:p text:style-name="P3943"/>
      <text:p text:style-name="P3944"/>
      <text:p text:style-name="P3945">FOTO RAFAEL VICENTE / ARQUIVO ADFA<text:s/></text:p>
      <text:p text:style-name="P3946"/>
      <text:p text:style-name="P3947">Um dia após a sua morte, o Presidente da República,<text:s/></text:p>
      <text:p text:style-name="P3948">Marcelo Rebelo de Sousa, realçou a dedicação exemplar<text:s/></text:p>
      <text:p text:style-name="P3949">de Santa Clara Gomes à Instituição Militar, o seu<text:s/></text:p>
      <text:p text:style-name="P3950">papel activo no 25 de Abril e a liderança na ADFA.<text:s/></text:p>
      <text:p text:style-name="P3951">Assim, reunida em Sessão Plenária, a Assembleia<text:s/></text:p>
      <text:p text:style-name="P3952">da República manifestou profundo pesar pelo falecimento<text:s/></text:p>
      <text:p text:style-name="P3953">de Santa Clara Gomes, endereçando à sua<text:s/></text:p>
      <text:p text:style-name="P3954">família, amigos, camaradas e à ADFA as suas sentidas<text:s/></text:p>
      <text:p text:style-name="P3955">condolências.<text:s/></text:p>
      <text:p text:style-name="P3956">Santa Clara Gomes morreu em Lisboa, no passado<text:s/></text:p>
      <text:p text:style-name="P3957">dia 30 de Janeiro, aos 80 anos, participou na Revolução<text:s/></text:p>
      <text:p text:style-name="P3958">de 25 de Abril de 1974, foi presidente e vice-</text:p>
      <text:p text:style-name="P3959">presidente da Direcção Nacional da ADFA.<text:s/></text:p>
      <text:p text:style-name="P3960"/>
      <text:p text:style-name="P3961">RV<text:s/></text:p>
      <text:p text:style-name="P3962"/>
      <text:p text:style-name="P3963">Associação dos Deficientes das Forças Armadas<text:s/></text:p>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3-04T21:58:00Z</meta:creation-date>
    <dc:date>2026-03-04T21:58:00Z</dc:date>
    <meta:template xlink:href="Normal" xlink:type="simple"/>
    <meta:editing-cycles>2</meta:editing-cycles>
    <meta:editing-duration>PT60S</meta:editing-duration>
    <meta:document-statistic meta:page-count="85" meta:paragraph-count="286" meta:word-count="22395" meta:character-count="143045" meta:row-count="1007" meta:non-whitespace-character-count="120936"/>
  </office:meta>
</office:document-meta>
</file>