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osimples" style:master-page-name="MP0" style:family="paragraph">
      <style:paragraph-properties fo:break-before="page"/>
      <style:text-properties style:font-name="Courier New" style:font-name-complex="Courier New"/>
    </style:style>
    <style:style style:name="P2" style:parent-style-name="Textosimples" style:family="paragraph">
      <style:text-properties style:font-name="Courier New" style:font-name-complex="Courier New"/>
    </style:style>
    <style:style style:name="P3" style:parent-style-name="Textosimples" style:family="paragraph">
      <style:text-properties style:font-name="Courier New" style:font-name-complex="Courier New"/>
    </style:style>
    <style:style style:name="P4" style:parent-style-name="Textosimples" style:family="paragraph">
      <style:text-properties style:font-name="Courier New" style:font-name-complex="Courier New"/>
    </style:style>
    <style:style style:name="P5" style:parent-style-name="Textosimples" style:family="paragraph">
      <style:text-properties style:font-name="Courier New" style:font-name-complex="Courier New"/>
    </style:style>
    <style:style style:name="P6" style:parent-style-name="Textosimples" style:family="paragraph">
      <style:text-properties style:font-name="Courier New" style:font-name-complex="Courier New"/>
    </style:style>
    <style:style style:name="P7" style:parent-style-name="Textosimples" style:family="paragraph">
      <style:text-properties style:font-name="Courier New" style:font-name-complex="Courier New"/>
    </style:style>
    <style:style style:name="P8" style:parent-style-name="Textosimples" style:family="paragraph">
      <style:text-properties style:font-name="Courier New" style:font-name-complex="Courier New"/>
    </style:style>
    <style:style style:name="P9" style:parent-style-name="Textosimples" style:family="paragraph">
      <style:text-properties style:font-name="Courier New" style:font-name-complex="Courier New"/>
    </style:style>
    <style:style style:name="P10" style:parent-style-name="Textosimples" style:family="paragraph">
      <style:text-properties style:font-name="Courier New" style:font-name-complex="Courier New"/>
    </style:style>
    <style:style style:name="P11" style:parent-style-name="Textosimples" style:family="paragraph">
      <style:text-properties style:font-name="Courier New" style:font-name-complex="Courier New"/>
    </style:style>
    <style:style style:name="P12" style:parent-style-name="Textosimples" style:family="paragraph">
      <style:text-properties style:font-name="Courier New" style:font-name-complex="Courier New"/>
    </style:style>
    <style:style style:name="P13" style:parent-style-name="Textosimples" style:family="paragraph">
      <style:text-properties style:font-name="Courier New" style:font-name-complex="Courier New"/>
    </style:style>
    <style:style style:name="P14" style:parent-style-name="Textosimples" style:family="paragraph">
      <style:text-properties style:font-name="Courier New" style:font-name-complex="Courier New"/>
    </style:style>
    <style:style style:name="P15" style:parent-style-name="Textosimples" style:family="paragraph">
      <style:text-properties style:font-name="Courier New" style:font-name-complex="Courier New"/>
    </style:style>
    <style:style style:name="P16" style:parent-style-name="Textosimples" style:family="paragraph">
      <style:text-properties style:font-name="Courier New" style:font-name-complex="Courier New"/>
    </style:style>
    <style:style style:name="P17" style:parent-style-name="Textosimples" style:family="paragraph">
      <style:text-properties style:font-name="Courier New" style:font-name-complex="Courier New"/>
    </style:style>
    <style:style style:name="P18" style:parent-style-name="Textosimples" style:family="paragraph">
      <style:text-properties style:font-name="Courier New" style:font-name-complex="Courier New"/>
    </style:style>
    <style:style style:name="P19" style:parent-style-name="Textosimples" style:family="paragraph">
      <style:text-properties style:font-name="Courier New" style:font-name-complex="Courier New"/>
    </style:style>
    <style:style style:name="P20" style:parent-style-name="Textosimples" style:family="paragraph">
      <style:text-properties style:font-name="Courier New" style:font-name-complex="Courier New"/>
    </style:style>
    <style:style style:name="P21" style:parent-style-name="Textosimples" style:family="paragraph">
      <style:text-properties style:font-name="Courier New" style:font-name-complex="Courier New"/>
    </style:style>
    <style:style style:name="P22" style:parent-style-name="Textosimples" style:family="paragraph">
      <style:text-properties style:font-name="Courier New" style:font-name-complex="Courier New"/>
    </style:style>
    <style:style style:name="P23" style:parent-style-name="Textosimples" style:family="paragraph">
      <style:text-properties style:font-name="Courier New" style:font-name-complex="Courier New"/>
    </style:style>
    <style:style style:name="P24" style:parent-style-name="Textosimples" style:family="paragraph">
      <style:text-properties style:font-name="Courier New" style:font-name-complex="Courier New"/>
    </style:style>
    <style:style style:name="P25" style:parent-style-name="Textosimples" style:family="paragraph">
      <style:text-properties style:font-name="Courier New" style:font-name-complex="Courier New"/>
    </style:style>
    <style:style style:name="P26" style:parent-style-name="Textosimples" style:family="paragraph">
      <style:text-properties style:font-name="Courier New" style:font-name-complex="Courier New"/>
    </style:style>
    <style:style style:name="P27" style:parent-style-name="Textosimples" style:family="paragraph">
      <style:text-properties style:font-name="Courier New" style:font-name-complex="Courier New"/>
    </style:style>
    <style:style style:name="P28" style:parent-style-name="Textosimples" style:family="paragraph">
      <style:text-properties style:font-name="Courier New" style:font-name-complex="Courier New"/>
    </style:style>
    <style:style style:name="P29" style:parent-style-name="Textosimples" style:family="paragraph">
      <style:text-properties style:font-name="Courier New" style:font-name-complex="Courier New"/>
    </style:style>
    <style:style style:name="P30" style:parent-style-name="Textosimples" style:family="paragraph">
      <style:text-properties style:font-name="Courier New" style:font-name-complex="Courier New"/>
    </style:style>
    <style:style style:name="P31" style:parent-style-name="Textosimples" style:family="paragraph">
      <style:text-properties style:font-name="Courier New" style:font-name-complex="Courier New"/>
    </style:style>
    <style:style style:name="P32" style:parent-style-name="Textosimples" style:family="paragraph">
      <style:text-properties style:font-name="Courier New" style:font-name-complex="Courier New"/>
    </style:style>
    <style:style style:name="P33" style:parent-style-name="Textosimples" style:family="paragraph">
      <style:text-properties style:font-name="Courier New" style:font-name-complex="Courier New"/>
    </style:style>
    <style:style style:name="P34" style:parent-style-name="Textosimples" style:family="paragraph">
      <style:text-properties style:font-name="Courier New" style:font-name-complex="Courier New"/>
    </style:style>
    <style:style style:name="P35" style:parent-style-name="Textosimples" style:family="paragraph">
      <style:text-properties style:font-name="Courier New" style:font-name-complex="Courier New"/>
    </style:style>
    <style:style style:name="P36" style:parent-style-name="Textosimples" style:family="paragraph">
      <style:text-properties style:font-name="Courier New" style:font-name-complex="Courier New"/>
    </style:style>
    <style:style style:name="P37" style:parent-style-name="Textosimples" style:family="paragraph">
      <style:text-properties style:font-name="Courier New" style:font-name-complex="Courier New"/>
    </style:style>
    <style:style style:name="P38" style:parent-style-name="Textosimples" style:family="paragraph">
      <style:text-properties style:font-name="Courier New" style:font-name-complex="Courier New"/>
    </style:style>
    <style:style style:name="P39" style:parent-style-name="Textosimples" style:family="paragraph">
      <style:text-properties style:font-name="Courier New" style:font-name-complex="Courier New"/>
    </style:style>
    <style:style style:name="P40" style:parent-style-name="Textosimples" style:family="paragraph">
      <style:text-properties style:font-name="Courier New" style:font-name-complex="Courier New"/>
    </style:style>
    <style:style style:name="P41" style:parent-style-name="Textosimples" style:family="paragraph">
      <style:text-properties style:font-name="Courier New" style:font-name-complex="Courier New"/>
    </style:style>
    <style:style style:name="P42" style:parent-style-name="Textosimples" style:family="paragraph">
      <style:text-properties style:font-name="Courier New" style:font-name-complex="Courier New"/>
    </style:style>
    <style:style style:name="P43" style:parent-style-name="Textosimples" style:family="paragraph">
      <style:text-properties style:font-name="Courier New" style:font-name-complex="Courier New"/>
    </style:style>
    <style:style style:name="P44" style:parent-style-name="Textosimples" style:family="paragraph">
      <style:text-properties style:font-name="Courier New" style:font-name-complex="Courier New"/>
    </style:style>
    <style:style style:name="P45" style:parent-style-name="Textosimples" style:family="paragraph">
      <style:text-properties style:font-name="Courier New" style:font-name-complex="Courier New"/>
    </style:style>
    <style:style style:name="P46" style:parent-style-name="Textosimples" style:family="paragraph">
      <style:text-properties style:font-name="Courier New" style:font-name-complex="Courier New"/>
    </style:style>
    <style:style style:name="P47" style:parent-style-name="Textosimples" style:family="paragraph">
      <style:text-properties style:font-name="Courier New" style:font-name-complex="Courier New"/>
    </style:style>
    <style:style style:name="P48" style:parent-style-name="Textosimples" style:family="paragraph">
      <style:text-properties style:font-name="Courier New" style:font-name-complex="Courier New"/>
    </style:style>
    <style:style style:name="P49" style:parent-style-name="Textosimples" style:family="paragraph">
      <style:text-properties style:font-name="Courier New" style:font-name-complex="Courier New"/>
    </style:style>
    <style:style style:name="P50" style:parent-style-name="Textosimples" style:family="paragraph">
      <style:text-properties style:font-name="Courier New" style:font-name-complex="Courier New"/>
    </style:style>
    <style:style style:name="P51" style:parent-style-name="Textosimples" style:family="paragraph">
      <style:text-properties style:font-name="Courier New" style:font-name-complex="Courier New"/>
    </style:style>
    <style:style style:name="P52" style:parent-style-name="Textosimples" style:family="paragraph">
      <style:paragraph-properties fo:break-before="page"/>
      <style:text-properties style:font-name="Courier New" style:font-name-complex="Courier New"/>
    </style:style>
    <style:style style:name="P53" style:parent-style-name="Textosimples" style:family="paragraph">
      <style:text-properties style:font-name="Courier New" style:font-name-complex="Courier New"/>
    </style:style>
    <style:style style:name="P54" style:parent-style-name="Textosimples" style:family="paragraph">
      <style:text-properties style:font-name="Courier New" style:font-name-complex="Courier New"/>
    </style:style>
    <style:style style:name="P55" style:parent-style-name="Textosimples" style:family="paragraph">
      <style:text-properties style:font-name="Courier New" style:font-name-complex="Courier New"/>
    </style:style>
    <style:style style:name="P56" style:parent-style-name="Textosimples" style:family="paragraph">
      <style:text-properties style:font-name="Courier New" style:font-name-complex="Courier New"/>
    </style:style>
    <style:style style:name="P57" style:parent-style-name="Textosimples" style:family="paragraph">
      <style:text-properties style:font-name="Courier New" style:font-name-complex="Courier New"/>
    </style:style>
    <style:style style:name="P58" style:parent-style-name="Textosimples" style:family="paragraph">
      <style:text-properties style:font-name="Courier New" style:font-name-complex="Courier New"/>
    </style:style>
    <style:style style:name="P59" style:parent-style-name="Textosimples" style:family="paragraph">
      <style:text-properties style:font-name="Courier New" style:font-name-complex="Courier New"/>
    </style:style>
    <style:style style:name="P60" style:parent-style-name="Textosimples" style:family="paragraph">
      <style:text-properties style:font-name="Courier New" style:font-name-complex="Courier New"/>
    </style:style>
    <style:style style:name="P61" style:parent-style-name="Textosimples" style:family="paragraph">
      <style:text-properties style:font-name="Courier New" style:font-name-complex="Courier New"/>
    </style:style>
    <style:style style:name="P62" style:parent-style-name="Textosimples" style:family="paragraph">
      <style:text-properties style:font-name="Courier New" style:font-name-complex="Courier New"/>
    </style:style>
    <style:style style:name="P63" style:parent-style-name="Textosimples" style:family="paragraph">
      <style:text-properties style:font-name="Courier New" style:font-name-complex="Courier New"/>
    </style:style>
    <style:style style:name="P64" style:parent-style-name="Textosimples" style:family="paragraph">
      <style:text-properties style:font-name="Courier New" style:font-name-complex="Courier New"/>
    </style:style>
    <style:style style:name="P65" style:parent-style-name="Textosimples" style:family="paragraph">
      <style:text-properties style:font-name="Courier New" style:font-name-complex="Courier New"/>
    </style:style>
    <style:style style:name="P66" style:parent-style-name="Textosimples" style:family="paragraph">
      <style:text-properties style:font-name="Courier New" style:font-name-complex="Courier New"/>
    </style:style>
    <style:style style:name="P67" style:parent-style-name="Textosimples" style:family="paragraph">
      <style:text-properties style:font-name="Courier New" style:font-name-complex="Courier New"/>
    </style:style>
    <style:style style:name="P68" style:parent-style-name="Textosimples" style:family="paragraph">
      <style:text-properties style:font-name="Courier New" style:font-name-complex="Courier New"/>
    </style:style>
    <style:style style:name="P69" style:parent-style-name="Textosimples" style:family="paragraph">
      <style:text-properties style:font-name="Courier New" style:font-name-complex="Courier New"/>
    </style:style>
    <style:style style:name="P70" style:parent-style-name="Textosimples" style:family="paragraph">
      <style:text-properties style:font-name="Courier New" style:font-name-complex="Courier New"/>
    </style:style>
    <style:style style:name="P71" style:parent-style-name="Textosimples" style:family="paragraph">
      <style:text-properties style:font-name="Courier New" style:font-name-complex="Courier New"/>
    </style:style>
    <style:style style:name="P72" style:parent-style-name="Textosimples" style:family="paragraph">
      <style:text-properties style:font-name="Courier New" style:font-name-complex="Courier New"/>
    </style:style>
    <style:style style:name="P73" style:parent-style-name="Textosimples" style:family="paragraph">
      <style:text-properties style:font-name="Courier New" style:font-name-complex="Courier New"/>
    </style:style>
    <style:style style:name="P74" style:parent-style-name="Textosimples" style:family="paragraph">
      <style:text-properties style:font-name="Courier New" style:font-name-complex="Courier New"/>
    </style:style>
    <style:style style:name="P75" style:parent-style-name="Textosimples" style:family="paragraph">
      <style:text-properties style:font-name="Courier New" style:font-name-complex="Courier New"/>
    </style:style>
    <style:style style:name="P76" style:parent-style-name="Textosimples" style:family="paragraph">
      <style:text-properties style:font-name="Courier New" style:font-name-complex="Courier New"/>
    </style:style>
    <style:style style:name="P77" style:parent-style-name="Textosimples" style:family="paragraph">
      <style:text-properties style:font-name="Courier New" style:font-name-complex="Courier New"/>
    </style:style>
    <style:style style:name="P78" style:parent-style-name="Textosimples" style:family="paragraph">
      <style:text-properties style:font-name="Courier New" style:font-name-complex="Courier New"/>
    </style:style>
    <style:style style:name="P79" style:parent-style-name="Textosimples" style:family="paragraph">
      <style:text-properties style:font-name="Courier New" style:font-name-complex="Courier New"/>
    </style:style>
    <style:style style:name="P80" style:parent-style-name="Textosimples" style:family="paragraph">
      <style:text-properties style:font-name="Courier New" style:font-name-complex="Courier New"/>
    </style:style>
    <style:style style:name="P81" style:parent-style-name="Textosimples" style:family="paragraph">
      <style:text-properties style:font-name="Courier New" style:font-name-complex="Courier New"/>
    </style:style>
    <style:style style:name="P82" style:parent-style-name="Textosimples" style:family="paragraph">
      <style:text-properties style:font-name="Courier New" style:font-name-complex="Courier New"/>
    </style:style>
    <style:style style:name="P83" style:parent-style-name="Textosimples" style:family="paragraph">
      <style:text-properties style:font-name="Courier New" style:font-name-complex="Courier New"/>
    </style:style>
    <style:style style:name="P84" style:parent-style-name="Textosimples" style:family="paragraph">
      <style:text-properties style:font-name="Courier New" style:font-name-complex="Courier New"/>
    </style:style>
    <style:style style:name="P85" style:parent-style-name="Textosimples" style:family="paragraph">
      <style:text-properties style:font-name="Courier New" style:font-name-complex="Courier New"/>
    </style:style>
    <style:style style:name="P86" style:parent-style-name="Textosimples" style:family="paragraph">
      <style:text-properties style:font-name="Courier New" style:font-name-complex="Courier New"/>
    </style:style>
    <style:style style:name="P87" style:parent-style-name="Textosimples" style:family="paragraph">
      <style:text-properties style:font-name="Courier New" style:font-name-complex="Courier New"/>
    </style:style>
    <style:style style:name="P88" style:parent-style-name="Textosimples" style:family="paragraph">
      <style:text-properties style:font-name="Courier New" style:font-name-complex="Courier New"/>
    </style:style>
    <style:style style:name="P89" style:parent-style-name="Textosimples" style:family="paragraph">
      <style:text-properties style:font-name="Courier New" style:font-name-complex="Courier New"/>
    </style:style>
    <style:style style:name="P90" style:parent-style-name="Textosimples" style:family="paragraph">
      <style:text-properties style:font-name="Courier New" style:font-name-complex="Courier New"/>
    </style:style>
    <style:style style:name="P91" style:parent-style-name="Textosimples" style:family="paragraph">
      <style:text-properties style:font-name="Courier New" style:font-name-complex="Courier New"/>
    </style:style>
    <style:style style:name="P92" style:parent-style-name="Textosimples" style:family="paragraph">
      <style:text-properties style:font-name="Courier New" style:font-name-complex="Courier New"/>
    </style:style>
    <style:style style:name="P93" style:parent-style-name="Textosimples" style:family="paragraph">
      <style:text-properties style:font-name="Courier New" style:font-name-complex="Courier New"/>
    </style:style>
    <style:style style:name="P94" style:parent-style-name="Textosimples" style:family="paragraph">
      <style:text-properties style:font-name="Courier New" style:font-name-complex="Courier New"/>
    </style:style>
    <style:style style:name="P95" style:parent-style-name="Textosimples" style:family="paragraph">
      <style:text-properties style:font-name="Courier New" style:font-name-complex="Courier New"/>
    </style:style>
    <style:style style:name="P96" style:parent-style-name="Textosimples" style:family="paragraph">
      <style:text-properties style:font-name="Courier New" style:font-name-complex="Courier New"/>
    </style:style>
    <style:style style:name="P97" style:parent-style-name="Textosimples" style:family="paragraph">
      <style:text-properties style:font-name="Courier New" style:font-name-complex="Courier New"/>
    </style:style>
    <style:style style:name="P98" style:parent-style-name="Textosimples" style:family="paragraph">
      <style:text-properties style:font-name="Courier New" style:font-name-complex="Courier New"/>
    </style:style>
    <style:style style:name="P99" style:parent-style-name="Textosimples" style:family="paragraph">
      <style:text-properties style:font-name="Courier New" style:font-name-complex="Courier New"/>
    </style:style>
    <style:style style:name="P100" style:parent-style-name="Textosimples" style:family="paragraph">
      <style:text-properties style:font-name="Courier New" style:font-name-complex="Courier New"/>
    </style:style>
    <style:style style:name="P101" style:parent-style-name="Textosimples" style:family="paragraph">
      <style:text-properties style:font-name="Courier New" style:font-name-complex="Courier New"/>
    </style:style>
    <style:style style:name="P102" style:parent-style-name="Textosimples" style:family="paragraph">
      <style:text-properties style:font-name="Courier New" style:font-name-complex="Courier New"/>
    </style:style>
    <style:style style:name="P103" style:parent-style-name="Textosimples" style:family="paragraph">
      <style:text-properties style:font-name="Courier New" style:font-name-complex="Courier New"/>
    </style:style>
    <style:style style:name="P104" style:parent-style-name="Textosimples" style:family="paragraph">
      <style:text-properties style:font-name="Courier New" style:font-name-complex="Courier New"/>
    </style:style>
    <style:style style:name="P105" style:parent-style-name="Textosimples" style:family="paragraph">
      <style:text-properties style:font-name="Courier New" style:font-name-complex="Courier New"/>
    </style:style>
    <style:style style:name="P106" style:parent-style-name="Textosimples" style:family="paragraph">
      <style:text-properties style:font-name="Courier New" style:font-name-complex="Courier New"/>
    </style:style>
    <style:style style:name="P107" style:parent-style-name="Textosimples" style:family="paragraph">
      <style:text-properties style:font-name="Courier New" style:font-name-complex="Courier New"/>
    </style:style>
    <style:style style:name="P108" style:parent-style-name="Textosimples" style:family="paragraph">
      <style:text-properties style:font-name="Courier New" style:font-name-complex="Courier New"/>
    </style:style>
    <style:style style:name="P109" style:parent-style-name="Textosimples" style:family="paragraph">
      <style:text-properties style:font-name="Courier New" style:font-name-complex="Courier New"/>
    </style:style>
    <style:style style:name="P110" style:parent-style-name="Textosimples" style:family="paragraph">
      <style:text-properties style:font-name="Courier New" style:font-name-complex="Courier New"/>
    </style:style>
    <style:style style:name="P111" style:parent-style-name="Textosimples" style:family="paragraph">
      <style:text-properties style:font-name="Courier New" style:font-name-complex="Courier New"/>
    </style:style>
    <style:style style:name="P112" style:parent-style-name="Textosimples" style:family="paragraph">
      <style:text-properties style:font-name="Courier New" style:font-name-complex="Courier New"/>
    </style:style>
    <style:style style:name="P113" style:parent-style-name="Textosimples" style:family="paragraph">
      <style:text-properties style:font-name="Courier New" style:font-name-complex="Courier New"/>
    </style:style>
    <style:style style:name="P114" style:parent-style-name="Textosimples" style:family="paragraph">
      <style:text-properties style:font-name="Courier New" style:font-name-complex="Courier New"/>
    </style:style>
    <style:style style:name="P115" style:parent-style-name="Textosimples" style:family="paragraph">
      <style:text-properties style:font-name="Courier New" style:font-name-complex="Courier New"/>
    </style:style>
    <style:style style:name="P116" style:parent-style-name="Textosimples" style:family="paragraph">
      <style:text-properties style:font-name="Courier New" style:font-name-complex="Courier New"/>
    </style:style>
    <style:style style:name="P117" style:parent-style-name="Textosimples" style:family="paragraph">
      <style:text-properties style:font-name="Courier New" style:font-name-complex="Courier New"/>
    </style:style>
    <style:style style:name="P118" style:parent-style-name="Textosimples" style:family="paragraph">
      <style:text-properties style:font-name="Courier New" style:font-name-complex="Courier New"/>
    </style:style>
    <style:style style:name="P119" style:parent-style-name="Textosimples" style:family="paragraph">
      <style:text-properties style:font-name="Courier New" style:font-name-complex="Courier New"/>
    </style:style>
    <style:style style:name="P120" style:parent-style-name="Textosimples" style:family="paragraph">
      <style:text-properties style:font-name="Courier New" style:font-name-complex="Courier New"/>
    </style:style>
    <style:style style:name="P121" style:parent-style-name="Textosimples" style:family="paragraph">
      <style:text-properties style:font-name="Courier New" style:font-name-complex="Courier New"/>
    </style:style>
    <style:style style:name="P122" style:parent-style-name="Textosimples" style:family="paragraph">
      <style:text-properties style:font-name="Courier New" style:font-name-complex="Courier New"/>
    </style:style>
    <style:style style:name="P123" style:parent-style-name="Textosimples" style:family="paragraph">
      <style:text-properties style:font-name="Courier New" style:font-name-complex="Courier New"/>
    </style:style>
    <style:style style:name="P124" style:parent-style-name="Textosimples" style:family="paragraph">
      <style:text-properties style:font-name="Courier New" style:font-name-complex="Courier New"/>
    </style:style>
    <style:style style:name="P125" style:parent-style-name="Textosimples" style:family="paragraph">
      <style:text-properties style:font-name="Courier New" style:font-name-complex="Courier New"/>
    </style:style>
    <style:style style:name="P126" style:parent-style-name="Textosimples" style:family="paragraph">
      <style:text-properties style:font-name="Courier New" style:font-name-complex="Courier New"/>
    </style:style>
    <style:style style:name="P127" style:parent-style-name="Textosimples" style:family="paragraph">
      <style:text-properties style:font-name="Courier New" style:font-name-complex="Courier New"/>
    </style:style>
    <style:style style:name="P128" style:parent-style-name="Textosimples" style:family="paragraph">
      <style:text-properties style:font-name="Courier New" style:font-name-complex="Courier New"/>
    </style:style>
    <style:style style:name="P129" style:parent-style-name="Textosimples" style:family="paragraph">
      <style:text-properties style:font-name="Courier New" style:font-name-complex="Courier New"/>
    </style:style>
    <style:style style:name="P130" style:parent-style-name="Textosimples" style:family="paragraph">
      <style:text-properties style:font-name="Courier New" style:font-name-complex="Courier New"/>
    </style:style>
    <style:style style:name="P131" style:parent-style-name="Textosimples" style:family="paragraph">
      <style:text-properties style:font-name="Courier New" style:font-name-complex="Courier New"/>
    </style:style>
    <style:style style:name="P132" style:parent-style-name="Textosimples" style:family="paragraph">
      <style:text-properties style:font-name="Courier New" style:font-name-complex="Courier New"/>
    </style:style>
    <style:style style:name="P133" style:parent-style-name="Textosimples" style:family="paragraph">
      <style:text-properties style:font-name="Courier New" style:font-name-complex="Courier New"/>
    </style:style>
    <style:style style:name="P134" style:parent-style-name="Textosimples" style:family="paragraph">
      <style:text-properties style:font-name="Courier New" style:font-name-complex="Courier New"/>
    </style:style>
    <style:style style:name="P135" style:parent-style-name="Textosimples" style:family="paragraph">
      <style:text-properties style:font-name="Courier New" style:font-name-complex="Courier New"/>
    </style:style>
    <style:style style:name="P136" style:parent-style-name="Textosimples" style:family="paragraph">
      <style:text-properties style:font-name="Courier New" style:font-name-complex="Courier New"/>
    </style:style>
    <style:style style:name="P137" style:parent-style-name="Textosimples" style:family="paragraph">
      <style:text-properties style:font-name="Courier New" style:font-name-complex="Courier New"/>
    </style:style>
    <style:style style:name="P138" style:parent-style-name="Textosimples" style:family="paragraph">
      <style:text-properties style:font-name="Courier New" style:font-name-complex="Courier New"/>
    </style:style>
    <style:style style:name="P139" style:parent-style-name="Textosimples" style:family="paragraph">
      <style:text-properties style:font-name="Courier New" style:font-name-complex="Courier New"/>
    </style:style>
    <style:style style:name="P140" style:parent-style-name="Textosimples" style:family="paragraph">
      <style:text-properties style:font-name="Courier New" style:font-name-complex="Courier New"/>
    </style:style>
    <style:style style:name="P141" style:parent-style-name="Textosimples" style:family="paragraph">
      <style:text-properties style:font-name="Courier New" style:font-name-complex="Courier New"/>
    </style:style>
    <style:style style:name="P142" style:parent-style-name="Textosimples" style:family="paragraph">
      <style:text-properties style:font-name="Courier New" style:font-name-complex="Courier New"/>
    </style:style>
    <style:style style:name="P143" style:parent-style-name="Textosimples" style:family="paragraph">
      <style:text-properties style:font-name="Courier New" style:font-name-complex="Courier New"/>
    </style:style>
    <style:style style:name="P144" style:parent-style-name="Textosimples" style:family="paragraph">
      <style:text-properties style:font-name="Courier New" style:font-name-complex="Courier New"/>
    </style:style>
    <style:style style:name="P145" style:parent-style-name="Textosimples" style:family="paragraph">
      <style:text-properties style:font-name="Courier New" style:font-name-complex="Courier New"/>
    </style:style>
    <style:style style:name="P146" style:parent-style-name="Textosimples" style:family="paragraph">
      <style:text-properties style:font-name="Courier New" style:font-name-complex="Courier New"/>
    </style:style>
    <style:style style:name="P147" style:parent-style-name="Textosimples" style:family="paragraph">
      <style:text-properties style:font-name="Courier New" style:font-name-complex="Courier New"/>
    </style:style>
    <style:style style:name="P148" style:parent-style-name="Textosimples" style:family="paragraph">
      <style:text-properties style:font-name="Courier New" style:font-name-complex="Courier New"/>
    </style:style>
    <style:style style:name="P149" style:parent-style-name="Textosimples" style:family="paragraph">
      <style:text-properties style:font-name="Courier New" style:font-name-complex="Courier New"/>
    </style:style>
    <style:style style:name="P150" style:parent-style-name="Textosimples" style:family="paragraph">
      <style:text-properties style:font-name="Courier New" style:font-name-complex="Courier New"/>
    </style:style>
    <style:style style:name="P151" style:parent-style-name="Textosimples" style:family="paragraph">
      <style:text-properties style:font-name="Courier New" style:font-name-complex="Courier New"/>
    </style:style>
    <style:style style:name="P152" style:parent-style-name="Textosimples" style:family="paragraph">
      <style:text-properties style:font-name="Courier New" style:font-name-complex="Courier New"/>
    </style:style>
    <style:style style:name="P153" style:parent-style-name="Textosimples" style:family="paragraph">
      <style:text-properties style:font-name="Courier New" style:font-name-complex="Courier New"/>
    </style:style>
    <style:style style:name="P154" style:parent-style-name="Textosimples" style:family="paragraph">
      <style:text-properties style:font-name="Courier New" style:font-name-complex="Courier New"/>
    </style:style>
    <style:style style:name="P155" style:parent-style-name="Textosimples" style:family="paragraph">
      <style:text-properties style:font-name="Courier New" style:font-name-complex="Courier New"/>
    </style:style>
    <style:style style:name="P156" style:parent-style-name="Textosimples" style:family="paragraph">
      <style:text-properties style:font-name="Courier New" style:font-name-complex="Courier New"/>
    </style:style>
    <style:style style:name="P157" style:parent-style-name="Textosimples" style:family="paragraph">
      <style:text-properties style:font-name="Courier New" style:font-name-complex="Courier New"/>
    </style:style>
    <style:style style:name="P158" style:parent-style-name="Textosimples" style:family="paragraph">
      <style:text-properties style:font-name="Courier New" style:font-name-complex="Courier New"/>
    </style:style>
    <style:style style:name="P159" style:parent-style-name="Textosimples" style:family="paragraph">
      <style:text-properties style:font-name="Courier New" style:font-name-complex="Courier New"/>
    </style:style>
    <style:style style:name="P160" style:parent-style-name="Textosimples" style:family="paragraph">
      <style:text-properties style:font-name="Courier New" style:font-name-complex="Courier New"/>
    </style:style>
    <style:style style:name="P161" style:parent-style-name="Textosimples" style:family="paragraph">
      <style:text-properties style:font-name="Courier New" style:font-name-complex="Courier New"/>
    </style:style>
    <style:style style:name="P162" style:parent-style-name="Textosimples" style:family="paragraph">
      <style:text-properties style:font-name="Courier New" style:font-name-complex="Courier New"/>
    </style:style>
    <style:style style:name="P163" style:parent-style-name="Textosimples" style:family="paragraph">
      <style:text-properties style:font-name="Courier New" style:font-name-complex="Courier New"/>
    </style:style>
    <style:style style:name="P164" style:parent-style-name="Textosimples" style:family="paragraph">
      <style:text-properties style:font-name="Courier New" style:font-name-complex="Courier New"/>
    </style:style>
    <style:style style:name="P165" style:parent-style-name="Textosimples" style:family="paragraph">
      <style:text-properties style:font-name="Courier New" style:font-name-complex="Courier New"/>
    </style:style>
    <style:style style:name="P166" style:parent-style-name="Textosimples" style:family="paragraph">
      <style:text-properties style:font-name="Courier New" style:font-name-complex="Courier New"/>
    </style:style>
    <style:style style:name="P167" style:parent-style-name="Textosimples" style:family="paragraph">
      <style:text-properties style:font-name="Courier New" style:font-name-complex="Courier New"/>
    </style:style>
    <style:style style:name="P168" style:parent-style-name="Textosimples" style:family="paragraph">
      <style:text-properties style:font-name="Courier New" style:font-name-complex="Courier New"/>
    </style:style>
    <style:style style:name="P169" style:parent-style-name="Textosimples" style:family="paragraph">
      <style:text-properties style:font-name="Courier New" style:font-name-complex="Courier New"/>
    </style:style>
    <style:style style:name="P170" style:parent-style-name="Textosimples" style:family="paragraph">
      <style:text-properties style:font-name="Courier New" style:font-name-complex="Courier New"/>
    </style:style>
    <style:style style:name="P171" style:parent-style-name="Textosimples" style:family="paragraph">
      <style:text-properties style:font-name="Courier New" style:font-name-complex="Courier New"/>
    </style:style>
    <style:style style:name="P172" style:parent-style-name="Textosimples" style:family="paragraph">
      <style:text-properties style:font-name="Courier New" style:font-name-complex="Courier New"/>
    </style:style>
    <style:style style:name="P173" style:parent-style-name="Textosimples" style:family="paragraph">
      <style:text-properties style:font-name="Courier New" style:font-name-complex="Courier New"/>
    </style:style>
    <style:style style:name="P174" style:parent-style-name="Textosimples" style:family="paragraph">
      <style:text-properties style:font-name="Courier New" style:font-name-complex="Courier New"/>
    </style:style>
    <style:style style:name="P175" style:parent-style-name="Textosimples" style:family="paragraph">
      <style:text-properties style:font-name="Courier New" style:font-name-complex="Courier New"/>
    </style:style>
    <style:style style:name="P176" style:parent-style-name="Textosimples" style:family="paragraph">
      <style:text-properties style:font-name="Courier New" style:font-name-complex="Courier New"/>
    </style:style>
    <style:style style:name="P177" style:parent-style-name="Textosimples" style:family="paragraph">
      <style:text-properties style:font-name="Courier New" style:font-name-complex="Courier New"/>
    </style:style>
    <style:style style:name="P178" style:parent-style-name="Textosimples" style:family="paragraph">
      <style:text-properties style:font-name="Courier New" style:font-name-complex="Courier New"/>
    </style:style>
    <style:style style:name="P179" style:parent-style-name="Textosimples" style:family="paragraph">
      <style:text-properties style:font-name="Courier New" style:font-name-complex="Courier New"/>
    </style:style>
    <style:style style:name="P180" style:parent-style-name="Textosimples" style:family="paragraph">
      <style:text-properties style:font-name="Courier New" style:font-name-complex="Courier New"/>
    </style:style>
    <style:style style:name="P181" style:parent-style-name="Textosimples" style:family="paragraph">
      <style:text-properties style:font-name="Courier New" style:font-name-complex="Courier New"/>
    </style:style>
    <style:style style:name="P182" style:parent-style-name="Textosimples" style:family="paragraph">
      <style:text-properties style:font-name="Courier New" style:font-name-complex="Courier New"/>
    </style:style>
    <style:style style:name="P183" style:parent-style-name="Textosimples" style:family="paragraph">
      <style:text-properties style:font-name="Courier New" style:font-name-complex="Courier New"/>
    </style:style>
    <style:style style:name="P184" style:parent-style-name="Textosimples" style:family="paragraph">
      <style:text-properties style:font-name="Courier New" style:font-name-complex="Courier New"/>
    </style:style>
    <style:style style:name="P185" style:parent-style-name="Textosimples" style:family="paragraph">
      <style:text-properties style:font-name="Courier New" style:font-name-complex="Courier New"/>
    </style:style>
    <style:style style:name="P186" style:parent-style-name="Textosimples" style:family="paragraph">
      <style:text-properties style:font-name="Courier New" style:font-name-complex="Courier New"/>
    </style:style>
    <style:style style:name="P187" style:parent-style-name="Textosimples" style:family="paragraph">
      <style:text-properties style:font-name="Courier New" style:font-name-complex="Courier New"/>
    </style:style>
    <style:style style:name="P188" style:parent-style-name="Textosimples" style:family="paragraph">
      <style:text-properties style:font-name="Courier New" style:font-name-complex="Courier New"/>
    </style:style>
    <style:style style:name="P189" style:parent-style-name="Textosimples" style:family="paragraph">
      <style:text-properties style:font-name="Courier New" style:font-name-complex="Courier New"/>
    </style:style>
    <style:style style:name="P190" style:parent-style-name="Textosimples" style:family="paragraph">
      <style:text-properties style:font-name="Courier New" style:font-name-complex="Courier New"/>
    </style:style>
    <style:style style:name="P191" style:parent-style-name="Textosimples" style:family="paragraph">
      <style:text-properties style:font-name="Courier New" style:font-name-complex="Courier New"/>
    </style:style>
    <style:style style:name="P192" style:parent-style-name="Textosimples" style:family="paragraph">
      <style:text-properties style:font-name="Courier New" style:font-name-complex="Courier New"/>
    </style:style>
    <style:style style:name="P193" style:parent-style-name="Textosimples" style:family="paragraph">
      <style:text-properties style:font-name="Courier New" style:font-name-complex="Courier New"/>
    </style:style>
    <style:style style:name="P194" style:parent-style-name="Textosimples" style:family="paragraph">
      <style:text-properties style:font-name="Courier New" style:font-name-complex="Courier New"/>
    </style:style>
    <style:style style:name="P195" style:parent-style-name="Textosimples" style:family="paragraph">
      <style:text-properties style:font-name="Courier New" style:font-name-complex="Courier New"/>
    </style:style>
    <style:style style:name="P196" style:parent-style-name="Textosimples" style:family="paragraph">
      <style:text-properties style:font-name="Courier New" style:font-name-complex="Courier New"/>
    </style:style>
    <style:style style:name="P197" style:parent-style-name="Textosimples" style:family="paragraph">
      <style:text-properties style:font-name="Courier New" style:font-name-complex="Courier New"/>
    </style:style>
    <style:style style:name="P198" style:parent-style-name="Textosimples" style:family="paragraph">
      <style:text-properties style:font-name="Courier New" style:font-name-complex="Courier New"/>
    </style:style>
    <style:style style:name="P199" style:parent-style-name="Textosimples" style:family="paragraph">
      <style:text-properties style:font-name="Courier New" style:font-name-complex="Courier New"/>
    </style:style>
    <style:style style:name="P200" style:parent-style-name="Textosimples" style:family="paragraph">
      <style:text-properties style:font-name="Courier New" style:font-name-complex="Courier New"/>
    </style:style>
    <style:style style:name="P201" style:parent-style-name="Textosimples" style:family="paragraph">
      <style:text-properties style:font-name="Courier New" style:font-name-complex="Courier New"/>
    </style:style>
    <style:style style:name="P202" style:parent-style-name="Textosimples" style:family="paragraph">
      <style:text-properties style:font-name="Courier New" style:font-name-complex="Courier New"/>
    </style:style>
    <style:style style:name="P203" style:parent-style-name="Textosimples" style:family="paragraph">
      <style:text-properties style:font-name="Courier New" style:font-name-complex="Courier New"/>
    </style:style>
    <style:style style:name="P204" style:parent-style-name="Textosimples" style:family="paragraph">
      <style:text-properties style:font-name="Courier New" style:font-name-complex="Courier New"/>
    </style:style>
    <style:style style:name="P205" style:parent-style-name="Textosimples" style:family="paragraph">
      <style:text-properties style:font-name="Courier New" style:font-name-complex="Courier New"/>
    </style:style>
    <style:style style:name="P206" style:parent-style-name="Textosimples" style:family="paragraph">
      <style:text-properties style:font-name="Courier New" style:font-name-complex="Courier New"/>
    </style:style>
    <style:style style:name="P207" style:parent-style-name="Textosimples" style:family="paragraph">
      <style:text-properties style:font-name="Courier New" style:font-name-complex="Courier New"/>
    </style:style>
    <style:style style:name="P208" style:parent-style-name="Textosimples" style:family="paragraph">
      <style:text-properties style:font-name="Courier New" style:font-name-complex="Courier New"/>
    </style:style>
    <style:style style:name="P209" style:parent-style-name="Textosimples" style:family="paragraph">
      <style:text-properties style:font-name="Courier New" style:font-name-complex="Courier New"/>
    </style:style>
    <style:style style:name="P210" style:parent-style-name="Textosimples" style:family="paragraph">
      <style:text-properties style:font-name="Courier New" style:font-name-complex="Courier New"/>
    </style:style>
    <style:style style:name="P211" style:parent-style-name="Textosimples" style:family="paragraph">
      <style:text-properties style:font-name="Courier New" style:font-name-complex="Courier New"/>
    </style:style>
    <style:style style:name="P212" style:parent-style-name="Textosimples" style:family="paragraph">
      <style:text-properties style:font-name="Courier New" style:font-name-complex="Courier New"/>
    </style:style>
    <style:style style:name="P213" style:parent-style-name="Textosimples" style:family="paragraph">
      <style:text-properties style:font-name="Courier New" style:font-name-complex="Courier New"/>
    </style:style>
    <style:style style:name="P214" style:parent-style-name="Textosimples" style:family="paragraph">
      <style:text-properties style:font-name="Courier New" style:font-name-complex="Courier New"/>
    </style:style>
    <style:style style:name="P215" style:parent-style-name="Textosimples" style:family="paragraph">
      <style:text-properties style:font-name="Courier New" style:font-name-complex="Courier New"/>
    </style:style>
    <style:style style:name="P216" style:parent-style-name="Textosimples" style:family="paragraph">
      <style:text-properties style:font-name="Courier New" style:font-name-complex="Courier New"/>
    </style:style>
    <style:style style:name="P217" style:parent-style-name="Textosimples" style:family="paragraph">
      <style:text-properties style:font-name="Courier New" style:font-name-complex="Courier New"/>
    </style:style>
    <style:style style:name="P218" style:parent-style-name="Textosimples" style:family="paragraph">
      <style:text-properties style:font-name="Courier New" style:font-name-complex="Courier New"/>
    </style:style>
    <style:style style:name="P219" style:parent-style-name="Textosimples" style:family="paragraph">
      <style:text-properties style:font-name="Courier New" style:font-name-complex="Courier New"/>
    </style:style>
    <style:style style:name="P220" style:parent-style-name="Textosimples" style:family="paragraph">
      <style:text-properties style:font-name="Courier New" style:font-name-complex="Courier New"/>
    </style:style>
    <style:style style:name="P221" style:parent-style-name="Textosimples" style:family="paragraph">
      <style:text-properties style:font-name="Courier New" style:font-name-complex="Courier New"/>
    </style:style>
    <style:style style:name="P222" style:parent-style-name="Textosimples" style:family="paragraph">
      <style:text-properties style:font-name="Courier New" style:font-name-complex="Courier New"/>
    </style:style>
    <style:style style:name="P223" style:parent-style-name="Textosimples" style:family="paragraph">
      <style:text-properties style:font-name="Courier New" style:font-name-complex="Courier New"/>
    </style:style>
    <style:style style:name="P224" style:parent-style-name="Textosimples" style:family="paragraph">
      <style:text-properties style:font-name="Courier New" style:font-name-complex="Courier New"/>
    </style:style>
    <style:style style:name="P225" style:parent-style-name="Textosimples" style:family="paragraph">
      <style:text-properties style:font-name="Courier New" style:font-name-complex="Courier New"/>
    </style:style>
    <style:style style:name="P226" style:parent-style-name="Textosimples" style:family="paragraph">
      <style:text-properties style:font-name="Courier New" style:font-name-complex="Courier New"/>
    </style:style>
    <style:style style:name="P227" style:parent-style-name="Textosimples" style:family="paragraph">
      <style:text-properties style:font-name="Courier New" style:font-name-complex="Courier New"/>
    </style:style>
    <style:style style:name="P228" style:parent-style-name="Textosimples" style:family="paragraph">
      <style:text-properties style:font-name="Courier New" style:font-name-complex="Courier New"/>
    </style:style>
    <style:style style:name="P229" style:parent-style-name="Textosimples" style:family="paragraph">
      <style:text-properties style:font-name="Courier New" style:font-name-complex="Courier New"/>
    </style:style>
    <style:style style:name="P230" style:parent-style-name="Textosimples" style:family="paragraph">
      <style:text-properties style:font-name="Courier New" style:font-name-complex="Courier New"/>
    </style:style>
    <style:style style:name="P231" style:parent-style-name="Textosimples" style:family="paragraph">
      <style:text-properties style:font-name="Courier New" style:font-name-complex="Courier New"/>
    </style:style>
    <style:style style:name="P232" style:parent-style-name="Textosimples" style:family="paragraph">
      <style:text-properties style:font-name="Courier New" style:font-name-complex="Courier New"/>
    </style:style>
    <style:style style:name="P233" style:parent-style-name="Textosimples" style:family="paragraph">
      <style:text-properties style:font-name="Courier New" style:font-name-complex="Courier New"/>
    </style:style>
    <style:style style:name="P234" style:parent-style-name="Textosimples" style:family="paragraph">
      <style:text-properties style:font-name="Courier New" style:font-name-complex="Courier New"/>
    </style:style>
    <style:style style:name="P235" style:parent-style-name="Textosimples" style:family="paragraph">
      <style:text-properties style:font-name="Courier New" style:font-name-complex="Courier New"/>
    </style:style>
    <style:style style:name="P236" style:parent-style-name="Textosimples" style:family="paragraph">
      <style:text-properties style:font-name="Courier New" style:font-name-complex="Courier New"/>
    </style:style>
    <style:style style:name="P237" style:parent-style-name="Textosimples" style:family="paragraph">
      <style:text-properties style:font-name="Courier New" style:font-name-complex="Courier New"/>
    </style:style>
    <style:style style:name="P238" style:parent-style-name="Textosimples" style:family="paragraph">
      <style:text-properties style:font-name="Courier New" style:font-name-complex="Courier New"/>
    </style:style>
    <style:style style:name="P239" style:parent-style-name="Textosimples" style:family="paragraph">
      <style:text-properties style:font-name="Courier New" style:font-name-complex="Courier New"/>
    </style:style>
    <style:style style:name="P240" style:parent-style-name="Textosimples" style:family="paragraph">
      <style:text-properties style:font-name="Courier New" style:font-name-complex="Courier New"/>
    </style:style>
    <style:style style:name="P241" style:parent-style-name="Textosimples" style:family="paragraph">
      <style:text-properties style:font-name="Courier New" style:font-name-complex="Courier New"/>
    </style:style>
    <style:style style:name="P242" style:parent-style-name="Textosimples" style:family="paragraph">
      <style:text-properties style:font-name="Courier New" style:font-name-complex="Courier New"/>
    </style:style>
    <style:style style:name="P243" style:parent-style-name="Textosimples" style:family="paragraph">
      <style:text-properties style:font-name="Courier New" style:font-name-complex="Courier New"/>
    </style:style>
    <style:style style:name="P244" style:parent-style-name="Textosimples" style:family="paragraph">
      <style:text-properties style:font-name="Courier New" style:font-name-complex="Courier New"/>
    </style:style>
    <style:style style:name="P245" style:parent-style-name="Textosimples" style:family="paragraph">
      <style:text-properties style:font-name="Courier New" style:font-name-complex="Courier New"/>
    </style:style>
    <style:style style:name="P246" style:parent-style-name="Textosimples" style:family="paragraph">
      <style:text-properties style:font-name="Courier New" style:font-name-complex="Courier New"/>
    </style:style>
    <style:style style:name="P247" style:parent-style-name="Textosimples" style:family="paragraph">
      <style:text-properties style:font-name="Courier New" style:font-name-complex="Courier New"/>
    </style:style>
    <style:style style:name="P248" style:parent-style-name="Textosimples" style:family="paragraph">
      <style:text-properties style:font-name="Courier New" style:font-name-complex="Courier New"/>
    </style:style>
    <style:style style:name="P249" style:parent-style-name="Textosimples" style:family="paragraph">
      <style:text-properties style:font-name="Courier New" style:font-name-complex="Courier New"/>
    </style:style>
    <style:style style:name="P250" style:parent-style-name="Textosimples" style:family="paragraph">
      <style:text-properties style:font-name="Courier New" style:font-name-complex="Courier New"/>
    </style:style>
    <style:style style:name="P251" style:parent-style-name="Textosimples" style:family="paragraph">
      <style:text-properties style:font-name="Courier New" style:font-name-complex="Courier New"/>
    </style:style>
    <style:style style:name="P252" style:parent-style-name="Textosimples" style:family="paragraph">
      <style:text-properties style:font-name="Courier New" style:font-name-complex="Courier New"/>
    </style:style>
    <style:style style:name="P253" style:parent-style-name="Textosimples" style:family="paragraph">
      <style:text-properties style:font-name="Courier New" style:font-name-complex="Courier New"/>
    </style:style>
    <style:style style:name="P254" style:parent-style-name="Textosimples" style:family="paragraph">
      <style:text-properties style:font-name="Courier New" style:font-name-complex="Courier New"/>
    </style:style>
    <style:style style:name="P255" style:parent-style-name="Textosimples" style:family="paragraph">
      <style:text-properties style:font-name="Courier New" style:font-name-complex="Courier New"/>
    </style:style>
    <style:style style:name="P256" style:parent-style-name="Textosimples" style:family="paragraph">
      <style:text-properties style:font-name="Courier New" style:font-name-complex="Courier New"/>
    </style:style>
    <style:style style:name="P257" style:parent-style-name="Textosimples" style:family="paragraph">
      <style:text-properties style:font-name="Courier New" style:font-name-complex="Courier New"/>
    </style:style>
    <style:style style:name="P258" style:parent-style-name="Textosimples" style:family="paragraph">
      <style:text-properties style:font-name="Courier New" style:font-name-complex="Courier New"/>
    </style:style>
    <style:style style:name="P259" style:parent-style-name="Textosimples" style:family="paragraph">
      <style:text-properties style:font-name="Courier New" style:font-name-complex="Courier New"/>
    </style:style>
    <style:style style:name="P260" style:parent-style-name="Textosimples" style:family="paragraph">
      <style:text-properties style:font-name="Courier New" style:font-name-complex="Courier New"/>
    </style:style>
    <style:style style:name="P261" style:parent-style-name="Textosimples" style:family="paragraph">
      <style:text-properties style:font-name="Courier New" style:font-name-complex="Courier New"/>
    </style:style>
    <style:style style:name="P262" style:parent-style-name="Textosimples" style:family="paragraph">
      <style:text-properties style:font-name="Courier New" style:font-name-complex="Courier New"/>
    </style:style>
    <style:style style:name="P263" style:parent-style-name="Textosimples" style:family="paragraph">
      <style:text-properties style:font-name="Courier New" style:font-name-complex="Courier New"/>
    </style:style>
    <style:style style:name="P264" style:parent-style-name="Textosimples" style:family="paragraph">
      <style:text-properties style:font-name="Courier New" style:font-name-complex="Courier New"/>
    </style:style>
    <style:style style:name="P265" style:parent-style-name="Textosimples" style:family="paragraph">
      <style:text-properties style:font-name="Courier New" style:font-name-complex="Courier New"/>
    </style:style>
    <style:style style:name="P266" style:parent-style-name="Textosimples" style:family="paragraph">
      <style:text-properties style:font-name="Courier New" style:font-name-complex="Courier New"/>
    </style:style>
    <style:style style:name="P267" style:parent-style-name="Textosimples" style:family="paragraph">
      <style:text-properties style:font-name="Courier New" style:font-name-complex="Courier New"/>
    </style:style>
    <style:style style:name="P268" style:parent-style-name="Textosimples" style:family="paragraph">
      <style:text-properties style:font-name="Courier New" style:font-name-complex="Courier New"/>
    </style:style>
    <style:style style:name="P269" style:parent-style-name="Textosimples" style:family="paragraph">
      <style:text-properties style:font-name="Courier New" style:font-name-complex="Courier New"/>
    </style:style>
    <style:style style:name="P270" style:parent-style-name="Textosimples" style:family="paragraph">
      <style:text-properties style:font-name="Courier New" style:font-name-complex="Courier New"/>
    </style:style>
    <style:style style:name="P271" style:parent-style-name="Textosimples" style:family="paragraph">
      <style:text-properties style:font-name="Courier New" style:font-name-complex="Courier New"/>
    </style:style>
    <style:style style:name="P272" style:parent-style-name="Textosimples" style:family="paragraph">
      <style:text-properties style:font-name="Courier New" style:font-name-complex="Courier New"/>
    </style:style>
    <style:style style:name="P273" style:parent-style-name="Textosimples" style:family="paragraph">
      <style:text-properties style:font-name="Courier New" style:font-name-complex="Courier New"/>
    </style:style>
    <style:style style:name="P274" style:parent-style-name="Textosimples" style:family="paragraph">
      <style:text-properties style:font-name="Courier New" style:font-name-complex="Courier New"/>
    </style:style>
    <style:style style:name="P275" style:parent-style-name="Textosimples" style:family="paragraph">
      <style:text-properties style:font-name="Courier New" style:font-name-complex="Courier New"/>
    </style:style>
    <style:style style:name="P276" style:parent-style-name="Textosimples" style:family="paragraph">
      <style:text-properties style:font-name="Courier New" style:font-name-complex="Courier New"/>
    </style:style>
    <style:style style:name="P277" style:parent-style-name="Textosimples" style:family="paragraph">
      <style:text-properties style:font-name="Courier New" style:font-name-complex="Courier New"/>
    </style:style>
    <style:style style:name="P278" style:parent-style-name="Textosimples" style:family="paragraph">
      <style:text-properties style:font-name="Courier New" style:font-name-complex="Courier New"/>
    </style:style>
    <style:style style:name="P279" style:parent-style-name="Textosimples" style:family="paragraph">
      <style:text-properties style:font-name="Courier New" style:font-name-complex="Courier New"/>
    </style:style>
    <style:style style:name="P280" style:parent-style-name="Textosimples" style:family="paragraph">
      <style:text-properties style:font-name="Courier New" style:font-name-complex="Courier New"/>
    </style:style>
    <style:style style:name="P281" style:parent-style-name="Textosimples" style:family="paragraph">
      <style:text-properties style:font-name="Courier New" style:font-name-complex="Courier New"/>
    </style:style>
    <style:style style:name="P282" style:parent-style-name="Textosimples" style:family="paragraph">
      <style:text-properties style:font-name="Courier New" style:font-name-complex="Courier New"/>
    </style:style>
    <style:style style:name="P283" style:parent-style-name="Textosimples" style:family="paragraph">
      <style:text-properties style:font-name="Courier New" style:font-name-complex="Courier New"/>
    </style:style>
    <style:style style:name="P284" style:parent-style-name="Textosimples" style:family="paragraph">
      <style:text-properties style:font-name="Courier New" style:font-name-complex="Courier New"/>
    </style:style>
    <style:style style:name="P285" style:parent-style-name="Textosimples" style:family="paragraph">
      <style:text-properties style:font-name="Courier New" style:font-name-complex="Courier New"/>
    </style:style>
    <style:style style:name="P286" style:parent-style-name="Textosimples" style:family="paragraph">
      <style:text-properties style:font-name="Courier New" style:font-name-complex="Courier New"/>
    </style:style>
    <style:style style:name="P287" style:parent-style-name="Textosimples" style:family="paragraph">
      <style:text-properties style:font-name="Courier New" style:font-name-complex="Courier New"/>
    </style:style>
    <style:style style:name="P288" style:parent-style-name="Textosimples" style:family="paragraph">
      <style:text-properties style:font-name="Courier New" style:font-name-complex="Courier New"/>
    </style:style>
    <style:style style:name="P289" style:parent-style-name="Textosimples" style:family="paragraph">
      <style:text-properties style:font-name="Courier New" style:font-name-complex="Courier New"/>
    </style:style>
    <style:style style:name="P290" style:parent-style-name="Textosimples" style:family="paragraph">
      <style:text-properties style:font-name="Courier New" style:font-name-complex="Courier New"/>
    </style:style>
    <style:style style:name="P291" style:parent-style-name="Textosimples" style:family="paragraph">
      <style:text-properties style:font-name="Courier New" style:font-name-complex="Courier New"/>
    </style:style>
    <style:style style:name="P292" style:parent-style-name="Textosimples" style:family="paragraph">
      <style:text-properties style:font-name="Courier New" style:font-name-complex="Courier New"/>
    </style:style>
    <style:style style:name="P293" style:parent-style-name="Textosimples" style:family="paragraph">
      <style:text-properties style:font-name="Courier New" style:font-name-complex="Courier New"/>
    </style:style>
    <style:style style:name="P294" style:parent-style-name="Textosimples" style:family="paragraph">
      <style:text-properties style:font-name="Courier New" style:font-name-complex="Courier New"/>
    </style:style>
    <style:style style:name="P295" style:parent-style-name="Textosimples" style:family="paragraph">
      <style:text-properties style:font-name="Courier New" style:font-name-complex="Courier New"/>
    </style:style>
    <style:style style:name="P296" style:parent-style-name="Textosimples" style:family="paragraph">
      <style:text-properties style:font-name="Courier New" style:font-name-complex="Courier New"/>
    </style:style>
    <style:style style:name="P297" style:parent-style-name="Textosimples" style:family="paragraph">
      <style:text-properties style:font-name="Courier New" style:font-name-complex="Courier New"/>
    </style:style>
    <style:style style:name="P298" style:parent-style-name="Textosimples" style:family="paragraph">
      <style:text-properties style:font-name="Courier New" style:font-name-complex="Courier New"/>
    </style:style>
    <style:style style:name="P299" style:parent-style-name="Textosimples" style:family="paragraph">
      <style:text-properties style:font-name="Courier New" style:font-name-complex="Courier New"/>
    </style:style>
    <style:style style:name="P300" style:parent-style-name="Textosimples" style:family="paragraph">
      <style:text-properties style:font-name="Courier New" style:font-name-complex="Courier New"/>
    </style:style>
    <style:style style:name="P301" style:parent-style-name="Textosimples" style:family="paragraph">
      <style:text-properties style:font-name="Courier New" style:font-name-complex="Courier New"/>
    </style:style>
    <style:style style:name="P302" style:parent-style-name="Textosimples" style:family="paragraph">
      <style:text-properties style:font-name="Courier New" style:font-name-complex="Courier New"/>
    </style:style>
    <style:style style:name="P303" style:parent-style-name="Textosimples" style:family="paragraph">
      <style:text-properties style:font-name="Courier New" style:font-name-complex="Courier New"/>
    </style:style>
    <style:style style:name="P304" style:parent-style-name="Textosimples" style:family="paragraph">
      <style:text-properties style:font-name="Courier New" style:font-name-complex="Courier New"/>
    </style:style>
    <style:style style:name="P305" style:parent-style-name="Textosimples" style:family="paragraph">
      <style:text-properties style:font-name="Courier New" style:font-name-complex="Courier New"/>
    </style:style>
    <style:style style:name="P306" style:parent-style-name="Textosimples" style:family="paragraph">
      <style:text-properties style:font-name="Courier New" style:font-name-complex="Courier New"/>
    </style:style>
    <style:style style:name="P307" style:parent-style-name="Textosimples" style:family="paragraph">
      <style:text-properties style:font-name="Courier New" style:font-name-complex="Courier New"/>
    </style:style>
    <style:style style:name="P308" style:parent-style-name="Textosimples" style:family="paragraph">
      <style:text-properties style:font-name="Courier New" style:font-name-complex="Courier New"/>
    </style:style>
    <style:style style:name="P309" style:parent-style-name="Textosimples" style:family="paragraph">
      <style:text-properties style:font-name="Courier New" style:font-name-complex="Courier New"/>
    </style:style>
    <style:style style:name="P310" style:parent-style-name="Textosimples" style:family="paragraph">
      <style:text-properties style:font-name="Courier New" style:font-name-complex="Courier New"/>
    </style:style>
    <style:style style:name="P311" style:parent-style-name="Textosimples" style:family="paragraph">
      <style:text-properties style:font-name="Courier New" style:font-name-complex="Courier New"/>
    </style:style>
    <style:style style:name="P312" style:parent-style-name="Textosimples" style:family="paragraph">
      <style:text-properties style:font-name="Courier New" style:font-name-complex="Courier New"/>
    </style:style>
    <style:style style:name="P313" style:parent-style-name="Textosimples" style:family="paragraph">
      <style:text-properties style:font-name="Courier New" style:font-name-complex="Courier New"/>
    </style:style>
    <style:style style:name="P314" style:parent-style-name="Textosimples" style:family="paragraph">
      <style:text-properties style:font-name="Courier New" style:font-name-complex="Courier New"/>
    </style:style>
    <style:style style:name="P315" style:parent-style-name="Textosimples" style:family="paragraph">
      <style:text-properties style:font-name="Courier New" style:font-name-complex="Courier New"/>
    </style:style>
    <style:style style:name="P316" style:parent-style-name="Textosimples" style:family="paragraph">
      <style:text-properties style:font-name="Courier New" style:font-name-complex="Courier New"/>
    </style:style>
    <style:style style:name="P317" style:parent-style-name="Textosimples" style:family="paragraph">
      <style:text-properties style:font-name="Courier New" style:font-name-complex="Courier New"/>
    </style:style>
    <style:style style:name="P318" style:parent-style-name="Textosimples" style:family="paragraph">
      <style:text-properties style:font-name="Courier New" style:font-name-complex="Courier New"/>
    </style:style>
    <style:style style:name="P319" style:parent-style-name="Textosimples" style:family="paragraph">
      <style:text-properties style:font-name="Courier New" style:font-name-complex="Courier New"/>
    </style:style>
    <style:style style:name="P320" style:parent-style-name="Textosimples" style:family="paragraph">
      <style:text-properties style:font-name="Courier New" style:font-name-complex="Courier New"/>
    </style:style>
    <style:style style:name="P321" style:parent-style-name="Textosimples" style:family="paragraph">
      <style:text-properties style:font-name="Courier New" style:font-name-complex="Courier New"/>
    </style:style>
    <style:style style:name="P322" style:parent-style-name="Textosimples" style:family="paragraph">
      <style:text-properties style:font-name="Courier New" style:font-name-complex="Courier New"/>
    </style:style>
    <style:style style:name="P323" style:parent-style-name="Textosimples" style:family="paragraph">
      <style:text-properties style:font-name="Courier New" style:font-name-complex="Courier New"/>
    </style:style>
    <style:style style:name="P324" style:parent-style-name="Textosimples" style:family="paragraph">
      <style:text-properties style:font-name="Courier New" style:font-name-complex="Courier New"/>
    </style:style>
    <style:style style:name="P325" style:parent-style-name="Textosimples" style:family="paragraph">
      <style:text-properties style:font-name="Courier New" style:font-name-complex="Courier New"/>
    </style:style>
    <style:style style:name="P326" style:parent-style-name="Textosimples" style:family="paragraph">
      <style:text-properties style:font-name="Courier New" style:font-name-complex="Courier New"/>
    </style:style>
    <style:style style:name="P327" style:parent-style-name="Textosimples" style:family="paragraph">
      <style:text-properties style:font-name="Courier New" style:font-name-complex="Courier New"/>
    </style:style>
    <style:style style:name="P328" style:parent-style-name="Textosimples" style:family="paragraph">
      <style:text-properties style:font-name="Courier New" style:font-name-complex="Courier New"/>
    </style:style>
    <style:style style:name="P329" style:parent-style-name="Textosimples" style:family="paragraph">
      <style:text-properties style:font-name="Courier New" style:font-name-complex="Courier New"/>
    </style:style>
    <style:style style:name="P330" style:parent-style-name="Textosimples" style:family="paragraph">
      <style:text-properties style:font-name="Courier New" style:font-name-complex="Courier New"/>
    </style:style>
    <style:style style:name="P331" style:parent-style-name="Textosimples" style:family="paragraph">
      <style:text-properties style:font-name="Courier New" style:font-name-complex="Courier New"/>
    </style:style>
    <style:style style:name="P332" style:parent-style-name="Textosimples" style:family="paragraph">
      <style:text-properties style:font-name="Courier New" style:font-name-complex="Courier New"/>
    </style:style>
    <style:style style:name="P333" style:parent-style-name="Textosimples" style:family="paragraph">
      <style:text-properties style:font-name="Courier New" style:font-name-complex="Courier New"/>
    </style:style>
    <style:style style:name="P334" style:parent-style-name="Textosimples" style:family="paragraph">
      <style:text-properties style:font-name="Courier New" style:font-name-complex="Courier New"/>
    </style:style>
    <style:style style:name="P335" style:parent-style-name="Textosimples" style:family="paragraph">
      <style:text-properties style:font-name="Courier New" style:font-name-complex="Courier New"/>
    </style:style>
    <style:style style:name="P336" style:parent-style-name="Textosimples" style:family="paragraph">
      <style:text-properties style:font-name="Courier New" style:font-name-complex="Courier New"/>
    </style:style>
    <style:style style:name="P337" style:parent-style-name="Textosimples" style:family="paragraph">
      <style:text-properties style:font-name="Courier New" style:font-name-complex="Courier New"/>
    </style:style>
    <style:style style:name="P338" style:parent-style-name="Textosimples" style:family="paragraph">
      <style:text-properties style:font-name="Courier New" style:font-name-complex="Courier New"/>
    </style:style>
    <style:style style:name="P339" style:parent-style-name="Textosimples" style:family="paragraph">
      <style:text-properties style:font-name="Courier New" style:font-name-complex="Courier New"/>
    </style:style>
    <style:style style:name="P340" style:parent-style-name="Textosimples" style:family="paragraph">
      <style:text-properties style:font-name="Courier New" style:font-name-complex="Courier New"/>
    </style:style>
    <style:style style:name="P341" style:parent-style-name="Textosimples" style:family="paragraph">
      <style:text-properties style:font-name="Courier New" style:font-name-complex="Courier New"/>
    </style:style>
    <style:style style:name="P342" style:parent-style-name="Textosimples" style:family="paragraph">
      <style:text-properties style:font-name="Courier New" style:font-name-complex="Courier New"/>
    </style:style>
    <style:style style:name="P343" style:parent-style-name="Textosimples" style:family="paragraph">
      <style:text-properties style:font-name="Courier New" style:font-name-complex="Courier New"/>
    </style:style>
    <style:style style:name="P344" style:parent-style-name="Textosimples" style:family="paragraph">
      <style:text-properties style:font-name="Courier New" style:font-name-complex="Courier New"/>
    </style:style>
    <style:style style:name="P345" style:parent-style-name="Textosimples" style:family="paragraph">
      <style:text-properties style:font-name="Courier New" style:font-name-complex="Courier New"/>
    </style:style>
    <style:style style:name="P346" style:parent-style-name="Textosimples" style:family="paragraph">
      <style:text-properties style:font-name="Courier New" style:font-name-complex="Courier New"/>
    </style:style>
    <style:style style:name="P347" style:parent-style-name="Textosimples" style:family="paragraph">
      <style:text-properties style:font-name="Courier New" style:font-name-complex="Courier New"/>
    </style:style>
    <style:style style:name="P348" style:parent-style-name="Textosimples" style:family="paragraph">
      <style:text-properties style:font-name="Courier New" style:font-name-complex="Courier New"/>
    </style:style>
    <style:style style:name="P349" style:parent-style-name="Textosimples" style:family="paragraph">
      <style:text-properties style:font-name="Courier New" style:font-name-complex="Courier New"/>
    </style:style>
    <style:style style:name="P350" style:parent-style-name="Textosimples" style:family="paragraph">
      <style:text-properties style:font-name="Courier New" style:font-name-complex="Courier New"/>
    </style:style>
    <style:style style:name="P351" style:parent-style-name="Textosimples" style:family="paragraph">
      <style:text-properties style:font-name="Courier New" style:font-name-complex="Courier New"/>
    </style:style>
    <style:style style:name="P352" style:parent-style-name="Textosimples" style:family="paragraph">
      <style:text-properties style:font-name="Courier New" style:font-name-complex="Courier New"/>
    </style:style>
    <style:style style:name="P353" style:parent-style-name="Textosimples" style:family="paragraph">
      <style:text-properties style:font-name="Courier New" style:font-name-complex="Courier New"/>
    </style:style>
    <style:style style:name="P354" style:parent-style-name="Textosimples" style:family="paragraph">
      <style:text-properties style:font-name="Courier New" style:font-name-complex="Courier New"/>
    </style:style>
    <style:style style:name="P355" style:parent-style-name="Textosimples" style:family="paragraph">
      <style:text-properties style:font-name="Courier New" style:font-name-complex="Courier New"/>
    </style:style>
    <style:style style:name="P356" style:parent-style-name="Textosimples" style:family="paragraph">
      <style:text-properties style:font-name="Courier New" style:font-name-complex="Courier New"/>
    </style:style>
    <style:style style:name="P357" style:parent-style-name="Textosimples" style:family="paragraph">
      <style:text-properties style:font-name="Courier New" style:font-name-complex="Courier New"/>
    </style:style>
    <style:style style:name="P358" style:parent-style-name="Textosimples" style:family="paragraph">
      <style:text-properties style:font-name="Courier New" style:font-name-complex="Courier New"/>
    </style:style>
    <style:style style:name="P359" style:parent-style-name="Textosimples" style:family="paragraph">
      <style:text-properties style:font-name="Courier New" style:font-name-complex="Courier New"/>
    </style:style>
    <style:style style:name="P360" style:parent-style-name="Textosimples" style:family="paragraph">
      <style:text-properties style:font-name="Courier New" style:font-name-complex="Courier New"/>
    </style:style>
    <style:style style:name="P361" style:parent-style-name="Textosimples" style:family="paragraph">
      <style:text-properties style:font-name="Courier New" style:font-name-complex="Courier New"/>
    </style:style>
    <style:style style:name="P362" style:parent-style-name="Textosimples" style:family="paragraph">
      <style:text-properties style:font-name="Courier New" style:font-name-complex="Courier New"/>
    </style:style>
    <style:style style:name="P363" style:parent-style-name="Textosimples" style:family="paragraph">
      <style:text-properties style:font-name="Courier New" style:font-name-complex="Courier New"/>
    </style:style>
    <style:style style:name="P364" style:parent-style-name="Textosimples" style:family="paragraph">
      <style:text-properties style:font-name="Courier New" style:font-name-complex="Courier New"/>
    </style:style>
    <style:style style:name="P365" style:parent-style-name="Textosimples" style:family="paragraph">
      <style:text-properties style:font-name="Courier New" style:font-name-complex="Courier New"/>
    </style:style>
    <style:style style:name="P366" style:parent-style-name="Textosimples" style:family="paragraph">
      <style:text-properties style:font-name="Courier New" style:font-name-complex="Courier New"/>
    </style:style>
    <style:style style:name="P367" style:parent-style-name="Textosimples" style:family="paragraph">
      <style:text-properties style:font-name="Courier New" style:font-name-complex="Courier New"/>
    </style:style>
    <style:style style:name="P368" style:parent-style-name="Textosimples" style:family="paragraph">
      <style:text-properties style:font-name="Courier New" style:font-name-complex="Courier New"/>
    </style:style>
    <style:style style:name="P369" style:parent-style-name="Textosimples" style:family="paragraph">
      <style:text-properties style:font-name="Courier New" style:font-name-complex="Courier New"/>
    </style:style>
    <style:style style:name="P370" style:parent-style-name="Textosimples" style:family="paragraph">
      <style:text-properties style:font-name="Courier New" style:font-name-complex="Courier New"/>
    </style:style>
    <style:style style:name="P371" style:parent-style-name="Textosimples" style:family="paragraph">
      <style:text-properties style:font-name="Courier New" style:font-name-complex="Courier New"/>
    </style:style>
    <style:style style:name="P372" style:parent-style-name="Textosimples" style:family="paragraph">
      <style:text-properties style:font-name="Courier New" style:font-name-complex="Courier New"/>
    </style:style>
    <style:style style:name="P373" style:parent-style-name="Textosimples" style:family="paragraph">
      <style:text-properties style:font-name="Courier New" style:font-name-complex="Courier New"/>
    </style:style>
    <style:style style:name="P374" style:parent-style-name="Textosimples" style:family="paragraph">
      <style:text-properties style:font-name="Courier New" style:font-name-complex="Courier New"/>
    </style:style>
    <style:style style:name="P375" style:parent-style-name="Textosimples" style:family="paragraph">
      <style:text-properties style:font-name="Courier New" style:font-name-complex="Courier New"/>
    </style:style>
    <style:style style:name="P376" style:parent-style-name="Textosimples" style:family="paragraph">
      <style:text-properties style:font-name="Courier New" style:font-name-complex="Courier New"/>
    </style:style>
    <style:style style:name="P377" style:parent-style-name="Textosimples" style:family="paragraph">
      <style:text-properties style:font-name="Courier New" style:font-name-complex="Courier New"/>
    </style:style>
    <style:style style:name="P378" style:parent-style-name="Textosimples" style:family="paragraph">
      <style:text-properties style:font-name="Courier New" style:font-name-complex="Courier New"/>
    </style:style>
    <style:style style:name="P379" style:parent-style-name="Textosimples" style:family="paragraph">
      <style:text-properties style:font-name="Courier New" style:font-name-complex="Courier New"/>
    </style:style>
    <style:style style:name="P380" style:parent-style-name="Textosimples" style:family="paragraph">
      <style:text-properties style:font-name="Courier New" style:font-name-complex="Courier New"/>
    </style:style>
    <style:style style:name="P381" style:parent-style-name="Textosimples" style:family="paragraph">
      <style:text-properties style:font-name="Courier New" style:font-name-complex="Courier New"/>
    </style:style>
    <style:style style:name="P382" style:parent-style-name="Textosimples" style:family="paragraph">
      <style:text-properties style:font-name="Courier New" style:font-name-complex="Courier New"/>
    </style:style>
    <style:style style:name="P383" style:parent-style-name="Textosimples" style:family="paragraph">
      <style:text-properties style:font-name="Courier New" style:font-name-complex="Courier New"/>
    </style:style>
    <style:style style:name="P384" style:parent-style-name="Textosimples" style:family="paragraph">
      <style:text-properties style:font-name="Courier New" style:font-name-complex="Courier New"/>
    </style:style>
    <style:style style:name="P385" style:parent-style-name="Textosimples" style:family="paragraph">
      <style:text-properties style:font-name="Courier New" style:font-name-complex="Courier New"/>
    </style:style>
    <style:style style:name="P386" style:parent-style-name="Textosimples" style:family="paragraph">
      <style:text-properties style:font-name="Courier New" style:font-name-complex="Courier New"/>
    </style:style>
    <style:style style:name="P387" style:parent-style-name="Textosimples" style:family="paragraph">
      <style:text-properties style:font-name="Courier New" style:font-name-complex="Courier New"/>
    </style:style>
    <style:style style:name="P388" style:parent-style-name="Textosimples" style:family="paragraph">
      <style:text-properties style:font-name="Courier New" style:font-name-complex="Courier New"/>
    </style:style>
    <style:style style:name="P389" style:parent-style-name="Textosimples" style:family="paragraph">
      <style:text-properties style:font-name="Courier New" style:font-name-complex="Courier New"/>
    </style:style>
    <style:style style:name="P390" style:parent-style-name="Textosimples" style:family="paragraph">
      <style:text-properties style:font-name="Courier New" style:font-name-complex="Courier New"/>
    </style:style>
    <style:style style:name="P391" style:parent-style-name="Textosimples" style:family="paragraph">
      <style:text-properties style:font-name="Courier New" style:font-name-complex="Courier New"/>
    </style:style>
    <style:style style:name="P392" style:parent-style-name="Textosimples" style:family="paragraph">
      <style:text-properties style:font-name="Courier New" style:font-name-complex="Courier New"/>
    </style:style>
    <style:style style:name="P393" style:parent-style-name="Textosimples" style:family="paragraph">
      <style:text-properties style:font-name="Courier New" style:font-name-complex="Courier New"/>
    </style:style>
    <style:style style:name="P394" style:parent-style-name="Textosimples" style:family="paragraph">
      <style:text-properties style:font-name="Courier New" style:font-name-complex="Courier New"/>
    </style:style>
    <style:style style:name="P395" style:parent-style-name="Textosimples" style:family="paragraph">
      <style:text-properties style:font-name="Courier New" style:font-name-complex="Courier New"/>
    </style:style>
    <style:style style:name="P396" style:parent-style-name="Textosimples" style:family="paragraph">
      <style:text-properties style:font-name="Courier New" style:font-name-complex="Courier New"/>
    </style:style>
    <style:style style:name="P397" style:parent-style-name="Textosimples" style:family="paragraph">
      <style:text-properties style:font-name="Courier New" style:font-name-complex="Courier New"/>
    </style:style>
    <style:style style:name="P398" style:parent-style-name="Textosimples" style:family="paragraph">
      <style:text-properties style:font-name="Courier New" style:font-name-complex="Courier New"/>
    </style:style>
    <style:style style:name="P399" style:parent-style-name="Textosimples" style:family="paragraph">
      <style:text-properties style:font-name="Courier New" style:font-name-complex="Courier New"/>
    </style:style>
    <style:style style:name="P400" style:parent-style-name="Textosimples" style:family="paragraph">
      <style:text-properties style:font-name="Courier New" style:font-name-complex="Courier New"/>
    </style:style>
    <style:style style:name="P401" style:parent-style-name="Textosimples" style:family="paragraph">
      <style:text-properties style:font-name="Courier New" style:font-name-complex="Courier New"/>
    </style:style>
    <style:style style:name="P402" style:parent-style-name="Textosimples" style:family="paragraph">
      <style:text-properties style:font-name="Courier New" style:font-name-complex="Courier New"/>
    </style:style>
    <style:style style:name="P403" style:parent-style-name="Textosimples" style:family="paragraph">
      <style:text-properties style:font-name="Courier New" style:font-name-complex="Courier New"/>
    </style:style>
    <style:style style:name="P404" style:parent-style-name="Textosimples" style:family="paragraph">
      <style:text-properties style:font-name="Courier New" style:font-name-complex="Courier New"/>
    </style:style>
    <style:style style:name="P405" style:parent-style-name="Textosimples" style:family="paragraph">
      <style:text-properties style:font-name="Courier New" style:font-name-complex="Courier New"/>
    </style:style>
    <style:style style:name="P406" style:parent-style-name="Textosimples" style:family="paragraph">
      <style:text-properties style:font-name="Courier New" style:font-name-complex="Courier New"/>
    </style:style>
    <style:style style:name="P407" style:parent-style-name="Textosimples" style:family="paragraph">
      <style:text-properties style:font-name="Courier New" style:font-name-complex="Courier New"/>
    </style:style>
    <style:style style:name="P408" style:parent-style-name="Textosimples" style:family="paragraph">
      <style:text-properties style:font-name="Courier New" style:font-name-complex="Courier New"/>
    </style:style>
    <style:style style:name="P409" style:parent-style-name="Textosimples" style:family="paragraph">
      <style:text-properties style:font-name="Courier New" style:font-name-complex="Courier New"/>
    </style:style>
    <style:style style:name="P410" style:parent-style-name="Textosimples" style:family="paragraph">
      <style:text-properties style:font-name="Courier New" style:font-name-complex="Courier New"/>
    </style:style>
    <style:style style:name="P411" style:parent-style-name="Textosimples" style:family="paragraph">
      <style:text-properties style:font-name="Courier New" style:font-name-complex="Courier New"/>
    </style:style>
    <style:style style:name="P412" style:parent-style-name="Textosimples" style:family="paragraph">
      <style:text-properties style:font-name="Courier New" style:font-name-complex="Courier New"/>
    </style:style>
    <style:style style:name="P413" style:parent-style-name="Textosimples" style:family="paragraph">
      <style:text-properties style:font-name="Courier New" style:font-name-complex="Courier New"/>
    </style:style>
    <style:style style:name="P414" style:parent-style-name="Textosimples" style:family="paragraph">
      <style:text-properties style:font-name="Courier New" style:font-name-complex="Courier New"/>
    </style:style>
    <style:style style:name="P415" style:parent-style-name="Textosimples" style:family="paragraph">
      <style:text-properties style:font-name="Courier New" style:font-name-complex="Courier New"/>
    </style:style>
    <style:style style:name="P416" style:parent-style-name="Textosimples" style:family="paragraph">
      <style:text-properties style:font-name="Courier New" style:font-name-complex="Courier New"/>
    </style:style>
    <style:style style:name="P417" style:parent-style-name="Textosimples" style:family="paragraph">
      <style:text-properties style:font-name="Courier New" style:font-name-complex="Courier New"/>
    </style:style>
    <style:style style:name="P418" style:parent-style-name="Textosimples" style:family="paragraph">
      <style:text-properties style:font-name="Courier New" style:font-name-complex="Courier New"/>
    </style:style>
    <style:style style:name="P419" style:parent-style-name="Textosimples" style:family="paragraph">
      <style:text-properties style:font-name="Courier New" style:font-name-complex="Courier New"/>
    </style:style>
    <style:style style:name="P420" style:parent-style-name="Textosimples" style:family="paragraph">
      <style:text-properties style:font-name="Courier New" style:font-name-complex="Courier New"/>
    </style:style>
    <style:style style:name="P421" style:parent-style-name="Textosimples" style:family="paragraph">
      <style:text-properties style:font-name="Courier New" style:font-name-complex="Courier New"/>
    </style:style>
    <style:style style:name="P422" style:parent-style-name="Textosimples" style:family="paragraph">
      <style:text-properties style:font-name="Courier New" style:font-name-complex="Courier New"/>
    </style:style>
    <style:style style:name="P423" style:parent-style-name="Textosimples" style:family="paragraph">
      <style:text-properties style:font-name="Courier New" style:font-name-complex="Courier New"/>
    </style:style>
    <style:style style:name="P424" style:parent-style-name="Textosimples" style:family="paragraph">
      <style:text-properties style:font-name="Courier New" style:font-name-complex="Courier New"/>
    </style:style>
    <style:style style:name="P425" style:parent-style-name="Textosimples" style:family="paragraph">
      <style:text-properties style:font-name="Courier New" style:font-name-complex="Courier New"/>
    </style:style>
    <style:style style:name="P426" style:parent-style-name="Textosimples" style:family="paragraph">
      <style:text-properties style:font-name="Courier New" style:font-name-complex="Courier New"/>
    </style:style>
    <style:style style:name="P427" style:parent-style-name="Textosimples" style:family="paragraph">
      <style:text-properties style:font-name="Courier New" style:font-name-complex="Courier New"/>
    </style:style>
    <style:style style:name="P428" style:parent-style-name="Textosimples" style:family="paragraph">
      <style:text-properties style:font-name="Courier New" style:font-name-complex="Courier New"/>
    </style:style>
    <style:style style:name="P429" style:parent-style-name="Textosimples" style:family="paragraph">
      <style:text-properties style:font-name="Courier New" style:font-name-complex="Courier New"/>
    </style:style>
    <style:style style:name="P430" style:parent-style-name="Textosimples" style:family="paragraph">
      <style:text-properties style:font-name="Courier New" style:font-name-complex="Courier New"/>
    </style:style>
    <style:style style:name="P431" style:parent-style-name="Textosimples" style:family="paragraph">
      <style:text-properties style:font-name="Courier New" style:font-name-complex="Courier New"/>
    </style:style>
    <style:style style:name="P432" style:parent-style-name="Textosimples" style:family="paragraph">
      <style:text-properties style:font-name="Courier New" style:font-name-complex="Courier New"/>
    </style:style>
    <style:style style:name="P433" style:parent-style-name="Textosimples" style:family="paragraph">
      <style:text-properties style:font-name="Courier New" style:font-name-complex="Courier New"/>
    </style:style>
    <style:style style:name="P434" style:parent-style-name="Textosimples" style:family="paragraph">
      <style:text-properties style:font-name="Courier New" style:font-name-complex="Courier New"/>
    </style:style>
    <style:style style:name="P435" style:parent-style-name="Textosimples" style:family="paragraph">
      <style:text-properties style:font-name="Courier New" style:font-name-complex="Courier New"/>
    </style:style>
    <style:style style:name="P436" style:parent-style-name="Textosimples" style:family="paragraph">
      <style:text-properties style:font-name="Courier New" style:font-name-complex="Courier New"/>
    </style:style>
    <style:style style:name="P437" style:parent-style-name="Textosimples" style:family="paragraph">
      <style:text-properties style:font-name="Courier New" style:font-name-complex="Courier New"/>
    </style:style>
    <style:style style:name="P438" style:parent-style-name="Textosimples" style:family="paragraph">
      <style:text-properties style:font-name="Courier New" style:font-name-complex="Courier New"/>
    </style:style>
    <style:style style:name="P439" style:parent-style-name="Textosimples" style:family="paragraph">
      <style:text-properties style:font-name="Courier New" style:font-name-complex="Courier New"/>
    </style:style>
    <style:style style:name="P440" style:parent-style-name="Textosimples" style:family="paragraph">
      <style:text-properties style:font-name="Courier New" style:font-name-complex="Courier New"/>
    </style:style>
    <style:style style:name="P441" style:parent-style-name="Textosimples" style:family="paragraph">
      <style:text-properties style:font-name="Courier New" style:font-name-complex="Courier New"/>
    </style:style>
    <style:style style:name="P442" style:parent-style-name="Textosimples" style:family="paragraph">
      <style:text-properties style:font-name="Courier New" style:font-name-complex="Courier New"/>
    </style:style>
    <style:style style:name="P443" style:parent-style-name="Textosimples" style:family="paragraph">
      <style:text-properties style:font-name="Courier New" style:font-name-complex="Courier New"/>
    </style:style>
    <style:style style:name="P444" style:parent-style-name="Textosimples" style:family="paragraph">
      <style:text-properties style:font-name="Courier New" style:font-name-complex="Courier New"/>
    </style:style>
    <style:style style:name="P445" style:parent-style-name="Textosimples" style:family="paragraph">
      <style:text-properties style:font-name="Courier New" style:font-name-complex="Courier New"/>
    </style:style>
    <style:style style:name="P446" style:parent-style-name="Textosimples" style:family="paragraph">
      <style:text-properties style:font-name="Courier New" style:font-name-complex="Courier New"/>
    </style:style>
    <style:style style:name="P447" style:parent-style-name="Textosimples" style:family="paragraph">
      <style:text-properties style:font-name="Courier New" style:font-name-complex="Courier New"/>
    </style:style>
    <style:style style:name="P448" style:parent-style-name="Textosimples" style:family="paragraph">
      <style:text-properties style:font-name="Courier New" style:font-name-complex="Courier New"/>
    </style:style>
    <style:style style:name="P449" style:parent-style-name="Textosimples" style:family="paragraph">
      <style:text-properties style:font-name="Courier New" style:font-name-complex="Courier New"/>
    </style:style>
    <style:style style:name="P450" style:parent-style-name="Textosimples" style:family="paragraph">
      <style:text-properties style:font-name="Courier New" style:font-name-complex="Courier New"/>
    </style:style>
    <style:style style:name="P451" style:parent-style-name="Textosimples" style:family="paragraph">
      <style:text-properties style:font-name="Courier New" style:font-name-complex="Courier New"/>
    </style:style>
    <style:style style:name="P452" style:parent-style-name="Textosimples" style:family="paragraph">
      <style:text-properties style:font-name="Courier New" style:font-name-complex="Courier New"/>
    </style:style>
    <style:style style:name="P453" style:parent-style-name="Textosimples" style:family="paragraph">
      <style:text-properties style:font-name="Courier New" style:font-name-complex="Courier New"/>
    </style:style>
    <style:style style:name="P454" style:parent-style-name="Textosimples" style:family="paragraph">
      <style:text-properties style:font-name="Courier New" style:font-name-complex="Courier New"/>
    </style:style>
    <style:style style:name="P455" style:parent-style-name="Textosimples" style:family="paragraph">
      <style:text-properties style:font-name="Courier New" style:font-name-complex="Courier New"/>
    </style:style>
    <style:style style:name="P456" style:parent-style-name="Textosimples" style:family="paragraph">
      <style:text-properties style:font-name="Courier New" style:font-name-complex="Courier New"/>
    </style:style>
    <style:style style:name="P457" style:parent-style-name="Textosimples" style:family="paragraph">
      <style:text-properties style:font-name="Courier New" style:font-name-complex="Courier New"/>
    </style:style>
    <style:style style:name="P458" style:parent-style-name="Textosimples" style:family="paragraph">
      <style:text-properties style:font-name="Courier New" style:font-name-complex="Courier New"/>
    </style:style>
    <style:style style:name="P459" style:parent-style-name="Textosimples" style:family="paragraph">
      <style:text-properties style:font-name="Courier New" style:font-name-complex="Courier New"/>
    </style:style>
    <style:style style:name="P460" style:parent-style-name="Textosimples" style:family="paragraph">
      <style:text-properties style:font-name="Courier New" style:font-name-complex="Courier New"/>
    </style:style>
    <style:style style:name="P461" style:parent-style-name="Textosimples" style:family="paragraph">
      <style:text-properties style:font-name="Courier New" style:font-name-complex="Courier New"/>
    </style:style>
    <style:style style:name="P462" style:parent-style-name="Textosimples" style:family="paragraph">
      <style:text-properties style:font-name="Courier New" style:font-name-complex="Courier New"/>
    </style:style>
    <style:style style:name="P463" style:parent-style-name="Textosimples" style:family="paragraph">
      <style:text-properties style:font-name="Courier New" style:font-name-complex="Courier New"/>
    </style:style>
    <style:style style:name="P464" style:parent-style-name="Textosimples" style:family="paragraph">
      <style:text-properties style:font-name="Courier New" style:font-name-complex="Courier New"/>
    </style:style>
    <style:style style:name="P465" style:parent-style-name="Textosimples" style:family="paragraph">
      <style:text-properties style:font-name="Courier New" style:font-name-complex="Courier New"/>
    </style:style>
    <style:style style:name="P466" style:parent-style-name="Textosimples" style:family="paragraph">
      <style:text-properties style:font-name="Courier New" style:font-name-complex="Courier New"/>
    </style:style>
    <style:style style:name="P467" style:parent-style-name="Textosimples" style:family="paragraph">
      <style:text-properties style:font-name="Courier New" style:font-name-complex="Courier New"/>
    </style:style>
    <style:style style:name="P468" style:parent-style-name="Textosimples" style:family="paragraph">
      <style:text-properties style:font-name="Courier New" style:font-name-complex="Courier New"/>
    </style:style>
    <style:style style:name="P469" style:parent-style-name="Textosimples" style:family="paragraph">
      <style:text-properties style:font-name="Courier New" style:font-name-complex="Courier New"/>
    </style:style>
    <style:style style:name="P470" style:parent-style-name="Textosimples" style:family="paragraph">
      <style:text-properties style:font-name="Courier New" style:font-name-complex="Courier New"/>
    </style:style>
    <style:style style:name="P471" style:parent-style-name="Textosimples" style:family="paragraph">
      <style:text-properties style:font-name="Courier New" style:font-name-complex="Courier New"/>
    </style:style>
    <style:style style:name="P472" style:parent-style-name="Textosimples" style:family="paragraph">
      <style:text-properties style:font-name="Courier New" style:font-name-complex="Courier New"/>
    </style:style>
    <style:style style:name="P473" style:parent-style-name="Textosimples" style:family="paragraph">
      <style:text-properties style:font-name="Courier New" style:font-name-complex="Courier New"/>
    </style:style>
    <style:style style:name="P474" style:parent-style-name="Textosimples" style:family="paragraph">
      <style:text-properties style:font-name="Courier New" style:font-name-complex="Courier New"/>
    </style:style>
    <style:style style:name="P475" style:parent-style-name="Textosimples" style:family="paragraph">
      <style:text-properties style:font-name="Courier New" style:font-name-complex="Courier New"/>
    </style:style>
    <style:style style:name="P476" style:parent-style-name="Textosimples" style:family="paragraph">
      <style:text-properties style:font-name="Courier New" style:font-name-complex="Courier New"/>
    </style:style>
    <style:style style:name="P477" style:parent-style-name="Textosimples" style:family="paragraph">
      <style:text-properties style:font-name="Courier New" style:font-name-complex="Courier New"/>
    </style:style>
    <style:style style:name="P478" style:parent-style-name="Textosimples" style:family="paragraph">
      <style:text-properties style:font-name="Courier New" style:font-name-complex="Courier New"/>
    </style:style>
    <style:style style:name="P479" style:parent-style-name="Textosimples" style:family="paragraph">
      <style:text-properties style:font-name="Courier New" style:font-name-complex="Courier New"/>
    </style:style>
    <style:style style:name="P480" style:parent-style-name="Textosimples" style:family="paragraph">
      <style:text-properties style:font-name="Courier New" style:font-name-complex="Courier New"/>
    </style:style>
    <style:style style:name="P481" style:parent-style-name="Textosimples" style:family="paragraph">
      <style:text-properties style:font-name="Courier New" style:font-name-complex="Courier New"/>
    </style:style>
    <style:style style:name="P482" style:parent-style-name="Textosimples" style:family="paragraph">
      <style:text-properties style:font-name="Courier New" style:font-name-complex="Courier New"/>
    </style:style>
    <style:style style:name="P483" style:parent-style-name="Textosimples" style:family="paragraph">
      <style:text-properties style:font-name="Courier New" style:font-name-complex="Courier New"/>
    </style:style>
    <style:style style:name="P484" style:parent-style-name="Textosimples" style:family="paragraph">
      <style:text-properties style:font-name="Courier New" style:font-name-complex="Courier New"/>
    </style:style>
    <style:style style:name="P485" style:parent-style-name="Textosimples" style:family="paragraph">
      <style:text-properties style:font-name="Courier New" style:font-name-complex="Courier New"/>
    </style:style>
    <style:style style:name="P486" style:parent-style-name="Textosimples" style:family="paragraph">
      <style:text-properties style:font-name="Courier New" style:font-name-complex="Courier New"/>
    </style:style>
    <style:style style:name="P487" style:parent-style-name="Textosimples" style:family="paragraph">
      <style:text-properties style:font-name="Courier New" style:font-name-complex="Courier New"/>
    </style:style>
    <style:style style:name="P488" style:parent-style-name="Textosimples" style:family="paragraph">
      <style:text-properties style:font-name="Courier New" style:font-name-complex="Courier New"/>
    </style:style>
    <style:style style:name="P489" style:parent-style-name="Textosimples" style:family="paragraph">
      <style:text-properties style:font-name="Courier New" style:font-name-complex="Courier New"/>
    </style:style>
    <style:style style:name="P490" style:parent-style-name="Textosimples" style:family="paragraph">
      <style:text-properties style:font-name="Courier New" style:font-name-complex="Courier New"/>
    </style:style>
    <style:style style:name="P491" style:parent-style-name="Textosimples" style:family="paragraph">
      <style:text-properties style:font-name="Courier New" style:font-name-complex="Courier New"/>
    </style:style>
    <style:style style:name="P492" style:parent-style-name="Textosimples" style:family="paragraph">
      <style:text-properties style:font-name="Courier New" style:font-name-complex="Courier New"/>
    </style:style>
    <style:style style:name="P493" style:parent-style-name="Textosimples" style:family="paragraph">
      <style:text-properties style:font-name="Courier New" style:font-name-complex="Courier New"/>
    </style:style>
    <style:style style:name="P494" style:parent-style-name="Textosimples" style:family="paragraph">
      <style:text-properties style:font-name="Courier New" style:font-name-complex="Courier New"/>
    </style:style>
    <style:style style:name="P495" style:parent-style-name="Textosimples" style:family="paragraph">
      <style:text-properties style:font-name="Courier New" style:font-name-complex="Courier New"/>
    </style:style>
    <style:style style:name="P496" style:parent-style-name="Textosimples" style:family="paragraph">
      <style:text-properties style:font-name="Courier New" style:font-name-complex="Courier New"/>
    </style:style>
    <style:style style:name="P497" style:parent-style-name="Textosimples" style:family="paragraph">
      <style:text-properties style:font-name="Courier New" style:font-name-complex="Courier New"/>
    </style:style>
    <style:style style:name="P498" style:parent-style-name="Textosimples" style:family="paragraph">
      <style:text-properties style:font-name="Courier New" style:font-name-complex="Courier New"/>
    </style:style>
    <style:style style:name="P499" style:parent-style-name="Textosimples" style:family="paragraph">
      <style:text-properties style:font-name="Courier New" style:font-name-complex="Courier New"/>
    </style:style>
    <style:style style:name="P500" style:parent-style-name="Textosimples" style:family="paragraph">
      <style:text-properties style:font-name="Courier New" style:font-name-complex="Courier New"/>
    </style:style>
    <style:style style:name="P501" style:parent-style-name="Textosimples" style:family="paragraph">
      <style:text-properties style:font-name="Courier New" style:font-name-complex="Courier New"/>
    </style:style>
    <style:style style:name="P502" style:parent-style-name="Textosimples" style:family="paragraph">
      <style:text-properties style:font-name="Courier New" style:font-name-complex="Courier New"/>
    </style:style>
    <style:style style:name="P503" style:parent-style-name="Textosimples" style:family="paragraph">
      <style:text-properties style:font-name="Courier New" style:font-name-complex="Courier New"/>
    </style:style>
    <style:style style:name="P504" style:parent-style-name="Textosimples" style:family="paragraph">
      <style:text-properties style:font-name="Courier New" style:font-name-complex="Courier New"/>
    </style:style>
    <style:style style:name="P505" style:parent-style-name="Textosimples" style:family="paragraph">
      <style:text-properties style:font-name="Courier New" style:font-name-complex="Courier New"/>
    </style:style>
    <style:style style:name="P506" style:parent-style-name="Textosimples" style:family="paragraph">
      <style:text-properties style:font-name="Courier New" style:font-name-complex="Courier New"/>
    </style:style>
    <style:style style:name="P507" style:parent-style-name="Textosimples" style:family="paragraph">
      <style:text-properties style:font-name="Courier New" style:font-name-complex="Courier New"/>
    </style:style>
    <style:style style:name="P508" style:parent-style-name="Textosimples" style:family="paragraph">
      <style:text-properties style:font-name="Courier New" style:font-name-complex="Courier New"/>
    </style:style>
    <style:style style:name="P509" style:parent-style-name="Textosimples" style:family="paragraph">
      <style:text-properties style:font-name="Courier New" style:font-name-complex="Courier New"/>
    </style:style>
    <style:style style:name="P510" style:parent-style-name="Textosimples" style:family="paragraph">
      <style:text-properties style:font-name="Courier New" style:font-name-complex="Courier New"/>
    </style:style>
    <style:style style:name="P511" style:parent-style-name="Textosimples" style:family="paragraph">
      <style:text-properties style:font-name="Courier New" style:font-name-complex="Courier New"/>
    </style:style>
    <style:style style:name="P512" style:parent-style-name="Textosimples" style:family="paragraph">
      <style:paragraph-properties fo:break-before="page"/>
      <style:text-properties style:font-name="Courier New" style:font-name-complex="Courier New"/>
    </style:style>
    <style:style style:name="P513" style:parent-style-name="Textosimples" style:family="paragraph">
      <style:text-properties style:font-name="Courier New" style:font-name-complex="Courier New"/>
    </style:style>
    <style:style style:name="P514" style:parent-style-name="Textosimples" style:family="paragraph">
      <style:text-properties style:font-name="Courier New" style:font-name-complex="Courier New"/>
    </style:style>
    <style:style style:name="P515" style:parent-style-name="Textosimples" style:family="paragraph">
      <style:text-properties style:font-name="Courier New" style:font-name-complex="Courier New"/>
    </style:style>
    <style:style style:name="P516" style:parent-style-name="Textosimples" style:family="paragraph">
      <style:text-properties style:font-name="Courier New" style:font-name-complex="Courier New"/>
    </style:style>
    <style:style style:name="P517" style:parent-style-name="Textosimples" style:family="paragraph">
      <style:text-properties style:font-name="Courier New" style:font-name-complex="Courier New"/>
    </style:style>
    <style:style style:name="P518" style:parent-style-name="Textosimples" style:family="paragraph">
      <style:text-properties style:font-name="Courier New" style:font-name-complex="Courier New"/>
    </style:style>
    <style:style style:name="P519" style:parent-style-name="Textosimples" style:family="paragraph">
      <style:text-properties style:font-name="Courier New" style:font-name-complex="Courier New"/>
    </style:style>
    <style:style style:name="P520" style:parent-style-name="Textosimples" style:family="paragraph">
      <style:text-properties style:font-name="Courier New" style:font-name-complex="Courier New"/>
    </style:style>
    <style:style style:name="P521" style:parent-style-name="Textosimples" style:family="paragraph">
      <style:text-properties style:font-name="Courier New" style:font-name-complex="Courier New"/>
    </style:style>
    <style:style style:name="P522" style:parent-style-name="Textosimples" style:family="paragraph">
      <style:text-properties style:font-name="Courier New" style:font-name-complex="Courier New"/>
    </style:style>
    <style:style style:name="P523" style:parent-style-name="Textosimples" style:family="paragraph">
      <style:text-properties style:font-name="Courier New" style:font-name-complex="Courier New"/>
    </style:style>
    <style:style style:name="P524" style:parent-style-name="Textosimples" style:family="paragraph">
      <style:text-properties style:font-name="Courier New" style:font-name-complex="Courier New"/>
    </style:style>
    <style:style style:name="P525" style:parent-style-name="Textosimples" style:family="paragraph">
      <style:text-properties style:font-name="Courier New" style:font-name-complex="Courier New"/>
    </style:style>
    <style:style style:name="P526" style:parent-style-name="Textosimples" style:family="paragraph">
      <style:text-properties style:font-name="Courier New" style:font-name-complex="Courier New"/>
    </style:style>
    <style:style style:name="P527" style:parent-style-name="Textosimples" style:family="paragraph">
      <style:text-properties style:font-name="Courier New" style:font-name-complex="Courier New"/>
    </style:style>
    <style:style style:name="P528" style:parent-style-name="Textosimples" style:family="paragraph">
      <style:text-properties style:font-name="Courier New" style:font-name-complex="Courier New"/>
    </style:style>
    <style:style style:name="P529" style:parent-style-name="Textosimples" style:family="paragraph">
      <style:text-properties style:font-name="Courier New" style:font-name-complex="Courier New"/>
    </style:style>
    <style:style style:name="P530" style:parent-style-name="Textosimples" style:family="paragraph">
      <style:text-properties style:font-name="Courier New" style:font-name-complex="Courier New"/>
    </style:style>
    <style:style style:name="P531" style:parent-style-name="Textosimples" style:family="paragraph">
      <style:text-properties style:font-name="Courier New" style:font-name-complex="Courier New"/>
    </style:style>
    <style:style style:name="P532" style:parent-style-name="Textosimples" style:family="paragraph">
      <style:text-properties style:font-name="Courier New" style:font-name-complex="Courier New"/>
    </style:style>
    <style:style style:name="P533" style:parent-style-name="Textosimples" style:family="paragraph">
      <style:text-properties style:font-name="Courier New" style:font-name-complex="Courier New"/>
    </style:style>
    <style:style style:name="P534" style:parent-style-name="Textosimples" style:family="paragraph">
      <style:text-properties style:font-name="Courier New" style:font-name-complex="Courier New"/>
    </style:style>
    <style:style style:name="P535" style:parent-style-name="Textosimples" style:family="paragraph">
      <style:text-properties style:font-name="Courier New" style:font-name-complex="Courier New"/>
    </style:style>
    <style:style style:name="P536" style:parent-style-name="Textosimples" style:family="paragraph">
      <style:text-properties style:font-name="Courier New" style:font-name-complex="Courier New"/>
    </style:style>
    <style:style style:name="P537" style:parent-style-name="Textosimples" style:family="paragraph">
      <style:text-properties style:font-name="Courier New" style:font-name-complex="Courier New"/>
    </style:style>
    <style:style style:name="P538" style:parent-style-name="Textosimples" style:family="paragraph">
      <style:text-properties style:font-name="Courier New" style:font-name-complex="Courier New"/>
    </style:style>
    <style:style style:name="P539" style:parent-style-name="Textosimples" style:family="paragraph">
      <style:text-properties style:font-name="Courier New" style:font-name-complex="Courier New"/>
    </style:style>
    <style:style style:name="P540" style:parent-style-name="Textosimples" style:family="paragraph">
      <style:text-properties style:font-name="Courier New" style:font-name-complex="Courier New"/>
    </style:style>
    <style:style style:name="P541" style:parent-style-name="Textosimples" style:family="paragraph">
      <style:text-properties style:font-name="Courier New" style:font-name-complex="Courier New"/>
    </style:style>
    <style:style style:name="P542" style:parent-style-name="Textosimples" style:family="paragraph">
      <style:text-properties style:font-name="Courier New" style:font-name-complex="Courier New"/>
    </style:style>
    <style:style style:name="P543" style:parent-style-name="Textosimples" style:family="paragraph">
      <style:text-properties style:font-name="Courier New" style:font-name-complex="Courier New"/>
    </style:style>
    <style:style style:name="P544" style:parent-style-name="Textosimples" style:family="paragraph">
      <style:text-properties style:font-name="Courier New" style:font-name-complex="Courier New"/>
    </style:style>
    <style:style style:name="P545" style:parent-style-name="Textosimples" style:family="paragraph">
      <style:text-properties style:font-name="Courier New" style:font-name-complex="Courier New"/>
    </style:style>
    <style:style style:name="P546" style:parent-style-name="Textosimples" style:family="paragraph">
      <style:text-properties style:font-name="Courier New" style:font-name-complex="Courier New"/>
    </style:style>
    <style:style style:name="P547" style:parent-style-name="Textosimples" style:family="paragraph">
      <style:text-properties style:font-name="Courier New" style:font-name-complex="Courier New"/>
    </style:style>
    <style:style style:name="P548" style:parent-style-name="Textosimples" style:family="paragraph">
      <style:text-properties style:font-name="Courier New" style:font-name-complex="Courier New"/>
    </style:style>
    <style:style style:name="P549" style:parent-style-name="Textosimples" style:family="paragraph">
      <style:text-properties style:font-name="Courier New" style:font-name-complex="Courier New"/>
    </style:style>
    <style:style style:name="P550" style:parent-style-name="Textosimples" style:family="paragraph">
      <style:text-properties style:font-name="Courier New" style:font-name-complex="Courier New"/>
    </style:style>
    <style:style style:name="P551" style:parent-style-name="Textosimples" style:family="paragraph">
      <style:text-properties style:font-name="Courier New" style:font-name-complex="Courier New"/>
    </style:style>
    <style:style style:name="P552" style:parent-style-name="Textosimples" style:family="paragraph">
      <style:text-properties style:font-name="Courier New" style:font-name-complex="Courier New"/>
    </style:style>
    <style:style style:name="P553" style:parent-style-name="Textosimples" style:family="paragraph">
      <style:text-properties style:font-name="Courier New" style:font-name-complex="Courier New"/>
    </style:style>
    <style:style style:name="P554" style:parent-style-name="Textosimples" style:family="paragraph">
      <style:text-properties style:font-name="Courier New" style:font-name-complex="Courier New"/>
    </style:style>
    <style:style style:name="P555" style:parent-style-name="Textosimples" style:family="paragraph">
      <style:text-properties style:font-name="Courier New" style:font-name-complex="Courier New"/>
    </style:style>
    <style:style style:name="P556" style:parent-style-name="Textosimples" style:family="paragraph">
      <style:text-properties style:font-name="Courier New" style:font-name-complex="Courier New"/>
    </style:style>
    <style:style style:name="P557" style:parent-style-name="Textosimples" style:family="paragraph">
      <style:text-properties style:font-name="Courier New" style:font-name-complex="Courier New"/>
    </style:style>
    <style:style style:name="P558" style:parent-style-name="Textosimples" style:family="paragraph">
      <style:text-properties style:font-name="Courier New" style:font-name-complex="Courier New"/>
    </style:style>
    <style:style style:name="P559" style:parent-style-name="Textosimples" style:family="paragraph">
      <style:text-properties style:font-name="Courier New" style:font-name-complex="Courier New"/>
    </style:style>
    <style:style style:name="P560" style:parent-style-name="Textosimples" style:family="paragraph">
      <style:text-properties style:font-name="Courier New" style:font-name-complex="Courier New"/>
    </style:style>
    <style:style style:name="P561" style:parent-style-name="Textosimples" style:family="paragraph">
      <style:text-properties style:font-name="Courier New" style:font-name-complex="Courier New"/>
    </style:style>
    <style:style style:name="P562" style:parent-style-name="Textosimples" style:family="paragraph">
      <style:text-properties style:font-name="Courier New" style:font-name-complex="Courier New"/>
    </style:style>
    <style:style style:name="P563" style:parent-style-name="Textosimples" style:family="paragraph">
      <style:text-properties style:font-name="Courier New" style:font-name-complex="Courier New"/>
    </style:style>
    <style:style style:name="P564" style:parent-style-name="Textosimples" style:family="paragraph">
      <style:text-properties style:font-name="Courier New" style:font-name-complex="Courier New"/>
    </style:style>
    <style:style style:name="P565" style:parent-style-name="Textosimples" style:family="paragraph">
      <style:text-properties style:font-name="Courier New" style:font-name-complex="Courier New"/>
    </style:style>
    <style:style style:name="P566" style:parent-style-name="Textosimples" style:family="paragraph">
      <style:text-properties style:font-name="Courier New" style:font-name-complex="Courier New"/>
    </style:style>
    <style:style style:name="P567" style:parent-style-name="Textosimples" style:family="paragraph">
      <style:text-properties style:font-name="Courier New" style:font-name-complex="Courier New"/>
    </style:style>
    <style:style style:name="P568" style:parent-style-name="Textosimples" style:family="paragraph">
      <style:text-properties style:font-name="Courier New" style:font-name-complex="Courier New"/>
    </style:style>
    <style:style style:name="P569" style:parent-style-name="Textosimples" style:family="paragraph">
      <style:text-properties style:font-name="Courier New" style:font-name-complex="Courier New"/>
    </style:style>
    <style:style style:name="P570" style:parent-style-name="Textosimples" style:family="paragraph">
      <style:text-properties style:font-name="Courier New" style:font-name-complex="Courier New"/>
    </style:style>
    <style:style style:name="P571" style:parent-style-name="Textosimples" style:family="paragraph">
      <style:text-properties style:font-name="Courier New" style:font-name-complex="Courier New"/>
    </style:style>
    <style:style style:name="P572" style:parent-style-name="Textosimples" style:family="paragraph">
      <style:text-properties style:font-name="Courier New" style:font-name-complex="Courier New"/>
    </style:style>
    <style:style style:name="P573" style:parent-style-name="Textosimples" style:family="paragraph">
      <style:text-properties style:font-name="Courier New" style:font-name-complex="Courier New"/>
    </style:style>
    <style:style style:name="P574" style:parent-style-name="Textosimples" style:family="paragraph">
      <style:text-properties style:font-name="Courier New" style:font-name-complex="Courier New"/>
    </style:style>
    <style:style style:name="P575" style:parent-style-name="Textosimples" style:family="paragraph">
      <style:text-properties style:font-name="Courier New" style:font-name-complex="Courier New"/>
    </style:style>
    <style:style style:name="P576" style:parent-style-name="Textosimples" style:family="paragraph">
      <style:text-properties style:font-name="Courier New" style:font-name-complex="Courier New"/>
    </style:style>
    <style:style style:name="P577" style:parent-style-name="Textosimples" style:family="paragraph">
      <style:text-properties style:font-name="Courier New" style:font-name-complex="Courier New"/>
    </style:style>
    <style:style style:name="P578" style:parent-style-name="Textosimples" style:family="paragraph">
      <style:text-properties style:font-name="Courier New" style:font-name-complex="Courier New"/>
    </style:style>
    <style:style style:name="P579" style:parent-style-name="Textosimples" style:family="paragraph">
      <style:text-properties style:font-name="Courier New" style:font-name-complex="Courier New"/>
    </style:style>
    <style:style style:name="P580" style:parent-style-name="Textosimples" style:family="paragraph">
      <style:text-properties style:font-name="Courier New" style:font-name-complex="Courier New"/>
    </style:style>
    <style:style style:name="P581" style:parent-style-name="Textosimples" style:family="paragraph">
      <style:text-properties style:font-name="Courier New" style:font-name-complex="Courier New"/>
    </style:style>
    <style:style style:name="P582" style:parent-style-name="Textosimples" style:family="paragraph">
      <style:text-properties style:font-name="Courier New" style:font-name-complex="Courier New"/>
    </style:style>
    <style:style style:name="P583" style:parent-style-name="Textosimples" style:family="paragraph">
      <style:text-properties style:font-name="Courier New" style:font-name-complex="Courier New"/>
    </style:style>
    <style:style style:name="P584" style:parent-style-name="Textosimples" style:family="paragraph">
      <style:text-properties style:font-name="Courier New" style:font-name-complex="Courier New"/>
    </style:style>
    <style:style style:name="P585" style:parent-style-name="Textosimples" style:family="paragraph">
      <style:text-properties style:font-name="Courier New" style:font-name-complex="Courier New"/>
    </style:style>
    <style:style style:name="P586" style:parent-style-name="Textosimples" style:family="paragraph">
      <style:text-properties style:font-name="Courier New" style:font-name-complex="Courier New"/>
    </style:style>
    <style:style style:name="P587" style:parent-style-name="Textosimples" style:family="paragraph">
      <style:text-properties style:font-name="Courier New" style:font-name-complex="Courier New"/>
    </style:style>
    <style:style style:name="P588" style:parent-style-name="Textosimples" style:family="paragraph">
      <style:text-properties style:font-name="Courier New" style:font-name-complex="Courier New"/>
    </style:style>
    <style:style style:name="P589" style:parent-style-name="Textosimples" style:family="paragraph">
      <style:text-properties style:font-name="Courier New" style:font-name-complex="Courier New"/>
    </style:style>
    <style:style style:name="P590" style:parent-style-name="Textosimples" style:family="paragraph">
      <style:text-properties style:font-name="Courier New" style:font-name-complex="Courier New"/>
    </style:style>
    <style:style style:name="P591" style:parent-style-name="Textosimples" style:family="paragraph">
      <style:text-properties style:font-name="Courier New" style:font-name-complex="Courier New"/>
    </style:style>
    <style:style style:name="P592" style:parent-style-name="Textosimples" style:family="paragraph">
      <style:text-properties style:font-name="Courier New" style:font-name-complex="Courier New"/>
    </style:style>
    <style:style style:name="P593" style:parent-style-name="Textosimples" style:family="paragraph">
      <style:text-properties style:font-name="Courier New" style:font-name-complex="Courier New"/>
    </style:style>
    <style:style style:name="P594" style:parent-style-name="Textosimples" style:family="paragraph">
      <style:text-properties style:font-name="Courier New" style:font-name-complex="Courier New"/>
    </style:style>
    <style:style style:name="P595" style:parent-style-name="Textosimples" style:family="paragraph">
      <style:text-properties style:font-name="Courier New" style:font-name-complex="Courier New"/>
    </style:style>
    <style:style style:name="P596" style:parent-style-name="Textosimples" style:family="paragraph">
      <style:text-properties style:font-name="Courier New" style:font-name-complex="Courier New"/>
    </style:style>
    <style:style style:name="P597" style:parent-style-name="Textosimples" style:family="paragraph">
      <style:text-properties style:font-name="Courier New" style:font-name-complex="Courier New"/>
    </style:style>
    <style:style style:name="P598" style:parent-style-name="Textosimples" style:family="paragraph">
      <style:text-properties style:font-name="Courier New" style:font-name-complex="Courier New"/>
    </style:style>
    <style:style style:name="P599" style:parent-style-name="Textosimples" style:family="paragraph">
      <style:text-properties style:font-name="Courier New" style:font-name-complex="Courier New"/>
    </style:style>
    <style:style style:name="P600" style:parent-style-name="Textosimples" style:family="paragraph">
      <style:text-properties style:font-name="Courier New" style:font-name-complex="Courier New"/>
    </style:style>
    <style:style style:name="P601" style:parent-style-name="Textosimples" style:family="paragraph">
      <style:text-properties style:font-name="Courier New" style:font-name-complex="Courier New"/>
    </style:style>
    <style:style style:name="P602" style:parent-style-name="Textosimples" style:family="paragraph">
      <style:text-properties style:font-name="Courier New" style:font-name-complex="Courier New"/>
    </style:style>
    <style:style style:name="P603" style:parent-style-name="Textosimples" style:family="paragraph">
      <style:text-properties style:font-name="Courier New" style:font-name-complex="Courier New"/>
    </style:style>
    <style:style style:name="P604" style:parent-style-name="Textosimples" style:family="paragraph">
      <style:text-properties style:font-name="Courier New" style:font-name-complex="Courier New"/>
    </style:style>
    <style:style style:name="P605" style:parent-style-name="Textosimples" style:family="paragraph">
      <style:text-properties style:font-name="Courier New" style:font-name-complex="Courier New"/>
    </style:style>
    <style:style style:name="P606" style:parent-style-name="Textosimples" style:family="paragraph">
      <style:text-properties style:font-name="Courier New" style:font-name-complex="Courier New"/>
    </style:style>
    <style:style style:name="P607" style:parent-style-name="Textosimples" style:family="paragraph">
      <style:text-properties style:font-name="Courier New" style:font-name-complex="Courier New"/>
    </style:style>
    <style:style style:name="P608" style:parent-style-name="Textosimples" style:family="paragraph">
      <style:text-properties style:font-name="Courier New" style:font-name-complex="Courier New"/>
    </style:style>
    <style:style style:name="P609" style:parent-style-name="Textosimples" style:family="paragraph">
      <style:text-properties style:font-name="Courier New" style:font-name-complex="Courier New"/>
    </style:style>
    <style:style style:name="P610" style:parent-style-name="Textosimples" style:family="paragraph">
      <style:text-properties style:font-name="Courier New" style:font-name-complex="Courier New"/>
    </style:style>
    <style:style style:name="P611" style:parent-style-name="Textosimples" style:family="paragraph">
      <style:text-properties style:font-name="Courier New" style:font-name-complex="Courier New"/>
    </style:style>
    <style:style style:name="P612" style:parent-style-name="Textosimples" style:family="paragraph">
      <style:text-properties style:font-name="Courier New" style:font-name-complex="Courier New"/>
    </style:style>
    <style:style style:name="P613" style:parent-style-name="Textosimples" style:family="paragraph">
      <style:text-properties style:font-name="Courier New" style:font-name-complex="Courier New"/>
    </style:style>
    <style:style style:name="P614" style:parent-style-name="Textosimples" style:family="paragraph">
      <style:text-properties style:font-name="Courier New" style:font-name-complex="Courier New"/>
    </style:style>
    <style:style style:name="P615" style:parent-style-name="Textosimples" style:family="paragraph">
      <style:text-properties style:font-name="Courier New" style:font-name-complex="Courier New"/>
    </style:style>
    <style:style style:name="P616" style:parent-style-name="Textosimples" style:family="paragraph">
      <style:text-properties style:font-name="Courier New" style:font-name-complex="Courier New"/>
    </style:style>
    <style:style style:name="P617" style:parent-style-name="Textosimples" style:family="paragraph">
      <style:text-properties style:font-name="Courier New" style:font-name-complex="Courier New"/>
    </style:style>
    <style:style style:name="P618" style:parent-style-name="Textosimples" style:family="paragraph">
      <style:text-properties style:font-name="Courier New" style:font-name-complex="Courier New"/>
    </style:style>
    <style:style style:name="P619" style:parent-style-name="Textosimples" style:family="paragraph">
      <style:text-properties style:font-name="Courier New" style:font-name-complex="Courier New"/>
    </style:style>
    <style:style style:name="P620" style:parent-style-name="Textosimples" style:family="paragraph">
      <style:text-properties style:font-name="Courier New" style:font-name-complex="Courier New"/>
    </style:style>
    <style:style style:name="P621" style:parent-style-name="Textosimples" style:family="paragraph">
      <style:text-properties style:font-name="Courier New" style:font-name-complex="Courier New"/>
    </style:style>
    <style:style style:name="P622" style:parent-style-name="Textosimples" style:family="paragraph">
      <style:text-properties style:font-name="Courier New" style:font-name-complex="Courier New"/>
    </style:style>
    <style:style style:name="P623" style:parent-style-name="Textosimples" style:family="paragraph">
      <style:text-properties style:font-name="Courier New" style:font-name-complex="Courier New"/>
    </style:style>
    <style:style style:name="P624" style:parent-style-name="Textosimples" style:family="paragraph">
      <style:text-properties style:font-name="Courier New" style:font-name-complex="Courier New"/>
    </style:style>
    <style:style style:name="P625" style:parent-style-name="Textosimples" style:family="paragraph">
      <style:text-properties style:font-name="Courier New" style:font-name-complex="Courier New"/>
    </style:style>
    <style:style style:name="P626" style:parent-style-name="Textosimples" style:family="paragraph">
      <style:text-properties style:font-name="Courier New" style:font-name-complex="Courier New"/>
    </style:style>
    <style:style style:name="P627" style:parent-style-name="Textosimples" style:family="paragraph">
      <style:text-properties style:font-name="Courier New" style:font-name-complex="Courier New"/>
    </style:style>
    <style:style style:name="P628" style:parent-style-name="Textosimples" style:family="paragraph">
      <style:text-properties style:font-name="Courier New" style:font-name-complex="Courier New"/>
    </style:style>
    <style:style style:name="P629" style:parent-style-name="Textosimples" style:family="paragraph">
      <style:text-properties style:font-name="Courier New" style:font-name-complex="Courier New"/>
    </style:style>
    <style:style style:name="P630" style:parent-style-name="Textosimples" style:family="paragraph">
      <style:text-properties style:font-name="Courier New" style:font-name-complex="Courier New"/>
    </style:style>
    <style:style style:name="P631" style:parent-style-name="Textosimples" style:family="paragraph">
      <style:text-properties style:font-name="Courier New" style:font-name-complex="Courier New"/>
    </style:style>
    <style:style style:name="P632" style:parent-style-name="Textosimples" style:family="paragraph">
      <style:text-properties style:font-name="Courier New" style:font-name-complex="Courier New"/>
    </style:style>
    <style:style style:name="P633" style:parent-style-name="Textosimples" style:family="paragraph">
      <style:text-properties style:font-name="Courier New" style:font-name-complex="Courier New"/>
    </style:style>
    <style:style style:name="P634" style:parent-style-name="Textosimples" style:family="paragraph">
      <style:text-properties style:font-name="Courier New" style:font-name-complex="Courier New"/>
    </style:style>
    <style:style style:name="P635" style:parent-style-name="Textosimples" style:family="paragraph">
      <style:text-properties style:font-name="Courier New" style:font-name-complex="Courier New"/>
    </style:style>
    <style:style style:name="P636" style:parent-style-name="Textosimples" style:family="paragraph">
      <style:text-properties style:font-name="Courier New" style:font-name-complex="Courier New"/>
    </style:style>
    <style:style style:name="P637" style:parent-style-name="Textosimples" style:family="paragraph">
      <style:text-properties style:font-name="Courier New" style:font-name-complex="Courier New"/>
    </style:style>
    <style:style style:name="P638" style:parent-style-name="Textosimples" style:family="paragraph">
      <style:text-properties style:font-name="Courier New" style:font-name-complex="Courier New"/>
    </style:style>
    <style:style style:name="P639" style:parent-style-name="Textosimples" style:family="paragraph">
      <style:text-properties style:font-name="Courier New" style:font-name-complex="Courier New"/>
    </style:style>
    <style:style style:name="P640" style:parent-style-name="Textosimples" style:family="paragraph">
      <style:text-properties style:font-name="Courier New" style:font-name-complex="Courier New"/>
    </style:style>
    <style:style style:name="P641" style:parent-style-name="Textosimples" style:family="paragraph">
      <style:text-properties style:font-name="Courier New" style:font-name-complex="Courier New"/>
    </style:style>
    <style:style style:name="P642" style:parent-style-name="Textosimples" style:family="paragraph">
      <style:text-properties style:font-name="Courier New" style:font-name-complex="Courier New"/>
    </style:style>
    <style:style style:name="P643" style:parent-style-name="Textosimples" style:family="paragraph">
      <style:text-properties style:font-name="Courier New" style:font-name-complex="Courier New"/>
    </style:style>
    <style:style style:name="P644" style:parent-style-name="Textosimples" style:family="paragraph">
      <style:text-properties style:font-name="Courier New" style:font-name-complex="Courier New"/>
    </style:style>
    <style:style style:name="P645" style:parent-style-name="Textosimples" style:family="paragraph">
      <style:text-properties style:font-name="Courier New" style:font-name-complex="Courier New"/>
    </style:style>
    <style:style style:name="P646" style:parent-style-name="Textosimples" style:family="paragraph">
      <style:text-properties style:font-name="Courier New" style:font-name-complex="Courier New"/>
    </style:style>
    <style:style style:name="P647" style:parent-style-name="Textosimples" style:family="paragraph">
      <style:text-properties style:font-name="Courier New" style:font-name-complex="Courier New"/>
    </style:style>
    <style:style style:name="P648" style:parent-style-name="Textosimples" style:family="paragraph">
      <style:text-properties style:font-name="Courier New" style:font-name-complex="Courier New"/>
    </style:style>
    <style:style style:name="P649" style:parent-style-name="Textosimples" style:family="paragraph">
      <style:text-properties style:font-name="Courier New" style:font-name-complex="Courier New"/>
    </style:style>
    <style:style style:name="P650" style:parent-style-name="Textosimples" style:family="paragraph">
      <style:text-properties style:font-name="Courier New" style:font-name-complex="Courier New"/>
    </style:style>
    <style:style style:name="P651" style:parent-style-name="Textosimples" style:family="paragraph">
      <style:text-properties style:font-name="Courier New" style:font-name-complex="Courier New"/>
    </style:style>
    <style:style style:name="P652" style:parent-style-name="Textosimples" style:family="paragraph">
      <style:text-properties style:font-name="Courier New" style:font-name-complex="Courier New"/>
    </style:style>
    <style:style style:name="P653" style:parent-style-name="Textosimples" style:family="paragraph">
      <style:text-properties style:font-name="Courier New" style:font-name-complex="Courier New"/>
    </style:style>
    <style:style style:name="P654" style:parent-style-name="Textosimples" style:family="paragraph">
      <style:text-properties style:font-name="Courier New" style:font-name-complex="Courier New"/>
    </style:style>
    <style:style style:name="P655" style:parent-style-name="Textosimples" style:family="paragraph">
      <style:text-properties style:font-name="Courier New" style:font-name-complex="Courier New"/>
    </style:style>
    <style:style style:name="P656" style:parent-style-name="Textosimples" style:family="paragraph">
      <style:text-properties style:font-name="Courier New" style:font-name-complex="Courier New"/>
    </style:style>
    <style:style style:name="P657" style:parent-style-name="Textosimples" style:family="paragraph">
      <style:text-properties style:font-name="Courier New" style:font-name-complex="Courier New"/>
    </style:style>
    <style:style style:name="P658" style:parent-style-name="Textosimples" style:family="paragraph">
      <style:text-properties style:font-name="Courier New" style:font-name-complex="Courier New"/>
    </style:style>
    <style:style style:name="P659" style:parent-style-name="Textosimples" style:family="paragraph">
      <style:text-properties style:font-name="Courier New" style:font-name-complex="Courier New"/>
    </style:style>
    <style:style style:name="P660" style:parent-style-name="Textosimples" style:family="paragraph">
      <style:text-properties style:font-name="Courier New" style:font-name-complex="Courier New"/>
    </style:style>
    <style:style style:name="P661" style:parent-style-name="Textosimples" style:family="paragraph">
      <style:text-properties style:font-name="Courier New" style:font-name-complex="Courier New"/>
    </style:style>
    <style:style style:name="P662" style:parent-style-name="Textosimples" style:family="paragraph">
      <style:text-properties style:font-name="Courier New" style:font-name-complex="Courier New"/>
    </style:style>
    <style:style style:name="P663" style:parent-style-name="Textosimples" style:family="paragraph">
      <style:text-properties style:font-name="Courier New" style:font-name-complex="Courier New"/>
    </style:style>
    <style:style style:name="P664" style:parent-style-name="Textosimples" style:family="paragraph">
      <style:text-properties style:font-name="Courier New" style:font-name-complex="Courier New"/>
    </style:style>
    <style:style style:name="P665" style:parent-style-name="Textosimples" style:family="paragraph">
      <style:text-properties style:font-name="Courier New" style:font-name-complex="Courier New"/>
    </style:style>
    <style:style style:name="P666" style:parent-style-name="Textosimples" style:family="paragraph">
      <style:text-properties style:font-name="Courier New" style:font-name-complex="Courier New"/>
    </style:style>
    <style:style style:name="P667" style:parent-style-name="Textosimples" style:family="paragraph">
      <style:text-properties style:font-name="Courier New" style:font-name-complex="Courier New"/>
    </style:style>
    <style:style style:name="P668" style:parent-style-name="Textosimples" style:family="paragraph">
      <style:text-properties style:font-name="Courier New" style:font-name-complex="Courier New"/>
    </style:style>
    <style:style style:name="P669" style:parent-style-name="Textosimples" style:family="paragraph">
      <style:text-properties style:font-name="Courier New" style:font-name-complex="Courier New"/>
    </style:style>
    <style:style style:name="P670" style:parent-style-name="Textosimples" style:family="paragraph">
      <style:text-properties style:font-name="Courier New" style:font-name-complex="Courier New"/>
    </style:style>
    <style:style style:name="P671" style:parent-style-name="Textosimples" style:family="paragraph">
      <style:text-properties style:font-name="Courier New" style:font-name-complex="Courier New"/>
    </style:style>
    <style:style style:name="P672" style:parent-style-name="Textosimples" style:family="paragraph">
      <style:text-properties style:font-name="Courier New" style:font-name-complex="Courier New"/>
    </style:style>
    <style:style style:name="P673" style:parent-style-name="Textosimples" style:family="paragraph">
      <style:text-properties style:font-name="Courier New" style:font-name-complex="Courier New"/>
    </style:style>
    <style:style style:name="P674" style:parent-style-name="Textosimples" style:family="paragraph">
      <style:text-properties style:font-name="Courier New" style:font-name-complex="Courier New"/>
    </style:style>
    <style:style style:name="P675" style:parent-style-name="Textosimples" style:family="paragraph">
      <style:text-properties style:font-name="Courier New" style:font-name-complex="Courier New"/>
    </style:style>
    <style:style style:name="P676" style:parent-style-name="Textosimples" style:family="paragraph">
      <style:text-properties style:font-name="Courier New" style:font-name-complex="Courier New"/>
    </style:style>
    <style:style style:name="P677" style:parent-style-name="Textosimples" style:family="paragraph">
      <style:text-properties style:font-name="Courier New" style:font-name-complex="Courier New"/>
    </style:style>
    <style:style style:name="P678" style:parent-style-name="Textosimples" style:family="paragraph">
      <style:text-properties style:font-name="Courier New" style:font-name-complex="Courier New"/>
    </style:style>
    <style:style style:name="P679" style:parent-style-name="Textosimples" style:family="paragraph">
      <style:text-properties style:font-name="Courier New" style:font-name-complex="Courier New"/>
    </style:style>
    <style:style style:name="P680" style:parent-style-name="Textosimples" style:family="paragraph">
      <style:text-properties style:font-name="Courier New" style:font-name-complex="Courier New"/>
    </style:style>
    <style:style style:name="P681" style:parent-style-name="Textosimples" style:family="paragraph">
      <style:text-properties style:font-name="Courier New" style:font-name-complex="Courier New"/>
    </style:style>
    <style:style style:name="P682" style:parent-style-name="Textosimples" style:family="paragraph">
      <style:text-properties style:font-name="Courier New" style:font-name-complex="Courier New"/>
    </style:style>
    <style:style style:name="P683" style:parent-style-name="Textosimples" style:family="paragraph">
      <style:text-properties style:font-name="Courier New" style:font-name-complex="Courier New"/>
    </style:style>
    <style:style style:name="P684" style:parent-style-name="Textosimples" style:family="paragraph">
      <style:text-properties style:font-name="Courier New" style:font-name-complex="Courier New"/>
    </style:style>
    <style:style style:name="P685" style:parent-style-name="Textosimples" style:family="paragraph">
      <style:text-properties style:font-name="Courier New" style:font-name-complex="Courier New"/>
    </style:style>
    <style:style style:name="P686" style:parent-style-name="Textosimples" style:family="paragraph">
      <style:text-properties style:font-name="Courier New" style:font-name-complex="Courier New"/>
    </style:style>
    <style:style style:name="P687" style:parent-style-name="Textosimples" style:family="paragraph">
      <style:text-properties style:font-name="Courier New" style:font-name-complex="Courier New"/>
    </style:style>
    <style:style style:name="P688" style:parent-style-name="Textosimples" style:family="paragraph">
      <style:text-properties style:font-name="Courier New" style:font-name-complex="Courier New"/>
    </style:style>
    <style:style style:name="P689" style:parent-style-name="Textosimples" style:family="paragraph">
      <style:text-properties style:font-name="Courier New" style:font-name-complex="Courier New"/>
    </style:style>
    <style:style style:name="P690" style:parent-style-name="Textosimples" style:family="paragraph">
      <style:text-properties style:font-name="Courier New" style:font-name-complex="Courier New"/>
    </style:style>
    <style:style style:name="P691" style:parent-style-name="Textosimples" style:family="paragraph">
      <style:text-properties style:font-name="Courier New" style:font-name-complex="Courier New"/>
    </style:style>
    <style:style style:name="P692" style:parent-style-name="Textosimples" style:family="paragraph">
      <style:text-properties style:font-name="Courier New" style:font-name-complex="Courier New"/>
    </style:style>
    <style:style style:name="P693" style:parent-style-name="Textosimples" style:family="paragraph">
      <style:text-properties style:font-name="Courier New" style:font-name-complex="Courier New"/>
    </style:style>
    <style:style style:name="P694" style:parent-style-name="Textosimples" style:family="paragraph">
      <style:text-properties style:font-name="Courier New" style:font-name-complex="Courier New"/>
    </style:style>
    <style:style style:name="P695" style:parent-style-name="Textosimples" style:family="paragraph">
      <style:text-properties style:font-name="Courier New" style:font-name-complex="Courier New"/>
    </style:style>
    <style:style style:name="P696" style:parent-style-name="Textosimples" style:family="paragraph">
      <style:text-properties style:font-name="Courier New" style:font-name-complex="Courier New"/>
    </style:style>
    <style:style style:name="P697" style:parent-style-name="Textosimples" style:family="paragraph">
      <style:text-properties style:font-name="Courier New" style:font-name-complex="Courier New"/>
    </style:style>
    <style:style style:name="P698" style:parent-style-name="Textosimples" style:family="paragraph">
      <style:text-properties style:font-name="Courier New" style:font-name-complex="Courier New"/>
    </style:style>
    <style:style style:name="P699" style:parent-style-name="Textosimples" style:family="paragraph">
      <style:text-properties style:font-name="Courier New" style:font-name-complex="Courier New"/>
    </style:style>
    <style:style style:name="P700" style:parent-style-name="Textosimples" style:family="paragraph">
      <style:text-properties style:font-name="Courier New" style:font-name-complex="Courier New"/>
    </style:style>
    <style:style style:name="P701" style:parent-style-name="Textosimples" style:family="paragraph">
      <style:text-properties style:font-name="Courier New" style:font-name-complex="Courier New"/>
    </style:style>
    <style:style style:name="P702" style:parent-style-name="Textosimples" style:family="paragraph">
      <style:text-properties style:font-name="Courier New" style:font-name-complex="Courier New"/>
    </style:style>
    <style:style style:name="P703" style:parent-style-name="Textosimples" style:family="paragraph">
      <style:text-properties style:font-name="Courier New" style:font-name-complex="Courier New"/>
    </style:style>
    <style:style style:name="P704" style:parent-style-name="Textosimples" style:family="paragraph">
      <style:text-properties style:font-name="Courier New" style:font-name-complex="Courier New"/>
    </style:style>
    <style:style style:name="P705" style:parent-style-name="Textosimples" style:family="paragraph">
      <style:text-properties style:font-name="Courier New" style:font-name-complex="Courier New"/>
    </style:style>
    <style:style style:name="P706" style:parent-style-name="Textosimples" style:family="paragraph">
      <style:text-properties style:font-name="Courier New" style:font-name-complex="Courier New"/>
    </style:style>
    <style:style style:name="P707" style:parent-style-name="Textosimples" style:family="paragraph">
      <style:text-properties style:font-name="Courier New" style:font-name-complex="Courier New"/>
    </style:style>
    <style:style style:name="P708" style:parent-style-name="Textosimples" style:family="paragraph">
      <style:text-properties style:font-name="Courier New" style:font-name-complex="Courier New"/>
    </style:style>
    <style:style style:name="P709" style:parent-style-name="Textosimples" style:family="paragraph">
      <style:text-properties style:font-name="Courier New" style:font-name-complex="Courier New"/>
    </style:style>
    <style:style style:name="P710" style:parent-style-name="Textosimples" style:family="paragraph">
      <style:text-properties style:font-name="Courier New" style:font-name-complex="Courier New"/>
    </style:style>
    <style:style style:name="P711" style:parent-style-name="Textosimples" style:family="paragraph">
      <style:text-properties style:font-name="Courier New" style:font-name-complex="Courier New"/>
    </style:style>
    <style:style style:name="P712" style:parent-style-name="Textosimples" style:family="paragraph">
      <style:text-properties style:font-name="Courier New" style:font-name-complex="Courier New"/>
    </style:style>
    <style:style style:name="P713" style:parent-style-name="Textosimples" style:family="paragraph">
      <style:text-properties style:font-name="Courier New" style:font-name-complex="Courier New"/>
    </style:style>
    <style:style style:name="P714" style:parent-style-name="Textosimples" style:family="paragraph">
      <style:text-properties style:font-name="Courier New" style:font-name-complex="Courier New"/>
    </style:style>
    <style:style style:name="P715" style:parent-style-name="Textosimples" style:family="paragraph">
      <style:text-properties style:font-name="Courier New" style:font-name-complex="Courier New"/>
    </style:style>
    <style:style style:name="P716" style:parent-style-name="Textosimples" style:family="paragraph">
      <style:text-properties style:font-name="Courier New" style:font-name-complex="Courier New"/>
    </style:style>
    <style:style style:name="P717" style:parent-style-name="Textosimples" style:family="paragraph">
      <style:text-properties style:font-name="Courier New" style:font-name-complex="Courier New"/>
    </style:style>
    <style:style style:name="P718" style:parent-style-name="Textosimples" style:family="paragraph">
      <style:text-properties style:font-name="Courier New" style:font-name-complex="Courier New"/>
    </style:style>
    <style:style style:name="P719" style:parent-style-name="Textosimples" style:family="paragraph">
      <style:text-properties style:font-name="Courier New" style:font-name-complex="Courier New"/>
    </style:style>
    <style:style style:name="P720" style:parent-style-name="Textosimples" style:family="paragraph">
      <style:text-properties style:font-name="Courier New" style:font-name-complex="Courier New"/>
    </style:style>
    <style:style style:name="P721" style:parent-style-name="Textosimples" style:family="paragraph">
      <style:text-properties style:font-name="Courier New" style:font-name-complex="Courier New"/>
    </style:style>
    <style:style style:name="P722" style:parent-style-name="Textosimples" style:family="paragraph">
      <style:text-properties style:font-name="Courier New" style:font-name-complex="Courier New"/>
    </style:style>
    <style:style style:name="P723" style:parent-style-name="Textosimples" style:family="paragraph">
      <style:text-properties style:font-name="Courier New" style:font-name-complex="Courier New"/>
    </style:style>
    <style:style style:name="P724" style:parent-style-name="Textosimples" style:family="paragraph">
      <style:text-properties style:font-name="Courier New" style:font-name-complex="Courier New"/>
    </style:style>
    <style:style style:name="P725" style:parent-style-name="Textosimples" style:family="paragraph">
      <style:text-properties style:font-name="Courier New" style:font-name-complex="Courier New"/>
    </style:style>
    <style:style style:name="P726" style:parent-style-name="Textosimples" style:family="paragraph">
      <style:text-properties style:font-name="Courier New" style:font-name-complex="Courier New"/>
    </style:style>
    <style:style style:name="P727" style:parent-style-name="Textosimples" style:family="paragraph">
      <style:text-properties style:font-name="Courier New" style:font-name-complex="Courier New"/>
    </style:style>
    <style:style style:name="P728" style:parent-style-name="Textosimples" style:family="paragraph">
      <style:text-properties style:font-name="Courier New" style:font-name-complex="Courier New"/>
    </style:style>
    <style:style style:name="P729" style:parent-style-name="Textosimples" style:family="paragraph">
      <style:text-properties style:font-name="Courier New" style:font-name-complex="Courier New"/>
    </style:style>
    <style:style style:name="P730" style:parent-style-name="Textosimples" style:family="paragraph">
      <style:text-properties style:font-name="Courier New" style:font-name-complex="Courier New"/>
    </style:style>
    <style:style style:name="P731" style:parent-style-name="Textosimples" style:family="paragraph">
      <style:text-properties style:font-name="Courier New" style:font-name-complex="Courier New"/>
    </style:style>
    <style:style style:name="P732" style:parent-style-name="Textosimples" style:family="paragraph">
      <style:text-properties style:font-name="Courier New" style:font-name-complex="Courier New"/>
    </style:style>
    <style:style style:name="P733" style:parent-style-name="Textosimples" style:family="paragraph">
      <style:text-properties style:font-name="Courier New" style:font-name-complex="Courier New"/>
    </style:style>
    <style:style style:name="P734" style:parent-style-name="Textosimples" style:family="paragraph">
      <style:text-properties style:font-name="Courier New" style:font-name-complex="Courier New"/>
    </style:style>
    <style:style style:name="P735" style:parent-style-name="Textosimples" style:family="paragraph">
      <style:text-properties style:font-name="Courier New" style:font-name-complex="Courier New"/>
    </style:style>
    <style:style style:name="P736" style:parent-style-name="Textosimples" style:family="paragraph">
      <style:text-properties style:font-name="Courier New" style:font-name-complex="Courier New"/>
    </style:style>
    <style:style style:name="P737" style:parent-style-name="Textosimples" style:family="paragraph">
      <style:text-properties style:font-name="Courier New" style:font-name-complex="Courier New"/>
    </style:style>
    <style:style style:name="P738" style:parent-style-name="Textosimples" style:family="paragraph">
      <style:text-properties style:font-name="Courier New" style:font-name-complex="Courier New"/>
    </style:style>
    <style:style style:name="P739" style:parent-style-name="Textosimples" style:family="paragraph">
      <style:text-properties style:font-name="Courier New" style:font-name-complex="Courier New"/>
    </style:style>
    <style:style style:name="P740" style:parent-style-name="Textosimples" style:family="paragraph">
      <style:text-properties style:font-name="Courier New" style:font-name-complex="Courier New"/>
    </style:style>
    <style:style style:name="P741" style:parent-style-name="Textosimples" style:family="paragraph">
      <style:text-properties style:font-name="Courier New" style:font-name-complex="Courier New"/>
    </style:style>
    <style:style style:name="P742" style:parent-style-name="Textosimples" style:family="paragraph">
      <style:text-properties style:font-name="Courier New" style:font-name-complex="Courier New"/>
    </style:style>
    <style:style style:name="P743" style:parent-style-name="Textosimples" style:family="paragraph">
      <style:text-properties style:font-name="Courier New" style:font-name-complex="Courier New"/>
    </style:style>
    <style:style style:name="P744" style:parent-style-name="Textosimples" style:family="paragraph">
      <style:text-properties style:font-name="Courier New" style:font-name-complex="Courier New"/>
    </style:style>
    <style:style style:name="P745" style:parent-style-name="Textosimples" style:family="paragraph">
      <style:text-properties style:font-name="Courier New" style:font-name-complex="Courier New"/>
    </style:style>
    <style:style style:name="P746" style:parent-style-name="Textosimples" style:family="paragraph">
      <style:text-properties style:font-name="Courier New" style:font-name-complex="Courier New"/>
    </style:style>
    <style:style style:name="P747" style:parent-style-name="Textosimples" style:family="paragraph">
      <style:text-properties style:font-name="Courier New" style:font-name-complex="Courier New"/>
    </style:style>
    <style:style style:name="P748" style:parent-style-name="Textosimples" style:family="paragraph">
      <style:text-properties style:font-name="Courier New" style:font-name-complex="Courier New"/>
    </style:style>
    <style:style style:name="P749" style:parent-style-name="Textosimples" style:family="paragraph">
      <style:text-properties style:font-name="Courier New" style:font-name-complex="Courier New"/>
    </style:style>
    <style:style style:name="P750" style:parent-style-name="Textosimples" style:family="paragraph">
      <style:text-properties style:font-name="Courier New" style:font-name-complex="Courier New"/>
    </style:style>
    <style:style style:name="P751" style:parent-style-name="Textosimples" style:family="paragraph">
      <style:text-properties style:font-name="Courier New" style:font-name-complex="Courier New"/>
    </style:style>
    <style:style style:name="P752" style:parent-style-name="Textosimples" style:family="paragraph">
      <style:text-properties style:font-name="Courier New" style:font-name-complex="Courier New"/>
    </style:style>
    <style:style style:name="P753" style:parent-style-name="Textosimples" style:family="paragraph">
      <style:text-properties style:font-name="Courier New" style:font-name-complex="Courier New"/>
    </style:style>
    <style:style style:name="P754" style:parent-style-name="Textosimples" style:family="paragraph">
      <style:text-properties style:font-name="Courier New" style:font-name-complex="Courier New"/>
    </style:style>
    <style:style style:name="P755" style:parent-style-name="Textosimples" style:family="paragraph">
      <style:text-properties style:font-name="Courier New" style:font-name-complex="Courier New"/>
    </style:style>
    <style:style style:name="P756" style:parent-style-name="Textosimples" style:family="paragraph">
      <style:text-properties style:font-name="Courier New" style:font-name-complex="Courier New"/>
    </style:style>
    <style:style style:name="P757" style:parent-style-name="Textosimples" style:family="paragraph">
      <style:text-properties style:font-name="Courier New" style:font-name-complex="Courier New"/>
    </style:style>
    <style:style style:name="P758" style:parent-style-name="Textosimples" style:family="paragraph">
      <style:text-properties style:font-name="Courier New" style:font-name-complex="Courier New"/>
    </style:style>
    <style:style style:name="P759" style:parent-style-name="Textosimples" style:family="paragraph">
      <style:text-properties style:font-name="Courier New" style:font-name-complex="Courier New"/>
    </style:style>
    <style:style style:name="P760" style:parent-style-name="Textosimples" style:family="paragraph">
      <style:text-properties style:font-name="Courier New" style:font-name-complex="Courier New"/>
    </style:style>
    <style:style style:name="P761" style:parent-style-name="Textosimples" style:family="paragraph">
      <style:text-properties style:font-name="Courier New" style:font-name-complex="Courier New"/>
    </style:style>
    <style:style style:name="P762" style:parent-style-name="Textosimples" style:family="paragraph">
      <style:text-properties style:font-name="Courier New" style:font-name-complex="Courier New"/>
    </style:style>
    <style:style style:name="P763" style:parent-style-name="Textosimples" style:family="paragraph">
      <style:text-properties style:font-name="Courier New" style:font-name-complex="Courier New"/>
    </style:style>
    <style:style style:name="P764" style:parent-style-name="Textosimples" style:family="paragraph">
      <style:paragraph-properties fo:break-before="page"/>
      <style:text-properties style:font-name="Courier New" style:font-name-complex="Courier New"/>
    </style:style>
    <style:style style:name="P765" style:parent-style-name="Textosimples" style:family="paragraph">
      <style:text-properties style:font-name="Courier New" style:font-name-complex="Courier New"/>
    </style:style>
    <style:style style:name="P766" style:parent-style-name="Textosimples" style:family="paragraph">
      <style:text-properties style:font-name="Courier New" style:font-name-complex="Courier New"/>
    </style:style>
    <style:style style:name="P767" style:parent-style-name="Textosimples" style:family="paragraph">
      <style:text-properties style:font-name="Courier New" style:font-name-complex="Courier New"/>
    </style:style>
    <style:style style:name="P768" style:parent-style-name="Textosimples" style:family="paragraph">
      <style:text-properties style:font-name="Courier New" style:font-name-complex="Courier New"/>
    </style:style>
    <style:style style:name="P769" style:parent-style-name="Textosimples" style:family="paragraph">
      <style:text-properties style:font-name="Courier New" style:font-name-complex="Courier New"/>
    </style:style>
    <style:style style:name="P770" style:parent-style-name="Textosimples" style:family="paragraph">
      <style:text-properties style:font-name="Courier New" style:font-name-complex="Courier New"/>
    </style:style>
    <style:style style:name="P771" style:parent-style-name="Textosimples" style:family="paragraph">
      <style:text-properties style:font-name="Courier New" style:font-name-complex="Courier New"/>
    </style:style>
    <style:style style:name="P772" style:parent-style-name="Textosimples" style:family="paragraph">
      <style:text-properties style:font-name="Courier New" style:font-name-complex="Courier New"/>
    </style:style>
    <style:style style:name="P773" style:parent-style-name="Textosimples" style:family="paragraph">
      <style:text-properties style:font-name="Courier New" style:font-name-complex="Courier New"/>
    </style:style>
    <style:style style:name="P774" style:parent-style-name="Textosimples" style:family="paragraph">
      <style:text-properties style:font-name="Courier New" style:font-name-complex="Courier New"/>
    </style:style>
    <style:style style:name="P775" style:parent-style-name="Textosimples" style:family="paragraph">
      <style:text-properties style:font-name="Courier New" style:font-name-complex="Courier New"/>
    </style:style>
    <style:style style:name="P776" style:parent-style-name="Textosimples" style:family="paragraph">
      <style:text-properties style:font-name="Courier New" style:font-name-complex="Courier New"/>
    </style:style>
    <style:style style:name="P777" style:parent-style-name="Textosimples" style:family="paragraph">
      <style:text-properties style:font-name="Courier New" style:font-name-complex="Courier New"/>
    </style:style>
    <style:style style:name="P778" style:parent-style-name="Textosimples" style:family="paragraph">
      <style:text-properties style:font-name="Courier New" style:font-name-complex="Courier New"/>
    </style:style>
    <style:style style:name="P779" style:parent-style-name="Textosimples" style:family="paragraph">
      <style:text-properties style:font-name="Courier New" style:font-name-complex="Courier New"/>
    </style:style>
    <style:style style:name="P780" style:parent-style-name="Textosimples" style:family="paragraph">
      <style:text-properties style:font-name="Courier New" style:font-name-complex="Courier New"/>
    </style:style>
    <style:style style:name="P781" style:parent-style-name="Textosimples" style:family="paragraph">
      <style:text-properties style:font-name="Courier New" style:font-name-complex="Courier New"/>
    </style:style>
    <style:style style:name="P782" style:parent-style-name="Textosimples" style:family="paragraph">
      <style:text-properties style:font-name="Courier New" style:font-name-complex="Courier New"/>
    </style:style>
    <style:style style:name="P783" style:parent-style-name="Textosimples" style:family="paragraph">
      <style:text-properties style:font-name="Courier New" style:font-name-complex="Courier New"/>
    </style:style>
    <style:style style:name="P784" style:parent-style-name="Textosimples" style:family="paragraph">
      <style:text-properties style:font-name="Courier New" style:font-name-complex="Courier New"/>
    </style:style>
    <style:style style:name="P785" style:parent-style-name="Textosimples" style:family="paragraph">
      <style:text-properties style:font-name="Courier New" style:font-name-complex="Courier New"/>
    </style:style>
    <style:style style:name="P786" style:parent-style-name="Textosimples" style:family="paragraph">
      <style:text-properties style:font-name="Courier New" style:font-name-complex="Courier New"/>
    </style:style>
    <style:style style:name="P787" style:parent-style-name="Textosimples" style:family="paragraph">
      <style:text-properties style:font-name="Courier New" style:font-name-complex="Courier New"/>
    </style:style>
    <style:style style:name="P788" style:parent-style-name="Textosimples" style:family="paragraph">
      <style:text-properties style:font-name="Courier New" style:font-name-complex="Courier New"/>
    </style:style>
    <style:style style:name="P789" style:parent-style-name="Textosimples" style:family="paragraph">
      <style:text-properties style:font-name="Courier New" style:font-name-complex="Courier New"/>
    </style:style>
    <style:style style:name="P790" style:parent-style-name="Textosimples" style:family="paragraph">
      <style:text-properties style:font-name="Courier New" style:font-name-complex="Courier New"/>
    </style:style>
    <style:style style:name="P791" style:parent-style-name="Textosimples" style:family="paragraph">
      <style:text-properties style:font-name="Courier New" style:font-name-complex="Courier New"/>
    </style:style>
    <style:style style:name="P792" style:parent-style-name="Textosimples" style:family="paragraph">
      <style:text-properties style:font-name="Courier New" style:font-name-complex="Courier New"/>
    </style:style>
    <style:style style:name="P793" style:parent-style-name="Textosimples" style:family="paragraph">
      <style:text-properties style:font-name="Courier New" style:font-name-complex="Courier New"/>
    </style:style>
    <style:style style:name="P794" style:parent-style-name="Textosimples" style:family="paragraph">
      <style:text-properties style:font-name="Courier New" style:font-name-complex="Courier New"/>
    </style:style>
    <style:style style:name="P795" style:parent-style-name="Textosimples" style:family="paragraph">
      <style:text-properties style:font-name="Courier New" style:font-name-complex="Courier New"/>
    </style:style>
    <style:style style:name="P796" style:parent-style-name="Textosimples" style:family="paragraph">
      <style:text-properties style:font-name="Courier New" style:font-name-complex="Courier New"/>
    </style:style>
    <style:style style:name="P797" style:parent-style-name="Textosimples" style:family="paragraph">
      <style:text-properties style:font-name="Courier New" style:font-name-complex="Courier New"/>
    </style:style>
    <style:style style:name="P798" style:parent-style-name="Textosimples" style:family="paragraph">
      <style:text-properties style:font-name="Courier New" style:font-name-complex="Courier New"/>
    </style:style>
    <style:style style:name="P799" style:parent-style-name="Textosimples" style:family="paragraph">
      <style:text-properties style:font-name="Courier New" style:font-name-complex="Courier New"/>
    </style:style>
    <style:style style:name="P800" style:parent-style-name="Textosimples" style:family="paragraph">
      <style:text-properties style:font-name="Courier New" style:font-name-complex="Courier New"/>
    </style:style>
    <style:style style:name="P801" style:parent-style-name="Textosimples" style:family="paragraph">
      <style:text-properties style:font-name="Courier New" style:font-name-complex="Courier New"/>
    </style:style>
    <style:style style:name="P802" style:parent-style-name="Textosimples" style:family="paragraph">
      <style:text-properties style:font-name="Courier New" style:font-name-complex="Courier New"/>
    </style:style>
    <style:style style:name="P803" style:parent-style-name="Textosimples" style:family="paragraph">
      <style:text-properties style:font-name="Courier New" style:font-name-complex="Courier New"/>
    </style:style>
    <style:style style:name="P804" style:parent-style-name="Textosimples" style:family="paragraph">
      <style:text-properties style:font-name="Courier New" style:font-name-complex="Courier New"/>
    </style:style>
    <style:style style:name="P805" style:parent-style-name="Textosimples" style:family="paragraph">
      <style:text-properties style:font-name="Courier New" style:font-name-complex="Courier New"/>
    </style:style>
    <style:style style:name="P806" style:parent-style-name="Textosimples" style:family="paragraph">
      <style:text-properties style:font-name="Courier New" style:font-name-complex="Courier New"/>
    </style:style>
    <style:style style:name="P807" style:parent-style-name="Textosimples" style:family="paragraph">
      <style:text-properties style:font-name="Courier New" style:font-name-complex="Courier New"/>
    </style:style>
    <style:style style:name="P808" style:parent-style-name="Textosimples" style:family="paragraph">
      <style:text-properties style:font-name="Courier New" style:font-name-complex="Courier New"/>
    </style:style>
    <style:style style:name="P809" style:parent-style-name="Textosimples" style:family="paragraph">
      <style:text-properties style:font-name="Courier New" style:font-name-complex="Courier New"/>
    </style:style>
    <style:style style:name="P810" style:parent-style-name="Textosimples" style:family="paragraph">
      <style:text-properties style:font-name="Courier New" style:font-name-complex="Courier New"/>
    </style:style>
    <style:style style:name="P811" style:parent-style-name="Textosimples" style:family="paragraph">
      <style:text-properties style:font-name="Courier New" style:font-name-complex="Courier New"/>
    </style:style>
    <style:style style:name="P812" style:parent-style-name="Textosimples" style:family="paragraph">
      <style:text-properties style:font-name="Courier New" style:font-name-complex="Courier New"/>
    </style:style>
    <style:style style:name="P813" style:parent-style-name="Textosimples" style:family="paragraph">
      <style:text-properties style:font-name="Courier New" style:font-name-complex="Courier New"/>
    </style:style>
    <style:style style:name="P814" style:parent-style-name="Textosimples" style:family="paragraph">
      <style:text-properties style:font-name="Courier New" style:font-name-complex="Courier New"/>
    </style:style>
    <style:style style:name="P815" style:parent-style-name="Textosimples" style:family="paragraph">
      <style:text-properties style:font-name="Courier New" style:font-name-complex="Courier New"/>
    </style:style>
    <style:style style:name="P816" style:parent-style-name="Textosimples" style:family="paragraph">
      <style:text-properties style:font-name="Courier New" style:font-name-complex="Courier New"/>
    </style:style>
    <style:style style:name="P817" style:parent-style-name="Textosimples" style:family="paragraph">
      <style:text-properties style:font-name="Courier New" style:font-name-complex="Courier New"/>
    </style:style>
    <style:style style:name="P818" style:parent-style-name="Textosimples" style:family="paragraph">
      <style:text-properties style:font-name="Courier New" style:font-name-complex="Courier New"/>
    </style:style>
    <style:style style:name="P819" style:parent-style-name="Textosimples" style:family="paragraph">
      <style:text-properties style:font-name="Courier New" style:font-name-complex="Courier New"/>
    </style:style>
    <style:style style:name="P820" style:parent-style-name="Textosimples" style:family="paragraph">
      <style:text-properties style:font-name="Courier New" style:font-name-complex="Courier New"/>
    </style:style>
    <style:style style:name="P821" style:parent-style-name="Textosimples" style:family="paragraph">
      <style:text-properties style:font-name="Courier New" style:font-name-complex="Courier New"/>
    </style:style>
    <style:style style:name="P822" style:parent-style-name="Textosimples" style:family="paragraph">
      <style:text-properties style:font-name="Courier New" style:font-name-complex="Courier New"/>
    </style:style>
    <style:style style:name="P823" style:parent-style-name="Textosimples" style:family="paragraph">
      <style:text-properties style:font-name="Courier New" style:font-name-complex="Courier New"/>
    </style:style>
    <style:style style:name="P824" style:parent-style-name="Textosimples" style:family="paragraph">
      <style:text-properties style:font-name="Courier New" style:font-name-complex="Courier New"/>
    </style:style>
    <style:style style:name="P825" style:parent-style-name="Textosimples" style:family="paragraph">
      <style:text-properties style:font-name="Courier New" style:font-name-complex="Courier New"/>
    </style:style>
    <style:style style:name="P826" style:parent-style-name="Textosimples" style:family="paragraph">
      <style:text-properties style:font-name="Courier New" style:font-name-complex="Courier New"/>
    </style:style>
    <style:style style:name="P827" style:parent-style-name="Textosimples" style:family="paragraph">
      <style:text-properties style:font-name="Courier New" style:font-name-complex="Courier New"/>
    </style:style>
    <style:style style:name="P828" style:parent-style-name="Textosimples" style:family="paragraph">
      <style:text-properties style:font-name="Courier New" style:font-name-complex="Courier New"/>
    </style:style>
    <style:style style:name="P829" style:parent-style-name="Textosimples" style:family="paragraph">
      <style:text-properties style:font-name="Courier New" style:font-name-complex="Courier New"/>
    </style:style>
    <style:style style:name="P830" style:parent-style-name="Textosimples" style:family="paragraph">
      <style:text-properties style:font-name="Courier New" style:font-name-complex="Courier New"/>
    </style:style>
    <style:style style:name="P831" style:parent-style-name="Textosimples" style:family="paragraph">
      <style:text-properties style:font-name="Courier New" style:font-name-complex="Courier New"/>
    </style:style>
    <style:style style:name="P832" style:parent-style-name="Textosimples" style:family="paragraph">
      <style:text-properties style:font-name="Courier New" style:font-name-complex="Courier New"/>
    </style:style>
    <style:style style:name="P833" style:parent-style-name="Textosimples" style:family="paragraph">
      <style:text-properties style:font-name="Courier New" style:font-name-complex="Courier New"/>
    </style:style>
    <style:style style:name="P834" style:parent-style-name="Textosimples" style:family="paragraph">
      <style:text-properties style:font-name="Courier New" style:font-name-complex="Courier New"/>
    </style:style>
    <style:style style:name="P835" style:parent-style-name="Textosimples" style:family="paragraph">
      <style:text-properties style:font-name="Courier New" style:font-name-complex="Courier New"/>
    </style:style>
    <style:style style:name="P836" style:parent-style-name="Textosimples" style:family="paragraph">
      <style:text-properties style:font-name="Courier New" style:font-name-complex="Courier New"/>
    </style:style>
    <style:style style:name="P837" style:parent-style-name="Textosimples" style:family="paragraph">
      <style:text-properties style:font-name="Courier New" style:font-name-complex="Courier New"/>
    </style:style>
    <style:style style:name="P838" style:parent-style-name="Textosimples" style:family="paragraph">
      <style:text-properties style:font-name="Courier New" style:font-name-complex="Courier New"/>
    </style:style>
    <style:style style:name="P839" style:parent-style-name="Textosimples" style:family="paragraph">
      <style:text-properties style:font-name="Courier New" style:font-name-complex="Courier New"/>
    </style:style>
    <style:style style:name="P840" style:parent-style-name="Textosimples" style:family="paragraph">
      <style:text-properties style:font-name="Courier New" style:font-name-complex="Courier New"/>
    </style:style>
    <style:style style:name="P841" style:parent-style-name="Textosimples" style:family="paragraph">
      <style:text-properties style:font-name="Courier New" style:font-name-complex="Courier New"/>
    </style:style>
    <style:style style:name="P842" style:parent-style-name="Textosimples" style:family="paragraph">
      <style:text-properties style:font-name="Courier New" style:font-name-complex="Courier New"/>
    </style:style>
    <style:style style:name="P843" style:parent-style-name="Textosimples" style:family="paragraph">
      <style:text-properties style:font-name="Courier New" style:font-name-complex="Courier New"/>
    </style:style>
    <style:style style:name="P844" style:parent-style-name="Textosimples" style:family="paragraph">
      <style:text-properties style:font-name="Courier New" style:font-name-complex="Courier New"/>
    </style:style>
    <style:style style:name="P845" style:parent-style-name="Textosimples" style:family="paragraph">
      <style:text-properties style:font-name="Courier New" style:font-name-complex="Courier New"/>
    </style:style>
    <style:style style:name="P846" style:parent-style-name="Textosimples" style:family="paragraph">
      <style:text-properties style:font-name="Courier New" style:font-name-complex="Courier New"/>
    </style:style>
    <style:style style:name="P847" style:parent-style-name="Textosimples" style:family="paragraph">
      <style:text-properties style:font-name="Courier New" style:font-name-complex="Courier New"/>
    </style:style>
    <style:style style:name="P848" style:parent-style-name="Textosimples" style:family="paragraph">
      <style:text-properties style:font-name="Courier New" style:font-name-complex="Courier New"/>
    </style:style>
    <style:style style:name="P849" style:parent-style-name="Textosimples" style:family="paragraph">
      <style:text-properties style:font-name="Courier New" style:font-name-complex="Courier New"/>
    </style:style>
    <style:style style:name="P850" style:parent-style-name="Textosimples" style:family="paragraph">
      <style:text-properties style:font-name="Courier New" style:font-name-complex="Courier New"/>
    </style:style>
    <style:style style:name="P851" style:parent-style-name="Textosimples" style:family="paragraph">
      <style:text-properties style:font-name="Courier New" style:font-name-complex="Courier New"/>
    </style:style>
    <style:style style:name="P852" style:parent-style-name="Textosimples" style:family="paragraph">
      <style:text-properties style:font-name="Courier New" style:font-name-complex="Courier New"/>
    </style:style>
    <style:style style:name="P853" style:parent-style-name="Textosimples" style:family="paragraph">
      <style:text-properties style:font-name="Courier New" style:font-name-complex="Courier New"/>
    </style:style>
    <style:style style:name="P854" style:parent-style-name="Textosimples" style:family="paragraph">
      <style:text-properties style:font-name="Courier New" style:font-name-complex="Courier New"/>
    </style:style>
    <style:style style:name="P855" style:parent-style-name="Textosimples" style:family="paragraph">
      <style:text-properties style:font-name="Courier New" style:font-name-complex="Courier New"/>
    </style:style>
    <style:style style:name="P856" style:parent-style-name="Textosimples" style:family="paragraph">
      <style:text-properties style:font-name="Courier New" style:font-name-complex="Courier New"/>
    </style:style>
    <style:style style:name="P857" style:parent-style-name="Textosimples" style:family="paragraph">
      <style:text-properties style:font-name="Courier New" style:font-name-complex="Courier New"/>
    </style:style>
    <style:style style:name="P858" style:parent-style-name="Textosimples" style:family="paragraph">
      <style:text-properties style:font-name="Courier New" style:font-name-complex="Courier New"/>
    </style:style>
    <style:style style:name="P859" style:parent-style-name="Textosimples" style:family="paragraph">
      <style:text-properties style:font-name="Courier New" style:font-name-complex="Courier New"/>
    </style:style>
    <style:style style:name="P860" style:parent-style-name="Textosimples" style:family="paragraph">
      <style:text-properties style:font-name="Courier New" style:font-name-complex="Courier New"/>
    </style:style>
    <style:style style:name="P861" style:parent-style-name="Textosimples" style:family="paragraph">
      <style:text-properties style:font-name="Courier New" style:font-name-complex="Courier New"/>
    </style:style>
    <style:style style:name="P862" style:parent-style-name="Textosimples" style:family="paragraph">
      <style:text-properties style:font-name="Courier New" style:font-name-complex="Courier New"/>
    </style:style>
    <style:style style:name="P863" style:parent-style-name="Textosimples" style:family="paragraph">
      <style:text-properties style:font-name="Courier New" style:font-name-complex="Courier New"/>
    </style:style>
    <style:style style:name="P864" style:parent-style-name="Textosimples" style:family="paragraph">
      <style:text-properties style:font-name="Courier New" style:font-name-complex="Courier New"/>
    </style:style>
    <style:style style:name="P865" style:parent-style-name="Textosimples" style:family="paragraph">
      <style:text-properties style:font-name="Courier New" style:font-name-complex="Courier New"/>
    </style:style>
    <style:style style:name="P866" style:parent-style-name="Textosimples" style:family="paragraph">
      <style:text-properties style:font-name="Courier New" style:font-name-complex="Courier New"/>
    </style:style>
    <style:style style:name="P867" style:parent-style-name="Textosimples" style:family="paragraph">
      <style:text-properties style:font-name="Courier New" style:font-name-complex="Courier New"/>
    </style:style>
    <style:style style:name="P868" style:parent-style-name="Textosimples" style:family="paragraph">
      <style:text-properties style:font-name="Courier New" style:font-name-complex="Courier New"/>
    </style:style>
    <style:style style:name="P869" style:parent-style-name="Textosimples" style:family="paragraph">
      <style:text-properties style:font-name="Courier New" style:font-name-complex="Courier New"/>
    </style:style>
    <style:style style:name="P870" style:parent-style-name="Textosimples" style:family="paragraph">
      <style:text-properties style:font-name="Courier New" style:font-name-complex="Courier New"/>
    </style:style>
    <style:style style:name="P871" style:parent-style-name="Textosimples" style:family="paragraph">
      <style:text-properties style:font-name="Courier New" style:font-name-complex="Courier New"/>
    </style:style>
    <style:style style:name="P872" style:parent-style-name="Textosimples" style:family="paragraph">
      <style:text-properties style:font-name="Courier New" style:font-name-complex="Courier New"/>
    </style:style>
    <style:style style:name="P873" style:parent-style-name="Textosimples" style:family="paragraph">
      <style:text-properties style:font-name="Courier New" style:font-name-complex="Courier New"/>
    </style:style>
    <style:style style:name="P874" style:parent-style-name="Textosimples" style:family="paragraph">
      <style:text-properties style:font-name="Courier New" style:font-name-complex="Courier New"/>
    </style:style>
    <style:style style:name="P875" style:parent-style-name="Textosimples" style:family="paragraph">
      <style:text-properties style:font-name="Courier New" style:font-name-complex="Courier New"/>
    </style:style>
    <style:style style:name="P876" style:parent-style-name="Textosimples" style:family="paragraph">
      <style:text-properties style:font-name="Courier New" style:font-name-complex="Courier New"/>
    </style:style>
    <style:style style:name="P877" style:parent-style-name="Textosimples" style:family="paragraph">
      <style:text-properties style:font-name="Courier New" style:font-name-complex="Courier New"/>
    </style:style>
    <style:style style:name="P878" style:parent-style-name="Textosimples" style:family="paragraph">
      <style:text-properties style:font-name="Courier New" style:font-name-complex="Courier New"/>
    </style:style>
    <style:style style:name="P879" style:parent-style-name="Textosimples" style:family="paragraph">
      <style:text-properties style:font-name="Courier New" style:font-name-complex="Courier New"/>
    </style:style>
    <style:style style:name="P880" style:parent-style-name="Textosimples" style:family="paragraph">
      <style:text-properties style:font-name="Courier New" style:font-name-complex="Courier New"/>
    </style:style>
    <style:style style:name="P881" style:parent-style-name="Textosimples" style:family="paragraph">
      <style:text-properties style:font-name="Courier New" style:font-name-complex="Courier New"/>
    </style:style>
    <style:style style:name="P882" style:parent-style-name="Textosimples" style:family="paragraph">
      <style:text-properties style:font-name="Courier New" style:font-name-complex="Courier New"/>
    </style:style>
    <style:style style:name="P883" style:parent-style-name="Textosimples" style:family="paragraph">
      <style:text-properties style:font-name="Courier New" style:font-name-complex="Courier New"/>
    </style:style>
    <style:style style:name="P884" style:parent-style-name="Textosimples" style:family="paragraph">
      <style:text-properties style:font-name="Courier New" style:font-name-complex="Courier New"/>
    </style:style>
    <style:style style:name="P885" style:parent-style-name="Textosimples" style:family="paragraph">
      <style:text-properties style:font-name="Courier New" style:font-name-complex="Courier New"/>
    </style:style>
    <style:style style:name="P886" style:parent-style-name="Textosimples" style:family="paragraph">
      <style:text-properties style:font-name="Courier New" style:font-name-complex="Courier New"/>
    </style:style>
    <style:style style:name="P887" style:parent-style-name="Textosimples" style:family="paragraph">
      <style:text-properties style:font-name="Courier New" style:font-name-complex="Courier New"/>
    </style:style>
    <style:style style:name="P888" style:parent-style-name="Textosimples" style:family="paragraph">
      <style:text-properties style:font-name="Courier New" style:font-name-complex="Courier New"/>
    </style:style>
    <style:style style:name="P889" style:parent-style-name="Textosimples" style:family="paragraph">
      <style:text-properties style:font-name="Courier New" style:font-name-complex="Courier New"/>
    </style:style>
    <style:style style:name="P890" style:parent-style-name="Textosimples" style:family="paragraph">
      <style:text-properties style:font-name="Courier New" style:font-name-complex="Courier New"/>
    </style:style>
    <style:style style:name="P891" style:parent-style-name="Textosimples" style:family="paragraph">
      <style:text-properties style:font-name="Courier New" style:font-name-complex="Courier New"/>
    </style:style>
    <style:style style:name="P892" style:parent-style-name="Textosimples" style:family="paragraph">
      <style:text-properties style:font-name="Courier New" style:font-name-complex="Courier New"/>
    </style:style>
    <style:style style:name="P893" style:parent-style-name="Textosimples" style:family="paragraph">
      <style:text-properties style:font-name="Courier New" style:font-name-complex="Courier New"/>
    </style:style>
    <style:style style:name="P894" style:parent-style-name="Textosimples" style:family="paragraph">
      <style:text-properties style:font-name="Courier New" style:font-name-complex="Courier New"/>
    </style:style>
    <style:style style:name="P895" style:parent-style-name="Textosimples" style:family="paragraph">
      <style:text-properties style:font-name="Courier New" style:font-name-complex="Courier New"/>
    </style:style>
    <style:style style:name="P896" style:parent-style-name="Textosimples" style:family="paragraph">
      <style:text-properties style:font-name="Courier New" style:font-name-complex="Courier New"/>
    </style:style>
    <style:style style:name="P897" style:parent-style-name="Textosimples" style:family="paragraph">
      <style:text-properties style:font-name="Courier New" style:font-name-complex="Courier New"/>
    </style:style>
    <style:style style:name="P898" style:parent-style-name="Textosimples" style:family="paragraph">
      <style:text-properties style:font-name="Courier New" style:font-name-complex="Courier New"/>
    </style:style>
    <style:style style:name="P899" style:parent-style-name="Textosimples" style:family="paragraph">
      <style:text-properties style:font-name="Courier New" style:font-name-complex="Courier New"/>
    </style:style>
    <style:style style:name="P900" style:parent-style-name="Textosimples" style:family="paragraph">
      <style:text-properties style:font-name="Courier New" style:font-name-complex="Courier New"/>
    </style:style>
    <style:style style:name="P901" style:parent-style-name="Textosimples" style:family="paragraph">
      <style:text-properties style:font-name="Courier New" style:font-name-complex="Courier New"/>
    </style:style>
    <style:style style:name="P902" style:parent-style-name="Textosimples" style:family="paragraph">
      <style:text-properties style:font-name="Courier New" style:font-name-complex="Courier New"/>
    </style:style>
    <style:style style:name="P903" style:parent-style-name="Textosimples" style:family="paragraph">
      <style:text-properties style:font-name="Courier New" style:font-name-complex="Courier New"/>
    </style:style>
    <style:style style:name="P904" style:parent-style-name="Textosimples" style:family="paragraph">
      <style:text-properties style:font-name="Courier New" style:font-name-complex="Courier New"/>
    </style:style>
    <style:style style:name="P905" style:parent-style-name="Textosimples" style:family="paragraph">
      <style:text-properties style:font-name="Courier New" style:font-name-complex="Courier New"/>
    </style:style>
    <style:style style:name="P906" style:parent-style-name="Textosimples" style:family="paragraph">
      <style:text-properties style:font-name="Courier New" style:font-name-complex="Courier New"/>
    </style:style>
    <style:style style:name="P907" style:parent-style-name="Textosimples" style:family="paragraph">
      <style:text-properties style:font-name="Courier New" style:font-name-complex="Courier New"/>
    </style:style>
    <style:style style:name="P908" style:parent-style-name="Textosimples" style:family="paragraph">
      <style:text-properties style:font-name="Courier New" style:font-name-complex="Courier New"/>
    </style:style>
    <style:style style:name="P909" style:parent-style-name="Textosimples" style:family="paragraph">
      <style:text-properties style:font-name="Courier New" style:font-name-complex="Courier New"/>
    </style:style>
    <style:style style:name="P910" style:parent-style-name="Textosimples" style:family="paragraph">
      <style:text-properties style:font-name="Courier New" style:font-name-complex="Courier New"/>
    </style:style>
    <style:style style:name="P911" style:parent-style-name="Textosimples" style:family="paragraph">
      <style:text-properties style:font-name="Courier New" style:font-name-complex="Courier New"/>
    </style:style>
    <style:style style:name="P912" style:parent-style-name="Textosimples" style:family="paragraph">
      <style:text-properties style:font-name="Courier New" style:font-name-complex="Courier New"/>
    </style:style>
    <style:style style:name="P913" style:parent-style-name="Textosimples" style:family="paragraph">
      <style:text-properties style:font-name="Courier New" style:font-name-complex="Courier New"/>
    </style:style>
    <style:style style:name="P914" style:parent-style-name="Textosimples" style:family="paragraph">
      <style:text-properties style:font-name="Courier New" style:font-name-complex="Courier New"/>
    </style:style>
    <style:style style:name="P915" style:parent-style-name="Textosimples" style:family="paragraph">
      <style:text-properties style:font-name="Courier New" style:font-name-complex="Courier New"/>
    </style:style>
    <style:style style:name="P916" style:parent-style-name="Textosimples" style:family="paragraph">
      <style:text-properties style:font-name="Courier New" style:font-name-complex="Courier New"/>
    </style:style>
    <style:style style:name="P917" style:parent-style-name="Textosimples" style:family="paragraph">
      <style:text-properties style:font-name="Courier New" style:font-name-complex="Courier New"/>
    </style:style>
    <style:style style:name="P918" style:parent-style-name="Textosimples" style:family="paragraph">
      <style:text-properties style:font-name="Courier New" style:font-name-complex="Courier New"/>
    </style:style>
    <style:style style:name="P919" style:parent-style-name="Textosimples" style:family="paragraph">
      <style:text-properties style:font-name="Courier New" style:font-name-complex="Courier New"/>
    </style:style>
    <style:style style:name="P920" style:parent-style-name="Textosimples" style:family="paragraph">
      <style:text-properties style:font-name="Courier New" style:font-name-complex="Courier New"/>
    </style:style>
    <style:style style:name="P921" style:parent-style-name="Textosimples" style:family="paragraph">
      <style:text-properties style:font-name="Courier New" style:font-name-complex="Courier New"/>
    </style:style>
    <style:style style:name="P922" style:parent-style-name="Textosimples" style:family="paragraph">
      <style:text-properties style:font-name="Courier New" style:font-name-complex="Courier New"/>
    </style:style>
    <style:style style:name="P923" style:parent-style-name="Textosimples" style:family="paragraph">
      <style:text-properties style:font-name="Courier New" style:font-name-complex="Courier New"/>
    </style:style>
    <style:style style:name="P924" style:parent-style-name="Textosimples" style:family="paragraph">
      <style:text-properties style:font-name="Courier New" style:font-name-complex="Courier New"/>
    </style:style>
    <style:style style:name="P925" style:parent-style-name="Textosimples" style:family="paragraph">
      <style:text-properties style:font-name="Courier New" style:font-name-complex="Courier New"/>
    </style:style>
    <style:style style:name="P926" style:parent-style-name="Textosimples" style:family="paragraph">
      <style:text-properties style:font-name="Courier New" style:font-name-complex="Courier New"/>
    </style:style>
    <style:style style:name="P927" style:parent-style-name="Textosimples" style:family="paragraph">
      <style:paragraph-properties fo:break-before="page"/>
      <style:text-properties style:font-name="Courier New" style:font-name-complex="Courier New"/>
    </style:style>
    <style:style style:name="P928" style:parent-style-name="Textosimples" style:family="paragraph">
      <style:text-properties style:font-name="Courier New" style:font-name-complex="Courier New"/>
    </style:style>
    <style:style style:name="P929" style:parent-style-name="Textosimples" style:family="paragraph">
      <style:text-properties style:font-name="Courier New" style:font-name-complex="Courier New"/>
    </style:style>
    <style:style style:name="P930" style:parent-style-name="Textosimples" style:family="paragraph">
      <style:text-properties style:font-name="Courier New" style:font-name-complex="Courier New"/>
    </style:style>
    <style:style style:name="P931" style:parent-style-name="Textosimples" style:family="paragraph">
      <style:text-properties style:font-name="Courier New" style:font-name-complex="Courier New"/>
    </style:style>
    <style:style style:name="P932" style:parent-style-name="Textosimples" style:family="paragraph">
      <style:text-properties style:font-name="Courier New" style:font-name-complex="Courier New"/>
    </style:style>
    <style:style style:name="P933" style:parent-style-name="Textosimples" style:family="paragraph">
      <style:text-properties style:font-name="Courier New" style:font-name-complex="Courier New"/>
    </style:style>
    <style:style style:name="P934" style:parent-style-name="Textosimples" style:family="paragraph">
      <style:text-properties style:font-name="Courier New" style:font-name-complex="Courier New"/>
    </style:style>
    <style:style style:name="P935" style:parent-style-name="Textosimples" style:family="paragraph">
      <style:text-properties style:font-name="Courier New" style:font-name-complex="Courier New"/>
    </style:style>
    <style:style style:name="P936" style:parent-style-name="Textosimples" style:family="paragraph">
      <style:text-properties style:font-name="Courier New" style:font-name-complex="Courier New"/>
    </style:style>
    <style:style style:name="P937" style:parent-style-name="Textosimples" style:family="paragraph">
      <style:text-properties style:font-name="Courier New" style:font-name-complex="Courier New"/>
    </style:style>
    <style:style style:name="P938" style:parent-style-name="Textosimples" style:family="paragraph">
      <style:text-properties style:font-name="Courier New" style:font-name-complex="Courier New"/>
    </style:style>
    <style:style style:name="P939" style:parent-style-name="Textosimples" style:family="paragraph">
      <style:text-properties style:font-name="Courier New" style:font-name-complex="Courier New"/>
    </style:style>
    <style:style style:name="P940" style:parent-style-name="Textosimples" style:family="paragraph">
      <style:text-properties style:font-name="Courier New" style:font-name-complex="Courier New"/>
    </style:style>
    <style:style style:name="P941" style:parent-style-name="Textosimples" style:family="paragraph">
      <style:text-properties style:font-name="Courier New" style:font-name-complex="Courier New"/>
    </style:style>
    <style:style style:name="P942" style:parent-style-name="Textosimples" style:family="paragraph">
      <style:text-properties style:font-name="Courier New" style:font-name-complex="Courier New"/>
    </style:style>
    <style:style style:name="P943" style:parent-style-name="Textosimples" style:family="paragraph">
      <style:text-properties style:font-name="Courier New" style:font-name-complex="Courier New"/>
    </style:style>
    <style:style style:name="P944" style:parent-style-name="Textosimples" style:family="paragraph">
      <style:text-properties style:font-name="Courier New" style:font-name-complex="Courier New"/>
    </style:style>
    <style:style style:name="P945" style:parent-style-name="Textosimples" style:family="paragraph">
      <style:text-properties style:font-name="Courier New" style:font-name-complex="Courier New"/>
    </style:style>
    <style:style style:name="P946" style:parent-style-name="Textosimples" style:family="paragraph">
      <style:text-properties style:font-name="Courier New" style:font-name-complex="Courier New"/>
    </style:style>
    <style:style style:name="P947" style:parent-style-name="Textosimples" style:family="paragraph">
      <style:text-properties style:font-name="Courier New" style:font-name-complex="Courier New"/>
    </style:style>
    <style:style style:name="P948" style:parent-style-name="Textosimples" style:family="paragraph">
      <style:text-properties style:font-name="Courier New" style:font-name-complex="Courier New"/>
    </style:style>
    <style:style style:name="P949" style:parent-style-name="Textosimples" style:family="paragraph">
      <style:text-properties style:font-name="Courier New" style:font-name-complex="Courier New"/>
    </style:style>
    <style:style style:name="P950" style:parent-style-name="Textosimples" style:family="paragraph">
      <style:text-properties style:font-name="Courier New" style:font-name-complex="Courier New"/>
    </style:style>
    <style:style style:name="P951" style:parent-style-name="Textosimples" style:family="paragraph">
      <style:text-properties style:font-name="Courier New" style:font-name-complex="Courier New"/>
    </style:style>
    <style:style style:name="P952" style:parent-style-name="Textosimples" style:family="paragraph">
      <style:text-properties style:font-name="Courier New" style:font-name-complex="Courier New"/>
    </style:style>
    <style:style style:name="P953" style:parent-style-name="Textosimples" style:family="paragraph">
      <style:text-properties style:font-name="Courier New" style:font-name-complex="Courier New"/>
    </style:style>
    <style:style style:name="P954" style:parent-style-name="Textosimples" style:family="paragraph">
      <style:text-properties style:font-name="Courier New" style:font-name-complex="Courier New"/>
    </style:style>
    <style:style style:name="P955" style:parent-style-name="Textosimples" style:family="paragraph">
      <style:text-properties style:font-name="Courier New" style:font-name-complex="Courier New"/>
    </style:style>
    <style:style style:name="P956" style:parent-style-name="Textosimples" style:family="paragraph">
      <style:text-properties style:font-name="Courier New" style:font-name-complex="Courier New"/>
    </style:style>
    <style:style style:name="P957" style:parent-style-name="Textosimples" style:family="paragraph">
      <style:text-properties style:font-name="Courier New" style:font-name-complex="Courier New"/>
    </style:style>
    <style:style style:name="P958" style:parent-style-name="Textosimples" style:family="paragraph">
      <style:text-properties style:font-name="Courier New" style:font-name-complex="Courier New"/>
    </style:style>
    <style:style style:name="P959" style:parent-style-name="Textosimples" style:family="paragraph">
      <style:text-properties style:font-name="Courier New" style:font-name-complex="Courier New"/>
    </style:style>
    <style:style style:name="P960" style:parent-style-name="Textosimples" style:family="paragraph">
      <style:text-properties style:font-name="Courier New" style:font-name-complex="Courier New"/>
    </style:style>
    <style:style style:name="P961" style:parent-style-name="Textosimples" style:family="paragraph">
      <style:text-properties style:font-name="Courier New" style:font-name-complex="Courier New"/>
    </style:style>
    <style:style style:name="P962" style:parent-style-name="Textosimples" style:family="paragraph">
      <style:text-properties style:font-name="Courier New" style:font-name-complex="Courier New"/>
    </style:style>
    <style:style style:name="P963" style:parent-style-name="Textosimples" style:family="paragraph">
      <style:text-properties style:font-name="Courier New" style:font-name-complex="Courier New"/>
    </style:style>
    <style:style style:name="P964" style:parent-style-name="Textosimples" style:family="paragraph">
      <style:text-properties style:font-name="Courier New" style:font-name-complex="Courier New"/>
    </style:style>
    <style:style style:name="P965" style:parent-style-name="Textosimples" style:family="paragraph">
      <style:text-properties style:font-name="Courier New" style:font-name-complex="Courier New"/>
    </style:style>
    <style:style style:name="P966" style:parent-style-name="Textosimples" style:family="paragraph">
      <style:text-properties style:font-name="Courier New" style:font-name-complex="Courier New"/>
    </style:style>
    <style:style style:name="P967" style:parent-style-name="Textosimples" style:family="paragraph">
      <style:text-properties style:font-name="Courier New" style:font-name-complex="Courier New"/>
    </style:style>
    <style:style style:name="P968" style:parent-style-name="Textosimples" style:family="paragraph">
      <style:text-properties style:font-name="Courier New" style:font-name-complex="Courier New"/>
    </style:style>
    <style:style style:name="P969" style:parent-style-name="Textosimples" style:family="paragraph">
      <style:text-properties style:font-name="Courier New" style:font-name-complex="Courier New"/>
    </style:style>
    <style:style style:name="P970" style:parent-style-name="Textosimples" style:family="paragraph">
      <style:text-properties style:font-name="Courier New" style:font-name-complex="Courier New"/>
    </style:style>
    <style:style style:name="P971" style:parent-style-name="Textosimples" style:family="paragraph">
      <style:text-properties style:font-name="Courier New" style:font-name-complex="Courier New"/>
    </style:style>
    <style:style style:name="P972" style:parent-style-name="Textosimples" style:family="paragraph">
      <style:text-properties style:font-name="Courier New" style:font-name-complex="Courier New"/>
    </style:style>
    <style:style style:name="P973" style:parent-style-name="Textosimples" style:family="paragraph">
      <style:text-properties style:font-name="Courier New" style:font-name-complex="Courier New"/>
    </style:style>
    <style:style style:name="P974" style:parent-style-name="Textosimples" style:family="paragraph">
      <style:text-properties style:font-name="Courier New" style:font-name-complex="Courier New"/>
    </style:style>
    <style:style style:name="P975" style:parent-style-name="Textosimples" style:family="paragraph">
      <style:text-properties style:font-name="Courier New" style:font-name-complex="Courier New"/>
    </style:style>
    <style:style style:name="P976" style:parent-style-name="Textosimples" style:family="paragraph">
      <style:text-properties style:font-name="Courier New" style:font-name-complex="Courier New"/>
    </style:style>
    <style:style style:name="P977" style:parent-style-name="Textosimples" style:family="paragraph">
      <style:text-properties style:font-name="Courier New" style:font-name-complex="Courier New"/>
    </style:style>
    <style:style style:name="P978" style:parent-style-name="Textosimples" style:family="paragraph">
      <style:text-properties style:font-name="Courier New" style:font-name-complex="Courier New"/>
    </style:style>
    <style:style style:name="P979" style:parent-style-name="Textosimples" style:family="paragraph">
      <style:text-properties style:font-name="Courier New" style:font-name-complex="Courier New"/>
    </style:style>
    <style:style style:name="P980" style:parent-style-name="Textosimples" style:family="paragraph">
      <style:text-properties style:font-name="Courier New" style:font-name-complex="Courier New"/>
    </style:style>
    <style:style style:name="P981" style:parent-style-name="Textosimples" style:family="paragraph">
      <style:text-properties style:font-name="Courier New" style:font-name-complex="Courier New"/>
    </style:style>
    <style:style style:name="P982" style:parent-style-name="Textosimples" style:family="paragraph">
      <style:text-properties style:font-name="Courier New" style:font-name-complex="Courier New"/>
    </style:style>
    <style:style style:name="P983" style:parent-style-name="Textosimples" style:family="paragraph">
      <style:text-properties style:font-name="Courier New" style:font-name-complex="Courier New"/>
    </style:style>
    <style:style style:name="P984" style:parent-style-name="Textosimples" style:family="paragraph">
      <style:text-properties style:font-name="Courier New" style:font-name-complex="Courier New"/>
    </style:style>
    <style:style style:name="P985" style:parent-style-name="Textosimples" style:family="paragraph">
      <style:text-properties style:font-name="Courier New" style:font-name-complex="Courier New"/>
    </style:style>
    <style:style style:name="P986" style:parent-style-name="Textosimples" style:family="paragraph">
      <style:text-properties style:font-name="Courier New" style:font-name-complex="Courier New"/>
    </style:style>
    <style:style style:name="P987" style:parent-style-name="Textosimples" style:family="paragraph">
      <style:text-properties style:font-name="Courier New" style:font-name-complex="Courier New"/>
    </style:style>
    <style:style style:name="P988" style:parent-style-name="Textosimples" style:family="paragraph">
      <style:text-properties style:font-name="Courier New" style:font-name-complex="Courier New"/>
    </style:style>
    <style:style style:name="P989" style:parent-style-name="Textosimples" style:family="paragraph">
      <style:text-properties style:font-name="Courier New" style:font-name-complex="Courier New"/>
    </style:style>
    <style:style style:name="P990" style:parent-style-name="Textosimples" style:family="paragraph">
      <style:text-properties style:font-name="Courier New" style:font-name-complex="Courier New"/>
    </style:style>
    <style:style style:name="P991" style:parent-style-name="Textosimples" style:family="paragraph">
      <style:text-properties style:font-name="Courier New" style:font-name-complex="Courier New"/>
    </style:style>
    <style:style style:name="P992" style:parent-style-name="Textosimples" style:family="paragraph">
      <style:text-properties style:font-name="Courier New" style:font-name-complex="Courier New"/>
    </style:style>
    <style:style style:name="P993" style:parent-style-name="Textosimples" style:family="paragraph">
      <style:text-properties style:font-name="Courier New" style:font-name-complex="Courier New"/>
    </style:style>
    <style:style style:name="P994" style:parent-style-name="Textosimples" style:family="paragraph">
      <style:text-properties style:font-name="Courier New" style:font-name-complex="Courier New"/>
    </style:style>
    <style:style style:name="P995" style:parent-style-name="Textosimples" style:family="paragraph">
      <style:text-properties style:font-name="Courier New" style:font-name-complex="Courier New"/>
    </style:style>
    <style:style style:name="P996" style:parent-style-name="Textosimples" style:family="paragraph">
      <style:text-properties style:font-name="Courier New" style:font-name-complex="Courier New"/>
    </style:style>
    <style:style style:name="P997" style:parent-style-name="Textosimples" style:family="paragraph">
      <style:text-properties style:font-name="Courier New" style:font-name-complex="Courier New"/>
    </style:style>
    <style:style style:name="P998" style:parent-style-name="Textosimples" style:family="paragraph">
      <style:text-properties style:font-name="Courier New" style:font-name-complex="Courier New"/>
    </style:style>
    <style:style style:name="P999" style:parent-style-name="Textosimples" style:family="paragraph">
      <style:text-properties style:font-name="Courier New" style:font-name-complex="Courier New"/>
    </style:style>
    <style:style style:name="P1000" style:parent-style-name="Textosimples" style:family="paragraph">
      <style:text-properties style:font-name="Courier New" style:font-name-complex="Courier New"/>
    </style:style>
    <style:style style:name="P1001" style:parent-style-name="Textosimples" style:family="paragraph">
      <style:text-properties style:font-name="Courier New" style:font-name-complex="Courier New"/>
    </style:style>
    <style:style style:name="P1002" style:parent-style-name="Textosimples" style:family="paragraph">
      <style:text-properties style:font-name="Courier New" style:font-name-complex="Courier New"/>
    </style:style>
    <style:style style:name="P1003" style:parent-style-name="Textosimples" style:family="paragraph">
      <style:text-properties style:font-name="Courier New" style:font-name-complex="Courier New"/>
    </style:style>
    <style:style style:name="P1004" style:parent-style-name="Textosimples" style:family="paragraph">
      <style:text-properties style:font-name="Courier New" style:font-name-complex="Courier New"/>
    </style:style>
    <style:style style:name="P1005" style:parent-style-name="Textosimples" style:family="paragraph">
      <style:text-properties style:font-name="Courier New" style:font-name-complex="Courier New"/>
    </style:style>
    <style:style style:name="P1006" style:parent-style-name="Textosimples" style:family="paragraph">
      <style:text-properties style:font-name="Courier New" style:font-name-complex="Courier New"/>
    </style:style>
    <style:style style:name="P1007" style:parent-style-name="Textosimples" style:family="paragraph">
      <style:text-properties style:font-name="Courier New" style:font-name-complex="Courier New"/>
    </style:style>
    <style:style style:name="P1008" style:parent-style-name="Textosimples" style:family="paragraph">
      <style:text-properties style:font-name="Courier New" style:font-name-complex="Courier New"/>
    </style:style>
    <style:style style:name="P1009" style:parent-style-name="Textosimples" style:family="paragraph">
      <style:text-properties style:font-name="Courier New" style:font-name-complex="Courier New"/>
    </style:style>
    <style:style style:name="P1010" style:parent-style-name="Textosimples" style:family="paragraph">
      <style:text-properties style:font-name="Courier New" style:font-name-complex="Courier New"/>
    </style:style>
    <style:style style:name="P1011" style:parent-style-name="Textosimples" style:family="paragraph">
      <style:text-properties style:font-name="Courier New" style:font-name-complex="Courier New"/>
    </style:style>
    <style:style style:name="P1012" style:parent-style-name="Textosimples" style:family="paragraph">
      <style:text-properties style:font-name="Courier New" style:font-name-complex="Courier New"/>
    </style:style>
    <style:style style:name="P1013" style:parent-style-name="Textosimples" style:family="paragraph">
      <style:text-properties style:font-name="Courier New" style:font-name-complex="Courier New"/>
    </style:style>
    <style:style style:name="P1014" style:parent-style-name="Textosimples" style:family="paragraph">
      <style:text-properties style:font-name="Courier New" style:font-name-complex="Courier New"/>
    </style:style>
    <style:style style:name="P1015" style:parent-style-name="Textosimples" style:family="paragraph">
      <style:text-properties style:font-name="Courier New" style:font-name-complex="Courier New"/>
    </style:style>
    <style:style style:name="P1016" style:parent-style-name="Textosimples" style:family="paragraph">
      <style:text-properties style:font-name="Courier New" style:font-name-complex="Courier New"/>
    </style:style>
    <style:style style:name="P1017" style:parent-style-name="Textosimples" style:family="paragraph">
      <style:text-properties style:font-name="Courier New" style:font-name-complex="Courier New"/>
    </style:style>
    <style:style style:name="P1018" style:parent-style-name="Textosimples" style:family="paragraph">
      <style:text-properties style:font-name="Courier New" style:font-name-complex="Courier New"/>
    </style:style>
    <style:style style:name="P1019" style:parent-style-name="Textosimples" style:family="paragraph">
      <style:text-properties style:font-name="Courier New" style:font-name-complex="Courier New"/>
    </style:style>
    <style:style style:name="P1020" style:parent-style-name="Textosimples" style:family="paragraph">
      <style:text-properties style:font-name="Courier New" style:font-name-complex="Courier New"/>
    </style:style>
    <style:style style:name="P1021" style:parent-style-name="Textosimples" style:family="paragraph">
      <style:text-properties style:font-name="Courier New" style:font-name-complex="Courier New"/>
    </style:style>
    <style:style style:name="P1022" style:parent-style-name="Textosimples" style:family="paragraph">
      <style:text-properties style:font-name="Courier New" style:font-name-complex="Courier New"/>
    </style:style>
    <style:style style:name="P1023" style:parent-style-name="Textosimples" style:family="paragraph">
      <style:text-properties style:font-name="Courier New" style:font-name-complex="Courier New"/>
    </style:style>
    <style:style style:name="P1024" style:parent-style-name="Textosimples" style:family="paragraph">
      <style:text-properties style:font-name="Courier New" style:font-name-complex="Courier New"/>
    </style:style>
    <style:style style:name="P1025" style:parent-style-name="Textosimples" style:family="paragraph">
      <style:text-properties style:font-name="Courier New" style:font-name-complex="Courier New"/>
    </style:style>
    <style:style style:name="P1026" style:parent-style-name="Textosimples" style:family="paragraph">
      <style:text-properties style:font-name="Courier New" style:font-name-complex="Courier New"/>
    </style:style>
    <style:style style:name="P1027" style:parent-style-name="Textosimples" style:family="paragraph">
      <style:text-properties style:font-name="Courier New" style:font-name-complex="Courier New"/>
    </style:style>
    <style:style style:name="P1028" style:parent-style-name="Textosimples" style:family="paragraph">
      <style:text-properties style:font-name="Courier New" style:font-name-complex="Courier New"/>
    </style:style>
    <style:style style:name="P1029" style:parent-style-name="Textosimples" style:family="paragraph">
      <style:text-properties style:font-name="Courier New" style:font-name-complex="Courier New"/>
    </style:style>
    <style:style style:name="P1030" style:parent-style-name="Textosimples" style:family="paragraph">
      <style:text-properties style:font-name="Courier New" style:font-name-complex="Courier New"/>
    </style:style>
    <style:style style:name="P1031" style:parent-style-name="Textosimples" style:family="paragraph">
      <style:text-properties style:font-name="Courier New" style:font-name-complex="Courier New"/>
    </style:style>
    <style:style style:name="P1032" style:parent-style-name="Textosimples" style:family="paragraph">
      <style:text-properties style:font-name="Courier New" style:font-name-complex="Courier New"/>
    </style:style>
    <style:style style:name="P1033" style:parent-style-name="Textosimples" style:family="paragraph">
      <style:text-properties style:font-name="Courier New" style:font-name-complex="Courier New"/>
    </style:style>
    <style:style style:name="P1034" style:parent-style-name="Textosimples" style:family="paragraph">
      <style:text-properties style:font-name="Courier New" style:font-name-complex="Courier New"/>
    </style:style>
    <style:style style:name="P1035" style:parent-style-name="Textosimples" style:family="paragraph">
      <style:text-properties style:font-name="Courier New" style:font-name-complex="Courier New"/>
    </style:style>
    <style:style style:name="P1036" style:parent-style-name="Textosimples" style:family="paragraph">
      <style:text-properties style:font-name="Courier New" style:font-name-complex="Courier New"/>
    </style:style>
    <style:style style:name="P1037" style:parent-style-name="Textosimples" style:family="paragraph">
      <style:text-properties style:font-name="Courier New" style:font-name-complex="Courier New"/>
    </style:style>
    <style:style style:name="P1038" style:parent-style-name="Textosimples" style:family="paragraph">
      <style:text-properties style:font-name="Courier New" style:font-name-complex="Courier New"/>
    </style:style>
    <style:style style:name="P1039" style:parent-style-name="Textosimples" style:family="paragraph">
      <style:text-properties style:font-name="Courier New" style:font-name-complex="Courier New"/>
    </style:style>
    <style:style style:name="P1040" style:parent-style-name="Textosimples" style:family="paragraph">
      <style:text-properties style:font-name="Courier New" style:font-name-complex="Courier New"/>
    </style:style>
    <style:style style:name="P1041" style:parent-style-name="Textosimples" style:family="paragraph">
      <style:text-properties style:font-name="Courier New" style:font-name-complex="Courier New"/>
    </style:style>
    <style:style style:name="P1042" style:parent-style-name="Textosimples" style:family="paragraph">
      <style:text-properties style:font-name="Courier New" style:font-name-complex="Courier New"/>
    </style:style>
    <style:style style:name="P1043" style:parent-style-name="Textosimples" style:family="paragraph">
      <style:text-properties style:font-name="Courier New" style:font-name-complex="Courier New"/>
    </style:style>
    <style:style style:name="P1044" style:parent-style-name="Textosimples" style:family="paragraph">
      <style:text-properties style:font-name="Courier New" style:font-name-complex="Courier New"/>
    </style:style>
    <style:style style:name="P1045" style:parent-style-name="Textosimples" style:family="paragraph">
      <style:text-properties style:font-name="Courier New" style:font-name-complex="Courier New"/>
    </style:style>
    <style:style style:name="P1046" style:parent-style-name="Textosimples" style:family="paragraph">
      <style:text-properties style:font-name="Courier New" style:font-name-complex="Courier New"/>
    </style:style>
    <style:style style:name="P1047" style:parent-style-name="Textosimples" style:family="paragraph">
      <style:text-properties style:font-name="Courier New" style:font-name-complex="Courier New"/>
    </style:style>
    <style:style style:name="P1048" style:parent-style-name="Textosimples" style:family="paragraph">
      <style:text-properties style:font-name="Courier New" style:font-name-complex="Courier New"/>
    </style:style>
    <style:style style:name="P1049" style:parent-style-name="Textosimples" style:family="paragraph">
      <style:text-properties style:font-name="Courier New" style:font-name-complex="Courier New"/>
    </style:style>
    <style:style style:name="P1050" style:parent-style-name="Textosimples" style:family="paragraph">
      <style:text-properties style:font-name="Courier New" style:font-name-complex="Courier New"/>
    </style:style>
    <style:style style:name="P1051" style:parent-style-name="Textosimples" style:family="paragraph">
      <style:text-properties style:font-name="Courier New" style:font-name-complex="Courier New"/>
    </style:style>
    <style:style style:name="P1052" style:parent-style-name="Textosimples" style:family="paragraph">
      <style:text-properties style:font-name="Courier New" style:font-name-complex="Courier New"/>
    </style:style>
    <style:style style:name="P1053" style:parent-style-name="Textosimples" style:family="paragraph">
      <style:text-properties style:font-name="Courier New" style:font-name-complex="Courier New"/>
    </style:style>
    <style:style style:name="P1054" style:parent-style-name="Textosimples" style:family="paragraph">
      <style:text-properties style:font-name="Courier New" style:font-name-complex="Courier New"/>
    </style:style>
    <style:style style:name="P1055" style:parent-style-name="Textosimples" style:family="paragraph">
      <style:text-properties style:font-name="Courier New" style:font-name-complex="Courier New"/>
    </style:style>
    <style:style style:name="P1056" style:parent-style-name="Textosimples" style:family="paragraph">
      <style:text-properties style:font-name="Courier New" style:font-name-complex="Courier New"/>
    </style:style>
    <style:style style:name="P1057" style:parent-style-name="Textosimples" style:family="paragraph">
      <style:text-properties style:font-name="Courier New" style:font-name-complex="Courier New"/>
    </style:style>
    <style:style style:name="P1058" style:parent-style-name="Textosimples" style:family="paragraph">
      <style:text-properties style:font-name="Courier New" style:font-name-complex="Courier New"/>
    </style:style>
    <style:style style:name="P1059" style:parent-style-name="Textosimples" style:family="paragraph">
      <style:text-properties style:font-name="Courier New" style:font-name-complex="Courier New"/>
    </style:style>
    <style:style style:name="P1060" style:parent-style-name="Textosimples" style:family="paragraph">
      <style:text-properties style:font-name="Courier New" style:font-name-complex="Courier New"/>
    </style:style>
    <style:style style:name="P1061" style:parent-style-name="Textosimples" style:family="paragraph">
      <style:text-properties style:font-name="Courier New" style:font-name-complex="Courier New"/>
    </style:style>
    <style:style style:name="P1062" style:parent-style-name="Textosimples" style:family="paragraph">
      <style:text-properties style:font-name="Courier New" style:font-name-complex="Courier New"/>
    </style:style>
    <style:style style:name="P1063" style:parent-style-name="Textosimples" style:family="paragraph">
      <style:text-properties style:font-name="Courier New" style:font-name-complex="Courier New"/>
    </style:style>
    <style:style style:name="P1064" style:parent-style-name="Textosimples" style:family="paragraph">
      <style:text-properties style:font-name="Courier New" style:font-name-complex="Courier New"/>
    </style:style>
    <style:style style:name="P1065" style:parent-style-name="Textosimples" style:family="paragraph">
      <style:text-properties style:font-name="Courier New" style:font-name-complex="Courier New"/>
    </style:style>
    <style:style style:name="P1066" style:parent-style-name="Textosimples" style:family="paragraph">
      <style:text-properties style:font-name="Courier New" style:font-name-complex="Courier New"/>
    </style:style>
    <style:style style:name="P1067" style:parent-style-name="Textosimples" style:family="paragraph">
      <style:text-properties style:font-name="Courier New" style:font-name-complex="Courier New"/>
    </style:style>
    <style:style style:name="P1068" style:parent-style-name="Textosimples" style:family="paragraph">
      <style:text-properties style:font-name="Courier New" style:font-name-complex="Courier New"/>
    </style:style>
    <style:style style:name="P1069" style:parent-style-name="Textosimples" style:family="paragraph">
      <style:text-properties style:font-name="Courier New" style:font-name-complex="Courier New"/>
    </style:style>
    <style:style style:name="P1070" style:parent-style-name="Textosimples" style:family="paragraph">
      <style:text-properties style:font-name="Courier New" style:font-name-complex="Courier New"/>
    </style:style>
    <style:style style:name="P1071" style:parent-style-name="Textosimples" style:family="paragraph">
      <style:text-properties style:font-name="Courier New" style:font-name-complex="Courier New"/>
    </style:style>
    <style:style style:name="P1072" style:parent-style-name="Textosimples" style:family="paragraph">
      <style:text-properties style:font-name="Courier New" style:font-name-complex="Courier New"/>
    </style:style>
    <style:style style:name="P1073" style:parent-style-name="Textosimples" style:family="paragraph">
      <style:text-properties style:font-name="Courier New" style:font-name-complex="Courier New"/>
    </style:style>
    <style:style style:name="P1074" style:parent-style-name="Textosimples" style:family="paragraph">
      <style:text-properties style:font-name="Courier New" style:font-name-complex="Courier New"/>
    </style:style>
    <style:style style:name="P1075" style:parent-style-name="Textosimples" style:family="paragraph">
      <style:text-properties style:font-name="Courier New" style:font-name-complex="Courier New"/>
    </style:style>
    <style:style style:name="P1076" style:parent-style-name="Textosimples" style:family="paragraph">
      <style:text-properties style:font-name="Courier New" style:font-name-complex="Courier New"/>
    </style:style>
    <style:style style:name="P1077" style:parent-style-name="Textosimples" style:family="paragraph">
      <style:text-properties style:font-name="Courier New" style:font-name-complex="Courier New"/>
    </style:style>
    <style:style style:name="P1078" style:parent-style-name="Textosimples" style:family="paragraph">
      <style:text-properties style:font-name="Courier New" style:font-name-complex="Courier New"/>
    </style:style>
    <style:style style:name="P1079" style:parent-style-name="Textosimples" style:family="paragraph">
      <style:text-properties style:font-name="Courier New" style:font-name-complex="Courier New"/>
    </style:style>
    <style:style style:name="P1080" style:parent-style-name="Textosimples" style:family="paragraph">
      <style:text-properties style:font-name="Courier New" style:font-name-complex="Courier New"/>
    </style:style>
    <style:style style:name="P1081" style:parent-style-name="Textosimples" style:family="paragraph">
      <style:text-properties style:font-name="Courier New" style:font-name-complex="Courier New"/>
    </style:style>
    <style:style style:name="P1082" style:parent-style-name="Textosimples" style:family="paragraph">
      <style:text-properties style:font-name="Courier New" style:font-name-complex="Courier New"/>
    </style:style>
    <style:style style:name="P1083" style:parent-style-name="Textosimples" style:family="paragraph">
      <style:text-properties style:font-name="Courier New" style:font-name-complex="Courier New"/>
    </style:style>
    <style:style style:name="P1084" style:parent-style-name="Textosimples" style:family="paragraph">
      <style:text-properties style:font-name="Courier New" style:font-name-complex="Courier New"/>
    </style:style>
    <style:style style:name="P1085" style:parent-style-name="Textosimples" style:family="paragraph">
      <style:text-properties style:font-name="Courier New" style:font-name-complex="Courier New"/>
    </style:style>
    <style:style style:name="P1086" style:parent-style-name="Textosimples" style:family="paragraph">
      <style:text-properties style:font-name="Courier New" style:font-name-complex="Courier New"/>
    </style:style>
    <style:style style:name="P1087" style:parent-style-name="Textosimples" style:family="paragraph">
      <style:text-properties style:font-name="Courier New" style:font-name-complex="Courier New"/>
    </style:style>
    <style:style style:name="P1088" style:parent-style-name="Textosimples" style:family="paragraph">
      <style:text-properties style:font-name="Courier New" style:font-name-complex="Courier New"/>
    </style:style>
    <style:style style:name="P1089" style:parent-style-name="Textosimples" style:family="paragraph">
      <style:text-properties style:font-name="Courier New" style:font-name-complex="Courier New"/>
    </style:style>
    <style:style style:name="P1090" style:parent-style-name="Textosimples" style:family="paragraph">
      <style:text-properties style:font-name="Courier New" style:font-name-complex="Courier New"/>
    </style:style>
    <style:style style:name="P1091" style:parent-style-name="Textosimples" style:family="paragraph">
      <style:text-properties style:font-name="Courier New" style:font-name-complex="Courier New"/>
    </style:style>
    <style:style style:name="P1092" style:parent-style-name="Textosimples" style:family="paragraph">
      <style:text-properties style:font-name="Courier New" style:font-name-complex="Courier New"/>
    </style:style>
    <style:style style:name="P1093" style:parent-style-name="Textosimples" style:family="paragraph">
      <style:text-properties style:font-name="Courier New" style:font-name-complex="Courier New"/>
    </style:style>
    <style:style style:name="P1094" style:parent-style-name="Textosimples" style:family="paragraph">
      <style:text-properties style:font-name="Courier New" style:font-name-complex="Courier New"/>
    </style:style>
    <style:style style:name="P1095" style:parent-style-name="Textosimples" style:family="paragraph">
      <style:text-properties style:font-name="Courier New" style:font-name-complex="Courier New"/>
    </style:style>
    <style:style style:name="P1096" style:parent-style-name="Textosimples" style:family="paragraph">
      <style:text-properties style:font-name="Courier New" style:font-name-complex="Courier New"/>
    </style:style>
    <style:style style:name="P1097" style:parent-style-name="Textosimples" style:family="paragraph">
      <style:text-properties style:font-name="Courier New" style:font-name-complex="Courier New"/>
    </style:style>
    <style:style style:name="P1098" style:parent-style-name="Textosimples" style:family="paragraph">
      <style:text-properties style:font-name="Courier New" style:font-name-complex="Courier New"/>
    </style:style>
    <style:style style:name="P1099" style:parent-style-name="Textosimples" style:family="paragraph">
      <style:text-properties style:font-name="Courier New" style:font-name-complex="Courier New"/>
    </style:style>
    <style:style style:name="P1100" style:parent-style-name="Textosimples" style:family="paragraph">
      <style:text-properties style:font-name="Courier New" style:font-name-complex="Courier New"/>
    </style:style>
    <style:style style:name="P1101" style:parent-style-name="Textosimples" style:family="paragraph">
      <style:text-properties style:font-name="Courier New" style:font-name-complex="Courier New"/>
    </style:style>
    <style:style style:name="P1102" style:parent-style-name="Textosimples" style:family="paragraph">
      <style:text-properties style:font-name="Courier New" style:font-name-complex="Courier New"/>
    </style:style>
    <style:style style:name="P1103" style:parent-style-name="Textosimples" style:family="paragraph">
      <style:text-properties style:font-name="Courier New" style:font-name-complex="Courier New"/>
    </style:style>
    <style:style style:name="P1104" style:parent-style-name="Textosimples" style:family="paragraph">
      <style:text-properties style:font-name="Courier New" style:font-name-complex="Courier New"/>
    </style:style>
    <style:style style:name="P1105" style:parent-style-name="Textosimples" style:family="paragraph">
      <style:text-properties style:font-name="Courier New" style:font-name-complex="Courier New"/>
    </style:style>
    <style:style style:name="P1106" style:parent-style-name="Textosimples" style:family="paragraph">
      <style:text-properties style:font-name="Courier New" style:font-name-complex="Courier New"/>
    </style:style>
    <style:style style:name="P1107" style:parent-style-name="Textosimples" style:family="paragraph">
      <style:text-properties style:font-name="Courier New" style:font-name-complex="Courier New"/>
    </style:style>
    <style:style style:name="P1108" style:parent-style-name="Textosimples" style:family="paragraph">
      <style:text-properties style:font-name="Courier New" style:font-name-complex="Courier New"/>
    </style:style>
    <style:style style:name="P1109" style:parent-style-name="Textosimples" style:family="paragraph">
      <style:text-properties style:font-name="Courier New" style:font-name-complex="Courier New"/>
    </style:style>
    <style:style style:name="P1110" style:parent-style-name="Textosimples" style:family="paragraph">
      <style:text-properties style:font-name="Courier New" style:font-name-complex="Courier New"/>
    </style:style>
    <style:style style:name="P1111" style:parent-style-name="Textosimples" style:family="paragraph">
      <style:text-properties style:font-name="Courier New" style:font-name-complex="Courier New"/>
    </style:style>
    <style:style style:name="P1112" style:parent-style-name="Textosimples" style:family="paragraph">
      <style:text-properties style:font-name="Courier New" style:font-name-complex="Courier New"/>
    </style:style>
    <style:style style:name="P1113" style:parent-style-name="Textosimples" style:family="paragraph">
      <style:text-properties style:font-name="Courier New" style:font-name-complex="Courier New"/>
    </style:style>
    <style:style style:name="P1114" style:parent-style-name="Textosimples" style:family="paragraph">
      <style:text-properties style:font-name="Courier New" style:font-name-complex="Courier New"/>
    </style:style>
    <style:style style:name="P1115" style:parent-style-name="Textosimples" style:family="paragraph">
      <style:text-properties style:font-name="Courier New" style:font-name-complex="Courier New"/>
    </style:style>
    <style:style style:name="P1116" style:parent-style-name="Textosimples" style:family="paragraph">
      <style:text-properties style:font-name="Courier New" style:font-name-complex="Courier New"/>
    </style:style>
    <style:style style:name="P1117" style:parent-style-name="Textosimples" style:family="paragraph">
      <style:text-properties style:font-name="Courier New" style:font-name-complex="Courier New"/>
    </style:style>
    <style:style style:name="P1118" style:parent-style-name="Textosimples" style:family="paragraph">
      <style:text-properties style:font-name="Courier New" style:font-name-complex="Courier New"/>
    </style:style>
    <style:style style:name="P1119" style:parent-style-name="Textosimples" style:family="paragraph">
      <style:text-properties style:font-name="Courier New" style:font-name-complex="Courier New"/>
    </style:style>
    <style:style style:name="P1120" style:parent-style-name="Textosimples" style:family="paragraph">
      <style:text-properties style:font-name="Courier New" style:font-name-complex="Courier New"/>
    </style:style>
    <style:style style:name="P1121" style:parent-style-name="Textosimples" style:family="paragraph">
      <style:text-properties style:font-name="Courier New" style:font-name-complex="Courier New"/>
    </style:style>
    <style:style style:name="P1122" style:parent-style-name="Textosimples" style:family="paragraph">
      <style:text-properties style:font-name="Courier New" style:font-name-complex="Courier New"/>
    </style:style>
    <style:style style:name="P1123" style:parent-style-name="Textosimples" style:family="paragraph">
      <style:text-properties style:font-name="Courier New" style:font-name-complex="Courier New"/>
    </style:style>
    <style:style style:name="P1124" style:parent-style-name="Textosimples" style:family="paragraph">
      <style:text-properties style:font-name="Courier New" style:font-name-complex="Courier New"/>
    </style:style>
    <style:style style:name="P1125" style:parent-style-name="Textosimples" style:family="paragraph">
      <style:text-properties style:font-name="Courier New" style:font-name-complex="Courier New"/>
    </style:style>
    <style:style style:name="P1126" style:parent-style-name="Textosimples" style:family="paragraph">
      <style:text-properties style:font-name="Courier New" style:font-name-complex="Courier New"/>
    </style:style>
    <style:style style:name="P1127" style:parent-style-name="Textosimples" style:family="paragraph">
      <style:text-properties style:font-name="Courier New" style:font-name-complex="Courier New"/>
    </style:style>
    <style:style style:name="P1128" style:parent-style-name="Textosimples" style:family="paragraph">
      <style:text-properties style:font-name="Courier New" style:font-name-complex="Courier New"/>
    </style:style>
    <style:style style:name="P1129" style:parent-style-name="Textosimples" style:family="paragraph">
      <style:text-properties style:font-name="Courier New" style:font-name-complex="Courier New"/>
    </style:style>
    <style:style style:name="P1130" style:parent-style-name="Textosimples" style:family="paragraph">
      <style:text-properties style:font-name="Courier New" style:font-name-complex="Courier New"/>
    </style:style>
    <style:style style:name="P1131" style:parent-style-name="Textosimples" style:family="paragraph">
      <style:text-properties style:font-name="Courier New" style:font-name-complex="Courier New"/>
    </style:style>
    <style:style style:name="P1132" style:parent-style-name="Textosimples" style:family="paragraph">
      <style:text-properties style:font-name="Courier New" style:font-name-complex="Courier New"/>
    </style:style>
    <style:style style:name="P1133" style:parent-style-name="Textosimples" style:family="paragraph">
      <style:text-properties style:font-name="Courier New" style:font-name-complex="Courier New"/>
    </style:style>
    <style:style style:name="P1134" style:parent-style-name="Textosimples" style:family="paragraph">
      <style:text-properties style:font-name="Courier New" style:font-name-complex="Courier New"/>
    </style:style>
    <style:style style:name="P1135" style:parent-style-name="Textosimples" style:family="paragraph">
      <style:text-properties style:font-name="Courier New" style:font-name-complex="Courier New"/>
    </style:style>
    <style:style style:name="P1136" style:parent-style-name="Textosimples" style:family="paragraph">
      <style:text-properties style:font-name="Courier New" style:font-name-complex="Courier New"/>
    </style:style>
    <style:style style:name="P1137" style:parent-style-name="Textosimples" style:family="paragraph">
      <style:text-properties style:font-name="Courier New" style:font-name-complex="Courier New"/>
    </style:style>
    <style:style style:name="P1138" style:parent-style-name="Textosimples" style:family="paragraph">
      <style:text-properties style:font-name="Courier New" style:font-name-complex="Courier New"/>
    </style:style>
    <style:style style:name="P1139" style:parent-style-name="Textosimples" style:family="paragraph">
      <style:text-properties style:font-name="Courier New" style:font-name-complex="Courier New"/>
    </style:style>
    <style:style style:name="P1140" style:parent-style-name="Textosimples" style:family="paragraph">
      <style:text-properties style:font-name="Courier New" style:font-name-complex="Courier New"/>
    </style:style>
    <style:style style:name="P1141" style:parent-style-name="Textosimples" style:family="paragraph">
      <style:text-properties style:font-name="Courier New" style:font-name-complex="Courier New"/>
    </style:style>
    <style:style style:name="P1142" style:parent-style-name="Textosimples" style:family="paragraph">
      <style:text-properties style:font-name="Courier New" style:font-name-complex="Courier New"/>
    </style:style>
    <style:style style:name="P1143" style:parent-style-name="Textosimples" style:family="paragraph">
      <style:text-properties style:font-name="Courier New" style:font-name-complex="Courier New"/>
    </style:style>
    <style:style style:name="P1144" style:parent-style-name="Textosimples" style:family="paragraph">
      <style:text-properties style:font-name="Courier New" style:font-name-complex="Courier New"/>
    </style:style>
    <style:style style:name="P1145" style:parent-style-name="Textosimples" style:family="paragraph">
      <style:text-properties style:font-name="Courier New" style:font-name-complex="Courier New"/>
    </style:style>
    <style:style style:name="P1146" style:parent-style-name="Textosimples" style:family="paragraph">
      <style:text-properties style:font-name="Courier New" style:font-name-complex="Courier New"/>
    </style:style>
    <style:style style:name="P1147" style:parent-style-name="Textosimples" style:family="paragraph">
      <style:text-properties style:font-name="Courier New" style:font-name-complex="Courier New"/>
    </style:style>
    <style:style style:name="P1148" style:parent-style-name="Textosimples" style:family="paragraph">
      <style:text-properties style:font-name="Courier New" style:font-name-complex="Courier New"/>
    </style:style>
    <style:style style:name="P1149" style:parent-style-name="Textosimples" style:family="paragraph">
      <style:text-properties style:font-name="Courier New" style:font-name-complex="Courier New"/>
    </style:style>
    <style:style style:name="P1150" style:parent-style-name="Textosimples" style:family="paragraph">
      <style:text-properties style:font-name="Courier New" style:font-name-complex="Courier New"/>
    </style:style>
    <style:style style:name="P1151" style:parent-style-name="Textosimples" style:family="paragraph">
      <style:text-properties style:font-name="Courier New" style:font-name-complex="Courier New"/>
    </style:style>
    <style:style style:name="P1152" style:parent-style-name="Textosimples" style:family="paragraph">
      <style:text-properties style:font-name="Courier New" style:font-name-complex="Courier New"/>
    </style:style>
    <style:style style:name="P1153" style:parent-style-name="Textosimples" style:family="paragraph">
      <style:text-properties style:font-name="Courier New" style:font-name-complex="Courier New"/>
    </style:style>
    <style:style style:name="P1154" style:parent-style-name="Textosimples" style:family="paragraph">
      <style:text-properties style:font-name="Courier New" style:font-name-complex="Courier New"/>
    </style:style>
    <style:style style:name="P1155" style:parent-style-name="Textosimples" style:family="paragraph">
      <style:text-properties style:font-name="Courier New" style:font-name-complex="Courier New"/>
    </style:style>
    <style:style style:name="P1156" style:parent-style-name="Textosimples" style:family="paragraph">
      <style:text-properties style:font-name="Courier New" style:font-name-complex="Courier New"/>
    </style:style>
    <style:style style:name="P1157" style:parent-style-name="Textosimples" style:family="paragraph">
      <style:text-properties style:font-name="Courier New" style:font-name-complex="Courier New"/>
    </style:style>
    <style:style style:name="P1158" style:parent-style-name="Textosimples" style:family="paragraph">
      <style:text-properties style:font-name="Courier New" style:font-name-complex="Courier New"/>
    </style:style>
    <style:style style:name="P1159" style:parent-style-name="Textosimples" style:family="paragraph">
      <style:text-properties style:font-name="Courier New" style:font-name-complex="Courier New"/>
    </style:style>
    <style:style style:name="P1160" style:parent-style-name="Textosimples" style:family="paragraph">
      <style:text-properties style:font-name="Courier New" style:font-name-complex="Courier New"/>
    </style:style>
    <style:style style:name="P1161" style:parent-style-name="Textosimples" style:family="paragraph">
      <style:text-properties style:font-name="Courier New" style:font-name-complex="Courier New"/>
    </style:style>
    <style:style style:name="P1162" style:parent-style-name="Textosimples" style:family="paragraph">
      <style:text-properties style:font-name="Courier New" style:font-name-complex="Courier New"/>
    </style:style>
    <style:style style:name="P1163" style:parent-style-name="Textosimples" style:family="paragraph">
      <style:text-properties style:font-name="Courier New" style:font-name-complex="Courier New"/>
    </style:style>
    <style:style style:name="P1164" style:parent-style-name="Textosimples" style:family="paragraph">
      <style:text-properties style:font-name="Courier New" style:font-name-complex="Courier New"/>
    </style:style>
    <style:style style:name="P1165" style:parent-style-name="Textosimples" style:family="paragraph">
      <style:text-properties style:font-name="Courier New" style:font-name-complex="Courier New"/>
    </style:style>
    <style:style style:name="P1166" style:parent-style-name="Textosimples" style:family="paragraph">
      <style:text-properties style:font-name="Courier New" style:font-name-complex="Courier New"/>
    </style:style>
    <style:style style:name="P1167" style:parent-style-name="Textosimples" style:family="paragraph">
      <style:text-properties style:font-name="Courier New" style:font-name-complex="Courier New"/>
    </style:style>
    <style:style style:name="P1168" style:parent-style-name="Textosimples" style:family="paragraph">
      <style:text-properties style:font-name="Courier New" style:font-name-complex="Courier New"/>
    </style:style>
    <style:style style:name="P1169" style:parent-style-name="Textosimples" style:family="paragraph">
      <style:text-properties style:font-name="Courier New" style:font-name-complex="Courier New"/>
    </style:style>
    <style:style style:name="P1170" style:parent-style-name="Textosimples" style:family="paragraph">
      <style:text-properties style:font-name="Courier New" style:font-name-complex="Courier New"/>
    </style:style>
    <style:style style:name="P1171" style:parent-style-name="Textosimples" style:family="paragraph">
      <style:text-properties style:font-name="Courier New" style:font-name-complex="Courier New"/>
    </style:style>
    <style:style style:name="P1172" style:parent-style-name="Textosimples" style:family="paragraph">
      <style:text-properties style:font-name="Courier New" style:font-name-complex="Courier New"/>
    </style:style>
    <style:style style:name="P1173" style:parent-style-name="Textosimples" style:family="paragraph">
      <style:text-properties style:font-name="Courier New" style:font-name-complex="Courier New"/>
    </style:style>
    <style:style style:name="P1174" style:parent-style-name="Textosimples" style:family="paragraph">
      <style:text-properties style:font-name="Courier New" style:font-name-complex="Courier New"/>
    </style:style>
    <style:style style:name="P1175" style:parent-style-name="Textosimples" style:family="paragraph">
      <style:text-properties style:font-name="Courier New" style:font-name-complex="Courier New"/>
    </style:style>
    <style:style style:name="P1176" style:parent-style-name="Textosimples" style:family="paragraph">
      <style:text-properties style:font-name="Courier New" style:font-name-complex="Courier New"/>
    </style:style>
    <style:style style:name="P1177" style:parent-style-name="Textosimples" style:family="paragraph">
      <style:text-properties style:font-name="Courier New" style:font-name-complex="Courier New"/>
    </style:style>
    <style:style style:name="P1178" style:parent-style-name="Textosimples" style:family="paragraph">
      <style:text-properties style:font-name="Courier New" style:font-name-complex="Courier New"/>
    </style:style>
    <style:style style:name="P1179" style:parent-style-name="Textosimples" style:family="paragraph">
      <style:text-properties style:font-name="Courier New" style:font-name-complex="Courier New"/>
    </style:style>
    <style:style style:name="P1180" style:parent-style-name="Textosimples" style:family="paragraph">
      <style:text-properties style:font-name="Courier New" style:font-name-complex="Courier New"/>
    </style:style>
    <style:style style:name="P1181" style:parent-style-name="Textosimples" style:family="paragraph">
      <style:text-properties style:font-name="Courier New" style:font-name-complex="Courier New"/>
    </style:style>
    <style:style style:name="P1182" style:parent-style-name="Textosimples" style:family="paragraph">
      <style:text-properties style:font-name="Courier New" style:font-name-complex="Courier New"/>
    </style:style>
    <style:style style:name="P1183" style:parent-style-name="Textosimples" style:family="paragraph">
      <style:text-properties style:font-name="Courier New" style:font-name-complex="Courier New"/>
    </style:style>
    <style:style style:name="P1184" style:parent-style-name="Textosimples" style:family="paragraph">
      <style:text-properties style:font-name="Courier New" style:font-name-complex="Courier New"/>
    </style:style>
    <style:style style:name="P1185" style:parent-style-name="Textosimples" style:family="paragraph">
      <style:text-properties style:font-name="Courier New" style:font-name-complex="Courier New"/>
    </style:style>
    <style:style style:name="P1186" style:parent-style-name="Textosimples" style:family="paragraph">
      <style:text-properties style:font-name="Courier New" style:font-name-complex="Courier New"/>
    </style:style>
    <style:style style:name="P1187" style:parent-style-name="Textosimples" style:family="paragraph">
      <style:text-properties style:font-name="Courier New" style:font-name-complex="Courier New"/>
    </style:style>
    <style:style style:name="P1188" style:parent-style-name="Textosimples" style:family="paragraph">
      <style:text-properties style:font-name="Courier New" style:font-name-complex="Courier New"/>
    </style:style>
    <style:style style:name="P1189" style:parent-style-name="Textosimples" style:family="paragraph">
      <style:text-properties style:font-name="Courier New" style:font-name-complex="Courier New"/>
    </style:style>
    <style:style style:name="P1190" style:parent-style-name="Textosimples" style:family="paragraph">
      <style:text-properties style:font-name="Courier New" style:font-name-complex="Courier New"/>
    </style:style>
    <style:style style:name="P1191" style:parent-style-name="Textosimples" style:family="paragraph">
      <style:text-properties style:font-name="Courier New" style:font-name-complex="Courier New"/>
    </style:style>
    <style:style style:name="P1192" style:parent-style-name="Textosimples" style:family="paragraph">
      <style:text-properties style:font-name="Courier New" style:font-name-complex="Courier New"/>
    </style:style>
    <style:style style:name="P1193" style:parent-style-name="Textosimples" style:family="paragraph">
      <style:text-properties style:font-name="Courier New" style:font-name-complex="Courier New"/>
    </style:style>
    <style:style style:name="P1194" style:parent-style-name="Textosimples" style:family="paragraph">
      <style:text-properties style:font-name="Courier New" style:font-name-complex="Courier New"/>
    </style:style>
    <style:style style:name="P1195" style:parent-style-name="Textosimples" style:family="paragraph">
      <style:text-properties style:font-name="Courier New" style:font-name-complex="Courier New"/>
    </style:style>
    <style:style style:name="P1196" style:parent-style-name="Textosimples" style:family="paragraph">
      <style:text-properties style:font-name="Courier New" style:font-name-complex="Courier New"/>
    </style:style>
    <style:style style:name="P1197" style:parent-style-name="Textosimples" style:family="paragraph">
      <style:text-properties style:font-name="Courier New" style:font-name-complex="Courier New"/>
    </style:style>
    <style:style style:name="P1198" style:parent-style-name="Textosimples" style:family="paragraph">
      <style:text-properties style:font-name="Courier New" style:font-name-complex="Courier New"/>
    </style:style>
    <style:style style:name="P1199" style:parent-style-name="Textosimples" style:family="paragraph">
      <style:text-properties style:font-name="Courier New" style:font-name-complex="Courier New"/>
    </style:style>
    <style:style style:name="P1200" style:parent-style-name="Textosimples" style:family="paragraph">
      <style:text-properties style:font-name="Courier New" style:font-name-complex="Courier New"/>
    </style:style>
    <style:style style:name="P1201" style:parent-style-name="Textosimples" style:family="paragraph">
      <style:text-properties style:font-name="Courier New" style:font-name-complex="Courier New"/>
    </style:style>
    <style:style style:name="P1202" style:parent-style-name="Textosimples" style:family="paragraph">
      <style:text-properties style:font-name="Courier New" style:font-name-complex="Courier New"/>
    </style:style>
    <style:style style:name="P1203" style:parent-style-name="Textosimples" style:family="paragraph">
      <style:text-properties style:font-name="Courier New" style:font-name-complex="Courier New"/>
    </style:style>
    <style:style style:name="P1204" style:parent-style-name="Textosimples" style:family="paragraph">
      <style:text-properties style:font-name="Courier New" style:font-name-complex="Courier New"/>
    </style:style>
    <style:style style:name="P1205" style:parent-style-name="Textosimples" style:family="paragraph">
      <style:text-properties style:font-name="Courier New" style:font-name-complex="Courier New"/>
    </style:style>
    <style:style style:name="P1206" style:parent-style-name="Textosimples" style:family="paragraph">
      <style:text-properties style:font-name="Courier New" style:font-name-complex="Courier New"/>
    </style:style>
    <style:style style:name="P1207" style:parent-style-name="Textosimples" style:family="paragraph">
      <style:text-properties style:font-name="Courier New" style:font-name-complex="Courier New"/>
    </style:style>
    <style:style style:name="P1208" style:parent-style-name="Textosimples" style:family="paragraph">
      <style:text-properties style:font-name="Courier New" style:font-name-complex="Courier New"/>
    </style:style>
    <style:style style:name="P1209" style:parent-style-name="Textosimples" style:family="paragraph">
      <style:text-properties style:font-name="Courier New" style:font-name-complex="Courier New"/>
    </style:style>
    <style:style style:name="P1210" style:parent-style-name="Textosimples" style:family="paragraph">
      <style:text-properties style:font-name="Courier New" style:font-name-complex="Courier New"/>
    </style:style>
    <style:style style:name="P1211" style:parent-style-name="Textosimples" style:family="paragraph">
      <style:text-properties style:font-name="Courier New" style:font-name-complex="Courier New"/>
    </style:style>
    <style:style style:name="P1212" style:parent-style-name="Textosimples" style:family="paragraph">
      <style:text-properties style:font-name="Courier New" style:font-name-complex="Courier New"/>
    </style:style>
    <style:style style:name="P1213" style:parent-style-name="Textosimples" style:family="paragraph">
      <style:text-properties style:font-name="Courier New" style:font-name-complex="Courier New"/>
    </style:style>
    <style:style style:name="P1214" style:parent-style-name="Textosimples" style:family="paragraph">
      <style:text-properties style:font-name="Courier New" style:font-name-complex="Courier New"/>
    </style:style>
    <style:style style:name="P1215" style:parent-style-name="Textosimples" style:family="paragraph">
      <style:text-properties style:font-name="Courier New" style:font-name-complex="Courier New"/>
    </style:style>
    <style:style style:name="P1216" style:parent-style-name="Textosimples" style:family="paragraph">
      <style:text-properties style:font-name="Courier New" style:font-name-complex="Courier New"/>
    </style:style>
    <style:style style:name="P1217" style:parent-style-name="Textosimples" style:family="paragraph">
      <style:text-properties style:font-name="Courier New" style:font-name-complex="Courier New"/>
    </style:style>
    <style:style style:name="P1218" style:parent-style-name="Textosimples" style:family="paragraph">
      <style:text-properties style:font-name="Courier New" style:font-name-complex="Courier New"/>
    </style:style>
    <style:style style:name="P1219" style:parent-style-name="Textosimples" style:family="paragraph">
      <style:text-properties style:font-name="Courier New" style:font-name-complex="Courier New"/>
    </style:style>
    <style:style style:name="P1220" style:parent-style-name="Textosimples" style:family="paragraph">
      <style:text-properties style:font-name="Courier New" style:font-name-complex="Courier New"/>
    </style:style>
    <style:style style:name="P1221" style:parent-style-name="Textosimples" style:family="paragraph">
      <style:paragraph-properties fo:break-before="page"/>
      <style:text-properties style:font-name="Courier New" style:font-name-complex="Courier New"/>
    </style:style>
    <style:style style:name="P1222" style:parent-style-name="Textosimples" style:family="paragraph">
      <style:text-properties style:font-name="Courier New" style:font-name-complex="Courier New"/>
    </style:style>
    <style:style style:name="P1223" style:parent-style-name="Textosimples" style:family="paragraph">
      <style:text-properties style:font-name="Courier New" style:font-name-complex="Courier New"/>
    </style:style>
    <style:style style:name="P1224" style:parent-style-name="Textosimples" style:family="paragraph">
      <style:text-properties style:font-name="Courier New" style:font-name-complex="Courier New"/>
    </style:style>
    <style:style style:name="P1225" style:parent-style-name="Textosimples" style:family="paragraph">
      <style:text-properties style:font-name="Courier New" style:font-name-complex="Courier New"/>
    </style:style>
    <style:style style:name="P1226" style:parent-style-name="Textosimples" style:family="paragraph">
      <style:text-properties style:font-name="Courier New" style:font-name-complex="Courier New"/>
    </style:style>
    <style:style style:name="P1227" style:parent-style-name="Textosimples" style:family="paragraph">
      <style:text-properties style:font-name="Courier New" style:font-name-complex="Courier New"/>
    </style:style>
    <style:style style:name="P1228" style:parent-style-name="Textosimples" style:family="paragraph">
      <style:text-properties style:font-name="Courier New" style:font-name-complex="Courier New"/>
    </style:style>
    <style:style style:name="P1229" style:parent-style-name="Textosimples" style:family="paragraph">
      <style:text-properties style:font-name="Courier New" style:font-name-complex="Courier New"/>
    </style:style>
    <style:style style:name="P1230" style:parent-style-name="Textosimples" style:family="paragraph">
      <style:text-properties style:font-name="Courier New" style:font-name-complex="Courier New"/>
    </style:style>
    <style:style style:name="P1231" style:parent-style-name="Textosimples" style:family="paragraph">
      <style:text-properties style:font-name="Courier New" style:font-name-complex="Courier New"/>
    </style:style>
    <style:style style:name="P1232" style:parent-style-name="Textosimples" style:family="paragraph">
      <style:text-properties style:font-name="Courier New" style:font-name-complex="Courier New"/>
    </style:style>
    <style:style style:name="P1233" style:parent-style-name="Textosimples" style:family="paragraph">
      <style:text-properties style:font-name="Courier New" style:font-name-complex="Courier New"/>
    </style:style>
    <style:style style:name="P1234" style:parent-style-name="Textosimples" style:family="paragraph">
      <style:text-properties style:font-name="Courier New" style:font-name-complex="Courier New"/>
    </style:style>
    <style:style style:name="P1235" style:parent-style-name="Textosimples" style:family="paragraph">
      <style:text-properties style:font-name="Courier New" style:font-name-complex="Courier New"/>
    </style:style>
    <style:style style:name="P1236" style:parent-style-name="Textosimples" style:family="paragraph">
      <style:text-properties style:font-name="Courier New" style:font-name-complex="Courier New"/>
    </style:style>
    <style:style style:name="P1237" style:parent-style-name="Textosimples" style:family="paragraph">
      <style:text-properties style:font-name="Courier New" style:font-name-complex="Courier New"/>
    </style:style>
    <style:style style:name="P1238" style:parent-style-name="Textosimples" style:family="paragraph">
      <style:text-properties style:font-name="Courier New" style:font-name-complex="Courier New"/>
    </style:style>
    <style:style style:name="P1239" style:parent-style-name="Textosimples" style:family="paragraph">
      <style:text-properties style:font-name="Courier New" style:font-name-complex="Courier New"/>
    </style:style>
    <style:style style:name="P1240" style:parent-style-name="Textosimples" style:family="paragraph">
      <style:text-properties style:font-name="Courier New" style:font-name-complex="Courier New"/>
    </style:style>
    <style:style style:name="P1241" style:parent-style-name="Textosimples" style:family="paragraph">
      <style:text-properties style:font-name="Courier New" style:font-name-complex="Courier New"/>
    </style:style>
    <style:style style:name="P1242" style:parent-style-name="Textosimples" style:family="paragraph">
      <style:text-properties style:font-name="Courier New" style:font-name-complex="Courier New"/>
    </style:style>
    <style:style style:name="P1243" style:parent-style-name="Textosimples" style:family="paragraph">
      <style:text-properties style:font-name="Courier New" style:font-name-complex="Courier New"/>
    </style:style>
    <style:style style:name="P1244" style:parent-style-name="Textosimples" style:family="paragraph">
      <style:text-properties style:font-name="Courier New" style:font-name-complex="Courier New"/>
    </style:style>
    <style:style style:name="P1245" style:parent-style-name="Textosimples" style:family="paragraph">
      <style:text-properties style:font-name="Courier New" style:font-name-complex="Courier New"/>
    </style:style>
    <style:style style:name="P1246" style:parent-style-name="Textosimples" style:family="paragraph">
      <style:text-properties style:font-name="Courier New" style:font-name-complex="Courier New"/>
    </style:style>
    <style:style style:name="P1247" style:parent-style-name="Textosimples" style:family="paragraph">
      <style:text-properties style:font-name="Courier New" style:font-name-complex="Courier New"/>
    </style:style>
    <style:style style:name="P1248" style:parent-style-name="Textosimples" style:family="paragraph">
      <style:text-properties style:font-name="Courier New" style:font-name-complex="Courier New"/>
    </style:style>
    <style:style style:name="P1249" style:parent-style-name="Textosimples" style:family="paragraph">
      <style:text-properties style:font-name="Courier New" style:font-name-complex="Courier New"/>
    </style:style>
    <style:style style:name="P1250" style:parent-style-name="Textosimples" style:family="paragraph">
      <style:text-properties style:font-name="Courier New" style:font-name-complex="Courier New"/>
    </style:style>
    <style:style style:name="P1251" style:parent-style-name="Textosimples" style:family="paragraph">
      <style:text-properties style:font-name="Courier New" style:font-name-complex="Courier New"/>
    </style:style>
    <style:style style:name="P1252" style:parent-style-name="Textosimples" style:family="paragraph">
      <style:text-properties style:font-name="Courier New" style:font-name-complex="Courier New"/>
    </style:style>
    <style:style style:name="P1253" style:parent-style-name="Textosimples" style:family="paragraph">
      <style:text-properties style:font-name="Courier New" style:font-name-complex="Courier New"/>
    </style:style>
    <style:style style:name="P1254" style:parent-style-name="Textosimples" style:family="paragraph">
      <style:text-properties style:font-name="Courier New" style:font-name-complex="Courier New"/>
    </style:style>
    <style:style style:name="P1255" style:parent-style-name="Textosimples" style:family="paragraph">
      <style:text-properties style:font-name="Courier New" style:font-name-complex="Courier New"/>
    </style:style>
    <style:style style:name="P1256" style:parent-style-name="Textosimples" style:family="paragraph">
      <style:text-properties style:font-name="Courier New" style:font-name-complex="Courier New"/>
    </style:style>
    <style:style style:name="P1257" style:parent-style-name="Textosimples" style:family="paragraph">
      <style:text-properties style:font-name="Courier New" style:font-name-complex="Courier New"/>
    </style:style>
    <style:style style:name="P1258" style:parent-style-name="Textosimples" style:family="paragraph">
      <style:text-properties style:font-name="Courier New" style:font-name-complex="Courier New"/>
    </style:style>
    <style:style style:name="P1259" style:parent-style-name="Textosimples" style:family="paragraph">
      <style:text-properties style:font-name="Courier New" style:font-name-complex="Courier New"/>
    </style:style>
    <style:style style:name="P1260" style:parent-style-name="Textosimples" style:family="paragraph">
      <style:text-properties style:font-name="Courier New" style:font-name-complex="Courier New"/>
    </style:style>
    <style:style style:name="P1261" style:parent-style-name="Textosimples" style:family="paragraph">
      <style:text-properties style:font-name="Courier New" style:font-name-complex="Courier New"/>
    </style:style>
    <style:style style:name="P1262" style:parent-style-name="Textosimples" style:family="paragraph">
      <style:text-properties style:font-name="Courier New" style:font-name-complex="Courier New"/>
    </style:style>
    <style:style style:name="P1263" style:parent-style-name="Textosimples" style:family="paragraph">
      <style:text-properties style:font-name="Courier New" style:font-name-complex="Courier New"/>
    </style:style>
    <style:style style:name="P1264" style:parent-style-name="Textosimples" style:family="paragraph">
      <style:text-properties style:font-name="Courier New" style:font-name-complex="Courier New"/>
    </style:style>
    <style:style style:name="P1265" style:parent-style-name="Textosimples" style:family="paragraph">
      <style:text-properties style:font-name="Courier New" style:font-name-complex="Courier New"/>
    </style:style>
    <style:style style:name="P1266" style:parent-style-name="Textosimples" style:family="paragraph">
      <style:text-properties style:font-name="Courier New" style:font-name-complex="Courier New"/>
    </style:style>
    <style:style style:name="P1267" style:parent-style-name="Textosimples" style:family="paragraph">
      <style:text-properties style:font-name="Courier New" style:font-name-complex="Courier New"/>
    </style:style>
    <style:style style:name="P1268" style:parent-style-name="Textosimples" style:family="paragraph">
      <style:text-properties style:font-name="Courier New" style:font-name-complex="Courier New"/>
    </style:style>
    <style:style style:name="P1269" style:parent-style-name="Textosimples" style:family="paragraph">
      <style:text-properties style:font-name="Courier New" style:font-name-complex="Courier New"/>
    </style:style>
    <style:style style:name="P1270" style:parent-style-name="Textosimples" style:family="paragraph">
      <style:text-properties style:font-name="Courier New" style:font-name-complex="Courier New"/>
    </style:style>
    <style:style style:name="P1271" style:parent-style-name="Textosimples" style:family="paragraph">
      <style:text-properties style:font-name="Courier New" style:font-name-complex="Courier New"/>
    </style:style>
    <style:style style:name="P1272" style:parent-style-name="Textosimples" style:family="paragraph">
      <style:text-properties style:font-name="Courier New" style:font-name-complex="Courier New"/>
    </style:style>
    <style:style style:name="P1273" style:parent-style-name="Textosimples" style:family="paragraph">
      <style:text-properties style:font-name="Courier New" style:font-name-complex="Courier New"/>
    </style:style>
    <style:style style:name="P1274" style:parent-style-name="Textosimples" style:family="paragraph">
      <style:text-properties style:font-name="Courier New" style:font-name-complex="Courier New"/>
    </style:style>
    <style:style style:name="P1275" style:parent-style-name="Textosimples" style:family="paragraph">
      <style:text-properties style:font-name="Courier New" style:font-name-complex="Courier New"/>
    </style:style>
    <style:style style:name="P1276" style:parent-style-name="Textosimples" style:family="paragraph">
      <style:text-properties style:font-name="Courier New" style:font-name-complex="Courier New"/>
    </style:style>
    <style:style style:name="P1277" style:parent-style-name="Textosimples" style:family="paragraph">
      <style:text-properties style:font-name="Courier New" style:font-name-complex="Courier New"/>
    </style:style>
    <style:style style:name="P1278" style:parent-style-name="Textosimples" style:family="paragraph">
      <style:text-properties style:font-name="Courier New" style:font-name-complex="Courier New"/>
    </style:style>
    <style:style style:name="P1279" style:parent-style-name="Textosimples" style:family="paragraph">
      <style:text-properties style:font-name="Courier New" style:font-name-complex="Courier New"/>
    </style:style>
    <style:style style:name="P1280" style:parent-style-name="Textosimples" style:family="paragraph">
      <style:text-properties style:font-name="Courier New" style:font-name-complex="Courier New"/>
    </style:style>
    <style:style style:name="P1281" style:parent-style-name="Textosimples" style:family="paragraph">
      <style:text-properties style:font-name="Courier New" style:font-name-complex="Courier New"/>
    </style:style>
    <style:style style:name="P1282" style:parent-style-name="Textosimples" style:family="paragraph">
      <style:text-properties style:font-name="Courier New" style:font-name-complex="Courier New"/>
    </style:style>
    <style:style style:name="P1283" style:parent-style-name="Textosimples" style:family="paragraph">
      <style:text-properties style:font-name="Courier New" style:font-name-complex="Courier New"/>
    </style:style>
    <style:style style:name="P1284" style:parent-style-name="Textosimples" style:family="paragraph">
      <style:text-properties style:font-name="Courier New" style:font-name-complex="Courier New"/>
    </style:style>
    <style:style style:name="P1285" style:parent-style-name="Textosimples" style:family="paragraph">
      <style:text-properties style:font-name="Courier New" style:font-name-complex="Courier New"/>
    </style:style>
    <style:style style:name="P1286" style:parent-style-name="Textosimples" style:family="paragraph">
      <style:text-properties style:font-name="Courier New" style:font-name-complex="Courier New"/>
    </style:style>
    <style:style style:name="P1287" style:parent-style-name="Textosimples" style:family="paragraph">
      <style:text-properties style:font-name="Courier New" style:font-name-complex="Courier New"/>
    </style:style>
    <style:style style:name="P1288" style:parent-style-name="Textosimples" style:family="paragraph">
      <style:text-properties style:font-name="Courier New" style:font-name-complex="Courier New"/>
    </style:style>
    <style:style style:name="P1289" style:parent-style-name="Textosimples" style:family="paragraph">
      <style:text-properties style:font-name="Courier New" style:font-name-complex="Courier New"/>
    </style:style>
    <style:style style:name="P1290" style:parent-style-name="Textosimples" style:family="paragraph">
      <style:text-properties style:font-name="Courier New" style:font-name-complex="Courier New"/>
    </style:style>
    <style:style style:name="P1291" style:parent-style-name="Textosimples" style:family="paragraph">
      <style:text-properties style:font-name="Courier New" style:font-name-complex="Courier New"/>
    </style:style>
    <style:style style:name="P1292" style:parent-style-name="Textosimples" style:family="paragraph">
      <style:text-properties style:font-name="Courier New" style:font-name-complex="Courier New"/>
    </style:style>
    <style:style style:name="P1293" style:parent-style-name="Textosimples" style:family="paragraph">
      <style:text-properties style:font-name="Courier New" style:font-name-complex="Courier New"/>
    </style:style>
    <style:style style:name="P1294" style:parent-style-name="Textosimples" style:family="paragraph">
      <style:text-properties style:font-name="Courier New" style:font-name-complex="Courier New"/>
    </style:style>
    <style:style style:name="P1295" style:parent-style-name="Textosimples" style:family="paragraph">
      <style:text-properties style:font-name="Courier New" style:font-name-complex="Courier New"/>
    </style:style>
    <style:style style:name="P1296" style:parent-style-name="Textosimples" style:family="paragraph">
      <style:text-properties style:font-name="Courier New" style:font-name-complex="Courier New"/>
    </style:style>
    <style:style style:name="P1297" style:parent-style-name="Textosimples" style:family="paragraph">
      <style:text-properties style:font-name="Courier New" style:font-name-complex="Courier New"/>
    </style:style>
    <style:style style:name="P1298" style:parent-style-name="Textosimples" style:family="paragraph">
      <style:text-properties style:font-name="Courier New" style:font-name-complex="Courier New"/>
    </style:style>
    <style:style style:name="P1299" style:parent-style-name="Textosimples" style:family="paragraph">
      <style:text-properties style:font-name="Courier New" style:font-name-complex="Courier New"/>
    </style:style>
    <style:style style:name="P1300" style:parent-style-name="Textosimples" style:family="paragraph">
      <style:text-properties style:font-name="Courier New" style:font-name-complex="Courier New"/>
    </style:style>
    <style:style style:name="P1301" style:parent-style-name="Textosimples" style:family="paragraph">
      <style:text-properties style:font-name="Courier New" style:font-name-complex="Courier New"/>
    </style:style>
    <style:style style:name="P1302" style:parent-style-name="Textosimples" style:family="paragraph">
      <style:text-properties style:font-name="Courier New" style:font-name-complex="Courier New"/>
    </style:style>
    <style:style style:name="P1303" style:parent-style-name="Textosimples" style:family="paragraph">
      <style:text-properties style:font-name="Courier New" style:font-name-complex="Courier New"/>
    </style:style>
    <style:style style:name="P1304" style:parent-style-name="Textosimples" style:family="paragraph">
      <style:text-properties style:font-name="Courier New" style:font-name-complex="Courier New"/>
    </style:style>
    <style:style style:name="P1305" style:parent-style-name="Textosimples" style:family="paragraph">
      <style:text-properties style:font-name="Courier New" style:font-name-complex="Courier New"/>
    </style:style>
    <style:style style:name="P1306" style:parent-style-name="Textosimples" style:family="paragraph">
      <style:text-properties style:font-name="Courier New" style:font-name-complex="Courier New"/>
    </style:style>
    <style:style style:name="P1307" style:parent-style-name="Textosimples" style:family="paragraph">
      <style:text-properties style:font-name="Courier New" style:font-name-complex="Courier New"/>
    </style:style>
    <style:style style:name="P1308" style:parent-style-name="Textosimples" style:family="paragraph">
      <style:text-properties style:font-name="Courier New" style:font-name-complex="Courier New"/>
    </style:style>
    <style:style style:name="P1309" style:parent-style-name="Textosimples" style:family="paragraph">
      <style:text-properties style:font-name="Courier New" style:font-name-complex="Courier New"/>
    </style:style>
    <style:style style:name="P1310" style:parent-style-name="Textosimples" style:family="paragraph">
      <style:text-properties style:font-name="Courier New" style:font-name-complex="Courier New"/>
    </style:style>
    <style:style style:name="P1311" style:parent-style-name="Textosimples" style:family="paragraph">
      <style:text-properties style:font-name="Courier New" style:font-name-complex="Courier New"/>
    </style:style>
    <style:style style:name="P1312" style:parent-style-name="Textosimples" style:family="paragraph">
      <style:text-properties style:font-name="Courier New" style:font-name-complex="Courier New"/>
    </style:style>
    <style:style style:name="P1313" style:parent-style-name="Textosimples" style:family="paragraph">
      <style:text-properties style:font-name="Courier New" style:font-name-complex="Courier New"/>
    </style:style>
    <style:style style:name="P1314" style:parent-style-name="Textosimples" style:family="paragraph">
      <style:text-properties style:font-name="Courier New" style:font-name-complex="Courier New"/>
    </style:style>
    <style:style style:name="P1315" style:parent-style-name="Textosimples" style:family="paragraph">
      <style:text-properties style:font-name="Courier New" style:font-name-complex="Courier New"/>
    </style:style>
    <style:style style:name="P1316" style:parent-style-name="Textosimples" style:family="paragraph">
      <style:text-properties style:font-name="Courier New" style:font-name-complex="Courier New"/>
    </style:style>
    <style:style style:name="P1317" style:parent-style-name="Textosimples" style:family="paragraph">
      <style:text-properties style:font-name="Courier New" style:font-name-complex="Courier New"/>
    </style:style>
    <style:style style:name="P1318" style:parent-style-name="Textosimples" style:family="paragraph">
      <style:text-properties style:font-name="Courier New" style:font-name-complex="Courier New"/>
    </style:style>
    <style:style style:name="P1319" style:parent-style-name="Textosimples" style:family="paragraph">
      <style:text-properties style:font-name="Courier New" style:font-name-complex="Courier New"/>
    </style:style>
    <style:style style:name="P1320" style:parent-style-name="Textosimples" style:family="paragraph">
      <style:text-properties style:font-name="Courier New" style:font-name-complex="Courier New"/>
    </style:style>
    <style:style style:name="P1321" style:parent-style-name="Textosimples" style:family="paragraph">
      <style:text-properties style:font-name="Courier New" style:font-name-complex="Courier New"/>
    </style:style>
    <style:style style:name="P1322" style:parent-style-name="Textosimples" style:family="paragraph">
      <style:text-properties style:font-name="Courier New" style:font-name-complex="Courier New"/>
    </style:style>
    <style:style style:name="P1323" style:parent-style-name="Textosimples" style:family="paragraph">
      <style:text-properties style:font-name="Courier New" style:font-name-complex="Courier New"/>
    </style:style>
    <style:style style:name="P1324" style:parent-style-name="Textosimples" style:family="paragraph">
      <style:text-properties style:font-name="Courier New" style:font-name-complex="Courier New"/>
    </style:style>
    <style:style style:name="P1325" style:parent-style-name="Textosimples" style:family="paragraph">
      <style:text-properties style:font-name="Courier New" style:font-name-complex="Courier New"/>
    </style:style>
    <style:style style:name="P1326" style:parent-style-name="Textosimples" style:family="paragraph">
      <style:text-properties style:font-name="Courier New" style:font-name-complex="Courier New"/>
    </style:style>
    <style:style style:name="P1327" style:parent-style-name="Textosimples" style:family="paragraph">
      <style:text-properties style:font-name="Courier New" style:font-name-complex="Courier New"/>
    </style:style>
    <style:style style:name="P1328" style:parent-style-name="Textosimples" style:family="paragraph">
      <style:text-properties style:font-name="Courier New" style:font-name-complex="Courier New"/>
    </style:style>
    <style:style style:name="P1329" style:parent-style-name="Textosimples" style:family="paragraph">
      <style:text-properties style:font-name="Courier New" style:font-name-complex="Courier New"/>
    </style:style>
    <style:style style:name="P1330" style:parent-style-name="Textosimples" style:family="paragraph">
      <style:text-properties style:font-name="Courier New" style:font-name-complex="Courier New"/>
    </style:style>
    <style:style style:name="P1331" style:parent-style-name="Textosimples" style:family="paragraph">
      <style:text-properties style:font-name="Courier New" style:font-name-complex="Courier New"/>
    </style:style>
    <style:style style:name="P1332" style:parent-style-name="Textosimples" style:family="paragraph">
      <style:text-properties style:font-name="Courier New" style:font-name-complex="Courier New"/>
    </style:style>
    <style:style style:name="P1333" style:parent-style-name="Textosimples" style:family="paragraph">
      <style:text-properties style:font-name="Courier New" style:font-name-complex="Courier New"/>
    </style:style>
    <style:style style:name="P1334" style:parent-style-name="Textosimples" style:family="paragraph">
      <style:text-properties style:font-name="Courier New" style:font-name-complex="Courier New"/>
    </style:style>
    <style:style style:name="P1335" style:parent-style-name="Textosimples" style:family="paragraph">
      <style:text-properties style:font-name="Courier New" style:font-name-complex="Courier New"/>
    </style:style>
    <style:style style:name="P1336" style:parent-style-name="Textosimples" style:family="paragraph">
      <style:text-properties style:font-name="Courier New" style:font-name-complex="Courier New"/>
    </style:style>
    <style:style style:name="P1337" style:parent-style-name="Textosimples" style:family="paragraph">
      <style:text-properties style:font-name="Courier New" style:font-name-complex="Courier New"/>
    </style:style>
    <style:style style:name="P1338" style:parent-style-name="Textosimples" style:family="paragraph">
      <style:text-properties style:font-name="Courier New" style:font-name-complex="Courier New"/>
    </style:style>
    <style:style style:name="P1339" style:parent-style-name="Textosimples" style:family="paragraph">
      <style:text-properties style:font-name="Courier New" style:font-name-complex="Courier New"/>
    </style:style>
    <style:style style:name="P1340" style:parent-style-name="Textosimples" style:family="paragraph">
      <style:text-properties style:font-name="Courier New" style:font-name-complex="Courier New"/>
    </style:style>
    <style:style style:name="P1341" style:parent-style-name="Textosimples" style:family="paragraph">
      <style:text-properties style:font-name="Courier New" style:font-name-complex="Courier New"/>
    </style:style>
    <style:style style:name="P1342" style:parent-style-name="Textosimples" style:family="paragraph">
      <style:text-properties style:font-name="Courier New" style:font-name-complex="Courier New"/>
    </style:style>
    <style:style style:name="P1343" style:parent-style-name="Textosimples" style:family="paragraph">
      <style:text-properties style:font-name="Courier New" style:font-name-complex="Courier New"/>
    </style:style>
    <style:style style:name="P1344" style:parent-style-name="Textosimples" style:family="paragraph">
      <style:text-properties style:font-name="Courier New" style:font-name-complex="Courier New"/>
    </style:style>
    <style:style style:name="P1345" style:parent-style-name="Textosimples" style:family="paragraph">
      <style:text-properties style:font-name="Courier New" style:font-name-complex="Courier New"/>
    </style:style>
    <style:style style:name="P1346" style:parent-style-name="Textosimples" style:family="paragraph">
      <style:text-properties style:font-name="Courier New" style:font-name-complex="Courier New"/>
    </style:style>
    <style:style style:name="P1347" style:parent-style-name="Textosimples" style:family="paragraph">
      <style:text-properties style:font-name="Courier New" style:font-name-complex="Courier New"/>
    </style:style>
    <style:style style:name="P1348" style:parent-style-name="Textosimples" style:family="paragraph">
      <style:text-properties style:font-name="Courier New" style:font-name-complex="Courier New"/>
    </style:style>
    <style:style style:name="P1349" style:parent-style-name="Textosimples" style:family="paragraph">
      <style:text-properties style:font-name="Courier New" style:font-name-complex="Courier New"/>
    </style:style>
    <style:style style:name="P1350" style:parent-style-name="Textosimples" style:family="paragraph">
      <style:text-properties style:font-name="Courier New" style:font-name-complex="Courier New"/>
    </style:style>
    <style:style style:name="P1351" style:parent-style-name="Textosimples" style:family="paragraph">
      <style:text-properties style:font-name="Courier New" style:font-name-complex="Courier New"/>
    </style:style>
    <style:style style:name="P1352" style:parent-style-name="Textosimples" style:family="paragraph">
      <style:text-properties style:font-name="Courier New" style:font-name-complex="Courier New"/>
    </style:style>
    <style:style style:name="P1353" style:parent-style-name="Textosimples" style:family="paragraph">
      <style:text-properties style:font-name="Courier New" style:font-name-complex="Courier New"/>
    </style:style>
    <style:style style:name="P1354" style:parent-style-name="Textosimples" style:family="paragraph">
      <style:text-properties style:font-name="Courier New" style:font-name-complex="Courier New"/>
    </style:style>
    <style:style style:name="P1355" style:parent-style-name="Textosimples" style:family="paragraph">
      <style:text-properties style:font-name="Courier New" style:font-name-complex="Courier New"/>
    </style:style>
    <style:style style:name="P1356" style:parent-style-name="Textosimples" style:family="paragraph">
      <style:text-properties style:font-name="Courier New" style:font-name-complex="Courier New"/>
    </style:style>
    <style:style style:name="P1357" style:parent-style-name="Textosimples" style:family="paragraph">
      <style:text-properties style:font-name="Courier New" style:font-name-complex="Courier New"/>
    </style:style>
    <style:style style:name="P1358" style:parent-style-name="Textosimples" style:family="paragraph">
      <style:text-properties style:font-name="Courier New" style:font-name-complex="Courier New"/>
    </style:style>
    <style:style style:name="P1359" style:parent-style-name="Textosimples" style:family="paragraph">
      <style:text-properties style:font-name="Courier New" style:font-name-complex="Courier New"/>
    </style:style>
    <style:style style:name="P1360" style:parent-style-name="Textosimples" style:family="paragraph">
      <style:text-properties style:font-name="Courier New" style:font-name-complex="Courier New"/>
    </style:style>
    <style:style style:name="P1361" style:parent-style-name="Textosimples" style:family="paragraph">
      <style:text-properties style:font-name="Courier New" style:font-name-complex="Courier New"/>
    </style:style>
    <style:style style:name="P1362" style:parent-style-name="Textosimples" style:family="paragraph">
      <style:text-properties style:font-name="Courier New" style:font-name-complex="Courier New"/>
    </style:style>
    <style:style style:name="P1363" style:parent-style-name="Textosimples" style:family="paragraph">
      <style:text-properties style:font-name="Courier New" style:font-name-complex="Courier New"/>
    </style:style>
    <style:style style:name="P1364" style:parent-style-name="Textosimples" style:family="paragraph">
      <style:text-properties style:font-name="Courier New" style:font-name-complex="Courier New"/>
    </style:style>
    <style:style style:name="P1365" style:parent-style-name="Textosimples" style:family="paragraph">
      <style:text-properties style:font-name="Courier New" style:font-name-complex="Courier New"/>
    </style:style>
    <style:style style:name="P1366" style:parent-style-name="Textosimples" style:family="paragraph">
      <style:text-properties style:font-name="Courier New" style:font-name-complex="Courier New"/>
    </style:style>
    <style:style style:name="P1367" style:parent-style-name="Textosimples" style:family="paragraph">
      <style:text-properties style:font-name="Courier New" style:font-name-complex="Courier New"/>
    </style:style>
    <style:style style:name="P1368" style:parent-style-name="Textosimples" style:family="paragraph">
      <style:text-properties style:font-name="Courier New" style:font-name-complex="Courier New"/>
    </style:style>
    <style:style style:name="P1369" style:parent-style-name="Textosimples" style:family="paragraph">
      <style:text-properties style:font-name="Courier New" style:font-name-complex="Courier New"/>
    </style:style>
    <style:style style:name="P1370" style:parent-style-name="Textosimples" style:family="paragraph">
      <style:text-properties style:font-name="Courier New" style:font-name-complex="Courier New"/>
    </style:style>
    <style:style style:name="P1371" style:parent-style-name="Textosimples" style:family="paragraph">
      <style:text-properties style:font-name="Courier New" style:font-name-complex="Courier New"/>
    </style:style>
    <style:style style:name="P1372" style:parent-style-name="Textosimples" style:family="paragraph">
      <style:text-properties style:font-name="Courier New" style:font-name-complex="Courier New"/>
    </style:style>
    <style:style style:name="P1373" style:parent-style-name="Textosimples" style:family="paragraph">
      <style:text-properties style:font-name="Courier New" style:font-name-complex="Courier New"/>
    </style:style>
    <style:style style:name="P1374" style:parent-style-name="Textosimples" style:family="paragraph">
      <style:text-properties style:font-name="Courier New" style:font-name-complex="Courier New"/>
    </style:style>
    <style:style style:name="P1375" style:parent-style-name="Textosimples" style:family="paragraph">
      <style:text-properties style:font-name="Courier New" style:font-name-complex="Courier New"/>
    </style:style>
    <style:style style:name="P1376" style:parent-style-name="Textosimples" style:family="paragraph">
      <style:text-properties style:font-name="Courier New" style:font-name-complex="Courier New"/>
    </style:style>
    <style:style style:name="P1377" style:parent-style-name="Textosimples" style:family="paragraph">
      <style:text-properties style:font-name="Courier New" style:font-name-complex="Courier New"/>
    </style:style>
    <style:style style:name="P1378" style:parent-style-name="Textosimples" style:family="paragraph">
      <style:text-properties style:font-name="Courier New" style:font-name-complex="Courier New"/>
    </style:style>
    <style:style style:name="P1379" style:parent-style-name="Textosimples" style:family="paragraph">
      <style:text-properties style:font-name="Courier New" style:font-name-complex="Courier New"/>
    </style:style>
    <style:style style:name="P1380" style:parent-style-name="Textosimples" style:family="paragraph">
      <style:text-properties style:font-name="Courier New" style:font-name-complex="Courier New"/>
    </style:style>
    <style:style style:name="P1381" style:parent-style-name="Textosimples" style:family="paragraph">
      <style:text-properties style:font-name="Courier New" style:font-name-complex="Courier New"/>
    </style:style>
    <style:style style:name="P1382" style:parent-style-name="Textosimples" style:family="paragraph">
      <style:text-properties style:font-name="Courier New" style:font-name-complex="Courier New"/>
    </style:style>
    <style:style style:name="P1383" style:parent-style-name="Textosimples" style:family="paragraph">
      <style:text-properties style:font-name="Courier New" style:font-name-complex="Courier New"/>
    </style:style>
    <style:style style:name="P1384" style:parent-style-name="Textosimples" style:family="paragraph">
      <style:text-properties style:font-name="Courier New" style:font-name-complex="Courier New"/>
    </style:style>
    <style:style style:name="P1385" style:parent-style-name="Textosimples" style:family="paragraph">
      <style:text-properties style:font-name="Courier New" style:font-name-complex="Courier New"/>
    </style:style>
    <style:style style:name="P1386" style:parent-style-name="Textosimples" style:family="paragraph">
      <style:text-properties style:font-name="Courier New" style:font-name-complex="Courier New"/>
    </style:style>
    <style:style style:name="P1387" style:parent-style-name="Textosimples" style:family="paragraph">
      <style:text-properties style:font-name="Courier New" style:font-name-complex="Courier New"/>
    </style:style>
    <style:style style:name="P1388" style:parent-style-name="Textosimples" style:family="paragraph">
      <style:text-properties style:font-name="Courier New" style:font-name-complex="Courier New"/>
    </style:style>
    <style:style style:name="P1389" style:parent-style-name="Textosimples" style:family="paragraph">
      <style:text-properties style:font-name="Courier New" style:font-name-complex="Courier New"/>
    </style:style>
    <style:style style:name="P1390" style:parent-style-name="Textosimples" style:family="paragraph">
      <style:text-properties style:font-name="Courier New" style:font-name-complex="Courier New"/>
    </style:style>
    <style:style style:name="P1391" style:parent-style-name="Textosimples" style:family="paragraph">
      <style:text-properties style:font-name="Courier New" style:font-name-complex="Courier New"/>
    </style:style>
    <style:style style:name="P1392" style:parent-style-name="Textosimples" style:family="paragraph">
      <style:text-properties style:font-name="Courier New" style:font-name-complex="Courier New"/>
    </style:style>
    <style:style style:name="P1393" style:parent-style-name="Textosimples" style:family="paragraph">
      <style:text-properties style:font-name="Courier New" style:font-name-complex="Courier New"/>
    </style:style>
    <style:style style:name="P1394" style:parent-style-name="Textosimples" style:family="paragraph">
      <style:text-properties style:font-name="Courier New" style:font-name-complex="Courier New"/>
    </style:style>
    <style:style style:name="P1395" style:parent-style-name="Textosimples" style:family="paragraph">
      <style:text-properties style:font-name="Courier New" style:font-name-complex="Courier New"/>
    </style:style>
    <style:style style:name="P1396" style:parent-style-name="Textosimples" style:family="paragraph">
      <style:text-properties style:font-name="Courier New" style:font-name-complex="Courier New"/>
    </style:style>
    <style:style style:name="P1397" style:parent-style-name="Textosimples" style:family="paragraph">
      <style:text-properties style:font-name="Courier New" style:font-name-complex="Courier New"/>
    </style:style>
    <style:style style:name="P1398" style:parent-style-name="Textosimples" style:family="paragraph">
      <style:text-properties style:font-name="Courier New" style:font-name-complex="Courier New"/>
    </style:style>
    <style:style style:name="P1399" style:parent-style-name="Textosimples" style:family="paragraph">
      <style:text-properties style:font-name="Courier New" style:font-name-complex="Courier New"/>
    </style:style>
    <style:style style:name="P1400" style:parent-style-name="Textosimples" style:family="paragraph">
      <style:text-properties style:font-name="Courier New" style:font-name-complex="Courier New"/>
    </style:style>
    <style:style style:name="P1401" style:parent-style-name="Textosimples" style:family="paragraph">
      <style:text-properties style:font-name="Courier New" style:font-name-complex="Courier New"/>
    </style:style>
    <style:style style:name="P1402" style:parent-style-name="Textosimples" style:family="paragraph">
      <style:text-properties style:font-name="Courier New" style:font-name-complex="Courier New"/>
    </style:style>
    <style:style style:name="P1403" style:parent-style-name="Textosimples" style:family="paragraph">
      <style:text-properties style:font-name="Courier New" style:font-name-complex="Courier New"/>
    </style:style>
    <style:style style:name="P1404" style:parent-style-name="Textosimples" style:family="paragraph">
      <style:text-properties style:font-name="Courier New" style:font-name-complex="Courier New"/>
    </style:style>
    <style:style style:name="P1405" style:parent-style-name="Textosimples" style:family="paragraph">
      <style:text-properties style:font-name="Courier New" style:font-name-complex="Courier New"/>
    </style:style>
    <style:style style:name="P1406" style:parent-style-name="Textosimples" style:family="paragraph">
      <style:text-properties style:font-name="Courier New" style:font-name-complex="Courier New"/>
    </style:style>
    <style:style style:name="P1407" style:parent-style-name="Textosimples" style:family="paragraph">
      <style:text-properties style:font-name="Courier New" style:font-name-complex="Courier New"/>
    </style:style>
    <style:style style:name="P1408" style:parent-style-name="Textosimples" style:family="paragraph">
      <style:text-properties style:font-name="Courier New" style:font-name-complex="Courier New"/>
    </style:style>
    <style:style style:name="P1409" style:parent-style-name="Textosimples" style:family="paragraph">
      <style:text-properties style:font-name="Courier New" style:font-name-complex="Courier New"/>
    </style:style>
    <style:style style:name="P1410" style:parent-style-name="Textosimples" style:family="paragraph">
      <style:text-properties style:font-name="Courier New" style:font-name-complex="Courier New"/>
    </style:style>
    <style:style style:name="P1411" style:parent-style-name="Textosimples" style:family="paragraph">
      <style:text-properties style:font-name="Courier New" style:font-name-complex="Courier New"/>
    </style:style>
    <style:style style:name="P1412" style:parent-style-name="Textosimples" style:family="paragraph">
      <style:text-properties style:font-name="Courier New" style:font-name-complex="Courier New"/>
    </style:style>
    <style:style style:name="P1413" style:parent-style-name="Textosimples" style:family="paragraph">
      <style:text-properties style:font-name="Courier New" style:font-name-complex="Courier New"/>
    </style:style>
    <style:style style:name="P1414" style:parent-style-name="Textosimples" style:family="paragraph">
      <style:text-properties style:font-name="Courier New" style:font-name-complex="Courier New"/>
    </style:style>
    <style:style style:name="P1415" style:parent-style-name="Textosimples" style:family="paragraph">
      <style:text-properties style:font-name="Courier New" style:font-name-complex="Courier New"/>
    </style:style>
    <style:style style:name="P1416" style:parent-style-name="Textosimples" style:family="paragraph">
      <style:text-properties style:font-name="Courier New" style:font-name-complex="Courier New"/>
    </style:style>
    <style:style style:name="P1417" style:parent-style-name="Textosimples" style:family="paragraph">
      <style:text-properties style:font-name="Courier New" style:font-name-complex="Courier New"/>
    </style:style>
    <style:style style:name="P1418" style:parent-style-name="Textosimples" style:family="paragraph">
      <style:text-properties style:font-name="Courier New" style:font-name-complex="Courier New"/>
    </style:style>
    <style:style style:name="P1419" style:parent-style-name="Textosimples" style:family="paragraph">
      <style:text-properties style:font-name="Courier New" style:font-name-complex="Courier New"/>
    </style:style>
    <style:style style:name="P1420" style:parent-style-name="Textosimples" style:family="paragraph">
      <style:text-properties style:font-name="Courier New" style:font-name-complex="Courier New"/>
    </style:style>
    <style:style style:name="P1421" style:parent-style-name="Textosimples" style:family="paragraph">
      <style:text-properties style:font-name="Courier New" style:font-name-complex="Courier New"/>
    </style:style>
    <style:style style:name="P1422" style:parent-style-name="Textosimples" style:family="paragraph">
      <style:text-properties style:font-name="Courier New" style:font-name-complex="Courier New"/>
    </style:style>
    <style:style style:name="P1423" style:parent-style-name="Textosimples" style:family="paragraph">
      <style:paragraph-properties fo:break-before="page"/>
      <style:text-properties style:font-name="Courier New" style:font-name-complex="Courier New"/>
    </style:style>
    <style:style style:name="P1424" style:parent-style-name="Textosimples" style:family="paragraph">
      <style:text-properties style:font-name="Courier New" style:font-name-complex="Courier New"/>
    </style:style>
    <style:style style:name="P1425" style:parent-style-name="Textosimples" style:family="paragraph">
      <style:text-properties style:font-name="Courier New" style:font-name-complex="Courier New"/>
    </style:style>
    <style:style style:name="P1426" style:parent-style-name="Textosimples" style:family="paragraph">
      <style:text-properties style:font-name="Courier New" style:font-name-complex="Courier New"/>
    </style:style>
    <style:style style:name="P1427" style:parent-style-name="Textosimples" style:family="paragraph">
      <style:text-properties style:font-name="Courier New" style:font-name-complex="Courier New"/>
    </style:style>
    <style:style style:name="P1428" style:parent-style-name="Textosimples" style:family="paragraph">
      <style:text-properties style:font-name="Courier New" style:font-name-complex="Courier New"/>
    </style:style>
    <style:style style:name="P1429" style:parent-style-name="Textosimples" style:family="paragraph">
      <style:text-properties style:font-name="Courier New" style:font-name-complex="Courier New"/>
    </style:style>
    <style:style style:name="P1430" style:parent-style-name="Textosimples" style:family="paragraph">
      <style:text-properties style:font-name="Courier New" style:font-name-complex="Courier New"/>
    </style:style>
    <style:style style:name="P1431" style:parent-style-name="Textosimples" style:family="paragraph">
      <style:text-properties style:font-name="Courier New" style:font-name-complex="Courier New"/>
    </style:style>
    <style:style style:name="P1432" style:parent-style-name="Textosimples" style:family="paragraph">
      <style:text-properties style:font-name="Courier New" style:font-name-complex="Courier New"/>
    </style:style>
    <style:style style:name="P1433" style:parent-style-name="Textosimples" style:family="paragraph">
      <style:text-properties style:font-name="Courier New" style:font-name-complex="Courier New"/>
    </style:style>
    <style:style style:name="P1434" style:parent-style-name="Textosimples" style:family="paragraph">
      <style:text-properties style:font-name="Courier New" style:font-name-complex="Courier New"/>
    </style:style>
    <style:style style:name="P1435" style:parent-style-name="Textosimples" style:family="paragraph">
      <style:text-properties style:font-name="Courier New" style:font-name-complex="Courier New"/>
    </style:style>
    <style:style style:name="P1436" style:parent-style-name="Textosimples" style:family="paragraph">
      <style:text-properties style:font-name="Courier New" style:font-name-complex="Courier New"/>
    </style:style>
    <style:style style:name="P1437" style:parent-style-name="Textosimples" style:family="paragraph">
      <style:text-properties style:font-name="Courier New" style:font-name-complex="Courier New"/>
    </style:style>
    <style:style style:name="P1438" style:parent-style-name="Textosimples" style:family="paragraph">
      <style:text-properties style:font-name="Courier New" style:font-name-complex="Courier New"/>
    </style:style>
    <style:style style:name="P1439" style:parent-style-name="Textosimples" style:family="paragraph">
      <style:text-properties style:font-name="Courier New" style:font-name-complex="Courier New"/>
    </style:style>
    <style:style style:name="P1440" style:parent-style-name="Textosimples" style:family="paragraph">
      <style:text-properties style:font-name="Courier New" style:font-name-complex="Courier New"/>
    </style:style>
    <style:style style:name="P1441" style:parent-style-name="Textosimples" style:family="paragraph">
      <style:text-properties style:font-name="Courier New" style:font-name-complex="Courier New"/>
    </style:style>
    <style:style style:name="P1442" style:parent-style-name="Textosimples" style:family="paragraph">
      <style:text-properties style:font-name="Courier New" style:font-name-complex="Courier New"/>
    </style:style>
    <style:style style:name="P1443" style:parent-style-name="Textosimples" style:family="paragraph">
      <style:text-properties style:font-name="Courier New" style:font-name-complex="Courier New"/>
    </style:style>
    <style:style style:name="P1444" style:parent-style-name="Textosimples" style:family="paragraph">
      <style:text-properties style:font-name="Courier New" style:font-name-complex="Courier New"/>
    </style:style>
    <style:style style:name="P1445" style:parent-style-name="Textosimples" style:family="paragraph">
      <style:text-properties style:font-name="Courier New" style:font-name-complex="Courier New"/>
    </style:style>
    <style:style style:name="P1446" style:parent-style-name="Textosimples" style:family="paragraph">
      <style:text-properties style:font-name="Courier New" style:font-name-complex="Courier New"/>
    </style:style>
    <style:style style:name="P1447" style:parent-style-name="Textosimples" style:family="paragraph">
      <style:text-properties style:font-name="Courier New" style:font-name-complex="Courier New"/>
    </style:style>
    <style:style style:name="P1448" style:parent-style-name="Textosimples" style:family="paragraph">
      <style:text-properties style:font-name="Courier New" style:font-name-complex="Courier New"/>
    </style:style>
    <style:style style:name="P1449" style:parent-style-name="Textosimples" style:family="paragraph">
      <style:text-properties style:font-name="Courier New" style:font-name-complex="Courier New"/>
    </style:style>
    <style:style style:name="P1450" style:parent-style-name="Textosimples" style:family="paragraph">
      <style:text-properties style:font-name="Courier New" style:font-name-complex="Courier New"/>
    </style:style>
    <style:style style:name="P1451" style:parent-style-name="Textosimples" style:family="paragraph">
      <style:text-properties style:font-name="Courier New" style:font-name-complex="Courier New"/>
    </style:style>
    <style:style style:name="P1452" style:parent-style-name="Textosimples" style:family="paragraph">
      <style:text-properties style:font-name="Courier New" style:font-name-complex="Courier New"/>
    </style:style>
    <style:style style:name="P1453" style:parent-style-name="Textosimples" style:family="paragraph">
      <style:text-properties style:font-name="Courier New" style:font-name-complex="Courier New"/>
    </style:style>
    <style:style style:name="P1454" style:parent-style-name="Textosimples" style:family="paragraph">
      <style:text-properties style:font-name="Courier New" style:font-name-complex="Courier New"/>
    </style:style>
    <style:style style:name="P1455" style:parent-style-name="Textosimples" style:family="paragraph">
      <style:text-properties style:font-name="Courier New" style:font-name-complex="Courier New"/>
    </style:style>
    <style:style style:name="P1456" style:parent-style-name="Textosimples" style:family="paragraph">
      <style:text-properties style:font-name="Courier New" style:font-name-complex="Courier New"/>
    </style:style>
    <style:style style:name="P1457" style:parent-style-name="Textosimples" style:family="paragraph">
      <style:text-properties style:font-name="Courier New" style:font-name-complex="Courier New"/>
    </style:style>
    <style:style style:name="P1458" style:parent-style-name="Textosimples" style:family="paragraph">
      <style:text-properties style:font-name="Courier New" style:font-name-complex="Courier New"/>
    </style:style>
    <style:style style:name="P1459" style:parent-style-name="Textosimples" style:family="paragraph">
      <style:text-properties style:font-name="Courier New" style:font-name-complex="Courier New"/>
    </style:style>
    <style:style style:name="P1460" style:parent-style-name="Textosimples" style:family="paragraph">
      <style:text-properties style:font-name="Courier New" style:font-name-complex="Courier New"/>
    </style:style>
    <style:style style:name="P1461" style:parent-style-name="Textosimples" style:family="paragraph">
      <style:text-properties style:font-name="Courier New" style:font-name-complex="Courier New"/>
    </style:style>
    <style:style style:name="P1462" style:parent-style-name="Textosimples" style:family="paragraph">
      <style:text-properties style:font-name="Courier New" style:font-name-complex="Courier New"/>
    </style:style>
    <style:style style:name="P1463" style:parent-style-name="Textosimples" style:family="paragraph">
      <style:text-properties style:font-name="Courier New" style:font-name-complex="Courier New"/>
    </style:style>
    <style:style style:name="P1464" style:parent-style-name="Textosimples" style:family="paragraph">
      <style:text-properties style:font-name="Courier New" style:font-name-complex="Courier New"/>
    </style:style>
    <style:style style:name="P1465" style:parent-style-name="Textosimples" style:family="paragraph">
      <style:text-properties style:font-name="Courier New" style:font-name-complex="Courier New"/>
    </style:style>
    <style:style style:name="P1466" style:parent-style-name="Textosimples" style:family="paragraph">
      <style:text-properties style:font-name="Courier New" style:font-name-complex="Courier New"/>
    </style:style>
    <style:style style:name="P1467" style:parent-style-name="Textosimples" style:family="paragraph">
      <style:text-properties style:font-name="Courier New" style:font-name-complex="Courier New"/>
    </style:style>
    <style:style style:name="P1468" style:parent-style-name="Textosimples" style:family="paragraph">
      <style:text-properties style:font-name="Courier New" style:font-name-complex="Courier New"/>
    </style:style>
    <style:style style:name="P1469" style:parent-style-name="Textosimples" style:family="paragraph">
      <style:text-properties style:font-name="Courier New" style:font-name-complex="Courier New"/>
    </style:style>
    <style:style style:name="P1470" style:parent-style-name="Textosimples" style:family="paragraph">
      <style:text-properties style:font-name="Courier New" style:font-name-complex="Courier New"/>
    </style:style>
    <style:style style:name="P1471" style:parent-style-name="Textosimples" style:family="paragraph">
      <style:text-properties style:font-name="Courier New" style:font-name-complex="Courier New"/>
    </style:style>
    <style:style style:name="P1472" style:parent-style-name="Textosimples" style:family="paragraph">
      <style:text-properties style:font-name="Courier New" style:font-name-complex="Courier New"/>
    </style:style>
    <style:style style:name="P1473" style:parent-style-name="Textosimples" style:family="paragraph">
      <style:text-properties style:font-name="Courier New" style:font-name-complex="Courier New"/>
    </style:style>
    <style:style style:name="P1474" style:parent-style-name="Textosimples" style:family="paragraph">
      <style:text-properties style:font-name="Courier New" style:font-name-complex="Courier New"/>
    </style:style>
    <style:style style:name="P1475" style:parent-style-name="Textosimples" style:family="paragraph">
      <style:text-properties style:font-name="Courier New" style:font-name-complex="Courier New"/>
    </style:style>
    <style:style style:name="P1476" style:parent-style-name="Textosimples" style:family="paragraph">
      <style:text-properties style:font-name="Courier New" style:font-name-complex="Courier New"/>
    </style:style>
    <style:style style:name="P1477" style:parent-style-name="Textosimples" style:family="paragraph">
      <style:text-properties style:font-name="Courier New" style:font-name-complex="Courier New"/>
    </style:style>
    <style:style style:name="P1478" style:parent-style-name="Textosimples" style:family="paragraph">
      <style:text-properties style:font-name="Courier New" style:font-name-complex="Courier New"/>
    </style:style>
    <style:style style:name="P1479" style:parent-style-name="Textosimples" style:family="paragraph">
      <style:text-properties style:font-name="Courier New" style:font-name-complex="Courier New"/>
    </style:style>
    <style:style style:name="P1480" style:parent-style-name="Textosimples" style:family="paragraph">
      <style:text-properties style:font-name="Courier New" style:font-name-complex="Courier New"/>
    </style:style>
    <style:style style:name="P1481" style:parent-style-name="Textosimples" style:family="paragraph">
      <style:text-properties style:font-name="Courier New" style:font-name-complex="Courier New"/>
    </style:style>
    <style:style style:name="P1482" style:parent-style-name="Textosimples" style:family="paragraph">
      <style:text-properties style:font-name="Courier New" style:font-name-complex="Courier New"/>
    </style:style>
    <style:style style:name="P1483" style:parent-style-name="Textosimples" style:family="paragraph">
      <style:text-properties style:font-name="Courier New" style:font-name-complex="Courier New"/>
    </style:style>
    <style:style style:name="P1484" style:parent-style-name="Textosimples" style:family="paragraph">
      <style:text-properties style:font-name="Courier New" style:font-name-complex="Courier New"/>
    </style:style>
    <style:style style:name="P1485" style:parent-style-name="Textosimples" style:family="paragraph">
      <style:text-properties style:font-name="Courier New" style:font-name-complex="Courier New"/>
    </style:style>
    <style:style style:name="P1486" style:parent-style-name="Textosimples" style:family="paragraph">
      <style:text-properties style:font-name="Courier New" style:font-name-complex="Courier New"/>
    </style:style>
    <style:style style:name="P1487" style:parent-style-name="Textosimples" style:family="paragraph">
      <style:text-properties style:font-name="Courier New" style:font-name-complex="Courier New"/>
    </style:style>
    <style:style style:name="P1488" style:parent-style-name="Textosimples" style:family="paragraph">
      <style:text-properties style:font-name="Courier New" style:font-name-complex="Courier New"/>
    </style:style>
    <style:style style:name="P1489" style:parent-style-name="Textosimples" style:family="paragraph">
      <style:text-properties style:font-name="Courier New" style:font-name-complex="Courier New"/>
    </style:style>
    <style:style style:name="P1490" style:parent-style-name="Textosimples" style:family="paragraph">
      <style:text-properties style:font-name="Courier New" style:font-name-complex="Courier New"/>
    </style:style>
    <style:style style:name="P1491" style:parent-style-name="Textosimples" style:family="paragraph">
      <style:text-properties style:font-name="Courier New" style:font-name-complex="Courier New"/>
    </style:style>
    <style:style style:name="P1492" style:parent-style-name="Textosimples" style:family="paragraph">
      <style:text-properties style:font-name="Courier New" style:font-name-complex="Courier New"/>
    </style:style>
    <style:style style:name="P1493" style:parent-style-name="Textosimples" style:family="paragraph">
      <style:text-properties style:font-name="Courier New" style:font-name-complex="Courier New"/>
    </style:style>
    <style:style style:name="P1494" style:parent-style-name="Textosimples" style:family="paragraph">
      <style:text-properties style:font-name="Courier New" style:font-name-complex="Courier New"/>
    </style:style>
    <style:style style:name="P1495" style:parent-style-name="Textosimples" style:family="paragraph">
      <style:text-properties style:font-name="Courier New" style:font-name-complex="Courier New"/>
    </style:style>
    <style:style style:name="P1496" style:parent-style-name="Textosimples" style:family="paragraph">
      <style:text-properties style:font-name="Courier New" style:font-name-complex="Courier New"/>
    </style:style>
    <style:style style:name="P1497" style:parent-style-name="Textosimples" style:family="paragraph">
      <style:text-properties style:font-name="Courier New" style:font-name-complex="Courier New"/>
    </style:style>
    <style:style style:name="P1498" style:parent-style-name="Textosimples" style:family="paragraph">
      <style:text-properties style:font-name="Courier New" style:font-name-complex="Courier New"/>
    </style:style>
    <style:style style:name="P1499" style:parent-style-name="Textosimples" style:family="paragraph">
      <style:text-properties style:font-name="Courier New" style:font-name-complex="Courier New"/>
    </style:style>
    <style:style style:name="P1500" style:parent-style-name="Textosimples" style:family="paragraph">
      <style:text-properties style:font-name="Courier New" style:font-name-complex="Courier New"/>
    </style:style>
    <style:style style:name="P1501" style:parent-style-name="Textosimples" style:family="paragraph">
      <style:text-properties style:font-name="Courier New" style:font-name-complex="Courier New"/>
    </style:style>
    <style:style style:name="P1502" style:parent-style-name="Textosimples" style:family="paragraph">
      <style:text-properties style:font-name="Courier New" style:font-name-complex="Courier New"/>
    </style:style>
    <style:style style:name="P1503" style:parent-style-name="Textosimples" style:family="paragraph">
      <style:text-properties style:font-name="Courier New" style:font-name-complex="Courier New"/>
    </style:style>
    <style:style style:name="P1504" style:parent-style-name="Textosimples" style:family="paragraph">
      <style:text-properties style:font-name="Courier New" style:font-name-complex="Courier New"/>
    </style:style>
    <style:style style:name="P1505" style:parent-style-name="Textosimples" style:family="paragraph">
      <style:text-properties style:font-name="Courier New" style:font-name-complex="Courier New"/>
    </style:style>
    <style:style style:name="P1506" style:parent-style-name="Textosimples" style:family="paragraph">
      <style:text-properties style:font-name="Courier New" style:font-name-complex="Courier New"/>
    </style:style>
    <style:style style:name="P1507" style:parent-style-name="Textosimples" style:family="paragraph">
      <style:text-properties style:font-name="Courier New" style:font-name-complex="Courier New"/>
    </style:style>
    <style:style style:name="P1508" style:parent-style-name="Textosimples" style:family="paragraph">
      <style:text-properties style:font-name="Courier New" style:font-name-complex="Courier New"/>
    </style:style>
    <style:style style:name="P1509" style:parent-style-name="Textosimples" style:family="paragraph">
      <style:text-properties style:font-name="Courier New" style:font-name-complex="Courier New"/>
    </style:style>
    <style:style style:name="P1510" style:parent-style-name="Textosimples" style:family="paragraph">
      <style:text-properties style:font-name="Courier New" style:font-name-complex="Courier New"/>
    </style:style>
    <style:style style:name="P1511" style:parent-style-name="Textosimples" style:family="paragraph">
      <style:text-properties style:font-name="Courier New" style:font-name-complex="Courier New"/>
    </style:style>
    <style:style style:name="P1512" style:parent-style-name="Textosimples" style:family="paragraph">
      <style:text-properties style:font-name="Courier New" style:font-name-complex="Courier New"/>
    </style:style>
    <style:style style:name="P1513" style:parent-style-name="Textosimples" style:family="paragraph">
      <style:text-properties style:font-name="Courier New" style:font-name-complex="Courier New"/>
    </style:style>
    <style:style style:name="P1514" style:parent-style-name="Textosimples" style:family="paragraph">
      <style:text-properties style:font-name="Courier New" style:font-name-complex="Courier New"/>
    </style:style>
    <style:style style:name="P1515" style:parent-style-name="Textosimples" style:family="paragraph">
      <style:text-properties style:font-name="Courier New" style:font-name-complex="Courier New"/>
    </style:style>
    <style:style style:name="P1516" style:parent-style-name="Textosimples" style:family="paragraph">
      <style:text-properties style:font-name="Courier New" style:font-name-complex="Courier New"/>
    </style:style>
    <style:style style:name="P1517" style:parent-style-name="Textosimples" style:family="paragraph">
      <style:text-properties style:font-name="Courier New" style:font-name-complex="Courier New"/>
    </style:style>
    <style:style style:name="P1518" style:parent-style-name="Textosimples" style:family="paragraph">
      <style:text-properties style:font-name="Courier New" style:font-name-complex="Courier New"/>
    </style:style>
    <style:style style:name="P1519" style:parent-style-name="Textosimples" style:family="paragraph">
      <style:text-properties style:font-name="Courier New" style:font-name-complex="Courier New"/>
    </style:style>
    <style:style style:name="P1520" style:parent-style-name="Textosimples" style:family="paragraph">
      <style:text-properties style:font-name="Courier New" style:font-name-complex="Courier New"/>
    </style:style>
    <style:style style:name="P1521" style:parent-style-name="Textosimples" style:family="paragraph">
      <style:text-properties style:font-name="Courier New" style:font-name-complex="Courier New"/>
    </style:style>
    <style:style style:name="P1522" style:parent-style-name="Textosimples" style:family="paragraph">
      <style:text-properties style:font-name="Courier New" style:font-name-complex="Courier New"/>
    </style:style>
    <style:style style:name="P1523" style:parent-style-name="Textosimples" style:family="paragraph">
      <style:text-properties style:font-name="Courier New" style:font-name-complex="Courier New"/>
    </style:style>
    <style:style style:name="P1524" style:parent-style-name="Textosimples" style:family="paragraph">
      <style:text-properties style:font-name="Courier New" style:font-name-complex="Courier New"/>
    </style:style>
    <style:style style:name="P1525" style:parent-style-name="Textosimples" style:family="paragraph">
      <style:text-properties style:font-name="Courier New" style:font-name-complex="Courier New"/>
    </style:style>
    <style:style style:name="P1526" style:parent-style-name="Textosimples" style:family="paragraph">
      <style:text-properties style:font-name="Courier New" style:font-name-complex="Courier New"/>
    </style:style>
    <style:style style:name="P1527" style:parent-style-name="Textosimples" style:family="paragraph">
      <style:text-properties style:font-name="Courier New" style:font-name-complex="Courier New"/>
    </style:style>
    <style:style style:name="P1528" style:parent-style-name="Textosimples" style:family="paragraph">
      <style:text-properties style:font-name="Courier New" style:font-name-complex="Courier New"/>
    </style:style>
    <style:style style:name="P1529" style:parent-style-name="Textosimples" style:family="paragraph">
      <style:text-properties style:font-name="Courier New" style:font-name-complex="Courier New"/>
    </style:style>
    <style:style style:name="P1530" style:parent-style-name="Textosimples" style:family="paragraph">
      <style:text-properties style:font-name="Courier New" style:font-name-complex="Courier New"/>
    </style:style>
    <style:style style:name="P1531" style:parent-style-name="Textosimples" style:family="paragraph">
      <style:text-properties style:font-name="Courier New" style:font-name-complex="Courier New"/>
    </style:style>
    <style:style style:name="P1532" style:parent-style-name="Textosimples" style:family="paragraph">
      <style:text-properties style:font-name="Courier New" style:font-name-complex="Courier New"/>
    </style:style>
    <style:style style:name="P1533" style:parent-style-name="Textosimples" style:family="paragraph">
      <style:text-properties style:font-name="Courier New" style:font-name-complex="Courier New"/>
    </style:style>
    <style:style style:name="P1534" style:parent-style-name="Textosimples" style:family="paragraph">
      <style:text-properties style:font-name="Courier New" style:font-name-complex="Courier New"/>
    </style:style>
    <style:style style:name="P1535" style:parent-style-name="Textosimples" style:family="paragraph">
      <style:text-properties style:font-name="Courier New" style:font-name-complex="Courier New"/>
    </style:style>
    <style:style style:name="P1536" style:parent-style-name="Textosimples" style:family="paragraph">
      <style:text-properties style:font-name="Courier New" style:font-name-complex="Courier New"/>
    </style:style>
    <style:style style:name="P1537" style:parent-style-name="Textosimples" style:family="paragraph">
      <style:text-properties style:font-name="Courier New" style:font-name-complex="Courier New"/>
    </style:style>
    <style:style style:name="P1538" style:parent-style-name="Textosimples" style:family="paragraph">
      <style:text-properties style:font-name="Courier New" style:font-name-complex="Courier New"/>
    </style:style>
    <style:style style:name="P1539" style:parent-style-name="Textosimples" style:family="paragraph">
      <style:text-properties style:font-name="Courier New" style:font-name-complex="Courier New"/>
    </style:style>
    <style:style style:name="P1540" style:parent-style-name="Textosimples" style:family="paragraph">
      <style:text-properties style:font-name="Courier New" style:font-name-complex="Courier New"/>
    </style:style>
    <style:style style:name="P1541" style:parent-style-name="Textosimples" style:family="paragraph">
      <style:text-properties style:font-name="Courier New" style:font-name-complex="Courier New"/>
    </style:style>
    <style:style style:name="P1542" style:parent-style-name="Textosimples" style:family="paragraph">
      <style:text-properties style:font-name="Courier New" style:font-name-complex="Courier New"/>
    </style:style>
    <style:style style:name="P1543" style:parent-style-name="Textosimples" style:family="paragraph">
      <style:text-properties style:font-name="Courier New" style:font-name-complex="Courier New"/>
    </style:style>
    <style:style style:name="P1544" style:parent-style-name="Textosimples" style:family="paragraph">
      <style:text-properties style:font-name="Courier New" style:font-name-complex="Courier New"/>
    </style:style>
    <style:style style:name="P1545" style:parent-style-name="Textosimples" style:family="paragraph">
      <style:text-properties style:font-name="Courier New" style:font-name-complex="Courier New"/>
    </style:style>
    <style:style style:name="P1546" style:parent-style-name="Textosimples" style:family="paragraph">
      <style:text-properties style:font-name="Courier New" style:font-name-complex="Courier New"/>
    </style:style>
    <style:style style:name="P1547" style:parent-style-name="Textosimples" style:family="paragraph">
      <style:text-properties style:font-name="Courier New" style:font-name-complex="Courier New"/>
    </style:style>
    <style:style style:name="P1548" style:parent-style-name="Textosimples" style:family="paragraph">
      <style:text-properties style:font-name="Courier New" style:font-name-complex="Courier New"/>
    </style:style>
    <style:style style:name="P1549" style:parent-style-name="Textosimples" style:family="paragraph">
      <style:text-properties style:font-name="Courier New" style:font-name-complex="Courier New"/>
    </style:style>
    <style:style style:name="P1550" style:parent-style-name="Textosimples" style:family="paragraph">
      <style:text-properties style:font-name="Courier New" style:font-name-complex="Courier New"/>
    </style:style>
    <style:style style:name="P1551" style:parent-style-name="Textosimples" style:family="paragraph">
      <style:text-properties style:font-name="Courier New" style:font-name-complex="Courier New"/>
    </style:style>
    <style:style style:name="P1552" style:parent-style-name="Textosimples" style:family="paragraph">
      <style:text-properties style:font-name="Courier New" style:font-name-complex="Courier New"/>
    </style:style>
    <style:style style:name="P1553" style:parent-style-name="Textosimples" style:family="paragraph">
      <style:text-properties style:font-name="Courier New" style:font-name-complex="Courier New"/>
    </style:style>
    <style:style style:name="P1554" style:parent-style-name="Textosimples" style:family="paragraph">
      <style:text-properties style:font-name="Courier New" style:font-name-complex="Courier New"/>
    </style:style>
    <style:style style:name="P1555" style:parent-style-name="Textosimples" style:family="paragraph">
      <style:text-properties style:font-name="Courier New" style:font-name-complex="Courier New"/>
    </style:style>
    <style:style style:name="P1556" style:parent-style-name="Textosimples" style:family="paragraph">
      <style:text-properties style:font-name="Courier New" style:font-name-complex="Courier New"/>
    </style:style>
    <style:style style:name="P1557" style:parent-style-name="Textosimples" style:family="paragraph">
      <style:text-properties style:font-name="Courier New" style:font-name-complex="Courier New"/>
    </style:style>
    <style:style style:name="P1558" style:parent-style-name="Textosimples" style:family="paragraph">
      <style:text-properties style:font-name="Courier New" style:font-name-complex="Courier New"/>
    </style:style>
    <style:style style:name="P1559" style:parent-style-name="Textosimples" style:family="paragraph">
      <style:text-properties style:font-name="Courier New" style:font-name-complex="Courier New"/>
    </style:style>
    <style:style style:name="P1560" style:parent-style-name="Textosimples" style:family="paragraph">
      <style:text-properties style:font-name="Courier New" style:font-name-complex="Courier New"/>
    </style:style>
    <style:style style:name="P1561" style:parent-style-name="Textosimples" style:family="paragraph">
      <style:text-properties style:font-name="Courier New" style:font-name-complex="Courier New"/>
    </style:style>
    <style:style style:name="P1562" style:parent-style-name="Textosimples" style:family="paragraph">
      <style:text-properties style:font-name="Courier New" style:font-name-complex="Courier New"/>
    </style:style>
    <style:style style:name="P1563" style:parent-style-name="Textosimples" style:family="paragraph">
      <style:text-properties style:font-name="Courier New" style:font-name-complex="Courier New"/>
    </style:style>
    <style:style style:name="P1564" style:parent-style-name="Textosimples" style:family="paragraph">
      <style:text-properties style:font-name="Courier New" style:font-name-complex="Courier New"/>
    </style:style>
    <style:style style:name="P1565" style:parent-style-name="Textosimples" style:family="paragraph">
      <style:text-properties style:font-name="Courier New" style:font-name-complex="Courier New"/>
    </style:style>
    <style:style style:name="P1566" style:parent-style-name="Textosimples" style:family="paragraph">
      <style:text-properties style:font-name="Courier New" style:font-name-complex="Courier New"/>
    </style:style>
    <style:style style:name="P1567" style:parent-style-name="Textosimples" style:family="paragraph">
      <style:text-properties style:font-name="Courier New" style:font-name-complex="Courier New"/>
    </style:style>
    <style:style style:name="P1568" style:parent-style-name="Textosimples" style:family="paragraph">
      <style:text-properties style:font-name="Courier New" style:font-name-complex="Courier New"/>
    </style:style>
    <style:style style:name="P1569" style:parent-style-name="Textosimples" style:family="paragraph">
      <style:text-properties style:font-name="Courier New" style:font-name-complex="Courier New"/>
    </style:style>
    <style:style style:name="P1570" style:parent-style-name="Textosimples" style:family="paragraph">
      <style:text-properties style:font-name="Courier New" style:font-name-complex="Courier New"/>
    </style:style>
    <style:style style:name="P1571" style:parent-style-name="Textosimples" style:family="paragraph">
      <style:text-properties style:font-name="Courier New" style:font-name-complex="Courier New"/>
    </style:style>
    <style:style style:name="P1572" style:parent-style-name="Textosimples" style:family="paragraph">
      <style:text-properties style:font-name="Courier New" style:font-name-complex="Courier New"/>
    </style:style>
    <style:style style:name="P1573" style:parent-style-name="Textosimples" style:family="paragraph">
      <style:text-properties style:font-name="Courier New" style:font-name-complex="Courier New"/>
    </style:style>
    <style:style style:name="P1574" style:parent-style-name="Textosimples" style:family="paragraph">
      <style:text-properties style:font-name="Courier New" style:font-name-complex="Courier New"/>
    </style:style>
    <style:style style:name="P1575" style:parent-style-name="Textosimples" style:family="paragraph">
      <style:text-properties style:font-name="Courier New" style:font-name-complex="Courier New"/>
    </style:style>
    <style:style style:name="P1576" style:parent-style-name="Textosimples" style:family="paragraph">
      <style:text-properties style:font-name="Courier New" style:font-name-complex="Courier New"/>
    </style:style>
    <style:style style:name="P1577" style:parent-style-name="Textosimples" style:family="paragraph">
      <style:text-properties style:font-name="Courier New" style:font-name-complex="Courier New"/>
    </style:style>
    <style:style style:name="P1578" style:parent-style-name="Textosimples" style:family="paragraph">
      <style:text-properties style:font-name="Courier New" style:font-name-complex="Courier New"/>
    </style:style>
    <style:style style:name="P1579" style:parent-style-name="Textosimples" style:family="paragraph">
      <style:text-properties style:font-name="Courier New" style:font-name-complex="Courier New"/>
    </style:style>
    <style:style style:name="P1580" style:parent-style-name="Textosimples" style:family="paragraph">
      <style:text-properties style:font-name="Courier New" style:font-name-complex="Courier New"/>
    </style:style>
    <style:style style:name="P1581" style:parent-style-name="Textosimples" style:family="paragraph">
      <style:text-properties style:font-name="Courier New" style:font-name-complex="Courier New"/>
    </style:style>
    <style:style style:name="P1582" style:parent-style-name="Textosimples" style:family="paragraph">
      <style:text-properties style:font-name="Courier New" style:font-name-complex="Courier New"/>
    </style:style>
    <style:style style:name="P1583" style:parent-style-name="Textosimples" style:family="paragraph">
      <style:text-properties style:font-name="Courier New" style:font-name-complex="Courier New"/>
    </style:style>
    <style:style style:name="P1584" style:parent-style-name="Textosimples" style:family="paragraph">
      <style:text-properties style:font-name="Courier New" style:font-name-complex="Courier New"/>
    </style:style>
    <style:style style:name="P1585" style:parent-style-name="Textosimples" style:family="paragraph">
      <style:text-properties style:font-name="Courier New" style:font-name-complex="Courier New"/>
    </style:style>
    <style:style style:name="P1586" style:parent-style-name="Textosimples" style:family="paragraph">
      <style:text-properties style:font-name="Courier New" style:font-name-complex="Courier New"/>
    </style:style>
    <style:style style:name="P1587" style:parent-style-name="Textosimples" style:family="paragraph">
      <style:text-properties style:font-name="Courier New" style:font-name-complex="Courier New"/>
    </style:style>
    <style:style style:name="P1588" style:parent-style-name="Textosimples" style:family="paragraph">
      <style:text-properties style:font-name="Courier New" style:font-name-complex="Courier New"/>
    </style:style>
    <style:style style:name="P1589" style:parent-style-name="Textosimples" style:family="paragraph">
      <style:text-properties style:font-name="Courier New" style:font-name-complex="Courier New"/>
    </style:style>
    <style:style style:name="P1590" style:parent-style-name="Textosimples" style:family="paragraph">
      <style:text-properties style:font-name="Courier New" style:font-name-complex="Courier New"/>
    </style:style>
    <style:style style:name="P1591" style:parent-style-name="Textosimples" style:family="paragraph">
      <style:text-properties style:font-name="Courier New" style:font-name-complex="Courier New"/>
    </style:style>
    <style:style style:name="P1592" style:parent-style-name="Textosimples" style:family="paragraph">
      <style:text-properties style:font-name="Courier New" style:font-name-complex="Courier New"/>
    </style:style>
    <style:style style:name="P1593" style:parent-style-name="Textosimples" style:family="paragraph">
      <style:text-properties style:font-name="Courier New" style:font-name-complex="Courier New"/>
    </style:style>
    <style:style style:name="P1594" style:parent-style-name="Textosimples" style:family="paragraph">
      <style:text-properties style:font-name="Courier New" style:font-name-complex="Courier New"/>
    </style:style>
    <style:style style:name="P1595" style:parent-style-name="Textosimples" style:family="paragraph">
      <style:text-properties style:font-name="Courier New" style:font-name-complex="Courier New"/>
    </style:style>
    <style:style style:name="P1596" style:parent-style-name="Textosimples" style:family="paragraph">
      <style:text-properties style:font-name="Courier New" style:font-name-complex="Courier New"/>
    </style:style>
    <style:style style:name="P1597" style:parent-style-name="Textosimples" style:family="paragraph">
      <style:text-properties style:font-name="Courier New" style:font-name-complex="Courier New"/>
    </style:style>
    <style:style style:name="P1598" style:parent-style-name="Textosimples" style:family="paragraph">
      <style:text-properties style:font-name="Courier New" style:font-name-complex="Courier New"/>
    </style:style>
    <style:style style:name="P1599" style:parent-style-name="Textosimples" style:family="paragraph">
      <style:text-properties style:font-name="Courier New" style:font-name-complex="Courier New"/>
    </style:style>
    <style:style style:name="P1600" style:parent-style-name="Textosimples" style:family="paragraph">
      <style:text-properties style:font-name="Courier New" style:font-name-complex="Courier New"/>
    </style:style>
    <style:style style:name="P1601" style:parent-style-name="Textosimples" style:family="paragraph">
      <style:text-properties style:font-name="Courier New" style:font-name-complex="Courier New"/>
    </style:style>
    <style:style style:name="P1602" style:parent-style-name="Textosimples" style:family="paragraph">
      <style:text-properties style:font-name="Courier New" style:font-name-complex="Courier New"/>
    </style:style>
    <style:style style:name="P1603" style:parent-style-name="Textosimples" style:family="paragraph">
      <style:text-properties style:font-name="Courier New" style:font-name-complex="Courier New"/>
    </style:style>
    <style:style style:name="P1604" style:parent-style-name="Textosimples" style:family="paragraph">
      <style:text-properties style:font-name="Courier New" style:font-name-complex="Courier New"/>
    </style:style>
    <style:style style:name="P1605" style:parent-style-name="Textosimples" style:family="paragraph">
      <style:text-properties style:font-name="Courier New" style:font-name-complex="Courier New"/>
    </style:style>
    <style:style style:name="P1606" style:parent-style-name="Textosimples" style:family="paragraph">
      <style:text-properties style:font-name="Courier New" style:font-name-complex="Courier New"/>
    </style:style>
    <style:style style:name="P1607" style:parent-style-name="Textosimples" style:family="paragraph">
      <style:text-properties style:font-name="Courier New" style:font-name-complex="Courier New"/>
    </style:style>
    <style:style style:name="P1608" style:parent-style-name="Textosimples" style:family="paragraph">
      <style:text-properties style:font-name="Courier New" style:font-name-complex="Courier New"/>
    </style:style>
    <style:style style:name="P1609" style:parent-style-name="Textosimples" style:family="paragraph">
      <style:text-properties style:font-name="Courier New" style:font-name-complex="Courier New"/>
    </style:style>
    <style:style style:name="P1610" style:parent-style-name="Textosimples" style:family="paragraph">
      <style:text-properties style:font-name="Courier New" style:font-name-complex="Courier New"/>
    </style:style>
    <style:style style:name="P1611" style:parent-style-name="Textosimples" style:family="paragraph">
      <style:text-properties style:font-name="Courier New" style:font-name-complex="Courier New"/>
    </style:style>
    <style:style style:name="P1612" style:parent-style-name="Textosimples" style:family="paragraph">
      <style:text-properties style:font-name="Courier New" style:font-name-complex="Courier New"/>
    </style:style>
    <style:style style:name="P1613" style:parent-style-name="Textosimples" style:family="paragraph">
      <style:text-properties style:font-name="Courier New" style:font-name-complex="Courier New"/>
    </style:style>
    <style:style style:name="P1614" style:parent-style-name="Textosimples" style:family="paragraph">
      <style:text-properties style:font-name="Courier New" style:font-name-complex="Courier New"/>
    </style:style>
    <style:style style:name="P1615" style:parent-style-name="Textosimples" style:family="paragraph">
      <style:text-properties style:font-name="Courier New" style:font-name-complex="Courier New"/>
    </style:style>
    <style:style style:name="P1616" style:parent-style-name="Textosimples" style:family="paragraph">
      <style:text-properties style:font-name="Courier New" style:font-name-complex="Courier New"/>
    </style:style>
    <style:style style:name="P1617" style:parent-style-name="Textosimples" style:family="paragraph">
      <style:text-properties style:font-name="Courier New" style:font-name-complex="Courier New"/>
    </style:style>
    <style:style style:name="P1618" style:parent-style-name="Textosimples" style:family="paragraph">
      <style:text-properties style:font-name="Courier New" style:font-name-complex="Courier New"/>
    </style:style>
    <style:style style:name="P1619" style:parent-style-name="Textosimples" style:family="paragraph">
      <style:text-properties style:font-name="Courier New" style:font-name-complex="Courier New"/>
    </style:style>
    <style:style style:name="P1620" style:parent-style-name="Textosimples" style:family="paragraph">
      <style:text-properties style:font-name="Courier New" style:font-name-complex="Courier New"/>
    </style:style>
    <style:style style:name="P1621" style:parent-style-name="Textosimples" style:family="paragraph">
      <style:text-properties style:font-name="Courier New" style:font-name-complex="Courier New"/>
    </style:style>
    <style:style style:name="P1622" style:parent-style-name="Textosimples" style:family="paragraph">
      <style:text-properties style:font-name="Courier New" style:font-name-complex="Courier New"/>
    </style:style>
    <style:style style:name="P1623" style:parent-style-name="Textosimples" style:family="paragraph">
      <style:text-properties style:font-name="Courier New" style:font-name-complex="Courier New"/>
    </style:style>
    <style:style style:name="P1624" style:parent-style-name="Textosimples" style:family="paragraph">
      <style:text-properties style:font-name="Courier New" style:font-name-complex="Courier New"/>
    </style:style>
    <style:style style:name="P1625" style:parent-style-name="Textosimples" style:family="paragraph">
      <style:text-properties style:font-name="Courier New" style:font-name-complex="Courier New"/>
    </style:style>
    <style:style style:name="P1626" style:parent-style-name="Textosimples" style:family="paragraph">
      <style:text-properties style:font-name="Courier New" style:font-name-complex="Courier New"/>
    </style:style>
    <style:style style:name="P1627" style:parent-style-name="Textosimples" style:family="paragraph">
      <style:text-properties style:font-name="Courier New" style:font-name-complex="Courier New"/>
    </style:style>
    <style:style style:name="P1628" style:parent-style-name="Textosimples" style:family="paragraph">
      <style:text-properties style:font-name="Courier New" style:font-name-complex="Courier New"/>
    </style:style>
    <style:style style:name="P1629" style:parent-style-name="Textosimples" style:family="paragraph">
      <style:text-properties style:font-name="Courier New" style:font-name-complex="Courier New"/>
    </style:style>
    <style:style style:name="P1630" style:parent-style-name="Textosimples" style:family="paragraph">
      <style:text-properties style:font-name="Courier New" style:font-name-complex="Courier New"/>
    </style:style>
    <style:style style:name="P1631" style:parent-style-name="Textosimples" style:family="paragraph">
      <style:text-properties style:font-name="Courier New" style:font-name-complex="Courier New"/>
    </style:style>
    <style:style style:name="P1632" style:parent-style-name="Textosimples" style:family="paragraph">
      <style:text-properties style:font-name="Courier New" style:font-name-complex="Courier New"/>
    </style:style>
    <style:style style:name="P1633" style:parent-style-name="Textosimples" style:family="paragraph">
      <style:text-properties style:font-name="Courier New" style:font-name-complex="Courier New"/>
    </style:style>
    <style:style style:name="P1634" style:parent-style-name="Textosimples" style:family="paragraph">
      <style:text-properties style:font-name="Courier New" style:font-name-complex="Courier New"/>
    </style:style>
    <style:style style:name="P1635" style:parent-style-name="Textosimples" style:family="paragraph">
      <style:text-properties style:font-name="Courier New" style:font-name-complex="Courier New"/>
    </style:style>
    <style:style style:name="P1636" style:parent-style-name="Textosimples" style:family="paragraph">
      <style:text-properties style:font-name="Courier New" style:font-name-complex="Courier New"/>
    </style:style>
    <style:style style:name="P1637" style:parent-style-name="Textosimples" style:family="paragraph">
      <style:text-properties style:font-name="Courier New" style:font-name-complex="Courier New"/>
    </style:style>
    <style:style style:name="P1638" style:parent-style-name="Textosimples" style:family="paragraph">
      <style:text-properties style:font-name="Courier New" style:font-name-complex="Courier New"/>
    </style:style>
    <style:style style:name="P1639" style:parent-style-name="Textosimples" style:family="paragraph">
      <style:text-properties style:font-name="Courier New" style:font-name-complex="Courier New"/>
    </style:style>
    <style:style style:name="P1640" style:parent-style-name="Textosimples" style:family="paragraph">
      <style:text-properties style:font-name="Courier New" style:font-name-complex="Courier New"/>
    </style:style>
    <style:style style:name="P1641" style:parent-style-name="Textosimples" style:family="paragraph">
      <style:text-properties style:font-name="Courier New" style:font-name-complex="Courier New"/>
    </style:style>
    <style:style style:name="P1642" style:parent-style-name="Textosimples" style:family="paragraph">
      <style:text-properties style:font-name="Courier New" style:font-name-complex="Courier New"/>
    </style:style>
    <style:style style:name="P1643" style:parent-style-name="Textosimples" style:family="paragraph">
      <style:text-properties style:font-name="Courier New" style:font-name-complex="Courier New"/>
    </style:style>
    <style:style style:name="P1644" style:parent-style-name="Textosimples" style:family="paragraph">
      <style:text-properties style:font-name="Courier New" style:font-name-complex="Courier New"/>
    </style:style>
    <style:style style:name="P1645" style:parent-style-name="Textosimples" style:family="paragraph">
      <style:text-properties style:font-name="Courier New" style:font-name-complex="Courier New"/>
    </style:style>
    <style:style style:name="P1646" style:parent-style-name="Textosimples" style:family="paragraph">
      <style:text-properties style:font-name="Courier New" style:font-name-complex="Courier New"/>
    </style:style>
    <style:style style:name="P1647" style:parent-style-name="Textosimples" style:family="paragraph">
      <style:text-properties style:font-name="Courier New" style:font-name-complex="Courier New"/>
    </style:style>
    <style:style style:name="P1648" style:parent-style-name="Textosimples" style:family="paragraph">
      <style:text-properties style:font-name="Courier New" style:font-name-complex="Courier New"/>
    </style:style>
    <style:style style:name="P1649" style:parent-style-name="Textosimples" style:family="paragraph">
      <style:text-properties style:font-name="Courier New" style:font-name-complex="Courier New"/>
    </style:style>
    <style:style style:name="P1650" style:parent-style-name="Textosimples" style:family="paragraph">
      <style:text-properties style:font-name="Courier New" style:font-name-complex="Courier New"/>
    </style:style>
    <style:style style:name="P1651" style:parent-style-name="Textosimples" style:family="paragraph">
      <style:text-properties style:font-name="Courier New" style:font-name-complex="Courier New"/>
    </style:style>
    <style:style style:name="P1652" style:parent-style-name="Textosimples" style:family="paragraph">
      <style:text-properties style:font-name="Courier New" style:font-name-complex="Courier New"/>
    </style:style>
    <style:style style:name="P1653" style:parent-style-name="Textosimples" style:family="paragraph">
      <style:text-properties style:font-name="Courier New" style:font-name-complex="Courier New"/>
    </style:style>
    <style:style style:name="P1654" style:parent-style-name="Textosimples" style:family="paragraph">
      <style:text-properties style:font-name="Courier New" style:font-name-complex="Courier New"/>
    </style:style>
    <style:style style:name="P1655" style:parent-style-name="Textosimples" style:family="paragraph">
      <style:text-properties style:font-name="Courier New" style:font-name-complex="Courier New"/>
    </style:style>
    <style:style style:name="P1656" style:parent-style-name="Textosimples" style:family="paragraph">
      <style:text-properties style:font-name="Courier New" style:font-name-complex="Courier New"/>
    </style:style>
    <style:style style:name="P1657" style:parent-style-name="Textosimples" style:family="paragraph">
      <style:text-properties style:font-name="Courier New" style:font-name-complex="Courier New"/>
    </style:style>
    <style:style style:name="P1658" style:parent-style-name="Textosimples" style:family="paragraph">
      <style:text-properties style:font-name="Courier New" style:font-name-complex="Courier New"/>
    </style:style>
    <style:style style:name="P1659" style:parent-style-name="Textosimples" style:family="paragraph">
      <style:text-properties style:font-name="Courier New" style:font-name-complex="Courier New"/>
    </style:style>
    <style:style style:name="P1660" style:parent-style-name="Textosimples" style:family="paragraph">
      <style:text-properties style:font-name="Courier New" style:font-name-complex="Courier New"/>
    </style:style>
    <style:style style:name="P1661" style:parent-style-name="Textosimples" style:family="paragraph">
      <style:text-properties style:font-name="Courier New" style:font-name-complex="Courier New"/>
    </style:style>
    <style:style style:name="P1662" style:parent-style-name="Textosimples" style:family="paragraph">
      <style:text-properties style:font-name="Courier New" style:font-name-complex="Courier New"/>
    </style:style>
    <style:style style:name="P1663" style:parent-style-name="Textosimples" style:family="paragraph">
      <style:text-properties style:font-name="Courier New" style:font-name-complex="Courier New"/>
    </style:style>
    <style:style style:name="P1664" style:parent-style-name="Textosimples" style:family="paragraph">
      <style:text-properties style:font-name="Courier New" style:font-name-complex="Courier New"/>
    </style:style>
    <style:style style:name="P1665" style:parent-style-name="Textosimples" style:family="paragraph">
      <style:text-properties style:font-name="Courier New" style:font-name-complex="Courier New"/>
    </style:style>
    <style:style style:name="P1666" style:parent-style-name="Textosimples" style:family="paragraph">
      <style:text-properties style:font-name="Courier New" style:font-name-complex="Courier New"/>
    </style:style>
    <style:style style:name="P1667" style:parent-style-name="Textosimples" style:family="paragraph">
      <style:text-properties style:font-name="Courier New" style:font-name-complex="Courier New"/>
    </style:style>
    <style:style style:name="P1668" style:parent-style-name="Textosimples" style:family="paragraph">
      <style:text-properties style:font-name="Courier New" style:font-name-complex="Courier New"/>
    </style:style>
    <style:style style:name="P1669" style:parent-style-name="Textosimples" style:family="paragraph">
      <style:text-properties style:font-name="Courier New" style:font-name-complex="Courier New"/>
    </style:style>
    <style:style style:name="P1670" style:parent-style-name="Textosimples" style:family="paragraph">
      <style:text-properties style:font-name="Courier New" style:font-name-complex="Courier New"/>
    </style:style>
    <style:style style:name="P1671" style:parent-style-name="Textosimples" style:family="paragraph">
      <style:text-properties style:font-name="Courier New" style:font-name-complex="Courier New"/>
    </style:style>
    <style:style style:name="P1672" style:parent-style-name="Textosimples" style:family="paragraph">
      <style:text-properties style:font-name="Courier New" style:font-name-complex="Courier New"/>
    </style:style>
    <style:style style:name="P1673" style:parent-style-name="Textosimples" style:family="paragraph">
      <style:text-properties style:font-name="Courier New" style:font-name-complex="Courier New"/>
    </style:style>
    <style:style style:name="P1674" style:parent-style-name="Textosimples" style:family="paragraph">
      <style:text-properties style:font-name="Courier New" style:font-name-complex="Courier New"/>
    </style:style>
    <style:style style:name="P1675" style:parent-style-name="Textosimples" style:family="paragraph">
      <style:text-properties style:font-name="Courier New" style:font-name-complex="Courier New"/>
    </style:style>
    <style:style style:name="P1676" style:parent-style-name="Textosimples" style:family="paragraph">
      <style:text-properties style:font-name="Courier New" style:font-name-complex="Courier New"/>
    </style:style>
    <style:style style:name="P1677" style:parent-style-name="Textosimples" style:family="paragraph">
      <style:text-properties style:font-name="Courier New" style:font-name-complex="Courier New"/>
    </style:style>
    <style:style style:name="P1678" style:parent-style-name="Textosimples" style:family="paragraph">
      <style:text-properties style:font-name="Courier New" style:font-name-complex="Courier New"/>
    </style:style>
    <style:style style:name="P1679" style:parent-style-name="Textosimples" style:family="paragraph">
      <style:text-properties style:font-name="Courier New" style:font-name-complex="Courier New"/>
    </style:style>
    <style:style style:name="P1680" style:parent-style-name="Textosimples" style:family="paragraph">
      <style:text-properties style:font-name="Courier New" style:font-name-complex="Courier New"/>
    </style:style>
    <style:style style:name="P1681" style:parent-style-name="Textosimples" style:family="paragraph">
      <style:text-properties style:font-name="Courier New" style:font-name-complex="Courier New"/>
    </style:style>
    <style:style style:name="P1682" style:parent-style-name="Textosimples" style:family="paragraph">
      <style:text-properties style:font-name="Courier New" style:font-name-complex="Courier New"/>
    </style:style>
    <style:style style:name="P1683" style:parent-style-name="Textosimples" style:family="paragraph">
      <style:text-properties style:font-name="Courier New" style:font-name-complex="Courier New"/>
    </style:style>
    <style:style style:name="P1684" style:parent-style-name="Textosimples" style:family="paragraph">
      <style:paragraph-properties fo:break-before="page"/>
      <style:text-properties style:font-name="Courier New" style:font-name-complex="Courier New"/>
    </style:style>
    <style:style style:name="P1685" style:parent-style-name="Textosimples" style:family="paragraph">
      <style:text-properties style:font-name="Courier New" style:font-name-complex="Courier New"/>
    </style:style>
    <style:style style:name="P1686" style:parent-style-name="Textosimples" style:family="paragraph">
      <style:text-properties style:font-name="Courier New" style:font-name-complex="Courier New"/>
    </style:style>
    <style:style style:name="P1687" style:parent-style-name="Textosimples" style:family="paragraph">
      <style:text-properties style:font-name="Courier New" style:font-name-complex="Courier New"/>
    </style:style>
    <style:style style:name="P1688" style:parent-style-name="Textosimples" style:family="paragraph">
      <style:text-properties style:font-name="Courier New" style:font-name-complex="Courier New"/>
    </style:style>
    <style:style style:name="P1689" style:parent-style-name="Textosimples" style:family="paragraph">
      <style:text-properties style:font-name="Courier New" style:font-name-complex="Courier New"/>
    </style:style>
    <style:style style:name="P1690" style:parent-style-name="Textosimples" style:family="paragraph">
      <style:text-properties style:font-name="Courier New" style:font-name-complex="Courier New"/>
    </style:style>
    <style:style style:name="P1691" style:parent-style-name="Textosimples" style:family="paragraph">
      <style:text-properties style:font-name="Courier New" style:font-name-complex="Courier New"/>
    </style:style>
    <style:style style:name="P1692" style:parent-style-name="Textosimples" style:family="paragraph">
      <style:text-properties style:font-name="Courier New" style:font-name-complex="Courier New"/>
    </style:style>
    <style:style style:name="P1693" style:parent-style-name="Textosimples" style:family="paragraph">
      <style:text-properties style:font-name="Courier New" style:font-name-complex="Courier New"/>
    </style:style>
    <style:style style:name="P1694" style:parent-style-name="Textosimples" style:family="paragraph">
      <style:text-properties style:font-name="Courier New" style:font-name-complex="Courier New"/>
    </style:style>
    <style:style style:name="P1695" style:parent-style-name="Textosimples" style:family="paragraph">
      <style:text-properties style:font-name="Courier New" style:font-name-complex="Courier New"/>
    </style:style>
    <style:style style:name="P1696" style:parent-style-name="Textosimples" style:family="paragraph">
      <style:text-properties style:font-name="Courier New" style:font-name-complex="Courier New"/>
    </style:style>
    <style:style style:name="P1697" style:parent-style-name="Textosimples" style:family="paragraph">
      <style:text-properties style:font-name="Courier New" style:font-name-complex="Courier New"/>
    </style:style>
    <style:style style:name="P1698" style:parent-style-name="Textosimples" style:family="paragraph">
      <style:text-properties style:font-name="Courier New" style:font-name-complex="Courier New"/>
    </style:style>
    <style:style style:name="P1699" style:parent-style-name="Textosimples" style:family="paragraph">
      <style:text-properties style:font-name="Courier New" style:font-name-complex="Courier New"/>
    </style:style>
    <style:style style:name="P1700" style:parent-style-name="Textosimples" style:family="paragraph">
      <style:text-properties style:font-name="Courier New" style:font-name-complex="Courier New"/>
    </style:style>
    <style:style style:name="P1701" style:parent-style-name="Textosimples" style:family="paragraph">
      <style:text-properties style:font-name="Courier New" style:font-name-complex="Courier New"/>
    </style:style>
    <style:style style:name="P1702" style:parent-style-name="Textosimples" style:family="paragraph">
      <style:text-properties style:font-name="Courier New" style:font-name-complex="Courier New"/>
    </style:style>
    <style:style style:name="P1703" style:parent-style-name="Textosimples" style:family="paragraph">
      <style:text-properties style:font-name="Courier New" style:font-name-complex="Courier New"/>
    </style:style>
    <style:style style:name="P1704" style:parent-style-name="Textosimples" style:family="paragraph">
      <style:text-properties style:font-name="Courier New" style:font-name-complex="Courier New"/>
    </style:style>
    <style:style style:name="P1705" style:parent-style-name="Textosimples" style:family="paragraph">
      <style:text-properties style:font-name="Courier New" style:font-name-complex="Courier New"/>
    </style:style>
    <style:style style:name="P1706" style:parent-style-name="Textosimples" style:family="paragraph">
      <style:text-properties style:font-name="Courier New" style:font-name-complex="Courier New"/>
    </style:style>
    <style:style style:name="P1707" style:parent-style-name="Textosimples" style:family="paragraph">
      <style:text-properties style:font-name="Courier New" style:font-name-complex="Courier New"/>
    </style:style>
    <style:style style:name="P1708" style:parent-style-name="Textosimples" style:family="paragraph">
      <style:text-properties style:font-name="Courier New" style:font-name-complex="Courier New"/>
    </style:style>
    <style:style style:name="P1709" style:parent-style-name="Textosimples" style:family="paragraph">
      <style:text-properties style:font-name="Courier New" style:font-name-complex="Courier New"/>
    </style:style>
    <style:style style:name="P1710" style:parent-style-name="Textosimples" style:family="paragraph">
      <style:text-properties style:font-name="Courier New" style:font-name-complex="Courier New"/>
    </style:style>
    <style:style style:name="P1711" style:parent-style-name="Textosimples" style:family="paragraph">
      <style:text-properties style:font-name="Courier New" style:font-name-complex="Courier New"/>
    </style:style>
    <style:style style:name="P1712" style:parent-style-name="Textosimples" style:family="paragraph">
      <style:text-properties style:font-name="Courier New" style:font-name-complex="Courier New"/>
    </style:style>
    <style:style style:name="P1713" style:parent-style-name="Textosimples" style:family="paragraph">
      <style:text-properties style:font-name="Courier New" style:font-name-complex="Courier New"/>
    </style:style>
    <style:style style:name="P1714" style:parent-style-name="Textosimples" style:family="paragraph">
      <style:text-properties style:font-name="Courier New" style:font-name-complex="Courier New"/>
    </style:style>
    <style:style style:name="P1715" style:parent-style-name="Textosimples" style:family="paragraph">
      <style:text-properties style:font-name="Courier New" style:font-name-complex="Courier New"/>
    </style:style>
    <style:style style:name="P1716" style:parent-style-name="Textosimples" style:family="paragraph">
      <style:text-properties style:font-name="Courier New" style:font-name-complex="Courier New"/>
    </style:style>
    <style:style style:name="P1717" style:parent-style-name="Textosimples" style:family="paragraph">
      <style:text-properties style:font-name="Courier New" style:font-name-complex="Courier New"/>
    </style:style>
    <style:style style:name="P1718" style:parent-style-name="Textosimples" style:family="paragraph">
      <style:text-properties style:font-name="Courier New" style:font-name-complex="Courier New"/>
    </style:style>
    <style:style style:name="P1719" style:parent-style-name="Textosimples" style:family="paragraph">
      <style:text-properties style:font-name="Courier New" style:font-name-complex="Courier New"/>
    </style:style>
    <style:style style:name="P1720" style:parent-style-name="Textosimples" style:family="paragraph">
      <style:text-properties style:font-name="Courier New" style:font-name-complex="Courier New"/>
    </style:style>
    <style:style style:name="P1721" style:parent-style-name="Textosimples" style:family="paragraph">
      <style:text-properties style:font-name="Courier New" style:font-name-complex="Courier New"/>
    </style:style>
    <style:style style:name="P1722" style:parent-style-name="Textosimples" style:family="paragraph">
      <style:text-properties style:font-name="Courier New" style:font-name-complex="Courier New"/>
    </style:style>
    <style:style style:name="P1723" style:parent-style-name="Textosimples" style:family="paragraph">
      <style:text-properties style:font-name="Courier New" style:font-name-complex="Courier New"/>
    </style:style>
    <style:style style:name="P1724" style:parent-style-name="Textosimples" style:family="paragraph">
      <style:text-properties style:font-name="Courier New" style:font-name-complex="Courier New"/>
    </style:style>
    <style:style style:name="P1725" style:parent-style-name="Textosimples" style:family="paragraph">
      <style:text-properties style:font-name="Courier New" style:font-name-complex="Courier New"/>
    </style:style>
    <style:style style:name="P1726" style:parent-style-name="Textosimples" style:family="paragraph">
      <style:text-properties style:font-name="Courier New" style:font-name-complex="Courier New"/>
    </style:style>
    <style:style style:name="P1727" style:parent-style-name="Textosimples" style:family="paragraph">
      <style:text-properties style:font-name="Courier New" style:font-name-complex="Courier New"/>
    </style:style>
    <style:style style:name="P1728" style:parent-style-name="Textosimples" style:family="paragraph">
      <style:text-properties style:font-name="Courier New" style:font-name-complex="Courier New"/>
    </style:style>
    <style:style style:name="P1729" style:parent-style-name="Textosimples" style:family="paragraph">
      <style:text-properties style:font-name="Courier New" style:font-name-complex="Courier New"/>
    </style:style>
    <style:style style:name="P1730" style:parent-style-name="Textosimples" style:family="paragraph">
      <style:text-properties style:font-name="Courier New" style:font-name-complex="Courier New"/>
    </style:style>
    <style:style style:name="P1731" style:parent-style-name="Textosimples" style:family="paragraph">
      <style:text-properties style:font-name="Courier New" style:font-name-complex="Courier New"/>
    </style:style>
    <style:style style:name="P1732" style:parent-style-name="Textosimples" style:family="paragraph">
      <style:text-properties style:font-name="Courier New" style:font-name-complex="Courier New"/>
    </style:style>
    <style:style style:name="P1733" style:parent-style-name="Textosimples" style:family="paragraph">
      <style:text-properties style:font-name="Courier New" style:font-name-complex="Courier New"/>
    </style:style>
    <style:style style:name="P1734" style:parent-style-name="Textosimples" style:family="paragraph">
      <style:text-properties style:font-name="Courier New" style:font-name-complex="Courier New"/>
    </style:style>
    <style:style style:name="P1735" style:parent-style-name="Textosimples" style:family="paragraph">
      <style:text-properties style:font-name="Courier New" style:font-name-complex="Courier New"/>
    </style:style>
    <style:style style:name="P1736" style:parent-style-name="Textosimples" style:family="paragraph">
      <style:text-properties style:font-name="Courier New" style:font-name-complex="Courier New"/>
    </style:style>
    <style:style style:name="P1737" style:parent-style-name="Textosimples" style:family="paragraph">
      <style:text-properties style:font-name="Courier New" style:font-name-complex="Courier New"/>
    </style:style>
    <style:style style:name="P1738" style:parent-style-name="Textosimples" style:family="paragraph">
      <style:text-properties style:font-name="Courier New" style:font-name-complex="Courier New"/>
    </style:style>
    <style:style style:name="P1739" style:parent-style-name="Textosimples" style:family="paragraph">
      <style:text-properties style:font-name="Courier New" style:font-name-complex="Courier New"/>
    </style:style>
    <style:style style:name="P1740" style:parent-style-name="Textosimples" style:family="paragraph">
      <style:text-properties style:font-name="Courier New" style:font-name-complex="Courier New"/>
    </style:style>
    <style:style style:name="P1741" style:parent-style-name="Textosimples" style:family="paragraph">
      <style:text-properties style:font-name="Courier New" style:font-name-complex="Courier New"/>
    </style:style>
    <style:style style:name="P1742" style:parent-style-name="Textosimples" style:family="paragraph">
      <style:text-properties style:font-name="Courier New" style:font-name-complex="Courier New"/>
    </style:style>
    <style:style style:name="P1743" style:parent-style-name="Textosimples" style:family="paragraph">
      <style:text-properties style:font-name="Courier New" style:font-name-complex="Courier New"/>
    </style:style>
    <style:style style:name="P1744" style:parent-style-name="Textosimples" style:family="paragraph">
      <style:text-properties style:font-name="Courier New" style:font-name-complex="Courier New"/>
    </style:style>
    <style:style style:name="P1745" style:parent-style-name="Textosimples" style:family="paragraph">
      <style:text-properties style:font-name="Courier New" style:font-name-complex="Courier New"/>
    </style:style>
    <style:style style:name="P1746" style:parent-style-name="Textosimples" style:family="paragraph">
      <style:text-properties style:font-name="Courier New" style:font-name-complex="Courier New"/>
    </style:style>
    <style:style style:name="P1747" style:parent-style-name="Textosimples" style:family="paragraph">
      <style:text-properties style:font-name="Courier New" style:font-name-complex="Courier New"/>
    </style:style>
    <style:style style:name="P1748" style:parent-style-name="Textosimples" style:family="paragraph">
      <style:text-properties style:font-name="Courier New" style:font-name-complex="Courier New"/>
    </style:style>
    <style:style style:name="P1749" style:parent-style-name="Textosimples" style:family="paragraph">
      <style:text-properties style:font-name="Courier New" style:font-name-complex="Courier New"/>
    </style:style>
    <style:style style:name="P1750" style:parent-style-name="Textosimples" style:family="paragraph">
      <style:text-properties style:font-name="Courier New" style:font-name-complex="Courier New"/>
    </style:style>
    <style:style style:name="P1751" style:parent-style-name="Textosimples" style:family="paragraph">
      <style:text-properties style:font-name="Courier New" style:font-name-complex="Courier New"/>
    </style:style>
    <style:style style:name="P1752" style:parent-style-name="Textosimples" style:family="paragraph">
      <style:text-properties style:font-name="Courier New" style:font-name-complex="Courier New"/>
    </style:style>
    <style:style style:name="P1753" style:parent-style-name="Textosimples" style:family="paragraph">
      <style:text-properties style:font-name="Courier New" style:font-name-complex="Courier New"/>
    </style:style>
    <style:style style:name="P1754" style:parent-style-name="Textosimples" style:family="paragraph">
      <style:text-properties style:font-name="Courier New" style:font-name-complex="Courier New"/>
    </style:style>
    <style:style style:name="P1755" style:parent-style-name="Textosimples" style:family="paragraph">
      <style:text-properties style:font-name="Courier New" style:font-name-complex="Courier New"/>
    </style:style>
    <style:style style:name="P1756" style:parent-style-name="Textosimples" style:family="paragraph">
      <style:text-properties style:font-name="Courier New" style:font-name-complex="Courier New"/>
    </style:style>
    <style:style style:name="P1757" style:parent-style-name="Textosimples" style:family="paragraph">
      <style:text-properties style:font-name="Courier New" style:font-name-complex="Courier New"/>
    </style:style>
    <style:style style:name="P1758" style:parent-style-name="Textosimples" style:family="paragraph">
      <style:text-properties style:font-name="Courier New" style:font-name-complex="Courier New"/>
    </style:style>
    <style:style style:name="P1759" style:parent-style-name="Textosimples" style:family="paragraph">
      <style:text-properties style:font-name="Courier New" style:font-name-complex="Courier New"/>
    </style:style>
    <style:style style:name="P1760" style:parent-style-name="Textosimples" style:family="paragraph">
      <style:text-properties style:font-name="Courier New" style:font-name-complex="Courier New"/>
    </style:style>
    <style:style style:name="P1761" style:parent-style-name="Textosimples" style:family="paragraph">
      <style:text-properties style:font-name="Courier New" style:font-name-complex="Courier New"/>
    </style:style>
    <style:style style:name="P1762" style:parent-style-name="Textosimples" style:family="paragraph">
      <style:text-properties style:font-name="Courier New" style:font-name-complex="Courier New"/>
    </style:style>
    <style:style style:name="P1763" style:parent-style-name="Textosimples" style:family="paragraph">
      <style:text-properties style:font-name="Courier New" style:font-name-complex="Courier New"/>
    </style:style>
    <style:style style:name="P1764" style:parent-style-name="Textosimples" style:family="paragraph">
      <style:text-properties style:font-name="Courier New" style:font-name-complex="Courier New"/>
    </style:style>
    <style:style style:name="P1765" style:parent-style-name="Textosimples" style:family="paragraph">
      <style:text-properties style:font-name="Courier New" style:font-name-complex="Courier New"/>
    </style:style>
    <style:style style:name="P1766" style:parent-style-name="Textosimples" style:family="paragraph">
      <style:text-properties style:font-name="Courier New" style:font-name-complex="Courier New"/>
    </style:style>
    <style:style style:name="P1767" style:parent-style-name="Textosimples" style:family="paragraph">
      <style:text-properties style:font-name="Courier New" style:font-name-complex="Courier New"/>
    </style:style>
    <style:style style:name="P1768" style:parent-style-name="Textosimples" style:family="paragraph">
      <style:text-properties style:font-name="Courier New" style:font-name-complex="Courier New"/>
    </style:style>
    <style:style style:name="P1769" style:parent-style-name="Textosimples" style:family="paragraph">
      <style:text-properties style:font-name="Courier New" style:font-name-complex="Courier New"/>
    </style:style>
    <style:style style:name="P1770" style:parent-style-name="Textosimples" style:family="paragraph">
      <style:text-properties style:font-name="Courier New" style:font-name-complex="Courier New"/>
    </style:style>
    <style:style style:name="P1771" style:parent-style-name="Textosimples" style:family="paragraph">
      <style:text-properties style:font-name="Courier New" style:font-name-complex="Courier New"/>
    </style:style>
    <style:style style:name="P1772" style:parent-style-name="Textosimples" style:family="paragraph">
      <style:text-properties style:font-name="Courier New" style:font-name-complex="Courier New"/>
    </style:style>
    <style:style style:name="P1773" style:parent-style-name="Textosimples" style:family="paragraph">
      <style:text-properties style:font-name="Courier New" style:font-name-complex="Courier New"/>
    </style:style>
    <style:style style:name="P1774" style:parent-style-name="Textosimples" style:family="paragraph">
      <style:text-properties style:font-name="Courier New" style:font-name-complex="Courier New"/>
    </style:style>
    <style:style style:name="P1775" style:parent-style-name="Textosimples" style:family="paragraph">
      <style:text-properties style:font-name="Courier New" style:font-name-complex="Courier New"/>
    </style:style>
    <style:style style:name="P1776" style:parent-style-name="Textosimples" style:family="paragraph">
      <style:text-properties style:font-name="Courier New" style:font-name-complex="Courier New"/>
    </style:style>
    <style:style style:name="P1777" style:parent-style-name="Textosimples" style:family="paragraph">
      <style:text-properties style:font-name="Courier New" style:font-name-complex="Courier New"/>
    </style:style>
    <style:style style:name="P1778" style:parent-style-name="Textosimples" style:family="paragraph">
      <style:text-properties style:font-name="Courier New" style:font-name-complex="Courier New"/>
    </style:style>
    <style:style style:name="P1779" style:parent-style-name="Textosimples" style:family="paragraph">
      <style:text-properties style:font-name="Courier New" style:font-name-complex="Courier New"/>
    </style:style>
    <style:style style:name="P1780" style:parent-style-name="Textosimples" style:family="paragraph">
      <style:text-properties style:font-name="Courier New" style:font-name-complex="Courier New"/>
    </style:style>
    <style:style style:name="P1781" style:parent-style-name="Textosimples" style:family="paragraph">
      <style:text-properties style:font-name="Courier New" style:font-name-complex="Courier New"/>
    </style:style>
    <style:style style:name="P1782" style:parent-style-name="Textosimples" style:family="paragraph">
      <style:text-properties style:font-name="Courier New" style:font-name-complex="Courier New"/>
    </style:style>
    <style:style style:name="P1783" style:parent-style-name="Textosimples" style:family="paragraph">
      <style:text-properties style:font-name="Courier New" style:font-name-complex="Courier New"/>
    </style:style>
    <style:style style:name="P1784" style:parent-style-name="Textosimples" style:family="paragraph">
      <style:text-properties style:font-name="Courier New" style:font-name-complex="Courier New"/>
    </style:style>
    <style:style style:name="P1785" style:parent-style-name="Textosimples" style:family="paragraph">
      <style:text-properties style:font-name="Courier New" style:font-name-complex="Courier New"/>
    </style:style>
    <style:style style:name="P1786" style:parent-style-name="Textosimples" style:family="paragraph">
      <style:text-properties style:font-name="Courier New" style:font-name-complex="Courier New"/>
    </style:style>
    <style:style style:name="P1787" style:parent-style-name="Textosimples" style:family="paragraph">
      <style:text-properties style:font-name="Courier New" style:font-name-complex="Courier New"/>
    </style:style>
    <style:style style:name="P1788" style:parent-style-name="Textosimples" style:family="paragraph">
      <style:text-properties style:font-name="Courier New" style:font-name-complex="Courier New"/>
    </style:style>
    <style:style style:name="P1789" style:parent-style-name="Textosimples" style:family="paragraph">
      <style:text-properties style:font-name="Courier New" style:font-name-complex="Courier New"/>
    </style:style>
    <style:style style:name="P1790" style:parent-style-name="Textosimples" style:family="paragraph">
      <style:text-properties style:font-name="Courier New" style:font-name-complex="Courier New"/>
    </style:style>
    <style:style style:name="P1791" style:parent-style-name="Textosimples" style:family="paragraph">
      <style:text-properties style:font-name="Courier New" style:font-name-complex="Courier New"/>
    </style:style>
    <style:style style:name="P1792" style:parent-style-name="Textosimples" style:family="paragraph">
      <style:text-properties style:font-name="Courier New" style:font-name-complex="Courier New"/>
    </style:style>
    <style:style style:name="P1793" style:parent-style-name="Textosimples" style:family="paragraph">
      <style:text-properties style:font-name="Courier New" style:font-name-complex="Courier New"/>
    </style:style>
    <style:style style:name="P1794" style:parent-style-name="Textosimples" style:family="paragraph">
      <style:text-properties style:font-name="Courier New" style:font-name-complex="Courier New"/>
    </style:style>
    <style:style style:name="P1795" style:parent-style-name="Textosimples" style:family="paragraph">
      <style:text-properties style:font-name="Courier New" style:font-name-complex="Courier New"/>
    </style:style>
    <style:style style:name="P1796" style:parent-style-name="Textosimples" style:family="paragraph">
      <style:text-properties style:font-name="Courier New" style:font-name-complex="Courier New"/>
    </style:style>
    <style:style style:name="P1797" style:parent-style-name="Textosimples" style:family="paragraph">
      <style:text-properties style:font-name="Courier New" style:font-name-complex="Courier New"/>
    </style:style>
    <style:style style:name="P1798" style:parent-style-name="Textosimples" style:family="paragraph">
      <style:text-properties style:font-name="Courier New" style:font-name-complex="Courier New"/>
    </style:style>
    <style:style style:name="P1799" style:parent-style-name="Textosimples" style:family="paragraph">
      <style:text-properties style:font-name="Courier New" style:font-name-complex="Courier New"/>
    </style:style>
    <style:style style:name="P1800" style:parent-style-name="Textosimples" style:family="paragraph">
      <style:text-properties style:font-name="Courier New" style:font-name-complex="Courier New"/>
    </style:style>
    <style:style style:name="P1801" style:parent-style-name="Textosimples" style:family="paragraph">
      <style:text-properties style:font-name="Courier New" style:font-name-complex="Courier New"/>
    </style:style>
    <style:style style:name="P1802" style:parent-style-name="Textosimples" style:family="paragraph">
      <style:text-properties style:font-name="Courier New" style:font-name-complex="Courier New"/>
    </style:style>
    <style:style style:name="P1803" style:parent-style-name="Textosimples" style:family="paragraph">
      <style:text-properties style:font-name="Courier New" style:font-name-complex="Courier New"/>
    </style:style>
    <style:style style:name="P1804" style:parent-style-name="Textosimples" style:family="paragraph">
      <style:text-properties style:font-name="Courier New" style:font-name-complex="Courier New"/>
    </style:style>
    <style:style style:name="P1805" style:parent-style-name="Textosimples" style:family="paragraph">
      <style:text-properties style:font-name="Courier New" style:font-name-complex="Courier New"/>
    </style:style>
    <style:style style:name="P1806" style:parent-style-name="Textosimples" style:family="paragraph">
      <style:text-properties style:font-name="Courier New" style:font-name-complex="Courier New"/>
    </style:style>
    <style:style style:name="P1807" style:parent-style-name="Textosimples" style:family="paragraph">
      <style:text-properties style:font-name="Courier New" style:font-name-complex="Courier New"/>
    </style:style>
    <style:style style:name="P1808" style:parent-style-name="Textosimples" style:family="paragraph">
      <style:text-properties style:font-name="Courier New" style:font-name-complex="Courier New"/>
    </style:style>
    <style:style style:name="P1809" style:parent-style-name="Textosimples" style:family="paragraph">
      <style:text-properties style:font-name="Courier New" style:font-name-complex="Courier New"/>
    </style:style>
    <style:style style:name="P1810" style:parent-style-name="Textosimples" style:family="paragraph">
      <style:text-properties style:font-name="Courier New" style:font-name-complex="Courier New"/>
    </style:style>
    <style:style style:name="P1811" style:parent-style-name="Textosimples" style:family="paragraph">
      <style:text-properties style:font-name="Courier New" style:font-name-complex="Courier New"/>
    </style:style>
    <style:style style:name="P1812" style:parent-style-name="Textosimples" style:family="paragraph">
      <style:text-properties style:font-name="Courier New" style:font-name-complex="Courier New"/>
    </style:style>
    <style:style style:name="P1813" style:parent-style-name="Textosimples" style:family="paragraph">
      <style:text-properties style:font-name="Courier New" style:font-name-complex="Courier New"/>
    </style:style>
    <style:style style:name="P1814" style:parent-style-name="Textosimples" style:family="paragraph">
      <style:text-properties style:font-name="Courier New" style:font-name-complex="Courier New"/>
    </style:style>
    <style:style style:name="P1815" style:parent-style-name="Textosimples" style:family="paragraph">
      <style:text-properties style:font-name="Courier New" style:font-name-complex="Courier New"/>
    </style:style>
    <style:style style:name="P1816" style:parent-style-name="Textosimples" style:family="paragraph">
      <style:text-properties style:font-name="Courier New" style:font-name-complex="Courier New"/>
    </style:style>
    <style:style style:name="P1817" style:parent-style-name="Textosimples" style:family="paragraph">
      <style:text-properties style:font-name="Courier New" style:font-name-complex="Courier New"/>
    </style:style>
    <style:style style:name="P1818" style:parent-style-name="Textosimples" style:family="paragraph">
      <style:text-properties style:font-name="Courier New" style:font-name-complex="Courier New"/>
    </style:style>
    <style:style style:name="P1819" style:parent-style-name="Textosimples" style:family="paragraph">
      <style:text-properties style:font-name="Courier New" style:font-name-complex="Courier New"/>
    </style:style>
    <style:style style:name="P1820" style:parent-style-name="Textosimples" style:family="paragraph">
      <style:text-properties style:font-name="Courier New" style:font-name-complex="Courier New"/>
    </style:style>
    <style:style style:name="P1821" style:parent-style-name="Textosimples" style:family="paragraph">
      <style:text-properties style:font-name="Courier New" style:font-name-complex="Courier New"/>
    </style:style>
    <style:style style:name="P1822" style:parent-style-name="Textosimples" style:family="paragraph">
      <style:text-properties style:font-name="Courier New" style:font-name-complex="Courier New"/>
    </style:style>
    <style:style style:name="P1823" style:parent-style-name="Textosimples" style:family="paragraph">
      <style:text-properties style:font-name="Courier New" style:font-name-complex="Courier New"/>
    </style:style>
    <style:style style:name="P1824" style:parent-style-name="Textosimples" style:family="paragraph">
      <style:text-properties style:font-name="Courier New" style:font-name-complex="Courier New"/>
    </style:style>
    <style:style style:name="P1825" style:parent-style-name="Textosimples" style:family="paragraph">
      <style:text-properties style:font-name="Courier New" style:font-name-complex="Courier New"/>
    </style:style>
    <style:style style:name="P1826" style:parent-style-name="Textosimples" style:family="paragraph">
      <style:text-properties style:font-name="Courier New" style:font-name-complex="Courier New"/>
    </style:style>
    <style:style style:name="P1827" style:parent-style-name="Textosimples" style:family="paragraph">
      <style:text-properties style:font-name="Courier New" style:font-name-complex="Courier New"/>
    </style:style>
    <style:style style:name="P1828" style:parent-style-name="Textosimples" style:family="paragraph">
      <style:text-properties style:font-name="Courier New" style:font-name-complex="Courier New"/>
    </style:style>
    <style:style style:name="P1829" style:parent-style-name="Textosimples" style:family="paragraph">
      <style:text-properties style:font-name="Courier New" style:font-name-complex="Courier New"/>
    </style:style>
    <style:style style:name="P1830" style:parent-style-name="Textosimples" style:family="paragraph">
      <style:text-properties style:font-name="Courier New" style:font-name-complex="Courier New"/>
    </style:style>
    <style:style style:name="P1831" style:parent-style-name="Textosimples" style:family="paragraph">
      <style:text-properties style:font-name="Courier New" style:font-name-complex="Courier New"/>
    </style:style>
    <style:style style:name="P1832" style:parent-style-name="Textosimples" style:family="paragraph">
      <style:text-properties style:font-name="Courier New" style:font-name-complex="Courier New"/>
    </style:style>
    <style:style style:name="P1833" style:parent-style-name="Textosimples" style:family="paragraph">
      <style:text-properties style:font-name="Courier New" style:font-name-complex="Courier New"/>
    </style:style>
    <style:style style:name="P1834" style:parent-style-name="Textosimples" style:family="paragraph">
      <style:text-properties style:font-name="Courier New" style:font-name-complex="Courier New"/>
    </style:style>
    <style:style style:name="P1835" style:parent-style-name="Textosimples" style:family="paragraph">
      <style:text-properties style:font-name="Courier New" style:font-name-complex="Courier New"/>
    </style:style>
    <style:style style:name="P1836" style:parent-style-name="Textosimples" style:family="paragraph">
      <style:text-properties style:font-name="Courier New" style:font-name-complex="Courier New"/>
    </style:style>
    <style:style style:name="P1837" style:parent-style-name="Textosimples" style:family="paragraph">
      <style:text-properties style:font-name="Courier New" style:font-name-complex="Courier New"/>
    </style:style>
    <style:style style:name="P1838" style:parent-style-name="Textosimples" style:family="paragraph">
      <style:text-properties style:font-name="Courier New" style:font-name-complex="Courier New"/>
    </style:style>
    <style:style style:name="P1839" style:parent-style-name="Textosimples" style:family="paragraph">
      <style:text-properties style:font-name="Courier New" style:font-name-complex="Courier New"/>
    </style:style>
    <style:style style:name="P1840" style:parent-style-name="Textosimples" style:family="paragraph">
      <style:text-properties style:font-name="Courier New" style:font-name-complex="Courier New"/>
    </style:style>
    <style:style style:name="P1841" style:parent-style-name="Textosimples" style:family="paragraph">
      <style:text-properties style:font-name="Courier New" style:font-name-complex="Courier New"/>
    </style:style>
    <style:style style:name="P1842" style:parent-style-name="Textosimples" style:family="paragraph">
      <style:text-properties style:font-name="Courier New" style:font-name-complex="Courier New"/>
    </style:style>
    <style:style style:name="P1843" style:parent-style-name="Textosimples" style:family="paragraph">
      <style:text-properties style:font-name="Courier New" style:font-name-complex="Courier New"/>
    </style:style>
    <style:style style:name="P1844" style:parent-style-name="Textosimples" style:family="paragraph">
      <style:text-properties style:font-name="Courier New" style:font-name-complex="Courier New"/>
    </style:style>
    <style:style style:name="P1845" style:parent-style-name="Textosimples" style:family="paragraph">
      <style:text-properties style:font-name="Courier New" style:font-name-complex="Courier New"/>
    </style:style>
    <style:style style:name="P1846" style:parent-style-name="Textosimples" style:family="paragraph">
      <style:text-properties style:font-name="Courier New" style:font-name-complex="Courier New"/>
    </style:style>
    <style:style style:name="P1847" style:parent-style-name="Textosimples" style:family="paragraph">
      <style:text-properties style:font-name="Courier New" style:font-name-complex="Courier New"/>
    </style:style>
    <style:style style:name="P1848" style:parent-style-name="Textosimples" style:family="paragraph">
      <style:text-properties style:font-name="Courier New" style:font-name-complex="Courier New"/>
    </style:style>
    <style:style style:name="P1849" style:parent-style-name="Textosimples" style:family="paragraph">
      <style:text-properties style:font-name="Courier New" style:font-name-complex="Courier New"/>
    </style:style>
    <style:style style:name="P1850" style:parent-style-name="Textosimples" style:family="paragraph">
      <style:text-properties style:font-name="Courier New" style:font-name-complex="Courier New"/>
    </style:style>
    <style:style style:name="P1851" style:parent-style-name="Textosimples" style:family="paragraph">
      <style:text-properties style:font-name="Courier New" style:font-name-complex="Courier New"/>
    </style:style>
    <style:style style:name="P1852" style:parent-style-name="Textosimples" style:family="paragraph">
      <style:text-properties style:font-name="Courier New" style:font-name-complex="Courier New"/>
    </style:style>
    <style:style style:name="P1853" style:parent-style-name="Textosimples" style:family="paragraph">
      <style:text-properties style:font-name="Courier New" style:font-name-complex="Courier New"/>
    </style:style>
    <style:style style:name="P1854" style:parent-style-name="Textosimples" style:family="paragraph">
      <style:text-properties style:font-name="Courier New" style:font-name-complex="Courier New"/>
    </style:style>
    <style:style style:name="P1855" style:parent-style-name="Textosimples" style:family="paragraph">
      <style:text-properties style:font-name="Courier New" style:font-name-complex="Courier New"/>
    </style:style>
    <style:style style:name="P1856" style:parent-style-name="Textosimples" style:family="paragraph">
      <style:text-properties style:font-name="Courier New" style:font-name-complex="Courier New"/>
    </style:style>
    <style:style style:name="P1857" style:parent-style-name="Textosimples" style:family="paragraph">
      <style:text-properties style:font-name="Courier New" style:font-name-complex="Courier New"/>
    </style:style>
    <style:style style:name="P1858" style:parent-style-name="Textosimples" style:family="paragraph">
      <style:text-properties style:font-name="Courier New" style:font-name-complex="Courier New"/>
    </style:style>
    <style:style style:name="P1859" style:parent-style-name="Textosimples" style:family="paragraph">
      <style:text-properties style:font-name="Courier New" style:font-name-complex="Courier New"/>
    </style:style>
    <style:style style:name="P1860" style:parent-style-name="Textosimples" style:family="paragraph">
      <style:text-properties style:font-name="Courier New" style:font-name-complex="Courier New"/>
    </style:style>
    <style:style style:name="P1861" style:parent-style-name="Textosimples" style:family="paragraph">
      <style:text-properties style:font-name="Courier New" style:font-name-complex="Courier New"/>
    </style:style>
    <style:style style:name="P1862" style:parent-style-name="Textosimples" style:family="paragraph">
      <style:text-properties style:font-name="Courier New" style:font-name-complex="Courier New"/>
    </style:style>
    <style:style style:name="P1863" style:parent-style-name="Textosimples" style:family="paragraph">
      <style:text-properties style:font-name="Courier New" style:font-name-complex="Courier New"/>
    </style:style>
    <style:style style:name="P1864" style:parent-style-name="Textosimples" style:family="paragraph">
      <style:text-properties style:font-name="Courier New" style:font-name-complex="Courier New"/>
    </style:style>
    <style:style style:name="P1865" style:parent-style-name="Textosimples" style:family="paragraph">
      <style:text-properties style:font-name="Courier New" style:font-name-complex="Courier New"/>
    </style:style>
    <style:style style:name="P1866" style:parent-style-name="Textosimples" style:family="paragraph">
      <style:text-properties style:font-name="Courier New" style:font-name-complex="Courier New"/>
    </style:style>
    <style:style style:name="P1867" style:parent-style-name="Textosimples" style:family="paragraph">
      <style:text-properties style:font-name="Courier New" style:font-name-complex="Courier New"/>
    </style:style>
    <style:style style:name="P1868" style:parent-style-name="Textosimples" style:family="paragraph">
      <style:text-properties style:font-name="Courier New" style:font-name-complex="Courier New"/>
    </style:style>
    <style:style style:name="P1869" style:parent-style-name="Textosimples" style:family="paragraph">
      <style:text-properties style:font-name="Courier New" style:font-name-complex="Courier New"/>
    </style:style>
    <style:style style:name="P1870" style:parent-style-name="Textosimples" style:family="paragraph">
      <style:text-properties style:font-name="Courier New" style:font-name-complex="Courier New"/>
    </style:style>
    <style:style style:name="P1871" style:parent-style-name="Textosimples" style:family="paragraph">
      <style:text-properties style:font-name="Courier New" style:font-name-complex="Courier New"/>
    </style:style>
    <style:style style:name="P1872" style:parent-style-name="Textosimples" style:family="paragraph">
      <style:text-properties style:font-name="Courier New" style:font-name-complex="Courier New"/>
    </style:style>
    <style:style style:name="P1873" style:parent-style-name="Textosimples" style:family="paragraph">
      <style:text-properties style:font-name="Courier New" style:font-name-complex="Courier New"/>
    </style:style>
    <style:style style:name="P1874" style:parent-style-name="Textosimples" style:family="paragraph">
      <style:text-properties style:font-name="Courier New" style:font-name-complex="Courier New"/>
    </style:style>
    <style:style style:name="P1875" style:parent-style-name="Textosimples" style:family="paragraph">
      <style:text-properties style:font-name="Courier New" style:font-name-complex="Courier New"/>
    </style:style>
    <style:style style:name="P1876" style:parent-style-name="Textosimples" style:family="paragraph">
      <style:text-properties style:font-name="Courier New" style:font-name-complex="Courier New"/>
    </style:style>
    <style:style style:name="P1877" style:parent-style-name="Textosimples" style:family="paragraph">
      <style:text-properties style:font-name="Courier New" style:font-name-complex="Courier New"/>
    </style:style>
    <style:style style:name="P1878" style:parent-style-name="Textosimples" style:family="paragraph">
      <style:text-properties style:font-name="Courier New" style:font-name-complex="Courier New"/>
    </style:style>
    <style:style style:name="P1879" style:parent-style-name="Textosimples" style:family="paragraph">
      <style:text-properties style:font-name="Courier New" style:font-name-complex="Courier New"/>
    </style:style>
    <style:style style:name="P1880" style:parent-style-name="Textosimples" style:family="paragraph">
      <style:text-properties style:font-name="Courier New" style:font-name-complex="Courier New"/>
    </style:style>
    <style:style style:name="P1881" style:parent-style-name="Textosimples" style:family="paragraph">
      <style:text-properties style:font-name="Courier New" style:font-name-complex="Courier New"/>
    </style:style>
    <style:style style:name="P1882" style:parent-style-name="Textosimples" style:family="paragraph">
      <style:text-properties style:font-name="Courier New" style:font-name-complex="Courier New"/>
    </style:style>
    <style:style style:name="P1883" style:parent-style-name="Textosimples" style:family="paragraph">
      <style:text-properties style:font-name="Courier New" style:font-name-complex="Courier New"/>
    </style:style>
    <style:style style:name="P1884" style:parent-style-name="Textosimples" style:family="paragraph">
      <style:text-properties style:font-name="Courier New" style:font-name-complex="Courier New"/>
    </style:style>
    <style:style style:name="P1885" style:parent-style-name="Textosimples" style:family="paragraph">
      <style:text-properties style:font-name="Courier New" style:font-name-complex="Courier New"/>
    </style:style>
    <style:style style:name="P1886" style:parent-style-name="Textosimples" style:family="paragraph">
      <style:text-properties style:font-name="Courier New" style:font-name-complex="Courier New"/>
    </style:style>
    <style:style style:name="P1887" style:parent-style-name="Textosimples" style:family="paragraph">
      <style:text-properties style:font-name="Courier New" style:font-name-complex="Courier New"/>
    </style:style>
    <style:style style:name="P1888" style:parent-style-name="Textosimples" style:family="paragraph">
      <style:text-properties style:font-name="Courier New" style:font-name-complex="Courier New"/>
    </style:style>
    <style:style style:name="P1889" style:parent-style-name="Textosimples" style:family="paragraph">
      <style:text-properties style:font-name="Courier New" style:font-name-complex="Courier New"/>
    </style:style>
    <style:style style:name="P1890" style:parent-style-name="Textosimples" style:family="paragraph">
      <style:text-properties style:font-name="Courier New" style:font-name-complex="Courier New"/>
    </style:style>
    <style:style style:name="P1891" style:parent-style-name="Textosimples" style:family="paragraph">
      <style:text-properties style:font-name="Courier New" style:font-name-complex="Courier New"/>
    </style:style>
    <style:style style:name="P1892" style:parent-style-name="Textosimples" style:family="paragraph">
      <style:text-properties style:font-name="Courier New" style:font-name-complex="Courier New"/>
    </style:style>
    <style:style style:name="P1893" style:parent-style-name="Textosimples" style:family="paragraph">
      <style:text-properties style:font-name="Courier New" style:font-name-complex="Courier New"/>
    </style:style>
    <style:style style:name="P1894" style:parent-style-name="Textosimples" style:family="paragraph">
      <style:text-properties style:font-name="Courier New" style:font-name-complex="Courier New"/>
    </style:style>
    <style:style style:name="P1895" style:parent-style-name="Textosimples" style:family="paragraph">
      <style:text-properties style:font-name="Courier New" style:font-name-complex="Courier New"/>
    </style:style>
    <style:style style:name="P1896" style:parent-style-name="Textosimples" style:family="paragraph">
      <style:text-properties style:font-name="Courier New" style:font-name-complex="Courier New"/>
    </style:style>
    <style:style style:name="P1897" style:parent-style-name="Textosimples" style:family="paragraph">
      <style:text-properties style:font-name="Courier New" style:font-name-complex="Courier New"/>
    </style:style>
    <style:style style:name="P1898" style:parent-style-name="Textosimples" style:family="paragraph">
      <style:text-properties style:font-name="Courier New" style:font-name-complex="Courier New"/>
    </style:style>
    <style:style style:name="P1899" style:parent-style-name="Textosimples" style:family="paragraph">
      <style:text-properties style:font-name="Courier New" style:font-name-complex="Courier New"/>
    </style:style>
    <style:style style:name="P1900" style:parent-style-name="Textosimples" style:family="paragraph">
      <style:text-properties style:font-name="Courier New" style:font-name-complex="Courier New"/>
    </style:style>
    <style:style style:name="P1901" style:parent-style-name="Textosimples" style:family="paragraph">
      <style:text-properties style:font-name="Courier New" style:font-name-complex="Courier New"/>
    </style:style>
    <style:style style:name="P1902" style:parent-style-name="Textosimples" style:family="paragraph">
      <style:text-properties style:font-name="Courier New" style:font-name-complex="Courier New"/>
    </style:style>
    <style:style style:name="P1903" style:parent-style-name="Textosimples" style:family="paragraph">
      <style:text-properties style:font-name="Courier New" style:font-name-complex="Courier New"/>
    </style:style>
    <style:style style:name="P1904" style:parent-style-name="Textosimples" style:family="paragraph">
      <style:text-properties style:font-name="Courier New" style:font-name-complex="Courier New"/>
    </style:style>
    <style:style style:name="P1905" style:parent-style-name="Textosimples" style:family="paragraph">
      <style:text-properties style:font-name="Courier New" style:font-name-complex="Courier New"/>
    </style:style>
    <style:style style:name="P1906" style:parent-style-name="Textosimples" style:family="paragraph">
      <style:text-properties style:font-name="Courier New" style:font-name-complex="Courier New"/>
    </style:style>
    <style:style style:name="P1907" style:parent-style-name="Textosimples" style:family="paragraph">
      <style:text-properties style:font-name="Courier New" style:font-name-complex="Courier New"/>
    </style:style>
    <style:style style:name="P1908" style:parent-style-name="Textosimples" style:family="paragraph">
      <style:text-properties style:font-name="Courier New" style:font-name-complex="Courier New"/>
    </style:style>
    <style:style style:name="P1909" style:parent-style-name="Textosimples" style:family="paragraph">
      <style:text-properties style:font-name="Courier New" style:font-name-complex="Courier New"/>
    </style:style>
    <style:style style:name="P1910" style:parent-style-name="Textosimples" style:family="paragraph">
      <style:text-properties style:font-name="Courier New" style:font-name-complex="Courier New"/>
    </style:style>
    <style:style style:name="P1911" style:parent-style-name="Textosimples" style:family="paragraph">
      <style:text-properties style:font-name="Courier New" style:font-name-complex="Courier New"/>
    </style:style>
    <style:style style:name="P1912" style:parent-style-name="Textosimples" style:family="paragraph">
      <style:text-properties style:font-name="Courier New" style:font-name-complex="Courier New"/>
    </style:style>
    <style:style style:name="P1913" style:parent-style-name="Textosimples" style:family="paragraph">
      <style:text-properties style:font-name="Courier New" style:font-name-complex="Courier New"/>
    </style:style>
    <style:style style:name="P1914" style:parent-style-name="Textosimples" style:family="paragraph">
      <style:text-properties style:font-name="Courier New" style:font-name-complex="Courier New"/>
    </style:style>
    <style:style style:name="P1915" style:parent-style-name="Textosimples" style:family="paragraph">
      <style:text-properties style:font-name="Courier New" style:font-name-complex="Courier New"/>
    </style:style>
    <style:style style:name="P1916" style:parent-style-name="Textosimples" style:family="paragraph">
      <style:text-properties style:font-name="Courier New" style:font-name-complex="Courier New"/>
    </style:style>
    <style:style style:name="P1917" style:parent-style-name="Textosimples" style:family="paragraph">
      <style:text-properties style:font-name="Courier New" style:font-name-complex="Courier New"/>
    </style:style>
    <style:style style:name="P1918" style:parent-style-name="Textosimples" style:family="paragraph">
      <style:text-properties style:font-name="Courier New" style:font-name-complex="Courier New"/>
    </style:style>
    <style:style style:name="P1919" style:parent-style-name="Textosimples" style:family="paragraph">
      <style:text-properties style:font-name="Courier New" style:font-name-complex="Courier New"/>
    </style:style>
    <style:style style:name="P1920" style:parent-style-name="Textosimples" style:family="paragraph">
      <style:text-properties style:font-name="Courier New" style:font-name-complex="Courier New"/>
    </style:style>
    <style:style style:name="P1921" style:parent-style-name="Textosimples" style:family="paragraph">
      <style:text-properties style:font-name="Courier New" style:font-name-complex="Courier New"/>
    </style:style>
    <style:style style:name="P1922" style:parent-style-name="Textosimples" style:family="paragraph">
      <style:text-properties style:font-name="Courier New" style:font-name-complex="Courier New"/>
    </style:style>
    <style:style style:name="P1923" style:parent-style-name="Textosimples" style:family="paragraph">
      <style:text-properties style:font-name="Courier New" style:font-name-complex="Courier New"/>
    </style:style>
    <style:style style:name="P1924" style:parent-style-name="Textosimples" style:family="paragraph">
      <style:text-properties style:font-name="Courier New" style:font-name-complex="Courier New"/>
    </style:style>
    <style:style style:name="P1925" style:parent-style-name="Textosimples" style:family="paragraph">
      <style:text-properties style:font-name="Courier New" style:font-name-complex="Courier New"/>
    </style:style>
    <style:style style:name="P1926" style:parent-style-name="Textosimples" style:family="paragraph">
      <style:text-properties style:font-name="Courier New" style:font-name-complex="Courier New"/>
    </style:style>
    <style:style style:name="P1927" style:parent-style-name="Textosimples" style:family="paragraph">
      <style:text-properties style:font-name="Courier New" style:font-name-complex="Courier New"/>
    </style:style>
    <style:style style:name="P1928" style:parent-style-name="Textosimples" style:family="paragraph">
      <style:text-properties style:font-name="Courier New" style:font-name-complex="Courier New"/>
    </style:style>
    <style:style style:name="P1929" style:parent-style-name="Textosimples" style:family="paragraph">
      <style:text-properties style:font-name="Courier New" style:font-name-complex="Courier New"/>
    </style:style>
    <style:style style:name="P1930" style:parent-style-name="Textosimples" style:family="paragraph">
      <style:text-properties style:font-name="Courier New" style:font-name-complex="Courier New"/>
    </style:style>
    <style:style style:name="P1931" style:parent-style-name="Textosimples" style:family="paragraph">
      <style:text-properties style:font-name="Courier New" style:font-name-complex="Courier New"/>
    </style:style>
    <style:style style:name="P1932" style:parent-style-name="Textosimples" style:family="paragraph">
      <style:text-properties style:font-name="Courier New" style:font-name-complex="Courier New"/>
    </style:style>
    <style:style style:name="P1933" style:parent-style-name="Textosimples" style:family="paragraph">
      <style:text-properties style:font-name="Courier New" style:font-name-complex="Courier New"/>
    </style:style>
    <style:style style:name="P1934" style:parent-style-name="Textosimples" style:family="paragraph">
      <style:text-properties style:font-name="Courier New" style:font-name-complex="Courier New"/>
    </style:style>
    <style:style style:name="P1935" style:parent-style-name="Textosimples" style:family="paragraph">
      <style:text-properties style:font-name="Courier New" style:font-name-complex="Courier New"/>
    </style:style>
    <style:style style:name="P1936" style:parent-style-name="Textosimples" style:family="paragraph">
      <style:text-properties style:font-name="Courier New" style:font-name-complex="Courier New"/>
    </style:style>
    <style:style style:name="P1937" style:parent-style-name="Textosimples" style:family="paragraph">
      <style:text-properties style:font-name="Courier New" style:font-name-complex="Courier New"/>
    </style:style>
    <style:style style:name="P1938" style:parent-style-name="Textosimples" style:family="paragraph">
      <style:text-properties style:font-name="Courier New" style:font-name-complex="Courier New"/>
    </style:style>
    <style:style style:name="P1939" style:parent-style-name="Textosimples" style:family="paragraph">
      <style:text-properties style:font-name="Courier New" style:font-name-complex="Courier New"/>
    </style:style>
    <style:style style:name="P1940" style:parent-style-name="Textosimples" style:family="paragraph">
      <style:text-properties style:font-name="Courier New" style:font-name-complex="Courier New"/>
    </style:style>
    <style:style style:name="P1941" style:parent-style-name="Textosimples" style:family="paragraph">
      <style:text-properties style:font-name="Courier New" style:font-name-complex="Courier New"/>
    </style:style>
    <style:style style:name="P1942" style:parent-style-name="Textosimples" style:family="paragraph">
      <style:text-properties style:font-name="Courier New" style:font-name-complex="Courier New"/>
    </style:style>
    <style:style style:name="P1943" style:parent-style-name="Textosimples" style:family="paragraph">
      <style:text-properties style:font-name="Courier New" style:font-name-complex="Courier New"/>
    </style:style>
    <style:style style:name="P1944" style:parent-style-name="Textosimples" style:family="paragraph">
      <style:text-properties style:font-name="Courier New" style:font-name-complex="Courier New"/>
    </style:style>
    <style:style style:name="P1945" style:parent-style-name="Textosimples" style:family="paragraph">
      <style:text-properties style:font-name="Courier New" style:font-name-complex="Courier New"/>
    </style:style>
    <style:style style:name="P1946" style:parent-style-name="Textosimples" style:family="paragraph">
      <style:text-properties style:font-name="Courier New" style:font-name-complex="Courier New"/>
    </style:style>
    <style:style style:name="P1947" style:parent-style-name="Textosimples" style:family="paragraph">
      <style:text-properties style:font-name="Courier New" style:font-name-complex="Courier New"/>
    </style:style>
    <style:style style:name="P1948" style:parent-style-name="Textosimples" style:family="paragraph">
      <style:text-properties style:font-name="Courier New" style:font-name-complex="Courier New"/>
    </style:style>
    <style:style style:name="P1949" style:parent-style-name="Textosimples" style:family="paragraph">
      <style:text-properties style:font-name="Courier New" style:font-name-complex="Courier New"/>
    </style:style>
    <style:style style:name="P1950" style:parent-style-name="Textosimples" style:family="paragraph">
      <style:text-properties style:font-name="Courier New" style:font-name-complex="Courier New"/>
    </style:style>
    <style:style style:name="P1951" style:parent-style-name="Textosimples" style:family="paragraph">
      <style:text-properties style:font-name="Courier New" style:font-name-complex="Courier New"/>
    </style:style>
    <style:style style:name="P1952" style:parent-style-name="Textosimples" style:family="paragraph">
      <style:text-properties style:font-name="Courier New" style:font-name-complex="Courier New"/>
    </style:style>
    <style:style style:name="P1953" style:parent-style-name="Textosimples" style:family="paragraph">
      <style:text-properties style:font-name="Courier New" style:font-name-complex="Courier New"/>
    </style:style>
    <style:style style:name="P1954" style:parent-style-name="Textosimples" style:family="paragraph">
      <style:text-properties style:font-name="Courier New" style:font-name-complex="Courier New"/>
    </style:style>
    <style:style style:name="P1955" style:parent-style-name="Textosimples" style:family="paragraph">
      <style:text-properties style:font-name="Courier New" style:font-name-complex="Courier New"/>
    </style:style>
    <style:style style:name="P1956" style:parent-style-name="Textosimples" style:family="paragraph">
      <style:text-properties style:font-name="Courier New" style:font-name-complex="Courier New"/>
    </style:style>
    <style:style style:name="P1957" style:parent-style-name="Textosimples" style:family="paragraph">
      <style:text-properties style:font-name="Courier New" style:font-name-complex="Courier New"/>
    </style:style>
    <style:style style:name="P1958" style:parent-style-name="Textosimples" style:family="paragraph">
      <style:text-properties style:font-name="Courier New" style:font-name-complex="Courier New"/>
    </style:style>
    <style:style style:name="P1959" style:parent-style-name="Textosimples" style:family="paragraph">
      <style:text-properties style:font-name="Courier New" style:font-name-complex="Courier New"/>
    </style:style>
    <style:style style:name="P1960" style:parent-style-name="Textosimples" style:family="paragraph">
      <style:text-properties style:font-name="Courier New" style:font-name-complex="Courier New"/>
    </style:style>
    <style:style style:name="P1961" style:parent-style-name="Textosimples" style:family="paragraph">
      <style:text-properties style:font-name="Courier New" style:font-name-complex="Courier New"/>
    </style:style>
    <style:style style:name="P1962" style:parent-style-name="Textosimples" style:family="paragraph">
      <style:text-properties style:font-name="Courier New" style:font-name-complex="Courier New"/>
    </style:style>
    <style:style style:name="P1963" style:parent-style-name="Textosimples" style:family="paragraph">
      <style:text-properties style:font-name="Courier New" style:font-name-complex="Courier New"/>
    </style:style>
    <style:style style:name="P1964" style:parent-style-name="Textosimples" style:family="paragraph">
      <style:text-properties style:font-name="Courier New" style:font-name-complex="Courier New"/>
    </style:style>
    <style:style style:name="P1965" style:parent-style-name="Textosimples" style:family="paragraph">
      <style:text-properties style:font-name="Courier New" style:font-name-complex="Courier New"/>
    </style:style>
    <style:style style:name="P1966" style:parent-style-name="Textosimples" style:family="paragraph">
      <style:text-properties style:font-name="Courier New" style:font-name-complex="Courier New"/>
    </style:style>
    <style:style style:name="P1967" style:parent-style-name="Textosimples" style:family="paragraph">
      <style:text-properties style:font-name="Courier New" style:font-name-complex="Courier New"/>
    </style:style>
    <style:style style:name="P1968" style:parent-style-name="Textosimples" style:family="paragraph">
      <style:text-properties style:font-name="Courier New" style:font-name-complex="Courier New"/>
    </style:style>
    <style:style style:name="P1969" style:parent-style-name="Textosimples" style:family="paragraph">
      <style:paragraph-properties fo:break-before="page"/>
      <style:text-properties style:font-name="Courier New" style:font-name-complex="Courier New"/>
    </style:style>
    <style:style style:name="P1970" style:parent-style-name="Textosimples" style:family="paragraph">
      <style:text-properties style:font-name="Courier New" style:font-name-complex="Courier New"/>
    </style:style>
    <style:style style:name="P1971" style:parent-style-name="Textosimples" style:family="paragraph">
      <style:text-properties style:font-name="Courier New" style:font-name-complex="Courier New"/>
    </style:style>
    <style:style style:name="P1972" style:parent-style-name="Textosimples" style:family="paragraph">
      <style:text-properties style:font-name="Courier New" style:font-name-complex="Courier New"/>
    </style:style>
    <style:style style:name="P1973" style:parent-style-name="Textosimples" style:family="paragraph">
      <style:text-properties style:font-name="Courier New" style:font-name-complex="Courier New"/>
    </style:style>
    <style:style style:name="P1974" style:parent-style-name="Textosimples" style:family="paragraph">
      <style:text-properties style:font-name="Courier New" style:font-name-complex="Courier New"/>
    </style:style>
    <style:style style:name="P1975" style:parent-style-name="Textosimples" style:family="paragraph">
      <style:text-properties style:font-name="Courier New" style:font-name-complex="Courier New"/>
    </style:style>
    <style:style style:name="P1976" style:parent-style-name="Textosimples" style:family="paragraph">
      <style:text-properties style:font-name="Courier New" style:font-name-complex="Courier New"/>
    </style:style>
    <style:style style:name="P1977" style:parent-style-name="Textosimples" style:family="paragraph">
      <style:text-properties style:font-name="Courier New" style:font-name-complex="Courier New"/>
    </style:style>
    <style:style style:name="P1978" style:parent-style-name="Textosimples" style:family="paragraph">
      <style:text-properties style:font-name="Courier New" style:font-name-complex="Courier New"/>
    </style:style>
    <style:style style:name="P1979" style:parent-style-name="Textosimples" style:family="paragraph">
      <style:text-properties style:font-name="Courier New" style:font-name-complex="Courier New"/>
    </style:style>
    <style:style style:name="P1980" style:parent-style-name="Textosimples" style:family="paragraph">
      <style:text-properties style:font-name="Courier New" style:font-name-complex="Courier New"/>
    </style:style>
    <style:style style:name="P1981" style:parent-style-name="Textosimples" style:family="paragraph">
      <style:text-properties style:font-name="Courier New" style:font-name-complex="Courier New"/>
    </style:style>
    <style:style style:name="P1982" style:parent-style-name="Textosimples" style:family="paragraph">
      <style:text-properties style:font-name="Courier New" style:font-name-complex="Courier New"/>
    </style:style>
    <style:style style:name="P1983" style:parent-style-name="Textosimples" style:family="paragraph">
      <style:text-properties style:font-name="Courier New" style:font-name-complex="Courier New"/>
    </style:style>
    <style:style style:name="P1984" style:parent-style-name="Textosimples" style:family="paragraph">
      <style:text-properties style:font-name="Courier New" style:font-name-complex="Courier New"/>
    </style:style>
    <style:style style:name="P1985" style:parent-style-name="Textosimples" style:family="paragraph">
      <style:text-properties style:font-name="Courier New" style:font-name-complex="Courier New"/>
    </style:style>
    <style:style style:name="P1986" style:parent-style-name="Textosimples" style:family="paragraph">
      <style:text-properties style:font-name="Courier New" style:font-name-complex="Courier New"/>
    </style:style>
    <style:style style:name="P1987" style:parent-style-name="Textosimples" style:family="paragraph">
      <style:text-properties style:font-name="Courier New" style:font-name-complex="Courier New"/>
    </style:style>
    <style:style style:name="P1988" style:parent-style-name="Textosimples" style:family="paragraph">
      <style:text-properties style:font-name="Courier New" style:font-name-complex="Courier New"/>
    </style:style>
    <style:style style:name="P1989" style:parent-style-name="Textosimples" style:family="paragraph">
      <style:text-properties style:font-name="Courier New" style:font-name-complex="Courier New"/>
    </style:style>
    <style:style style:name="P1990" style:parent-style-name="Textosimples" style:family="paragraph">
      <style:text-properties style:font-name="Courier New" style:font-name-complex="Courier New"/>
    </style:style>
    <style:style style:name="P1991" style:parent-style-name="Textosimples" style:family="paragraph">
      <style:text-properties style:font-name="Courier New" style:font-name-complex="Courier New"/>
    </style:style>
    <style:style style:name="P1992" style:parent-style-name="Textosimples" style:family="paragraph">
      <style:text-properties style:font-name="Courier New" style:font-name-complex="Courier New"/>
    </style:style>
    <style:style style:name="P1993" style:parent-style-name="Textosimples" style:family="paragraph">
      <style:text-properties style:font-name="Courier New" style:font-name-complex="Courier New"/>
    </style:style>
    <style:style style:name="P1994" style:parent-style-name="Textosimples" style:family="paragraph">
      <style:text-properties style:font-name="Courier New" style:font-name-complex="Courier New"/>
    </style:style>
    <style:style style:name="P1995" style:parent-style-name="Textosimples" style:family="paragraph">
      <style:text-properties style:font-name="Courier New" style:font-name-complex="Courier New"/>
    </style:style>
    <style:style style:name="P1996" style:parent-style-name="Textosimples" style:family="paragraph">
      <style:text-properties style:font-name="Courier New" style:font-name-complex="Courier New"/>
    </style:style>
    <style:style style:name="P1997" style:parent-style-name="Textosimples" style:family="paragraph">
      <style:text-properties style:font-name="Courier New" style:font-name-complex="Courier New"/>
    </style:style>
    <style:style style:name="P1998" style:parent-style-name="Textosimples" style:family="paragraph">
      <style:text-properties style:font-name="Courier New" style:font-name-complex="Courier New"/>
    </style:style>
    <style:style style:name="P1999" style:parent-style-name="Textosimples" style:family="paragraph">
      <style:text-properties style:font-name="Courier New" style:font-name-complex="Courier New"/>
    </style:style>
    <style:style style:name="P2000" style:parent-style-name="Textosimples" style:family="paragraph">
      <style:text-properties style:font-name="Courier New" style:font-name-complex="Courier New"/>
    </style:style>
    <style:style style:name="P2001" style:parent-style-name="Textosimples" style:family="paragraph">
      <style:text-properties style:font-name="Courier New" style:font-name-complex="Courier New"/>
    </style:style>
    <style:style style:name="P2002" style:parent-style-name="Textosimples" style:family="paragraph">
      <style:text-properties style:font-name="Courier New" style:font-name-complex="Courier New"/>
    </style:style>
    <style:style style:name="P2003" style:parent-style-name="Textosimples" style:family="paragraph">
      <style:text-properties style:font-name="Courier New" style:font-name-complex="Courier New"/>
    </style:style>
    <style:style style:name="P2004" style:parent-style-name="Textosimples" style:family="paragraph">
      <style:text-properties style:font-name="Courier New" style:font-name-complex="Courier New"/>
    </style:style>
    <style:style style:name="P2005" style:parent-style-name="Textosimples" style:family="paragraph">
      <style:text-properties style:font-name="Courier New" style:font-name-complex="Courier New"/>
    </style:style>
    <style:style style:name="P2006" style:parent-style-name="Textosimples" style:family="paragraph">
      <style:text-properties style:font-name="Courier New" style:font-name-complex="Courier New"/>
    </style:style>
    <style:style style:name="P2007" style:parent-style-name="Textosimples" style:family="paragraph">
      <style:text-properties style:font-name="Courier New" style:font-name-complex="Courier New"/>
    </style:style>
    <style:style style:name="P2008" style:parent-style-name="Textosimples" style:family="paragraph">
      <style:text-properties style:font-name="Courier New" style:font-name-complex="Courier New"/>
    </style:style>
    <style:style style:name="P2009" style:parent-style-name="Textosimples" style:family="paragraph">
      <style:text-properties style:font-name="Courier New" style:font-name-complex="Courier New"/>
    </style:style>
    <style:style style:name="P2010" style:parent-style-name="Textosimples" style:family="paragraph">
      <style:text-properties style:font-name="Courier New" style:font-name-complex="Courier New"/>
    </style:style>
    <style:style style:name="P2011" style:parent-style-name="Textosimples" style:family="paragraph">
      <style:text-properties style:font-name="Courier New" style:font-name-complex="Courier New"/>
    </style:style>
    <style:style style:name="P2012" style:parent-style-name="Textosimples" style:family="paragraph">
      <style:text-properties style:font-name="Courier New" style:font-name-complex="Courier New"/>
    </style:style>
    <style:style style:name="P2013" style:parent-style-name="Textosimples" style:family="paragraph">
      <style:text-properties style:font-name="Courier New" style:font-name-complex="Courier New"/>
    </style:style>
    <style:style style:name="P2014" style:parent-style-name="Textosimples" style:family="paragraph">
      <style:text-properties style:font-name="Courier New" style:font-name-complex="Courier New"/>
    </style:style>
    <style:style style:name="P2015" style:parent-style-name="Textosimples" style:family="paragraph">
      <style:text-properties style:font-name="Courier New" style:font-name-complex="Courier New"/>
    </style:style>
    <style:style style:name="P2016" style:parent-style-name="Textosimples" style:family="paragraph">
      <style:text-properties style:font-name="Courier New" style:font-name-complex="Courier New"/>
    </style:style>
    <style:style style:name="P2017" style:parent-style-name="Textosimples" style:family="paragraph">
      <style:text-properties style:font-name="Courier New" style:font-name-complex="Courier New"/>
    </style:style>
    <style:style style:name="P2018" style:parent-style-name="Textosimples" style:family="paragraph">
      <style:text-properties style:font-name="Courier New" style:font-name-complex="Courier New"/>
    </style:style>
    <style:style style:name="P2019" style:parent-style-name="Textosimples" style:family="paragraph">
      <style:text-properties style:font-name="Courier New" style:font-name-complex="Courier New"/>
    </style:style>
    <style:style style:name="P2020" style:parent-style-name="Textosimples" style:family="paragraph">
      <style:text-properties style:font-name="Courier New" style:font-name-complex="Courier New"/>
    </style:style>
    <style:style style:name="P2021" style:parent-style-name="Textosimples" style:family="paragraph">
      <style:text-properties style:font-name="Courier New" style:font-name-complex="Courier New"/>
    </style:style>
    <style:style style:name="P2022" style:parent-style-name="Textosimples" style:family="paragraph">
      <style:text-properties style:font-name="Courier New" style:font-name-complex="Courier New"/>
    </style:style>
    <style:style style:name="P2023" style:parent-style-name="Textosimples" style:family="paragraph">
      <style:text-properties style:font-name="Courier New" style:font-name-complex="Courier New"/>
    </style:style>
    <style:style style:name="P2024" style:parent-style-name="Textosimples" style:family="paragraph">
      <style:text-properties style:font-name="Courier New" style:font-name-complex="Courier New"/>
    </style:style>
    <style:style style:name="P2025" style:parent-style-name="Textosimples" style:family="paragraph">
      <style:text-properties style:font-name="Courier New" style:font-name-complex="Courier New"/>
    </style:style>
    <style:style style:name="P2026" style:parent-style-name="Textosimples" style:family="paragraph">
      <style:text-properties style:font-name="Courier New" style:font-name-complex="Courier New"/>
    </style:style>
    <style:style style:name="P2027" style:parent-style-name="Textosimples" style:family="paragraph">
      <style:text-properties style:font-name="Courier New" style:font-name-complex="Courier New"/>
    </style:style>
    <style:style style:name="P2028" style:parent-style-name="Textosimples" style:family="paragraph">
      <style:text-properties style:font-name="Courier New" style:font-name-complex="Courier New"/>
    </style:style>
    <style:style style:name="P2029" style:parent-style-name="Textosimples" style:family="paragraph">
      <style:text-properties style:font-name="Courier New" style:font-name-complex="Courier New"/>
    </style:style>
    <style:style style:name="P2030" style:parent-style-name="Textosimples" style:family="paragraph">
      <style:text-properties style:font-name="Courier New" style:font-name-complex="Courier New"/>
    </style:style>
    <style:style style:name="P2031" style:parent-style-name="Textosimples" style:family="paragraph">
      <style:text-properties style:font-name="Courier New" style:font-name-complex="Courier New"/>
    </style:style>
    <style:style style:name="P2032" style:parent-style-name="Textosimples" style:family="paragraph">
      <style:text-properties style:font-name="Courier New" style:font-name-complex="Courier New"/>
    </style:style>
    <style:style style:name="P2033" style:parent-style-name="Textosimples" style:family="paragraph">
      <style:text-properties style:font-name="Courier New" style:font-name-complex="Courier New"/>
    </style:style>
    <style:style style:name="P2034" style:parent-style-name="Textosimples" style:family="paragraph">
      <style:text-properties style:font-name="Courier New" style:font-name-complex="Courier New"/>
    </style:style>
    <style:style style:name="P2035" style:parent-style-name="Textosimples" style:family="paragraph">
      <style:text-properties style:font-name="Courier New" style:font-name-complex="Courier New"/>
    </style:style>
    <style:style style:name="P2036" style:parent-style-name="Textosimples" style:family="paragraph">
      <style:text-properties style:font-name="Courier New" style:font-name-complex="Courier New"/>
    </style:style>
    <style:style style:name="P2037" style:parent-style-name="Textosimples" style:family="paragraph">
      <style:text-properties style:font-name="Courier New" style:font-name-complex="Courier New"/>
    </style:style>
    <style:style style:name="P2038" style:parent-style-name="Textosimples" style:family="paragraph">
      <style:text-properties style:font-name="Courier New" style:font-name-complex="Courier New"/>
    </style:style>
    <style:style style:name="P2039" style:parent-style-name="Textosimples" style:family="paragraph">
      <style:text-properties style:font-name="Courier New" style:font-name-complex="Courier New"/>
    </style:style>
    <style:style style:name="P2040" style:parent-style-name="Textosimples" style:family="paragraph">
      <style:text-properties style:font-name="Courier New" style:font-name-complex="Courier New"/>
    </style:style>
    <style:style style:name="P2041" style:parent-style-name="Textosimples" style:family="paragraph">
      <style:text-properties style:font-name="Courier New" style:font-name-complex="Courier New"/>
    </style:style>
    <style:style style:name="P2042" style:parent-style-name="Textosimples" style:family="paragraph">
      <style:text-properties style:font-name="Courier New" style:font-name-complex="Courier New"/>
    </style:style>
    <style:style style:name="P2043" style:parent-style-name="Textosimples" style:family="paragraph">
      <style:text-properties style:font-name="Courier New" style:font-name-complex="Courier New"/>
    </style:style>
    <style:style style:name="P2044" style:parent-style-name="Textosimples" style:family="paragraph">
      <style:text-properties style:font-name="Courier New" style:font-name-complex="Courier New"/>
    </style:style>
    <style:style style:name="P2045" style:parent-style-name="Textosimples" style:family="paragraph">
      <style:text-properties style:font-name="Courier New" style:font-name-complex="Courier New"/>
    </style:style>
    <style:style style:name="P2046" style:parent-style-name="Textosimples" style:family="paragraph">
      <style:text-properties style:font-name="Courier New" style:font-name-complex="Courier New"/>
    </style:style>
    <style:style style:name="P2047" style:parent-style-name="Textosimples" style:family="paragraph">
      <style:text-properties style:font-name="Courier New" style:font-name-complex="Courier New"/>
    </style:style>
    <style:style style:name="P2048" style:parent-style-name="Textosimples" style:family="paragraph">
      <style:text-properties style:font-name="Courier New" style:font-name-complex="Courier New"/>
    </style:style>
    <style:style style:name="P2049" style:parent-style-name="Textosimples" style:family="paragraph">
      <style:text-properties style:font-name="Courier New" style:font-name-complex="Courier New"/>
    </style:style>
    <style:style style:name="P2050" style:parent-style-name="Textosimples" style:family="paragraph">
      <style:text-properties style:font-name="Courier New" style:font-name-complex="Courier New"/>
    </style:style>
    <style:style style:name="P2051" style:parent-style-name="Textosimples" style:family="paragraph">
      <style:text-properties style:font-name="Courier New" style:font-name-complex="Courier New"/>
    </style:style>
    <style:style style:name="P2052" style:parent-style-name="Textosimples" style:family="paragraph">
      <style:text-properties style:font-name="Courier New" style:font-name-complex="Courier New"/>
    </style:style>
    <style:style style:name="P2053" style:parent-style-name="Textosimples" style:family="paragraph">
      <style:text-properties style:font-name="Courier New" style:font-name-complex="Courier New"/>
    </style:style>
    <style:style style:name="P2054" style:parent-style-name="Textosimples" style:family="paragraph">
      <style:text-properties style:font-name="Courier New" style:font-name-complex="Courier New"/>
    </style:style>
    <style:style style:name="P2055" style:parent-style-name="Textosimples" style:family="paragraph">
      <style:text-properties style:font-name="Courier New" style:font-name-complex="Courier New"/>
    </style:style>
    <style:style style:name="P2056" style:parent-style-name="Textosimples" style:family="paragraph">
      <style:text-properties style:font-name="Courier New" style:font-name-complex="Courier New"/>
    </style:style>
    <style:style style:name="P2057" style:parent-style-name="Textosimples" style:family="paragraph">
      <style:text-properties style:font-name="Courier New" style:font-name-complex="Courier New"/>
    </style:style>
    <style:style style:name="P2058" style:parent-style-name="Textosimples" style:family="paragraph">
      <style:text-properties style:font-name="Courier New" style:font-name-complex="Courier New"/>
    </style:style>
    <style:style style:name="P2059" style:parent-style-name="Textosimples" style:family="paragraph">
      <style:text-properties style:font-name="Courier New" style:font-name-complex="Courier New"/>
    </style:style>
    <style:style style:name="P2060" style:parent-style-name="Textosimples" style:family="paragraph">
      <style:text-properties style:font-name="Courier New" style:font-name-complex="Courier New"/>
    </style:style>
    <style:style style:name="P2061" style:parent-style-name="Textosimples" style:family="paragraph">
      <style:text-properties style:font-name="Courier New" style:font-name-complex="Courier New"/>
    </style:style>
    <style:style style:name="P2062" style:parent-style-name="Textosimples" style:family="paragraph">
      <style:text-properties style:font-name="Courier New" style:font-name-complex="Courier New"/>
    </style:style>
    <style:style style:name="P2063" style:parent-style-name="Textosimples" style:family="paragraph">
      <style:text-properties style:font-name="Courier New" style:font-name-complex="Courier New"/>
    </style:style>
    <style:style style:name="P2064" style:parent-style-name="Textosimples" style:family="paragraph">
      <style:text-properties style:font-name="Courier New" style:font-name-complex="Courier New"/>
    </style:style>
    <style:style style:name="P2065" style:parent-style-name="Textosimples" style:family="paragraph">
      <style:text-properties style:font-name="Courier New" style:font-name-complex="Courier New"/>
    </style:style>
    <style:style style:name="P2066" style:parent-style-name="Textosimples" style:family="paragraph">
      <style:text-properties style:font-name="Courier New" style:font-name-complex="Courier New"/>
    </style:style>
    <style:style style:name="P2067" style:parent-style-name="Textosimples" style:family="paragraph">
      <style:text-properties style:font-name="Courier New" style:font-name-complex="Courier New"/>
    </style:style>
    <style:style style:name="P2068" style:parent-style-name="Textosimples" style:family="paragraph">
      <style:text-properties style:font-name="Courier New" style:font-name-complex="Courier New"/>
    </style:style>
    <style:style style:name="P2069" style:parent-style-name="Textosimples" style:family="paragraph">
      <style:text-properties style:font-name="Courier New" style:font-name-complex="Courier New"/>
    </style:style>
    <style:style style:name="P2070" style:parent-style-name="Textosimples" style:family="paragraph">
      <style:text-properties style:font-name="Courier New" style:font-name-complex="Courier New"/>
    </style:style>
    <style:style style:name="P2071" style:parent-style-name="Textosimples" style:family="paragraph">
      <style:text-properties style:font-name="Courier New" style:font-name-complex="Courier New"/>
    </style:style>
    <style:style style:name="P2072" style:parent-style-name="Textosimples" style:family="paragraph">
      <style:text-properties style:font-name="Courier New" style:font-name-complex="Courier New"/>
    </style:style>
    <style:style style:name="P2073" style:parent-style-name="Textosimples" style:family="paragraph">
      <style:text-properties style:font-name="Courier New" style:font-name-complex="Courier New"/>
    </style:style>
    <style:style style:name="P2074" style:parent-style-name="Textosimples" style:family="paragraph">
      <style:text-properties style:font-name="Courier New" style:font-name-complex="Courier New"/>
    </style:style>
    <style:style style:name="P2075" style:parent-style-name="Textosimples" style:family="paragraph">
      <style:text-properties style:font-name="Courier New" style:font-name-complex="Courier New"/>
    </style:style>
    <style:style style:name="P2076" style:parent-style-name="Textosimples" style:family="paragraph">
      <style:text-properties style:font-name="Courier New" style:font-name-complex="Courier New"/>
    </style:style>
    <style:style style:name="P2077" style:parent-style-name="Textosimples" style:family="paragraph">
      <style:text-properties style:font-name="Courier New" style:font-name-complex="Courier New"/>
    </style:style>
    <style:style style:name="P2078" style:parent-style-name="Textosimples" style:family="paragraph">
      <style:text-properties style:font-name="Courier New" style:font-name-complex="Courier New"/>
    </style:style>
    <style:style style:name="P2079" style:parent-style-name="Textosimples" style:family="paragraph">
      <style:text-properties style:font-name="Courier New" style:font-name-complex="Courier New"/>
    </style:style>
    <style:style style:name="P2080" style:parent-style-name="Textosimples" style:family="paragraph">
      <style:text-properties style:font-name="Courier New" style:font-name-complex="Courier New"/>
    </style:style>
    <style:style style:name="P2081" style:parent-style-name="Textosimples" style:family="paragraph">
      <style:text-properties style:font-name="Courier New" style:font-name-complex="Courier New"/>
    </style:style>
    <style:style style:name="P2082" style:parent-style-name="Textosimples" style:family="paragraph">
      <style:text-properties style:font-name="Courier New" style:font-name-complex="Courier New"/>
    </style:style>
    <style:style style:name="P2083" style:parent-style-name="Textosimples" style:family="paragraph">
      <style:text-properties style:font-name="Courier New" style:font-name-complex="Courier New"/>
    </style:style>
    <style:style style:name="P2084" style:parent-style-name="Textosimples" style:family="paragraph">
      <style:text-properties style:font-name="Courier New" style:font-name-complex="Courier New"/>
    </style:style>
    <style:style style:name="P2085" style:parent-style-name="Textosimples" style:family="paragraph">
      <style:text-properties style:font-name="Courier New" style:font-name-complex="Courier New"/>
    </style:style>
    <style:style style:name="P2086" style:parent-style-name="Textosimples" style:family="paragraph">
      <style:text-properties style:font-name="Courier New" style:font-name-complex="Courier New"/>
    </style:style>
    <style:style style:name="P2087" style:parent-style-name="Textosimples" style:family="paragraph">
      <style:text-properties style:font-name="Courier New" style:font-name-complex="Courier New"/>
    </style:style>
    <style:style style:name="P2088" style:parent-style-name="Textosimples" style:family="paragraph">
      <style:text-properties style:font-name="Courier New" style:font-name-complex="Courier New"/>
    </style:style>
    <style:style style:name="P2089" style:parent-style-name="Textosimples" style:family="paragraph">
      <style:text-properties style:font-name="Courier New" style:font-name-complex="Courier New"/>
    </style:style>
    <style:style style:name="P2090" style:parent-style-name="Textosimples" style:family="paragraph">
      <style:text-properties style:font-name="Courier New" style:font-name-complex="Courier New"/>
    </style:style>
    <style:style style:name="P2091" style:parent-style-name="Textosimples" style:family="paragraph">
      <style:text-properties style:font-name="Courier New" style:font-name-complex="Courier New"/>
    </style:style>
    <style:style style:name="P2092" style:parent-style-name="Textosimples" style:family="paragraph">
      <style:text-properties style:font-name="Courier New" style:font-name-complex="Courier New"/>
    </style:style>
    <style:style style:name="P2093" style:parent-style-name="Textosimples" style:family="paragraph">
      <style:text-properties style:font-name="Courier New" style:font-name-complex="Courier New"/>
    </style:style>
    <style:style style:name="P2094" style:parent-style-name="Textosimples" style:family="paragraph">
      <style:text-properties style:font-name="Courier New" style:font-name-complex="Courier New"/>
    </style:style>
    <style:style style:name="P2095" style:parent-style-name="Textosimples" style:family="paragraph">
      <style:text-properties style:font-name="Courier New" style:font-name-complex="Courier New"/>
    </style:style>
    <style:style style:name="P2096" style:parent-style-name="Textosimples" style:family="paragraph">
      <style:text-properties style:font-name="Courier New" style:font-name-complex="Courier New"/>
    </style:style>
    <style:style style:name="P2097" style:parent-style-name="Textosimples" style:family="paragraph">
      <style:text-properties style:font-name="Courier New" style:font-name-complex="Courier New"/>
    </style:style>
    <style:style style:name="P2098" style:parent-style-name="Textosimples" style:family="paragraph">
      <style:text-properties style:font-name="Courier New" style:font-name-complex="Courier New"/>
    </style:style>
    <style:style style:name="P2099" style:parent-style-name="Textosimples" style:family="paragraph">
      <style:text-properties style:font-name="Courier New" style:font-name-complex="Courier New"/>
    </style:style>
    <style:style style:name="P2100" style:parent-style-name="Textosimples" style:family="paragraph">
      <style:text-properties style:font-name="Courier New" style:font-name-complex="Courier New"/>
    </style:style>
    <style:style style:name="P2101" style:parent-style-name="Textosimples" style:family="paragraph">
      <style:text-properties style:font-name="Courier New" style:font-name-complex="Courier New"/>
    </style:style>
    <style:style style:name="P2102" style:parent-style-name="Textosimples" style:family="paragraph">
      <style:text-properties style:font-name="Courier New" style:font-name-complex="Courier New"/>
    </style:style>
    <style:style style:name="P2103" style:parent-style-name="Textosimples" style:family="paragraph">
      <style:text-properties style:font-name="Courier New" style:font-name-complex="Courier New"/>
    </style:style>
    <style:style style:name="P2104" style:parent-style-name="Textosimples" style:family="paragraph">
      <style:text-properties style:font-name="Courier New" style:font-name-complex="Courier New"/>
    </style:style>
    <style:style style:name="P2105" style:parent-style-name="Textosimples" style:family="paragraph">
      <style:text-properties style:font-name="Courier New" style:font-name-complex="Courier New"/>
    </style:style>
    <style:style style:name="P2106" style:parent-style-name="Textosimples" style:family="paragraph">
      <style:text-properties style:font-name="Courier New" style:font-name-complex="Courier New"/>
    </style:style>
    <style:style style:name="P2107" style:parent-style-name="Textosimples" style:family="paragraph">
      <style:text-properties style:font-name="Courier New" style:font-name-complex="Courier New"/>
    </style:style>
    <style:style style:name="P2108" style:parent-style-name="Textosimples" style:family="paragraph">
      <style:text-properties style:font-name="Courier New" style:font-name-complex="Courier New"/>
    </style:style>
    <style:style style:name="P2109" style:parent-style-name="Textosimples" style:family="paragraph">
      <style:text-properties style:font-name="Courier New" style:font-name-complex="Courier New"/>
    </style:style>
    <style:style style:name="P2110" style:parent-style-name="Textosimples" style:family="paragraph">
      <style:text-properties style:font-name="Courier New" style:font-name-complex="Courier New"/>
    </style:style>
    <style:style style:name="P2111" style:parent-style-name="Textosimples" style:family="paragraph">
      <style:text-properties style:font-name="Courier New" style:font-name-complex="Courier New"/>
    </style:style>
    <style:style style:name="P2112" style:parent-style-name="Textosimples" style:family="paragraph">
      <style:text-properties style:font-name="Courier New" style:font-name-complex="Courier New"/>
    </style:style>
    <style:style style:name="P2113" style:parent-style-name="Textosimples" style:family="paragraph">
      <style:text-properties style:font-name="Courier New" style:font-name-complex="Courier New"/>
    </style:style>
    <style:style style:name="P2114" style:parent-style-name="Textosimples" style:family="paragraph">
      <style:text-properties style:font-name="Courier New" style:font-name-complex="Courier New"/>
    </style:style>
    <style:style style:name="P2115" style:parent-style-name="Textosimples" style:family="paragraph">
      <style:text-properties style:font-name="Courier New" style:font-name-complex="Courier New"/>
    </style:style>
    <style:style style:name="P2116" style:parent-style-name="Textosimples" style:family="paragraph">
      <style:text-properties style:font-name="Courier New" style:font-name-complex="Courier New"/>
    </style:style>
    <style:style style:name="P2117" style:parent-style-name="Textosimples" style:family="paragraph">
      <style:text-properties style:font-name="Courier New" style:font-name-complex="Courier New"/>
    </style:style>
    <style:style style:name="P2118" style:parent-style-name="Textosimples" style:family="paragraph">
      <style:text-properties style:font-name="Courier New" style:font-name-complex="Courier New"/>
    </style:style>
    <style:style style:name="P2119" style:parent-style-name="Textosimples" style:family="paragraph">
      <style:text-properties style:font-name="Courier New" style:font-name-complex="Courier New"/>
    </style:style>
    <style:style style:name="P2120" style:parent-style-name="Textosimples" style:family="paragraph">
      <style:text-properties style:font-name="Courier New" style:font-name-complex="Courier New"/>
    </style:style>
    <style:style style:name="P2121" style:parent-style-name="Textosimples" style:family="paragraph">
      <style:text-properties style:font-name="Courier New" style:font-name-complex="Courier New"/>
    </style:style>
    <style:style style:name="P2122" style:parent-style-name="Textosimples" style:family="paragraph">
      <style:text-properties style:font-name="Courier New" style:font-name-complex="Courier New"/>
    </style:style>
    <style:style style:name="P2123" style:parent-style-name="Textosimples" style:family="paragraph">
      <style:text-properties style:font-name="Courier New" style:font-name-complex="Courier New"/>
    </style:style>
    <style:style style:name="P2124" style:parent-style-name="Textosimples" style:family="paragraph">
      <style:text-properties style:font-name="Courier New" style:font-name-complex="Courier New"/>
    </style:style>
    <style:style style:name="P2125" style:parent-style-name="Textosimples" style:family="paragraph">
      <style:text-properties style:font-name="Courier New" style:font-name-complex="Courier New"/>
    </style:style>
    <style:style style:name="P2126" style:parent-style-name="Textosimples" style:family="paragraph">
      <style:text-properties style:font-name="Courier New" style:font-name-complex="Courier New"/>
    </style:style>
    <style:style style:name="P2127" style:parent-style-name="Textosimples" style:family="paragraph">
      <style:text-properties style:font-name="Courier New" style:font-name-complex="Courier New"/>
    </style:style>
    <style:style style:name="P2128" style:parent-style-name="Textosimples" style:family="paragraph">
      <style:text-properties style:font-name="Courier New" style:font-name-complex="Courier New"/>
    </style:style>
    <style:style style:name="P2129" style:parent-style-name="Textosimples" style:family="paragraph">
      <style:text-properties style:font-name="Courier New" style:font-name-complex="Courier New"/>
    </style:style>
    <style:style style:name="P2130" style:parent-style-name="Textosimples" style:family="paragraph">
      <style:text-properties style:font-name="Courier New" style:font-name-complex="Courier New"/>
    </style:style>
    <style:style style:name="P2131" style:parent-style-name="Textosimples" style:family="paragraph">
      <style:text-properties style:font-name="Courier New" style:font-name-complex="Courier New"/>
    </style:style>
    <style:style style:name="P2132" style:parent-style-name="Textosimples" style:family="paragraph">
      <style:text-properties style:font-name="Courier New" style:font-name-complex="Courier New"/>
    </style:style>
    <style:style style:name="P2133" style:parent-style-name="Textosimples" style:family="paragraph">
      <style:text-properties style:font-name="Courier New" style:font-name-complex="Courier New"/>
    </style:style>
    <style:style style:name="P2134" style:parent-style-name="Textosimples" style:family="paragraph">
      <style:text-properties style:font-name="Courier New" style:font-name-complex="Courier New"/>
    </style:style>
    <style:style style:name="P2135" style:parent-style-name="Textosimples" style:family="paragraph">
      <style:text-properties style:font-name="Courier New" style:font-name-complex="Courier New"/>
    </style:style>
    <style:style style:name="P2136" style:parent-style-name="Textosimples" style:family="paragraph">
      <style:text-properties style:font-name="Courier New" style:font-name-complex="Courier New"/>
    </style:style>
    <style:style style:name="P2137" style:parent-style-name="Textosimples" style:family="paragraph">
      <style:text-properties style:font-name="Courier New" style:font-name-complex="Courier New"/>
    </style:style>
    <style:style style:name="P2138" style:parent-style-name="Textosimples" style:family="paragraph">
      <style:text-properties style:font-name="Courier New" style:font-name-complex="Courier New"/>
    </style:style>
    <style:style style:name="P2139" style:parent-style-name="Textosimples" style:family="paragraph">
      <style:text-properties style:font-name="Courier New" style:font-name-complex="Courier New"/>
    </style:style>
    <style:style style:name="P2140" style:parent-style-name="Textosimples" style:family="paragraph">
      <style:text-properties style:font-name="Courier New" style:font-name-complex="Courier New"/>
    </style:style>
    <style:style style:name="P2141" style:parent-style-name="Textosimples" style:family="paragraph">
      <style:text-properties style:font-name="Courier New" style:font-name-complex="Courier New"/>
    </style:style>
    <style:style style:name="P2142" style:parent-style-name="Textosimples" style:family="paragraph">
      <style:text-properties style:font-name="Courier New" style:font-name-complex="Courier New"/>
    </style:style>
    <style:style style:name="P2143" style:parent-style-name="Textosimples" style:family="paragraph">
      <style:text-properties style:font-name="Courier New" style:font-name-complex="Courier New"/>
    </style:style>
    <style:style style:name="P2144" style:parent-style-name="Textosimples" style:family="paragraph">
      <style:text-properties style:font-name="Courier New" style:font-name-complex="Courier New"/>
    </style:style>
    <style:style style:name="P2145" style:parent-style-name="Textosimples" style:family="paragraph">
      <style:text-properties style:font-name="Courier New" style:font-name-complex="Courier New"/>
    </style:style>
    <style:style style:name="P2146" style:parent-style-name="Textosimples" style:family="paragraph">
      <style:text-properties style:font-name="Courier New" style:font-name-complex="Courier New"/>
    </style:style>
    <style:style style:name="P2147" style:parent-style-name="Textosimples" style:family="paragraph">
      <style:text-properties style:font-name="Courier New" style:font-name-complex="Courier New"/>
    </style:style>
    <style:style style:name="P2148" style:parent-style-name="Textosimples" style:family="paragraph">
      <style:text-properties style:font-name="Courier New" style:font-name-complex="Courier New"/>
    </style:style>
    <style:style style:name="P2149" style:parent-style-name="Textosimples" style:family="paragraph">
      <style:text-properties style:font-name="Courier New" style:font-name-complex="Courier New"/>
    </style:style>
    <style:style style:name="P2150" style:parent-style-name="Textosimples" style:family="paragraph">
      <style:text-properties style:font-name="Courier New" style:font-name-complex="Courier New"/>
    </style:style>
    <style:style style:name="P2151" style:parent-style-name="Textosimples" style:family="paragraph">
      <style:text-properties style:font-name="Courier New" style:font-name-complex="Courier New"/>
    </style:style>
    <style:style style:name="P2152" style:parent-style-name="Textosimples" style:family="paragraph">
      <style:text-properties style:font-name="Courier New" style:font-name-complex="Courier New"/>
    </style:style>
    <style:style style:name="P2153" style:parent-style-name="Textosimples" style:family="paragraph">
      <style:text-properties style:font-name="Courier New" style:font-name-complex="Courier New"/>
    </style:style>
    <style:style style:name="P2154" style:parent-style-name="Textosimples" style:family="paragraph">
      <style:text-properties style:font-name="Courier New" style:font-name-complex="Courier New"/>
    </style:style>
    <style:style style:name="P2155" style:parent-style-name="Textosimples" style:family="paragraph">
      <style:text-properties style:font-name="Courier New" style:font-name-complex="Courier New"/>
    </style:style>
    <style:style style:name="P2156" style:parent-style-name="Textosimples" style:family="paragraph">
      <style:text-properties style:font-name="Courier New" style:font-name-complex="Courier New"/>
    </style:style>
    <style:style style:name="P2157" style:parent-style-name="Textosimples" style:family="paragraph">
      <style:text-properties style:font-name="Courier New" style:font-name-complex="Courier New"/>
    </style:style>
    <style:style style:name="P2158" style:parent-style-name="Textosimples" style:family="paragraph">
      <style:text-properties style:font-name="Courier New" style:font-name-complex="Courier New"/>
    </style:style>
    <style:style style:name="P2159" style:parent-style-name="Textosimples" style:family="paragraph">
      <style:text-properties style:font-name="Courier New" style:font-name-complex="Courier New"/>
    </style:style>
    <style:style style:name="P2160" style:parent-style-name="Textosimples" style:family="paragraph">
      <style:text-properties style:font-name="Courier New" style:font-name-complex="Courier New"/>
    </style:style>
    <style:style style:name="P2161" style:parent-style-name="Textosimples" style:family="paragraph">
      <style:text-properties style:font-name="Courier New" style:font-name-complex="Courier New"/>
    </style:style>
    <style:style style:name="P2162" style:parent-style-name="Textosimples" style:family="paragraph">
      <style:text-properties style:font-name="Courier New" style:font-name-complex="Courier New"/>
    </style:style>
    <style:style style:name="P2163" style:parent-style-name="Textosimples" style:family="paragraph">
      <style:text-properties style:font-name="Courier New" style:font-name-complex="Courier New"/>
    </style:style>
    <style:style style:name="P2164" style:parent-style-name="Textosimples" style:family="paragraph">
      <style:text-properties style:font-name="Courier New" style:font-name-complex="Courier New"/>
    </style:style>
    <style:style style:name="P2165" style:parent-style-name="Textosimples" style:family="paragraph">
      <style:text-properties style:font-name="Courier New" style:font-name-complex="Courier New"/>
    </style:style>
    <style:style style:name="P2166" style:parent-style-name="Textosimples" style:family="paragraph">
      <style:text-properties style:font-name="Courier New" style:font-name-complex="Courier New"/>
    </style:style>
    <style:style style:name="P2167" style:parent-style-name="Textosimples" style:family="paragraph">
      <style:text-properties style:font-name="Courier New" style:font-name-complex="Courier New"/>
    </style:style>
    <style:style style:name="P2168" style:parent-style-name="Textosimples" style:family="paragraph">
      <style:text-properties style:font-name="Courier New" style:font-name-complex="Courier New"/>
    </style:style>
    <style:style style:name="P2169" style:parent-style-name="Textosimples" style:family="paragraph">
      <style:text-properties style:font-name="Courier New" style:font-name-complex="Courier New"/>
    </style:style>
    <style:style style:name="P2170" style:parent-style-name="Textosimples" style:family="paragraph">
      <style:text-properties style:font-name="Courier New" style:font-name-complex="Courier New"/>
    </style:style>
    <style:style style:name="P2171" style:parent-style-name="Textosimples" style:family="paragraph">
      <style:text-properties style:font-name="Courier New" style:font-name-complex="Courier New"/>
    </style:style>
    <style:style style:name="P2172" style:parent-style-name="Textosimples" style:family="paragraph">
      <style:text-properties style:font-name="Courier New" style:font-name-complex="Courier New"/>
    </style:style>
    <style:style style:name="P2173" style:parent-style-name="Textosimples" style:family="paragraph">
      <style:text-properties style:font-name="Courier New" style:font-name-complex="Courier New"/>
    </style:style>
    <style:style style:name="P2174" style:parent-style-name="Textosimples" style:family="paragraph">
      <style:text-properties style:font-name="Courier New" style:font-name-complex="Courier New"/>
    </style:style>
    <style:style style:name="P2175" style:parent-style-name="Textosimples" style:family="paragraph">
      <style:text-properties style:font-name="Courier New" style:font-name-complex="Courier New"/>
    </style:style>
    <style:style style:name="P2176" style:parent-style-name="Textosimples" style:family="paragraph">
      <style:text-properties style:font-name="Courier New" style:font-name-complex="Courier New"/>
    </style:style>
    <style:style style:name="P2177" style:parent-style-name="Textosimples" style:family="paragraph">
      <style:text-properties style:font-name="Courier New" style:font-name-complex="Courier New"/>
    </style:style>
    <style:style style:name="P2178" style:parent-style-name="Textosimples" style:family="paragraph">
      <style:text-properties style:font-name="Courier New" style:font-name-complex="Courier New"/>
    </style:style>
    <style:style style:name="P2179" style:parent-style-name="Textosimples" style:family="paragraph">
      <style:text-properties style:font-name="Courier New" style:font-name-complex="Courier New"/>
    </style:style>
    <style:style style:name="P2180" style:parent-style-name="Textosimples" style:family="paragraph">
      <style:text-properties style:font-name="Courier New" style:font-name-complex="Courier New"/>
    </style:style>
    <style:style style:name="P2181" style:parent-style-name="Textosimples" style:family="paragraph">
      <style:text-properties style:font-name="Courier New" style:font-name-complex="Courier New"/>
    </style:style>
    <style:style style:name="P2182" style:parent-style-name="Textosimples" style:family="paragraph">
      <style:text-properties style:font-name="Courier New" style:font-name-complex="Courier New"/>
    </style:style>
    <style:style style:name="P2183" style:parent-style-name="Textosimples" style:family="paragraph">
      <style:text-properties style:font-name="Courier New" style:font-name-complex="Courier New"/>
    </style:style>
    <style:style style:name="P2184" style:parent-style-name="Textosimples" style:family="paragraph">
      <style:text-properties style:font-name="Courier New" style:font-name-complex="Courier New"/>
    </style:style>
    <style:style style:name="P2185" style:parent-style-name="Textosimples" style:family="paragraph">
      <style:text-properties style:font-name="Courier New" style:font-name-complex="Courier New"/>
    </style:style>
    <style:style style:name="P2186" style:parent-style-name="Textosimples" style:family="paragraph">
      <style:text-properties style:font-name="Courier New" style:font-name-complex="Courier New"/>
    </style:style>
    <style:style style:name="P2187" style:parent-style-name="Textosimples" style:family="paragraph">
      <style:text-properties style:font-name="Courier New" style:font-name-complex="Courier New"/>
    </style:style>
    <style:style style:name="P2188" style:parent-style-name="Textosimples" style:family="paragraph">
      <style:text-properties style:font-name="Courier New" style:font-name-complex="Courier New"/>
    </style:style>
    <style:style style:name="P2189" style:parent-style-name="Textosimples" style:family="paragraph">
      <style:text-properties style:font-name="Courier New" style:font-name-complex="Courier New"/>
    </style:style>
    <style:style style:name="P2190" style:parent-style-name="Textosimples" style:family="paragraph">
      <style:text-properties style:font-name="Courier New" style:font-name-complex="Courier New"/>
    </style:style>
    <style:style style:name="P2191" style:parent-style-name="Textosimples" style:family="paragraph">
      <style:text-properties style:font-name="Courier New" style:font-name-complex="Courier New"/>
    </style:style>
    <style:style style:name="P2192" style:parent-style-name="Textosimples" style:family="paragraph">
      <style:text-properties style:font-name="Courier New" style:font-name-complex="Courier New"/>
    </style:style>
    <style:style style:name="P2193" style:parent-style-name="Textosimples" style:family="paragraph">
      <style:text-properties style:font-name="Courier New" style:font-name-complex="Courier New"/>
    </style:style>
    <style:style style:name="P2194" style:parent-style-name="Textosimples" style:family="paragraph">
      <style:text-properties style:font-name="Courier New" style:font-name-complex="Courier New"/>
    </style:style>
    <style:style style:name="P2195" style:parent-style-name="Textosimples" style:family="paragraph">
      <style:text-properties style:font-name="Courier New" style:font-name-complex="Courier New"/>
    </style:style>
    <style:style style:name="P2196" style:parent-style-name="Textosimples" style:family="paragraph">
      <style:text-properties style:font-name="Courier New" style:font-name-complex="Courier New"/>
    </style:style>
    <style:style style:name="P2197" style:parent-style-name="Textosimples" style:family="paragraph">
      <style:text-properties style:font-name="Courier New" style:font-name-complex="Courier New"/>
    </style:style>
    <style:style style:name="P2198" style:parent-style-name="Textosimples" style:family="paragraph">
      <style:text-properties style:font-name="Courier New" style:font-name-complex="Courier New"/>
    </style:style>
    <style:style style:name="P2199" style:parent-style-name="Textosimples" style:family="paragraph">
      <style:text-properties style:font-name="Courier New" style:font-name-complex="Courier New"/>
    </style:style>
    <style:style style:name="P2200" style:parent-style-name="Textosimples" style:family="paragraph">
      <style:text-properties style:font-name="Courier New" style:font-name-complex="Courier New"/>
    </style:style>
    <style:style style:name="P2201" style:parent-style-name="Textosimples" style:family="paragraph">
      <style:text-properties style:font-name="Courier New" style:font-name-complex="Courier New"/>
    </style:style>
    <style:style style:name="P2202" style:parent-style-name="Textosimples" style:family="paragraph">
      <style:text-properties style:font-name="Courier New" style:font-name-complex="Courier New"/>
    </style:style>
    <style:style style:name="P2203" style:parent-style-name="Textosimples" style:family="paragraph">
      <style:text-properties style:font-name="Courier New" style:font-name-complex="Courier New"/>
    </style:style>
    <style:style style:name="P2204" style:parent-style-name="Textosimples" style:family="paragraph">
      <style:text-properties style:font-name="Courier New" style:font-name-complex="Courier New"/>
    </style:style>
    <style:style style:name="P2205" style:parent-style-name="Textosimples" style:family="paragraph">
      <style:text-properties style:font-name="Courier New" style:font-name-complex="Courier New"/>
    </style:style>
    <style:style style:name="P2206" style:parent-style-name="Textosimples" style:family="paragraph">
      <style:text-properties style:font-name="Courier New" style:font-name-complex="Courier New"/>
    </style:style>
    <style:style style:name="P2207" style:parent-style-name="Textosimples" style:family="paragraph">
      <style:text-properties style:font-name="Courier New" style:font-name-complex="Courier New"/>
    </style:style>
    <style:style style:name="P2208" style:parent-style-name="Textosimples" style:family="paragraph">
      <style:text-properties style:font-name="Courier New" style:font-name-complex="Courier New"/>
    </style:style>
    <style:style style:name="P2209" style:parent-style-name="Textosimples" style:family="paragraph">
      <style:text-properties style:font-name="Courier New" style:font-name-complex="Courier New"/>
    </style:style>
    <style:style style:name="P2210" style:parent-style-name="Textosimples" style:family="paragraph">
      <style:text-properties style:font-name="Courier New" style:font-name-complex="Courier New"/>
    </style:style>
    <style:style style:name="P2211" style:parent-style-name="Textosimples" style:family="paragraph">
      <style:paragraph-properties fo:break-before="page"/>
      <style:text-properties style:font-name="Courier New" style:font-name-complex="Courier New"/>
    </style:style>
    <style:style style:name="P2212" style:parent-style-name="Textosimples" style:family="paragraph">
      <style:text-properties style:font-name="Courier New" style:font-name-complex="Courier New"/>
    </style:style>
    <style:style style:name="P2213" style:parent-style-name="Textosimples" style:family="paragraph">
      <style:text-properties style:font-name="Courier New" style:font-name-complex="Courier New"/>
    </style:style>
    <style:style style:name="P2214" style:parent-style-name="Textosimples" style:family="paragraph">
      <style:text-properties style:font-name="Courier New" style:font-name-complex="Courier New"/>
    </style:style>
    <style:style style:name="P2215" style:parent-style-name="Textosimples" style:family="paragraph">
      <style:text-properties style:font-name="Courier New" style:font-name-complex="Courier New"/>
    </style:style>
    <style:style style:name="P2216" style:parent-style-name="Textosimples" style:family="paragraph">
      <style:text-properties style:font-name="Courier New" style:font-name-complex="Courier New"/>
    </style:style>
    <style:style style:name="P2217" style:parent-style-name="Textosimples" style:family="paragraph">
      <style:text-properties style:font-name="Courier New" style:font-name-complex="Courier New"/>
    </style:style>
    <style:style style:name="P2218" style:parent-style-name="Textosimples" style:family="paragraph">
      <style:text-properties style:font-name="Courier New" style:font-name-complex="Courier New"/>
    </style:style>
    <style:style style:name="P2219" style:parent-style-name="Textosimples" style:family="paragraph">
      <style:text-properties style:font-name="Courier New" style:font-name-complex="Courier New"/>
    </style:style>
    <style:style style:name="P2220" style:parent-style-name="Textosimples" style:family="paragraph">
      <style:text-properties style:font-name="Courier New" style:font-name-complex="Courier New"/>
    </style:style>
    <style:style style:name="P2221" style:parent-style-name="Textosimples" style:family="paragraph">
      <style:text-properties style:font-name="Courier New" style:font-name-complex="Courier New"/>
    </style:style>
    <style:style style:name="P2222" style:parent-style-name="Textosimples" style:family="paragraph">
      <style:text-properties style:font-name="Courier New" style:font-name-complex="Courier New"/>
    </style:style>
    <style:style style:name="P2223" style:parent-style-name="Textosimples" style:family="paragraph">
      <style:text-properties style:font-name="Courier New" style:font-name-complex="Courier New"/>
    </style:style>
    <style:style style:name="P2224" style:parent-style-name="Textosimples" style:family="paragraph">
      <style:text-properties style:font-name="Courier New" style:font-name-complex="Courier New"/>
    </style:style>
    <style:style style:name="P2225" style:parent-style-name="Textosimples" style:family="paragraph">
      <style:text-properties style:font-name="Courier New" style:font-name-complex="Courier New"/>
    </style:style>
    <style:style style:name="P2226" style:parent-style-name="Textosimples" style:family="paragraph">
      <style:text-properties style:font-name="Courier New" style:font-name-complex="Courier New"/>
    </style:style>
    <style:style style:name="P2227" style:parent-style-name="Textosimples" style:family="paragraph">
      <style:text-properties style:font-name="Courier New" style:font-name-complex="Courier New"/>
    </style:style>
    <style:style style:name="P2228" style:parent-style-name="Textosimples" style:family="paragraph">
      <style:text-properties style:font-name="Courier New" style:font-name-complex="Courier New"/>
    </style:style>
    <style:style style:name="P2229" style:parent-style-name="Textosimples" style:family="paragraph">
      <style:text-properties style:font-name="Courier New" style:font-name-complex="Courier New"/>
    </style:style>
    <style:style style:name="P2230" style:parent-style-name="Textosimples" style:family="paragraph">
      <style:text-properties style:font-name="Courier New" style:font-name-complex="Courier New"/>
    </style:style>
    <style:style style:name="P2231" style:parent-style-name="Textosimples" style:family="paragraph">
      <style:text-properties style:font-name="Courier New" style:font-name-complex="Courier New"/>
    </style:style>
    <style:style style:name="P2232" style:parent-style-name="Textosimples" style:family="paragraph">
      <style:text-properties style:font-name="Courier New" style:font-name-complex="Courier New"/>
    </style:style>
    <style:style style:name="P2233" style:parent-style-name="Textosimples" style:family="paragraph">
      <style:text-properties style:font-name="Courier New" style:font-name-complex="Courier New"/>
    </style:style>
    <style:style style:name="P2234" style:parent-style-name="Textosimples" style:family="paragraph">
      <style:text-properties style:font-name="Courier New" style:font-name-complex="Courier New"/>
    </style:style>
    <style:style style:name="P2235" style:parent-style-name="Textosimples" style:family="paragraph">
      <style:text-properties style:font-name="Courier New" style:font-name-complex="Courier New"/>
    </style:style>
    <style:style style:name="P2236" style:parent-style-name="Textosimples" style:family="paragraph">
      <style:text-properties style:font-name="Courier New" style:font-name-complex="Courier New"/>
    </style:style>
    <style:style style:name="P2237" style:parent-style-name="Textosimples" style:family="paragraph">
      <style:text-properties style:font-name="Courier New" style:font-name-complex="Courier New"/>
    </style:style>
    <style:style style:name="P2238" style:parent-style-name="Textosimples" style:family="paragraph">
      <style:text-properties style:font-name="Courier New" style:font-name-complex="Courier New"/>
    </style:style>
    <style:style style:name="P2239" style:parent-style-name="Textosimples" style:family="paragraph">
      <style:text-properties style:font-name="Courier New" style:font-name-complex="Courier New"/>
    </style:style>
    <style:style style:name="P2240" style:parent-style-name="Textosimples" style:family="paragraph">
      <style:text-properties style:font-name="Courier New" style:font-name-complex="Courier New"/>
    </style:style>
    <style:style style:name="P2241" style:parent-style-name="Textosimples" style:family="paragraph">
      <style:text-properties style:font-name="Courier New" style:font-name-complex="Courier New"/>
    </style:style>
    <style:style style:name="P2242" style:parent-style-name="Textosimples" style:family="paragraph">
      <style:text-properties style:font-name="Courier New" style:font-name-complex="Courier New"/>
    </style:style>
    <style:style style:name="P2243" style:parent-style-name="Textosimples" style:family="paragraph">
      <style:text-properties style:font-name="Courier New" style:font-name-complex="Courier New"/>
    </style:style>
    <style:style style:name="P2244" style:parent-style-name="Textosimples" style:family="paragraph">
      <style:text-properties style:font-name="Courier New" style:font-name-complex="Courier New"/>
    </style:style>
    <style:style style:name="P2245" style:parent-style-name="Textosimples" style:family="paragraph">
      <style:text-properties style:font-name="Courier New" style:font-name-complex="Courier New"/>
    </style:style>
    <style:style style:name="P2246" style:parent-style-name="Textosimples" style:family="paragraph">
      <style:text-properties style:font-name="Courier New" style:font-name-complex="Courier New"/>
    </style:style>
    <style:style style:name="P2247" style:parent-style-name="Textosimples" style:family="paragraph">
      <style:text-properties style:font-name="Courier New" style:font-name-complex="Courier New"/>
    </style:style>
    <style:style style:name="P2248" style:parent-style-name="Textosimples" style:family="paragraph">
      <style:text-properties style:font-name="Courier New" style:font-name-complex="Courier New"/>
    </style:style>
    <style:style style:name="P2249" style:parent-style-name="Textosimples" style:family="paragraph">
      <style:text-properties style:font-name="Courier New" style:font-name-complex="Courier New"/>
    </style:style>
    <style:style style:name="P2250" style:parent-style-name="Textosimples" style:family="paragraph">
      <style:text-properties style:font-name="Courier New" style:font-name-complex="Courier New"/>
    </style:style>
    <style:style style:name="P2251" style:parent-style-name="Textosimples" style:family="paragraph">
      <style:text-properties style:font-name="Courier New" style:font-name-complex="Courier New"/>
    </style:style>
    <style:style style:name="P2252" style:parent-style-name="Textosimples" style:family="paragraph">
      <style:text-properties style:font-name="Courier New" style:font-name-complex="Courier New"/>
    </style:style>
    <style:style style:name="P2253" style:parent-style-name="Textosimples" style:family="paragraph">
      <style:text-properties style:font-name="Courier New" style:font-name-complex="Courier New"/>
    </style:style>
    <style:style style:name="P2254" style:parent-style-name="Textosimples" style:family="paragraph">
      <style:text-properties style:font-name="Courier New" style:font-name-complex="Courier New"/>
    </style:style>
    <style:style style:name="P2255" style:parent-style-name="Textosimples" style:family="paragraph">
      <style:text-properties style:font-name="Courier New" style:font-name-complex="Courier New"/>
    </style:style>
    <style:style style:name="P2256" style:parent-style-name="Textosimples" style:family="paragraph">
      <style:text-properties style:font-name="Courier New" style:font-name-complex="Courier New"/>
    </style:style>
    <style:style style:name="P2257" style:parent-style-name="Textosimples" style:family="paragraph">
      <style:text-properties style:font-name="Courier New" style:font-name-complex="Courier New"/>
    </style:style>
    <style:style style:name="P2258" style:parent-style-name="Textosimples" style:family="paragraph">
      <style:text-properties style:font-name="Courier New" style:font-name-complex="Courier New"/>
    </style:style>
    <style:style style:name="P2259" style:parent-style-name="Textosimples" style:family="paragraph">
      <style:text-properties style:font-name="Courier New" style:font-name-complex="Courier New"/>
    </style:style>
    <style:style style:name="P2260" style:parent-style-name="Textosimples" style:family="paragraph">
      <style:text-properties style:font-name="Courier New" style:font-name-complex="Courier New"/>
    </style:style>
    <style:style style:name="P2261" style:parent-style-name="Textosimples" style:family="paragraph">
      <style:text-properties style:font-name="Courier New" style:font-name-complex="Courier New"/>
    </style:style>
    <style:style style:name="P2262" style:parent-style-name="Textosimples" style:family="paragraph">
      <style:text-properties style:font-name="Courier New" style:font-name-complex="Courier New"/>
    </style:style>
    <style:style style:name="P2263" style:parent-style-name="Textosimples" style:family="paragraph">
      <style:text-properties style:font-name="Courier New" style:font-name-complex="Courier New"/>
    </style:style>
    <style:style style:name="P2264" style:parent-style-name="Textosimples" style:family="paragraph">
      <style:text-properties style:font-name="Courier New" style:font-name-complex="Courier New"/>
    </style:style>
    <style:style style:name="P2265" style:parent-style-name="Textosimples" style:family="paragraph">
      <style:text-properties style:font-name="Courier New" style:font-name-complex="Courier New"/>
    </style:style>
    <style:style style:name="P2266" style:parent-style-name="Textosimples" style:family="paragraph">
      <style:text-properties style:font-name="Courier New" style:font-name-complex="Courier New"/>
    </style:style>
    <style:style style:name="P2267" style:parent-style-name="Textosimples" style:family="paragraph">
      <style:text-properties style:font-name="Courier New" style:font-name-complex="Courier New"/>
    </style:style>
    <style:style style:name="P2268" style:parent-style-name="Textosimples" style:family="paragraph">
      <style:text-properties style:font-name="Courier New" style:font-name-complex="Courier New"/>
    </style:style>
    <style:style style:name="P2269" style:parent-style-name="Textosimples" style:family="paragraph">
      <style:text-properties style:font-name="Courier New" style:font-name-complex="Courier New"/>
    </style:style>
    <style:style style:name="P2270" style:parent-style-name="Textosimples" style:family="paragraph">
      <style:text-properties style:font-name="Courier New" style:font-name-complex="Courier New"/>
    </style:style>
    <style:style style:name="P2271" style:parent-style-name="Textosimples" style:family="paragraph">
      <style:text-properties style:font-name="Courier New" style:font-name-complex="Courier New"/>
    </style:style>
    <style:style style:name="P2272" style:parent-style-name="Textosimples" style:family="paragraph">
      <style:text-properties style:font-name="Courier New" style:font-name-complex="Courier New"/>
    </style:style>
    <style:style style:name="P2273" style:parent-style-name="Textosimples" style:family="paragraph">
      <style:text-properties style:font-name="Courier New" style:font-name-complex="Courier New"/>
    </style:style>
    <style:style style:name="P2274" style:parent-style-name="Textosimples" style:family="paragraph">
      <style:text-properties style:font-name="Courier New" style:font-name-complex="Courier New"/>
    </style:style>
    <style:style style:name="P2275" style:parent-style-name="Textosimples" style:family="paragraph">
      <style:text-properties style:font-name="Courier New" style:font-name-complex="Courier New"/>
    </style:style>
    <style:style style:name="P2276" style:parent-style-name="Textosimples" style:family="paragraph">
      <style:text-properties style:font-name="Courier New" style:font-name-complex="Courier New"/>
    </style:style>
    <style:style style:name="P2277" style:parent-style-name="Textosimples" style:family="paragraph">
      <style:text-properties style:font-name="Courier New" style:font-name-complex="Courier New"/>
    </style:style>
    <style:style style:name="P2278" style:parent-style-name="Textosimples" style:family="paragraph">
      <style:text-properties style:font-name="Courier New" style:font-name-complex="Courier New"/>
    </style:style>
    <style:style style:name="P2279" style:parent-style-name="Textosimples" style:family="paragraph">
      <style:text-properties style:font-name="Courier New" style:font-name-complex="Courier New"/>
    </style:style>
    <style:style style:name="P2280" style:parent-style-name="Textosimples" style:family="paragraph">
      <style:text-properties style:font-name="Courier New" style:font-name-complex="Courier New"/>
    </style:style>
    <style:style style:name="P2281" style:parent-style-name="Textosimples" style:family="paragraph">
      <style:text-properties style:font-name="Courier New" style:font-name-complex="Courier New"/>
    </style:style>
    <style:style style:name="P2282" style:parent-style-name="Textosimples" style:family="paragraph">
      <style:text-properties style:font-name="Courier New" style:font-name-complex="Courier New"/>
    </style:style>
    <style:style style:name="P2283" style:parent-style-name="Textosimples" style:family="paragraph">
      <style:text-properties style:font-name="Courier New" style:font-name-complex="Courier New"/>
    </style:style>
    <style:style style:name="P2284" style:parent-style-name="Textosimples" style:family="paragraph">
      <style:text-properties style:font-name="Courier New" style:font-name-complex="Courier New"/>
    </style:style>
    <style:style style:name="P2285" style:parent-style-name="Textosimples" style:family="paragraph">
      <style:text-properties style:font-name="Courier New" style:font-name-complex="Courier New"/>
    </style:style>
    <style:style style:name="P2286" style:parent-style-name="Textosimples" style:family="paragraph">
      <style:text-properties style:font-name="Courier New" style:font-name-complex="Courier New"/>
    </style:style>
    <style:style style:name="P2287" style:parent-style-name="Textosimples" style:family="paragraph">
      <style:text-properties style:font-name="Courier New" style:font-name-complex="Courier New"/>
    </style:style>
    <style:style style:name="P2288" style:parent-style-name="Textosimples" style:family="paragraph">
      <style:text-properties style:font-name="Courier New" style:font-name-complex="Courier New"/>
    </style:style>
    <style:style style:name="P2289" style:parent-style-name="Textosimples" style:family="paragraph">
      <style:text-properties style:font-name="Courier New" style:font-name-complex="Courier New"/>
    </style:style>
    <style:style style:name="P2290" style:parent-style-name="Textosimples" style:family="paragraph">
      <style:text-properties style:font-name="Courier New" style:font-name-complex="Courier New"/>
    </style:style>
    <style:style style:name="P2291" style:parent-style-name="Textosimples" style:family="paragraph">
      <style:text-properties style:font-name="Courier New" style:font-name-complex="Courier New"/>
    </style:style>
    <style:style style:name="P2292" style:parent-style-name="Textosimples" style:family="paragraph">
      <style:text-properties style:font-name="Courier New" style:font-name-complex="Courier New"/>
    </style:style>
    <style:style style:name="P2293" style:parent-style-name="Textosimples" style:family="paragraph">
      <style:text-properties style:font-name="Courier New" style:font-name-complex="Courier New"/>
    </style:style>
    <style:style style:name="P2294" style:parent-style-name="Textosimples" style:family="paragraph">
      <style:text-properties style:font-name="Courier New" style:font-name-complex="Courier New"/>
    </style:style>
    <style:style style:name="P2295" style:parent-style-name="Textosimples" style:family="paragraph">
      <style:text-properties style:font-name="Courier New" style:font-name-complex="Courier New"/>
    </style:style>
    <style:style style:name="P2296" style:parent-style-name="Textosimples" style:family="paragraph">
      <style:text-properties style:font-name="Courier New" style:font-name-complex="Courier New"/>
    </style:style>
    <style:style style:name="P2297" style:parent-style-name="Textosimples" style:family="paragraph">
      <style:text-properties style:font-name="Courier New" style:font-name-complex="Courier New"/>
    </style:style>
    <style:style style:name="P2298" style:parent-style-name="Textosimples" style:family="paragraph">
      <style:text-properties style:font-name="Courier New" style:font-name-complex="Courier New"/>
    </style:style>
    <style:style style:name="P2299" style:parent-style-name="Textosimples" style:family="paragraph">
      <style:text-properties style:font-name="Courier New" style:font-name-complex="Courier New"/>
    </style:style>
    <style:style style:name="P2300" style:parent-style-name="Textosimples" style:family="paragraph">
      <style:text-properties style:font-name="Courier New" style:font-name-complex="Courier New"/>
    </style:style>
    <style:style style:name="P2301" style:parent-style-name="Textosimples" style:family="paragraph">
      <style:text-properties style:font-name="Courier New" style:font-name-complex="Courier New"/>
    </style:style>
    <style:style style:name="P2302" style:parent-style-name="Textosimples" style:family="paragraph">
      <style:text-properties style:font-name="Courier New" style:font-name-complex="Courier New"/>
    </style:style>
    <style:style style:name="P2303" style:parent-style-name="Textosimples" style:family="paragraph">
      <style:text-properties style:font-name="Courier New" style:font-name-complex="Courier New"/>
    </style:style>
    <style:style style:name="P2304" style:parent-style-name="Textosimples" style:family="paragraph">
      <style:text-properties style:font-name="Courier New" style:font-name-complex="Courier New"/>
    </style:style>
    <style:style style:name="P2305" style:parent-style-name="Textosimples" style:family="paragraph">
      <style:text-properties style:font-name="Courier New" style:font-name-complex="Courier New"/>
    </style:style>
    <style:style style:name="P2306" style:parent-style-name="Textosimples" style:family="paragraph">
      <style:text-properties style:font-name="Courier New" style:font-name-complex="Courier New"/>
    </style:style>
    <style:style style:name="P2307" style:parent-style-name="Textosimples" style:family="paragraph">
      <style:text-properties style:font-name="Courier New" style:font-name-complex="Courier New"/>
    </style:style>
    <style:style style:name="P2308" style:parent-style-name="Textosimples" style:family="paragraph">
      <style:text-properties style:font-name="Courier New" style:font-name-complex="Courier New"/>
    </style:style>
    <style:style style:name="P2309" style:parent-style-name="Textosimples" style:family="paragraph">
      <style:text-properties style:font-name="Courier New" style:font-name-complex="Courier New"/>
    </style:style>
    <style:style style:name="P2310" style:parent-style-name="Textosimples" style:family="paragraph">
      <style:text-properties style:font-name="Courier New" style:font-name-complex="Courier New"/>
    </style:style>
    <style:style style:name="P2311" style:parent-style-name="Textosimples" style:family="paragraph">
      <style:text-properties style:font-name="Courier New" style:font-name-complex="Courier New"/>
    </style:style>
    <style:style style:name="P2312" style:parent-style-name="Textosimples" style:family="paragraph">
      <style:text-properties style:font-name="Courier New" style:font-name-complex="Courier New"/>
    </style:style>
    <style:style style:name="P2313" style:parent-style-name="Textosimples" style:family="paragraph">
      <style:text-properties style:font-name="Courier New" style:font-name-complex="Courier New"/>
    </style:style>
    <style:style style:name="P2314" style:parent-style-name="Textosimples" style:family="paragraph">
      <style:text-properties style:font-name="Courier New" style:font-name-complex="Courier New"/>
    </style:style>
    <style:style style:name="P2315" style:parent-style-name="Textosimples" style:family="paragraph">
      <style:text-properties style:font-name="Courier New" style:font-name-complex="Courier New"/>
    </style:style>
    <style:style style:name="P2316" style:parent-style-name="Textosimples" style:family="paragraph">
      <style:text-properties style:font-name="Courier New" style:font-name-complex="Courier New"/>
    </style:style>
    <style:style style:name="P2317" style:parent-style-name="Textosimples" style:family="paragraph">
      <style:text-properties style:font-name="Courier New" style:font-name-complex="Courier New"/>
    </style:style>
    <style:style style:name="P2318" style:parent-style-name="Textosimples" style:family="paragraph">
      <style:text-properties style:font-name="Courier New" style:font-name-complex="Courier New"/>
    </style:style>
    <style:style style:name="P2319" style:parent-style-name="Textosimples" style:family="paragraph">
      <style:text-properties style:font-name="Courier New" style:font-name-complex="Courier New"/>
    </style:style>
    <style:style style:name="P2320" style:parent-style-name="Textosimples" style:family="paragraph">
      <style:text-properties style:font-name="Courier New" style:font-name-complex="Courier New"/>
    </style:style>
    <style:style style:name="P2321" style:parent-style-name="Textosimples" style:family="paragraph">
      <style:text-properties style:font-name="Courier New" style:font-name-complex="Courier New"/>
    </style:style>
    <style:style style:name="P2322" style:parent-style-name="Textosimples" style:family="paragraph">
      <style:text-properties style:font-name="Courier New" style:font-name-complex="Courier New"/>
    </style:style>
    <style:style style:name="P2323" style:parent-style-name="Textosimples" style:family="paragraph">
      <style:text-properties style:font-name="Courier New" style:font-name-complex="Courier New"/>
    </style:style>
    <style:style style:name="P2324" style:parent-style-name="Textosimples" style:family="paragraph">
      <style:text-properties style:font-name="Courier New" style:font-name-complex="Courier New"/>
    </style:style>
    <style:style style:name="P2325" style:parent-style-name="Textosimples" style:family="paragraph">
      <style:text-properties style:font-name="Courier New" style:font-name-complex="Courier New"/>
    </style:style>
    <style:style style:name="P2326" style:parent-style-name="Textosimples" style:family="paragraph">
      <style:text-properties style:font-name="Courier New" style:font-name-complex="Courier New"/>
    </style:style>
    <style:style style:name="P2327" style:parent-style-name="Textosimples" style:family="paragraph">
      <style:text-properties style:font-name="Courier New" style:font-name-complex="Courier New"/>
    </style:style>
    <style:style style:name="P2328" style:parent-style-name="Textosimples" style:family="paragraph">
      <style:text-properties style:font-name="Courier New" style:font-name-complex="Courier New"/>
    </style:style>
    <style:style style:name="P2329" style:parent-style-name="Textosimples" style:family="paragraph">
      <style:text-properties style:font-name="Courier New" style:font-name-complex="Courier New"/>
    </style:style>
    <style:style style:name="P2330" style:parent-style-name="Textosimples" style:family="paragraph">
      <style:text-properties style:font-name="Courier New" style:font-name-complex="Courier New"/>
    </style:style>
    <style:style style:name="P2331" style:parent-style-name="Textosimples" style:family="paragraph">
      <style:text-properties style:font-name="Courier New" style:font-name-complex="Courier New"/>
    </style:style>
    <style:style style:name="P2332" style:parent-style-name="Textosimples" style:family="paragraph">
      <style:text-properties style:font-name="Courier New" style:font-name-complex="Courier New"/>
    </style:style>
    <style:style style:name="P2333" style:parent-style-name="Textosimples" style:family="paragraph">
      <style:text-properties style:font-name="Courier New" style:font-name-complex="Courier New"/>
    </style:style>
    <style:style style:name="P2334" style:parent-style-name="Textosimples" style:family="paragraph">
      <style:text-properties style:font-name="Courier New" style:font-name-complex="Courier New"/>
    </style:style>
    <style:style style:name="P2335" style:parent-style-name="Textosimples" style:family="paragraph">
      <style:text-properties style:font-name="Courier New" style:font-name-complex="Courier New"/>
    </style:style>
    <style:style style:name="P2336" style:parent-style-name="Textosimples" style:family="paragraph">
      <style:text-properties style:font-name="Courier New" style:font-name-complex="Courier New"/>
    </style:style>
    <style:style style:name="P2337" style:parent-style-name="Textosimples" style:family="paragraph">
      <style:text-properties style:font-name="Courier New" style:font-name-complex="Courier New"/>
    </style:style>
    <style:style style:name="P2338" style:parent-style-name="Textosimples" style:family="paragraph">
      <style:text-properties style:font-name="Courier New" style:font-name-complex="Courier New"/>
    </style:style>
    <style:style style:name="P2339" style:parent-style-name="Textosimples" style:family="paragraph">
      <style:text-properties style:font-name="Courier New" style:font-name-complex="Courier New"/>
    </style:style>
    <style:style style:name="P2340" style:parent-style-name="Textosimples" style:family="paragraph">
      <style:text-properties style:font-name="Courier New" style:font-name-complex="Courier New"/>
    </style:style>
    <style:style style:name="P2341" style:parent-style-name="Textosimples" style:family="paragraph">
      <style:text-properties style:font-name="Courier New" style:font-name-complex="Courier New"/>
    </style:style>
    <style:style style:name="P2342" style:parent-style-name="Textosimples" style:family="paragraph">
      <style:text-properties style:font-name="Courier New" style:font-name-complex="Courier New"/>
    </style:style>
    <style:style style:name="P2343" style:parent-style-name="Textosimples" style:family="paragraph">
      <style:text-properties style:font-name="Courier New" style:font-name-complex="Courier New"/>
    </style:style>
    <style:style style:name="P2344" style:parent-style-name="Textosimples" style:family="paragraph">
      <style:text-properties style:font-name="Courier New" style:font-name-complex="Courier New"/>
    </style:style>
    <style:style style:name="P2345" style:parent-style-name="Textosimples" style:family="paragraph">
      <style:text-properties style:font-name="Courier New" style:font-name-complex="Courier New"/>
    </style:style>
    <style:style style:name="P2346" style:parent-style-name="Textosimples" style:family="paragraph">
      <style:text-properties style:font-name="Courier New" style:font-name-complex="Courier New"/>
    </style:style>
    <style:style style:name="P2347" style:parent-style-name="Textosimples" style:family="paragraph">
      <style:text-properties style:font-name="Courier New" style:font-name-complex="Courier New"/>
    </style:style>
    <style:style style:name="P2348" style:parent-style-name="Textosimples" style:family="paragraph">
      <style:text-properties style:font-name="Courier New" style:font-name-complex="Courier New"/>
    </style:style>
    <style:style style:name="P2349" style:parent-style-name="Textosimples" style:family="paragraph">
      <style:text-properties style:font-name="Courier New" style:font-name-complex="Courier New"/>
    </style:style>
    <style:style style:name="P2350" style:parent-style-name="Textosimples" style:family="paragraph">
      <style:text-properties style:font-name="Courier New" style:font-name-complex="Courier New"/>
    </style:style>
    <style:style style:name="P2351" style:parent-style-name="Textosimples" style:family="paragraph">
      <style:text-properties style:font-name="Courier New" style:font-name-complex="Courier New"/>
    </style:style>
    <style:style style:name="P2352" style:parent-style-name="Textosimples" style:family="paragraph">
      <style:text-properties style:font-name="Courier New" style:font-name-complex="Courier New"/>
    </style:style>
    <style:style style:name="P2353" style:parent-style-name="Textosimples" style:family="paragraph">
      <style:text-properties style:font-name="Courier New" style:font-name-complex="Courier New"/>
    </style:style>
    <style:style style:name="P2354" style:parent-style-name="Textosimples" style:family="paragraph">
      <style:text-properties style:font-name="Courier New" style:font-name-complex="Courier New"/>
    </style:style>
    <style:style style:name="P2355" style:parent-style-name="Textosimples" style:family="paragraph">
      <style:text-properties style:font-name="Courier New" style:font-name-complex="Courier New"/>
    </style:style>
    <style:style style:name="P2356" style:parent-style-name="Textosimples" style:family="paragraph">
      <style:text-properties style:font-name="Courier New" style:font-name-complex="Courier New"/>
    </style:style>
    <style:style style:name="P2357" style:parent-style-name="Textosimples" style:family="paragraph">
      <style:text-properties style:font-name="Courier New" style:font-name-complex="Courier New"/>
    </style:style>
    <style:style style:name="P2358" style:parent-style-name="Textosimples" style:family="paragraph">
      <style:text-properties style:font-name="Courier New" style:font-name-complex="Courier New"/>
    </style:style>
    <style:style style:name="P2359" style:parent-style-name="Textosimples" style:family="paragraph">
      <style:text-properties style:font-name="Courier New" style:font-name-complex="Courier New"/>
    </style:style>
    <style:style style:name="P2360" style:parent-style-name="Textosimples" style:family="paragraph">
      <style:text-properties style:font-name="Courier New" style:font-name-complex="Courier New"/>
    </style:style>
    <style:style style:name="P2361" style:parent-style-name="Textosimples" style:family="paragraph">
      <style:text-properties style:font-name="Courier New" style:font-name-complex="Courier New"/>
    </style:style>
    <style:style style:name="P2362" style:parent-style-name="Textosimples" style:family="paragraph">
      <style:text-properties style:font-name="Courier New" style:font-name-complex="Courier New"/>
    </style:style>
    <style:style style:name="P2363" style:parent-style-name="Textosimples" style:family="paragraph">
      <style:text-properties style:font-name="Courier New" style:font-name-complex="Courier New"/>
    </style:style>
    <style:style style:name="P2364" style:parent-style-name="Textosimples" style:family="paragraph">
      <style:text-properties style:font-name="Courier New" style:font-name-complex="Courier New"/>
    </style:style>
    <style:style style:name="P2365" style:parent-style-name="Textosimples" style:family="paragraph">
      <style:text-properties style:font-name="Courier New" style:font-name-complex="Courier New"/>
    </style:style>
    <style:style style:name="P2366" style:parent-style-name="Textosimples" style:family="paragraph">
      <style:text-properties style:font-name="Courier New" style:font-name-complex="Courier New"/>
    </style:style>
    <style:style style:name="P2367" style:parent-style-name="Textosimples" style:family="paragraph">
      <style:text-properties style:font-name="Courier New" style:font-name-complex="Courier New"/>
    </style:style>
    <style:style style:name="P2368" style:parent-style-name="Textosimples" style:family="paragraph">
      <style:text-properties style:font-name="Courier New" style:font-name-complex="Courier New"/>
    </style:style>
    <style:style style:name="P2369" style:parent-style-name="Textosimples" style:family="paragraph">
      <style:text-properties style:font-name="Courier New" style:font-name-complex="Courier New"/>
    </style:style>
    <style:style style:name="P2370" style:parent-style-name="Textosimples" style:family="paragraph">
      <style:text-properties style:font-name="Courier New" style:font-name-complex="Courier New"/>
    </style:style>
    <style:style style:name="P2371" style:parent-style-name="Textosimples" style:family="paragraph">
      <style:text-properties style:font-name="Courier New" style:font-name-complex="Courier New"/>
    </style:style>
    <style:style style:name="P2372" style:parent-style-name="Textosimples" style:family="paragraph">
      <style:text-properties style:font-name="Courier New" style:font-name-complex="Courier New"/>
    </style:style>
    <style:style style:name="P2373" style:parent-style-name="Textosimples" style:family="paragraph">
      <style:text-properties style:font-name="Courier New" style:font-name-complex="Courier New"/>
    </style:style>
    <style:style style:name="P2374" style:parent-style-name="Textosimples" style:family="paragraph">
      <style:text-properties style:font-name="Courier New" style:font-name-complex="Courier New"/>
    </style:style>
    <style:style style:name="P2375" style:parent-style-name="Textosimples" style:family="paragraph">
      <style:text-properties style:font-name="Courier New" style:font-name-complex="Courier New"/>
    </style:style>
    <style:style style:name="P2376" style:parent-style-name="Textosimples" style:family="paragraph">
      <style:text-properties style:font-name="Courier New" style:font-name-complex="Courier New"/>
    </style:style>
    <style:style style:name="P2377" style:parent-style-name="Textosimples" style:family="paragraph">
      <style:text-properties style:font-name="Courier New" style:font-name-complex="Courier New"/>
    </style:style>
    <style:style style:name="P2378" style:parent-style-name="Textosimples" style:family="paragraph">
      <style:text-properties style:font-name="Courier New" style:font-name-complex="Courier New"/>
    </style:style>
    <style:style style:name="P2379" style:parent-style-name="Textosimples" style:family="paragraph">
      <style:text-properties style:font-name="Courier New" style:font-name-complex="Courier New"/>
    </style:style>
    <style:style style:name="P2380" style:parent-style-name="Textosimples" style:family="paragraph">
      <style:text-properties style:font-name="Courier New" style:font-name-complex="Courier New"/>
    </style:style>
    <style:style style:name="P2381" style:parent-style-name="Textosimples" style:family="paragraph">
      <style:text-properties style:font-name="Courier New" style:font-name-complex="Courier New"/>
    </style:style>
    <style:style style:name="P2382" style:parent-style-name="Textosimples" style:family="paragraph">
      <style:text-properties style:font-name="Courier New" style:font-name-complex="Courier New"/>
    </style:style>
    <style:style style:name="P2383" style:parent-style-name="Textosimples" style:family="paragraph">
      <style:text-properties style:font-name="Courier New" style:font-name-complex="Courier New"/>
    </style:style>
    <style:style style:name="P2384" style:parent-style-name="Textosimples" style:family="paragraph">
      <style:text-properties style:font-name="Courier New" style:font-name-complex="Courier New"/>
    </style:style>
    <style:style style:name="P2385" style:parent-style-name="Textosimples" style:family="paragraph">
      <style:text-properties style:font-name="Courier New" style:font-name-complex="Courier New"/>
    </style:style>
    <style:style style:name="P2386" style:parent-style-name="Textosimples" style:family="paragraph">
      <style:paragraph-properties fo:break-before="page"/>
      <style:text-properties style:font-name="Courier New" style:font-name-complex="Courier New"/>
    </style:style>
    <style:style style:name="P2387" style:parent-style-name="Textosimples" style:family="paragraph">
      <style:text-properties style:font-name="Courier New" style:font-name-complex="Courier New"/>
    </style:style>
    <style:style style:name="P2388" style:parent-style-name="Textosimples" style:family="paragraph">
      <style:text-properties style:font-name="Courier New" style:font-name-complex="Courier New"/>
    </style:style>
    <style:style style:name="P2389" style:parent-style-name="Textosimples" style:family="paragraph">
      <style:text-properties style:font-name="Courier New" style:font-name-complex="Courier New"/>
    </style:style>
    <style:style style:name="P2390" style:parent-style-name="Textosimples" style:family="paragraph">
      <style:text-properties style:font-name="Courier New" style:font-name-complex="Courier New"/>
    </style:style>
    <style:style style:name="P2391" style:parent-style-name="Textosimples" style:family="paragraph">
      <style:text-properties style:font-name="Courier New" style:font-name-complex="Courier New"/>
    </style:style>
    <style:style style:name="P2392" style:parent-style-name="Textosimples" style:family="paragraph">
      <style:text-properties style:font-name="Courier New" style:font-name-complex="Courier New"/>
    </style:style>
    <style:style style:name="P2393" style:parent-style-name="Textosimples" style:family="paragraph">
      <style:text-properties style:font-name="Courier New" style:font-name-complex="Courier New"/>
    </style:style>
    <style:style style:name="P2394" style:parent-style-name="Textosimples" style:family="paragraph">
      <style:text-properties style:font-name="Courier New" style:font-name-complex="Courier New"/>
    </style:style>
    <style:style style:name="P2395" style:parent-style-name="Textosimples" style:family="paragraph">
      <style:text-properties style:font-name="Courier New" style:font-name-complex="Courier New"/>
    </style:style>
    <style:style style:name="P2396" style:parent-style-name="Textosimples" style:family="paragraph">
      <style:text-properties style:font-name="Courier New" style:font-name-complex="Courier New"/>
    </style:style>
    <style:style style:name="P2397" style:parent-style-name="Textosimples" style:family="paragraph">
      <style:text-properties style:font-name="Courier New" style:font-name-complex="Courier New"/>
    </style:style>
    <style:style style:name="P2398" style:parent-style-name="Textosimples" style:family="paragraph">
      <style:text-properties style:font-name="Courier New" style:font-name-complex="Courier New"/>
    </style:style>
    <style:style style:name="P2399" style:parent-style-name="Textosimples" style:family="paragraph">
      <style:text-properties style:font-name="Courier New" style:font-name-complex="Courier New"/>
    </style:style>
    <style:style style:name="P2400" style:parent-style-name="Textosimples" style:family="paragraph">
      <style:text-properties style:font-name="Courier New" style:font-name-complex="Courier New"/>
    </style:style>
    <style:style style:name="P2401" style:parent-style-name="Textosimples" style:family="paragraph">
      <style:text-properties style:font-name="Courier New" style:font-name-complex="Courier New"/>
    </style:style>
    <style:style style:name="P2402" style:parent-style-name="Textosimples" style:family="paragraph">
      <style:text-properties style:font-name="Courier New" style:font-name-complex="Courier New"/>
    </style:style>
    <style:style style:name="P2403" style:parent-style-name="Textosimples" style:family="paragraph">
      <style:text-properties style:font-name="Courier New" style:font-name-complex="Courier New"/>
    </style:style>
    <style:style style:name="P2404" style:parent-style-name="Textosimples" style:family="paragraph">
      <style:text-properties style:font-name="Courier New" style:font-name-complex="Courier New"/>
    </style:style>
    <style:style style:name="P2405" style:parent-style-name="Textosimples" style:family="paragraph">
      <style:text-properties style:font-name="Courier New" style:font-name-complex="Courier New"/>
    </style:style>
    <style:style style:name="P2406" style:parent-style-name="Textosimples" style:family="paragraph">
      <style:text-properties style:font-name="Courier New" style:font-name-complex="Courier New"/>
    </style:style>
    <style:style style:name="P2407" style:parent-style-name="Textosimples" style:family="paragraph">
      <style:text-properties style:font-name="Courier New" style:font-name-complex="Courier New"/>
    </style:style>
    <style:style style:name="P2408" style:parent-style-name="Textosimples" style:family="paragraph">
      <style:text-properties style:font-name="Courier New" style:font-name-complex="Courier New"/>
    </style:style>
    <style:style style:name="P2409" style:parent-style-name="Textosimples" style:family="paragraph">
      <style:text-properties style:font-name="Courier New" style:font-name-complex="Courier New"/>
    </style:style>
    <style:style style:name="P2410" style:parent-style-name="Textosimples" style:family="paragraph">
      <style:text-properties style:font-name="Courier New" style:font-name-complex="Courier New"/>
    </style:style>
    <style:style style:name="P2411" style:parent-style-name="Textosimples" style:family="paragraph">
      <style:text-properties style:font-name="Courier New" style:font-name-complex="Courier New"/>
    </style:style>
    <style:style style:name="P2412" style:parent-style-name="Textosimples" style:family="paragraph">
      <style:text-properties style:font-name="Courier New" style:font-name-complex="Courier New"/>
    </style:style>
    <style:style style:name="P2413" style:parent-style-name="Textosimples" style:family="paragraph">
      <style:text-properties style:font-name="Courier New" style:font-name-complex="Courier New"/>
    </style:style>
    <style:style style:name="P2414" style:parent-style-name="Textosimples" style:family="paragraph">
      <style:text-properties style:font-name="Courier New" style:font-name-complex="Courier New"/>
    </style:style>
    <style:style style:name="P2415" style:parent-style-name="Textosimples" style:family="paragraph">
      <style:text-properties style:font-name="Courier New" style:font-name-complex="Courier New"/>
    </style:style>
    <style:style style:name="P2416" style:parent-style-name="Textosimples" style:family="paragraph">
      <style:text-properties style:font-name="Courier New" style:font-name-complex="Courier New"/>
    </style:style>
    <style:style style:name="P2417" style:parent-style-name="Textosimples" style:family="paragraph">
      <style:text-properties style:font-name="Courier New" style:font-name-complex="Courier New"/>
    </style:style>
    <style:style style:name="P2418" style:parent-style-name="Textosimples" style:family="paragraph">
      <style:text-properties style:font-name="Courier New" style:font-name-complex="Courier New"/>
    </style:style>
    <style:style style:name="P2419" style:parent-style-name="Textosimples" style:family="paragraph">
      <style:text-properties style:font-name="Courier New" style:font-name-complex="Courier New"/>
    </style:style>
    <style:style style:name="P2420" style:parent-style-name="Textosimples" style:family="paragraph">
      <style:text-properties style:font-name="Courier New" style:font-name-complex="Courier New"/>
    </style:style>
    <style:style style:name="P2421" style:parent-style-name="Textosimples" style:family="paragraph">
      <style:text-properties style:font-name="Courier New" style:font-name-complex="Courier New"/>
    </style:style>
    <style:style style:name="P2422" style:parent-style-name="Textosimples" style:family="paragraph">
      <style:text-properties style:font-name="Courier New" style:font-name-complex="Courier New"/>
    </style:style>
    <style:style style:name="P2423" style:parent-style-name="Textosimples" style:family="paragraph">
      <style:text-properties style:font-name="Courier New" style:font-name-complex="Courier New"/>
    </style:style>
    <style:style style:name="P2424" style:parent-style-name="Textosimples" style:family="paragraph">
      <style:text-properties style:font-name="Courier New" style:font-name-complex="Courier New"/>
    </style:style>
    <style:style style:name="P2425" style:parent-style-name="Textosimples" style:family="paragraph">
      <style:text-properties style:font-name="Courier New" style:font-name-complex="Courier New"/>
    </style:style>
    <style:style style:name="P2426" style:parent-style-name="Textosimples" style:family="paragraph">
      <style:text-properties style:font-name="Courier New" style:font-name-complex="Courier New"/>
    </style:style>
    <style:style style:name="P2427" style:parent-style-name="Textosimples" style:family="paragraph">
      <style:text-properties style:font-name="Courier New" style:font-name-complex="Courier New"/>
    </style:style>
    <style:style style:name="P2428" style:parent-style-name="Textosimples" style:family="paragraph">
      <style:text-properties style:font-name="Courier New" style:font-name-complex="Courier New"/>
    </style:style>
    <style:style style:name="P2429" style:parent-style-name="Textosimples" style:family="paragraph">
      <style:text-properties style:font-name="Courier New" style:font-name-complex="Courier New"/>
    </style:style>
    <style:style style:name="P2430" style:parent-style-name="Textosimples" style:family="paragraph">
      <style:text-properties style:font-name="Courier New" style:font-name-complex="Courier New"/>
    </style:style>
    <style:style style:name="P2431" style:parent-style-name="Textosimples" style:family="paragraph">
      <style:text-properties style:font-name="Courier New" style:font-name-complex="Courier New"/>
    </style:style>
    <style:style style:name="P2432" style:parent-style-name="Textosimples" style:family="paragraph">
      <style:text-properties style:font-name="Courier New" style:font-name-complex="Courier New"/>
    </style:style>
    <style:style style:name="P2433" style:parent-style-name="Textosimples" style:family="paragraph">
      <style:text-properties style:font-name="Courier New" style:font-name-complex="Courier New"/>
    </style:style>
    <style:style style:name="P2434" style:parent-style-name="Textosimples" style:family="paragraph">
      <style:text-properties style:font-name="Courier New" style:font-name-complex="Courier New"/>
    </style:style>
    <style:style style:name="P2435" style:parent-style-name="Textosimples" style:family="paragraph">
      <style:text-properties style:font-name="Courier New" style:font-name-complex="Courier New"/>
    </style:style>
    <style:style style:name="P2436" style:parent-style-name="Textosimples" style:family="paragraph">
      <style:text-properties style:font-name="Courier New" style:font-name-complex="Courier New"/>
    </style:style>
    <style:style style:name="P2437" style:parent-style-name="Textosimples" style:family="paragraph">
      <style:text-properties style:font-name="Courier New" style:font-name-complex="Courier New"/>
    </style:style>
    <style:style style:name="P2438" style:parent-style-name="Textosimples" style:family="paragraph">
      <style:text-properties style:font-name="Courier New" style:font-name-complex="Courier New"/>
    </style:style>
    <style:style style:name="P2439" style:parent-style-name="Textosimples" style:family="paragraph">
      <style:text-properties style:font-name="Courier New" style:font-name-complex="Courier New"/>
    </style:style>
    <style:style style:name="P2440" style:parent-style-name="Textosimples" style:family="paragraph">
      <style:text-properties style:font-name="Courier New" style:font-name-complex="Courier New"/>
    </style:style>
    <style:style style:name="P2441" style:parent-style-name="Textosimples" style:family="paragraph">
      <style:text-properties style:font-name="Courier New" style:font-name-complex="Courier New"/>
    </style:style>
    <style:style style:name="P2442" style:parent-style-name="Textosimples" style:family="paragraph">
      <style:text-properties style:font-name="Courier New" style:font-name-complex="Courier New"/>
    </style:style>
    <style:style style:name="P2443" style:parent-style-name="Textosimples" style:family="paragraph">
      <style:text-properties style:font-name="Courier New" style:font-name-complex="Courier New"/>
    </style:style>
    <style:style style:name="P2444" style:parent-style-name="Textosimples" style:family="paragraph">
      <style:text-properties style:font-name="Courier New" style:font-name-complex="Courier New"/>
    </style:style>
    <style:style style:name="P2445" style:parent-style-name="Textosimples" style:family="paragraph">
      <style:text-properties style:font-name="Courier New" style:font-name-complex="Courier New"/>
    </style:style>
    <style:style style:name="P2446" style:parent-style-name="Textosimples" style:family="paragraph">
      <style:text-properties style:font-name="Courier New" style:font-name-complex="Courier New"/>
    </style:style>
    <style:style style:name="P2447" style:parent-style-name="Textosimples" style:family="paragraph">
      <style:text-properties style:font-name="Courier New" style:font-name-complex="Courier New"/>
    </style:style>
    <style:style style:name="P2448" style:parent-style-name="Textosimples" style:family="paragraph">
      <style:text-properties style:font-name="Courier New" style:font-name-complex="Courier New"/>
    </style:style>
    <style:style style:name="P2449" style:parent-style-name="Textosimples" style:family="paragraph">
      <style:text-properties style:font-name="Courier New" style:font-name-complex="Courier New"/>
    </style:style>
    <style:style style:name="P2450" style:parent-style-name="Textosimples" style:family="paragraph">
      <style:text-properties style:font-name="Courier New" style:font-name-complex="Courier New"/>
    </style:style>
    <style:style style:name="P2451" style:parent-style-name="Textosimples" style:family="paragraph">
      <style:text-properties style:font-name="Courier New" style:font-name-complex="Courier New"/>
    </style:style>
    <style:style style:name="P2452" style:parent-style-name="Textosimples" style:family="paragraph">
      <style:text-properties style:font-name="Courier New" style:font-name-complex="Courier New"/>
    </style:style>
    <style:style style:name="P2453" style:parent-style-name="Textosimples" style:family="paragraph">
      <style:text-properties style:font-name="Courier New" style:font-name-complex="Courier New"/>
    </style:style>
    <style:style style:name="P2454" style:parent-style-name="Textosimples" style:family="paragraph">
      <style:text-properties style:font-name="Courier New" style:font-name-complex="Courier New"/>
    </style:style>
    <style:style style:name="P2455" style:parent-style-name="Textosimples" style:family="paragraph">
      <style:text-properties style:font-name="Courier New" style:font-name-complex="Courier New"/>
    </style:style>
    <style:style style:name="P2456" style:parent-style-name="Textosimples" style:family="paragraph">
      <style:text-properties style:font-name="Courier New" style:font-name-complex="Courier New"/>
    </style:style>
    <style:style style:name="P2457" style:parent-style-name="Textosimples" style:family="paragraph">
      <style:text-properties style:font-name="Courier New" style:font-name-complex="Courier New"/>
    </style:style>
    <style:style style:name="P2458" style:parent-style-name="Textosimples" style:family="paragraph">
      <style:text-properties style:font-name="Courier New" style:font-name-complex="Courier New"/>
    </style:style>
    <style:style style:name="P2459" style:parent-style-name="Textosimples" style:family="paragraph">
      <style:text-properties style:font-name="Courier New" style:font-name-complex="Courier New"/>
    </style:style>
    <style:style style:name="P2460" style:parent-style-name="Textosimples" style:family="paragraph">
      <style:text-properties style:font-name="Courier New" style:font-name-complex="Courier New"/>
    </style:style>
    <style:style style:name="P2461" style:parent-style-name="Textosimples" style:family="paragraph">
      <style:text-properties style:font-name="Courier New" style:font-name-complex="Courier New"/>
    </style:style>
    <style:style style:name="P2462" style:parent-style-name="Textosimples" style:family="paragraph">
      <style:text-properties style:font-name="Courier New" style:font-name-complex="Courier New"/>
    </style:style>
    <style:style style:name="P2463" style:parent-style-name="Textosimples" style:family="paragraph">
      <style:text-properties style:font-name="Courier New" style:font-name-complex="Courier New"/>
    </style:style>
    <style:style style:name="P2464" style:parent-style-name="Textosimples" style:family="paragraph">
      <style:text-properties style:font-name="Courier New" style:font-name-complex="Courier New"/>
    </style:style>
    <style:style style:name="P2465" style:parent-style-name="Textosimples" style:family="paragraph">
      <style:text-properties style:font-name="Courier New" style:font-name-complex="Courier New"/>
    </style:style>
    <style:style style:name="P2466" style:parent-style-name="Textosimples" style:family="paragraph">
      <style:text-properties style:font-name="Courier New" style:font-name-complex="Courier New"/>
    </style:style>
    <style:style style:name="P2467" style:parent-style-name="Textosimples" style:family="paragraph">
      <style:text-properties style:font-name="Courier New" style:font-name-complex="Courier New"/>
    </style:style>
    <style:style style:name="P2468" style:parent-style-name="Textosimples" style:family="paragraph">
      <style:text-properties style:font-name="Courier New" style:font-name-complex="Courier New"/>
    </style:style>
    <style:style style:name="P2469" style:parent-style-name="Textosimples" style:family="paragraph">
      <style:text-properties style:font-name="Courier New" style:font-name-complex="Courier New"/>
    </style:style>
    <style:style style:name="P2470" style:parent-style-name="Textosimples" style:family="paragraph">
      <style:text-properties style:font-name="Courier New" style:font-name-complex="Courier New"/>
    </style:style>
    <style:style style:name="P2471" style:parent-style-name="Textosimples" style:family="paragraph">
      <style:text-properties style:font-name="Courier New" style:font-name-complex="Courier New"/>
    </style:style>
    <style:style style:name="P2472" style:parent-style-name="Textosimples" style:family="paragraph">
      <style:text-properties style:font-name="Courier New" style:font-name-complex="Courier New"/>
    </style:style>
    <style:style style:name="P2473" style:parent-style-name="Textosimples" style:family="paragraph">
      <style:text-properties style:font-name="Courier New" style:font-name-complex="Courier New"/>
    </style:style>
    <style:style style:name="P2474" style:parent-style-name="Textosimples" style:family="paragraph">
      <style:text-properties style:font-name="Courier New" style:font-name-complex="Courier New"/>
    </style:style>
    <style:style style:name="P2475" style:parent-style-name="Textosimples" style:family="paragraph">
      <style:text-properties style:font-name="Courier New" style:font-name-complex="Courier New"/>
    </style:style>
    <style:style style:name="P2476" style:parent-style-name="Textosimples" style:family="paragraph">
      <style:text-properties style:font-name="Courier New" style:font-name-complex="Courier New"/>
    </style:style>
    <style:style style:name="P2477" style:parent-style-name="Textosimples" style:family="paragraph">
      <style:text-properties style:font-name="Courier New" style:font-name-complex="Courier New"/>
    </style:style>
    <style:style style:name="P2478" style:parent-style-name="Textosimples" style:family="paragraph">
      <style:text-properties style:font-name="Courier New" style:font-name-complex="Courier New"/>
    </style:style>
    <style:style style:name="P2479" style:parent-style-name="Textosimples" style:family="paragraph">
      <style:text-properties style:font-name="Courier New" style:font-name-complex="Courier New"/>
    </style:style>
    <style:style style:name="P2480" style:parent-style-name="Textosimples" style:family="paragraph">
      <style:text-properties style:font-name="Courier New" style:font-name-complex="Courier New"/>
    </style:style>
    <style:style style:name="P2481" style:parent-style-name="Textosimples" style:family="paragraph">
      <style:text-properties style:font-name="Courier New" style:font-name-complex="Courier New"/>
    </style:style>
    <style:style style:name="P2482" style:parent-style-name="Textosimples" style:family="paragraph">
      <style:text-properties style:font-name="Courier New" style:font-name-complex="Courier New"/>
    </style:style>
    <style:style style:name="P2483" style:parent-style-name="Textosimples" style:family="paragraph">
      <style:text-properties style:font-name="Courier New" style:font-name-complex="Courier New"/>
    </style:style>
    <style:style style:name="P2484" style:parent-style-name="Textosimples" style:family="paragraph">
      <style:text-properties style:font-name="Courier New" style:font-name-complex="Courier New"/>
    </style:style>
    <style:style style:name="P2485" style:parent-style-name="Textosimples" style:family="paragraph">
      <style:text-properties style:font-name="Courier New" style:font-name-complex="Courier New"/>
    </style:style>
    <style:style style:name="P2486" style:parent-style-name="Textosimples" style:family="paragraph">
      <style:text-properties style:font-name="Courier New" style:font-name-complex="Courier New"/>
    </style:style>
    <style:style style:name="P2487" style:parent-style-name="Textosimples" style:family="paragraph">
      <style:text-properties style:font-name="Courier New" style:font-name-complex="Courier New"/>
    </style:style>
    <style:style style:name="P2488" style:parent-style-name="Textosimples" style:family="paragraph">
      <style:text-properties style:font-name="Courier New" style:font-name-complex="Courier New"/>
    </style:style>
    <style:style style:name="P2489" style:parent-style-name="Textosimples" style:family="paragraph">
      <style:text-properties style:font-name="Courier New" style:font-name-complex="Courier New"/>
    </style:style>
    <style:style style:name="P2490" style:parent-style-name="Textosimples" style:family="paragraph">
      <style:text-properties style:font-name="Courier New" style:font-name-complex="Courier New"/>
    </style:style>
    <style:style style:name="P2491" style:parent-style-name="Textosimples" style:family="paragraph">
      <style:text-properties style:font-name="Courier New" style:font-name-complex="Courier New"/>
    </style:style>
    <style:style style:name="P2492" style:parent-style-name="Textosimples" style:family="paragraph">
      <style:text-properties style:font-name="Courier New" style:font-name-complex="Courier New"/>
    </style:style>
    <style:style style:name="P2493" style:parent-style-name="Textosimples" style:family="paragraph">
      <style:text-properties style:font-name="Courier New" style:font-name-complex="Courier New"/>
    </style:style>
    <style:style style:name="P2494" style:parent-style-name="Textosimples" style:family="paragraph">
      <style:text-properties style:font-name="Courier New" style:font-name-complex="Courier New"/>
    </style:style>
    <style:style style:name="P2495" style:parent-style-name="Textosimples" style:family="paragraph">
      <style:text-properties style:font-name="Courier New" style:font-name-complex="Courier New"/>
    </style:style>
    <style:style style:name="P2496" style:parent-style-name="Textosimples" style:family="paragraph">
      <style:text-properties style:font-name="Courier New" style:font-name-complex="Courier New"/>
    </style:style>
    <style:style style:name="P2497" style:parent-style-name="Textosimples" style:family="paragraph">
      <style:text-properties style:font-name="Courier New" style:font-name-complex="Courier New"/>
    </style:style>
    <style:style style:name="P2498" style:parent-style-name="Textosimples" style:family="paragraph">
      <style:text-properties style:font-name="Courier New" style:font-name-complex="Courier New"/>
    </style:style>
    <style:style style:name="P2499" style:parent-style-name="Textosimples" style:family="paragraph">
      <style:text-properties style:font-name="Courier New" style:font-name-complex="Courier New"/>
    </style:style>
    <style:style style:name="P2500" style:parent-style-name="Textosimples" style:family="paragraph">
      <style:text-properties style:font-name="Courier New" style:font-name-complex="Courier New"/>
    </style:style>
    <style:style style:name="P2501" style:parent-style-name="Textosimples" style:family="paragraph">
      <style:text-properties style:font-name="Courier New" style:font-name-complex="Courier New"/>
    </style:style>
    <style:style style:name="P2502" style:parent-style-name="Textosimples" style:family="paragraph">
      <style:text-properties style:font-name="Courier New" style:font-name-complex="Courier New"/>
    </style:style>
    <style:style style:name="P2503" style:parent-style-name="Textosimples" style:family="paragraph">
      <style:text-properties style:font-name="Courier New" style:font-name-complex="Courier New"/>
    </style:style>
    <style:style style:name="P2504" style:parent-style-name="Textosimples" style:family="paragraph">
      <style:text-properties style:font-name="Courier New" style:font-name-complex="Courier New"/>
    </style:style>
    <style:style style:name="P2505" style:parent-style-name="Textosimples" style:family="paragraph">
      <style:text-properties style:font-name="Courier New" style:font-name-complex="Courier New"/>
    </style:style>
    <style:style style:name="P2506" style:parent-style-name="Textosimples" style:family="paragraph">
      <style:text-properties style:font-name="Courier New" style:font-name-complex="Courier New"/>
    </style:style>
    <style:style style:name="P2507" style:parent-style-name="Textosimples" style:family="paragraph">
      <style:text-properties style:font-name="Courier New" style:font-name-complex="Courier New"/>
    </style:style>
    <style:style style:name="P2508" style:parent-style-name="Textosimples" style:family="paragraph">
      <style:text-properties style:font-name="Courier New" style:font-name-complex="Courier New"/>
    </style:style>
    <style:style style:name="P2509" style:parent-style-name="Textosimples" style:family="paragraph">
      <style:text-properties style:font-name="Courier New" style:font-name-complex="Courier New"/>
    </style:style>
    <style:style style:name="P2510" style:parent-style-name="Textosimples" style:family="paragraph">
      <style:text-properties style:font-name="Courier New" style:font-name-complex="Courier New"/>
    </style:style>
    <style:style style:name="P2511" style:parent-style-name="Textosimples" style:family="paragraph">
      <style:text-properties style:font-name="Courier New" style:font-name-complex="Courier New"/>
    </style:style>
    <style:style style:name="P2512" style:parent-style-name="Textosimples" style:family="paragraph">
      <style:text-properties style:font-name="Courier New" style:font-name-complex="Courier New"/>
    </style:style>
    <style:style style:name="P2513" style:parent-style-name="Textosimples" style:family="paragraph">
      <style:text-properties style:font-name="Courier New" style:font-name-complex="Courier New"/>
    </style:style>
    <style:style style:name="P2514" style:parent-style-name="Textosimples" style:family="paragraph">
      <style:text-properties style:font-name="Courier New" style:font-name-complex="Courier New"/>
    </style:style>
    <style:style style:name="P2515" style:parent-style-name="Textosimples" style:family="paragraph">
      <style:text-properties style:font-name="Courier New" style:font-name-complex="Courier New"/>
    </style:style>
    <style:style style:name="P2516" style:parent-style-name="Textosimples" style:family="paragraph">
      <style:text-properties style:font-name="Courier New" style:font-name-complex="Courier New"/>
    </style:style>
    <style:style style:name="P2517" style:parent-style-name="Textosimples" style:family="paragraph">
      <style:text-properties style:font-name="Courier New" style:font-name-complex="Courier New"/>
    </style:style>
    <style:style style:name="P2518" style:parent-style-name="Textosimples" style:family="paragraph">
      <style:text-properties style:font-name="Courier New" style:font-name-complex="Courier New"/>
    </style:style>
    <style:style style:name="P2519" style:parent-style-name="Textosimples" style:family="paragraph">
      <style:text-properties style:font-name="Courier New" style:font-name-complex="Courier New"/>
    </style:style>
    <style:style style:name="P2520" style:parent-style-name="Textosimples" style:family="paragraph">
      <style:text-properties style:font-name="Courier New" style:font-name-complex="Courier New"/>
    </style:style>
    <style:style style:name="P2521" style:parent-style-name="Textosimples" style:family="paragraph">
      <style:text-properties style:font-name="Courier New" style:font-name-complex="Courier New"/>
    </style:style>
    <style:style style:name="P2522" style:parent-style-name="Textosimples" style:family="paragraph">
      <style:text-properties style:font-name="Courier New" style:font-name-complex="Courier New"/>
    </style:style>
    <style:style style:name="P2523" style:parent-style-name="Textosimples" style:family="paragraph">
      <style:text-properties style:font-name="Courier New" style:font-name-complex="Courier New"/>
    </style:style>
    <style:style style:name="P2524" style:parent-style-name="Textosimples" style:family="paragraph">
      <style:text-properties style:font-name="Courier New" style:font-name-complex="Courier New"/>
    </style:style>
    <style:style style:name="P2525" style:parent-style-name="Textosimples" style:family="paragraph">
      <style:text-properties style:font-name="Courier New" style:font-name-complex="Courier New"/>
    </style:style>
    <style:style style:name="P2526" style:parent-style-name="Textosimples" style:family="paragraph">
      <style:text-properties style:font-name="Courier New" style:font-name-complex="Courier New"/>
    </style:style>
    <style:style style:name="P2527" style:parent-style-name="Textosimples" style:family="paragraph">
      <style:text-properties style:font-name="Courier New" style:font-name-complex="Courier New"/>
    </style:style>
    <style:style style:name="P2528" style:parent-style-name="Textosimples" style:family="paragraph">
      <style:text-properties style:font-name="Courier New" style:font-name-complex="Courier New"/>
    </style:style>
    <style:style style:name="P2529" style:parent-style-name="Textosimples" style:family="paragraph">
      <style:text-properties style:font-name="Courier New" style:font-name-complex="Courier New"/>
    </style:style>
    <style:style style:name="P2530" style:parent-style-name="Textosimples" style:family="paragraph">
      <style:text-properties style:font-name="Courier New" style:font-name-complex="Courier New"/>
    </style:style>
    <style:style style:name="P2531" style:parent-style-name="Textosimples" style:family="paragraph">
      <style:text-properties style:font-name="Courier New" style:font-name-complex="Courier New"/>
    </style:style>
    <style:style style:name="P2532" style:parent-style-name="Textosimples" style:family="paragraph">
      <style:text-properties style:font-name="Courier New" style:font-name-complex="Courier New"/>
    </style:style>
    <style:style style:name="P2533" style:parent-style-name="Textosimples" style:family="paragraph">
      <style:text-properties style:font-name="Courier New" style:font-name-complex="Courier New"/>
    </style:style>
    <style:style style:name="P2534" style:parent-style-name="Textosimples" style:family="paragraph">
      <style:text-properties style:font-name="Courier New" style:font-name-complex="Courier New"/>
    </style:style>
    <style:style style:name="P2535" style:parent-style-name="Textosimples" style:family="paragraph">
      <style:text-properties style:font-name="Courier New" style:font-name-complex="Courier New"/>
    </style:style>
    <style:style style:name="P2536" style:parent-style-name="Textosimples" style:family="paragraph">
      <style:text-properties style:font-name="Courier New" style:font-name-complex="Courier New"/>
    </style:style>
    <style:style style:name="P2537" style:parent-style-name="Textosimples" style:family="paragraph">
      <style:text-properties style:font-name="Courier New" style:font-name-complex="Courier New"/>
    </style:style>
    <style:style style:name="P2538" style:parent-style-name="Textosimples" style:family="paragraph">
      <style:text-properties style:font-name="Courier New" style:font-name-complex="Courier New"/>
    </style:style>
    <style:style style:name="P2539" style:parent-style-name="Textosimples" style:family="paragraph">
      <style:text-properties style:font-name="Courier New" style:font-name-complex="Courier New"/>
    </style:style>
    <style:style style:name="P2540" style:parent-style-name="Textosimples" style:family="paragraph">
      <style:text-properties style:font-name="Courier New" style:font-name-complex="Courier New"/>
    </style:style>
    <style:style style:name="P2541" style:parent-style-name="Textosimples" style:family="paragraph">
      <style:text-properties style:font-name="Courier New" style:font-name-complex="Courier New"/>
    </style:style>
    <style:style style:name="P2542" style:parent-style-name="Textosimples" style:family="paragraph">
      <style:text-properties style:font-name="Courier New" style:font-name-complex="Courier New"/>
    </style:style>
    <style:style style:name="P2543" style:parent-style-name="Textosimples" style:family="paragraph">
      <style:text-properties style:font-name="Courier New" style:font-name-complex="Courier New"/>
    </style:style>
    <style:style style:name="P2544" style:parent-style-name="Textosimples" style:family="paragraph">
      <style:paragraph-properties fo:break-before="page"/>
      <style:text-properties style:font-name="Courier New" style:font-name-complex="Courier New"/>
    </style:style>
    <style:style style:name="P2545" style:parent-style-name="Textosimples" style:family="paragraph">
      <style:text-properties style:font-name="Courier New" style:font-name-complex="Courier New"/>
    </style:style>
    <style:style style:name="P2546" style:parent-style-name="Textosimples" style:family="paragraph">
      <style:text-properties style:font-name="Courier New" style:font-name-complex="Courier New"/>
    </style:style>
    <style:style style:name="P2547" style:parent-style-name="Textosimples" style:family="paragraph">
      <style:text-properties style:font-name="Courier New" style:font-name-complex="Courier New"/>
    </style:style>
    <style:style style:name="P2548" style:parent-style-name="Textosimples" style:family="paragraph">
      <style:text-properties style:font-name="Courier New" style:font-name-complex="Courier New"/>
    </style:style>
    <style:style style:name="P2549" style:parent-style-name="Textosimples" style:family="paragraph">
      <style:text-properties style:font-name="Courier New" style:font-name-complex="Courier New"/>
    </style:style>
    <style:style style:name="P2550" style:parent-style-name="Textosimples" style:family="paragraph">
      <style:text-properties style:font-name="Courier New" style:font-name-complex="Courier New"/>
    </style:style>
    <style:style style:name="P2551" style:parent-style-name="Textosimples" style:family="paragraph">
      <style:text-properties style:font-name="Courier New" style:font-name-complex="Courier New"/>
    </style:style>
    <style:style style:name="P2552" style:parent-style-name="Textosimples" style:family="paragraph">
      <style:text-properties style:font-name="Courier New" style:font-name-complex="Courier New"/>
    </style:style>
    <style:style style:name="P2553" style:parent-style-name="Textosimples" style:family="paragraph">
      <style:text-properties style:font-name="Courier New" style:font-name-complex="Courier New"/>
    </style:style>
    <style:style style:name="P2554" style:parent-style-name="Textosimples" style:family="paragraph">
      <style:text-properties style:font-name="Courier New" style:font-name-complex="Courier New"/>
    </style:style>
    <style:style style:name="P2555" style:parent-style-name="Textosimples" style:family="paragraph">
      <style:text-properties style:font-name="Courier New" style:font-name-complex="Courier New"/>
    </style:style>
    <style:style style:name="P2556" style:parent-style-name="Textosimples" style:family="paragraph">
      <style:text-properties style:font-name="Courier New" style:font-name-complex="Courier New"/>
    </style:style>
    <style:style style:name="P2557" style:parent-style-name="Textosimples" style:family="paragraph">
      <style:text-properties style:font-name="Courier New" style:font-name-complex="Courier New"/>
    </style:style>
    <style:style style:name="P2558" style:parent-style-name="Textosimples" style:family="paragraph">
      <style:text-properties style:font-name="Courier New" style:font-name-complex="Courier New"/>
    </style:style>
    <style:style style:name="P2559" style:parent-style-name="Textosimples" style:family="paragraph">
      <style:text-properties style:font-name="Courier New" style:font-name-complex="Courier New"/>
    </style:style>
    <style:style style:name="P2560" style:parent-style-name="Textosimples" style:family="paragraph">
      <style:text-properties style:font-name="Courier New" style:font-name-complex="Courier New"/>
    </style:style>
    <style:style style:name="P2561" style:parent-style-name="Textosimples" style:family="paragraph">
      <style:text-properties style:font-name="Courier New" style:font-name-complex="Courier New"/>
    </style:style>
    <style:style style:name="P2562" style:parent-style-name="Textosimples" style:family="paragraph">
      <style:text-properties style:font-name="Courier New" style:font-name-complex="Courier New"/>
    </style:style>
    <style:style style:name="P2563" style:parent-style-name="Textosimples" style:family="paragraph">
      <style:text-properties style:font-name="Courier New" style:font-name-complex="Courier New"/>
    </style:style>
    <style:style style:name="P2564" style:parent-style-name="Textosimples" style:family="paragraph">
      <style:text-properties style:font-name="Courier New" style:font-name-complex="Courier New"/>
    </style:style>
    <style:style style:name="P2565" style:parent-style-name="Textosimples" style:family="paragraph">
      <style:text-properties style:font-name="Courier New" style:font-name-complex="Courier New"/>
    </style:style>
    <style:style style:name="P2566" style:parent-style-name="Textosimples" style:family="paragraph">
      <style:text-properties style:font-name="Courier New" style:font-name-complex="Courier New"/>
    </style:style>
    <style:style style:name="P2567" style:parent-style-name="Textosimples" style:family="paragraph">
      <style:text-properties style:font-name="Courier New" style:font-name-complex="Courier New"/>
    </style:style>
    <style:style style:name="P2568" style:parent-style-name="Textosimples" style:family="paragraph">
      <style:text-properties style:font-name="Courier New" style:font-name-complex="Courier New"/>
    </style:style>
    <style:style style:name="P2569" style:parent-style-name="Textosimples" style:family="paragraph">
      <style:text-properties style:font-name="Courier New" style:font-name-complex="Courier New"/>
    </style:style>
    <style:style style:name="P2570" style:parent-style-name="Textosimples" style:family="paragraph">
      <style:text-properties style:font-name="Courier New" style:font-name-complex="Courier New"/>
    </style:style>
    <style:style style:name="P2571" style:parent-style-name="Textosimples" style:family="paragraph">
      <style:text-properties style:font-name="Courier New" style:font-name-complex="Courier New"/>
    </style:style>
    <style:style style:name="P2572" style:parent-style-name="Textosimples" style:family="paragraph">
      <style:text-properties style:font-name="Courier New" style:font-name-complex="Courier New"/>
    </style:style>
    <style:style style:name="P2573" style:parent-style-name="Textosimples" style:family="paragraph">
      <style:text-properties style:font-name="Courier New" style:font-name-complex="Courier New"/>
    </style:style>
    <style:style style:name="P2574" style:parent-style-name="Textosimples" style:family="paragraph">
      <style:text-properties style:font-name="Courier New" style:font-name-complex="Courier New"/>
    </style:style>
    <style:style style:name="P2575" style:parent-style-name="Textosimples" style:family="paragraph">
      <style:text-properties style:font-name="Courier New" style:font-name-complex="Courier New"/>
    </style:style>
    <style:style style:name="P2576" style:parent-style-name="Textosimples" style:family="paragraph">
      <style:text-properties style:font-name="Courier New" style:font-name-complex="Courier New"/>
    </style:style>
    <style:style style:name="P2577" style:parent-style-name="Textosimples" style:family="paragraph">
      <style:text-properties style:font-name="Courier New" style:font-name-complex="Courier New"/>
    </style:style>
    <style:style style:name="P2578" style:parent-style-name="Textosimples" style:family="paragraph">
      <style:text-properties style:font-name="Courier New" style:font-name-complex="Courier New"/>
    </style:style>
    <style:style style:name="P2579" style:parent-style-name="Textosimples" style:family="paragraph">
      <style:text-properties style:font-name="Courier New" style:font-name-complex="Courier New"/>
    </style:style>
    <style:style style:name="P2580" style:parent-style-name="Textosimples" style:family="paragraph">
      <style:text-properties style:font-name="Courier New" style:font-name-complex="Courier New"/>
    </style:style>
    <style:style style:name="P2581" style:parent-style-name="Textosimples" style:family="paragraph">
      <style:text-properties style:font-name="Courier New" style:font-name-complex="Courier New"/>
    </style:style>
    <style:style style:name="P2582" style:parent-style-name="Textosimples" style:family="paragraph">
      <style:text-properties style:font-name="Courier New" style:font-name-complex="Courier New"/>
    </style:style>
    <style:style style:name="P2583" style:parent-style-name="Textosimples" style:family="paragraph">
      <style:text-properties style:font-name="Courier New" style:font-name-complex="Courier New"/>
    </style:style>
    <style:style style:name="P2584" style:parent-style-name="Textosimples" style:family="paragraph">
      <style:text-properties style:font-name="Courier New" style:font-name-complex="Courier New"/>
    </style:style>
    <style:style style:name="P2585" style:parent-style-name="Textosimples" style:family="paragraph">
      <style:text-properties style:font-name="Courier New" style:font-name-complex="Courier New"/>
    </style:style>
    <style:style style:name="P2586" style:parent-style-name="Textosimples" style:family="paragraph">
      <style:text-properties style:font-name="Courier New" style:font-name-complex="Courier New"/>
    </style:style>
    <style:style style:name="P2587" style:parent-style-name="Textosimples" style:family="paragraph">
      <style:text-properties style:font-name="Courier New" style:font-name-complex="Courier New"/>
    </style:style>
    <style:style style:name="P2588" style:parent-style-name="Textosimples" style:family="paragraph">
      <style:text-properties style:font-name="Courier New" style:font-name-complex="Courier New"/>
    </style:style>
    <style:style style:name="P2589" style:parent-style-name="Textosimples" style:family="paragraph">
      <style:text-properties style:font-name="Courier New" style:font-name-complex="Courier New"/>
    </style:style>
    <style:style style:name="P2590" style:parent-style-name="Textosimples" style:family="paragraph">
      <style:text-properties style:font-name="Courier New" style:font-name-complex="Courier New"/>
    </style:style>
    <style:style style:name="P2591" style:parent-style-name="Textosimples" style:family="paragraph">
      <style:text-properties style:font-name="Courier New" style:font-name-complex="Courier New"/>
    </style:style>
    <style:style style:name="P2592" style:parent-style-name="Textosimples" style:family="paragraph">
      <style:text-properties style:font-name="Courier New" style:font-name-complex="Courier New"/>
    </style:style>
    <style:style style:name="P2593" style:parent-style-name="Textosimples" style:family="paragraph">
      <style:text-properties style:font-name="Courier New" style:font-name-complex="Courier New"/>
    </style:style>
    <style:style style:name="P2594" style:parent-style-name="Textosimples" style:family="paragraph">
      <style:text-properties style:font-name="Courier New" style:font-name-complex="Courier New"/>
    </style:style>
    <style:style style:name="P2595" style:parent-style-name="Textosimples" style:family="paragraph">
      <style:text-properties style:font-name="Courier New" style:font-name-complex="Courier New"/>
    </style:style>
    <style:style style:name="P2596" style:parent-style-name="Textosimples" style:family="paragraph">
      <style:text-properties style:font-name="Courier New" style:font-name-complex="Courier New"/>
    </style:style>
    <style:style style:name="P2597" style:parent-style-name="Textosimples" style:family="paragraph">
      <style:text-properties style:font-name="Courier New" style:font-name-complex="Courier New"/>
    </style:style>
    <style:style style:name="P2598" style:parent-style-name="Textosimples" style:family="paragraph">
      <style:text-properties style:font-name="Courier New" style:font-name-complex="Courier New"/>
    </style:style>
    <style:style style:name="P2599" style:parent-style-name="Textosimples" style:family="paragraph">
      <style:text-properties style:font-name="Courier New" style:font-name-complex="Courier New"/>
    </style:style>
    <style:style style:name="P2600" style:parent-style-name="Textosimples" style:family="paragraph">
      <style:text-properties style:font-name="Courier New" style:font-name-complex="Courier New"/>
    </style:style>
    <style:style style:name="P2601" style:parent-style-name="Textosimples" style:family="paragraph">
      <style:text-properties style:font-name="Courier New" style:font-name-complex="Courier New"/>
    </style:style>
    <style:style style:name="P2602" style:parent-style-name="Textosimples" style:family="paragraph">
      <style:text-properties style:font-name="Courier New" style:font-name-complex="Courier New"/>
    </style:style>
    <style:style style:name="P2603" style:parent-style-name="Textosimples" style:family="paragraph">
      <style:text-properties style:font-name="Courier New" style:font-name-complex="Courier New"/>
    </style:style>
    <style:style style:name="P2604" style:parent-style-name="Textosimples" style:family="paragraph">
      <style:text-properties style:font-name="Courier New" style:font-name-complex="Courier New"/>
    </style:style>
    <style:style style:name="P2605" style:parent-style-name="Textosimples" style:family="paragraph">
      <style:text-properties style:font-name="Courier New" style:font-name-complex="Courier New"/>
    </style:style>
    <style:style style:name="P2606" style:parent-style-name="Textosimples" style:family="paragraph">
      <style:text-properties style:font-name="Courier New" style:font-name-complex="Courier New"/>
    </style:style>
    <style:style style:name="P2607" style:parent-style-name="Textosimples" style:family="paragraph">
      <style:text-properties style:font-name="Courier New" style:font-name-complex="Courier New"/>
    </style:style>
    <style:style style:name="P2608" style:parent-style-name="Textosimples" style:family="paragraph">
      <style:text-properties style:font-name="Courier New" style:font-name-complex="Courier New"/>
    </style:style>
    <style:style style:name="P2609" style:parent-style-name="Textosimples" style:family="paragraph">
      <style:text-properties style:font-name="Courier New" style:font-name-complex="Courier New"/>
    </style:style>
    <style:style style:name="P2610" style:parent-style-name="Textosimples" style:family="paragraph">
      <style:text-properties style:font-name="Courier New" style:font-name-complex="Courier New"/>
    </style:style>
    <style:style style:name="P2611" style:parent-style-name="Textosimples" style:family="paragraph">
      <style:text-properties style:font-name="Courier New" style:font-name-complex="Courier New"/>
    </style:style>
    <style:style style:name="P2612" style:parent-style-name="Textosimples" style:family="paragraph">
      <style:text-properties style:font-name="Courier New" style:font-name-complex="Courier New"/>
    </style:style>
    <style:style style:name="P2613" style:parent-style-name="Textosimples" style:family="paragraph">
      <style:text-properties style:font-name="Courier New" style:font-name-complex="Courier New"/>
    </style:style>
    <style:style style:name="P2614" style:parent-style-name="Textosimples" style:family="paragraph">
      <style:text-properties style:font-name="Courier New" style:font-name-complex="Courier New"/>
    </style:style>
    <style:style style:name="P2615" style:parent-style-name="Textosimples" style:family="paragraph">
      <style:text-properties style:font-name="Courier New" style:font-name-complex="Courier New"/>
    </style:style>
    <style:style style:name="P2616" style:parent-style-name="Textosimples" style:family="paragraph">
      <style:text-properties style:font-name="Courier New" style:font-name-complex="Courier New"/>
    </style:style>
    <style:style style:name="P2617" style:parent-style-name="Textosimples" style:family="paragraph">
      <style:text-properties style:font-name="Courier New" style:font-name-complex="Courier New"/>
    </style:style>
    <style:style style:name="P2618" style:parent-style-name="Textosimples" style:family="paragraph">
      <style:text-properties style:font-name="Courier New" style:font-name-complex="Courier New"/>
    </style:style>
    <style:style style:name="P2619" style:parent-style-name="Textosimples" style:family="paragraph">
      <style:text-properties style:font-name="Courier New" style:font-name-complex="Courier New"/>
    </style:style>
    <style:style style:name="P2620" style:parent-style-name="Textosimples" style:family="paragraph">
      <style:text-properties style:font-name="Courier New" style:font-name-complex="Courier New"/>
    </style:style>
    <style:style style:name="P2621" style:parent-style-name="Textosimples" style:family="paragraph">
      <style:text-properties style:font-name="Courier New" style:font-name-complex="Courier New"/>
    </style:style>
    <style:style style:name="P2622" style:parent-style-name="Textosimples" style:family="paragraph">
      <style:text-properties style:font-name="Courier New" style:font-name-complex="Courier New"/>
    </style:style>
    <style:style style:name="P2623" style:parent-style-name="Textosimples" style:family="paragraph">
      <style:text-properties style:font-name="Courier New" style:font-name-complex="Courier New"/>
    </style:style>
    <style:style style:name="P2624" style:parent-style-name="Textosimples" style:family="paragraph">
      <style:text-properties style:font-name="Courier New" style:font-name-complex="Courier New"/>
    </style:style>
    <style:style style:name="P2625" style:parent-style-name="Textosimples" style:family="paragraph">
      <style:text-properties style:font-name="Courier New" style:font-name-complex="Courier New"/>
    </style:style>
    <style:style style:name="P2626" style:parent-style-name="Textosimples" style:family="paragraph">
      <style:text-properties style:font-name="Courier New" style:font-name-complex="Courier New"/>
    </style:style>
    <style:style style:name="P2627" style:parent-style-name="Textosimples" style:family="paragraph">
      <style:text-properties style:font-name="Courier New" style:font-name-complex="Courier New"/>
    </style:style>
    <style:style style:name="P2628" style:parent-style-name="Textosimples" style:family="paragraph">
      <style:text-properties style:font-name="Courier New" style:font-name-complex="Courier New"/>
    </style:style>
    <style:style style:name="P2629" style:parent-style-name="Textosimples" style:family="paragraph">
      <style:text-properties style:font-name="Courier New" style:font-name-complex="Courier New"/>
    </style:style>
    <style:style style:name="P2630" style:parent-style-name="Textosimples" style:family="paragraph">
      <style:text-properties style:font-name="Courier New" style:font-name-complex="Courier New"/>
    </style:style>
    <style:style style:name="P2631" style:parent-style-name="Textosimples" style:family="paragraph">
      <style:text-properties style:font-name="Courier New" style:font-name-complex="Courier New"/>
    </style:style>
    <style:style style:name="P2632" style:parent-style-name="Textosimples" style:family="paragraph">
      <style:text-properties style:font-name="Courier New" style:font-name-complex="Courier New"/>
    </style:style>
    <style:style style:name="P2633" style:parent-style-name="Textosimples" style:family="paragraph">
      <style:text-properties style:font-name="Courier New" style:font-name-complex="Courier New"/>
    </style:style>
    <style:style style:name="P2634" style:parent-style-name="Textosimples" style:family="paragraph">
      <style:text-properties style:font-name="Courier New" style:font-name-complex="Courier New"/>
    </style:style>
    <style:style style:name="P2635" style:parent-style-name="Textosimples" style:family="paragraph">
      <style:text-properties style:font-name="Courier New" style:font-name-complex="Courier New"/>
    </style:style>
    <style:style style:name="P2636" style:parent-style-name="Textosimples" style:family="paragraph">
      <style:text-properties style:font-name="Courier New" style:font-name-complex="Courier New"/>
    </style:style>
    <style:style style:name="P2637" style:parent-style-name="Textosimples" style:family="paragraph">
      <style:text-properties style:font-name="Courier New" style:font-name-complex="Courier New"/>
    </style:style>
    <style:style style:name="P2638" style:parent-style-name="Textosimples" style:family="paragraph">
      <style:text-properties style:font-name="Courier New" style:font-name-complex="Courier New"/>
    </style:style>
    <style:style style:name="P2639" style:parent-style-name="Textosimples" style:family="paragraph">
      <style:text-properties style:font-name="Courier New" style:font-name-complex="Courier New"/>
    </style:style>
    <style:style style:name="P2640" style:parent-style-name="Textosimples" style:family="paragraph">
      <style:text-properties style:font-name="Courier New" style:font-name-complex="Courier New"/>
    </style:style>
    <style:style style:name="P2641" style:parent-style-name="Textosimples" style:family="paragraph">
      <style:text-properties style:font-name="Courier New" style:font-name-complex="Courier New"/>
    </style:style>
    <style:style style:name="P2642" style:parent-style-name="Textosimples" style:family="paragraph">
      <style:text-properties style:font-name="Courier New" style:font-name-complex="Courier New"/>
    </style:style>
    <style:style style:name="P2643" style:parent-style-name="Textosimples" style:family="paragraph">
      <style:text-properties style:font-name="Courier New" style:font-name-complex="Courier New"/>
    </style:style>
    <style:style style:name="P2644" style:parent-style-name="Textosimples" style:family="paragraph">
      <style:text-properties style:font-name="Courier New" style:font-name-complex="Courier New"/>
    </style:style>
    <style:style style:name="P2645" style:parent-style-name="Textosimples" style:family="paragraph">
      <style:text-properties style:font-name="Courier New" style:font-name-complex="Courier New"/>
    </style:style>
    <style:style style:name="P2646" style:parent-style-name="Textosimples" style:family="paragraph">
      <style:text-properties style:font-name="Courier New" style:font-name-complex="Courier New"/>
    </style:style>
    <style:style style:name="P2647" style:parent-style-name="Textosimples" style:family="paragraph">
      <style:text-properties style:font-name="Courier New" style:font-name-complex="Courier New"/>
    </style:style>
    <style:style style:name="P2648" style:parent-style-name="Textosimples" style:family="paragraph">
      <style:text-properties style:font-name="Courier New" style:font-name-complex="Courier New"/>
    </style:style>
    <style:style style:name="P2649" style:parent-style-name="Textosimples" style:family="paragraph">
      <style:text-properties style:font-name="Courier New" style:font-name-complex="Courier New"/>
    </style:style>
    <style:style style:name="P2650" style:parent-style-name="Textosimples" style:family="paragraph">
      <style:text-properties style:font-name="Courier New" style:font-name-complex="Courier New"/>
    </style:style>
    <style:style style:name="P2651" style:parent-style-name="Textosimples" style:family="paragraph">
      <style:text-properties style:font-name="Courier New" style:font-name-complex="Courier New"/>
    </style:style>
    <style:style style:name="P2652" style:parent-style-name="Textosimples" style:family="paragraph">
      <style:text-properties style:font-name="Courier New" style:font-name-complex="Courier New"/>
    </style:style>
    <style:style style:name="P2653" style:parent-style-name="Textosimples" style:family="paragraph">
      <style:text-properties style:font-name="Courier New" style:font-name-complex="Courier New"/>
    </style:style>
    <style:style style:name="P2654" style:parent-style-name="Textosimples" style:family="paragraph">
      <style:text-properties style:font-name="Courier New" style:font-name-complex="Courier New"/>
    </style:style>
    <style:style style:name="P2655" style:parent-style-name="Textosimples" style:family="paragraph">
      <style:text-properties style:font-name="Courier New" style:font-name-complex="Courier New"/>
    </style:style>
    <style:style style:name="P2656" style:parent-style-name="Textosimples" style:family="paragraph">
      <style:text-properties style:font-name="Courier New" style:font-name-complex="Courier New"/>
    </style:style>
    <style:style style:name="P2657" style:parent-style-name="Textosimples" style:family="paragraph">
      <style:text-properties style:font-name="Courier New" style:font-name-complex="Courier New"/>
    </style:style>
    <style:style style:name="P2658" style:parent-style-name="Textosimples" style:family="paragraph">
      <style:text-properties style:font-name="Courier New" style:font-name-complex="Courier New"/>
    </style:style>
    <style:style style:name="P2659" style:parent-style-name="Textosimples" style:family="paragraph">
      <style:text-properties style:font-name="Courier New" style:font-name-complex="Courier New"/>
    </style:style>
    <style:style style:name="P2660" style:parent-style-name="Textosimples" style:family="paragraph">
      <style:text-properties style:font-name="Courier New" style:font-name-complex="Courier New"/>
    </style:style>
    <style:style style:name="P2661" style:parent-style-name="Textosimples" style:family="paragraph">
      <style:text-properties style:font-name="Courier New" style:font-name-complex="Courier New"/>
    </style:style>
    <style:style style:name="P2662" style:parent-style-name="Textosimples" style:family="paragraph">
      <style:text-properties style:font-name="Courier New" style:font-name-complex="Courier New"/>
    </style:style>
    <style:style style:name="P2663" style:parent-style-name="Textosimples" style:family="paragraph">
      <style:text-properties style:font-name="Courier New" style:font-name-complex="Courier New"/>
    </style:style>
    <style:style style:name="P2664" style:parent-style-name="Textosimples" style:family="paragraph">
      <style:text-properties style:font-name="Courier New" style:font-name-complex="Courier New"/>
    </style:style>
    <style:style style:name="P2665" style:parent-style-name="Textosimples" style:family="paragraph">
      <style:text-properties style:font-name="Courier New" style:font-name-complex="Courier New"/>
    </style:style>
    <style:style style:name="P2666" style:parent-style-name="Textosimples" style:family="paragraph">
      <style:text-properties style:font-name="Courier New" style:font-name-complex="Courier New"/>
    </style:style>
    <style:style style:name="P2667" style:parent-style-name="Textosimples" style:family="paragraph">
      <style:text-properties style:font-name="Courier New" style:font-name-complex="Courier New"/>
    </style:style>
    <style:style style:name="P2668" style:parent-style-name="Textosimples" style:family="paragraph">
      <style:text-properties style:font-name="Courier New" style:font-name-complex="Courier New"/>
    </style:style>
    <style:style style:name="P2669" style:parent-style-name="Textosimples" style:family="paragraph">
      <style:text-properties style:font-name="Courier New" style:font-name-complex="Courier New"/>
    </style:style>
    <style:style style:name="P2670" style:parent-style-name="Textosimples" style:family="paragraph">
      <style:text-properties style:font-name="Courier New" style:font-name-complex="Courier New"/>
    </style:style>
    <style:style style:name="P2671" style:parent-style-name="Textosimples" style:family="paragraph">
      <style:text-properties style:font-name="Courier New" style:font-name-complex="Courier New"/>
    </style:style>
    <style:style style:name="P2672" style:parent-style-name="Textosimples" style:family="paragraph">
      <style:text-properties style:font-name="Courier New" style:font-name-complex="Courier New"/>
    </style:style>
    <style:style style:name="P2673" style:parent-style-name="Textosimples" style:family="paragraph">
      <style:text-properties style:font-name="Courier New" style:font-name-complex="Courier New"/>
    </style:style>
    <style:style style:name="P2674" style:parent-style-name="Textosimples" style:family="paragraph">
      <style:text-properties style:font-name="Courier New" style:font-name-complex="Courier New"/>
    </style:style>
    <style:style style:name="P2675" style:parent-style-name="Textosimples" style:family="paragraph">
      <style:text-properties style:font-name="Courier New" style:font-name-complex="Courier New"/>
    </style:style>
    <style:style style:name="P2676" style:parent-style-name="Textosimples" style:family="paragraph">
      <style:text-properties style:font-name="Courier New" style:font-name-complex="Courier New"/>
    </style:style>
    <style:style style:name="P2677" style:parent-style-name="Textosimples" style:family="paragraph">
      <style:text-properties style:font-name="Courier New" style:font-name-complex="Courier New"/>
    </style:style>
    <style:style style:name="P2678" style:parent-style-name="Textosimples" style:family="paragraph">
      <style:text-properties style:font-name="Courier New" style:font-name-complex="Courier New"/>
    </style:style>
    <style:style style:name="P2679" style:parent-style-name="Textosimples" style:family="paragraph">
      <style:text-properties style:font-name="Courier New" style:font-name-complex="Courier New"/>
    </style:style>
    <style:style style:name="P2680" style:parent-style-name="Textosimples" style:family="paragraph">
      <style:text-properties style:font-name="Courier New" style:font-name-complex="Courier New"/>
    </style:style>
    <style:style style:name="P2681" style:parent-style-name="Textosimples" style:family="paragraph">
      <style:text-properties style:font-name="Courier New" style:font-name-complex="Courier New"/>
    </style:style>
    <style:style style:name="P2682" style:parent-style-name="Textosimples" style:family="paragraph">
      <style:text-properties style:font-name="Courier New" style:font-name-complex="Courier New"/>
    </style:style>
    <style:style style:name="P2683" style:parent-style-name="Textosimples" style:family="paragraph">
      <style:text-properties style:font-name="Courier New" style:font-name-complex="Courier New"/>
    </style:style>
    <style:style style:name="P2684" style:parent-style-name="Textosimples" style:family="paragraph">
      <style:text-properties style:font-name="Courier New" style:font-name-complex="Courier New"/>
    </style:style>
    <style:style style:name="P2685" style:parent-style-name="Textosimples" style:family="paragraph">
      <style:text-properties style:font-name="Courier New" style:font-name-complex="Courier New"/>
    </style:style>
    <style:style style:name="P2686" style:parent-style-name="Textosimples" style:family="paragraph">
      <style:text-properties style:font-name="Courier New" style:font-name-complex="Courier New"/>
    </style:style>
    <style:style style:name="P2687" style:parent-style-name="Textosimples" style:family="paragraph">
      <style:text-properties style:font-name="Courier New" style:font-name-complex="Courier New"/>
    </style:style>
    <style:style style:name="P2688" style:parent-style-name="Textosimples" style:family="paragraph">
      <style:text-properties style:font-name="Courier New" style:font-name-complex="Courier New"/>
    </style:style>
    <style:style style:name="P2689" style:parent-style-name="Textosimples" style:family="paragraph">
      <style:text-properties style:font-name="Courier New" style:font-name-complex="Courier New"/>
    </style:style>
    <style:style style:name="P2690" style:parent-style-name="Textosimples" style:family="paragraph">
      <style:text-properties style:font-name="Courier New" style:font-name-complex="Courier New"/>
    </style:style>
    <style:style style:name="P2691" style:parent-style-name="Textosimples" style:family="paragraph">
      <style:text-properties style:font-name="Courier New" style:font-name-complex="Courier New"/>
    </style:style>
    <style:style style:name="P2692" style:parent-style-name="Textosimples" style:family="paragraph">
      <style:text-properties style:font-name="Courier New" style:font-name-complex="Courier New"/>
    </style:style>
    <style:style style:name="P2693" style:parent-style-name="Textosimples" style:family="paragraph">
      <style:text-properties style:font-name="Courier New" style:font-name-complex="Courier New"/>
    </style:style>
    <style:style style:name="P2694" style:parent-style-name="Textosimples" style:family="paragraph">
      <style:text-properties style:font-name="Courier New" style:font-name-complex="Courier New"/>
    </style:style>
    <style:style style:name="P2695" style:parent-style-name="Textosimples" style:family="paragraph">
      <style:text-properties style:font-name="Courier New" style:font-name-complex="Courier New"/>
    </style:style>
    <style:style style:name="P2696" style:parent-style-name="Textosimples" style:family="paragraph">
      <style:text-properties style:font-name="Courier New" style:font-name-complex="Courier New"/>
    </style:style>
    <style:style style:name="P2697" style:parent-style-name="Textosimples" style:family="paragraph">
      <style:text-properties style:font-name="Courier New" style:font-name-complex="Courier New"/>
    </style:style>
    <style:style style:name="P2698" style:parent-style-name="Textosimples" style:family="paragraph">
      <style:text-properties style:font-name="Courier New" style:font-name-complex="Courier New"/>
    </style:style>
    <style:style style:name="P2699" style:parent-style-name="Textosimples" style:family="paragraph">
      <style:text-properties style:font-name="Courier New" style:font-name-complex="Courier New"/>
    </style:style>
    <style:style style:name="P2700" style:parent-style-name="Textosimples" style:family="paragraph">
      <style:text-properties style:font-name="Courier New" style:font-name-complex="Courier New"/>
    </style:style>
    <style:style style:name="P2701" style:parent-style-name="Textosimples" style:family="paragraph">
      <style:text-properties style:font-name="Courier New" style:font-name-complex="Courier New"/>
    </style:style>
    <style:style style:name="P2702" style:parent-style-name="Textosimples" style:family="paragraph">
      <style:text-properties style:font-name="Courier New" style:font-name-complex="Courier New"/>
    </style:style>
    <style:style style:name="P2703" style:parent-style-name="Textosimples" style:family="paragraph">
      <style:text-properties style:font-name="Courier New" style:font-name-complex="Courier New"/>
    </style:style>
    <style:style style:name="P2704" style:parent-style-name="Textosimples" style:family="paragraph">
      <style:text-properties style:font-name="Courier New" style:font-name-complex="Courier New"/>
    </style:style>
    <style:style style:name="P2705" style:parent-style-name="Textosimples" style:family="paragraph">
      <style:text-properties style:font-name="Courier New" style:font-name-complex="Courier New"/>
    </style:style>
    <style:style style:name="P2706" style:parent-style-name="Textosimples" style:family="paragraph">
      <style:text-properties style:font-name="Courier New" style:font-name-complex="Courier New"/>
    </style:style>
    <style:style style:name="P2707" style:parent-style-name="Textosimples" style:family="paragraph">
      <style:text-properties style:font-name="Courier New" style:font-name-complex="Courier New"/>
    </style:style>
    <style:style style:name="P2708" style:parent-style-name="Textosimples" style:family="paragraph">
      <style:text-properties style:font-name="Courier New" style:font-name-complex="Courier New"/>
    </style:style>
    <style:style style:name="P2709" style:parent-style-name="Textosimples" style:family="paragraph">
      <style:text-properties style:font-name="Courier New" style:font-name-complex="Courier New"/>
    </style:style>
    <style:style style:name="P2710" style:parent-style-name="Textosimples" style:family="paragraph">
      <style:text-properties style:font-name="Courier New" style:font-name-complex="Courier New"/>
    </style:style>
    <style:style style:name="P2711" style:parent-style-name="Textosimples" style:family="paragraph">
      <style:text-properties style:font-name="Courier New" style:font-name-complex="Courier New"/>
    </style:style>
    <style:style style:name="P2712" style:parent-style-name="Textosimples" style:family="paragraph">
      <style:text-properties style:font-name="Courier New" style:font-name-complex="Courier New"/>
    </style:style>
    <style:style style:name="P2713" style:parent-style-name="Textosimples" style:family="paragraph">
      <style:text-properties style:font-name="Courier New" style:font-name-complex="Courier New"/>
    </style:style>
    <style:style style:name="P2714" style:parent-style-name="Textosimples" style:family="paragraph">
      <style:text-properties style:font-name="Courier New" style:font-name-complex="Courier New"/>
    </style:style>
    <style:style style:name="P2715" style:parent-style-name="Textosimples" style:family="paragraph">
      <style:text-properties style:font-name="Courier New" style:font-name-complex="Courier New"/>
    </style:style>
    <style:style style:name="P2716" style:parent-style-name="Textosimples" style:family="paragraph">
      <style:text-properties style:font-name="Courier New" style:font-name-complex="Courier New"/>
    </style:style>
    <style:style style:name="P2717" style:parent-style-name="Textosimples" style:family="paragraph">
      <style:text-properties style:font-name="Courier New" style:font-name-complex="Courier New"/>
    </style:style>
    <style:style style:name="P2718" style:parent-style-name="Textosimples" style:family="paragraph">
      <style:text-properties style:font-name="Courier New" style:font-name-complex="Courier New"/>
    </style:style>
    <style:style style:name="P2719" style:parent-style-name="Textosimples" style:family="paragraph">
      <style:text-properties style:font-name="Courier New" style:font-name-complex="Courier New"/>
    </style:style>
    <style:style style:name="P2720" style:parent-style-name="Textosimples" style:family="paragraph">
      <style:text-properties style:font-name="Courier New" style:font-name-complex="Courier New"/>
    </style:style>
    <style:style style:name="P2721" style:parent-style-name="Textosimples" style:family="paragraph">
      <style:text-properties style:font-name="Courier New" style:font-name-complex="Courier New"/>
    </style:style>
    <style:style style:name="P2722" style:parent-style-name="Textosimples" style:family="paragraph">
      <style:text-properties style:font-name="Courier New" style:font-name-complex="Courier New"/>
    </style:style>
    <style:style style:name="P2723" style:parent-style-name="Textosimples" style:family="paragraph">
      <style:text-properties style:font-name="Courier New" style:font-name-complex="Courier New"/>
    </style:style>
    <style:style style:name="P2724" style:parent-style-name="Textosimples" style:family="paragraph">
      <style:text-properties style:font-name="Courier New" style:font-name-complex="Courier New"/>
    </style:style>
    <style:style style:name="P2725" style:parent-style-name="Textosimples" style:family="paragraph">
      <style:text-properties style:font-name="Courier New" style:font-name-complex="Courier New"/>
    </style:style>
    <style:style style:name="P2726" style:parent-style-name="Textosimples" style:family="paragraph">
      <style:text-properties style:font-name="Courier New" style:font-name-complex="Courier New"/>
    </style:style>
    <style:style style:name="P2727" style:parent-style-name="Textosimples" style:family="paragraph">
      <style:text-properties style:font-name="Courier New" style:font-name-complex="Courier New"/>
    </style:style>
    <style:style style:name="P2728" style:parent-style-name="Textosimples" style:family="paragraph">
      <style:text-properties style:font-name="Courier New" style:font-name-complex="Courier New"/>
    </style:style>
    <style:style style:name="P2729" style:parent-style-name="Textosimples" style:family="paragraph">
      <style:text-properties style:font-name="Courier New" style:font-name-complex="Courier New"/>
    </style:style>
    <style:style style:name="P2730" style:parent-style-name="Textosimples" style:family="paragraph">
      <style:text-properties style:font-name="Courier New" style:font-name-complex="Courier New"/>
    </style:style>
    <style:style style:name="P2731" style:parent-style-name="Textosimples" style:family="paragraph">
      <style:text-properties style:font-name="Courier New" style:font-name-complex="Courier New"/>
    </style:style>
    <style:style style:name="P2732" style:parent-style-name="Textosimples" style:family="paragraph">
      <style:text-properties style:font-name="Courier New" style:font-name-complex="Courier New"/>
    </style:style>
    <style:style style:name="P2733" style:parent-style-name="Textosimples" style:family="paragraph">
      <style:text-properties style:font-name="Courier New" style:font-name-complex="Courier New"/>
    </style:style>
    <style:style style:name="P2734" style:parent-style-name="Textosimples" style:family="paragraph">
      <style:text-properties style:font-name="Courier New" style:font-name-complex="Courier New"/>
    </style:style>
    <style:style style:name="P2735" style:parent-style-name="Textosimples" style:family="paragraph">
      <style:text-properties style:font-name="Courier New" style:font-name-complex="Courier New"/>
    </style:style>
    <style:style style:name="P2736" style:parent-style-name="Textosimples" style:family="paragraph">
      <style:text-properties style:font-name="Courier New" style:font-name-complex="Courier New"/>
    </style:style>
    <style:style style:name="P2737" style:parent-style-name="Textosimples" style:family="paragraph">
      <style:text-properties style:font-name="Courier New" style:font-name-complex="Courier New"/>
    </style:style>
    <style:style style:name="P2738" style:parent-style-name="Textosimples" style:family="paragraph">
      <style:text-properties style:font-name="Courier New" style:font-name-complex="Courier New"/>
    </style:style>
    <style:style style:name="P2739" style:parent-style-name="Textosimples" style:family="paragraph">
      <style:text-properties style:font-name="Courier New" style:font-name-complex="Courier New"/>
    </style:style>
    <style:style style:name="P2740" style:parent-style-name="Textosimples" style:family="paragraph">
      <style:text-properties style:font-name="Courier New" style:font-name-complex="Courier New"/>
    </style:style>
    <style:style style:name="P2741" style:parent-style-name="Textosimples" style:family="paragraph">
      <style:text-properties style:font-name="Courier New" style:font-name-complex="Courier New"/>
    </style:style>
    <style:style style:name="P2742" style:parent-style-name="Textosimples" style:family="paragraph">
      <style:text-properties style:font-name="Courier New" style:font-name-complex="Courier New"/>
    </style:style>
    <style:style style:name="P2743" style:parent-style-name="Textosimples" style:family="paragraph">
      <style:text-properties style:font-name="Courier New" style:font-name-complex="Courier New"/>
    </style:style>
    <style:style style:name="P2744" style:parent-style-name="Textosimples" style:family="paragraph">
      <style:text-properties style:font-name="Courier New" style:font-name-complex="Courier New"/>
    </style:style>
    <style:style style:name="P2745" style:parent-style-name="Textosimples" style:family="paragraph">
      <style:text-properties style:font-name="Courier New" style:font-name-complex="Courier New"/>
    </style:style>
    <style:style style:name="P2746" style:parent-style-name="Textosimples" style:family="paragraph">
      <style:text-properties style:font-name="Courier New" style:font-name-complex="Courier New"/>
    </style:style>
    <style:style style:name="P2747" style:parent-style-name="Textosimples" style:family="paragraph">
      <style:text-properties style:font-name="Courier New" style:font-name-complex="Courier New"/>
    </style:style>
    <style:style style:name="P2748" style:parent-style-name="Textosimples" style:family="paragraph">
      <style:text-properties style:font-name="Courier New" style:font-name-complex="Courier New"/>
    </style:style>
    <style:style style:name="P2749" style:parent-style-name="Textosimples" style:family="paragraph">
      <style:text-properties style:font-name="Courier New" style:font-name-complex="Courier New"/>
    </style:style>
    <style:style style:name="P2750" style:parent-style-name="Textosimples" style:family="paragraph">
      <style:text-properties style:font-name="Courier New" style:font-name-complex="Courier New"/>
    </style:style>
    <style:style style:name="P2751" style:parent-style-name="Textosimples" style:family="paragraph">
      <style:text-properties style:font-name="Courier New" style:font-name-complex="Courier New"/>
    </style:style>
    <style:style style:name="P2752" style:parent-style-name="Textosimples" style:family="paragraph">
      <style:text-properties style:font-name="Courier New" style:font-name-complex="Courier New"/>
    </style:style>
    <style:style style:name="P2753" style:parent-style-name="Textosimples" style:family="paragraph">
      <style:text-properties style:font-name="Courier New" style:font-name-complex="Courier New"/>
    </style:style>
    <style:style style:name="P2754" style:parent-style-name="Textosimples" style:family="paragraph">
      <style:text-properties style:font-name="Courier New" style:font-name-complex="Courier New"/>
    </style:style>
    <style:style style:name="P2755" style:parent-style-name="Textosimples" style:family="paragraph">
      <style:text-properties style:font-name="Courier New" style:font-name-complex="Courier New"/>
    </style:style>
    <style:style style:name="P2756" style:parent-style-name="Textosimples" style:family="paragraph">
      <style:text-properties style:font-name="Courier New" style:font-name-complex="Courier New"/>
    </style:style>
    <style:style style:name="P2757" style:parent-style-name="Textosimples" style:family="paragraph">
      <style:text-properties style:font-name="Courier New" style:font-name-complex="Courier New"/>
    </style:style>
    <style:style style:name="P2758" style:parent-style-name="Textosimples" style:family="paragraph">
      <style:text-properties style:font-name="Courier New" style:font-name-complex="Courier New"/>
    </style:style>
    <style:style style:name="P2759" style:parent-style-name="Textosimples" style:family="paragraph">
      <style:text-properties style:font-name="Courier New" style:font-name-complex="Courier New"/>
    </style:style>
    <style:style style:name="P2760" style:parent-style-name="Textosimples" style:family="paragraph">
      <style:paragraph-properties fo:break-before="page"/>
      <style:text-properties style:font-name="Courier New" style:font-name-complex="Courier New"/>
    </style:style>
    <style:style style:name="P2761" style:parent-style-name="Textosimples" style:family="paragraph">
      <style:text-properties style:font-name="Courier New" style:font-name-complex="Courier New"/>
    </style:style>
    <style:style style:name="P2762" style:parent-style-name="Textosimples" style:family="paragraph">
      <style:text-properties style:font-name="Courier New" style:font-name-complex="Courier New"/>
    </style:style>
    <style:style style:name="P2763" style:parent-style-name="Textosimples" style:family="paragraph">
      <style:text-properties style:font-name="Courier New" style:font-name-complex="Courier New"/>
    </style:style>
    <style:style style:name="P2764" style:parent-style-name="Textosimples" style:family="paragraph">
      <style:text-properties style:font-name="Courier New" style:font-name-complex="Courier New"/>
    </style:style>
    <style:style style:name="P2765" style:parent-style-name="Textosimples" style:family="paragraph">
      <style:text-properties style:font-name="Courier New" style:font-name-complex="Courier New"/>
    </style:style>
    <style:style style:name="P2766" style:parent-style-name="Textosimples" style:family="paragraph">
      <style:text-properties style:font-name="Courier New" style:font-name-complex="Courier New"/>
    </style:style>
    <style:style style:name="P2767" style:parent-style-name="Textosimples" style:family="paragraph">
      <style:text-properties style:font-name="Courier New" style:font-name-complex="Courier New"/>
    </style:style>
    <style:style style:name="P2768" style:parent-style-name="Textosimples" style:family="paragraph">
      <style:text-properties style:font-name="Courier New" style:font-name-complex="Courier New"/>
    </style:style>
    <style:style style:name="P2769" style:parent-style-name="Textosimples" style:family="paragraph">
      <style:text-properties style:font-name="Courier New" style:font-name-complex="Courier New"/>
    </style:style>
    <style:style style:name="P2770" style:parent-style-name="Textosimples" style:family="paragraph">
      <style:text-properties style:font-name="Courier New" style:font-name-complex="Courier New"/>
    </style:style>
    <style:style style:name="P2771" style:parent-style-name="Textosimples" style:family="paragraph">
      <style:text-properties style:font-name="Courier New" style:font-name-complex="Courier New"/>
    </style:style>
    <style:style style:name="P2772" style:parent-style-name="Textosimples" style:family="paragraph">
      <style:text-properties style:font-name="Courier New" style:font-name-complex="Courier New"/>
    </style:style>
    <style:style style:name="P2773" style:parent-style-name="Textosimples" style:family="paragraph">
      <style:text-properties style:font-name="Courier New" style:font-name-complex="Courier New"/>
    </style:style>
    <style:style style:name="P2774" style:parent-style-name="Textosimples" style:family="paragraph">
      <style:text-properties style:font-name="Courier New" style:font-name-complex="Courier New"/>
    </style:style>
    <style:style style:name="P2775" style:parent-style-name="Textosimples" style:family="paragraph">
      <style:text-properties style:font-name="Courier New" style:font-name-complex="Courier New"/>
    </style:style>
    <style:style style:name="P2776" style:parent-style-name="Textosimples" style:family="paragraph">
      <style:text-properties style:font-name="Courier New" style:font-name-complex="Courier New"/>
    </style:style>
    <style:style style:name="P2777" style:parent-style-name="Textosimples" style:family="paragraph">
      <style:text-properties style:font-name="Courier New" style:font-name-complex="Courier New"/>
    </style:style>
    <style:style style:name="P2778" style:parent-style-name="Textosimples" style:family="paragraph">
      <style:text-properties style:font-name="Courier New" style:font-name-complex="Courier New"/>
    </style:style>
    <style:style style:name="P2779" style:parent-style-name="Textosimples" style:family="paragraph">
      <style:text-properties style:font-name="Courier New" style:font-name-complex="Courier New"/>
    </style:style>
    <style:style style:name="P2780" style:parent-style-name="Textosimples" style:family="paragraph">
      <style:text-properties style:font-name="Courier New" style:font-name-complex="Courier New"/>
    </style:style>
    <style:style style:name="P2781" style:parent-style-name="Textosimples" style:family="paragraph">
      <style:text-properties style:font-name="Courier New" style:font-name-complex="Courier New"/>
    </style:style>
    <style:style style:name="P2782" style:parent-style-name="Textosimples" style:family="paragraph">
      <style:text-properties style:font-name="Courier New" style:font-name-complex="Courier New"/>
    </style:style>
    <style:style style:name="P2783" style:parent-style-name="Textosimples" style:family="paragraph">
      <style:text-properties style:font-name="Courier New" style:font-name-complex="Courier New"/>
    </style:style>
    <style:style style:name="P2784" style:parent-style-name="Textosimples" style:family="paragraph">
      <style:text-properties style:font-name="Courier New" style:font-name-complex="Courier New"/>
    </style:style>
    <style:style style:name="P2785" style:parent-style-name="Textosimples" style:family="paragraph">
      <style:text-properties style:font-name="Courier New" style:font-name-complex="Courier New"/>
    </style:style>
    <style:style style:name="P2786" style:parent-style-name="Textosimples" style:family="paragraph">
      <style:text-properties style:font-name="Courier New" style:font-name-complex="Courier New"/>
    </style:style>
    <style:style style:name="P2787" style:parent-style-name="Textosimples" style:family="paragraph">
      <style:text-properties style:font-name="Courier New" style:font-name-complex="Courier New"/>
    </style:style>
    <style:style style:name="P2788" style:parent-style-name="Textosimples" style:family="paragraph">
      <style:text-properties style:font-name="Courier New" style:font-name-complex="Courier New"/>
    </style:style>
    <style:style style:name="P2789" style:parent-style-name="Textosimples" style:family="paragraph">
      <style:text-properties style:font-name="Courier New" style:font-name-complex="Courier New"/>
    </style:style>
    <style:style style:name="P2790" style:parent-style-name="Textosimples" style:family="paragraph">
      <style:text-properties style:font-name="Courier New" style:font-name-complex="Courier New"/>
    </style:style>
    <style:style style:name="P2791" style:parent-style-name="Textosimples" style:family="paragraph">
      <style:text-properties style:font-name="Courier New" style:font-name-complex="Courier New"/>
    </style:style>
    <style:style style:name="P2792" style:parent-style-name="Textosimples" style:family="paragraph">
      <style:text-properties style:font-name="Courier New" style:font-name-complex="Courier New"/>
    </style:style>
    <style:style style:name="P2793" style:parent-style-name="Textosimples" style:family="paragraph">
      <style:text-properties style:font-name="Courier New" style:font-name-complex="Courier New"/>
    </style:style>
    <style:style style:name="P2794" style:parent-style-name="Textosimples" style:family="paragraph">
      <style:text-properties style:font-name="Courier New" style:font-name-complex="Courier New"/>
    </style:style>
    <style:style style:name="P2795" style:parent-style-name="Textosimples" style:family="paragraph">
      <style:text-properties style:font-name="Courier New" style:font-name-complex="Courier New"/>
    </style:style>
    <style:style style:name="P2796" style:parent-style-name="Textosimples" style:family="paragraph">
      <style:text-properties style:font-name="Courier New" style:font-name-complex="Courier New"/>
    </style:style>
    <style:style style:name="P2797" style:parent-style-name="Textosimples" style:family="paragraph">
      <style:text-properties style:font-name="Courier New" style:font-name-complex="Courier New"/>
    </style:style>
    <style:style style:name="P2798" style:parent-style-name="Textosimples" style:family="paragraph">
      <style:text-properties style:font-name="Courier New" style:font-name-complex="Courier New"/>
    </style:style>
    <style:style style:name="P2799" style:parent-style-name="Textosimples" style:family="paragraph">
      <style:text-properties style:font-name="Courier New" style:font-name-complex="Courier New"/>
    </style:style>
    <style:style style:name="P2800" style:parent-style-name="Textosimples" style:family="paragraph">
      <style:text-properties style:font-name="Courier New" style:font-name-complex="Courier New"/>
    </style:style>
    <style:style style:name="P2801" style:parent-style-name="Textosimples" style:family="paragraph">
      <style:text-properties style:font-name="Courier New" style:font-name-complex="Courier New"/>
    </style:style>
    <style:style style:name="P2802" style:parent-style-name="Textosimples" style:family="paragraph">
      <style:text-properties style:font-name="Courier New" style:font-name-complex="Courier New"/>
    </style:style>
    <style:style style:name="P2803" style:parent-style-name="Textosimples" style:family="paragraph">
      <style:text-properties style:font-name="Courier New" style:font-name-complex="Courier New"/>
    </style:style>
    <style:style style:name="P2804" style:parent-style-name="Textosimples" style:family="paragraph">
      <style:text-properties style:font-name="Courier New" style:font-name-complex="Courier New"/>
    </style:style>
    <style:style style:name="P2805" style:parent-style-name="Textosimples" style:family="paragraph">
      <style:text-properties style:font-name="Courier New" style:font-name-complex="Courier New"/>
    </style:style>
    <style:style style:name="P2806" style:parent-style-name="Textosimples" style:family="paragraph">
      <style:text-properties style:font-name="Courier New" style:font-name-complex="Courier New"/>
    </style:style>
    <style:style style:name="P2807" style:parent-style-name="Textosimples" style:family="paragraph">
      <style:text-properties style:font-name="Courier New" style:font-name-complex="Courier New"/>
    </style:style>
    <style:style style:name="P2808" style:parent-style-name="Textosimples" style:family="paragraph">
      <style:text-properties style:font-name="Courier New" style:font-name-complex="Courier New"/>
    </style:style>
    <style:style style:name="P2809" style:parent-style-name="Textosimples" style:family="paragraph">
      <style:text-properties style:font-name="Courier New" style:font-name-complex="Courier New"/>
    </style:style>
    <style:style style:name="P2810" style:parent-style-name="Textosimples" style:family="paragraph">
      <style:text-properties style:font-name="Courier New" style:font-name-complex="Courier New"/>
    </style:style>
    <style:style style:name="P2811" style:parent-style-name="Textosimples" style:family="paragraph">
      <style:text-properties style:font-name="Courier New" style:font-name-complex="Courier New"/>
    </style:style>
    <style:style style:name="P2812" style:parent-style-name="Textosimples" style:family="paragraph">
      <style:text-properties style:font-name="Courier New" style:font-name-complex="Courier New"/>
    </style:style>
    <style:style style:name="P2813" style:parent-style-name="Textosimples" style:family="paragraph">
      <style:text-properties style:font-name="Courier New" style:font-name-complex="Courier New"/>
    </style:style>
    <style:style style:name="P2814" style:parent-style-name="Textosimples" style:family="paragraph">
      <style:paragraph-properties fo:break-before="page"/>
      <style:text-properties style:font-name="Courier New" style:font-name-complex="Courier New"/>
    </style:style>
    <style:style style:name="P2815" style:parent-style-name="Textosimples" style:family="paragraph">
      <style:text-properties style:font-name="Courier New" style:font-name-complex="Courier New"/>
    </style:style>
    <style:style style:name="P2816" style:parent-style-name="Textosimples" style:family="paragraph">
      <style:text-properties style:font-name="Courier New" style:font-name-complex="Courier New"/>
    </style:style>
    <style:style style:name="P2817" style:parent-style-name="Textosimples" style:family="paragraph">
      <style:text-properties style:font-name="Courier New" style:font-name-complex="Courier New"/>
    </style:style>
    <style:style style:name="P2818" style:parent-style-name="Textosimples" style:family="paragraph">
      <style:text-properties style:font-name="Courier New" style:font-name-complex="Courier New"/>
    </style:style>
    <style:style style:name="P2819" style:parent-style-name="Textosimples" style:family="paragraph">
      <style:text-properties style:font-name="Courier New" style:font-name-complex="Courier New"/>
    </style:style>
    <style:style style:name="P2820" style:parent-style-name="Textosimples" style:family="paragraph">
      <style:text-properties style:font-name="Courier New" style:font-name-complex="Courier New"/>
    </style:style>
    <style:style style:name="P2821" style:parent-style-name="Textosimples" style:family="paragraph">
      <style:text-properties style:font-name="Courier New" style:font-name-complex="Courier New"/>
    </style:style>
    <style:style style:name="P2822" style:parent-style-name="Textosimples" style:family="paragraph">
      <style:text-properties style:font-name="Courier New" style:font-name-complex="Courier New"/>
    </style:style>
    <style:style style:name="P2823" style:parent-style-name="Textosimples" style:family="paragraph">
      <style:text-properties style:font-name="Courier New" style:font-name-complex="Courier New"/>
    </style:style>
    <style:style style:name="P2824" style:parent-style-name="Textosimples" style:family="paragraph">
      <style:text-properties style:font-name="Courier New" style:font-name-complex="Courier New"/>
    </style:style>
    <style:style style:name="P2825" style:parent-style-name="Textosimples" style:family="paragraph">
      <style:text-properties style:font-name="Courier New" style:font-name-complex="Courier New"/>
    </style:style>
    <style:style style:name="P2826" style:parent-style-name="Textosimples" style:family="paragraph">
      <style:text-properties style:font-name="Courier New" style:font-name-complex="Courier New"/>
    </style:style>
    <style:style style:name="P2827" style:parent-style-name="Textosimples" style:family="paragraph">
      <style:text-properties style:font-name="Courier New" style:font-name-complex="Courier New"/>
    </style:style>
    <style:style style:name="P2828" style:parent-style-name="Textosimples" style:family="paragraph">
      <style:text-properties style:font-name="Courier New" style:font-name-complex="Courier New"/>
    </style:style>
    <style:style style:name="P2829" style:parent-style-name="Textosimples" style:family="paragraph">
      <style:text-properties style:font-name="Courier New" style:font-name-complex="Courier New"/>
    </style:style>
    <style:style style:name="P2830" style:parent-style-name="Textosimples" style:family="paragraph">
      <style:text-properties style:font-name="Courier New" style:font-name-complex="Courier New"/>
    </style:style>
    <style:style style:name="P2831" style:parent-style-name="Textosimples" style:family="paragraph">
      <style:text-properties style:font-name="Courier New" style:font-name-complex="Courier New"/>
    </style:style>
    <style:style style:name="P2832" style:parent-style-name="Textosimples" style:family="paragraph">
      <style:text-properties style:font-name="Courier New" style:font-name-complex="Courier New"/>
    </style:style>
    <style:style style:name="P2833" style:parent-style-name="Textosimples" style:family="paragraph">
      <style:text-properties style:font-name="Courier New" style:font-name-complex="Courier New"/>
    </style:style>
    <style:style style:name="P2834" style:parent-style-name="Textosimples" style:family="paragraph">
      <style:text-properties style:font-name="Courier New" style:font-name-complex="Courier New"/>
    </style:style>
    <style:style style:name="P2835" style:parent-style-name="Textosimples" style:family="paragraph">
      <style:text-properties style:font-name="Courier New" style:font-name-complex="Courier New"/>
    </style:style>
    <style:style style:name="P2836" style:parent-style-name="Textosimples" style:family="paragraph">
      <style:text-properties style:font-name="Courier New" style:font-name-complex="Courier New"/>
    </style:style>
    <style:style style:name="P2837" style:parent-style-name="Textosimples" style:family="paragraph">
      <style:text-properties style:font-name="Courier New" style:font-name-complex="Courier New"/>
    </style:style>
    <style:style style:name="P2838" style:parent-style-name="Textosimples" style:family="paragraph">
      <style:text-properties style:font-name="Courier New" style:font-name-complex="Courier New"/>
    </style:style>
    <style:style style:name="P2839" style:parent-style-name="Textosimples" style:family="paragraph">
      <style:text-properties style:font-name="Courier New" style:font-name-complex="Courier New"/>
    </style:style>
    <style:style style:name="P2840" style:parent-style-name="Textosimples" style:family="paragraph">
      <style:text-properties style:font-name="Courier New" style:font-name-complex="Courier New"/>
    </style:style>
    <style:style style:name="P2841" style:parent-style-name="Textosimples" style:family="paragraph">
      <style:text-properties style:font-name="Courier New" style:font-name-complex="Courier New"/>
    </style:style>
    <style:style style:name="P2842" style:parent-style-name="Textosimples" style:family="paragraph">
      <style:text-properties style:font-name="Courier New" style:font-name-complex="Courier New"/>
    </style:style>
    <style:style style:name="P2843" style:parent-style-name="Textosimples" style:family="paragraph">
      <style:text-properties style:font-name="Courier New" style:font-name-complex="Courier New"/>
    </style:style>
    <style:style style:name="P2844" style:parent-style-name="Textosimples" style:family="paragraph">
      <style:text-properties style:font-name="Courier New" style:font-name-complex="Courier New"/>
    </style:style>
    <style:style style:name="P2845" style:parent-style-name="Textosimples" style:family="paragraph">
      <style:text-properties style:font-name="Courier New" style:font-name-complex="Courier New"/>
    </style:style>
    <style:style style:name="P2846" style:parent-style-name="Textosimples" style:family="paragraph">
      <style:text-properties style:font-name="Courier New" style:font-name-complex="Courier New"/>
    </style:style>
    <style:style style:name="P2847" style:parent-style-name="Textosimples" style:family="paragraph">
      <style:text-properties style:font-name="Courier New" style:font-name-complex="Courier New"/>
    </style:style>
    <style:style style:name="P2848" style:parent-style-name="Textosimples" style:family="paragraph">
      <style:text-properties style:font-name="Courier New" style:font-name-complex="Courier New"/>
    </style:style>
    <style:style style:name="P2849" style:parent-style-name="Textosimples" style:family="paragraph">
      <style:text-properties style:font-name="Courier New" style:font-name-complex="Courier New"/>
    </style:style>
    <style:style style:name="P2850" style:parent-style-name="Textosimples" style:family="paragraph">
      <style:text-properties style:font-name="Courier New" style:font-name-complex="Courier New"/>
    </style:style>
    <style:style style:name="P2851" style:parent-style-name="Textosimples" style:family="paragraph">
      <style:text-properties style:font-name="Courier New" style:font-name-complex="Courier New"/>
    </style:style>
    <style:style style:name="P2852" style:parent-style-name="Textosimples" style:family="paragraph">
      <style:text-properties style:font-name="Courier New" style:font-name-complex="Courier New"/>
    </style:style>
    <style:style style:name="P2853" style:parent-style-name="Textosimples" style:family="paragraph">
      <style:text-properties style:font-name="Courier New" style:font-name-complex="Courier New"/>
    </style:style>
    <style:style style:name="P2854" style:parent-style-name="Textosimples" style:family="paragraph">
      <style:text-properties style:font-name="Courier New" style:font-name-complex="Courier New"/>
    </style:style>
    <style:style style:name="P2855" style:parent-style-name="Textosimples" style:family="paragraph">
      <style:text-properties style:font-name="Courier New" style:font-name-complex="Courier New"/>
    </style:style>
    <style:style style:name="P2856" style:parent-style-name="Textosimples" style:family="paragraph">
      <style:text-properties style:font-name="Courier New" style:font-name-complex="Courier New"/>
    </style:style>
    <style:style style:name="P2857" style:parent-style-name="Textosimples" style:family="paragraph">
      <style:text-properties style:font-name="Courier New" style:font-name-complex="Courier New"/>
    </style:style>
    <style:style style:name="P2858" style:parent-style-name="Textosimples" style:family="paragraph">
      <style:text-properties style:font-name="Courier New" style:font-name-complex="Courier New"/>
    </style:style>
    <style:style style:name="P2859" style:parent-style-name="Textosimples" style:family="paragraph">
      <style:text-properties style:font-name="Courier New" style:font-name-complex="Courier New"/>
    </style:style>
    <style:style style:name="P2860" style:parent-style-name="Textosimples" style:family="paragraph">
      <style:text-properties style:font-name="Courier New" style:font-name-complex="Courier New"/>
    </style:style>
    <style:style style:name="P2861" style:parent-style-name="Textosimples" style:family="paragraph">
      <style:text-properties style:font-name="Courier New" style:font-name-complex="Courier New"/>
    </style:style>
    <style:style style:name="P2862" style:parent-style-name="Textosimples" style:family="paragraph">
      <style:text-properties style:font-name="Courier New" style:font-name-complex="Courier New"/>
    </style:style>
    <style:style style:name="P2863" style:parent-style-name="Textosimples" style:family="paragraph">
      <style:text-properties style:font-name="Courier New" style:font-name-complex="Courier New"/>
    </style:style>
    <style:style style:name="P2864" style:parent-style-name="Textosimples" style:family="paragraph">
      <style:text-properties style:font-name="Courier New" style:font-name-complex="Courier New"/>
    </style:style>
    <style:style style:name="P2865" style:parent-style-name="Textosimples" style:family="paragraph">
      <style:text-properties style:font-name="Courier New" style:font-name-complex="Courier New"/>
    </style:style>
    <style:style style:name="P2866" style:parent-style-name="Textosimples" style:family="paragraph">
      <style:text-properties style:font-name="Courier New" style:font-name-complex="Courier New"/>
    </style:style>
    <style:style style:name="P2867" style:parent-style-name="Textosimples" style:family="paragraph">
      <style:text-properties style:font-name="Courier New" style:font-name-complex="Courier New"/>
    </style:style>
    <style:style style:name="P2868" style:parent-style-name="Textosimples" style:family="paragraph">
      <style:text-properties style:font-name="Courier New" style:font-name-complex="Courier New"/>
    </style:style>
    <style:style style:name="P2869" style:parent-style-name="Textosimples" style:family="paragraph">
      <style:text-properties style:font-name="Courier New" style:font-name-complex="Courier New"/>
    </style:style>
    <style:style style:name="P2870" style:parent-style-name="Textosimples" style:family="paragraph">
      <style:text-properties style:font-name="Courier New" style:font-name-complex="Courier New"/>
    </style:style>
    <style:style style:name="P2871" style:parent-style-name="Textosimples" style:family="paragraph">
      <style:text-properties style:font-name="Courier New" style:font-name-complex="Courier New"/>
    </style:style>
    <style:style style:name="P2872" style:parent-style-name="Textosimples" style:family="paragraph">
      <style:text-properties style:font-name="Courier New" style:font-name-complex="Courier New"/>
    </style:style>
    <style:style style:name="P2873" style:parent-style-name="Textosimples" style:family="paragraph">
      <style:text-properties style:font-name="Courier New" style:font-name-complex="Courier New"/>
    </style:style>
    <style:style style:name="P2874" style:parent-style-name="Textosimples" style:family="paragraph">
      <style:text-properties style:font-name="Courier New" style:font-name-complex="Courier New"/>
    </style:style>
    <style:style style:name="P2875" style:parent-style-name="Textosimples" style:family="paragraph">
      <style:text-properties style:font-name="Courier New" style:font-name-complex="Courier New"/>
    </style:style>
    <style:style style:name="P2876" style:parent-style-name="Textosimples" style:family="paragraph">
      <style:text-properties style:font-name="Courier New" style:font-name-complex="Courier New"/>
    </style:style>
    <style:style style:name="P2877" style:parent-style-name="Textosimples" style:family="paragraph">
      <style:text-properties style:font-name="Courier New" style:font-name-complex="Courier New"/>
    </style:style>
    <style:style style:name="P2878" style:parent-style-name="Textosimples" style:family="paragraph">
      <style:text-properties style:font-name="Courier New" style:font-name-complex="Courier New"/>
    </style:style>
    <style:style style:name="P2879" style:parent-style-name="Textosimples" style:family="paragraph">
      <style:text-properties style:font-name="Courier New" style:font-name-complex="Courier New"/>
    </style:style>
    <style:style style:name="P2880" style:parent-style-name="Textosimples" style:family="paragraph">
      <style:text-properties style:font-name="Courier New" style:font-name-complex="Courier New"/>
    </style:style>
    <style:style style:name="P2881" style:parent-style-name="Textosimples" style:family="paragraph">
      <style:text-properties style:font-name="Courier New" style:font-name-complex="Courier New"/>
    </style:style>
    <style:style style:name="P2882" style:parent-style-name="Textosimples" style:family="paragraph">
      <style:text-properties style:font-name="Courier New" style:font-name-complex="Courier New"/>
    </style:style>
    <style:style style:name="P2883" style:parent-style-name="Textosimples" style:family="paragraph">
      <style:text-properties style:font-name="Courier New" style:font-name-complex="Courier New"/>
    </style:style>
    <style:style style:name="P2884" style:parent-style-name="Textosimples" style:family="paragraph">
      <style:text-properties style:font-name="Courier New" style:font-name-complex="Courier New"/>
    </style:style>
    <style:style style:name="P2885" style:parent-style-name="Textosimples" style:family="paragraph">
      <style:text-properties style:font-name="Courier New" style:font-name-complex="Courier New"/>
    </style:style>
    <style:style style:name="P2886" style:parent-style-name="Textosimples" style:family="paragraph">
      <style:text-properties style:font-name="Courier New" style:font-name-complex="Courier New"/>
    </style:style>
    <style:style style:name="P2887" style:parent-style-name="Textosimples" style:family="paragraph">
      <style:text-properties style:font-name="Courier New" style:font-name-complex="Courier New"/>
    </style:style>
    <style:style style:name="P2888" style:parent-style-name="Textosimples" style:family="paragraph">
      <style:text-properties style:font-name="Courier New" style:font-name-complex="Courier New"/>
    </style:style>
    <style:style style:name="P2889" style:parent-style-name="Textosimples" style:family="paragraph">
      <style:text-properties style:font-name="Courier New" style:font-name-complex="Courier New"/>
    </style:style>
    <style:style style:name="P2890" style:parent-style-name="Textosimples" style:family="paragraph">
      <style:text-properties style:font-name="Courier New" style:font-name-complex="Courier New"/>
    </style:style>
    <style:style style:name="P2891" style:parent-style-name="Textosimples" style:family="paragraph">
      <style:text-properties style:font-name="Courier New" style:font-name-complex="Courier New"/>
    </style:style>
    <style:style style:name="P2892" style:parent-style-name="Textosimples" style:family="paragraph">
      <style:text-properties style:font-name="Courier New" style:font-name-complex="Courier New"/>
    </style:style>
    <style:style style:name="P2893" style:parent-style-name="Textosimples" style:family="paragraph">
      <style:text-properties style:font-name="Courier New" style:font-name-complex="Courier New"/>
    </style:style>
    <style:style style:name="P2894" style:parent-style-name="Textosimples" style:family="paragraph">
      <style:text-properties style:font-name="Courier New" style:font-name-complex="Courier New"/>
    </style:style>
    <style:style style:name="P2895" style:parent-style-name="Textosimples" style:family="paragraph">
      <style:text-properties style:font-name="Courier New" style:font-name-complex="Courier New"/>
    </style:style>
    <style:style style:name="P2896" style:parent-style-name="Textosimples" style:family="paragraph">
      <style:text-properties style:font-name="Courier New" style:font-name-complex="Courier New"/>
    </style:style>
    <style:style style:name="P2897" style:parent-style-name="Textosimples" style:family="paragraph">
      <style:text-properties style:font-name="Courier New" style:font-name-complex="Courier New"/>
    </style:style>
    <style:style style:name="P2898" style:parent-style-name="Textosimples" style:family="paragraph">
      <style:text-properties style:font-name="Courier New" style:font-name-complex="Courier New"/>
    </style:style>
    <style:style style:name="P2899" style:parent-style-name="Textosimples" style:family="paragraph">
      <style:text-properties style:font-name="Courier New" style:font-name-complex="Courier New"/>
    </style:style>
    <style:style style:name="P2900" style:parent-style-name="Textosimples" style:family="paragraph">
      <style:text-properties style:font-name="Courier New" style:font-name-complex="Courier New"/>
    </style:style>
    <style:style style:name="P2901" style:parent-style-name="Textosimples" style:family="paragraph">
      <style:text-properties style:font-name="Courier New" style:font-name-complex="Courier New"/>
    </style:style>
    <style:style style:name="P2902" style:parent-style-name="Textosimples" style:family="paragraph">
      <style:text-properties style:font-name="Courier New" style:font-name-complex="Courier New"/>
    </style:style>
    <style:style style:name="P2903" style:parent-style-name="Textosimples" style:family="paragraph">
      <style:text-properties style:font-name="Courier New" style:font-name-complex="Courier New"/>
    </style:style>
    <style:style style:name="P2904" style:parent-style-name="Textosimples" style:family="paragraph">
      <style:text-properties style:font-name="Courier New" style:font-name-complex="Courier New"/>
    </style:style>
    <style:style style:name="P2905" style:parent-style-name="Textosimples" style:family="paragraph">
      <style:text-properties style:font-name="Courier New" style:font-name-complex="Courier New"/>
    </style:style>
    <style:style style:name="P2906" style:parent-style-name="Textosimples" style:family="paragraph">
      <style:text-properties style:font-name="Courier New" style:font-name-complex="Courier New"/>
    </style:style>
    <style:style style:name="P2907" style:parent-style-name="Textosimples" style:family="paragraph">
      <style:text-properties style:font-name="Courier New" style:font-name-complex="Courier New"/>
    </style:style>
    <style:style style:name="P2908" style:parent-style-name="Textosimples" style:family="paragraph">
      <style:text-properties style:font-name="Courier New" style:font-name-complex="Courier New"/>
    </style:style>
    <style:style style:name="P2909" style:parent-style-name="Textosimples" style:family="paragraph">
      <style:text-properties style:font-name="Courier New" style:font-name-complex="Courier New"/>
    </style:style>
    <style:style style:name="P2910" style:parent-style-name="Textosimples" style:family="paragraph">
      <style:text-properties style:font-name="Courier New" style:font-name-complex="Courier New"/>
    </style:style>
    <style:style style:name="P2911" style:parent-style-name="Textosimples" style:family="paragraph">
      <style:text-properties style:font-name="Courier New" style:font-name-complex="Courier New"/>
    </style:style>
    <style:style style:name="P2912" style:parent-style-name="Textosimples" style:family="paragraph">
      <style:text-properties style:font-name="Courier New" style:font-name-complex="Courier New"/>
    </style:style>
    <style:style style:name="P2913" style:parent-style-name="Textosimples" style:family="paragraph">
      <style:text-properties style:font-name="Courier New" style:font-name-complex="Courier New"/>
    </style:style>
    <style:style style:name="P2914" style:parent-style-name="Textosimples" style:family="paragraph">
      <style:text-properties style:font-name="Courier New" style:font-name-complex="Courier New"/>
    </style:style>
    <style:style style:name="P2915" style:parent-style-name="Textosimples" style:family="paragraph">
      <style:text-properties style:font-name="Courier New" style:font-name-complex="Courier New"/>
    </style:style>
    <style:style style:name="P2916" style:parent-style-name="Textosimples" style:family="paragraph">
      <style:text-properties style:font-name="Courier New" style:font-name-complex="Courier New"/>
    </style:style>
    <style:style style:name="P2917" style:parent-style-name="Textosimples" style:family="paragraph">
      <style:text-properties style:font-name="Courier New" style:font-name-complex="Courier New"/>
    </style:style>
    <style:style style:name="P2918" style:parent-style-name="Textosimples" style:family="paragraph">
      <style:text-properties style:font-name="Courier New" style:font-name-complex="Courier New"/>
    </style:style>
    <style:style style:name="P2919" style:parent-style-name="Textosimples" style:family="paragraph">
      <style:text-properties style:font-name="Courier New" style:font-name-complex="Courier New"/>
    </style:style>
    <style:style style:name="P2920" style:parent-style-name="Textosimples" style:family="paragraph">
      <style:text-properties style:font-name="Courier New" style:font-name-complex="Courier New"/>
    </style:style>
    <style:style style:name="P2921" style:parent-style-name="Textosimples" style:family="paragraph">
      <style:text-properties style:font-name="Courier New" style:font-name-complex="Courier New"/>
    </style:style>
    <style:style style:name="P2922" style:parent-style-name="Textosimples" style:family="paragraph">
      <style:text-properties style:font-name="Courier New" style:font-name-complex="Courier New"/>
    </style:style>
    <style:style style:name="P2923" style:parent-style-name="Textosimples" style:family="paragraph">
      <style:text-properties style:font-name="Courier New" style:font-name-complex="Courier New"/>
    </style:style>
    <style:style style:name="P2924" style:parent-style-name="Textosimples" style:family="paragraph">
      <style:text-properties style:font-name="Courier New" style:font-name-complex="Courier New"/>
    </style:style>
    <style:style style:name="P2925" style:parent-style-name="Textosimples" style:family="paragraph">
      <style:text-properties style:font-name="Courier New" style:font-name-complex="Courier New"/>
    </style:style>
    <style:style style:name="P2926" style:parent-style-name="Textosimples" style:family="paragraph">
      <style:text-properties style:font-name="Courier New" style:font-name-complex="Courier New"/>
    </style:style>
    <style:style style:name="P2927" style:parent-style-name="Textosimples" style:family="paragraph">
      <style:text-properties style:font-name="Courier New" style:font-name-complex="Courier New"/>
    </style:style>
    <style:style style:name="P2928" style:parent-style-name="Textosimples" style:family="paragraph">
      <style:text-properties style:font-name="Courier New" style:font-name-complex="Courier New"/>
    </style:style>
    <style:style style:name="P2929" style:parent-style-name="Textosimples" style:family="paragraph">
      <style:text-properties style:font-name="Courier New" style:font-name-complex="Courier New"/>
    </style:style>
    <style:style style:name="P2930" style:parent-style-name="Textosimples" style:family="paragraph">
      <style:text-properties style:font-name="Courier New" style:font-name-complex="Courier New"/>
    </style:style>
    <style:style style:name="P2931" style:parent-style-name="Textosimples" style:family="paragraph">
      <style:text-properties style:font-name="Courier New" style:font-name-complex="Courier New"/>
    </style:style>
    <style:style style:name="P2932" style:parent-style-name="Textosimples" style:family="paragraph">
      <style:text-properties style:font-name="Courier New" style:font-name-complex="Courier New"/>
    </style:style>
    <style:style style:name="P2933" style:parent-style-name="Textosimples" style:family="paragraph">
      <style:text-properties style:font-name="Courier New" style:font-name-complex="Courier New"/>
    </style:style>
    <style:style style:name="P2934" style:parent-style-name="Textosimples" style:family="paragraph">
      <style:text-properties style:font-name="Courier New" style:font-name-complex="Courier New"/>
    </style:style>
    <style:style style:name="P2935" style:parent-style-name="Textosimples" style:family="paragraph">
      <style:text-properties style:font-name="Courier New" style:font-name-complex="Courier New"/>
    </style:style>
    <style:style style:name="P2936" style:parent-style-name="Textosimples" style:family="paragraph">
      <style:text-properties style:font-name="Courier New" style:font-name-complex="Courier New"/>
    </style:style>
    <style:style style:name="P2937" style:parent-style-name="Textosimples" style:family="paragraph">
      <style:text-properties style:font-name="Courier New" style:font-name-complex="Courier New"/>
    </style:style>
    <style:style style:name="P2938" style:parent-style-name="Textosimples" style:family="paragraph">
      <style:text-properties style:font-name="Courier New" style:font-name-complex="Courier New"/>
    </style:style>
    <style:style style:name="P2939" style:parent-style-name="Textosimples" style:family="paragraph">
      <style:text-properties style:font-name="Courier New" style:font-name-complex="Courier New"/>
    </style:style>
    <style:style style:name="P2940" style:parent-style-name="Textosimples" style:family="paragraph">
      <style:text-properties style:font-name="Courier New" style:font-name-complex="Courier New"/>
    </style:style>
    <style:style style:name="P2941" style:parent-style-name="Textosimples" style:family="paragraph">
      <style:text-properties style:font-name="Courier New" style:font-name-complex="Courier New"/>
    </style:style>
    <style:style style:name="P2942" style:parent-style-name="Textosimples" style:family="paragraph">
      <style:text-properties style:font-name="Courier New" style:font-name-complex="Courier New"/>
    </style:style>
    <style:style style:name="P2943" style:parent-style-name="Textosimples" style:family="paragraph">
      <style:text-properties style:font-name="Courier New" style:font-name-complex="Courier New"/>
    </style:style>
    <style:style style:name="P2944" style:parent-style-name="Textosimples" style:family="paragraph">
      <style:text-properties style:font-name="Courier New" style:font-name-complex="Courier New"/>
    </style:style>
    <style:style style:name="P2945" style:parent-style-name="Textosimples" style:family="paragraph">
      <style:text-properties style:font-name="Courier New" style:font-name-complex="Courier New"/>
    </style:style>
    <style:style style:name="P2946" style:parent-style-name="Textosimples" style:family="paragraph">
      <style:text-properties style:font-name="Courier New" style:font-name-complex="Courier New"/>
    </style:style>
    <style:style style:name="P2947" style:parent-style-name="Textosimples" style:family="paragraph">
      <style:text-properties style:font-name="Courier New" style:font-name-complex="Courier New"/>
    </style:style>
    <style:style style:name="P2948" style:parent-style-name="Textosimples" style:family="paragraph">
      <style:text-properties style:font-name="Courier New" style:font-name-complex="Courier New"/>
    </style:style>
    <style:style style:name="P2949" style:parent-style-name="Textosimples" style:family="paragraph">
      <style:text-properties style:font-name="Courier New" style:font-name-complex="Courier New"/>
    </style:style>
    <style:style style:name="P2950" style:parent-style-name="Textosimples" style:family="paragraph">
      <style:text-properties style:font-name="Courier New" style:font-name-complex="Courier New"/>
    </style:style>
    <style:style style:name="P2951" style:parent-style-name="Textosimples" style:family="paragraph">
      <style:text-properties style:font-name="Courier New" style:font-name-complex="Courier New"/>
    </style:style>
    <style:style style:name="P2952" style:parent-style-name="Textosimples" style:family="paragraph">
      <style:text-properties style:font-name="Courier New" style:font-name-complex="Courier New"/>
    </style:style>
    <style:style style:name="P2953" style:parent-style-name="Textosimples" style:family="paragraph">
      <style:text-properties style:font-name="Courier New" style:font-name-complex="Courier New"/>
    </style:style>
    <style:style style:name="P2954" style:parent-style-name="Textosimples" style:family="paragraph">
      <style:text-properties style:font-name="Courier New" style:font-name-complex="Courier New"/>
    </style:style>
    <style:style style:name="P2955" style:parent-style-name="Textosimples" style:family="paragraph">
      <style:text-properties style:font-name="Courier New" style:font-name-complex="Courier New"/>
    </style:style>
    <style:style style:name="P2956" style:parent-style-name="Textosimples" style:family="paragraph">
      <style:text-properties style:font-name="Courier New" style:font-name-complex="Courier New"/>
    </style:style>
    <style:style style:name="P2957" style:parent-style-name="Textosimples" style:family="paragraph">
      <style:text-properties style:font-name="Courier New" style:font-name-complex="Courier New"/>
    </style:style>
    <style:style style:name="P2958" style:parent-style-name="Textosimples" style:family="paragraph">
      <style:text-properties style:font-name="Courier New" style:font-name-complex="Courier New"/>
    </style:style>
    <style:style style:name="P2959" style:parent-style-name="Textosimples" style:family="paragraph">
      <style:text-properties style:font-name="Courier New" style:font-name-complex="Courier New"/>
    </style:style>
    <style:style style:name="P2960" style:parent-style-name="Textosimples" style:family="paragraph">
      <style:text-properties style:font-name="Courier New" style:font-name-complex="Courier New"/>
    </style:style>
    <style:style style:name="P2961" style:parent-style-name="Textosimples" style:family="paragraph">
      <style:text-properties style:font-name="Courier New" style:font-name-complex="Courier New"/>
    </style:style>
    <style:style style:name="P2962" style:parent-style-name="Textosimples" style:family="paragraph">
      <style:text-properties style:font-name="Courier New" style:font-name-complex="Courier New"/>
    </style:style>
    <style:style style:name="P2963" style:parent-style-name="Textosimples" style:family="paragraph">
      <style:text-properties style:font-name="Courier New" style:font-name-complex="Courier New"/>
    </style:style>
    <style:style style:name="P2964" style:parent-style-name="Textosimples" style:family="paragraph">
      <style:text-properties style:font-name="Courier New" style:font-name-complex="Courier New"/>
    </style:style>
    <style:style style:name="P2965" style:parent-style-name="Textosimples" style:family="paragraph">
      <style:text-properties style:font-name="Courier New" style:font-name-complex="Courier New"/>
    </style:style>
    <style:style style:name="P2966" style:parent-style-name="Textosimples" style:family="paragraph">
      <style:text-properties style:font-name="Courier New" style:font-name-complex="Courier New"/>
    </style:style>
    <style:style style:name="P2967" style:parent-style-name="Textosimples" style:family="paragraph">
      <style:text-properties style:font-name="Courier New" style:font-name-complex="Courier New"/>
    </style:style>
    <style:style style:name="P2968" style:parent-style-name="Textosimples" style:family="paragraph">
      <style:text-properties style:font-name="Courier New" style:font-name-complex="Courier New"/>
    </style:style>
    <style:style style:name="P2969" style:parent-style-name="Textosimples" style:family="paragraph">
      <style:text-properties style:font-name="Courier New" style:font-name-complex="Courier New"/>
    </style:style>
    <style:style style:name="P2970" style:parent-style-name="Textosimples" style:family="paragraph">
      <style:text-properties style:font-name="Courier New" style:font-name-complex="Courier New"/>
    </style:style>
    <style:style style:name="P2971" style:parent-style-name="Textosimples" style:family="paragraph">
      <style:text-properties style:font-name="Courier New" style:font-name-complex="Courier New"/>
    </style:style>
    <style:style style:name="P2972" style:parent-style-name="Textosimples" style:family="paragraph">
      <style:text-properties style:font-name="Courier New" style:font-name-complex="Courier New"/>
    </style:style>
    <style:style style:name="P2973" style:parent-style-name="Textosimples" style:family="paragraph">
      <style:text-properties style:font-name="Courier New" style:font-name-complex="Courier New"/>
    </style:style>
    <style:style style:name="P2974" style:parent-style-name="Textosimples" style:family="paragraph">
      <style:text-properties style:font-name="Courier New" style:font-name-complex="Courier New"/>
    </style:style>
    <style:style style:name="P2975" style:parent-style-name="Textosimples" style:family="paragraph">
      <style:text-properties style:font-name="Courier New" style:font-name-complex="Courier New"/>
    </style:style>
    <style:style style:name="P2976" style:parent-style-name="Textosimples" style:family="paragraph">
      <style:text-properties style:font-name="Courier New" style:font-name-complex="Courier New"/>
    </style:style>
    <style:style style:name="P2977" style:parent-style-name="Textosimples" style:family="paragraph">
      <style:text-properties style:font-name="Courier New" style:font-name-complex="Courier New"/>
    </style:style>
    <style:style style:name="P2978" style:parent-style-name="Textosimples" style:family="paragraph">
      <style:text-properties style:font-name="Courier New" style:font-name-complex="Courier New"/>
    </style:style>
    <style:style style:name="P2979" style:parent-style-name="Textosimples" style:family="paragraph">
      <style:text-properties style:font-name="Courier New" style:font-name-complex="Courier New"/>
    </style:style>
    <style:style style:name="P2980" style:parent-style-name="Textosimples" style:family="paragraph">
      <style:text-properties style:font-name="Courier New" style:font-name-complex="Courier New"/>
    </style:style>
    <style:style style:name="P2981" style:parent-style-name="Textosimples" style:family="paragraph">
      <style:text-properties style:font-name="Courier New" style:font-name-complex="Courier New"/>
    </style:style>
    <style:style style:name="P2982" style:parent-style-name="Textosimples" style:family="paragraph">
      <style:text-properties style:font-name="Courier New" style:font-name-complex="Courier New"/>
    </style:style>
    <style:style style:name="P2983" style:parent-style-name="Textosimples" style:family="paragraph">
      <style:text-properties style:font-name="Courier New" style:font-name-complex="Courier New"/>
    </style:style>
    <style:style style:name="P2984" style:parent-style-name="Textosimples" style:family="paragraph">
      <style:text-properties style:font-name="Courier New" style:font-name-complex="Courier New"/>
    </style:style>
    <style:style style:name="P2985" style:parent-style-name="Textosimples" style:family="paragraph">
      <style:text-properties style:font-name="Courier New" style:font-name-complex="Courier New"/>
    </style:style>
    <style:style style:name="P2986" style:parent-style-name="Textosimples" style:family="paragraph">
      <style:text-properties style:font-name="Courier New" style:font-name-complex="Courier New"/>
    </style:style>
    <style:style style:name="P2987" style:parent-style-name="Textosimples" style:family="paragraph">
      <style:text-properties style:font-name="Courier New" style:font-name-complex="Courier New"/>
    </style:style>
    <style:style style:name="P2988" style:parent-style-name="Textosimples" style:family="paragraph">
      <style:text-properties style:font-name="Courier New" style:font-name-complex="Courier New"/>
    </style:style>
    <style:style style:name="P2989" style:parent-style-name="Textosimples" style:family="paragraph">
      <style:text-properties style:font-name="Courier New" style:font-name-complex="Courier New"/>
    </style:style>
    <style:style style:name="P2990" style:parent-style-name="Textosimples" style:family="paragraph">
      <style:text-properties style:font-name="Courier New" style:font-name-complex="Courier New"/>
    </style:style>
    <style:style style:name="P2991" style:parent-style-name="Textosimples" style:family="paragraph">
      <style:text-properties style:font-name="Courier New" style:font-name-complex="Courier New"/>
    </style:style>
    <style:style style:name="P2992" style:parent-style-name="Textosimples" style:family="paragraph">
      <style:text-properties style:font-name="Courier New" style:font-name-complex="Courier New"/>
    </style:style>
    <style:style style:name="P2993" style:parent-style-name="Textosimples" style:family="paragraph">
      <style:text-properties style:font-name="Courier New" style:font-name-complex="Courier New"/>
    </style:style>
    <style:style style:name="P2994" style:parent-style-name="Textosimples" style:family="paragraph">
      <style:text-properties style:font-name="Courier New" style:font-name-complex="Courier New"/>
    </style:style>
    <style:style style:name="P2995" style:parent-style-name="Textosimples" style:family="paragraph">
      <style:text-properties style:font-name="Courier New" style:font-name-complex="Courier New"/>
    </style:style>
    <style:style style:name="P2996" style:parent-style-name="Textosimples" style:family="paragraph">
      <style:text-properties style:font-name="Courier New" style:font-name-complex="Courier New"/>
    </style:style>
    <style:style style:name="P2997" style:parent-style-name="Textosimples" style:family="paragraph">
      <style:text-properties style:font-name="Courier New" style:font-name-complex="Courier New"/>
    </style:style>
    <style:style style:name="P2998" style:parent-style-name="Textosimples" style:family="paragraph">
      <style:text-properties style:font-name="Courier New" style:font-name-complex="Courier New"/>
    </style:style>
    <style:style style:name="P2999" style:parent-style-name="Textosimples" style:family="paragraph">
      <style:text-properties style:font-name="Courier New" style:font-name-complex="Courier New"/>
    </style:style>
    <style:style style:name="P3000" style:parent-style-name="Textosimples" style:family="paragraph">
      <style:text-properties style:font-name="Courier New" style:font-name-complex="Courier New"/>
    </style:style>
    <style:style style:name="P3001" style:parent-style-name="Textosimples" style:family="paragraph">
      <style:text-properties style:font-name="Courier New" style:font-name-complex="Courier New"/>
    </style:style>
    <style:style style:name="P3002" style:parent-style-name="Textosimples" style:family="paragraph">
      <style:text-properties style:font-name="Courier New" style:font-name-complex="Courier New"/>
    </style:style>
    <style:style style:name="P3003" style:parent-style-name="Textosimples" style:family="paragraph">
      <style:text-properties style:font-name="Courier New" style:font-name-complex="Courier New"/>
    </style:style>
    <style:style style:name="P3004" style:parent-style-name="Textosimples" style:family="paragraph">
      <style:text-properties style:font-name="Courier New" style:font-name-complex="Courier New"/>
    </style:style>
    <style:style style:name="P3005" style:parent-style-name="Textosimples" style:family="paragraph">
      <style:text-properties style:font-name="Courier New" style:font-name-complex="Courier New"/>
    </style:style>
    <style:style style:name="P3006" style:parent-style-name="Textosimples" style:family="paragraph">
      <style:text-properties style:font-name="Courier New" style:font-name-complex="Courier New"/>
    </style:style>
    <style:style style:name="P3007" style:parent-style-name="Textosimples" style:family="paragraph">
      <style:text-properties style:font-name="Courier New" style:font-name-complex="Courier New"/>
    </style:style>
    <style:style style:name="P3008" style:parent-style-name="Textosimples" style:family="paragraph">
      <style:text-properties style:font-name="Courier New" style:font-name-complex="Courier New"/>
    </style:style>
    <style:style style:name="P3009" style:parent-style-name="Textosimples" style:family="paragraph">
      <style:text-properties style:font-name="Courier New" style:font-name-complex="Courier New"/>
    </style:style>
    <style:style style:name="P3010" style:parent-style-name="Textosimples" style:family="paragraph">
      <style:text-properties style:font-name="Courier New" style:font-name-complex="Courier New"/>
    </style:style>
    <style:style style:name="P3011" style:parent-style-name="Textosimples" style:family="paragraph">
      <style:text-properties style:font-name="Courier New" style:font-name-complex="Courier New"/>
    </style:style>
    <style:style style:name="P3012" style:parent-style-name="Textosimples" style:family="paragraph">
      <style:text-properties style:font-name="Courier New" style:font-name-complex="Courier New"/>
    </style:style>
    <style:style style:name="P3013" style:parent-style-name="Textosimples" style:family="paragraph">
      <style:text-properties style:font-name="Courier New" style:font-name-complex="Courier New"/>
    </style:style>
    <style:style style:name="P3014" style:parent-style-name="Textosimples" style:family="paragraph">
      <style:text-properties style:font-name="Courier New" style:font-name-complex="Courier New"/>
    </style:style>
    <style:style style:name="P3015" style:parent-style-name="Textosimples" style:family="paragraph">
      <style:text-properties style:font-name="Courier New" style:font-name-complex="Courier New"/>
    </style:style>
    <style:style style:name="P3016" style:parent-style-name="Textosimples" style:family="paragraph">
      <style:text-properties style:font-name="Courier New" style:font-name-complex="Courier New"/>
    </style:style>
    <style:style style:name="P3017" style:parent-style-name="Textosimples" style:family="paragraph">
      <style:text-properties style:font-name="Courier New" style:font-name-complex="Courier New"/>
    </style:style>
    <style:style style:name="P3018" style:parent-style-name="Textosimples" style:family="paragraph">
      <style:text-properties style:font-name="Courier New" style:font-name-complex="Courier New"/>
    </style:style>
    <style:style style:name="P3019" style:parent-style-name="Textosimples" style:family="paragraph">
      <style:text-properties style:font-name="Courier New" style:font-name-complex="Courier New"/>
    </style:style>
    <style:style style:name="P3020" style:parent-style-name="Textosimples" style:family="paragraph">
      <style:text-properties style:font-name="Courier New" style:font-name-complex="Courier New"/>
    </style:style>
    <style:style style:name="P3021" style:parent-style-name="Textosimples" style:family="paragraph">
      <style:text-properties style:font-name="Courier New" style:font-name-complex="Courier New"/>
    </style:style>
    <style:style style:name="P3022" style:parent-style-name="Textosimples" style:family="paragraph">
      <style:text-properties style:font-name="Courier New" style:font-name-complex="Courier New"/>
    </style:style>
    <style:style style:name="P3023" style:parent-style-name="Textosimples" style:family="paragraph">
      <style:text-properties style:font-name="Courier New" style:font-name-complex="Courier New"/>
    </style:style>
    <style:style style:name="P3024" style:parent-style-name="Textosimples" style:family="paragraph">
      <style:text-properties style:font-name="Courier New" style:font-name-complex="Courier New"/>
    </style:style>
    <style:style style:name="P3025" style:parent-style-name="Textosimples" style:family="paragraph">
      <style:text-properties style:font-name="Courier New" style:font-name-complex="Courier New"/>
    </style:style>
    <style:style style:name="P3026" style:parent-style-name="Textosimples" style:family="paragraph">
      <style:text-properties style:font-name="Courier New" style:font-name-complex="Courier New"/>
    </style:style>
    <style:style style:name="P3027" style:parent-style-name="Textosimples" style:family="paragraph">
      <style:text-properties style:font-name="Courier New" style:font-name-complex="Courier New"/>
    </style:style>
    <style:style style:name="P3028" style:parent-style-name="Textosimples" style:family="paragraph">
      <style:text-properties style:font-name="Courier New" style:font-name-complex="Courier New"/>
    </style:style>
    <style:style style:name="P3029" style:parent-style-name="Textosimples" style:family="paragraph">
      <style:text-properties style:font-name="Courier New" style:font-name-complex="Courier New"/>
    </style:style>
    <style:style style:name="P3030" style:parent-style-name="Textosimples" style:family="paragraph">
      <style:text-properties style:font-name="Courier New" style:font-name-complex="Courier New"/>
    </style:style>
    <style:style style:name="P3031" style:parent-style-name="Textosimples" style:family="paragraph">
      <style:text-properties style:font-name="Courier New" style:font-name-complex="Courier New"/>
    </style:style>
    <style:style style:name="P3032" style:parent-style-name="Textosimples" style:family="paragraph">
      <style:paragraph-properties fo:break-before="page"/>
      <style:text-properties style:font-name="Courier New" style:font-name-complex="Courier New"/>
    </style:style>
    <style:style style:name="P3033" style:parent-style-name="Textosimples" style:family="paragraph">
      <style:text-properties style:font-name="Courier New" style:font-name-complex="Courier New"/>
    </style:style>
    <style:style style:name="P3034" style:parent-style-name="Textosimples" style:family="paragraph">
      <style:text-properties style:font-name="Courier New" style:font-name-complex="Courier New"/>
    </style:style>
    <style:style style:name="P3035" style:parent-style-name="Textosimples" style:family="paragraph">
      <style:text-properties style:font-name="Courier New" style:font-name-complex="Courier New"/>
    </style:style>
    <style:style style:name="P3036" style:parent-style-name="Textosimples" style:family="paragraph">
      <style:text-properties style:font-name="Courier New" style:font-name-complex="Courier New"/>
    </style:style>
    <style:style style:name="P3037" style:parent-style-name="Textosimples" style:family="paragraph">
      <style:text-properties style:font-name="Courier New" style:font-name-complex="Courier New"/>
    </style:style>
    <style:style style:name="P3038" style:parent-style-name="Textosimples" style:family="paragraph">
      <style:text-properties style:font-name="Courier New" style:font-name-complex="Courier New"/>
    </style:style>
    <style:style style:name="P3039" style:parent-style-name="Textosimples" style:family="paragraph">
      <style:text-properties style:font-name="Courier New" style:font-name-complex="Courier New"/>
    </style:style>
    <style:style style:name="P3040" style:parent-style-name="Textosimples" style:family="paragraph">
      <style:text-properties style:font-name="Courier New" style:font-name-complex="Courier New"/>
    </style:style>
    <style:style style:name="P3041" style:parent-style-name="Textosimples" style:family="paragraph">
      <style:text-properties style:font-name="Courier New" style:font-name-complex="Courier New"/>
    </style:style>
    <style:style style:name="P3042" style:parent-style-name="Textosimples" style:family="paragraph">
      <style:text-properties style:font-name="Courier New" style:font-name-complex="Courier New"/>
    </style:style>
    <style:style style:name="P3043" style:parent-style-name="Textosimples" style:family="paragraph">
      <style:text-properties style:font-name="Courier New" style:font-name-complex="Courier New"/>
    </style:style>
    <style:style style:name="P3044" style:parent-style-name="Textosimples" style:family="paragraph">
      <style:text-properties style:font-name="Courier New" style:font-name-complex="Courier New"/>
    </style:style>
    <style:style style:name="P3045" style:parent-style-name="Textosimples" style:family="paragraph">
      <style:text-properties style:font-name="Courier New" style:font-name-complex="Courier New"/>
    </style:style>
    <style:style style:name="P3046" style:parent-style-name="Textosimples" style:family="paragraph">
      <style:text-properties style:font-name="Courier New" style:font-name-complex="Courier New"/>
    </style:style>
    <style:style style:name="P3047" style:parent-style-name="Textosimples" style:family="paragraph">
      <style:text-properties style:font-name="Courier New" style:font-name-complex="Courier New"/>
    </style:style>
    <style:style style:name="P3048" style:parent-style-name="Textosimples" style:family="paragraph">
      <style:text-properties style:font-name="Courier New" style:font-name-complex="Courier New"/>
    </style:style>
    <style:style style:name="P3049" style:parent-style-name="Textosimples" style:family="paragraph">
      <style:text-properties style:font-name="Courier New" style:font-name-complex="Courier New"/>
    </style:style>
    <style:style style:name="P3050" style:parent-style-name="Textosimples" style:family="paragraph">
      <style:text-properties style:font-name="Courier New" style:font-name-complex="Courier New"/>
    </style:style>
    <style:style style:name="P3051" style:parent-style-name="Textosimples" style:family="paragraph">
      <style:text-properties style:font-name="Courier New" style:font-name-complex="Courier New"/>
    </style:style>
    <style:style style:name="P3052" style:parent-style-name="Textosimples" style:family="paragraph">
      <style:text-properties style:font-name="Courier New" style:font-name-complex="Courier New"/>
    </style:style>
    <style:style style:name="P3053" style:parent-style-name="Textosimples" style:family="paragraph">
      <style:text-properties style:font-name="Courier New" style:font-name-complex="Courier New"/>
    </style:style>
    <style:style style:name="P3054" style:parent-style-name="Textosimples" style:family="paragraph">
      <style:text-properties style:font-name="Courier New" style:font-name-complex="Courier New"/>
    </style:style>
    <style:style style:name="P3055" style:parent-style-name="Textosimples" style:family="paragraph">
      <style:text-properties style:font-name="Courier New" style:font-name-complex="Courier New"/>
    </style:style>
    <style:style style:name="P3056" style:parent-style-name="Textosimples" style:family="paragraph">
      <style:text-properties style:font-name="Courier New" style:font-name-complex="Courier New"/>
    </style:style>
    <style:style style:name="P3057" style:parent-style-name="Textosimples" style:family="paragraph">
      <style:text-properties style:font-name="Courier New" style:font-name-complex="Courier New"/>
    </style:style>
    <style:style style:name="P3058" style:parent-style-name="Textosimples" style:family="paragraph">
      <style:text-properties style:font-name="Courier New" style:font-name-complex="Courier New"/>
    </style:style>
    <style:style style:name="P3059" style:parent-style-name="Textosimples" style:family="paragraph">
      <style:text-properties style:font-name="Courier New" style:font-name-complex="Courier New"/>
    </style:style>
    <style:style style:name="P3060" style:parent-style-name="Textosimples" style:family="paragraph">
      <style:text-properties style:font-name="Courier New" style:font-name-complex="Courier New"/>
    </style:style>
    <style:style style:name="P3061" style:parent-style-name="Textosimples" style:family="paragraph">
      <style:text-properties style:font-name="Courier New" style:font-name-complex="Courier New"/>
    </style:style>
    <style:style style:name="P3062" style:parent-style-name="Textosimples" style:family="paragraph">
      <style:text-properties style:font-name="Courier New" style:font-name-complex="Courier New"/>
    </style:style>
    <style:style style:name="P3063" style:parent-style-name="Textosimples" style:family="paragraph">
      <style:text-properties style:font-name="Courier New" style:font-name-complex="Courier New"/>
    </style:style>
    <style:style style:name="P3064" style:parent-style-name="Textosimples" style:family="paragraph">
      <style:text-properties style:font-name="Courier New" style:font-name-complex="Courier New"/>
    </style:style>
    <style:style style:name="P3065" style:parent-style-name="Textosimples" style:family="paragraph">
      <style:text-properties style:font-name="Courier New" style:font-name-complex="Courier New"/>
    </style:style>
    <style:style style:name="P3066" style:parent-style-name="Textosimples" style:family="paragraph">
      <style:text-properties style:font-name="Courier New" style:font-name-complex="Courier New"/>
    </style:style>
    <style:style style:name="P3067" style:parent-style-name="Textosimples" style:family="paragraph">
      <style:text-properties style:font-name="Courier New" style:font-name-complex="Courier New"/>
    </style:style>
    <style:style style:name="P3068" style:parent-style-name="Textosimples" style:family="paragraph">
      <style:text-properties style:font-name="Courier New" style:font-name-complex="Courier New"/>
    </style:style>
    <style:style style:name="P3069" style:parent-style-name="Textosimples" style:family="paragraph">
      <style:text-properties style:font-name="Courier New" style:font-name-complex="Courier New"/>
    </style:style>
    <style:style style:name="P3070" style:parent-style-name="Textosimples" style:family="paragraph">
      <style:text-properties style:font-name="Courier New" style:font-name-complex="Courier New"/>
    </style:style>
    <style:style style:name="P3071" style:parent-style-name="Textosimples" style:family="paragraph">
      <style:text-properties style:font-name="Courier New" style:font-name-complex="Courier New"/>
    </style:style>
    <style:style style:name="P3072" style:parent-style-name="Textosimples" style:family="paragraph">
      <style:text-properties style:font-name="Courier New" style:font-name-complex="Courier New"/>
    </style:style>
    <style:style style:name="P3073" style:parent-style-name="Textosimples" style:family="paragraph">
      <style:text-properties style:font-name="Courier New" style:font-name-complex="Courier New"/>
    </style:style>
    <style:style style:name="P3074" style:parent-style-name="Textosimples" style:family="paragraph">
      <style:text-properties style:font-name="Courier New" style:font-name-complex="Courier New"/>
    </style:style>
    <style:style style:name="P3075" style:parent-style-name="Textosimples" style:family="paragraph">
      <style:text-properties style:font-name="Courier New" style:font-name-complex="Courier New"/>
    </style:style>
    <style:style style:name="P3076" style:parent-style-name="Textosimples" style:family="paragraph">
      <style:text-properties style:font-name="Courier New" style:font-name-complex="Courier New"/>
    </style:style>
    <style:style style:name="P3077" style:parent-style-name="Textosimples" style:family="paragraph">
      <style:text-properties style:font-name="Courier New" style:font-name-complex="Courier New"/>
    </style:style>
    <style:style style:name="P3078" style:parent-style-name="Textosimples" style:family="paragraph">
      <style:text-properties style:font-name="Courier New" style:font-name-complex="Courier New"/>
    </style:style>
    <style:style style:name="P3079" style:parent-style-name="Textosimples" style:family="paragraph">
      <style:text-properties style:font-name="Courier New" style:font-name-complex="Courier New"/>
    </style:style>
    <style:style style:name="P3080" style:parent-style-name="Textosimples" style:family="paragraph">
      <style:text-properties style:font-name="Courier New" style:font-name-complex="Courier New"/>
    </style:style>
    <style:style style:name="P3081" style:parent-style-name="Textosimples" style:family="paragraph">
      <style:text-properties style:font-name="Courier New" style:font-name-complex="Courier New"/>
    </style:style>
    <style:style style:name="P3082" style:parent-style-name="Textosimples" style:family="paragraph">
      <style:text-properties style:font-name="Courier New" style:font-name-complex="Courier New"/>
    </style:style>
    <style:style style:name="P3083" style:parent-style-name="Textosimples" style:family="paragraph">
      <style:text-properties style:font-name="Courier New" style:font-name-complex="Courier New"/>
    </style:style>
    <style:style style:name="P3084" style:parent-style-name="Textosimples" style:family="paragraph">
      <style:text-properties style:font-name="Courier New" style:font-name-complex="Courier New"/>
    </style:style>
    <style:style style:name="P3085" style:parent-style-name="Textosimples" style:family="paragraph">
      <style:text-properties style:font-name="Courier New" style:font-name-complex="Courier New"/>
    </style:style>
    <style:style style:name="P3086" style:parent-style-name="Textosimples" style:family="paragraph">
      <style:text-properties style:font-name="Courier New" style:font-name-complex="Courier New"/>
    </style:style>
    <style:style style:name="P3087" style:parent-style-name="Textosimples" style:family="paragraph">
      <style:text-properties style:font-name="Courier New" style:font-name-complex="Courier New"/>
    </style:style>
    <style:style style:name="P3088" style:parent-style-name="Textosimples" style:family="paragraph">
      <style:text-properties style:font-name="Courier New" style:font-name-complex="Courier New"/>
    </style:style>
    <style:style style:name="P3089" style:parent-style-name="Textosimples" style:family="paragraph">
      <style:text-properties style:font-name="Courier New" style:font-name-complex="Courier New"/>
    </style:style>
    <style:style style:name="P3090" style:parent-style-name="Textosimples" style:family="paragraph">
      <style:text-properties style:font-name="Courier New" style:font-name-complex="Courier New"/>
    </style:style>
    <style:style style:name="P3091" style:parent-style-name="Textosimples" style:family="paragraph">
      <style:text-properties style:font-name="Courier New" style:font-name-complex="Courier New"/>
    </style:style>
    <style:style style:name="P3092" style:parent-style-name="Textosimples" style:family="paragraph">
      <style:text-properties style:font-name="Courier New" style:font-name-complex="Courier New"/>
    </style:style>
    <style:style style:name="P3093" style:parent-style-name="Textosimples" style:family="paragraph">
      <style:text-properties style:font-name="Courier New" style:font-name-complex="Courier New"/>
    </style:style>
    <style:style style:name="P3094" style:parent-style-name="Textosimples" style:family="paragraph">
      <style:text-properties style:font-name="Courier New" style:font-name-complex="Courier New"/>
    </style:style>
    <style:style style:name="P3095" style:parent-style-name="Textosimples" style:family="paragraph">
      <style:text-properties style:font-name="Courier New" style:font-name-complex="Courier New"/>
    </style:style>
    <style:style style:name="P3096" style:parent-style-name="Textosimples" style:family="paragraph">
      <style:text-properties style:font-name="Courier New" style:font-name-complex="Courier New"/>
    </style:style>
    <style:style style:name="P3097" style:parent-style-name="Textosimples" style:family="paragraph">
      <style:text-properties style:font-name="Courier New" style:font-name-complex="Courier New"/>
    </style:style>
    <style:style style:name="P3098" style:parent-style-name="Textosimples" style:family="paragraph">
      <style:text-properties style:font-name="Courier New" style:font-name-complex="Courier New"/>
    </style:style>
    <style:style style:name="P3099" style:parent-style-name="Textosimples" style:family="paragraph">
      <style:text-properties style:font-name="Courier New" style:font-name-complex="Courier New"/>
    </style:style>
    <style:style style:name="P3100" style:parent-style-name="Textosimples" style:family="paragraph">
      <style:text-properties style:font-name="Courier New" style:font-name-complex="Courier New"/>
    </style:style>
    <style:style style:name="P3101" style:parent-style-name="Textosimples" style:family="paragraph">
      <style:text-properties style:font-name="Courier New" style:font-name-complex="Courier New"/>
    </style:style>
    <style:style style:name="P3102" style:parent-style-name="Textosimples" style:family="paragraph">
      <style:text-properties style:font-name="Courier New" style:font-name-complex="Courier New"/>
    </style:style>
    <style:style style:name="P3103" style:parent-style-name="Textosimples" style:family="paragraph">
      <style:text-properties style:font-name="Courier New" style:font-name-complex="Courier New"/>
    </style:style>
    <style:style style:name="P3104" style:parent-style-name="Textosimples" style:family="paragraph">
      <style:text-properties style:font-name="Courier New" style:font-name-complex="Courier New"/>
    </style:style>
    <style:style style:name="P3105" style:parent-style-name="Textosimples" style:family="paragraph">
      <style:text-properties style:font-name="Courier New" style:font-name-complex="Courier New"/>
    </style:style>
    <style:style style:name="P3106" style:parent-style-name="Textosimples" style:family="paragraph">
      <style:text-properties style:font-name="Courier New" style:font-name-complex="Courier New"/>
    </style:style>
    <style:style style:name="P3107" style:parent-style-name="Textosimples" style:family="paragraph">
      <style:text-properties style:font-name="Courier New" style:font-name-complex="Courier New"/>
    </style:style>
    <style:style style:name="P3108" style:parent-style-name="Textosimples" style:family="paragraph">
      <style:text-properties style:font-name="Courier New" style:font-name-complex="Courier New"/>
    </style:style>
    <style:style style:name="P3109" style:parent-style-name="Textosimples" style:family="paragraph">
      <style:text-properties style:font-name="Courier New" style:font-name-complex="Courier New"/>
    </style:style>
    <style:style style:name="P3110" style:parent-style-name="Textosimples" style:family="paragraph">
      <style:text-properties style:font-name="Courier New" style:font-name-complex="Courier New"/>
    </style:style>
    <style:style style:name="P3111" style:parent-style-name="Textosimples" style:family="paragraph">
      <style:text-properties style:font-name="Courier New" style:font-name-complex="Courier New"/>
    </style:style>
    <style:style style:name="P3112" style:parent-style-name="Textosimples" style:family="paragraph">
      <style:text-properties style:font-name="Courier New" style:font-name-complex="Courier New"/>
    </style:style>
    <style:style style:name="P3113" style:parent-style-name="Textosimples" style:family="paragraph">
      <style:text-properties style:font-name="Courier New" style:font-name-complex="Courier New"/>
    </style:style>
    <style:style style:name="P3114" style:parent-style-name="Textosimples" style:family="paragraph">
      <style:text-properties style:font-name="Courier New" style:font-name-complex="Courier New"/>
    </style:style>
    <style:style style:name="P3115" style:parent-style-name="Textosimples" style:family="paragraph">
      <style:text-properties style:font-name="Courier New" style:font-name-complex="Courier New"/>
    </style:style>
    <style:style style:name="P3116" style:parent-style-name="Textosimples" style:family="paragraph">
      <style:text-properties style:font-name="Courier New" style:font-name-complex="Courier New"/>
    </style:style>
    <style:style style:name="P3117" style:parent-style-name="Textosimples" style:family="paragraph">
      <style:text-properties style:font-name="Courier New" style:font-name-complex="Courier New"/>
    </style:style>
    <style:style style:name="P3118" style:parent-style-name="Textosimples" style:family="paragraph">
      <style:text-properties style:font-name="Courier New" style:font-name-complex="Courier New"/>
    </style:style>
    <style:style style:name="P3119" style:parent-style-name="Textosimples" style:family="paragraph">
      <style:text-properties style:font-name="Courier New" style:font-name-complex="Courier New"/>
    </style:style>
    <style:style style:name="P3120" style:parent-style-name="Textosimples" style:family="paragraph">
      <style:text-properties style:font-name="Courier New" style:font-name-complex="Courier New"/>
    </style:style>
    <style:style style:name="P3121" style:parent-style-name="Textosimples" style:family="paragraph">
      <style:text-properties style:font-name="Courier New" style:font-name-complex="Courier New"/>
    </style:style>
    <style:style style:name="P3122" style:parent-style-name="Textosimples" style:family="paragraph">
      <style:text-properties style:font-name="Courier New" style:font-name-complex="Courier New"/>
    </style:style>
    <style:style style:name="P3123" style:parent-style-name="Textosimples" style:family="paragraph">
      <style:text-properties style:font-name="Courier New" style:font-name-complex="Courier New"/>
    </style:style>
    <style:style style:name="P3124" style:parent-style-name="Textosimples" style:family="paragraph">
      <style:text-properties style:font-name="Courier New" style:font-name-complex="Courier New"/>
    </style:style>
    <style:style style:name="P3125" style:parent-style-name="Textosimples" style:family="paragraph">
      <style:text-properties style:font-name="Courier New" style:font-name-complex="Courier New"/>
    </style:style>
    <style:style style:name="P3126" style:parent-style-name="Textosimples" style:family="paragraph">
      <style:text-properties style:font-name="Courier New" style:font-name-complex="Courier New"/>
    </style:style>
    <style:style style:name="P3127" style:parent-style-name="Textosimples" style:family="paragraph">
      <style:text-properties style:font-name="Courier New" style:font-name-complex="Courier New"/>
    </style:style>
    <style:style style:name="P3128" style:parent-style-name="Textosimples" style:family="paragraph">
      <style:text-properties style:font-name="Courier New" style:font-name-complex="Courier New"/>
    </style:style>
    <style:style style:name="P3129" style:parent-style-name="Textosimples" style:family="paragraph">
      <style:text-properties style:font-name="Courier New" style:font-name-complex="Courier New"/>
    </style:style>
    <style:style style:name="P3130" style:parent-style-name="Textosimples" style:family="paragraph">
      <style:text-properties style:font-name="Courier New" style:font-name-complex="Courier New"/>
    </style:style>
    <style:style style:name="P3131" style:parent-style-name="Textosimples" style:family="paragraph">
      <style:text-properties style:font-name="Courier New" style:font-name-complex="Courier New"/>
    </style:style>
    <style:style style:name="P3132" style:parent-style-name="Textosimples" style:family="paragraph">
      <style:text-properties style:font-name="Courier New" style:font-name-complex="Courier New"/>
    </style:style>
    <style:style style:name="P3133" style:parent-style-name="Textosimples" style:family="paragraph">
      <style:text-properties style:font-name="Courier New" style:font-name-complex="Courier New"/>
    </style:style>
    <style:style style:name="P3134" style:parent-style-name="Textosimples" style:family="paragraph">
      <style:text-properties style:font-name="Courier New" style:font-name-complex="Courier New"/>
    </style:style>
    <style:style style:name="P3135" style:parent-style-name="Textosimples" style:family="paragraph">
      <style:text-properties style:font-name="Courier New" style:font-name-complex="Courier New"/>
    </style:style>
    <style:style style:name="P3136" style:parent-style-name="Textosimples" style:family="paragraph">
      <style:text-properties style:font-name="Courier New" style:font-name-complex="Courier New"/>
    </style:style>
    <style:style style:name="P3137" style:parent-style-name="Textosimples" style:family="paragraph">
      <style:text-properties style:font-name="Courier New" style:font-name-complex="Courier New"/>
    </style:style>
    <style:style style:name="P3138" style:parent-style-name="Textosimples" style:family="paragraph">
      <style:text-properties style:font-name="Courier New" style:font-name-complex="Courier New"/>
    </style:style>
    <style:style style:name="P3139" style:parent-style-name="Textosimples" style:family="paragraph">
      <style:text-properties style:font-name="Courier New" style:font-name-complex="Courier New"/>
    </style:style>
    <style:style style:name="P3140" style:parent-style-name="Textosimples" style:family="paragraph">
      <style:text-properties style:font-name="Courier New" style:font-name-complex="Courier New"/>
    </style:style>
    <style:style style:name="P3141" style:parent-style-name="Textosimples" style:family="paragraph">
      <style:text-properties style:font-name="Courier New" style:font-name-complex="Courier New"/>
    </style:style>
    <style:style style:name="P3142" style:parent-style-name="Textosimples" style:family="paragraph">
      <style:text-properties style:font-name="Courier New" style:font-name-complex="Courier New"/>
    </style:style>
    <style:style style:name="P3143" style:parent-style-name="Textosimples" style:family="paragraph">
      <style:text-properties style:font-name="Courier New" style:font-name-complex="Courier New"/>
    </style:style>
    <style:style style:name="P3144" style:parent-style-name="Textosimples" style:family="paragraph">
      <style:text-properties style:font-name="Courier New" style:font-name-complex="Courier New"/>
    </style:style>
    <style:style style:name="P3145" style:parent-style-name="Textosimples" style:family="paragraph">
      <style:text-properties style:font-name="Courier New" style:font-name-complex="Courier New"/>
    </style:style>
    <style:style style:name="P3146" style:parent-style-name="Textosimples" style:family="paragraph">
      <style:text-properties style:font-name="Courier New" style:font-name-complex="Courier New"/>
    </style:style>
    <style:style style:name="P3147" style:parent-style-name="Textosimples" style:family="paragraph">
      <style:text-properties style:font-name="Courier New" style:font-name-complex="Courier New"/>
    </style:style>
    <style:style style:name="P3148" style:parent-style-name="Textosimples" style:family="paragraph">
      <style:text-properties style:font-name="Courier New" style:font-name-complex="Courier New"/>
    </style:style>
    <style:style style:name="P3149" style:parent-style-name="Textosimples" style:family="paragraph">
      <style:text-properties style:font-name="Courier New" style:font-name-complex="Courier New"/>
    </style:style>
    <style:style style:name="P3150" style:parent-style-name="Textosimples" style:family="paragraph">
      <style:text-properties style:font-name="Courier New" style:font-name-complex="Courier New"/>
    </style:style>
    <style:style style:name="P3151" style:parent-style-name="Textosimples" style:family="paragraph">
      <style:text-properties style:font-name="Courier New" style:font-name-complex="Courier New"/>
    </style:style>
    <style:style style:name="P3152" style:parent-style-name="Textosimples" style:family="paragraph">
      <style:text-properties style:font-name="Courier New" style:font-name-complex="Courier New"/>
    </style:style>
    <style:style style:name="P3153" style:parent-style-name="Textosimples" style:family="paragraph">
      <style:text-properties style:font-name="Courier New" style:font-name-complex="Courier New"/>
    </style:style>
    <style:style style:name="P3154" style:parent-style-name="Textosimples" style:family="paragraph">
      <style:text-properties style:font-name="Courier New" style:font-name-complex="Courier New"/>
    </style:style>
    <style:style style:name="P3155" style:parent-style-name="Textosimples" style:family="paragraph">
      <style:text-properties style:font-name="Courier New" style:font-name-complex="Courier New"/>
    </style:style>
    <style:style style:name="P3156" style:parent-style-name="Textosimples" style:family="paragraph">
      <style:text-properties style:font-name="Courier New" style:font-name-complex="Courier New"/>
    </style:style>
    <style:style style:name="P3157" style:parent-style-name="Textosimples" style:family="paragraph">
      <style:text-properties style:font-name="Courier New" style:font-name-complex="Courier New"/>
    </style:style>
    <style:style style:name="P3158" style:parent-style-name="Textosimples" style:family="paragraph">
      <style:text-properties style:font-name="Courier New" style:font-name-complex="Courier New"/>
    </style:style>
    <style:style style:name="P3159" style:parent-style-name="Textosimples" style:family="paragraph">
      <style:text-properties style:font-name="Courier New" style:font-name-complex="Courier New"/>
    </style:style>
    <style:style style:name="P3160" style:parent-style-name="Textosimples" style:family="paragraph">
      <style:text-properties style:font-name="Courier New" style:font-name-complex="Courier New"/>
    </style:style>
    <style:style style:name="P3161" style:parent-style-name="Textosimples" style:family="paragraph">
      <style:text-properties style:font-name="Courier New" style:font-name-complex="Courier New"/>
    </style:style>
    <style:style style:name="P3162" style:parent-style-name="Textosimples" style:family="paragraph">
      <style:text-properties style:font-name="Courier New" style:font-name-complex="Courier New"/>
    </style:style>
    <style:style style:name="P3163" style:parent-style-name="Textosimples" style:family="paragraph">
      <style:text-properties style:font-name="Courier New" style:font-name-complex="Courier New"/>
    </style:style>
    <style:style style:name="P3164" style:parent-style-name="Textosimples" style:family="paragraph">
      <style:text-properties style:font-name="Courier New" style:font-name-complex="Courier New"/>
    </style:style>
    <style:style style:name="P3165" style:parent-style-name="Textosimples" style:family="paragraph">
      <style:text-properties style:font-name="Courier New" style:font-name-complex="Courier New"/>
    </style:style>
    <style:style style:name="P3166" style:parent-style-name="Textosimples" style:family="paragraph">
      <style:text-properties style:font-name="Courier New" style:font-name-complex="Courier New"/>
    </style:style>
    <style:style style:name="P3167" style:parent-style-name="Textosimples" style:family="paragraph">
      <style:text-properties style:font-name="Courier New" style:font-name-complex="Courier New"/>
    </style:style>
    <style:style style:name="P3168" style:parent-style-name="Textosimples" style:family="paragraph">
      <style:text-properties style:font-name="Courier New" style:font-name-complex="Courier New"/>
    </style:style>
    <style:style style:name="P3169" style:parent-style-name="Textosimples" style:family="paragraph">
      <style:text-properties style:font-name="Courier New" style:font-name-complex="Courier New"/>
    </style:style>
    <style:style style:name="P3170" style:parent-style-name="Textosimples" style:family="paragraph">
      <style:text-properties style:font-name="Courier New" style:font-name-complex="Courier New"/>
    </style:style>
    <style:style style:name="P3171" style:parent-style-name="Textosimples" style:family="paragraph">
      <style:text-properties style:font-name="Courier New" style:font-name-complex="Courier New"/>
    </style:style>
    <style:style style:name="P3172" style:parent-style-name="Textosimples" style:family="paragraph">
      <style:text-properties style:font-name="Courier New" style:font-name-complex="Courier New"/>
    </style:style>
    <style:style style:name="P3173" style:parent-style-name="Textosimples" style:family="paragraph">
      <style:text-properties style:font-name="Courier New" style:font-name-complex="Courier New"/>
    </style:style>
    <style:style style:name="P3174" style:parent-style-name="Textosimples" style:family="paragraph">
      <style:text-properties style:font-name="Courier New" style:font-name-complex="Courier New"/>
    </style:style>
    <style:style style:name="P3175" style:parent-style-name="Textosimples" style:family="paragraph">
      <style:text-properties style:font-name="Courier New" style:font-name-complex="Courier New"/>
    </style:style>
    <style:style style:name="P3176" style:parent-style-name="Textosimples" style:family="paragraph">
      <style:text-properties style:font-name="Courier New" style:font-name-complex="Courier New"/>
    </style:style>
    <style:style style:name="P3177" style:parent-style-name="Textosimples" style:family="paragraph">
      <style:text-properties style:font-name="Courier New" style:font-name-complex="Courier New"/>
    </style:style>
    <style:style style:name="P3178" style:parent-style-name="Textosimples" style:family="paragraph">
      <style:text-properties style:font-name="Courier New" style:font-name-complex="Courier New"/>
    </style:style>
    <style:style style:name="P3179" style:parent-style-name="Textosimples" style:family="paragraph">
      <style:text-properties style:font-name="Courier New" style:font-name-complex="Courier New"/>
    </style:style>
    <style:style style:name="P3180" style:parent-style-name="Textosimples" style:family="paragraph">
      <style:text-properties style:font-name="Courier New" style:font-name-complex="Courier New"/>
    </style:style>
    <style:style style:name="P3181" style:parent-style-name="Textosimples" style:family="paragraph">
      <style:text-properties style:font-name="Courier New" style:font-name-complex="Courier New"/>
    </style:style>
    <style:style style:name="P3182" style:parent-style-name="Textosimples" style:family="paragraph">
      <style:text-properties style:font-name="Courier New" style:font-name-complex="Courier New"/>
    </style:style>
    <style:style style:name="P3183" style:parent-style-name="Textosimples" style:family="paragraph">
      <style:text-properties style:font-name="Courier New" style:font-name-complex="Courier New"/>
    </style:style>
    <style:style style:name="P3184" style:parent-style-name="Textosimples" style:family="paragraph">
      <style:text-properties style:font-name="Courier New" style:font-name-complex="Courier New"/>
    </style:style>
    <style:style style:name="P3185" style:parent-style-name="Textosimples" style:family="paragraph">
      <style:text-properties style:font-name="Courier New" style:font-name-complex="Courier New"/>
    </style:style>
    <style:style style:name="P3186" style:parent-style-name="Textosimples" style:family="paragraph">
      <style:text-properties style:font-name="Courier New" style:font-name-complex="Courier New"/>
    </style:style>
    <style:style style:name="P3187" style:parent-style-name="Textosimples" style:family="paragraph">
      <style:text-properties style:font-name="Courier New" style:font-name-complex="Courier New"/>
    </style:style>
    <style:style style:name="P3188" style:parent-style-name="Textosimples" style:family="paragraph">
      <style:text-properties style:font-name="Courier New" style:font-name-complex="Courier New"/>
    </style:style>
    <style:style style:name="P3189" style:parent-style-name="Textosimples" style:family="paragraph">
      <style:text-properties style:font-name="Courier New" style:font-name-complex="Courier New"/>
    </style:style>
    <style:style style:name="P3190" style:parent-style-name="Textosimples" style:family="paragraph">
      <style:text-properties style:font-name="Courier New" style:font-name-complex="Courier New"/>
    </style:style>
    <style:style style:name="P3191" style:parent-style-name="Textosimples" style:family="paragraph">
      <style:text-properties style:font-name="Courier New" style:font-name-complex="Courier New"/>
    </style:style>
    <style:style style:name="P3192" style:parent-style-name="Textosimples" style:family="paragraph">
      <style:text-properties style:font-name="Courier New" style:font-name-complex="Courier New"/>
    </style:style>
    <style:style style:name="P3193" style:parent-style-name="Textosimples" style:family="paragraph">
      <style:text-properties style:font-name="Courier New" style:font-name-complex="Courier New"/>
    </style:style>
    <style:style style:name="P3194" style:parent-style-name="Textosimples" style:family="paragraph">
      <style:text-properties style:font-name="Courier New" style:font-name-complex="Courier New"/>
    </style:style>
    <style:style style:name="P3195" style:parent-style-name="Textosimples" style:family="paragraph">
      <style:text-properties style:font-name="Courier New" style:font-name-complex="Courier New"/>
    </style:style>
    <style:style style:name="P3196" style:parent-style-name="Textosimples" style:family="paragraph">
      <style:text-properties style:font-name="Courier New" style:font-name-complex="Courier New"/>
    </style:style>
    <style:style style:name="P3197" style:parent-style-name="Textosimples" style:family="paragraph">
      <style:text-properties style:font-name="Courier New" style:font-name-complex="Courier New"/>
    </style:style>
    <style:style style:name="P3198" style:parent-style-name="Textosimples" style:family="paragraph">
      <style:text-properties style:font-name="Courier New" style:font-name-complex="Courier New"/>
    </style:style>
    <style:style style:name="P3199" style:parent-style-name="Textosimples" style:family="paragraph">
      <style:text-properties style:font-name="Courier New" style:font-name-complex="Courier New"/>
    </style:style>
    <style:style style:name="P3200" style:parent-style-name="Textosimples" style:family="paragraph">
      <style:text-properties style:font-name="Courier New" style:font-name-complex="Courier New"/>
    </style:style>
    <style:style style:name="P3201" style:parent-style-name="Textosimples" style:family="paragraph">
      <style:text-properties style:font-name="Courier New" style:font-name-complex="Courier New"/>
    </style:style>
    <style:style style:name="P3202" style:parent-style-name="Textosimples" style:family="paragraph">
      <style:text-properties style:font-name="Courier New" style:font-name-complex="Courier New"/>
    </style:style>
    <style:style style:name="P3203" style:parent-style-name="Textosimples" style:family="paragraph">
      <style:text-properties style:font-name="Courier New" style:font-name-complex="Courier New"/>
    </style:style>
    <style:style style:name="P3204" style:parent-style-name="Textosimples" style:family="paragraph">
      <style:text-properties style:font-name="Courier New" style:font-name-complex="Courier New"/>
    </style:style>
    <style:style style:name="P3205" style:parent-style-name="Textosimples" style:family="paragraph">
      <style:text-properties style:font-name="Courier New" style:font-name-complex="Courier New"/>
    </style:style>
    <style:style style:name="P3206" style:parent-style-name="Textosimples" style:family="paragraph">
      <style:text-properties style:font-name="Courier New" style:font-name-complex="Courier New"/>
    </style:style>
    <style:style style:name="P3207" style:parent-style-name="Textosimples" style:family="paragraph">
      <style:text-properties style:font-name="Courier New" style:font-name-complex="Courier New"/>
    </style:style>
    <style:style style:name="P3208" style:parent-style-name="Textosimples" style:family="paragraph">
      <style:text-properties style:font-name="Courier New" style:font-name-complex="Courier New"/>
    </style:style>
    <style:style style:name="P3209" style:parent-style-name="Textosimples" style:family="paragraph">
      <style:text-properties style:font-name="Courier New" style:font-name-complex="Courier New"/>
    </style:style>
    <style:style style:name="P3210" style:parent-style-name="Textosimples" style:family="paragraph">
      <style:text-properties style:font-name="Courier New" style:font-name-complex="Courier New" fo:language="en" fo:country="US"/>
    </style:style>
    <style:style style:name="P3211" style:parent-style-name="Textosimples" style:family="paragraph">
      <style:text-properties style:font-name="Courier New" style:font-name-complex="Courier New" fo:language="en" fo:country="US"/>
    </style:style>
    <style:style style:name="P3212" style:parent-style-name="Textosimples" style:family="paragraph">
      <style:text-properties style:font-name="Courier New" style:font-name-complex="Courier New" fo:language="en" fo:country="US"/>
    </style:style>
    <style:style style:name="P3213" style:parent-style-name="Textosimples" style:family="paragraph">
      <style:text-properties style:font-name="Courier New" style:font-name-complex="Courier New" fo:language="en" fo:country="US"/>
    </style:style>
    <style:style style:name="P3214" style:parent-style-name="Textosimples" style:family="paragraph">
      <style:paragraph-properties fo:break-before="page"/>
      <style:text-properties style:font-name="Courier New" style:font-name-complex="Courier New" fo:language="en" fo:country="US"/>
    </style:style>
    <style:style style:name="P3215" style:parent-style-name="Textosimples" style:family="paragraph">
      <style:text-properties style:font-name="Courier New" style:font-name-complex="Courier New" fo:language="en" fo:country="US"/>
    </style:style>
    <style:style style:name="P3216" style:parent-style-name="Textosimples" style:family="paragraph">
      <style:text-properties style:font-name="Courier New" style:font-name-complex="Courier New" fo:language="en" fo:country="US"/>
    </style:style>
    <style:style style:name="P3217" style:parent-style-name="Textosimples" style:family="paragraph">
      <style:text-properties style:font-name="Courier New" style:font-name-complex="Courier New"/>
    </style:style>
    <style:style style:name="P3218" style:parent-style-name="Textosimples" style:family="paragraph">
      <style:text-properties style:font-name="Courier New" style:font-name-complex="Courier New"/>
    </style:style>
    <style:style style:name="P3219" style:parent-style-name="Textosimples" style:family="paragraph">
      <style:text-properties style:font-name="Courier New" style:font-name-complex="Courier New" fo:language="en" fo:country="US"/>
    </style:style>
    <style:style style:name="P3220" style:parent-style-name="Textosimples" style:family="paragraph">
      <style:text-properties style:font-name="Courier New" style:font-name-complex="Courier New" fo:language="en" fo:country="US"/>
    </style:style>
    <style:style style:name="P3221" style:parent-style-name="Textosimples" style:family="paragraph">
      <style:text-properties style:font-name="Courier New" style:font-name-complex="Courier New" fo:language="en" fo:country="US"/>
    </style:style>
    <style:style style:name="P3222" style:parent-style-name="Textosimples" style:family="paragraph">
      <style:text-properties style:font-name="Courier New" style:font-name-complex="Courier New" fo:language="en" fo:country="US"/>
    </style:style>
    <style:style style:name="P3223" style:parent-style-name="Textosimples" style:family="paragraph">
      <style:text-properties style:font-name="Courier New" style:font-name-complex="Courier New"/>
    </style:style>
    <style:style style:name="P3224" style:parent-style-name="Textosimples" style:family="paragraph">
      <style:text-properties style:font-name="Courier New" style:font-name-complex="Courier New"/>
    </style:style>
    <style:style style:name="P3225" style:parent-style-name="Textosimples" style:family="paragraph">
      <style:text-properties style:font-name="Courier New" style:font-name-complex="Courier New"/>
    </style:style>
    <style:style style:name="P3226" style:parent-style-name="Textosimples" style:family="paragraph">
      <style:text-properties style:font-name="Courier New" style:font-name-complex="Courier New"/>
    </style:style>
    <style:style style:name="P3227" style:parent-style-name="Textosimples" style:family="paragraph">
      <style:text-properties style:font-name="Courier New" style:font-name-complex="Courier New"/>
    </style:style>
    <style:style style:name="P3228" style:parent-style-name="Textosimples" style:family="paragraph">
      <style:text-properties style:font-name="Courier New" style:font-name-complex="Courier New"/>
    </style:style>
    <style:style style:name="P3229" style:parent-style-name="Textosimples" style:family="paragraph">
      <style:text-properties style:font-name="Courier New" style:font-name-complex="Courier New"/>
    </style:style>
    <style:style style:name="P3230" style:parent-style-name="Textosimples" style:family="paragraph">
      <style:text-properties style:font-name="Courier New" style:font-name-complex="Courier New"/>
    </style:style>
    <style:style style:name="P3231" style:parent-style-name="Textosimples" style:family="paragraph">
      <style:text-properties style:font-name="Courier New" style:font-name-complex="Courier New"/>
    </style:style>
    <style:style style:name="P3232" style:parent-style-name="Textosimples" style:family="paragraph">
      <style:text-properties style:font-name="Courier New" style:font-name-complex="Courier New"/>
    </style:style>
    <style:style style:name="P3233" style:parent-style-name="Textosimples" style:family="paragraph">
      <style:text-properties style:font-name="Courier New" style:font-name-complex="Courier New"/>
    </style:style>
    <style:style style:name="P3234" style:parent-style-name="Textosimples" style:family="paragraph">
      <style:text-properties style:font-name="Courier New" style:font-name-complex="Courier New"/>
    </style:style>
    <style:style style:name="P3235" style:parent-style-name="Textosimples" style:family="paragraph">
      <style:text-properties style:font-name="Courier New" style:font-name-complex="Courier New"/>
    </style:style>
    <style:style style:name="P3236" style:parent-style-name="Textosimples" style:family="paragraph">
      <style:text-properties style:font-name="Courier New" style:font-name-complex="Courier New"/>
    </style:style>
    <style:style style:name="P3237" style:parent-style-name="Textosimples" style:family="paragraph">
      <style:text-properties style:font-name="Courier New" style:font-name-complex="Courier New"/>
    </style:style>
    <style:style style:name="P3238" style:parent-style-name="Textosimples" style:family="paragraph">
      <style:text-properties style:font-name="Courier New" style:font-name-complex="Courier New"/>
    </style:style>
    <style:style style:name="P3239" style:parent-style-name="Textosimples" style:family="paragraph">
      <style:text-properties style:font-name="Courier New" style:font-name-complex="Courier New"/>
    </style:style>
    <style:style style:name="P3240" style:parent-style-name="Textosimples" style:family="paragraph">
      <style:text-properties style:font-name="Courier New" style:font-name-complex="Courier New"/>
    </style:style>
    <style:style style:name="P3241" style:parent-style-name="Textosimples" style:family="paragraph">
      <style:text-properties style:font-name="Courier New" style:font-name-complex="Courier New"/>
    </style:style>
    <style:style style:name="P3242" style:parent-style-name="Textosimples" style:family="paragraph">
      <style:text-properties style:font-name="Courier New" style:font-name-complex="Courier New"/>
    </style:style>
    <style:style style:name="P3243" style:parent-style-name="Textosimples" style:family="paragraph">
      <style:text-properties style:font-name="Courier New" style:font-name-complex="Courier New"/>
    </style:style>
    <style:style style:name="P3244" style:parent-style-name="Textosimples" style:family="paragraph">
      <style:text-properties style:font-name="Courier New" style:font-name-complex="Courier New"/>
    </style:style>
    <style:style style:name="P3245" style:parent-style-name="Textosimples" style:family="paragraph">
      <style:text-properties style:font-name="Courier New" style:font-name-complex="Courier New"/>
    </style:style>
    <style:style style:name="P3246" style:parent-style-name="Textosimples" style:family="paragraph">
      <style:text-properties style:font-name="Courier New" style:font-name-complex="Courier New"/>
    </style:style>
    <style:style style:name="P3247" style:parent-style-name="Textosimples" style:family="paragraph">
      <style:text-properties style:font-name="Courier New" style:font-name-complex="Courier New"/>
    </style:style>
    <style:style style:name="P3248" style:parent-style-name="Textosimples" style:family="paragraph">
      <style:text-properties style:font-name="Courier New" style:font-name-complex="Courier New"/>
    </style:style>
    <style:style style:name="P3249" style:parent-style-name="Textosimples" style:family="paragraph">
      <style:text-properties style:font-name="Courier New" style:font-name-complex="Courier New"/>
    </style:style>
    <style:style style:name="P3250" style:parent-style-name="Textosimples" style:family="paragraph">
      <style:text-properties style:font-name="Courier New" style:font-name-complex="Courier New"/>
    </style:style>
    <style:style style:name="P3251" style:parent-style-name="Textosimples" style:family="paragraph">
      <style:text-properties style:font-name="Courier New" style:font-name-complex="Courier New"/>
    </style:style>
    <style:style style:name="P3252" style:parent-style-name="Textosimples" style:family="paragraph">
      <style:text-properties style:font-name="Courier New" style:font-name-complex="Courier New"/>
    </style:style>
    <style:style style:name="P3253" style:parent-style-name="Textosimples" style:family="paragraph">
      <style:text-properties style:font-name="Courier New" style:font-name-complex="Courier New"/>
    </style:style>
    <style:style style:name="P3254" style:parent-style-name="Textosimples" style:family="paragraph">
      <style:text-properties style:font-name="Courier New" style:font-name-complex="Courier New"/>
    </style:style>
    <style:style style:name="P3255" style:parent-style-name="Textosimples" style:family="paragraph">
      <style:text-properties style:font-name="Courier New" style:font-name-complex="Courier New"/>
    </style:style>
    <style:style style:name="P3256" style:parent-style-name="Textosimples" style:family="paragraph">
      <style:text-properties style:font-name="Courier New" style:font-name-complex="Courier New"/>
    </style:style>
    <style:style style:name="P3257" style:parent-style-name="Textosimples" style:family="paragraph">
      <style:text-properties style:font-name="Courier New" style:font-name-complex="Courier New"/>
    </style:style>
    <style:style style:name="P3258" style:parent-style-name="Textosimples" style:family="paragraph">
      <style:text-properties style:font-name="Courier New" style:font-name-complex="Courier New"/>
    </style:style>
    <style:style style:name="P3259" style:parent-style-name="Textosimples" style:family="paragraph">
      <style:text-properties style:font-name="Courier New" style:font-name-complex="Courier New"/>
    </style:style>
    <style:style style:name="P3260" style:parent-style-name="Textosimples" style:family="paragraph">
      <style:text-properties style:font-name="Courier New" style:font-name-complex="Courier New"/>
    </style:style>
    <style:style style:name="P3261" style:parent-style-name="Textosimples" style:family="paragraph">
      <style:text-properties style:font-name="Courier New" style:font-name-complex="Courier New"/>
    </style:style>
    <style:style style:name="P3262" style:parent-style-name="Textosimples" style:family="paragraph">
      <style:text-properties style:font-name="Courier New" style:font-name-complex="Courier New"/>
    </style:style>
    <style:style style:name="P3263" style:parent-style-name="Textosimples" style:family="paragraph">
      <style:text-properties style:font-name="Courier New" style:font-name-complex="Courier New"/>
    </style:style>
    <style:style style:name="P3264" style:parent-style-name="Textosimples" style:family="paragraph">
      <style:text-properties style:font-name="Courier New" style:font-name-complex="Courier New"/>
    </style:style>
    <style:style style:name="P3265" style:parent-style-name="Textosimples" style:family="paragraph">
      <style:text-properties style:font-name="Courier New" style:font-name-complex="Courier New"/>
    </style:style>
    <style:style style:name="P3266" style:parent-style-name="Textosimples" style:family="paragraph">
      <style:text-properties style:font-name="Courier New" style:font-name-complex="Courier New"/>
    </style:style>
    <style:style style:name="P3267" style:parent-style-name="Textosimples" style:family="paragraph">
      <style:text-properties style:font-name="Courier New" style:font-name-complex="Courier New"/>
    </style:style>
    <style:style style:name="P3268" style:parent-style-name="Textosimples" style:family="paragraph">
      <style:text-properties style:font-name="Courier New" style:font-name-complex="Courier New"/>
    </style:style>
    <style:style style:name="P3269" style:parent-style-name="Textosimples" style:family="paragraph">
      <style:text-properties style:font-name="Courier New" style:font-name-complex="Courier New"/>
    </style:style>
    <style:style style:name="P3270" style:parent-style-name="Textosimples" style:family="paragraph">
      <style:text-properties style:font-name="Courier New" style:font-name-complex="Courier New"/>
    </style:style>
    <style:style style:name="P3271" style:parent-style-name="Textosimples" style:family="paragraph">
      <style:text-properties style:font-name="Courier New" style:font-name-complex="Courier New"/>
    </style:style>
    <style:style style:name="P3272" style:parent-style-name="Textosimples" style:family="paragraph">
      <style:text-properties style:font-name="Courier New" style:font-name-complex="Courier New"/>
    </style:style>
    <style:style style:name="P3273" style:parent-style-name="Textosimples" style:family="paragraph">
      <style:text-properties style:font-name="Courier New" style:font-name-complex="Courier New"/>
    </style:style>
    <style:style style:name="P3274" style:parent-style-name="Textosimples" style:family="paragraph">
      <style:text-properties style:font-name="Courier New" style:font-name-complex="Courier New"/>
    </style:style>
    <style:style style:name="P3275" style:parent-style-name="Textosimples" style:family="paragraph">
      <style:text-properties style:font-name="Courier New" style:font-name-complex="Courier New"/>
    </style:style>
    <style:style style:name="P3276" style:parent-style-name="Textosimples" style:family="paragraph">
      <style:text-properties style:font-name="Courier New" style:font-name-complex="Courier New"/>
    </style:style>
    <style:style style:name="P3277" style:parent-style-name="Textosimples" style:family="paragraph">
      <style:text-properties style:font-name="Courier New" style:font-name-complex="Courier New"/>
    </style:style>
    <style:style style:name="P3278" style:parent-style-name="Textosimples" style:family="paragraph">
      <style:text-properties style:font-name="Courier New" style:font-name-complex="Courier New"/>
    </style:style>
    <style:style style:name="P3279" style:parent-style-name="Textosimples" style:family="paragraph">
      <style:text-properties style:font-name="Courier New" style:font-name-complex="Courier New"/>
    </style:style>
    <style:style style:name="P3280" style:parent-style-name="Textosimples" style:family="paragraph">
      <style:paragraph-properties fo:break-before="page"/>
      <style:text-properties style:font-name="Courier New" style:font-name-complex="Courier New"/>
    </style:style>
    <style:style style:name="P3281" style:parent-style-name="Textosimples" style:family="paragraph">
      <style:text-properties style:font-name="Courier New" style:font-name-complex="Courier New"/>
    </style:style>
    <style:style style:name="P3282" style:parent-style-name="Textosimples" style:family="paragraph">
      <style:text-properties style:font-name="Courier New" style:font-name-complex="Courier New"/>
    </style:style>
    <style:style style:name="P3283" style:parent-style-name="Textosimples" style:family="paragraph">
      <style:text-properties style:font-name="Courier New" style:font-name-complex="Courier New"/>
    </style:style>
    <style:style style:name="P3284" style:parent-style-name="Textosimples" style:family="paragraph">
      <style:text-properties style:font-name="Courier New" style:font-name-complex="Courier New"/>
    </style:style>
    <style:style style:name="P3285" style:parent-style-name="Textosimples" style:family="paragraph">
      <style:text-properties style:font-name="Courier New" style:font-name-complex="Courier New"/>
    </style:style>
    <style:style style:name="P3286" style:parent-style-name="Textosimples" style:family="paragraph">
      <style:text-properties style:font-name="Courier New" style:font-name-complex="Courier New"/>
    </style:style>
    <style:style style:name="P3287" style:parent-style-name="Textosimples" style:family="paragraph">
      <style:text-properties style:font-name="Courier New" style:font-name-complex="Courier New"/>
    </style:style>
    <style:style style:name="P3288" style:parent-style-name="Textosimples" style:family="paragraph">
      <style:text-properties style:font-name="Courier New" style:font-name-complex="Courier New"/>
    </style:style>
    <style:style style:name="P3289" style:parent-style-name="Textosimples" style:family="paragraph">
      <style:text-properties style:font-name="Courier New" style:font-name-complex="Courier New"/>
    </style:style>
    <style:style style:name="P3290" style:parent-style-name="Textosimples" style:family="paragraph">
      <style:text-properties style:font-name="Courier New" style:font-name-complex="Courier New"/>
    </style:style>
    <style:style style:name="P3291" style:parent-style-name="Textosimples" style:family="paragraph">
      <style:text-properties style:font-name="Courier New" style:font-name-complex="Courier New"/>
    </style:style>
    <style:style style:name="P3292" style:parent-style-name="Textosimples" style:family="paragraph">
      <style:text-properties style:font-name="Courier New" style:font-name-complex="Courier New"/>
    </style:style>
    <style:style style:name="P3293" style:parent-style-name="Textosimples" style:family="paragraph">
      <style:text-properties style:font-name="Courier New" style:font-name-complex="Courier New"/>
    </style:style>
    <style:style style:name="P3294" style:parent-style-name="Textosimples" style:family="paragraph">
      <style:text-properties style:font-name="Courier New" style:font-name-complex="Courier New"/>
    </style:style>
    <style:style style:name="P3295" style:parent-style-name="Textosimples" style:family="paragraph">
      <style:text-properties style:font-name="Courier New" style:font-name-complex="Courier New"/>
    </style:style>
    <style:style style:name="P3296" style:parent-style-name="Textosimples" style:family="paragraph">
      <style:text-properties style:font-name="Courier New" style:font-name-complex="Courier New"/>
    </style:style>
    <style:style style:name="P3297" style:parent-style-name="Textosimples" style:family="paragraph">
      <style:text-properties style:font-name="Courier New" style:font-name-complex="Courier New"/>
    </style:style>
    <style:style style:name="P3298" style:parent-style-name="Textosimples" style:family="paragraph">
      <style:text-properties style:font-name="Courier New" style:font-name-complex="Courier New"/>
    </style:style>
    <style:style style:name="P3299" style:parent-style-name="Textosimples" style:family="paragraph">
      <style:text-properties style:font-name="Courier New" style:font-name-complex="Courier New"/>
    </style:style>
    <style:style style:name="P3300" style:parent-style-name="Textosimples" style:family="paragraph">
      <style:text-properties style:font-name="Courier New" style:font-name-complex="Courier New"/>
    </style:style>
    <style:style style:name="P3301" style:parent-style-name="Textosimples" style:family="paragraph">
      <style:text-properties style:font-name="Courier New" style:font-name-complex="Courier New"/>
    </style:style>
    <style:style style:name="P3302" style:parent-style-name="Textosimples" style:family="paragraph">
      <style:text-properties style:font-name="Courier New" style:font-name-complex="Courier New"/>
    </style:style>
    <style:style style:name="P3303" style:parent-style-name="Textosimples" style:family="paragraph">
      <style:text-properties style:font-name="Courier New" style:font-name-complex="Courier New"/>
    </style:style>
    <style:style style:name="P3304" style:parent-style-name="Textosimples" style:family="paragraph">
      <style:text-properties style:font-name="Courier New" style:font-name-complex="Courier New"/>
    </style:style>
    <style:style style:name="P3305" style:parent-style-name="Textosimples" style:family="paragraph">
      <style:text-properties style:font-name="Courier New" style:font-name-complex="Courier New"/>
    </style:style>
    <style:style style:name="P3306" style:parent-style-name="Textosimples" style:family="paragraph">
      <style:text-properties style:font-name="Courier New" style:font-name-complex="Courier New"/>
    </style:style>
    <style:style style:name="P3307" style:parent-style-name="Textosimples" style:family="paragraph">
      <style:text-properties style:font-name="Courier New" style:font-name-complex="Courier New"/>
    </style:style>
    <style:style style:name="P3308" style:parent-style-name="Textosimples" style:family="paragraph">
      <style:text-properties style:font-name="Courier New" style:font-name-complex="Courier New"/>
    </style:style>
    <style:style style:name="P3309" style:parent-style-name="Textosimples" style:family="paragraph">
      <style:text-properties style:font-name="Courier New" style:font-name-complex="Courier New"/>
    </style:style>
    <style:style style:name="P3310" style:parent-style-name="Textosimples" style:family="paragraph">
      <style:text-properties style:font-name="Courier New" style:font-name-complex="Courier New"/>
    </style:style>
    <style:style style:name="P3311" style:parent-style-name="Textosimples" style:family="paragraph">
      <style:text-properties style:font-name="Courier New" style:font-name-complex="Courier New"/>
    </style:style>
    <style:style style:name="P3312" style:parent-style-name="Textosimples" style:family="paragraph">
      <style:text-properties style:font-name="Courier New" style:font-name-complex="Courier New"/>
    </style:style>
    <style:style style:name="P3313" style:parent-style-name="Textosimples" style:family="paragraph">
      <style:text-properties style:font-name="Courier New" style:font-name-complex="Courier New"/>
    </style:style>
    <style:style style:name="P3314" style:parent-style-name="Textosimples" style:family="paragraph">
      <style:text-properties style:font-name="Courier New" style:font-name-complex="Courier New"/>
    </style:style>
    <style:style style:name="P3315" style:parent-style-name="Textosimples" style:family="paragraph">
      <style:text-properties style:font-name="Courier New" style:font-name-complex="Courier New"/>
    </style:style>
    <style:style style:name="P3316" style:parent-style-name="Textosimples" style:family="paragraph">
      <style:text-properties style:font-name="Courier New" style:font-name-complex="Courier New"/>
    </style:style>
    <style:style style:name="P3317" style:parent-style-name="Textosimples" style:family="paragraph">
      <style:text-properties style:font-name="Courier New" style:font-name-complex="Courier New"/>
    </style:style>
    <style:style style:name="P3318" style:parent-style-name="Textosimples" style:family="paragraph">
      <style:text-properties style:font-name="Courier New" style:font-name-complex="Courier New"/>
    </style:style>
    <style:style style:name="P3319" style:parent-style-name="Textosimples" style:family="paragraph">
      <style:text-properties style:font-name="Courier New" style:font-name-complex="Courier New"/>
    </style:style>
    <style:style style:name="P3320" style:parent-style-name="Textosimples" style:family="paragraph">
      <style:text-properties style:font-name="Courier New" style:font-name-complex="Courier New"/>
    </style:style>
    <style:style style:name="P3321" style:parent-style-name="Textosimples" style:family="paragraph">
      <style:text-properties style:font-name="Courier New" style:font-name-complex="Courier New"/>
    </style:style>
    <style:style style:name="P3322" style:parent-style-name="Textosimples" style:family="paragraph">
      <style:text-properties style:font-name="Courier New" style:font-name-complex="Courier New"/>
    </style:style>
    <style:style style:name="P3323" style:parent-style-name="Textosimples" style:family="paragraph">
      <style:text-properties style:font-name="Courier New" style:font-name-complex="Courier New"/>
    </style:style>
    <style:style style:name="P3324" style:parent-style-name="Textosimples" style:family="paragraph">
      <style:text-properties style:font-name="Courier New" style:font-name-complex="Courier New"/>
    </style:style>
    <style:style style:name="P3325" style:parent-style-name="Textosimples" style:family="paragraph">
      <style:text-properties style:font-name="Courier New" style:font-name-complex="Courier New"/>
    </style:style>
    <style:style style:name="P3326" style:parent-style-name="Textosimples" style:family="paragraph">
      <style:text-properties style:font-name="Courier New" style:font-name-complex="Courier New"/>
    </style:style>
    <style:style style:name="P3327" style:parent-style-name="Textosimples" style:family="paragraph">
      <style:text-properties style:font-name="Courier New" style:font-name-complex="Courier New"/>
    </style:style>
    <style:style style:name="P3328" style:parent-style-name="Textosimples" style:family="paragraph">
      <style:text-properties style:font-name="Courier New" style:font-name-complex="Courier New"/>
    </style:style>
    <style:style style:name="P3329" style:parent-style-name="Textosimples" style:family="paragraph">
      <style:text-properties style:font-name="Courier New" style:font-name-complex="Courier New"/>
    </style:style>
    <style:style style:name="P3330" style:parent-style-name="Textosimples" style:family="paragraph">
      <style:text-properties style:font-name="Courier New" style:font-name-complex="Courier New"/>
    </style:style>
    <style:style style:name="P3331" style:parent-style-name="Textosimples" style:family="paragraph">
      <style:text-properties style:font-name="Courier New" style:font-name-complex="Courier New"/>
    </style:style>
    <style:style style:name="P3332" style:parent-style-name="Textosimples" style:family="paragraph">
      <style:text-properties style:font-name="Courier New" style:font-name-complex="Courier New"/>
    </style:style>
    <style:style style:name="P3333" style:parent-style-name="Textosimples" style:family="paragraph">
      <style:text-properties style:font-name="Courier New" style:font-name-complex="Courier New"/>
    </style:style>
    <style:style style:name="P3334" style:parent-style-name="Textosimples" style:family="paragraph">
      <style:text-properties style:font-name="Courier New" style:font-name-complex="Courier New"/>
    </style:style>
    <style:style style:name="P3335" style:parent-style-name="Textosimples" style:family="paragraph">
      <style:text-properties style:font-name="Courier New" style:font-name-complex="Courier New"/>
    </style:style>
    <style:style style:name="P3336" style:parent-style-name="Textosimples" style:family="paragraph">
      <style:text-properties style:font-name="Courier New" style:font-name-complex="Courier New"/>
    </style:style>
    <style:style style:name="P3337" style:parent-style-name="Textosimples" style:family="paragraph">
      <style:text-properties style:font-name="Courier New" style:font-name-complex="Courier New"/>
    </style:style>
    <style:style style:name="P3338" style:parent-style-name="Textosimples" style:family="paragraph">
      <style:text-properties style:font-name="Courier New" style:font-name-complex="Courier New"/>
    </style:style>
    <style:style style:name="P3339" style:parent-style-name="Textosimples" style:family="paragraph">
      <style:text-properties style:font-name="Courier New" style:font-name-complex="Courier New"/>
    </style:style>
    <style:style style:name="P3340" style:parent-style-name="Textosimples" style:family="paragraph">
      <style:text-properties style:font-name="Courier New" style:font-name-complex="Courier New"/>
    </style:style>
    <style:style style:name="P3341" style:parent-style-name="Textosimples" style:family="paragraph">
      <style:text-properties style:font-name="Courier New" style:font-name-complex="Courier New"/>
    </style:style>
    <style:style style:name="P3342" style:parent-style-name="Textosimples" style:family="paragraph">
      <style:text-properties style:font-name="Courier New" style:font-name-complex="Courier New"/>
    </style:style>
    <style:style style:name="P3343" style:parent-style-name="Textosimples" style:family="paragraph">
      <style:text-properties style:font-name="Courier New" style:font-name-complex="Courier New"/>
    </style:style>
    <style:style style:name="P3344" style:parent-style-name="Textosimples" style:family="paragraph">
      <style:text-properties style:font-name="Courier New" style:font-name-complex="Courier New"/>
    </style:style>
    <style:style style:name="P3345" style:parent-style-name="Textosimples" style:family="paragraph">
      <style:text-properties style:font-name="Courier New" style:font-name-complex="Courier New"/>
    </style:style>
    <style:style style:name="P3346" style:parent-style-name="Textosimples" style:family="paragraph">
      <style:text-properties style:font-name="Courier New" style:font-name-complex="Courier New"/>
    </style:style>
    <style:style style:name="P3347" style:parent-style-name="Textosimples" style:family="paragraph">
      <style:text-properties style:font-name="Courier New" style:font-name-complex="Courier New"/>
    </style:style>
    <style:style style:name="P3348" style:parent-style-name="Textosimples" style:family="paragraph">
      <style:text-properties style:font-name="Courier New" style:font-name-complex="Courier New"/>
    </style:style>
    <style:style style:name="P3349" style:parent-style-name="Textosimples" style:family="paragraph">
      <style:text-properties style:font-name="Courier New" style:font-name-complex="Courier New"/>
    </style:style>
    <style:style style:name="P3350" style:parent-style-name="Textosimples" style:family="paragraph">
      <style:text-properties style:font-name="Courier New" style:font-name-complex="Courier New"/>
    </style:style>
    <style:style style:name="P3351" style:parent-style-name="Textosimples" style:family="paragraph">
      <style:text-properties style:font-name="Courier New" style:font-name-complex="Courier New"/>
    </style:style>
    <style:style style:name="P3352" style:parent-style-name="Textosimples" style:family="paragraph">
      <style:text-properties style:font-name="Courier New" style:font-name-complex="Courier New"/>
    </style:style>
    <style:style style:name="P3353" style:parent-style-name="Textosimples" style:family="paragraph">
      <style:text-properties style:font-name="Courier New" style:font-name-complex="Courier New"/>
    </style:style>
    <style:style style:name="P3354" style:parent-style-name="Textosimples" style:family="paragraph">
      <style:text-properties style:font-name="Courier New" style:font-name-complex="Courier New"/>
    </style:style>
    <style:style style:name="P3355" style:parent-style-name="Textosimples" style:family="paragraph">
      <style:text-properties style:font-name="Courier New" style:font-name-complex="Courier New"/>
    </style:style>
    <style:style style:name="P3356" style:parent-style-name="Textosimples" style:family="paragraph">
      <style:text-properties style:font-name="Courier New" style:font-name-complex="Courier New"/>
    </style:style>
    <style:style style:name="P3357" style:parent-style-name="Textosimples" style:family="paragraph">
      <style:text-properties style:font-name="Courier New" style:font-name-complex="Courier New"/>
    </style:style>
    <style:style style:name="P3358" style:parent-style-name="Textosimples" style:family="paragraph">
      <style:text-properties style:font-name="Courier New" style:font-name-complex="Courier New"/>
    </style:style>
    <style:style style:name="P3359" style:parent-style-name="Textosimples" style:family="paragraph">
      <style:text-properties style:font-name="Courier New" style:font-name-complex="Courier New"/>
    </style:style>
    <style:style style:name="P3360" style:parent-style-name="Textosimples" style:family="paragraph">
      <style:text-properties style:font-name="Courier New" style:font-name-complex="Courier New"/>
    </style:style>
    <style:style style:name="P3361" style:parent-style-name="Textosimples" style:family="paragraph">
      <style:text-properties style:font-name="Courier New" style:font-name-complex="Courier New"/>
    </style:style>
    <style:style style:name="P3362" style:parent-style-name="Textosimples" style:family="paragraph">
      <style:text-properties style:font-name="Courier New" style:font-name-complex="Courier New"/>
    </style:style>
    <style:style style:name="P3363" style:parent-style-name="Textosimples" style:family="paragraph">
      <style:text-properties style:font-name="Courier New" style:font-name-complex="Courier New"/>
    </style:style>
    <style:style style:name="P3364" style:parent-style-name="Textosimples" style:family="paragraph">
      <style:text-properties style:font-name="Courier New" style:font-name-complex="Courier New"/>
    </style:style>
    <style:style style:name="P3365" style:parent-style-name="Textosimples" style:family="paragraph">
      <style:text-properties style:font-name="Courier New" style:font-name-complex="Courier New"/>
    </style:style>
    <style:style style:name="P3366" style:parent-style-name="Textosimples" style:family="paragraph">
      <style:text-properties style:font-name="Courier New" style:font-name-complex="Courier New"/>
    </style:style>
    <style:style style:name="P3367" style:parent-style-name="Textosimples" style:family="paragraph">
      <style:text-properties style:font-name="Courier New" style:font-name-complex="Courier New"/>
    </style:style>
    <style:style style:name="P3368" style:parent-style-name="Textosimples" style:family="paragraph">
      <style:text-properties style:font-name="Courier New" style:font-name-complex="Courier New"/>
    </style:style>
    <style:style style:name="P3369" style:parent-style-name="Textosimples" style:family="paragraph">
      <style:text-properties style:font-name="Courier New" style:font-name-complex="Courier New"/>
    </style:style>
    <style:style style:name="P3370" style:parent-style-name="Textosimples" style:family="paragraph">
      <style:text-properties style:font-name="Courier New" style:font-name-complex="Courier New"/>
    </style:style>
    <style:style style:name="P3371" style:parent-style-name="Textosimples" style:family="paragraph">
      <style:text-properties style:font-name="Courier New" style:font-name-complex="Courier New"/>
    </style:style>
    <style:style style:name="P3372" style:parent-style-name="Textosimples" style:family="paragraph">
      <style:text-properties style:font-name="Courier New" style:font-name-complex="Courier New"/>
    </style:style>
    <style:style style:name="P3373" style:parent-style-name="Textosimples" style:family="paragraph">
      <style:text-properties style:font-name="Courier New" style:font-name-complex="Courier New"/>
    </style:style>
    <style:style style:name="P3374" style:parent-style-name="Textosimples" style:family="paragraph">
      <style:text-properties style:font-name="Courier New" style:font-name-complex="Courier New"/>
    </style:style>
    <style:style style:name="P3375" style:parent-style-name="Textosimples" style:family="paragraph">
      <style:text-properties style:font-name="Courier New" style:font-name-complex="Courier New"/>
    </style:style>
    <style:style style:name="P3376" style:parent-style-name="Textosimples" style:family="paragraph">
      <style:text-properties style:font-name="Courier New" style:font-name-complex="Courier New"/>
    </style:style>
    <style:style style:name="P3377" style:parent-style-name="Textosimples" style:family="paragraph">
      <style:text-properties style:font-name="Courier New" style:font-name-complex="Courier New"/>
    </style:style>
    <style:style style:name="P3378" style:parent-style-name="Textosimples" style:family="paragraph">
      <style:text-properties style:font-name="Courier New" style:font-name-complex="Courier New"/>
    </style:style>
    <style:style style:name="P3379" style:parent-style-name="Textosimples" style:family="paragraph">
      <style:text-properties style:font-name="Courier New" style:font-name-complex="Courier New"/>
    </style:style>
    <style:style style:name="P3380" style:parent-style-name="Textosimples" style:family="paragraph">
      <style:text-properties style:font-name="Courier New" style:font-name-complex="Courier New"/>
    </style:style>
    <style:style style:name="P3381" style:parent-style-name="Textosimples" style:family="paragraph">
      <style:text-properties style:font-name="Courier New" style:font-name-complex="Courier New"/>
    </style:style>
    <style:style style:name="P3382" style:parent-style-name="Textosimples" style:family="paragraph">
      <style:text-properties style:font-name="Courier New" style:font-name-complex="Courier New"/>
    </style:style>
    <style:style style:name="P3383" style:parent-style-name="Textosimples" style:family="paragraph">
      <style:text-properties style:font-name="Courier New" style:font-name-complex="Courier New"/>
    </style:style>
    <style:style style:name="P3384" style:parent-style-name="Textosimples" style:family="paragraph">
      <style:text-properties style:font-name="Courier New" style:font-name-complex="Courier New"/>
    </style:style>
    <style:style style:name="P3385" style:parent-style-name="Textosimples" style:family="paragraph">
      <style:text-properties style:font-name="Courier New" style:font-name-complex="Courier New"/>
    </style:style>
    <style:style style:name="P3386" style:parent-style-name="Textosimples" style:family="paragraph">
      <style:text-properties style:font-name="Courier New" style:font-name-complex="Courier New"/>
    </style:style>
    <style:style style:name="P3387" style:parent-style-name="Textosimples" style:family="paragraph">
      <style:text-properties style:font-name="Courier New" style:font-name-complex="Courier New"/>
    </style:style>
    <style:style style:name="P3388" style:parent-style-name="Textosimples" style:family="paragraph">
      <style:text-properties style:font-name="Courier New" style:font-name-complex="Courier New"/>
    </style:style>
    <style:style style:name="P3389" style:parent-style-name="Textosimples" style:family="paragraph">
      <style:text-properties style:font-name="Courier New" style:font-name-complex="Courier New"/>
    </style:style>
    <style:style style:name="P3390" style:parent-style-name="Textosimples" style:family="paragraph">
      <style:text-properties style:font-name="Courier New" style:font-name-complex="Courier New"/>
    </style:style>
    <style:style style:name="P3391" style:parent-style-name="Textosimples" style:family="paragraph">
      <style:text-properties style:font-name="Courier New" style:font-name-complex="Courier New"/>
    </style:style>
    <style:style style:name="P3392" style:parent-style-name="Textosimples" style:family="paragraph">
      <style:text-properties style:font-name="Courier New" style:font-name-complex="Courier New"/>
    </style:style>
    <style:style style:name="P3393" style:parent-style-name="Textosimples" style:family="paragraph">
      <style:text-properties style:font-name="Courier New" style:font-name-complex="Courier New"/>
    </style:style>
    <style:style style:name="P3394" style:parent-style-name="Textosimples" style:family="paragraph">
      <style:text-properties style:font-name="Courier New" style:font-name-complex="Courier New"/>
    </style:style>
    <style:style style:name="P3395" style:parent-style-name="Textosimples" style:family="paragraph">
      <style:text-properties style:font-name="Courier New" style:font-name-complex="Courier New"/>
    </style:style>
    <style:style style:name="P3396" style:parent-style-name="Textosimples" style:family="paragraph">
      <style:text-properties style:font-name="Courier New" style:font-name-complex="Courier New"/>
    </style:style>
    <style:style style:name="P3397" style:parent-style-name="Textosimples" style:family="paragraph">
      <style:text-properties style:font-name="Courier New" style:font-name-complex="Courier New"/>
    </style:style>
    <style:style style:name="P3398" style:parent-style-name="Textosimples" style:family="paragraph">
      <style:text-properties style:font-name="Courier New" style:font-name-complex="Courier New"/>
    </style:style>
    <style:style style:name="P3399" style:parent-style-name="Textosimples" style:family="paragraph">
      <style:text-properties style:font-name="Courier New" style:font-name-complex="Courier New" fo:language="en" fo:country="US"/>
    </style:style>
    <style:style style:name="P3400" style:parent-style-name="Textosimples" style:family="paragraph">
      <style:text-properties style:font-name="Courier New" style:font-name-complex="Courier New"/>
    </style:style>
    <style:style style:name="P3401" style:parent-style-name="Textosimples" style:family="paragraph">
      <style:text-properties style:font-name="Courier New" style:font-name-complex="Courier New"/>
    </style:style>
    <style:style style:name="P3402" style:parent-style-name="Textosimples" style:family="paragraph">
      <style:text-properties style:font-name="Courier New" style:font-name-complex="Courier New"/>
    </style:style>
    <style:style style:name="P3403" style:parent-style-name="Textosimples" style:family="paragraph">
      <style:text-properties style:font-name="Courier New" style:font-name-complex="Courier New"/>
    </style:style>
    <style:style style:name="P3404" style:parent-style-name="Textosimples" style:family="paragraph">
      <style:text-properties style:font-name="Courier New" style:font-name-complex="Courier New"/>
    </style:style>
    <style:style style:name="P3405" style:parent-style-name="Textosimples" style:family="paragraph">
      <style:text-properties style:font-name="Courier New" style:font-name-complex="Courier New"/>
    </style:style>
    <style:style style:name="P3406" style:parent-style-name="Textosimples" style:family="paragraph">
      <style:text-properties style:font-name="Courier New" style:font-name-complex="Courier New"/>
    </style:style>
    <style:style style:name="P3407" style:parent-style-name="Textosimples" style:family="paragraph">
      <style:text-properties style:font-name="Courier New" style:font-name-complex="Courier New"/>
    </style:style>
    <style:style style:name="P3408" style:parent-style-name="Textosimples" style:family="paragraph">
      <style:text-properties style:font-name="Courier New" style:font-name-complex="Courier New"/>
    </style:style>
    <style:style style:name="P3409" style:parent-style-name="Textosimples" style:family="paragraph">
      <style:text-properties style:font-name="Courier New" style:font-name-complex="Courier New"/>
    </style:style>
    <style:style style:name="P3410" style:parent-style-name="Textosimples" style:family="paragraph">
      <style:text-properties style:font-name="Courier New" style:font-name-complex="Courier New"/>
    </style:style>
    <style:style style:name="P3411" style:parent-style-name="Textosimples" style:family="paragraph">
      <style:text-properties style:font-name="Courier New" style:font-name-complex="Courier New"/>
    </style:style>
    <style:style style:name="P3412" style:parent-style-name="Textosimples" style:family="paragraph">
      <style:text-properties style:font-name="Courier New" style:font-name-complex="Courier New"/>
    </style:style>
    <style:style style:name="P3413" style:parent-style-name="Textosimples" style:family="paragraph">
      <style:text-properties style:font-name="Courier New" style:font-name-complex="Courier New"/>
    </style:style>
    <style:style style:name="P3414" style:parent-style-name="Textosimples" style:family="paragraph">
      <style:text-properties style:font-name="Courier New" style:font-name-complex="Courier New"/>
    </style:style>
    <style:style style:name="P3415" style:parent-style-name="Textosimples" style:family="paragraph">
      <style:text-properties style:font-name="Courier New" style:font-name-complex="Courier New"/>
    </style:style>
    <style:style style:name="P3416" style:parent-style-name="Textosimples" style:family="paragraph">
      <style:text-properties style:font-name="Courier New" style:font-name-complex="Courier New"/>
    </style:style>
    <style:style style:name="P3417" style:parent-style-name="Textosimples" style:family="paragraph">
      <style:text-properties style:font-name="Courier New" style:font-name-complex="Courier New"/>
    </style:style>
    <style:style style:name="P3418" style:parent-style-name="Textosimples" style:family="paragraph">
      <style:text-properties style:font-name="Courier New" style:font-name-complex="Courier New"/>
    </style:style>
    <style:style style:name="P3419" style:parent-style-name="Textosimples" style:family="paragraph">
      <style:text-properties style:font-name="Courier New" style:font-name-complex="Courier New"/>
    </style:style>
    <style:style style:name="P3420" style:parent-style-name="Textosimples" style:family="paragraph">
      <style:text-properties style:font-name="Courier New" style:font-name-complex="Courier New"/>
    </style:style>
    <style:style style:name="P3421" style:parent-style-name="Textosimples" style:family="paragraph">
      <style:text-properties style:font-name="Courier New" style:font-name-complex="Courier New"/>
    </style:style>
    <style:style style:name="P3422" style:parent-style-name="Textosimples" style:family="paragraph">
      <style:text-properties style:font-name="Courier New" style:font-name-complex="Courier New"/>
    </style:style>
    <style:style style:name="P3423" style:parent-style-name="Textosimples" style:family="paragraph">
      <style:text-properties style:font-name="Courier New" style:font-name-complex="Courier New"/>
    </style:style>
    <style:style style:name="P3424" style:parent-style-name="Textosimples" style:family="paragraph">
      <style:text-properties style:font-name="Courier New" style:font-name-complex="Courier New"/>
    </style:style>
    <style:style style:name="P3425" style:parent-style-name="Textosimples" style:family="paragraph">
      <style:text-properties style:font-name="Courier New" style:font-name-complex="Courier New"/>
    </style:style>
    <style:style style:name="P3426" style:parent-style-name="Textosimples" style:family="paragraph">
      <style:text-properties style:font-name="Courier New" style:font-name-complex="Courier New"/>
    </style:style>
    <style:style style:name="P3427" style:parent-style-name="Textosimples" style:family="paragraph">
      <style:text-properties style:font-name="Courier New" style:font-name-complex="Courier New"/>
    </style:style>
    <style:style style:name="P3428" style:parent-style-name="Textosimples" style:family="paragraph">
      <style:text-properties style:font-name="Courier New" style:font-name-complex="Courier New"/>
    </style:style>
    <style:style style:name="P3429" style:parent-style-name="Textosimples" style:family="paragraph">
      <style:text-properties style:font-name="Courier New" style:font-name-complex="Courier New"/>
    </style:style>
    <style:style style:name="P3430" style:parent-style-name="Textosimples" style:family="paragraph">
      <style:text-properties style:font-name="Courier New" style:font-name-complex="Courier New"/>
    </style:style>
    <style:style style:name="P3431" style:parent-style-name="Textosimples" style:family="paragraph">
      <style:text-properties style:font-name="Courier New" style:font-name-complex="Courier New"/>
    </style:style>
    <style:style style:name="P3432" style:parent-style-name="Textosimples" style:family="paragraph">
      <style:text-properties style:font-name="Courier New" style:font-name-complex="Courier New"/>
    </style:style>
    <style:style style:name="P3433" style:parent-style-name="Textosimples" style:family="paragraph">
      <style:text-properties style:font-name="Courier New" style:font-name-complex="Courier New"/>
    </style:style>
    <style:style style:name="P3434" style:parent-style-name="Textosimples" style:family="paragraph">
      <style:text-properties style:font-name="Courier New" style:font-name-complex="Courier New"/>
    </style:style>
    <style:style style:name="P3435" style:parent-style-name="Textosimples" style:family="paragraph">
      <style:text-properties style:font-name="Courier New" style:font-name-complex="Courier New"/>
    </style:style>
    <style:style style:name="P3436" style:parent-style-name="Textosimples" style:family="paragraph">
      <style:text-properties style:font-name="Courier New" style:font-name-complex="Courier New"/>
    </style:style>
    <style:style style:name="P3437" style:parent-style-name="Textosimples" style:family="paragraph">
      <style:text-properties style:font-name="Courier New" style:font-name-complex="Courier New"/>
    </style:style>
    <style:style style:name="P3438" style:parent-style-name="Textosimples" style:family="paragraph">
      <style:text-properties style:font-name="Courier New" style:font-name-complex="Courier New"/>
    </style:style>
    <style:style style:name="P3439" style:parent-style-name="Textosimples" style:family="paragraph">
      <style:text-properties style:font-name="Courier New" style:font-name-complex="Courier New"/>
    </style:style>
    <style:style style:name="P3440" style:parent-style-name="Textosimples" style:family="paragraph">
      <style:text-properties style:font-name="Courier New" style:font-name-complex="Courier New"/>
    </style:style>
    <style:style style:name="P3441" style:parent-style-name="Textosimples" style:family="paragraph">
      <style:text-properties style:font-name="Courier New" style:font-name-complex="Courier New"/>
    </style:style>
    <style:style style:name="P3442" style:parent-style-name="Textosimples" style:family="paragraph">
      <style:text-properties style:font-name="Courier New" style:font-name-complex="Courier New"/>
    </style:style>
    <style:style style:name="P3443" style:parent-style-name="Textosimples" style:family="paragraph">
      <style:text-properties style:font-name="Courier New" style:font-name-complex="Courier New"/>
    </style:style>
    <style:style style:name="P3444" style:parent-style-name="Textosimples" style:family="paragraph">
      <style:text-properties style:font-name="Courier New" style:font-name-complex="Courier New"/>
    </style:style>
    <style:style style:name="P3445" style:parent-style-name="Textosimples" style:family="paragraph">
      <style:text-properties style:font-name="Courier New" style:font-name-complex="Courier New"/>
    </style:style>
    <style:style style:name="P3446" style:parent-style-name="Textosimples" style:family="paragraph">
      <style:text-properties style:font-name="Courier New" style:font-name-complex="Courier New"/>
    </style:style>
    <style:style style:name="P3447" style:parent-style-name="Textosimples" style:family="paragraph">
      <style:text-properties style:font-name="Courier New" style:font-name-complex="Courier New"/>
    </style:style>
    <style:style style:name="P3448" style:parent-style-name="Textosimples" style:family="paragraph">
      <style:text-properties style:font-name="Courier New" style:font-name-complex="Courier New"/>
    </style:style>
    <style:style style:name="P3449" style:parent-style-name="Textosimples" style:family="paragraph">
      <style:text-properties style:font-name="Courier New" style:font-name-complex="Courier New"/>
    </style:style>
    <style:style style:name="P3450" style:parent-style-name="Textosimples" style:family="paragraph">
      <style:text-properties style:font-name="Courier New" style:font-name-complex="Courier New"/>
    </style:style>
    <style:style style:name="P3451" style:parent-style-name="Textosimples" style:family="paragraph">
      <style:text-properties style:font-name="Courier New" style:font-name-complex="Courier New"/>
    </style:style>
    <style:style style:name="P3452" style:parent-style-name="Textosimples" style:family="paragraph">
      <style:text-properties style:font-name="Courier New" style:font-name-complex="Courier New"/>
    </style:style>
    <style:style style:name="P3453" style:parent-style-name="Textosimples" style:family="paragraph">
      <style:text-properties style:font-name="Courier New" style:font-name-complex="Courier New"/>
    </style:style>
    <style:style style:name="P3454" style:parent-style-name="Textosimples" style:family="paragraph">
      <style:text-properties style:font-name="Courier New" style:font-name-complex="Courier New"/>
    </style:style>
    <style:style style:name="P3455" style:parent-style-name="Textosimples" style:family="paragraph">
      <style:text-properties style:font-name="Courier New" style:font-name-complex="Courier New"/>
    </style:style>
    <style:style style:name="P3456" style:parent-style-name="Textosimples" style:family="paragraph">
      <style:text-properties style:font-name="Courier New" style:font-name-complex="Courier New"/>
    </style:style>
    <style:style style:name="P3457" style:parent-style-name="Textosimples" style:family="paragraph">
      <style:text-properties style:font-name="Courier New" style:font-name-complex="Courier New"/>
    </style:style>
    <style:style style:name="P3458" style:parent-style-name="Textosimples" style:family="paragraph">
      <style:text-properties style:font-name="Courier New" style:font-name-complex="Courier New"/>
    </style:style>
    <style:style style:name="P3459" style:parent-style-name="Textosimples" style:family="paragraph">
      <style:text-properties style:font-name="Courier New" style:font-name-complex="Courier New"/>
    </style:style>
    <style:style style:name="P3460" style:parent-style-name="Textosimples" style:family="paragraph">
      <style:text-properties style:font-name="Courier New" style:font-name-complex="Courier New"/>
    </style:style>
    <style:style style:name="P3461" style:parent-style-name="Textosimples" style:family="paragraph">
      <style:text-properties style:font-name="Courier New" style:font-name-complex="Courier New"/>
    </style:style>
    <style:style style:name="P3462" style:parent-style-name="Textosimples" style:family="paragraph">
      <style:text-properties style:font-name="Courier New" style:font-name-complex="Courier New"/>
    </style:style>
    <style:style style:name="P3463" style:parent-style-name="Textosimples" style:family="paragraph">
      <style:text-properties style:font-name="Courier New" style:font-name-complex="Courier New"/>
    </style:style>
    <style:style style:name="P3464" style:parent-style-name="Textosimples" style:family="paragraph">
      <style:text-properties style:font-name="Courier New" style:font-name-complex="Courier New"/>
    </style:style>
    <style:style style:name="P3465" style:parent-style-name="Textosimples" style:family="paragraph">
      <style:text-properties style:font-name="Courier New" style:font-name-complex="Courier New"/>
    </style:style>
    <style:style style:name="P3466" style:parent-style-name="Textosimples" style:family="paragraph">
      <style:text-properties style:font-name="Courier New" style:font-name-complex="Courier New"/>
    </style:style>
    <style:style style:name="P3467" style:parent-style-name="Textosimples" style:family="paragraph">
      <style:text-properties style:font-name="Courier New" style:font-name-complex="Courier New"/>
    </style:style>
    <style:style style:name="P3468" style:parent-style-name="Textosimples" style:family="paragraph">
      <style:text-properties style:font-name="Courier New" style:font-name-complex="Courier New"/>
    </style:style>
    <style:style style:name="P3469" style:parent-style-name="Textosimples" style:family="paragraph">
      <style:text-properties style:font-name="Courier New" style:font-name-complex="Courier New"/>
    </style:style>
    <style:style style:name="P3470" style:parent-style-name="Textosimples" style:family="paragraph">
      <style:text-properties style:font-name="Courier New" style:font-name-complex="Courier New"/>
    </style:style>
    <style:style style:name="P3471" style:parent-style-name="Textosimples" style:family="paragraph">
      <style:text-properties style:font-name="Courier New" style:font-name-complex="Courier New"/>
    </style:style>
    <style:style style:name="P3472" style:parent-style-name="Textosimples" style:family="paragraph">
      <style:text-properties style:font-name="Courier New" style:font-name-complex="Courier New"/>
    </style:style>
    <style:style style:name="P3473" style:parent-style-name="Textosimples" style:family="paragraph">
      <style:text-properties style:font-name="Courier New" style:font-name-complex="Courier New"/>
    </style:style>
    <style:style style:name="P3474" style:parent-style-name="Textosimples" style:family="paragraph">
      <style:text-properties style:font-name="Courier New" style:font-name-complex="Courier New"/>
    </style:style>
    <style:style style:name="P3475" style:parent-style-name="Textosimples" style:family="paragraph">
      <style:text-properties style:font-name="Courier New" style:font-name-complex="Courier New"/>
    </style:style>
    <style:style style:name="P3476" style:parent-style-name="Textosimples" style:family="paragraph">
      <style:text-properties style:font-name="Courier New" style:font-name-complex="Courier New"/>
    </style:style>
    <style:style style:name="P3477" style:parent-style-name="Textosimples" style:family="paragraph">
      <style:text-properties style:font-name="Courier New" style:font-name-complex="Courier New"/>
    </style:style>
    <style:style style:name="P3478" style:parent-style-name="Textosimples" style:family="paragraph">
      <style:text-properties style:font-name="Courier New" style:font-name-complex="Courier New"/>
    </style:style>
    <style:style style:name="P3479" style:parent-style-name="Textosimples" style:family="paragraph">
      <style:text-properties style:font-name="Courier New" style:font-name-complex="Courier New"/>
    </style:style>
    <style:style style:name="P3480" style:parent-style-name="Textosimples" style:family="paragraph">
      <style:text-properties style:font-name="Courier New" style:font-name-complex="Courier New"/>
    </style:style>
    <style:style style:name="P3481" style:parent-style-name="Textosimples" style:family="paragraph">
      <style:text-properties style:font-name="Courier New" style:font-name-complex="Courier New"/>
    </style:style>
    <style:style style:name="P3482" style:parent-style-name="Textosimples" style:family="paragraph">
      <style:text-properties style:font-name="Courier New" style:font-name-complex="Courier New"/>
    </style:style>
    <style:style style:name="P3483" style:parent-style-name="Textosimples" style:family="paragraph">
      <style:text-properties style:font-name="Courier New" style:font-name-complex="Courier New"/>
    </style:style>
    <style:style style:name="P3484" style:parent-style-name="Textosimples" style:family="paragraph">
      <style:text-properties style:font-name="Courier New" style:font-name-complex="Courier New"/>
    </style:style>
    <style:style style:name="P3485" style:parent-style-name="Textosimples" style:family="paragraph">
      <style:text-properties style:font-name="Courier New" style:font-name-complex="Courier New"/>
    </style:style>
    <style:style style:name="P3486" style:parent-style-name="Textosimples" style:family="paragraph">
      <style:text-properties style:font-name="Courier New" style:font-name-complex="Courier New"/>
    </style:style>
    <style:style style:name="P3487" style:parent-style-name="Textosimples" style:family="paragraph">
      <style:text-properties style:font-name="Courier New" style:font-name-complex="Courier New"/>
    </style:style>
    <style:style style:name="P3488" style:parent-style-name="Textosimples" style:family="paragraph">
      <style:paragraph-properties fo:break-before="page"/>
      <style:text-properties style:font-name="Courier New" style:font-name-complex="Courier New"/>
    </style:style>
    <style:style style:name="P3489" style:parent-style-name="Textosimples" style:family="paragraph">
      <style:text-properties style:font-name="Courier New" style:font-name-complex="Courier New"/>
    </style:style>
    <style:style style:name="P3490" style:parent-style-name="Textosimples" style:family="paragraph">
      <style:text-properties style:font-name="Courier New" style:font-name-complex="Courier New"/>
    </style:style>
    <style:style style:name="P3491" style:parent-style-name="Textosimples" style:family="paragraph">
      <style:text-properties style:font-name="Courier New" style:font-name-complex="Courier New"/>
    </style:style>
    <style:style style:name="P3492" style:parent-style-name="Textosimples" style:family="paragraph">
      <style:text-properties style:font-name="Courier New" style:font-name-complex="Courier New"/>
    </style:style>
    <style:style style:name="P3493" style:parent-style-name="Textosimples" style:family="paragraph">
      <style:text-properties style:font-name="Courier New" style:font-name-complex="Courier New"/>
    </style:style>
    <style:style style:name="P3494" style:parent-style-name="Textosimples" style:family="paragraph">
      <style:text-properties style:font-name="Courier New" style:font-name-complex="Courier New"/>
    </style:style>
    <style:style style:name="P3495" style:parent-style-name="Textosimples" style:family="paragraph">
      <style:text-properties style:font-name="Courier New" style:font-name-complex="Courier New"/>
    </style:style>
    <style:style style:name="P3496" style:parent-style-name="Textosimples" style:family="paragraph">
      <style:text-properties style:font-name="Courier New" style:font-name-complex="Courier New"/>
    </style:style>
    <style:style style:name="P3497" style:parent-style-name="Textosimples" style:family="paragraph">
      <style:text-properties style:font-name="Courier New" style:font-name-complex="Courier New"/>
    </style:style>
    <style:style style:name="P3498" style:parent-style-name="Textosimples" style:family="paragraph">
      <style:text-properties style:font-name="Courier New" style:font-name-complex="Courier New"/>
    </style:style>
    <style:style style:name="P3499" style:parent-style-name="Textosimples" style:family="paragraph">
      <style:text-properties style:font-name="Courier New" style:font-name-complex="Courier New"/>
    </style:style>
    <style:style style:name="P3500" style:parent-style-name="Textosimples" style:family="paragraph">
      <style:text-properties style:font-name="Courier New" style:font-name-complex="Courier New"/>
    </style:style>
    <style:style style:name="P3501" style:parent-style-name="Textosimples" style:family="paragraph">
      <style:text-properties style:font-name="Courier New" style:font-name-complex="Courier New"/>
    </style:style>
    <style:style style:name="P3502" style:parent-style-name="Textosimples" style:family="paragraph">
      <style:text-properties style:font-name="Courier New" style:font-name-complex="Courier New"/>
    </style:style>
    <style:style style:name="P3503" style:parent-style-name="Textosimples" style:family="paragraph">
      <style:text-properties style:font-name="Courier New" style:font-name-complex="Courier New"/>
    </style:style>
    <style:style style:name="P3504" style:parent-style-name="Textosimples" style:family="paragraph">
      <style:text-properties style:font-name="Courier New" style:font-name-complex="Courier New"/>
    </style:style>
    <style:style style:name="P3505" style:parent-style-name="Textosimples" style:family="paragraph">
      <style:text-properties style:font-name="Courier New" style:font-name-complex="Courier New"/>
    </style:style>
    <style:style style:name="P3506" style:parent-style-name="Textosimples" style:family="paragraph">
      <style:text-properties style:font-name="Courier New" style:font-name-complex="Courier New"/>
    </style:style>
    <style:style style:name="P3507" style:parent-style-name="Textosimples" style:family="paragraph">
      <style:text-properties style:font-name="Courier New" style:font-name-complex="Courier New"/>
    </style:style>
    <style:style style:name="P3508" style:parent-style-name="Textosimples" style:family="paragraph">
      <style:text-properties style:font-name="Courier New" style:font-name-complex="Courier New"/>
    </style:style>
    <style:style style:name="P3509" style:parent-style-name="Textosimples" style:family="paragraph">
      <style:text-properties style:font-name="Courier New" style:font-name-complex="Courier New"/>
    </style:style>
    <style:style style:name="P3510" style:parent-style-name="Textosimples" style:family="paragraph">
      <style:text-properties style:font-name="Courier New" style:font-name-complex="Courier New"/>
    </style:style>
    <style:style style:name="P3511" style:parent-style-name="Textosimples" style:family="paragraph">
      <style:text-properties style:font-name="Courier New" style:font-name-complex="Courier New"/>
    </style:style>
    <style:style style:name="P3512" style:parent-style-name="Textosimples" style:family="paragraph">
      <style:text-properties style:font-name="Courier New" style:font-name-complex="Courier New"/>
    </style:style>
    <style:style style:name="P3513" style:parent-style-name="Textosimples" style:family="paragraph">
      <style:text-properties style:font-name="Courier New" style:font-name-complex="Courier New"/>
    </style:style>
    <style:style style:name="P3514" style:parent-style-name="Textosimples" style:family="paragraph">
      <style:text-properties style:font-name="Courier New" style:font-name-complex="Courier New"/>
    </style:style>
    <style:style style:name="P3515" style:parent-style-name="Textosimples" style:family="paragraph">
      <style:text-properties style:font-name="Courier New" style:font-name-complex="Courier New"/>
    </style:style>
    <style:style style:name="P3516" style:parent-style-name="Textosimples" style:family="paragraph">
      <style:text-properties style:font-name="Courier New" style:font-name-complex="Courier New"/>
    </style:style>
    <style:style style:name="P3517" style:parent-style-name="Textosimples" style:family="paragraph">
      <style:text-properties style:font-name="Courier New" style:font-name-complex="Courier New"/>
    </style:style>
    <style:style style:name="P3518" style:parent-style-name="Textosimples" style:family="paragraph">
      <style:text-properties style:font-name="Courier New" style:font-name-complex="Courier New"/>
    </style:style>
    <style:style style:name="P3519" style:parent-style-name="Textosimples" style:family="paragraph">
      <style:text-properties style:font-name="Courier New" style:font-name-complex="Courier New"/>
    </style:style>
    <style:style style:name="P3520" style:parent-style-name="Textosimples" style:family="paragraph">
      <style:text-properties style:font-name="Courier New" style:font-name-complex="Courier New"/>
    </style:style>
    <style:style style:name="P3521" style:parent-style-name="Textosimples" style:family="paragraph">
      <style:text-properties style:font-name="Courier New" style:font-name-complex="Courier New"/>
    </style:style>
    <style:style style:name="P3522" style:parent-style-name="Textosimples" style:family="paragraph">
      <style:text-properties style:font-name="Courier New" style:font-name-complex="Courier New"/>
    </style:style>
    <style:style style:name="P3523" style:parent-style-name="Textosimples" style:family="paragraph">
      <style:text-properties style:font-name="Courier New" style:font-name-complex="Courier New"/>
    </style:style>
    <style:style style:name="P3524" style:parent-style-name="Textosimples" style:family="paragraph">
      <style:text-properties style:font-name="Courier New" style:font-name-complex="Courier New"/>
    </style:style>
    <style:style style:name="P3525" style:parent-style-name="Textosimples" style:family="paragraph">
      <style:text-properties style:font-name="Courier New" style:font-name-complex="Courier New"/>
    </style:style>
    <style:style style:name="P3526" style:parent-style-name="Textosimples" style:family="paragraph">
      <style:text-properties style:font-name="Courier New" style:font-name-complex="Courier New"/>
    </style:style>
    <style:style style:name="P3527" style:parent-style-name="Textosimples" style:family="paragraph">
      <style:text-properties style:font-name="Courier New" style:font-name-complex="Courier New"/>
    </style:style>
    <style:style style:name="P3528" style:parent-style-name="Textosimples" style:family="paragraph">
      <style:text-properties style:font-name="Courier New" style:font-name-complex="Courier New"/>
    </style:style>
    <style:style style:name="P3529" style:parent-style-name="Textosimples" style:family="paragraph">
      <style:text-properties style:font-name="Courier New" style:font-name-complex="Courier New"/>
    </style:style>
    <style:style style:name="P3530" style:parent-style-name="Textosimples" style:family="paragraph">
      <style:text-properties style:font-name="Courier New" style:font-name-complex="Courier New"/>
    </style:style>
    <style:style style:name="P3531" style:parent-style-name="Textosimples" style:family="paragraph">
      <style:text-properties style:font-name="Courier New" style:font-name-complex="Courier New"/>
    </style:style>
    <style:style style:name="P3532" style:parent-style-name="Textosimples" style:family="paragraph">
      <style:text-properties style:font-name="Courier New" style:font-name-complex="Courier New"/>
    </style:style>
    <style:style style:name="P3533" style:parent-style-name="Textosimples" style:family="paragraph">
      <style:text-properties style:font-name="Courier New" style:font-name-complex="Courier New"/>
    </style:style>
    <style:style style:name="P3534" style:parent-style-name="Textosimples" style:family="paragraph">
      <style:text-properties style:font-name="Courier New" style:font-name-complex="Courier New"/>
    </style:style>
    <style:style style:name="P3535" style:parent-style-name="Textosimples" style:family="paragraph">
      <style:text-properties style:font-name="Courier New" style:font-name-complex="Courier New"/>
    </style:style>
    <style:style style:name="P3536" style:parent-style-name="Textosimples" style:family="paragraph">
      <style:text-properties style:font-name="Courier New" style:font-name-complex="Courier New"/>
    </style:style>
    <style:style style:name="P3537" style:parent-style-name="Textosimples" style:family="paragraph">
      <style:text-properties style:font-name="Courier New" style:font-name-complex="Courier New"/>
    </style:style>
    <style:style style:name="P3538" style:parent-style-name="Textosimples" style:family="paragraph">
      <style:text-properties style:font-name="Courier New" style:font-name-complex="Courier New"/>
    </style:style>
    <style:style style:name="P3539" style:parent-style-name="Textosimples" style:family="paragraph">
      <style:text-properties style:font-name="Courier New" style:font-name-complex="Courier New"/>
    </style:style>
    <style:style style:name="P3540" style:parent-style-name="Textosimples" style:family="paragraph">
      <style:paragraph-properties fo:break-before="page"/>
      <style:text-properties style:font-name="Courier New" style:font-name-complex="Courier New"/>
    </style:style>
    <style:style style:name="P3541" style:parent-style-name="Textosimples" style:family="paragraph">
      <style:text-properties style:font-name="Courier New" style:font-name-complex="Courier New"/>
    </style:style>
    <style:style style:name="P3542" style:parent-style-name="Textosimples" style:family="paragraph">
      <style:text-properties style:font-name="Courier New" style:font-name-complex="Courier New"/>
    </style:style>
    <style:style style:name="P3543" style:parent-style-name="Textosimples" style:family="paragraph">
      <style:text-properties style:font-name="Courier New" style:font-name-complex="Courier New"/>
    </style:style>
    <style:style style:name="P3544" style:parent-style-name="Textosimples" style:family="paragraph">
      <style:text-properties style:font-name="Courier New" style:font-name-complex="Courier New"/>
    </style:style>
    <style:style style:name="P3545" style:parent-style-name="Textosimples" style:family="paragraph">
      <style:text-properties style:font-name="Courier New" style:font-name-complex="Courier New"/>
    </style:style>
    <style:style style:name="P3546" style:parent-style-name="Textosimples" style:family="paragraph">
      <style:text-properties style:font-name="Courier New" style:font-name-complex="Courier New"/>
    </style:style>
    <style:style style:name="P3547" style:parent-style-name="Textosimples" style:family="paragraph">
      <style:text-properties style:font-name="Courier New" style:font-name-complex="Courier New"/>
    </style:style>
    <style:style style:name="P3548" style:parent-style-name="Textosimples" style:family="paragraph">
      <style:text-properties style:font-name="Courier New" style:font-name-complex="Courier New"/>
    </style:style>
    <style:style style:name="P3549" style:parent-style-name="Textosimples" style:family="paragraph">
      <style:text-properties style:font-name="Courier New" style:font-name-complex="Courier New"/>
    </style:style>
    <style:style style:name="P3550" style:parent-style-name="Textosimples" style:family="paragraph">
      <style:text-properties style:font-name="Courier New" style:font-name-complex="Courier New"/>
    </style:style>
    <style:style style:name="P3551" style:parent-style-name="Textosimples" style:family="paragraph">
      <style:text-properties style:font-name="Courier New" style:font-name-complex="Courier New"/>
    </style:style>
    <style:style style:name="P3552" style:parent-style-name="Textosimples" style:family="paragraph">
      <style:text-properties style:font-name="Courier New" style:font-name-complex="Courier New"/>
    </style:style>
    <style:style style:name="P3553" style:parent-style-name="Textosimples" style:family="paragraph">
      <style:text-properties style:font-name="Courier New" style:font-name-complex="Courier New"/>
    </style:style>
    <style:style style:name="P3554" style:parent-style-name="Textosimples" style:family="paragraph">
      <style:text-properties style:font-name="Courier New" style:font-name-complex="Courier New"/>
    </style:style>
    <style:style style:name="P3555" style:parent-style-name="Textosimples" style:family="paragraph">
      <style:text-properties style:font-name="Courier New" style:font-name-complex="Courier New"/>
    </style:style>
    <style:style style:name="P3556" style:parent-style-name="Textosimples" style:family="paragraph">
      <style:text-properties style:font-name="Courier New" style:font-name-complex="Courier New"/>
    </style:style>
    <style:style style:name="P3557" style:parent-style-name="Textosimples" style:family="paragraph">
      <style:text-properties style:font-name="Courier New" style:font-name-complex="Courier New"/>
    </style:style>
    <style:style style:name="P3558" style:parent-style-name="Textosimples" style:family="paragraph">
      <style:text-properties style:font-name="Courier New" style:font-name-complex="Courier New"/>
    </style:style>
    <style:style style:name="P3559" style:parent-style-name="Textosimples" style:family="paragraph">
      <style:text-properties style:font-name="Courier New" style:font-name-complex="Courier New"/>
    </style:style>
    <style:style style:name="P3560" style:parent-style-name="Textosimples" style:family="paragraph">
      <style:text-properties style:font-name="Courier New" style:font-name-complex="Courier New"/>
    </style:style>
    <style:style style:name="P3561" style:parent-style-name="Textosimples" style:family="paragraph">
      <style:text-properties style:font-name="Courier New" style:font-name-complex="Courier New"/>
    </style:style>
    <style:style style:name="P3562" style:parent-style-name="Textosimples" style:family="paragraph">
      <style:text-properties style:font-name="Courier New" style:font-name-complex="Courier New"/>
    </style:style>
    <style:style style:name="P3563" style:parent-style-name="Textosimples" style:family="paragraph">
      <style:text-properties style:font-name="Courier New" style:font-name-complex="Courier New"/>
    </style:style>
    <style:style style:name="P3564" style:parent-style-name="Textosimples" style:family="paragraph">
      <style:text-properties style:font-name="Courier New" style:font-name-complex="Courier New"/>
    </style:style>
    <style:style style:name="P3565" style:parent-style-name="Textosimples" style:family="paragraph">
      <style:text-properties style:font-name="Courier New" style:font-name-complex="Courier New"/>
    </style:style>
    <style:style style:name="P3566" style:parent-style-name="Textosimples" style:family="paragraph">
      <style:text-properties style:font-name="Courier New" style:font-name-complex="Courier New"/>
    </style:style>
    <style:style style:name="P3567" style:parent-style-name="Textosimples" style:family="paragraph">
      <style:text-properties style:font-name="Courier New" style:font-name-complex="Courier New"/>
    </style:style>
    <style:style style:name="P3568" style:parent-style-name="Textosimples" style:family="paragraph">
      <style:text-properties style:font-name="Courier New" style:font-name-complex="Courier New"/>
    </style:style>
    <style:style style:name="P3569" style:parent-style-name="Textosimples" style:family="paragraph">
      <style:text-properties style:font-name="Courier New" style:font-name-complex="Courier New"/>
    </style:style>
    <style:style style:name="P3570" style:parent-style-name="Textosimples" style:family="paragraph">
      <style:text-properties style:font-name="Courier New" style:font-name-complex="Courier New"/>
    </style:style>
    <style:style style:name="P3571" style:parent-style-name="Textosimples" style:family="paragraph">
      <style:text-properties style:font-name="Courier New" style:font-name-complex="Courier New"/>
    </style:style>
    <style:style style:name="P3572" style:parent-style-name="Textosimples" style:family="paragraph">
      <style:text-properties style:font-name="Courier New" style:font-name-complex="Courier New"/>
    </style:style>
    <style:style style:name="P3573" style:parent-style-name="Textosimples" style:family="paragraph">
      <style:text-properties style:font-name="Courier New" style:font-name-complex="Courier New"/>
    </style:style>
    <style:style style:name="P3574" style:parent-style-name="Textosimples" style:family="paragraph">
      <style:text-properties style:font-name="Courier New" style:font-name-complex="Courier New"/>
    </style:style>
    <style:style style:name="P3575" style:parent-style-name="Textosimples" style:family="paragraph">
      <style:text-properties style:font-name="Courier New" style:font-name-complex="Courier New"/>
    </style:style>
    <style:style style:name="P3576" style:parent-style-name="Textosimples" style:family="paragraph">
      <style:text-properties style:font-name="Courier New" style:font-name-complex="Courier New"/>
    </style:style>
    <style:style style:name="P3577" style:parent-style-name="Textosimples" style:family="paragraph">
      <style:text-properties style:font-name="Courier New" style:font-name-complex="Courier New"/>
    </style:style>
    <style:style style:name="P3578" style:parent-style-name="Textosimples" style:family="paragraph">
      <style:text-properties style:font-name="Courier New" style:font-name-complex="Courier New"/>
    </style:style>
    <style:style style:name="P3579" style:parent-style-name="Textosimples" style:family="paragraph">
      <style:text-properties style:font-name="Courier New" style:font-name-complex="Courier New"/>
    </style:style>
    <style:style style:name="P3580" style:parent-style-name="Textosimples" style:family="paragraph">
      <style:text-properties style:font-name="Courier New" style:font-name-complex="Courier New"/>
    </style:style>
    <style:style style:name="P3581" style:parent-style-name="Textosimples" style:family="paragraph">
      <style:text-properties style:font-name="Courier New" style:font-name-complex="Courier New"/>
    </style:style>
    <style:style style:name="P3582" style:parent-style-name="Textosimples" style:family="paragraph">
      <style:text-properties style:font-name="Courier New" style:font-name-complex="Courier New"/>
    </style:style>
    <style:style style:name="P3583" style:parent-style-name="Textosimples" style:family="paragraph">
      <style:text-properties style:font-name="Courier New" style:font-name-complex="Courier New"/>
    </style:style>
    <style:style style:name="P3584" style:parent-style-name="Textosimples" style:family="paragraph">
      <style:text-properties style:font-name="Courier New" style:font-name-complex="Courier New"/>
    </style:style>
    <style:style style:name="P3585" style:parent-style-name="Textosimples" style:family="paragraph">
      <style:text-properties style:font-name="Courier New" style:font-name-complex="Courier New"/>
    </style:style>
    <style:style style:name="P3586" style:parent-style-name="Textosimples" style:family="paragraph">
      <style:text-properties style:font-name="Courier New" style:font-name-complex="Courier New"/>
    </style:style>
    <style:style style:name="P3587" style:parent-style-name="Textosimples" style:family="paragraph">
      <style:text-properties style:font-name="Courier New" style:font-name-complex="Courier New"/>
    </style:style>
    <style:style style:name="P3588" style:parent-style-name="Textosimples" style:family="paragraph">
      <style:text-properties style:font-name="Courier New" style:font-name-complex="Courier New"/>
    </style:style>
    <style:style style:name="P3589" style:parent-style-name="Textosimples" style:family="paragraph">
      <style:text-properties style:font-name="Courier New" style:font-name-complex="Courier New"/>
    </style:style>
    <style:style style:name="P3590" style:parent-style-name="Textosimples" style:family="paragraph">
      <style:text-properties style:font-name="Courier New" style:font-name-complex="Courier New"/>
    </style:style>
    <style:style style:name="P3591" style:parent-style-name="Textosimples" style:family="paragraph">
      <style:text-properties style:font-name="Courier New" style:font-name-complex="Courier New"/>
    </style:style>
    <style:style style:name="P3592" style:parent-style-name="Textosimples" style:family="paragraph">
      <style:text-properties style:font-name="Courier New" style:font-name-complex="Courier New"/>
    </style:style>
    <style:style style:name="P3593" style:parent-style-name="Textosimples" style:family="paragraph">
      <style:text-properties style:font-name="Courier New" style:font-name-complex="Courier New"/>
    </style:style>
    <style:style style:name="P3594" style:parent-style-name="Textosimples" style:family="paragraph">
      <style:text-properties style:font-name="Courier New" style:font-name-complex="Courier New"/>
    </style:style>
    <style:style style:name="P3595" style:parent-style-name="Textosimples" style:family="paragraph">
      <style:text-properties style:font-name="Courier New" style:font-name-complex="Courier New"/>
    </style:style>
    <style:style style:name="P3596" style:parent-style-name="Textosimples" style:family="paragraph">
      <style:text-properties style:font-name="Courier New" style:font-name-complex="Courier New"/>
    </style:style>
    <style:style style:name="P3597" style:parent-style-name="Textosimples" style:family="paragraph">
      <style:text-properties style:font-name="Courier New" style:font-name-complex="Courier New"/>
    </style:style>
    <style:style style:name="P3598" style:parent-style-name="Textosimples" style:family="paragraph">
      <style:text-properties style:font-name="Courier New" style:font-name-complex="Courier New"/>
    </style:style>
    <style:style style:name="P3599" style:parent-style-name="Textosimples" style:family="paragraph">
      <style:text-properties style:font-name="Courier New" style:font-name-complex="Courier New"/>
    </style:style>
    <style:style style:name="P3600" style:parent-style-name="Textosimples" style:family="paragraph">
      <style:text-properties style:font-name="Courier New" style:font-name-complex="Courier New"/>
    </style:style>
    <style:style style:name="P3601" style:parent-style-name="Textosimples" style:family="paragraph">
      <style:text-properties style:font-name="Courier New" style:font-name-complex="Courier New"/>
    </style:style>
    <style:style style:name="P3602" style:parent-style-name="Textosimples" style:family="paragraph">
      <style:text-properties style:font-name="Courier New" style:font-name-complex="Courier New"/>
    </style:style>
    <style:style style:name="P3603" style:parent-style-name="Textosimples" style:family="paragraph">
      <style:text-properties style:font-name="Courier New" style:font-name-complex="Courier New"/>
    </style:style>
    <style:style style:name="P3604" style:parent-style-name="Textosimples" style:family="paragraph">
      <style:text-properties style:font-name="Courier New" style:font-name-complex="Courier New"/>
    </style:style>
    <style:style style:name="P3605" style:parent-style-name="Textosimples" style:family="paragraph">
      <style:text-properties style:font-name="Courier New" style:font-name-complex="Courier New"/>
    </style:style>
    <style:style style:name="P3606" style:parent-style-name="Textosimples" style:family="paragraph">
      <style:text-properties style:font-name="Courier New" style:font-name-complex="Courier New"/>
    </style:style>
    <style:style style:name="P3607" style:parent-style-name="Textosimples" style:family="paragraph">
      <style:text-properties style:font-name="Courier New" style:font-name-complex="Courier New"/>
    </style:style>
    <style:style style:name="P3608" style:parent-style-name="Textosimples" style:family="paragraph">
      <style:text-properties style:font-name="Courier New" style:font-name-complex="Courier New"/>
    </style:style>
    <style:style style:name="P3609" style:parent-style-name="Textosimples" style:family="paragraph">
      <style:text-properties style:font-name="Courier New" style:font-name-complex="Courier New"/>
    </style:style>
    <style:style style:name="P3610" style:parent-style-name="Textosimples" style:family="paragraph">
      <style:text-properties style:font-name="Courier New" style:font-name-complex="Courier New"/>
    </style:style>
    <style:style style:name="P3611" style:parent-style-name="Textosimples" style:family="paragraph">
      <style:text-properties style:font-name="Courier New" style:font-name-complex="Courier New"/>
    </style:style>
    <style:style style:name="P3612" style:parent-style-name="Textosimples" style:family="paragraph">
      <style:text-properties style:font-name="Courier New" style:font-name-complex="Courier New"/>
    </style:style>
    <style:style style:name="P3613" style:parent-style-name="Textosimples" style:family="paragraph">
      <style:text-properties style:font-name="Courier New" style:font-name-complex="Courier New"/>
    </style:style>
    <style:style style:name="P3614" style:parent-style-name="Textosimples" style:family="paragraph">
      <style:text-properties style:font-name="Courier New" style:font-name-complex="Courier New"/>
    </style:style>
    <style:style style:name="P3615" style:parent-style-name="Textosimples" style:family="paragraph">
      <style:text-properties style:font-name="Courier New" style:font-name-complex="Courier New"/>
    </style:style>
    <style:style style:name="P3616" style:parent-style-name="Textosimples" style:family="paragraph">
      <style:text-properties style:font-name="Courier New" style:font-name-complex="Courier New"/>
    </style:style>
    <style:style style:name="P3617" style:parent-style-name="Textosimples" style:family="paragraph">
      <style:text-properties style:font-name="Courier New" style:font-name-complex="Courier New"/>
    </style:style>
    <style:style style:name="P3618" style:parent-style-name="Textosimples" style:family="paragraph">
      <style:text-properties style:font-name="Courier New" style:font-name-complex="Courier New"/>
    </style:style>
    <style:style style:name="P3619" style:parent-style-name="Textosimples" style:family="paragraph">
      <style:text-properties style:font-name="Courier New" style:font-name-complex="Courier New"/>
    </style:style>
    <style:style style:name="P3620" style:parent-style-name="Textosimples" style:family="paragraph">
      <style:text-properties style:font-name="Courier New" style:font-name-complex="Courier New"/>
    </style:style>
    <style:style style:name="P3621" style:parent-style-name="Textosimples" style:family="paragraph">
      <style:text-properties style:font-name="Courier New" style:font-name-complex="Courier New"/>
    </style:style>
    <style:style style:name="P3622" style:parent-style-name="Textosimples" style:family="paragraph">
      <style:text-properties style:font-name="Courier New" style:font-name-complex="Courier New"/>
    </style:style>
    <style:style style:name="P3623" style:parent-style-name="Textosimples" style:family="paragraph">
      <style:text-properties style:font-name="Courier New" style:font-name-complex="Courier New"/>
    </style:style>
    <style:style style:name="P3624" style:parent-style-name="Textosimples" style:family="paragraph">
      <style:text-properties style:font-name="Courier New" style:font-name-complex="Courier New"/>
    </style:style>
    <style:style style:name="P3625" style:parent-style-name="Textosimples" style:family="paragraph">
      <style:text-properties style:font-name="Courier New" style:font-name-complex="Courier New"/>
    </style:style>
    <style:style style:name="P3626" style:parent-style-name="Textosimples" style:family="paragraph">
      <style:text-properties style:font-name="Courier New" style:font-name-complex="Courier New"/>
    </style:style>
    <style:style style:name="P3627" style:parent-style-name="Textosimples" style:family="paragraph">
      <style:text-properties style:font-name="Courier New" style:font-name-complex="Courier New"/>
    </style:style>
    <style:style style:name="P3628" style:parent-style-name="Textosimples" style:family="paragraph">
      <style:text-properties style:font-name="Courier New" style:font-name-complex="Courier New"/>
    </style:style>
    <style:style style:name="P3629" style:parent-style-name="Textosimples" style:family="paragraph">
      <style:text-properties style:font-name="Courier New" style:font-name-complex="Courier New"/>
    </style:style>
    <style:style style:name="P3630" style:parent-style-name="Textosimples" style:family="paragraph">
      <style:text-properties style:font-name="Courier New" style:font-name-complex="Courier New"/>
    </style:style>
    <style:style style:name="P3631" style:parent-style-name="Textosimples" style:family="paragraph">
      <style:text-properties style:font-name="Courier New" style:font-name-complex="Courier New"/>
    </style:style>
    <style:style style:name="P3632" style:parent-style-name="Textosimples" style:family="paragraph">
      <style:text-properties style:font-name="Courier New" style:font-name-complex="Courier New"/>
    </style:style>
    <style:style style:name="P3633" style:parent-style-name="Textosimples" style:family="paragraph">
      <style:text-properties style:font-name="Courier New" style:font-name-complex="Courier New"/>
    </style:style>
    <style:style style:name="P3634" style:parent-style-name="Textosimples" style:family="paragraph">
      <style:text-properties style:font-name="Courier New" style:font-name-complex="Courier New"/>
    </style:style>
    <style:style style:name="P3635" style:parent-style-name="Textosimples" style:family="paragraph">
      <style:text-properties style:font-name="Courier New" style:font-name-complex="Courier New"/>
    </style:style>
    <style:style style:name="P3636" style:parent-style-name="Textosimples" style:family="paragraph">
      <style:text-properties style:font-name="Courier New" style:font-name-complex="Courier New"/>
    </style:style>
    <style:style style:name="P3637" style:parent-style-name="Textosimples" style:family="paragraph">
      <style:text-properties style:font-name="Courier New" style:font-name-complex="Courier New"/>
    </style:style>
    <style:style style:name="P3638" style:parent-style-name="Textosimples" style:family="paragraph">
      <style:text-properties style:font-name="Courier New" style:font-name-complex="Courier New"/>
    </style:style>
    <style:style style:name="P3639" style:parent-style-name="Textosimples" style:family="paragraph">
      <style:text-properties style:font-name="Courier New" style:font-name-complex="Courier New"/>
    </style:style>
    <style:style style:name="P3640" style:parent-style-name="Textosimples" style:family="paragraph">
      <style:text-properties style:font-name="Courier New" style:font-name-complex="Courier New"/>
    </style:style>
    <style:style style:name="P3641" style:parent-style-name="Textosimples" style:family="paragraph">
      <style:text-properties style:font-name="Courier New" style:font-name-complex="Courier New"/>
    </style:style>
    <style:style style:name="P3642" style:parent-style-name="Textosimples" style:family="paragraph">
      <style:text-properties style:font-name="Courier New" style:font-name-complex="Courier New"/>
    </style:style>
    <style:style style:name="P3643" style:parent-style-name="Textosimples" style:family="paragraph">
      <style:text-properties style:font-name="Courier New" style:font-name-complex="Courier New"/>
    </style:style>
    <style:style style:name="P3644" style:parent-style-name="Textosimples" style:family="paragraph">
      <style:text-properties style:font-name="Courier New" style:font-name-complex="Courier New"/>
    </style:style>
    <style:style style:name="P3645" style:parent-style-name="Textosimples" style:family="paragraph">
      <style:text-properties style:font-name="Courier New" style:font-name-complex="Courier New"/>
    </style:style>
    <style:style style:name="P3646" style:parent-style-name="Textosimples" style:family="paragraph">
      <style:text-properties style:font-name="Courier New" style:font-name-complex="Courier New"/>
    </style:style>
    <style:style style:name="P3647" style:parent-style-name="Textosimples" style:family="paragraph">
      <style:text-properties style:font-name="Courier New" style:font-name-complex="Courier New"/>
    </style:style>
    <style:style style:name="P3648" style:parent-style-name="Textosimples" style:family="paragraph">
      <style:text-properties style:font-name="Courier New" style:font-name-complex="Courier New"/>
    </style:style>
    <style:style style:name="P3649" style:parent-style-name="Textosimples" style:family="paragraph">
      <style:text-properties style:font-name="Courier New" style:font-name-complex="Courier New"/>
    </style:style>
    <style:style style:name="P3650" style:parent-style-name="Textosimples" style:family="paragraph">
      <style:text-properties style:font-name="Courier New" style:font-name-complex="Courier New"/>
    </style:style>
    <style:style style:name="P3651" style:parent-style-name="Textosimples" style:family="paragraph">
      <style:text-properties style:font-name="Courier New" style:font-name-complex="Courier New"/>
    </style:style>
    <style:style style:name="P3652" style:parent-style-name="Textosimples" style:family="paragraph">
      <style:text-properties style:font-name="Courier New" style:font-name-complex="Courier New"/>
    </style:style>
    <style:style style:name="P3653" style:parent-style-name="Textosimples" style:family="paragraph">
      <style:text-properties style:font-name="Courier New" style:font-name-complex="Courier New"/>
    </style:style>
    <style:style style:name="P3654" style:parent-style-name="Textosimples" style:family="paragraph">
      <style:text-properties style:font-name="Courier New" style:font-name-complex="Courier New"/>
    </style:style>
    <style:style style:name="P3655" style:parent-style-name="Textosimples" style:family="paragraph">
      <style:text-properties style:font-name="Courier New" style:font-name-complex="Courier New"/>
    </style:style>
    <style:style style:name="P3656" style:parent-style-name="Textosimples" style:family="paragraph">
      <style:text-properties style:font-name="Courier New" style:font-name-complex="Courier New"/>
    </style:style>
    <style:style style:name="P3657" style:parent-style-name="Textosimples" style:family="paragraph">
      <style:text-properties style:font-name="Courier New" style:font-name-complex="Courier New"/>
    </style:style>
    <style:style style:name="P3658" style:parent-style-name="Textosimples" style:family="paragraph">
      <style:text-properties style:font-name="Courier New" style:font-name-complex="Courier New"/>
    </style:style>
    <style:style style:name="P3659" style:parent-style-name="Textosimples" style:family="paragraph">
      <style:text-properties style:font-name="Courier New" style:font-name-complex="Courier New"/>
    </style:style>
    <style:style style:name="P3660" style:parent-style-name="Textosimples" style:family="paragraph">
      <style:text-properties style:font-name="Courier New" style:font-name-complex="Courier New"/>
    </style:style>
    <style:style style:name="P3661" style:parent-style-name="Textosimples" style:family="paragraph">
      <style:text-properties style:font-name="Courier New" style:font-name-complex="Courier New"/>
    </style:style>
    <style:style style:name="P3662" style:parent-style-name="Textosimples" style:family="paragraph">
      <style:text-properties style:font-name="Courier New" style:font-name-complex="Courier New"/>
    </style:style>
    <style:style style:name="P3663" style:parent-style-name="Textosimples" style:family="paragraph">
      <style:text-properties style:font-name="Courier New" style:font-name-complex="Courier New"/>
    </style:style>
    <style:style style:name="P3664" style:parent-style-name="Textosimples" style:family="paragraph">
      <style:text-properties style:font-name="Courier New" style:font-name-complex="Courier New"/>
    </style:style>
    <style:style style:name="P3665" style:parent-style-name="Textosimples" style:family="paragraph">
      <style:text-properties style:font-name="Courier New" style:font-name-complex="Courier New"/>
    </style:style>
    <style:style style:name="P3666" style:parent-style-name="Textosimples" style:family="paragraph">
      <style:text-properties style:font-name="Courier New" style:font-name-complex="Courier New"/>
    </style:style>
    <style:style style:name="P3667" style:parent-style-name="Textosimples" style:family="paragraph">
      <style:text-properties style:font-name="Courier New" style:font-name-complex="Courier New"/>
    </style:style>
    <style:style style:name="P3668" style:parent-style-name="Textosimples" style:family="paragraph">
      <style:text-properties style:font-name="Courier New" style:font-name-complex="Courier New"/>
    </style:style>
    <style:style style:name="P3669" style:parent-style-name="Textosimples" style:family="paragraph">
      <style:text-properties style:font-name="Courier New" style:font-name-complex="Courier New"/>
    </style:style>
    <style:style style:name="P3670" style:parent-style-name="Textosimples" style:family="paragraph">
      <style:text-properties style:font-name="Courier New" style:font-name-complex="Courier New"/>
    </style:style>
    <style:style style:name="P3671" style:parent-style-name="Textosimples" style:family="paragraph">
      <style:text-properties style:font-name="Courier New" style:font-name-complex="Courier New"/>
    </style:style>
    <style:style style:name="P3672" style:parent-style-name="Textosimples" style:family="paragraph">
      <style:text-properties style:font-name="Courier New" style:font-name-complex="Courier New"/>
    </style:style>
    <style:style style:name="P3673" style:parent-style-name="Textosimples" style:family="paragraph">
      <style:text-properties style:font-name="Courier New" style:font-name-complex="Courier New"/>
    </style:style>
    <style:style style:name="P3674" style:parent-style-name="Textosimples" style:family="paragraph">
      <style:text-properties style:font-name="Courier New" style:font-name-complex="Courier New"/>
    </style:style>
    <style:style style:name="P3675" style:parent-style-name="Textosimples" style:family="paragraph">
      <style:text-properties style:font-name="Courier New" style:font-name-complex="Courier New"/>
    </style:style>
    <style:style style:name="P3676" style:parent-style-name="Textosimples" style:family="paragraph">
      <style:text-properties style:font-name="Courier New" style:font-name-complex="Courier New"/>
    </style:style>
    <style:style style:name="P3677" style:parent-style-name="Textosimples" style:family="paragraph">
      <style:text-properties style:font-name="Courier New" style:font-name-complex="Courier New"/>
    </style:style>
    <style:style style:name="P3678" style:parent-style-name="Textosimples" style:family="paragraph">
      <style:text-properties style:font-name="Courier New" style:font-name-complex="Courier New"/>
    </style:style>
    <style:style style:name="P3679" style:parent-style-name="Textosimples" style:family="paragraph">
      <style:text-properties style:font-name="Courier New" style:font-name-complex="Courier New"/>
    </style:style>
    <style:style style:name="P3680" style:parent-style-name="Textosimples" style:family="paragraph">
      <style:text-properties style:font-name="Courier New" style:font-name-complex="Courier New"/>
    </style:style>
    <style:style style:name="P3681" style:parent-style-name="Textosimples" style:family="paragraph">
      <style:text-properties style:font-name="Courier New" style:font-name-complex="Courier New"/>
    </style:style>
    <style:style style:name="P3682" style:parent-style-name="Textosimples" style:family="paragraph">
      <style:text-properties style:font-name="Courier New" style:font-name-complex="Courier New"/>
    </style:style>
    <style:style style:name="P3683" style:parent-style-name="Textosimples" style:family="paragraph">
      <style:text-properties style:font-name="Courier New" style:font-name-complex="Courier New"/>
    </style:style>
    <style:style style:name="P3684" style:parent-style-name="Textosimples" style:family="paragraph">
      <style:text-properties style:font-name="Courier New" style:font-name-complex="Courier New"/>
    </style:style>
    <style:style style:name="P3685" style:parent-style-name="Textosimples" style:family="paragraph">
      <style:text-properties style:font-name="Courier New" style:font-name-complex="Courier New"/>
    </style:style>
    <style:style style:name="P3686" style:parent-style-name="Textosimples" style:family="paragraph">
      <style:text-properties style:font-name="Courier New" style:font-name-complex="Courier New"/>
    </style:style>
    <style:style style:name="P3687" style:parent-style-name="Textosimples" style:family="paragraph">
      <style:text-properties style:font-name="Courier New" style:font-name-complex="Courier New"/>
    </style:style>
    <style:style style:name="P3688" style:parent-style-name="Textosimples" style:family="paragraph">
      <style:text-properties style:font-name="Courier New" style:font-name-complex="Courier New"/>
    </style:style>
    <style:style style:name="P3689" style:parent-style-name="Textosimples" style:family="paragraph">
      <style:text-properties style:font-name="Courier New" style:font-name-complex="Courier New"/>
    </style:style>
    <style:style style:name="P3690" style:parent-style-name="Textosimples" style:family="paragraph">
      <style:text-properties style:font-name="Courier New" style:font-name-complex="Courier New"/>
    </style:style>
    <style:style style:name="P3691" style:parent-style-name="Textosimples" style:family="paragraph">
      <style:text-properties style:font-name="Courier New" style:font-name-complex="Courier New"/>
    </style:style>
    <style:style style:name="P3692" style:parent-style-name="Textosimples" style:family="paragraph">
      <style:text-properties style:font-name="Courier New" style:font-name-complex="Courier New"/>
    </style:style>
    <style:style style:name="P3693" style:parent-style-name="Textosimples" style:family="paragraph">
      <style:text-properties style:font-name="Courier New" style:font-name-complex="Courier New"/>
    </style:style>
    <style:style style:name="P3694" style:parent-style-name="Textosimples" style:family="paragraph">
      <style:text-properties style:font-name="Courier New" style:font-name-complex="Courier New"/>
    </style:style>
    <style:style style:name="P3695" style:parent-style-name="Textosimples" style:family="paragraph">
      <style:text-properties style:font-name="Courier New" style:font-name-complex="Courier New"/>
    </style:style>
    <style:style style:name="P3696" style:parent-style-name="Textosimples" style:family="paragraph">
      <style:text-properties style:font-name="Courier New" style:font-name-complex="Courier New"/>
    </style:style>
    <style:style style:name="P3697" style:parent-style-name="Textosimples" style:family="paragraph">
      <style:text-properties style:font-name="Courier New" style:font-name-complex="Courier New"/>
    </style:style>
    <style:style style:name="P3698" style:parent-style-name="Textosimples" style:family="paragraph">
      <style:text-properties style:font-name="Courier New" style:font-name-complex="Courier New"/>
    </style:style>
    <style:style style:name="P3699" style:parent-style-name="Textosimples" style:family="paragraph">
      <style:text-properties style:font-name="Courier New" style:font-name-complex="Courier New"/>
    </style:style>
    <style:style style:name="P3700" style:parent-style-name="Textosimples" style:family="paragraph">
      <style:text-properties style:font-name="Courier New" style:font-name-complex="Courier New"/>
    </style:style>
    <style:style style:name="P3701" style:parent-style-name="Textosimples" style:family="paragraph">
      <style:text-properties style:font-name="Courier New" style:font-name-complex="Courier New"/>
    </style:style>
    <style:style style:name="P3702" style:parent-style-name="Textosimples" style:family="paragraph">
      <style:text-properties style:font-name="Courier New" style:font-name-complex="Courier New"/>
    </style:style>
    <style:style style:name="P3703" style:parent-style-name="Textosimples" style:family="paragraph">
      <style:text-properties style:font-name="Courier New" style:font-name-complex="Courier New"/>
    </style:style>
    <style:style style:name="P3704" style:parent-style-name="Textosimples" style:family="paragraph">
      <style:text-properties style:font-name="Courier New" style:font-name-complex="Courier New"/>
    </style:style>
    <style:style style:name="P3705" style:parent-style-name="Textosimples" style:family="paragraph">
      <style:text-properties style:font-name="Courier New" style:font-name-complex="Courier New"/>
    </style:style>
    <style:style style:name="P3706" style:parent-style-name="Textosimples" style:family="paragraph">
      <style:text-properties style:font-name="Courier New" style:font-name-complex="Courier New"/>
    </style:style>
    <style:style style:name="P3707" style:parent-style-name="Textosimples" style:family="paragraph">
      <style:text-properties style:font-name="Courier New" style:font-name-complex="Courier New"/>
    </style:style>
    <style:style style:name="P3708" style:parent-style-name="Textosimples" style:family="paragraph">
      <style:text-properties style:font-name="Courier New" style:font-name-complex="Courier New"/>
    </style:style>
    <style:style style:name="P3709" style:parent-style-name="Textosimples" style:family="paragraph">
      <style:text-properties style:font-name="Courier New" style:font-name-complex="Courier New"/>
    </style:style>
    <style:style style:name="P3710" style:parent-style-name="Textosimples" style:family="paragraph">
      <style:text-properties style:font-name="Courier New" style:font-name-complex="Courier New"/>
    </style:style>
    <style:style style:name="P3711" style:parent-style-name="Textosimples" style:family="paragraph">
      <style:text-properties style:font-name="Courier New" style:font-name-complex="Courier New"/>
    </style:style>
    <style:style style:name="P3712" style:parent-style-name="Textosimples" style:family="paragraph">
      <style:text-properties style:font-name="Courier New" style:font-name-complex="Courier New"/>
    </style:style>
    <style:style style:name="P3713" style:parent-style-name="Textosimples" style:family="paragraph">
      <style:text-properties style:font-name="Courier New" style:font-name-complex="Courier New"/>
    </style:style>
    <style:style style:name="P3714" style:parent-style-name="Textosimples" style:family="paragraph">
      <style:text-properties style:font-name="Courier New" style:font-name-complex="Courier New"/>
    </style:style>
    <style:style style:name="P3715" style:parent-style-name="Textosimples" style:family="paragraph">
      <style:text-properties style:font-name="Courier New" style:font-name-complex="Courier New"/>
    </style:style>
    <style:style style:name="P3716" style:parent-style-name="Textosimples" style:family="paragraph">
      <style:text-properties style:font-name="Courier New" style:font-name-complex="Courier New"/>
    </style:style>
    <style:style style:name="P3717" style:parent-style-name="Textosimples" style:family="paragraph">
      <style:text-properties style:font-name="Courier New" style:font-name-complex="Courier New"/>
    </style:style>
    <style:style style:name="P3718" style:parent-style-name="Textosimples" style:family="paragraph">
      <style:text-properties style:font-name="Courier New" style:font-name-complex="Courier New"/>
    </style:style>
    <style:style style:name="P3719" style:parent-style-name="Textosimples" style:family="paragraph">
      <style:text-properties style:font-name="Courier New" style:font-name-complex="Courier New"/>
    </style:style>
    <style:style style:name="P3720" style:parent-style-name="Textosimples" style:family="paragraph">
      <style:text-properties style:font-name="Courier New" style:font-name-complex="Courier New"/>
    </style:style>
    <style:style style:name="P3721" style:parent-style-name="Textosimples" style:family="paragraph">
      <style:text-properties style:font-name="Courier New" style:font-name-complex="Courier New"/>
    </style:style>
    <style:style style:name="P3722" style:parent-style-name="Textosimples" style:family="paragraph">
      <style:text-properties style:font-name="Courier New" style:font-name-complex="Courier New"/>
    </style:style>
    <style:style style:name="P3723" style:parent-style-name="Textosimples" style:family="paragraph">
      <style:text-properties style:font-name="Courier New" style:font-name-complex="Courier New"/>
    </style:style>
    <style:style style:name="P3724" style:parent-style-name="Textosimples" style:family="paragraph">
      <style:text-properties style:font-name="Courier New" style:font-name-complex="Courier New"/>
    </style:style>
    <style:style style:name="P3725" style:parent-style-name="Textosimples" style:family="paragraph">
      <style:text-properties style:font-name="Courier New" style:font-name-complex="Courier New"/>
    </style:style>
    <style:style style:name="P3726" style:parent-style-name="Textosimples" style:family="paragraph">
      <style:text-properties style:font-name="Courier New" style:font-name-complex="Courier New"/>
    </style:style>
    <style:style style:name="P3727" style:parent-style-name="Textosimples" style:family="paragraph">
      <style:text-properties style:font-name="Courier New" style:font-name-complex="Courier New"/>
    </style:style>
    <style:style style:name="P3728" style:parent-style-name="Textosimples" style:family="paragraph">
      <style:text-properties style:font-name="Courier New" style:font-name-complex="Courier New"/>
    </style:style>
    <style:style style:name="P3729" style:parent-style-name="Textosimples" style:family="paragraph">
      <style:text-properties style:font-name="Courier New" style:font-name-complex="Courier New"/>
    </style:style>
    <style:style style:name="P3730" style:parent-style-name="Textosimples" style:family="paragraph">
      <style:text-properties style:font-name="Courier New" style:font-name-complex="Courier New"/>
    </style:style>
    <style:style style:name="P3731" style:parent-style-name="Textosimples" style:family="paragraph">
      <style:text-properties style:font-name="Courier New" style:font-name-complex="Courier New"/>
    </style:style>
    <style:style style:name="P3732" style:parent-style-name="Textosimples" style:family="paragraph">
      <style:text-properties style:font-name="Courier New" style:font-name-complex="Courier New"/>
    </style:style>
    <style:style style:name="P3733" style:parent-style-name="Textosimples" style:family="paragraph">
      <style:text-properties style:font-name="Courier New" style:font-name-complex="Courier New"/>
    </style:style>
    <style:style style:name="P3734" style:parent-style-name="Textosimples" style:family="paragraph">
      <style:text-properties style:font-name="Courier New" style:font-name-complex="Courier New"/>
    </style:style>
    <style:style style:name="P3735" style:parent-style-name="Textosimples" style:family="paragraph">
      <style:text-properties style:font-name="Courier New" style:font-name-complex="Courier New"/>
    </style:style>
    <style:style style:name="P3736" style:parent-style-name="Textosimples" style:family="paragraph">
      <style:text-properties style:font-name="Courier New" style:font-name-complex="Courier New"/>
    </style:style>
    <style:style style:name="P3737" style:parent-style-name="Textosimples" style:family="paragraph">
      <style:text-properties style:font-name="Courier New" style:font-name-complex="Courier New"/>
    </style:style>
    <style:style style:name="P3738" style:parent-style-name="Textosimples" style:family="paragraph">
      <style:text-properties style:font-name="Courier New" style:font-name-complex="Courier New"/>
    </style:style>
    <style:style style:name="P3739" style:parent-style-name="Textosimples" style:family="paragraph">
      <style:text-properties style:font-name="Courier New" style:font-name-complex="Courier New"/>
    </style:style>
    <style:style style:name="P3740" style:parent-style-name="Textosimples" style:family="paragraph">
      <style:text-properties style:font-name="Courier New" style:font-name-complex="Courier New"/>
    </style:style>
    <style:style style:name="P3741" style:parent-style-name="Textosimples" style:family="paragraph">
      <style:text-properties style:font-name="Courier New" style:font-name-complex="Courier New"/>
    </style:style>
    <style:style style:name="P3742" style:parent-style-name="Textosimples" style:family="paragraph">
      <style:text-properties style:font-name="Courier New" style:font-name-complex="Courier New"/>
    </style:style>
    <style:style style:name="P3743" style:parent-style-name="Textosimples" style:family="paragraph">
      <style:text-properties style:font-name="Courier New" style:font-name-complex="Courier New"/>
    </style:style>
    <style:style style:name="P3744" style:parent-style-name="Textosimples" style:family="paragraph">
      <style:text-properties style:font-name="Courier New" style:font-name-complex="Courier New"/>
    </style:style>
    <style:style style:name="P3745" style:parent-style-name="Textosimples" style:family="paragraph">
      <style:text-properties style:font-name="Courier New" style:font-name-complex="Courier New"/>
    </style:style>
    <style:style style:name="P3746" style:parent-style-name="Textosimples" style:family="paragraph">
      <style:text-properties style:font-name="Courier New" style:font-name-complex="Courier New"/>
    </style:style>
    <style:style style:name="P3747" style:parent-style-name="Textosimples" style:family="paragraph">
      <style:text-properties style:font-name="Courier New" style:font-name-complex="Courier New"/>
    </style:style>
    <style:style style:name="P3748" style:parent-style-name="Textosimples" style:family="paragraph">
      <style:text-properties style:font-name="Courier New" style:font-name-complex="Courier New"/>
    </style:style>
    <style:style style:name="P3749" style:parent-style-name="Textosimples" style:family="paragraph">
      <style:text-properties style:font-name="Courier New" style:font-name-complex="Courier New"/>
    </style:style>
    <style:style style:name="P3750" style:parent-style-name="Textosimples" style:family="paragraph">
      <style:text-properties style:font-name="Courier New" style:font-name-complex="Courier New"/>
    </style:style>
    <style:style style:name="P3751" style:parent-style-name="Textosimples" style:family="paragraph">
      <style:text-properties style:font-name="Courier New" style:font-name-complex="Courier New"/>
    </style:style>
    <style:style style:name="P3752" style:parent-style-name="Textosimples" style:family="paragraph">
      <style:text-properties style:font-name="Courier New" style:font-name-complex="Courier New"/>
    </style:style>
    <style:style style:name="P3753" style:parent-style-name="Textosimples" style:family="paragraph">
      <style:text-properties style:font-name="Courier New" style:font-name-complex="Courier New"/>
    </style:style>
    <style:style style:name="P3754" style:parent-style-name="Textosimples" style:family="paragraph">
      <style:text-properties style:font-name="Courier New" style:font-name-complex="Courier New"/>
    </style:style>
    <style:style style:name="P3755" style:parent-style-name="Textosimples" style:family="paragraph">
      <style:text-properties style:font-name="Courier New" style:font-name-complex="Courier New"/>
    </style:style>
    <style:style style:name="P3756" style:parent-style-name="Textosimples" style:family="paragraph">
      <style:text-properties style:font-name="Courier New" style:font-name-complex="Courier New"/>
    </style:style>
    <style:style style:name="P3757" style:parent-style-name="Textosimples" style:family="paragraph">
      <style:text-properties style:font-name="Courier New" style:font-name-complex="Courier New"/>
    </style:style>
    <style:style style:name="P3758" style:parent-style-name="Textosimples" style:family="paragraph">
      <style:text-properties style:font-name="Courier New" style:font-name-complex="Courier New"/>
    </style:style>
    <style:style style:name="P3759" style:parent-style-name="Textosimples" style:family="paragraph">
      <style:text-properties style:font-name="Courier New" style:font-name-complex="Courier New"/>
    </style:style>
    <style:style style:name="P3760" style:parent-style-name="Textosimples" style:family="paragraph">
      <style:text-properties style:font-name="Courier New" style:font-name-complex="Courier New"/>
    </style:style>
    <style:style style:name="P3761" style:parent-style-name="Textosimples" style:family="paragraph">
      <style:text-properties style:font-name="Courier New" style:font-name-complex="Courier New"/>
    </style:style>
    <style:style style:name="P3762" style:parent-style-name="Textosimples" style:family="paragraph">
      <style:text-properties style:font-name="Courier New" style:font-name-complex="Courier New"/>
    </style:style>
    <style:style style:name="P3763" style:parent-style-name="Textosimples" style:family="paragraph">
      <style:text-properties style:font-name="Courier New" style:font-name-complex="Courier New"/>
    </style:style>
    <style:style style:name="P3764" style:parent-style-name="Textosimples" style:family="paragraph">
      <style:text-properties style:font-name="Courier New" style:font-name-complex="Courier New"/>
    </style:style>
    <style:style style:name="P3765" style:parent-style-name="Textosimples" style:family="paragraph">
      <style:text-properties style:font-name="Courier New" style:font-name-complex="Courier New"/>
    </style:style>
    <style:style style:name="P3766" style:parent-style-name="Textosimples" style:family="paragraph">
      <style:text-properties style:font-name="Courier New" style:font-name-complex="Courier New"/>
    </style:style>
    <style:style style:name="P3767" style:parent-style-name="Textosimples" style:family="paragraph">
      <style:text-properties style:font-name="Courier New" style:font-name-complex="Courier New"/>
    </style:style>
    <style:style style:name="P3768" style:parent-style-name="Textosimples" style:family="paragraph">
      <style:text-properties style:font-name="Courier New" style:font-name-complex="Courier New"/>
    </style:style>
    <style:style style:name="P3769" style:parent-style-name="Textosimples" style:family="paragraph">
      <style:text-properties style:font-name="Courier New" style:font-name-complex="Courier New"/>
    </style:style>
    <style:style style:name="P3770" style:parent-style-name="Textosimples" style:family="paragraph">
      <style:text-properties style:font-name="Courier New" style:font-name-complex="Courier New"/>
    </style:style>
    <style:style style:name="P3771" style:parent-style-name="Textosimples" style:family="paragraph">
      <style:text-properties style:font-name="Courier New" style:font-name-complex="Courier New"/>
    </style:style>
    <style:style style:name="P3772" style:parent-style-name="Textosimples" style:family="paragraph">
      <style:text-properties style:font-name="Courier New" style:font-name-complex="Courier New"/>
    </style:style>
    <style:style style:name="P3773" style:parent-style-name="Textosimples" style:family="paragraph">
      <style:text-properties style:font-name="Courier New" style:font-name-complex="Courier New"/>
    </style:style>
    <style:style style:name="P3774" style:parent-style-name="Textosimples" style:family="paragraph">
      <style:text-properties style:font-name="Courier New" style:font-name-complex="Courier New"/>
    </style:style>
    <style:style style:name="P3775" style:parent-style-name="Textosimples" style:family="paragraph">
      <style:text-properties style:font-name="Courier New" style:font-name-complex="Courier New"/>
    </style:style>
    <style:style style:name="P3776" style:parent-style-name="Textosimples" style:family="paragraph">
      <style:text-properties style:font-name="Courier New" style:font-name-complex="Courier New"/>
    </style:style>
    <style:style style:name="P3777" style:parent-style-name="Textosimples" style:family="paragraph">
      <style:text-properties style:font-name="Courier New" style:font-name-complex="Courier New"/>
    </style:style>
    <style:style style:name="P3778" style:parent-style-name="Textosimples" style:family="paragraph">
      <style:text-properties style:font-name="Courier New" style:font-name-complex="Courier New"/>
    </style:style>
    <style:style style:name="P3779" style:parent-style-name="Textosimples" style:family="paragraph">
      <style:text-properties style:font-name="Courier New" style:font-name-complex="Courier New"/>
    </style:style>
    <style:style style:name="P3780" style:parent-style-name="Textosimples" style:family="paragraph">
      <style:text-properties style:font-name="Courier New" style:font-name-complex="Courier New"/>
    </style:style>
    <style:style style:name="P3781" style:parent-style-name="Textosimples" style:family="paragraph">
      <style:text-properties style:font-name="Courier New" style:font-name-complex="Courier New"/>
    </style:style>
    <style:style style:name="P3782" style:parent-style-name="Textosimples" style:family="paragraph">
      <style:text-properties style:font-name="Courier New" style:font-name-complex="Courier New"/>
    </style:style>
    <style:style style:name="P3783" style:parent-style-name="Textosimples" style:family="paragraph">
      <style:text-properties style:font-name="Courier New" style:font-name-complex="Courier New"/>
    </style:style>
    <style:style style:name="P3784" style:parent-style-name="Textosimples" style:family="paragraph">
      <style:text-properties style:font-name="Courier New" style:font-name-complex="Courier New"/>
    </style:style>
    <style:style style:name="P3785" style:parent-style-name="Textosimples" style:family="paragraph">
      <style:text-properties style:font-name="Courier New" style:font-name-complex="Courier New"/>
    </style:style>
    <style:style style:name="P3786" style:parent-style-name="Textosimples" style:family="paragraph">
      <style:text-properties style:font-name="Courier New" style:font-name-complex="Courier New" fo:language="en" fo:country="US"/>
    </style:style>
    <style:style style:name="P3787" style:parent-style-name="Textosimples" style:family="paragraph">
      <style:text-properties style:font-name="Courier New" style:font-name-complex="Courier New"/>
    </style:style>
    <style:style style:name="P3788" style:parent-style-name="Textosimples" style:family="paragraph">
      <style:text-properties style:font-name="Courier New" style:font-name-complex="Courier New"/>
    </style:style>
    <style:style style:name="P3789" style:parent-style-name="Textosimples" style:family="paragraph">
      <style:text-properties style:font-name="Courier New" style:font-name-complex="Courier New"/>
    </style:style>
    <style:style style:name="P3790" style:parent-style-name="Textosimples" style:family="paragraph">
      <style:text-properties style:font-name="Courier New" style:font-name-complex="Courier New"/>
    </style:style>
    <style:style style:name="P3791" style:parent-style-name="Textosimples" style:family="paragraph">
      <style:text-properties style:font-name="Courier New" style:font-name-complex="Courier New"/>
    </style:style>
    <style:style style:name="P3792" style:parent-style-name="Textosimples" style:family="paragraph">
      <style:text-properties style:font-name="Courier New" style:font-name-complex="Courier New"/>
    </style:style>
    <style:style style:name="P3793" style:parent-style-name="Textosimples" style:family="paragraph">
      <style:text-properties style:font-name="Courier New" style:font-name-complex="Courier New"/>
    </style:style>
    <style:style style:name="P3794" style:parent-style-name="Textosimples" style:family="paragraph">
      <style:text-properties style:font-name="Courier New" style:font-name-complex="Courier New"/>
    </style:style>
    <style:style style:name="P3795" style:parent-style-name="Textosimples" style:family="paragraph">
      <style:text-properties style:font-name="Courier New" style:font-name-complex="Courier New"/>
    </style:style>
    <style:style style:name="P3796" style:parent-style-name="Textosimples" style:family="paragraph">
      <style:text-properties style:font-name="Courier New" style:font-name-complex="Courier New"/>
    </style:style>
    <style:style style:name="P3797" style:parent-style-name="Textosimples" style:family="paragraph">
      <style:text-properties style:font-name="Courier New" style:font-name-complex="Courier New"/>
    </style:style>
    <style:style style:name="P3798" style:parent-style-name="Textosimples" style:family="paragraph">
      <style:text-properties style:font-name="Courier New" style:font-name-complex="Courier New"/>
    </style:style>
    <style:style style:name="P3799" style:parent-style-name="Textosimples" style:family="paragraph">
      <style:text-properties style:font-name="Courier New" style:font-name-complex="Courier New"/>
    </style:style>
    <style:style style:name="P3800" style:parent-style-name="Textosimples" style:family="paragraph">
      <style:text-properties style:font-name="Courier New" style:font-name-complex="Courier New"/>
    </style:style>
    <style:style style:name="P3801" style:parent-style-name="Textosimples" style:family="paragraph">
      <style:text-properties style:font-name="Courier New" style:font-name-complex="Courier New"/>
    </style:style>
    <style:style style:name="P3802" style:parent-style-name="Textosimples" style:family="paragraph">
      <style:text-properties style:font-name="Courier New" style:font-name-complex="Courier New"/>
    </style:style>
    <style:style style:name="P3803" style:parent-style-name="Textosimples" style:family="paragraph">
      <style:text-properties style:font-name="Courier New" style:font-name-complex="Courier New"/>
    </style:style>
    <style:style style:name="P3804" style:parent-style-name="Textosimples" style:family="paragraph">
      <style:text-properties style:font-name="Courier New" style:font-name-complex="Courier New"/>
    </style:style>
    <style:style style:name="P3805" style:parent-style-name="Textosimples" style:family="paragraph">
      <style:text-properties style:font-name="Courier New" style:font-name-complex="Courier New"/>
    </style:style>
    <style:style style:name="P3806" style:parent-style-name="Textosimples" style:family="paragraph">
      <style:text-properties style:font-name="Courier New" style:font-name-complex="Courier New"/>
    </style:style>
    <style:style style:name="P3807" style:parent-style-name="Textosimples" style:family="paragraph">
      <style:text-properties style:font-name="Courier New" style:font-name-complex="Courier New"/>
    </style:style>
    <style:style style:name="P3808" style:parent-style-name="Textosimples" style:family="paragraph">
      <style:text-properties style:font-name="Courier New" style:font-name-complex="Courier New"/>
    </style:style>
    <style:style style:name="P3809" style:parent-style-name="Textosimples" style:family="paragraph">
      <style:text-properties style:font-name="Courier New" style:font-name-complex="Courier New"/>
    </style:style>
    <style:style style:name="P3810" style:parent-style-name="Textosimples" style:family="paragraph">
      <style:text-properties style:font-name="Courier New" style:font-name-complex="Courier New"/>
    </style:style>
    <style:style style:name="P3811" style:parent-style-name="Textosimples" style:family="paragraph">
      <style:text-properties style:font-name="Courier New" style:font-name-complex="Courier New"/>
    </style:style>
    <style:style style:name="P3812" style:parent-style-name="Textosimples" style:family="paragraph">
      <style:text-properties style:font-name="Courier New" style:font-name-complex="Courier New"/>
    </style:style>
    <style:style style:name="P3813" style:parent-style-name="Textosimples" style:family="paragraph">
      <style:text-properties style:font-name="Courier New" style:font-name-complex="Courier New"/>
    </style:style>
    <style:style style:name="P3814" style:parent-style-name="Textosimples" style:family="paragraph">
      <style:text-properties style:font-name="Courier New" style:font-name-complex="Courier New"/>
    </style:style>
    <style:style style:name="P3815" style:parent-style-name="Textosimples" style:family="paragraph">
      <style:text-properties style:font-name="Courier New" style:font-name-complex="Courier New"/>
    </style:style>
    <style:style style:name="P3816" style:parent-style-name="Textosimples" style:family="paragraph">
      <style:text-properties style:font-name="Courier New" style:font-name-complex="Courier New"/>
    </style:style>
    <style:style style:name="P3817" style:parent-style-name="Textosimples" style:family="paragraph">
      <style:text-properties style:font-name="Courier New" style:font-name-complex="Courier New"/>
    </style:style>
    <style:style style:name="P3818" style:parent-style-name="Textosimples" style:family="paragraph">
      <style:text-properties style:font-name="Courier New" style:font-name-complex="Courier New"/>
    </style:style>
    <style:style style:name="P3819" style:parent-style-name="Textosimples" style:family="paragraph">
      <style:text-properties style:font-name="Courier New" style:font-name-complex="Courier New"/>
    </style:style>
    <style:style style:name="P3820" style:parent-style-name="Textosimples" style:family="paragraph">
      <style:text-properties style:font-name="Courier New" style:font-name-complex="Courier New"/>
    </style:style>
    <style:style style:name="P3821" style:parent-style-name="Textosimples" style:family="paragraph">
      <style:text-properties style:font-name="Courier New" style:font-name-complex="Courier New"/>
    </style:style>
    <style:style style:name="P3822" style:parent-style-name="Textosimples" style:family="paragraph">
      <style:text-properties style:font-name="Courier New" style:font-name-complex="Courier New"/>
    </style:style>
    <style:style style:name="P3823" style:parent-style-name="Textosimples" style:family="paragraph">
      <style:text-properties style:font-name="Courier New" style:font-name-complex="Courier New"/>
    </style:style>
    <style:style style:name="P3824" style:parent-style-name="Textosimples" style:family="paragraph">
      <style:text-properties style:font-name="Courier New" style:font-name-complex="Courier New"/>
    </style:style>
    <style:style style:name="P3825" style:parent-style-name="Textosimples" style:family="paragraph">
      <style:text-properties style:font-name="Courier New" style:font-name-complex="Courier New"/>
    </style:style>
    <style:style style:name="P3826" style:parent-style-name="Textosimples" style:family="paragraph">
      <style:text-properties style:font-name="Courier New" style:font-name-complex="Courier New"/>
    </style:style>
    <style:style style:name="P3827" style:parent-style-name="Textosimples" style:family="paragraph">
      <style:text-properties style:font-name="Courier New" style:font-name-complex="Courier New"/>
    </style:style>
    <style:style style:name="P3828" style:parent-style-name="Textosimples" style:family="paragraph">
      <style:text-properties style:font-name="Courier New" style:font-name-complex="Courier New"/>
    </style:style>
    <style:style style:name="P3829" style:parent-style-name="Textosimples" style:family="paragraph">
      <style:text-properties style:font-name="Courier New" style:font-name-complex="Courier New"/>
    </style:style>
    <style:style style:name="P3830" style:parent-style-name="Textosimples" style:family="paragraph">
      <style:text-properties style:font-name="Courier New" style:font-name-complex="Courier New"/>
    </style:style>
    <style:style style:name="P3831" style:parent-style-name="Textosimples" style:family="paragraph">
      <style:text-properties style:font-name="Courier New" style:font-name-complex="Courier New"/>
    </style:style>
    <style:style style:name="P3832" style:parent-style-name="Textosimples" style:family="paragraph">
      <style:text-properties style:font-name="Courier New" style:font-name-complex="Courier New"/>
    </style:style>
    <style:style style:name="P3833" style:parent-style-name="Textosimples" style:family="paragraph">
      <style:text-properties style:font-name="Courier New" style:font-name-complex="Courier New"/>
    </style:style>
    <style:style style:name="P3834" style:parent-style-name="Textosimples" style:family="paragraph">
      <style:text-properties style:font-name="Courier New" style:font-name-complex="Courier New"/>
    </style:style>
    <style:style style:name="P3835" style:parent-style-name="Textosimples" style:family="paragraph">
      <style:text-properties style:font-name="Courier New" style:font-name-complex="Courier New"/>
    </style:style>
    <style:style style:name="P3836" style:parent-style-name="Textosimples" style:family="paragraph">
      <style:text-properties style:font-name="Courier New" style:font-name-complex="Courier New"/>
    </style:style>
    <style:style style:name="P3837" style:parent-style-name="Textosimples" style:family="paragraph">
      <style:text-properties style:font-name="Courier New" style:font-name-complex="Courier New"/>
    </style:style>
    <style:style style:name="P3838" style:parent-style-name="Textosimples" style:family="paragraph">
      <style:paragraph-properties fo:break-before="page"/>
      <style:text-properties style:font-name="Courier New" style:font-name-complex="Courier New"/>
    </style:style>
    <style:style style:name="P3839" style:parent-style-name="Textosimples" style:family="paragraph">
      <style:text-properties style:font-name="Courier New" style:font-name-complex="Courier New"/>
    </style:style>
    <style:style style:name="P3840" style:parent-style-name="Textosimples" style:family="paragraph">
      <style:text-properties style:font-name="Courier New" style:font-name-complex="Courier New"/>
    </style:style>
    <style:style style:name="P3841" style:parent-style-name="Textosimples" style:family="paragraph">
      <style:text-properties style:font-name="Courier New" style:font-name-complex="Courier New"/>
    </style:style>
    <style:style style:name="P3842" style:parent-style-name="Textosimples" style:family="paragraph">
      <style:text-properties style:font-name="Courier New" style:font-name-complex="Courier New"/>
    </style:style>
    <style:style style:name="P3843" style:parent-style-name="Textosimples" style:family="paragraph">
      <style:text-properties style:font-name="Courier New" style:font-name-complex="Courier New"/>
    </style:style>
    <style:style style:name="P3844" style:parent-style-name="Textosimples" style:family="paragraph">
      <style:text-properties style:font-name="Courier New" style:font-name-complex="Courier New"/>
    </style:style>
    <style:style style:name="P3845" style:parent-style-name="Textosimples" style:family="paragraph">
      <style:text-properties style:font-name="Courier New" style:font-name-complex="Courier New"/>
    </style:style>
    <style:style style:name="P3846" style:parent-style-name="Textosimples" style:family="paragraph">
      <style:text-properties style:font-name="Courier New" style:font-name-complex="Courier New"/>
    </style:style>
    <style:style style:name="P3847" style:parent-style-name="Textosimples" style:family="paragraph">
      <style:text-properties style:font-name="Courier New" style:font-name-complex="Courier New"/>
    </style:style>
    <style:style style:name="P3848" style:parent-style-name="Textosimples" style:family="paragraph">
      <style:text-properties style:font-name="Courier New" style:font-name-complex="Courier New"/>
    </style:style>
    <style:style style:name="P3849" style:parent-style-name="Textosimples" style:family="paragraph">
      <style:text-properties style:font-name="Courier New" style:font-name-complex="Courier New"/>
    </style:style>
    <style:style style:name="P3850" style:parent-style-name="Textosimples" style:family="paragraph">
      <style:text-properties style:font-name="Courier New" style:font-name-complex="Courier New"/>
    </style:style>
    <style:style style:name="P3851" style:parent-style-name="Textosimples" style:family="paragraph">
      <style:text-properties style:font-name="Courier New" style:font-name-complex="Courier New"/>
    </style:style>
    <style:style style:name="P3852" style:parent-style-name="Textosimples" style:family="paragraph">
      <style:text-properties style:font-name="Courier New" style:font-name-complex="Courier New"/>
    </style:style>
    <style:style style:name="P3853" style:parent-style-name="Textosimples" style:family="paragraph">
      <style:text-properties style:font-name="Courier New" style:font-name-complex="Courier New"/>
    </style:style>
    <style:style style:name="P3854" style:parent-style-name="Textosimples" style:family="paragraph">
      <style:text-properties style:font-name="Courier New" style:font-name-complex="Courier New"/>
    </style:style>
    <style:style style:name="P3855" style:parent-style-name="Textosimples" style:family="paragraph">
      <style:text-properties style:font-name="Courier New" style:font-name-complex="Courier New"/>
    </style:style>
    <style:style style:name="P3856" style:parent-style-name="Textosimples" style:family="paragraph">
      <style:text-properties style:font-name="Courier New" style:font-name-complex="Courier New"/>
    </style:style>
    <style:style style:name="P3857" style:parent-style-name="Textosimples" style:family="paragraph">
      <style:text-properties style:font-name="Courier New" style:font-name-complex="Courier New"/>
    </style:style>
    <style:style style:name="P3858" style:parent-style-name="Textosimples" style:family="paragraph">
      <style:text-properties style:font-name="Courier New" style:font-name-complex="Courier New"/>
    </style:style>
    <style:style style:name="P3859" style:parent-style-name="Textosimples" style:family="paragraph">
      <style:text-properties style:font-name="Courier New" style:font-name-complex="Courier New"/>
    </style:style>
    <style:style style:name="P3860" style:parent-style-name="Textosimples" style:family="paragraph">
      <style:text-properties style:font-name="Courier New" style:font-name-complex="Courier New"/>
    </style:style>
    <style:style style:name="P3861" style:parent-style-name="Textosimples" style:family="paragraph">
      <style:text-properties style:font-name="Courier New" style:font-name-complex="Courier New"/>
    </style:style>
    <style:style style:name="P3862" style:parent-style-name="Textosimples" style:family="paragraph">
      <style:text-properties style:font-name="Courier New" style:font-name-complex="Courier New"/>
    </style:style>
    <style:style style:name="P3863" style:parent-style-name="Textosimples" style:family="paragraph">
      <style:text-properties style:font-name="Courier New" style:font-name-complex="Courier New"/>
    </style:style>
    <style:style style:name="P3864" style:parent-style-name="Textosimples" style:family="paragraph">
      <style:text-properties style:font-name="Courier New" style:font-name-complex="Courier New"/>
    </style:style>
    <style:style style:name="P3865" style:parent-style-name="Textosimples" style:family="paragraph">
      <style:text-properties style:font-name="Courier New" style:font-name-complex="Courier New"/>
    </style:style>
    <style:style style:name="P3866" style:parent-style-name="Textosimples" style:family="paragraph">
      <style:text-properties style:font-name="Courier New" style:font-name-complex="Courier New"/>
    </style:style>
    <style:style style:name="P3867" style:parent-style-name="Textosimples" style:family="paragraph">
      <style:text-properties style:font-name="Courier New" style:font-name-complex="Courier New"/>
    </style:style>
    <style:style style:name="P3868" style:parent-style-name="Textosimples" style:family="paragraph">
      <style:text-properties style:font-name="Courier New" style:font-name-complex="Courier New"/>
    </style:style>
    <style:style style:name="P3869" style:parent-style-name="Textosimples" style:family="paragraph">
      <style:text-properties style:font-name="Courier New" style:font-name-complex="Courier New"/>
    </style:style>
    <style:style style:name="P3870" style:parent-style-name="Textosimples" style:family="paragraph">
      <style:text-properties style:font-name="Courier New" style:font-name-complex="Courier New"/>
    </style:style>
    <style:style style:name="P3871" style:parent-style-name="Textosimples" style:family="paragraph">
      <style:text-properties style:font-name="Courier New" style:font-name-complex="Courier New"/>
    </style:style>
    <style:style style:name="P3872" style:parent-style-name="Textosimples" style:family="paragraph">
      <style:text-properties style:font-name="Courier New" style:font-name-complex="Courier New"/>
    </style:style>
    <style:style style:name="P3873" style:parent-style-name="Textosimples" style:family="paragraph">
      <style:text-properties style:font-name="Courier New" style:font-name-complex="Courier New"/>
    </style:style>
    <style:style style:name="P3874" style:parent-style-name="Textosimples" style:family="paragraph">
      <style:text-properties style:font-name="Courier New" style:font-name-complex="Courier New"/>
    </style:style>
    <style:style style:name="P3875" style:parent-style-name="Textosimples" style:family="paragraph">
      <style:text-properties style:font-name="Courier New" style:font-name-complex="Courier New"/>
    </style:style>
    <style:style style:name="P3876" style:parent-style-name="Textosimples" style:family="paragraph">
      <style:text-properties style:font-name="Courier New" style:font-name-complex="Courier New"/>
    </style:style>
    <style:style style:name="P3877" style:parent-style-name="Textosimples" style:family="paragraph">
      <style:text-properties style:font-name="Courier New" style:font-name-complex="Courier New"/>
    </style:style>
    <style:style style:name="P3878" style:parent-style-name="Textosimples" style:family="paragraph">
      <style:text-properties style:font-name="Courier New" style:font-name-complex="Courier New"/>
    </style:style>
    <style:style style:name="P3879" style:parent-style-name="Textosimples" style:family="paragraph">
      <style:text-properties style:font-name="Courier New" style:font-name-complex="Courier New"/>
    </style:style>
    <style:style style:name="P3880" style:parent-style-name="Textosimples" style:family="paragraph">
      <style:text-properties style:font-name="Courier New" style:font-name-complex="Courier New"/>
    </style:style>
    <style:style style:name="P3881" style:parent-style-name="Textosimples" style:family="paragraph">
      <style:text-properties style:font-name="Courier New" style:font-name-complex="Courier New"/>
    </style:style>
    <style:style style:name="P3882" style:parent-style-name="Textosimples" style:family="paragraph">
      <style:text-properties style:font-name="Courier New" style:font-name-complex="Courier New"/>
    </style:style>
    <style:style style:name="P3883" style:parent-style-name="Textosimples" style:family="paragraph">
      <style:text-properties style:font-name="Courier New" style:font-name-complex="Courier New"/>
    </style:style>
    <style:style style:name="P3884" style:parent-style-name="Textosimples" style:family="paragraph">
      <style:text-properties style:font-name="Courier New" style:font-name-complex="Courier New"/>
    </style:style>
    <style:style style:name="P3885" style:parent-style-name="Textosimples" style:family="paragraph">
      <style:text-properties style:font-name="Courier New" style:font-name-complex="Courier New"/>
    </style:style>
    <style:style style:name="P3886" style:parent-style-name="Textosimples" style:family="paragraph">
      <style:text-properties style:font-name="Courier New" style:font-name-complex="Courier New"/>
    </style:style>
    <style:style style:name="P3887" style:parent-style-name="Textosimples" style:family="paragraph">
      <style:text-properties style:font-name="Courier New" style:font-name-complex="Courier New"/>
    </style:style>
    <style:style style:name="P3888" style:parent-style-name="Textosimples" style:family="paragraph">
      <style:text-properties style:font-name="Courier New" style:font-name-complex="Courier New"/>
    </style:style>
    <style:style style:name="P3889" style:parent-style-name="Textosimples" style:family="paragraph">
      <style:text-properties style:font-name="Courier New" style:font-name-complex="Courier New"/>
    </style:style>
    <style:style style:name="P3890" style:parent-style-name="Textosimples" style:family="paragraph">
      <style:text-properties style:font-name="Courier New" style:font-name-complex="Courier New"/>
    </style:style>
    <style:style style:name="P3891" style:parent-style-name="Textosimples" style:family="paragraph">
      <style:text-properties style:font-name="Courier New" style:font-name-complex="Courier New"/>
    </style:style>
    <style:style style:name="P3892" style:parent-style-name="Textosimples" style:family="paragraph">
      <style:text-properties style:font-name="Courier New" style:font-name-complex="Courier New"/>
    </style:style>
    <style:style style:name="P3893" style:parent-style-name="Textosimples" style:family="paragraph">
      <style:text-properties style:font-name="Courier New" style:font-name-complex="Courier New"/>
    </style:style>
    <style:style style:name="P3894" style:parent-style-name="Textosimples" style:family="paragraph">
      <style:text-properties style:font-name="Courier New" style:font-name-complex="Courier New"/>
    </style:style>
    <style:style style:name="P3895" style:parent-style-name="Textosimples" style:family="paragraph">
      <style:text-properties style:font-name="Courier New" style:font-name-complex="Courier New"/>
    </style:style>
    <style:style style:name="P3896" style:parent-style-name="Textosimples" style:family="paragraph">
      <style:text-properties style:font-name="Courier New" style:font-name-complex="Courier New"/>
    </style:style>
    <style:style style:name="P3897" style:parent-style-name="Textosimples" style:family="paragraph">
      <style:text-properties style:font-name="Courier New" style:font-name-complex="Courier New"/>
    </style:style>
    <style:style style:name="P3898" style:parent-style-name="Textosimples" style:family="paragraph">
      <style:text-properties style:font-name="Courier New" style:font-name-complex="Courier New"/>
    </style:style>
    <style:style style:name="P3899" style:parent-style-name="Textosimples" style:family="paragraph">
      <style:text-properties style:font-name="Courier New" style:font-name-complex="Courier New"/>
    </style:style>
    <style:style style:name="P3900" style:parent-style-name="Textosimples" style:family="paragraph">
      <style:text-properties style:font-name="Courier New" style:font-name-complex="Courier New"/>
    </style:style>
    <style:style style:name="P3901" style:parent-style-name="Textosimples" style:family="paragraph">
      <style:text-properties style:font-name="Courier New" style:font-name-complex="Courier New"/>
    </style:style>
    <style:style style:name="P3902" style:parent-style-name="Textosimples" style:family="paragraph">
      <style:text-properties style:font-name="Courier New" style:font-name-complex="Courier New"/>
    </style:style>
    <style:style style:name="P3903" style:parent-style-name="Textosimples" style:family="paragraph">
      <style:text-properties style:font-name="Courier New" style:font-name-complex="Courier New"/>
    </style:style>
    <style:style style:name="P3904" style:parent-style-name="Textosimples" style:family="paragraph">
      <style:text-properties style:font-name="Courier New" style:font-name-complex="Courier New"/>
    </style:style>
    <style:style style:name="P3905" style:parent-style-name="Textosimples" style:family="paragraph">
      <style:text-properties style:font-name="Courier New" style:font-name-complex="Courier New"/>
    </style:style>
    <style:style style:name="P3906" style:parent-style-name="Textosimples" style:family="paragraph">
      <style:text-properties style:font-name="Courier New" style:font-name-complex="Courier New"/>
    </style:style>
    <style:style style:name="P3907" style:parent-style-name="Textosimples" style:family="paragraph">
      <style:text-properties style:font-name="Courier New" style:font-name-complex="Courier New"/>
    </style:style>
    <style:style style:name="P3908" style:parent-style-name="Textosimples" style:family="paragraph">
      <style:text-properties style:font-name="Courier New" style:font-name-complex="Courier New"/>
    </style:style>
    <style:style style:name="P3909" style:parent-style-name="Textosimples" style:family="paragraph">
      <style:text-properties style:font-name="Courier New" style:font-name-complex="Courier New"/>
    </style:style>
    <style:style style:name="P3910" style:parent-style-name="Textosimples" style:family="paragraph">
      <style:text-properties style:font-name="Courier New" style:font-name-complex="Courier New"/>
    </style:style>
    <style:style style:name="P3911" style:parent-style-name="Textosimples" style:family="paragraph">
      <style:text-properties style:font-name="Courier New" style:font-name-complex="Courier New"/>
    </style:style>
    <style:style style:name="P3912" style:parent-style-name="Textosimples" style:family="paragraph">
      <style:text-properties style:font-name="Courier New" style:font-name-complex="Courier New"/>
    </style:style>
    <style:style style:name="P3913" style:parent-style-name="Textosimples" style:family="paragraph">
      <style:text-properties style:font-name="Courier New" style:font-name-complex="Courier New"/>
    </style:style>
    <style:style style:name="P3914" style:parent-style-name="Textosimples" style:family="paragraph">
      <style:text-properties style:font-name="Courier New" style:font-name-complex="Courier New"/>
    </style:style>
    <style:style style:name="P3915" style:parent-style-name="Textosimples" style:family="paragraph">
      <style:text-properties style:font-name="Courier New" style:font-name-complex="Courier New"/>
    </style:style>
    <style:style style:name="P3916" style:parent-style-name="Textosimples" style:family="paragraph">
      <style:text-properties style:font-name="Courier New" style:font-name-complex="Courier New"/>
    </style:style>
    <style:style style:name="P3917" style:parent-style-name="Textosimples" style:family="paragraph">
      <style:text-properties style:font-name="Courier New" style:font-name-complex="Courier New"/>
    </style:style>
    <style:style style:name="P3918" style:parent-style-name="Textosimples" style:family="paragraph">
      <style:text-properties style:font-name="Courier New" style:font-name-complex="Courier New"/>
    </style:style>
    <style:style style:name="P3919" style:parent-style-name="Textosimples" style:family="paragraph">
      <style:text-properties style:font-name="Courier New" style:font-name-complex="Courier New"/>
    </style:style>
    <style:style style:name="P3920" style:parent-style-name="Textosimples" style:family="paragraph">
      <style:text-properties style:font-name="Courier New" style:font-name-complex="Courier New"/>
    </style:style>
    <style:style style:name="P3921" style:parent-style-name="Textosimples" style:family="paragraph">
      <style:text-properties style:font-name="Courier New" style:font-name-complex="Courier New"/>
    </style:style>
    <style:style style:name="P3922" style:parent-style-name="Textosimples" style:family="paragraph">
      <style:text-properties style:font-name="Courier New" style:font-name-complex="Courier New"/>
    </style:style>
    <style:style style:name="P3923" style:parent-style-name="Textosimples" style:family="paragraph">
      <style:text-properties style:font-name="Courier New" style:font-name-complex="Courier New"/>
    </style:style>
    <style:style style:name="P3924" style:parent-style-name="Textosimples" style:family="paragraph">
      <style:text-properties style:font-name="Courier New" style:font-name-complex="Courier New"/>
    </style:style>
    <style:style style:name="P3925" style:parent-style-name="Textosimples" style:family="paragraph">
      <style:text-properties style:font-name="Courier New" style:font-name-complex="Courier New"/>
    </style:style>
    <style:style style:name="P3926" style:parent-style-name="Textosimples" style:family="paragraph">
      <style:text-properties style:font-name="Courier New" style:font-name-complex="Courier New"/>
    </style:style>
    <style:style style:name="P3927" style:parent-style-name="Textosimples" style:family="paragraph">
      <style:text-properties style:font-name="Courier New" style:font-name-complex="Courier New"/>
    </style:style>
    <style:style style:name="P3928" style:parent-style-name="Textosimples" style:family="paragraph">
      <style:text-properties style:font-name="Courier New" style:font-name-complex="Courier New"/>
    </style:style>
    <style:style style:name="P3929" style:parent-style-name="Textosimples" style:family="paragraph">
      <style:text-properties style:font-name="Courier New" style:font-name-complex="Courier New"/>
    </style:style>
    <style:style style:name="P3930" style:parent-style-name="Textosimples" style:family="paragraph">
      <style:text-properties style:font-name="Courier New" style:font-name-complex="Courier New"/>
    </style:style>
    <style:style style:name="P3931" style:parent-style-name="Textosimples" style:family="paragraph">
      <style:text-properties style:font-name="Courier New" style:font-name-complex="Courier New"/>
    </style:style>
    <style:style style:name="P3932" style:parent-style-name="Textosimples" style:family="paragraph">
      <style:text-properties style:font-name="Courier New" style:font-name-complex="Courier New"/>
    </style:style>
    <style:style style:name="P3933" style:parent-style-name="Textosimples" style:family="paragraph">
      <style:text-properties style:font-name="Courier New" style:font-name-complex="Courier New"/>
    </style:style>
    <style:style style:name="P3934" style:parent-style-name="Textosimples" style:family="paragraph">
      <style:text-properties style:font-name="Courier New" style:font-name-complex="Courier New"/>
    </style:style>
    <style:style style:name="P3935" style:parent-style-name="Textosimples" style:family="paragraph">
      <style:text-properties style:font-name="Courier New" style:font-name-complex="Courier New"/>
    </style:style>
    <style:style style:name="P3936" style:parent-style-name="Textosimples" style:family="paragraph">
      <style:text-properties style:font-name="Courier New" style:font-name-complex="Courier New"/>
    </style:style>
    <style:style style:name="P3937" style:parent-style-name="Textosimples" style:family="paragraph">
      <style:text-properties style:font-name="Courier New" style:font-name-complex="Courier New"/>
    </style:style>
    <style:style style:name="P3938" style:parent-style-name="Textosimples" style:family="paragraph">
      <style:text-properties style:font-name="Courier New" style:font-name-complex="Courier New"/>
    </style:style>
    <style:style style:name="P3939" style:parent-style-name="Textosimples" style:family="paragraph">
      <style:text-properties style:font-name="Courier New" style:font-name-complex="Courier New"/>
    </style:style>
    <style:style style:name="P3940" style:parent-style-name="Textosimples" style:family="paragraph">
      <style:text-properties style:font-name="Courier New" style:font-name-complex="Courier New"/>
    </style:style>
    <style:style style:name="P3941" style:parent-style-name="Textosimples" style:family="paragraph">
      <style:text-properties style:font-name="Courier New" style:font-name-complex="Courier New"/>
    </style:style>
    <style:style style:name="P3942" style:parent-style-name="Textosimples" style:family="paragraph">
      <style:text-properties style:font-name="Courier New" style:font-name-complex="Courier New"/>
    </style:style>
    <style:style style:name="P3943" style:parent-style-name="Textosimples" style:family="paragraph">
      <style:text-properties style:font-name="Courier New" style:font-name-complex="Courier New"/>
    </style:style>
    <style:style style:name="P3944" style:parent-style-name="Textosimples" style:family="paragraph">
      <style:text-properties style:font-name="Courier New" style:font-name-complex="Courier New"/>
    </style:style>
    <style:style style:name="P3945" style:parent-style-name="Textosimples" style:family="paragraph">
      <style:text-properties style:font-name="Courier New" style:font-name-complex="Courier New"/>
    </style:style>
    <style:style style:name="P3946" style:parent-style-name="Textosimples" style:family="paragraph">
      <style:text-properties style:font-name="Courier New" style:font-name-complex="Courier New"/>
    </style:style>
    <style:style style:name="P3947" style:parent-style-name="Textosimples" style:family="paragraph">
      <style:text-properties style:font-name="Courier New" style:font-name-complex="Courier New"/>
    </style:style>
    <style:style style:name="P3948" style:parent-style-name="Textosimples" style:family="paragraph">
      <style:text-properties style:font-name="Courier New" style:font-name-complex="Courier New"/>
    </style:style>
    <style:style style:name="P3949" style:parent-style-name="Textosimples" style:family="paragraph">
      <style:text-properties style:font-name="Courier New" style:font-name-complex="Courier New"/>
    </style:style>
    <style:style style:name="P3950" style:parent-style-name="Textosimples" style:family="paragraph">
      <style:text-properties style:font-name="Courier New" style:font-name-complex="Courier New"/>
    </style:style>
    <style:style style:name="P3951" style:parent-style-name="Textosimples" style:family="paragraph">
      <style:text-properties style:font-name="Courier New" style:font-name-complex="Courier New"/>
    </style:style>
    <style:style style:name="P3952" style:parent-style-name="Textosimples" style:family="paragraph">
      <style:text-properties style:font-name="Courier New" style:font-name-complex="Courier New"/>
    </style:style>
    <style:style style:name="P3953" style:parent-style-name="Textosimples" style:family="paragraph">
      <style:text-properties style:font-name="Courier New" style:font-name-complex="Courier New"/>
    </style:style>
    <style:style style:name="P3954" style:parent-style-name="Textosimples" style:family="paragraph">
      <style:text-properties style:font-name="Courier New" style:font-name-complex="Courier New"/>
    </style:style>
    <style:style style:name="P3955" style:parent-style-name="Textosimples" style:family="paragraph">
      <style:text-properties style:font-name="Courier New" style:font-name-complex="Courier New"/>
    </style:style>
    <style:style style:name="P3956" style:parent-style-name="Textosimples" style:family="paragraph">
      <style:text-properties style:font-name="Courier New" style:font-name-complex="Courier New"/>
    </style:style>
    <style:style style:name="P3957" style:parent-style-name="Textosimples" style:family="paragraph">
      <style:text-properties style:font-name="Courier New" style:font-name-complex="Courier New"/>
    </style:style>
    <style:style style:name="P3958" style:parent-style-name="Textosimples" style:family="paragraph">
      <style:text-properties style:font-name="Courier New" style:font-name-complex="Courier New"/>
    </style:style>
    <style:style style:name="P3959" style:parent-style-name="Textosimples" style:family="paragraph">
      <style:text-properties style:font-name="Courier New" style:font-name-complex="Courier New"/>
    </style:style>
    <style:style style:name="P3960" style:parent-style-name="Textosimples" style:family="paragraph">
      <style:text-properties style:font-name="Courier New" style:font-name-complex="Courier New"/>
    </style:style>
    <style:style style:name="P3961" style:parent-style-name="Textosimples" style:family="paragraph">
      <style:text-properties style:font-name="Courier New" style:font-name-complex="Courier New"/>
    </style:style>
    <style:style style:name="P3962" style:parent-style-name="Textosimples" style:family="paragraph">
      <style:text-properties style:font-name="Courier New" style:font-name-complex="Courier New"/>
    </style:style>
    <style:style style:name="P3963" style:parent-style-name="Textosimples" style:family="paragraph">
      <style:text-properties style:font-name="Courier New" style:font-name-complex="Courier New"/>
    </style:style>
    <style:style style:name="P3964" style:parent-style-name="Textosimples" style:family="paragraph">
      <style:text-properties style:font-name="Courier New" style:font-name-complex="Courier New"/>
    </style:style>
    <style:style style:name="P3965" style:parent-style-name="Textosimples" style:family="paragraph">
      <style:text-properties style:font-name="Courier New" style:font-name-complex="Courier New"/>
    </style:style>
    <style:style style:name="P3966" style:parent-style-name="Textosimples" style:family="paragraph">
      <style:text-properties style:font-name="Courier New" style:font-name-complex="Courier New"/>
    </style:style>
    <style:style style:name="P3967" style:parent-style-name="Textosimples" style:family="paragraph">
      <style:text-properties style:font-name="Courier New" style:font-name-complex="Courier New"/>
    </style:style>
    <style:style style:name="P3968" style:parent-style-name="Textosimples" style:family="paragraph">
      <style:text-properties style:font-name="Courier New" style:font-name-complex="Courier New"/>
    </style:style>
    <style:style style:name="P3969" style:parent-style-name="Textosimples" style:family="paragraph">
      <style:text-properties style:font-name="Courier New" style:font-name-complex="Courier New"/>
    </style:style>
    <style:style style:name="P3970" style:parent-style-name="Textosimples" style:family="paragraph">
      <style:text-properties style:font-name="Courier New" style:font-name-complex="Courier New"/>
    </style:style>
    <style:style style:name="P3971" style:parent-style-name="Textosimples" style:family="paragraph">
      <style:text-properties style:font-name="Courier New" style:font-name-complex="Courier New"/>
    </style:style>
    <style:style style:name="P3972" style:parent-style-name="Textosimples" style:family="paragraph">
      <style:text-properties style:font-name="Courier New" style:font-name-complex="Courier New"/>
    </style:style>
    <style:style style:name="P3973" style:parent-style-name="Textosimples" style:family="paragraph">
      <style:text-properties style:font-name="Courier New" style:font-name-complex="Courier New"/>
    </style:style>
    <style:style style:name="P3974" style:parent-style-name="Textosimples" style:family="paragraph">
      <style:text-properties style:font-name="Courier New" style:font-name-complex="Courier New"/>
    </style:style>
    <style:style style:name="P3975" style:parent-style-name="Textosimples" style:family="paragraph">
      <style:text-properties style:font-name="Courier New" style:font-name-complex="Courier New"/>
    </style:style>
    <style:style style:name="P3976" style:parent-style-name="Textosimples" style:family="paragraph">
      <style:text-properties style:font-name="Courier New" style:font-name-complex="Courier New"/>
    </style:style>
    <style:style style:name="P3977" style:parent-style-name="Textosimples" style:family="paragraph">
      <style:text-properties style:font-name="Courier New" style:font-name-complex="Courier New"/>
    </style:style>
    <style:style style:name="P3978" style:parent-style-name="Textosimples" style:family="paragraph">
      <style:text-properties style:font-name="Courier New" style:font-name-complex="Courier New"/>
    </style:style>
    <style:style style:name="P3979" style:parent-style-name="Textosimples" style:family="paragraph">
      <style:text-properties style:font-name="Courier New" style:font-name-complex="Courier New"/>
    </style:style>
    <style:style style:name="P3980" style:parent-style-name="Textosimples" style:family="paragraph">
      <style:text-properties style:font-name="Courier New" style:font-name-complex="Courier New"/>
    </style:style>
    <style:style style:name="P3981" style:parent-style-name="Textosimples" style:family="paragraph">
      <style:text-properties style:font-name="Courier New" style:font-name-complex="Courier New"/>
    </style:style>
    <style:style style:name="P3982" style:parent-style-name="Textosimples" style:family="paragraph">
      <style:text-properties style:font-name="Courier New" style:font-name-complex="Courier New"/>
    </style:style>
    <style:style style:name="P3983" style:parent-style-name="Textosimples" style:family="paragraph">
      <style:text-properties style:font-name="Courier New" style:font-name-complex="Courier New"/>
    </style:style>
    <style:style style:name="P3984" style:parent-style-name="Textosimples" style:family="paragraph">
      <style:text-properties style:font-name="Courier New" style:font-name-complex="Courier New"/>
    </style:style>
    <style:style style:name="P3985" style:parent-style-name="Textosimples" style:family="paragraph">
      <style:text-properties style:font-name="Courier New" style:font-name-complex="Courier New"/>
    </style:style>
    <style:style style:name="P3986" style:parent-style-name="Textosimples" style:family="paragraph">
      <style:text-properties style:font-name="Courier New" style:font-name-complex="Courier New"/>
    </style:style>
    <style:style style:name="P3987" style:parent-style-name="Textosimples" style:family="paragraph">
      <style:text-properties style:font-name="Courier New" style:font-name-complex="Courier New"/>
    </style:style>
    <style:style style:name="P3988" style:parent-style-name="Textosimples" style:family="paragraph">
      <style:text-properties style:font-name="Courier New" style:font-name-complex="Courier New"/>
    </style:style>
    <style:style style:name="P3989" style:parent-style-name="Textosimples" style:family="paragraph">
      <style:text-properties style:font-name="Courier New" style:font-name-complex="Courier New"/>
    </style:style>
    <style:style style:name="P3990" style:parent-style-name="Textosimples" style:family="paragraph">
      <style:text-properties style:font-name="Courier New" style:font-name-complex="Courier New"/>
    </style:style>
    <style:style style:name="P3991" style:parent-style-name="Textosimples" style:family="paragraph">
      <style:text-properties style:font-name="Courier New" style:font-name-complex="Courier New"/>
    </style:style>
    <style:style style:name="P3992" style:parent-style-name="Textosimples" style:family="paragraph">
      <style:text-properties style:font-name="Courier New" style:font-name-complex="Courier New"/>
    </style:style>
    <style:style style:name="P3993" style:parent-style-name="Textosimples" style:family="paragraph">
      <style:text-properties style:font-name="Courier New" style:font-name-complex="Courier New"/>
    </style:style>
    <style:style style:name="P3994" style:parent-style-name="Textosimples" style:family="paragraph">
      <style:text-properties style:font-name="Courier New" style:font-name-complex="Courier New"/>
    </style:style>
    <style:style style:name="P3995" style:parent-style-name="Textosimples" style:family="paragraph">
      <style:text-properties style:font-name="Courier New" style:font-name-complex="Courier New"/>
    </style:style>
    <style:style style:name="P3996" style:parent-style-name="Textosimples" style:family="paragraph">
      <style:text-properties style:font-name="Courier New" style:font-name-complex="Courier New"/>
    </style:style>
    <style:style style:name="P3997" style:parent-style-name="Textosimples" style:family="paragraph">
      <style:text-properties style:font-name="Courier New" style:font-name-complex="Courier New" fo:language="en" fo:country="US"/>
    </style:style>
    <style:style style:name="P3998" style:parent-style-name="Textosimples" style:family="paragraph">
      <style:text-properties style:font-name="Courier New" style:font-name-complex="Courier New" fo:language="en" fo:country="US"/>
    </style:style>
    <style:style style:name="P3999" style:parent-style-name="Textosimples" style:family="paragraph">
      <style:text-properties style:font-name="Courier New" style:font-name-complex="Courier New"/>
    </style:style>
    <style:style style:name="P4000" style:parent-style-name="Textosimples" style:family="paragraph">
      <style:text-properties style:font-name="Courier New" style:font-name-complex="Courier New"/>
    </style:style>
    <style:style style:name="P4001" style:parent-style-name="Textosimples" style:family="paragraph">
      <style:text-properties style:font-name="Courier New" style:font-name-complex="Courier New"/>
    </style:style>
    <style:style style:name="P4002" style:parent-style-name="Textosimples" style:family="paragraph">
      <style:text-properties style:font-name="Courier New" style:font-name-complex="Courier New"/>
    </style:style>
    <style:style style:name="P4003" style:parent-style-name="Textosimples" style:family="paragraph">
      <style:text-properties style:font-name="Courier New" style:font-name-complex="Courier New"/>
    </style:style>
    <style:style style:name="P4004" style:parent-style-name="Textosimples" style:family="paragraph">
      <style:text-properties style:font-name="Courier New" style:font-name-complex="Courier New"/>
    </style:style>
    <style:style style:name="P4005" style:parent-style-name="Textosimples" style:family="paragraph">
      <style:text-properties style:font-name="Courier New" style:font-name-complex="Courier New"/>
    </style:style>
    <style:style style:name="P4006" style:parent-style-name="Textosimples" style:family="paragraph">
      <style:text-properties style:font-name="Courier New" style:font-name-complex="Courier New"/>
    </style:style>
    <style:style style:name="P4007" style:parent-style-name="Textosimples" style:family="paragraph">
      <style:text-properties style:font-name="Courier New" style:font-name-complex="Courier New"/>
    </style:style>
    <style:style style:name="P4008" style:parent-style-name="Textosimples" style:family="paragraph">
      <style:text-properties style:font-name="Courier New" style:font-name-complex="Courier New"/>
    </style:style>
    <style:style style:name="P4009" style:parent-style-name="Textosimples" style:family="paragraph">
      <style:text-properties style:font-name="Courier New" style:font-name-complex="Courier New"/>
    </style:style>
    <style:style style:name="P4010" style:parent-style-name="Textosimples" style:family="paragraph">
      <style:text-properties style:font-name="Courier New" style:font-name-complex="Courier New"/>
    </style:style>
    <style:style style:name="P4011" style:parent-style-name="Textosimples" style:family="paragraph">
      <style:text-properties style:font-name="Courier New" style:font-name-complex="Courier New"/>
    </style:style>
    <style:style style:name="P4012" style:parent-style-name="Textosimples" style:family="paragraph">
      <style:text-properties style:font-name="Courier New" style:font-name-complex="Courier New"/>
    </style:style>
    <style:style style:name="P4013" style:parent-style-name="Textosimples" style:family="paragraph">
      <style:text-properties style:font-name="Courier New" style:font-name-complex="Courier New"/>
    </style:style>
    <style:style style:name="P4014" style:parent-style-name="Textosimples" style:family="paragraph">
      <style:text-properties style:font-name="Courier New" style:font-name-complex="Courier New"/>
    </style:style>
    <style:style style:name="P4015" style:parent-style-name="Textosimples" style:family="paragraph">
      <style:text-properties style:font-name="Courier New" style:font-name-complex="Courier New"/>
    </style:style>
    <style:style style:name="P4016" style:parent-style-name="Textosimples" style:family="paragraph">
      <style:text-properties style:font-name="Courier New" style:font-name-complex="Courier New"/>
    </style:style>
    <style:style style:name="P4017" style:parent-style-name="Textosimples" style:family="paragraph">
      <style:text-properties style:font-name="Courier New" style:font-name-complex="Courier New"/>
    </style:style>
    <style:style style:name="P4018" style:parent-style-name="Textosimples" style:family="paragraph">
      <style:text-properties style:font-name="Courier New" style:font-name-complex="Courier New"/>
    </style:style>
    <style:style style:name="P4019" style:parent-style-name="Textosimples" style:family="paragraph">
      <style:text-properties style:font-name="Courier New" style:font-name-complex="Courier New"/>
    </style:style>
    <style:style style:name="P4020" style:parent-style-name="Textosimples" style:family="paragraph">
      <style:text-properties style:font-name="Courier New" style:font-name-complex="Courier New"/>
    </style:style>
    <style:style style:name="P4021" style:parent-style-name="Textosimples" style:family="paragraph">
      <style:text-properties style:font-name="Courier New" style:font-name-complex="Courier New"/>
    </style:style>
    <style:style style:name="P4022" style:parent-style-name="Textosimples" style:family="paragraph">
      <style:text-properties style:font-name="Courier New" style:font-name-complex="Courier New"/>
    </style:style>
    <style:style style:name="P4023" style:parent-style-name="Textosimples" style:family="paragraph">
      <style:text-properties style:font-name="Courier New" style:font-name-complex="Courier New"/>
    </style:style>
    <style:style style:name="P4024" style:parent-style-name="Textosimples" style:family="paragraph">
      <style:text-properties style:font-name="Courier New" style:font-name-complex="Courier New"/>
    </style:style>
    <style:style style:name="P4025" style:parent-style-name="Textosimples" style:family="paragraph">
      <style:text-properties style:font-name="Courier New" style:font-name-complex="Courier New"/>
    </style:style>
    <style:style style:name="P4026" style:parent-style-name="Textosimples" style:family="paragraph">
      <style:text-properties style:font-name="Courier New" style:font-name-complex="Courier New"/>
    </style:style>
    <style:style style:name="P4027" style:parent-style-name="Textosimples" style:family="paragraph">
      <style:text-properties style:font-name="Courier New" style:font-name-complex="Courier New"/>
    </style:style>
    <style:style style:name="P4028" style:parent-style-name="Textosimples" style:family="paragraph">
      <style:text-properties style:font-name="Courier New" style:font-name-complex="Courier New"/>
    </style:style>
    <style:style style:name="P4029" style:parent-style-name="Textosimples" style:family="paragraph">
      <style:text-properties style:font-name="Courier New" style:font-name-complex="Courier New"/>
    </style:style>
    <style:style style:name="P4030" style:parent-style-name="Textosimples" style:family="paragraph">
      <style:text-properties style:font-name="Courier New" style:font-name-complex="Courier New"/>
    </style:style>
    <style:style style:name="P4031" style:parent-style-name="Textosimples" style:family="paragraph">
      <style:text-properties style:font-name="Courier New" style:font-name-complex="Courier New"/>
    </style:style>
    <style:style style:name="P4032" style:parent-style-name="Textosimples" style:family="paragraph">
      <style:text-properties style:font-name="Courier New" style:font-name-complex="Courier New"/>
    </style:style>
    <style:style style:name="P4033" style:parent-style-name="Textosimples" style:family="paragraph">
      <style:text-properties style:font-name="Courier New" style:font-name-complex="Courier New"/>
    </style:style>
    <style:style style:name="P4034" style:parent-style-name="Textosimples" style:family="paragraph">
      <style:text-properties style:font-name="Courier New" style:font-name-complex="Courier New"/>
    </style:style>
    <style:style style:name="P4035" style:parent-style-name="Textosimples" style:family="paragraph">
      <style:text-properties style:font-name="Courier New" style:font-name-complex="Courier New"/>
    </style:style>
    <style:style style:name="P4036" style:parent-style-name="Textosimples" style:family="paragraph">
      <style:text-properties style:font-name="Courier New" style:font-name-complex="Courier New"/>
    </style:style>
    <style:style style:name="P4037" style:parent-style-name="Textosimples" style:family="paragraph">
      <style:text-properties style:font-name="Courier New" style:font-name-complex="Courier New"/>
    </style:style>
    <style:style style:name="P4038" style:parent-style-name="Textosimples" style:family="paragraph">
      <style:text-properties style:font-name="Courier New" style:font-name-complex="Courier New"/>
    </style:style>
    <style:style style:name="P4039" style:parent-style-name="Textosimples" style:family="paragraph">
      <style:text-properties style:font-name="Courier New" style:font-name-complex="Courier New"/>
    </style:style>
    <style:style style:name="P4040" style:parent-style-name="Textosimples" style:family="paragraph">
      <style:text-properties style:font-name="Courier New" style:font-name-complex="Courier New"/>
    </style:style>
    <style:style style:name="P4041" style:parent-style-name="Textosimples" style:family="paragraph">
      <style:text-properties style:font-name="Courier New" style:font-name-complex="Courier New"/>
    </style:style>
    <style:style style:name="P4042" style:parent-style-name="Textosimples" style:family="paragraph">
      <style:text-properties style:font-name="Courier New" style:font-name-complex="Courier New"/>
    </style:style>
    <style:style style:name="P4043" style:parent-style-name="Textosimples" style:family="paragraph">
      <style:text-properties style:font-name="Courier New" style:font-name-complex="Courier New"/>
    </style:style>
    <style:style style:name="P4044" style:parent-style-name="Textosimples" style:family="paragraph">
      <style:text-properties style:font-name="Courier New" style:font-name-complex="Courier New"/>
    </style:style>
    <style:style style:name="P4045" style:parent-style-name="Textosimples" style:family="paragraph">
      <style:text-properties style:font-name="Courier New" style:font-name-complex="Courier New"/>
    </style:style>
    <style:style style:name="P4046" style:parent-style-name="Textosimples" style:family="paragraph">
      <style:text-properties style:font-name="Courier New" style:font-name-complex="Courier New"/>
    </style:style>
    <style:style style:name="P4047" style:parent-style-name="Textosimples" style:family="paragraph">
      <style:text-properties style:font-name="Courier New" style:font-name-complex="Courier New"/>
    </style:style>
    <style:style style:name="P4048" style:parent-style-name="Textosimples" style:family="paragraph">
      <style:text-properties style:font-name="Courier New" style:font-name-complex="Courier New"/>
    </style:style>
    <style:style style:name="P4049" style:parent-style-name="Textosimples" style:family="paragraph">
      <style:text-properties style:font-name="Courier New" style:font-name-complex="Courier New"/>
    </style:style>
    <style:style style:name="P4050" style:parent-style-name="Textosimples" style:family="paragraph">
      <style:text-properties style:font-name="Courier New" style:font-name-complex="Courier New"/>
    </style:style>
    <style:style style:name="P4051" style:parent-style-name="Textosimples" style:family="paragraph">
      <style:text-properties style:font-name="Courier New" style:font-name-complex="Courier New"/>
    </style:style>
    <style:style style:name="P4052" style:parent-style-name="Textosimples" style:family="paragraph">
      <style:text-properties style:font-name="Courier New" style:font-name-complex="Courier New"/>
    </style:style>
    <style:style style:name="P4053" style:parent-style-name="Textosimples" style:family="paragraph">
      <style:text-properties style:font-name="Courier New" style:font-name-complex="Courier New"/>
    </style:style>
    <style:style style:name="P4054" style:parent-style-name="Textosimples" style:family="paragraph">
      <style:text-properties style:font-name="Courier New" style:font-name-complex="Courier New"/>
    </style:style>
    <style:style style:name="P4055" style:parent-style-name="Textosimples" style:family="paragraph">
      <style:text-properties style:font-name="Courier New" style:font-name-complex="Courier New"/>
    </style:style>
    <style:style style:name="P4056" style:parent-style-name="Textosimples" style:family="paragraph">
      <style:text-properties style:font-name="Courier New" style:font-name-complex="Courier New"/>
    </style:style>
    <style:style style:name="P4057" style:parent-style-name="Textosimples" style:family="paragraph">
      <style:text-properties style:font-name="Courier New" style:font-name-complex="Courier New"/>
    </style:style>
    <style:style style:name="P4058" style:parent-style-name="Textosimples" style:family="paragraph">
      <style:text-properties style:font-name="Courier New" style:font-name-complex="Courier New"/>
    </style:style>
    <style:style style:name="P4059" style:parent-style-name="Textosimples" style:family="paragraph">
      <style:text-properties style:font-name="Courier New" style:font-name-complex="Courier New"/>
    </style:style>
    <style:style style:name="P4060" style:parent-style-name="Textosimples" style:family="paragraph">
      <style:text-properties style:font-name="Courier New" style:font-name-complex="Courier New"/>
    </style:style>
    <style:style style:name="P4061" style:parent-style-name="Textosimples" style:family="paragraph">
      <style:text-properties style:font-name="Courier New" style:font-name-complex="Courier New"/>
    </style:style>
    <style:style style:name="P4062" style:parent-style-name="Textosimples" style:family="paragraph">
      <style:text-properties style:font-name="Courier New" style:font-name-complex="Courier New"/>
    </style:style>
    <style:style style:name="P4063" style:parent-style-name="Textosimples" style:family="paragraph">
      <style:text-properties style:font-name="Courier New" style:font-name-complex="Courier New"/>
    </style:style>
    <style:style style:name="P4064" style:parent-style-name="Textosimples" style:family="paragraph">
      <style:text-properties style:font-name="Courier New" style:font-name-complex="Courier New"/>
    </style:style>
    <style:style style:name="P4065" style:parent-style-name="Textosimples" style:family="paragraph">
      <style:text-properties style:font-name="Courier New" style:font-name-complex="Courier New"/>
    </style:style>
    <style:style style:name="P4066" style:parent-style-name="Textosimples" style:family="paragraph">
      <style:text-properties style:font-name="Courier New" style:font-name-complex="Courier New"/>
    </style:style>
    <style:style style:name="P4067" style:parent-style-name="Textosimples" style:family="paragraph">
      <style:text-properties style:font-name="Courier New" style:font-name-complex="Courier New"/>
    </style:style>
    <style:style style:name="P4068" style:parent-style-name="Textosimples" style:family="paragraph">
      <style:text-properties style:font-name="Courier New" style:font-name-complex="Courier New"/>
    </style:style>
    <style:style style:name="P4069" style:parent-style-name="Textosimples" style:family="paragraph">
      <style:text-properties style:font-name="Courier New" style:font-name-complex="Courier New"/>
    </style:style>
    <style:style style:name="P4070" style:parent-style-name="Textosimples" style:family="paragraph">
      <style:text-properties style:font-name="Courier New" style:font-name-complex="Courier New"/>
    </style:style>
    <style:style style:name="P4071" style:parent-style-name="Textosimples" style:family="paragraph">
      <style:text-properties style:font-name="Courier New" style:font-name-complex="Courier New"/>
    </style:style>
    <style:style style:name="P4072" style:parent-style-name="Textosimples" style:family="paragraph">
      <style:text-properties style:font-name="Courier New" style:font-name-complex="Courier New"/>
    </style:style>
    <style:style style:name="P4073" style:parent-style-name="Textosimples" style:family="paragraph">
      <style:text-properties style:font-name="Courier New" style:font-name-complex="Courier New"/>
    </style:style>
    <style:style style:name="P4074" style:parent-style-name="Textosimples" style:family="paragraph">
      <style:text-properties style:font-name="Courier New" style:font-name-complex="Courier New"/>
    </style:style>
    <style:style style:name="P4075" style:parent-style-name="Textosimples" style:family="paragraph">
      <style:text-properties style:font-name="Courier New" style:font-name-complex="Courier New"/>
    </style:style>
    <style:style style:name="P4076" style:parent-style-name="Textosimples" style:family="paragraph">
      <style:text-properties style:font-name="Courier New" style:font-name-complex="Courier New"/>
    </style:style>
    <style:style style:name="P4077" style:parent-style-name="Textosimples" style:family="paragraph">
      <style:text-properties style:font-name="Courier New" style:font-name-complex="Courier New"/>
    </style:style>
    <style:style style:name="P4078" style:parent-style-name="Textosimples" style:family="paragraph">
      <style:text-properties style:font-name="Courier New" style:font-name-complex="Courier New"/>
    </style:style>
    <style:style style:name="P4079" style:parent-style-name="Textosimples" style:family="paragraph">
      <style:text-properties style:font-name="Courier New" style:font-name-complex="Courier New"/>
    </style:style>
    <style:style style:name="P4080" style:parent-style-name="Textosimples" style:family="paragraph">
      <style:text-properties style:font-name="Courier New" style:font-name-complex="Courier New"/>
    </style:style>
    <style:style style:name="P4081" style:parent-style-name="Textosimples" style:family="paragraph">
      <style:text-properties style:font-name="Courier New" style:font-name-complex="Courier New"/>
    </style:style>
    <style:style style:name="P4082" style:parent-style-name="Textosimples" style:family="paragraph">
      <style:text-properties style:font-name="Courier New" style:font-name-complex="Courier New"/>
    </style:style>
    <style:style style:name="P4083" style:parent-style-name="Textosimples" style:family="paragraph">
      <style:text-properties style:font-name="Courier New" style:font-name-complex="Courier New"/>
    </style:style>
    <style:style style:name="P4084" style:parent-style-name="Textosimples" style:family="paragraph">
      <style:text-properties style:font-name="Courier New" style:font-name-complex="Courier New"/>
    </style:style>
    <style:style style:name="P4085" style:parent-style-name="Textosimples" style:family="paragraph">
      <style:text-properties style:font-name="Courier New" style:font-name-complex="Courier New"/>
    </style:style>
    <style:style style:name="P4086" style:parent-style-name="Textosimples" style:family="paragraph">
      <style:text-properties style:font-name="Courier New" style:font-name-complex="Courier New"/>
    </style:style>
    <style:style style:name="P4087" style:parent-style-name="Textosimples" style:family="paragraph">
      <style:text-properties style:font-name="Courier New" style:font-name-complex="Courier New"/>
    </style:style>
    <style:style style:name="P4088" style:parent-style-name="Textosimples" style:family="paragraph">
      <style:text-properties style:font-name="Courier New" style:font-name-complex="Courier New"/>
    </style:style>
    <style:style style:name="P4089" style:parent-style-name="Textosimples" style:family="paragraph">
      <style:text-properties style:font-name="Courier New" style:font-name-complex="Courier New"/>
    </style:style>
    <style:style style:name="P4090" style:parent-style-name="Textosimples" style:family="paragraph">
      <style:text-properties style:font-name="Courier New" style:font-name-complex="Courier New"/>
    </style:style>
    <style:style style:name="P4091" style:parent-style-name="Textosimples" style:family="paragraph">
      <style:text-properties style:font-name="Courier New" style:font-name-complex="Courier New"/>
    </style:style>
    <style:style style:name="P4092" style:parent-style-name="Textosimples" style:family="paragraph">
      <style:text-properties style:font-name="Courier New" style:font-name-complex="Courier New"/>
    </style:style>
    <style:style style:name="P4093" style:parent-style-name="Textosimples" style:family="paragraph">
      <style:text-properties style:font-name="Courier New" style:font-name-complex="Courier New"/>
    </style:style>
    <style:style style:name="P4094" style:parent-style-name="Textosimples" style:family="paragraph">
      <style:text-properties style:font-name="Courier New" style:font-name-complex="Courier New"/>
    </style:style>
    <style:style style:name="P4095" style:parent-style-name="Textosimples" style:family="paragraph">
      <style:text-properties style:font-name="Courier New" style:font-name-complex="Courier New"/>
    </style:style>
    <style:style style:name="P4096" style:parent-style-name="Textosimples" style:family="paragraph">
      <style:text-properties style:font-name="Courier New" style:font-name-complex="Courier New"/>
    </style:style>
    <style:style style:name="P4097" style:parent-style-name="Textosimples" style:family="paragraph">
      <style:text-properties style:font-name="Courier New" style:font-name-complex="Courier New"/>
    </style:style>
    <style:style style:name="P4098" style:parent-style-name="Textosimples" style:family="paragraph">
      <style:text-properties style:font-name="Courier New" style:font-name-complex="Courier New"/>
    </style:style>
    <style:style style:name="P4099" style:parent-style-name="Textosimples" style:family="paragraph">
      <style:text-properties style:font-name="Courier New" style:font-name-complex="Courier New"/>
    </style:style>
    <style:style style:name="P4100" style:parent-style-name="Textosimples" style:family="paragraph">
      <style:text-properties style:font-name="Courier New" style:font-name-complex="Courier New"/>
    </style:style>
    <style:style style:name="P4101" style:parent-style-name="Textosimples" style:family="paragraph">
      <style:text-properties style:font-name="Courier New" style:font-name-complex="Courier New"/>
    </style:style>
    <style:style style:name="P4102" style:parent-style-name="Textosimples" style:family="paragraph">
      <style:text-properties style:font-name="Courier New" style:font-name-complex="Courier New"/>
    </style:style>
    <style:style style:name="P4103" style:parent-style-name="Textosimples" style:family="paragraph">
      <style:text-properties style:font-name="Courier New" style:font-name-complex="Courier New"/>
    </style:style>
    <style:style style:name="P4104" style:parent-style-name="Textosimples" style:family="paragraph">
      <style:text-properties style:font-name="Courier New" style:font-name-complex="Courier New"/>
    </style:style>
    <style:style style:name="P4105" style:parent-style-name="Textosimples" style:family="paragraph">
      <style:text-properties style:font-name="Courier New" style:font-name-complex="Courier New"/>
    </style:style>
    <style:style style:name="P4106" style:parent-style-name="Textosimples" style:family="paragraph">
      <style:text-properties style:font-name="Courier New" style:font-name-complex="Courier New"/>
    </style:style>
    <style:style style:name="P4107" style:parent-style-name="Textosimples" style:family="paragraph">
      <style:text-properties style:font-name="Courier New" style:font-name-complex="Courier New"/>
    </style:style>
    <style:style style:name="P4108" style:parent-style-name="Textosimples" style:family="paragraph">
      <style:text-properties style:font-name="Courier New" style:font-name-complex="Courier New"/>
    </style:style>
    <style:style style:name="P4109" style:parent-style-name="Textosimples" style:family="paragraph">
      <style:text-properties style:font-name="Courier New" style:font-name-complex="Courier New"/>
    </style:style>
    <style:style style:name="P4110" style:parent-style-name="Textosimples" style:family="paragraph">
      <style:text-properties style:font-name="Courier New" style:font-name-complex="Courier New"/>
    </style:style>
    <style:style style:name="P4111" style:parent-style-name="Textosimples" style:family="paragraph">
      <style:text-properties style:font-name="Courier New" style:font-name-complex="Courier New"/>
    </style:style>
    <style:style style:name="P4112" style:parent-style-name="Textosimples" style:family="paragraph">
      <style:text-properties style:font-name="Courier New" style:font-name-complex="Courier New"/>
    </style:style>
    <style:style style:name="P4113" style:parent-style-name="Textosimples" style:family="paragraph">
      <style:text-properties style:font-name="Courier New" style:font-name-complex="Courier New"/>
    </style:style>
    <style:style style:name="P4114" style:parent-style-name="Textosimples" style:family="paragraph">
      <style:text-properties style:font-name="Courier New" style:font-name-complex="Courier New"/>
    </style:style>
    <style:style style:name="P4115" style:parent-style-name="Textosimples" style:family="paragraph">
      <style:text-properties style:font-name="Courier New" style:font-name-complex="Courier New"/>
    </style:style>
    <style:style style:name="P4116" style:parent-style-name="Textosimples" style:family="paragraph">
      <style:text-properties style:font-name="Courier New" style:font-name-complex="Courier New"/>
    </style:style>
    <style:style style:name="P4117" style:parent-style-name="Textosimples" style:family="paragraph">
      <style:text-properties style:font-name="Courier New" style:font-name-complex="Courier New"/>
    </style:style>
    <style:style style:name="P4118" style:parent-style-name="Textosimples" style:family="paragraph">
      <style:text-properties style:font-name="Courier New" style:font-name-complex="Courier New"/>
    </style:style>
    <style:style style:name="P4119" style:parent-style-name="Textosimples" style:family="paragraph">
      <style:text-properties style:font-name="Courier New" style:font-name-complex="Courier New"/>
    </style:style>
    <style:style style:name="P4120" style:parent-style-name="Textosimples" style:family="paragraph">
      <style:text-properties style:font-name="Courier New" style:font-name-complex="Courier New"/>
    </style:style>
    <style:style style:name="P4121" style:parent-style-name="Textosimples" style:family="paragraph">
      <style:text-properties style:font-name="Courier New" style:font-name-complex="Courier New"/>
    </style:style>
    <style:style style:name="P4122" style:parent-style-name="Textosimples" style:family="paragraph">
      <style:text-properties style:font-name="Courier New" style:font-name-complex="Courier New"/>
    </style:style>
    <style:style style:name="P4123" style:parent-style-name="Textosimples" style:family="paragraph">
      <style:text-properties style:font-name="Courier New" style:font-name-complex="Courier New"/>
    </style:style>
    <style:style style:name="P4124" style:parent-style-name="Textosimples" style:family="paragraph">
      <style:text-properties style:font-name="Courier New" style:font-name-complex="Courier New"/>
    </style:style>
    <style:style style:name="P4125" style:parent-style-name="Textosimples" style:family="paragraph">
      <style:text-properties style:font-name="Courier New" style:font-name-complex="Courier New"/>
    </style:style>
    <style:style style:name="P4126" style:parent-style-name="Textosimples" style:family="paragraph">
      <style:text-properties style:font-name="Courier New" style:font-name-complex="Courier New"/>
    </style:style>
    <style:style style:name="P4127" style:parent-style-name="Textosimples" style:family="paragraph">
      <style:text-properties style:font-name="Courier New" style:font-name-complex="Courier New"/>
    </style:style>
    <style:style style:name="P4128" style:parent-style-name="Textosimples" style:family="paragraph">
      <style:text-properties style:font-name="Courier New" style:font-name-complex="Courier New"/>
    </style:style>
    <style:style style:name="P4129" style:parent-style-name="Textosimples" style:family="paragraph">
      <style:text-properties style:font-name="Courier New" style:font-name-complex="Courier New"/>
    </style:style>
    <style:style style:name="P4130" style:parent-style-name="Textosimples" style:family="paragraph">
      <style:text-properties style:font-name="Courier New" style:font-name-complex="Courier New"/>
    </style:style>
    <style:style style:name="P4131" style:parent-style-name="Textosimples" style:family="paragraph">
      <style:text-properties style:font-name="Courier New" style:font-name-complex="Courier New"/>
    </style:style>
    <style:style style:name="P4132" style:parent-style-name="Textosimples" style:family="paragraph">
      <style:text-properties style:font-name="Courier New" style:font-name-complex="Courier New"/>
    </style:style>
    <style:style style:name="P4133" style:parent-style-name="Textosimples" style:family="paragraph">
      <style:text-properties style:font-name="Courier New" style:font-name-complex="Courier New"/>
    </style:style>
    <style:style style:name="P4134" style:parent-style-name="Textosimples" style:family="paragraph">
      <style:text-properties style:font-name="Courier New" style:font-name-complex="Courier New"/>
    </style:style>
    <style:style style:name="P4135" style:parent-style-name="Textosimples" style:family="paragraph">
      <style:text-properties style:font-name="Courier New" style:font-name-complex="Courier New"/>
    </style:style>
    <style:style style:name="P4136" style:parent-style-name="Textosimples" style:family="paragraph">
      <style:text-properties style:font-name="Courier New" style:font-name-complex="Courier New"/>
    </style:style>
    <style:style style:name="P4137" style:parent-style-name="Textosimples" style:family="paragraph">
      <style:text-properties style:font-name="Courier New" style:font-name-complex="Courier New"/>
    </style:style>
    <style:style style:name="P4138" style:parent-style-name="Textosimples" style:family="paragraph">
      <style:text-properties style:font-name="Courier New" style:font-name-complex="Courier New"/>
    </style:style>
    <style:style style:name="P4139" style:parent-style-name="Textosimples" style:family="paragraph">
      <style:text-properties style:font-name="Courier New" style:font-name-complex="Courier New"/>
    </style:style>
    <style:style style:name="P4140" style:parent-style-name="Textosimples" style:family="paragraph">
      <style:text-properties style:font-name="Courier New" style:font-name-complex="Courier New"/>
    </style:style>
    <style:style style:name="P4141" style:parent-style-name="Textosimples" style:family="paragraph">
      <style:text-properties style:font-name="Courier New" style:font-name-complex="Courier New"/>
    </style:style>
    <style:style style:name="P4142" style:parent-style-name="Textosimples" style:family="paragraph">
      <style:text-properties style:font-name="Courier New" style:font-name-complex="Courier New"/>
    </style:style>
    <style:style style:name="P4143" style:parent-style-name="Textosimples" style:family="paragraph">
      <style:text-properties style:font-name="Courier New" style:font-name-complex="Courier New"/>
    </style:style>
    <style:style style:name="P4144" style:parent-style-name="Textosimples" style:family="paragraph">
      <style:text-properties style:font-name="Courier New" style:font-name-complex="Courier New"/>
    </style:style>
    <style:style style:name="P4145" style:parent-style-name="Textosimples" style:family="paragraph">
      <style:text-properties style:font-name="Courier New" style:font-name-complex="Courier New"/>
    </style:style>
    <style:style style:name="P4146" style:parent-style-name="Textosimples" style:family="paragraph">
      <style:text-properties style:font-name="Courier New" style:font-name-complex="Courier New"/>
    </style:style>
    <style:style style:name="P4147" style:parent-style-name="Textosimples" style:family="paragraph">
      <style:text-properties style:font-name="Courier New" style:font-name-complex="Courier New"/>
    </style:style>
    <style:style style:name="P4148" style:parent-style-name="Textosimples" style:family="paragraph">
      <style:text-properties style:font-name="Courier New" style:font-name-complex="Courier New"/>
    </style:style>
    <style:style style:name="P4149" style:parent-style-name="Textosimples" style:family="paragraph">
      <style:text-properties style:font-name="Courier New" style:font-name-complex="Courier New"/>
    </style:style>
    <style:style style:name="P4150" style:parent-style-name="Textosimples" style:family="paragraph">
      <style:text-properties style:font-name="Courier New" style:font-name-complex="Courier New"/>
    </style:style>
    <style:style style:name="P4151" style:parent-style-name="Textosimples" style:family="paragraph">
      <style:text-properties style:font-name="Courier New" style:font-name-complex="Courier New"/>
    </style:style>
    <style:style style:name="P4152" style:parent-style-name="Textosimples" style:family="paragraph">
      <style:text-properties style:font-name="Courier New" style:font-name-complex="Courier New"/>
    </style:style>
    <style:style style:name="P4153" style:parent-style-name="Textosimples" style:family="paragraph">
      <style:text-properties style:font-name="Courier New" style:font-name-complex="Courier New"/>
    </style:style>
    <style:style style:name="P4154" style:parent-style-name="Textosimples" style:family="paragraph">
      <style:text-properties style:font-name="Courier New" style:font-name-complex="Courier New"/>
    </style:style>
    <style:style style:name="P4155" style:parent-style-name="Textosimples" style:family="paragraph">
      <style:text-properties style:font-name="Courier New" style:font-name-complex="Courier New"/>
    </style:style>
    <style:style style:name="P4156" style:parent-style-name="Textosimples" style:family="paragraph">
      <style:text-properties style:font-name="Courier New" style:font-name-complex="Courier New"/>
    </style:style>
    <style:style style:name="P4157" style:parent-style-name="Textosimples" style:family="paragraph">
      <style:text-properties style:font-name="Courier New" style:font-name-complex="Courier New"/>
    </style:style>
    <style:style style:name="P4158" style:parent-style-name="Textosimples" style:family="paragraph">
      <style:text-properties style:font-name="Courier New" style:font-name-complex="Courier New"/>
    </style:style>
    <style:style style:name="P4159" style:parent-style-name="Textosimples" style:family="paragraph">
      <style:text-properties style:font-name="Courier New" style:font-name-complex="Courier New"/>
    </style:style>
    <style:style style:name="P4160" style:parent-style-name="Textosimples" style:family="paragraph">
      <style:text-properties style:font-name="Courier New" style:font-name-complex="Courier New"/>
    </style:style>
    <style:style style:name="P4161" style:parent-style-name="Textosimples" style:family="paragraph">
      <style:text-properties style:font-name="Courier New" style:font-name-complex="Courier New"/>
    </style:style>
    <style:style style:name="P4162" style:parent-style-name="Textosimples" style:family="paragraph">
      <style:text-properties style:font-name="Courier New" style:font-name-complex="Courier New"/>
    </style:style>
    <style:style style:name="P4163" style:parent-style-name="Textosimples" style:family="paragraph">
      <style:text-properties style:font-name="Courier New" style:font-name-complex="Courier New"/>
    </style:style>
    <style:style style:name="P4164" style:parent-style-name="Textosimples" style:family="paragraph">
      <style:text-properties style:font-name="Courier New" style:font-name-complex="Courier New"/>
    </style:style>
    <style:style style:name="P4165" style:parent-style-name="Textosimples" style:family="paragraph">
      <style:text-properties style:font-name="Courier New" style:font-name-complex="Courier New"/>
    </style:style>
    <style:style style:name="P4166" style:parent-style-name="Textosimples" style:family="paragraph">
      <style:text-properties style:font-name="Courier New" style:font-name-complex="Courier New"/>
    </style:style>
    <style:style style:name="P4167" style:parent-style-name="Textosimples" style:family="paragraph">
      <style:text-properties style:font-name="Courier New" style:font-name-complex="Courier New"/>
    </style:style>
    <style:style style:name="P4168" style:parent-style-name="Textosimples" style:family="paragraph">
      <style:text-properties style:font-name="Courier New" style:font-name-complex="Courier New"/>
    </style:style>
    <style:style style:name="P4169" style:parent-style-name="Textosimples" style:family="paragraph">
      <style:text-properties style:font-name="Courier New" style:font-name-complex="Courier New"/>
    </style:style>
    <style:style style:name="P4170" style:parent-style-name="Textosimples" style:family="paragraph">
      <style:text-properties style:font-name="Courier New" style:font-name-complex="Courier New"/>
    </style:style>
    <style:style style:name="P4171" style:parent-style-name="Textosimples" style:family="paragraph">
      <style:text-properties style:font-name="Courier New" style:font-name-complex="Courier New"/>
    </style:style>
    <style:style style:name="P4172" style:parent-style-name="Textosimples" style:family="paragraph">
      <style:text-properties style:font-name="Courier New" style:font-name-complex="Courier New"/>
    </style:style>
    <style:style style:name="P4173" style:parent-style-name="Textosimples" style:family="paragraph">
      <style:text-properties style:font-name="Courier New" style:font-name-complex="Courier New"/>
    </style:style>
    <style:style style:name="P4174" style:parent-style-name="Textosimples" style:family="paragraph">
      <style:paragraph-properties fo:break-before="page"/>
      <style:text-properties style:font-name="Courier New" style:font-name-complex="Courier New"/>
    </style:style>
    <style:style style:name="P4175" style:parent-style-name="Textosimples" style:family="paragraph">
      <style:text-properties style:font-name="Courier New" style:font-name-complex="Courier New"/>
    </style:style>
    <style:style style:name="P4176" style:parent-style-name="Textosimples" style:family="paragraph">
      <style:text-properties style:font-name="Courier New" style:font-name-complex="Courier New"/>
    </style:style>
    <style:style style:name="P4177" style:parent-style-name="Textosimples" style:family="paragraph">
      <style:text-properties style:font-name="Courier New" style:font-name-complex="Courier New"/>
    </style:style>
    <style:style style:name="P4178" style:parent-style-name="Textosimples" style:family="paragraph">
      <style:text-properties style:font-name="Courier New" style:font-name-complex="Courier New"/>
    </style:style>
    <style:style style:name="P4179" style:parent-style-name="Textosimples" style:family="paragraph">
      <style:text-properties style:font-name="Courier New" style:font-name-complex="Courier New"/>
    </style:style>
    <style:style style:name="P4180" style:parent-style-name="Textosimples" style:family="paragraph">
      <style:text-properties style:font-name="Courier New" style:font-name-complex="Courier New"/>
    </style:style>
    <style:style style:name="P4181" style:parent-style-name="Textosimples" style:family="paragraph">
      <style:text-properties style:font-name="Courier New" style:font-name-complex="Courier New"/>
    </style:style>
    <style:style style:name="P4182" style:parent-style-name="Textosimples" style:family="paragraph">
      <style:text-properties style:font-name="Courier New" style:font-name-complex="Courier New"/>
    </style:style>
    <style:style style:name="P4183" style:parent-style-name="Textosimples" style:family="paragraph">
      <style:text-properties style:font-name="Courier New" style:font-name-complex="Courier New"/>
    </style:style>
    <style:style style:name="P4184" style:parent-style-name="Textosimples" style:family="paragraph">
      <style:text-properties style:font-name="Courier New" style:font-name-complex="Courier New"/>
    </style:style>
    <style:style style:name="P4185" style:parent-style-name="Textosimples" style:family="paragraph">
      <style:text-properties style:font-name="Courier New" style:font-name-complex="Courier New"/>
    </style:style>
    <style:style style:name="P4186" style:parent-style-name="Textosimples" style:family="paragraph">
      <style:text-properties style:font-name="Courier New" style:font-name-complex="Courier New"/>
    </style:style>
    <style:style style:name="P4187" style:parent-style-name="Textosimples" style:family="paragraph">
      <style:text-properties style:font-name="Courier New" style:font-name-complex="Courier New"/>
    </style:style>
    <style:style style:name="P4188" style:parent-style-name="Textosimples" style:family="paragraph">
      <style:text-properties style:font-name="Courier New" style:font-name-complex="Courier New"/>
    </style:style>
    <style:style style:name="P4189" style:parent-style-name="Textosimples" style:family="paragraph">
      <style:text-properties style:font-name="Courier New" style:font-name-complex="Courier New"/>
    </style:style>
    <style:style style:name="P4190" style:parent-style-name="Textosimples" style:family="paragraph">
      <style:text-properties style:font-name="Courier New" style:font-name-complex="Courier New"/>
    </style:style>
    <style:style style:name="P4191" style:parent-style-name="Textosimples" style:family="paragraph">
      <style:text-properties style:font-name="Courier New" style:font-name-complex="Courier New"/>
    </style:style>
    <style:style style:name="P4192" style:parent-style-name="Textosimples" style:family="paragraph">
      <style:text-properties style:font-name="Courier New" style:font-name-complex="Courier New"/>
    </style:style>
    <style:style style:name="P4193" style:parent-style-name="Textosimples" style:family="paragraph">
      <style:text-properties style:font-name="Courier New" style:font-name-complex="Courier New"/>
    </style:style>
    <style:style style:name="P4194" style:parent-style-name="Textosimples" style:family="paragraph">
      <style:text-properties style:font-name="Courier New" style:font-name-complex="Courier New"/>
    </style:style>
    <style:style style:name="P4195" style:parent-style-name="Textosimples" style:family="paragraph">
      <style:text-properties style:font-name="Courier New" style:font-name-complex="Courier New"/>
    </style:style>
    <style:style style:name="P4196" style:parent-style-name="Textosimples" style:family="paragraph">
      <style:text-properties style:font-name="Courier New" style:font-name-complex="Courier New"/>
    </style:style>
    <style:style style:name="P4197" style:parent-style-name="Textosimples" style:family="paragraph">
      <style:text-properties style:font-name="Courier New" style:font-name-complex="Courier New"/>
    </style:style>
    <style:style style:name="P4198" style:parent-style-name="Textosimples" style:family="paragraph">
      <style:text-properties style:font-name="Courier New" style:font-name-complex="Courier New"/>
    </style:style>
    <style:style style:name="P4199" style:parent-style-name="Textosimples" style:family="paragraph">
      <style:text-properties style:font-name="Courier New" style:font-name-complex="Courier New"/>
    </style:style>
    <style:style style:name="P4200" style:parent-style-name="Textosimples" style:family="paragraph">
      <style:text-properties style:font-name="Courier New" style:font-name-complex="Courier New"/>
    </style:style>
    <style:style style:name="P4201" style:parent-style-name="Textosimples" style:family="paragraph">
      <style:text-properties style:font-name="Courier New" style:font-name-complex="Courier New"/>
    </style:style>
    <style:style style:name="P4202" style:parent-style-name="Textosimples" style:family="paragraph">
      <style:text-properties style:font-name="Courier New" style:font-name-complex="Courier New"/>
    </style:style>
    <style:style style:name="P4203" style:parent-style-name="Textosimples" style:family="paragraph">
      <style:text-properties style:font-name="Courier New" style:font-name-complex="Courier New"/>
    </style:style>
    <style:style style:name="P4204" style:parent-style-name="Textosimples" style:family="paragraph">
      <style:text-properties style:font-name="Courier New" style:font-name-complex="Courier New"/>
    </style:style>
    <style:style style:name="P4205" style:parent-style-name="Textosimples" style:family="paragraph">
      <style:text-properties style:font-name="Courier New" style:font-name-complex="Courier New"/>
    </style:style>
    <style:style style:name="P4206" style:parent-style-name="Textosimples" style:family="paragraph">
      <style:text-properties style:font-name="Courier New" style:font-name-complex="Courier New"/>
    </style:style>
    <style:style style:name="P4207" style:parent-style-name="Textosimples" style:family="paragraph">
      <style:text-properties style:font-name="Courier New" style:font-name-complex="Courier New"/>
    </style:style>
    <style:style style:name="P4208" style:parent-style-name="Textosimples" style:family="paragraph">
      <style:text-properties style:font-name="Courier New" style:font-name-complex="Courier New"/>
    </style:style>
    <style:style style:name="P4209" style:parent-style-name="Textosimples" style:family="paragraph">
      <style:text-properties style:font-name="Courier New" style:font-name-complex="Courier New"/>
    </style:style>
    <style:style style:name="P4210" style:parent-style-name="Textosimples" style:family="paragraph">
      <style:text-properties style:font-name="Courier New" style:font-name-complex="Courier New"/>
    </style:style>
    <style:style style:name="P4211" style:parent-style-name="Textosimples" style:family="paragraph">
      <style:text-properties style:font-name="Courier New" style:font-name-complex="Courier New"/>
    </style:style>
    <style:style style:name="P4212" style:parent-style-name="Textosimples" style:family="paragraph">
      <style:text-properties style:font-name="Courier New" style:font-name-complex="Courier New"/>
    </style:style>
    <style:style style:name="P4213" style:parent-style-name="Textosimples" style:family="paragraph">
      <style:text-properties style:font-name="Courier New" style:font-name-complex="Courier New"/>
    </style:style>
    <style:style style:name="P4214" style:parent-style-name="Textosimples" style:family="paragraph">
      <style:text-properties style:font-name="Courier New" style:font-name-complex="Courier New"/>
    </style:style>
    <style:style style:name="P4215" style:parent-style-name="Textosimples" style:family="paragraph">
      <style:text-properties style:font-name="Courier New" style:font-name-complex="Courier New"/>
    </style:style>
    <style:style style:name="P4216" style:parent-style-name="Textosimples" style:family="paragraph">
      <style:text-properties style:font-name="Courier New" style:font-name-complex="Courier New"/>
    </style:style>
    <style:style style:name="P4217" style:parent-style-name="Textosimples" style:family="paragraph">
      <style:text-properties style:font-name="Courier New" style:font-name-complex="Courier New"/>
    </style:style>
    <style:style style:name="P4218" style:parent-style-name="Textosimples" style:family="paragraph">
      <style:text-properties style:font-name="Courier New" style:font-name-complex="Courier New"/>
    </style:style>
    <style:style style:name="P4219" style:parent-style-name="Textosimples" style:family="paragraph">
      <style:text-properties style:font-name="Courier New" style:font-name-complex="Courier New"/>
    </style:style>
    <style:style style:name="P4220" style:parent-style-name="Textosimples" style:family="paragraph">
      <style:text-properties style:font-name="Courier New" style:font-name-complex="Courier New"/>
    </style:style>
    <style:style style:name="P4221" style:parent-style-name="Textosimples" style:family="paragraph">
      <style:text-properties style:font-name="Courier New" style:font-name-complex="Courier New"/>
    </style:style>
    <style:style style:name="P4222" style:parent-style-name="Textosimples" style:family="paragraph">
      <style:text-properties style:font-name="Courier New" style:font-name-complex="Courier New"/>
    </style:style>
    <style:style style:name="P4223" style:parent-style-name="Textosimples" style:family="paragraph">
      <style:text-properties style:font-name="Courier New" style:font-name-complex="Courier New"/>
    </style:style>
    <style:style style:name="P4224" style:parent-style-name="Textosimples" style:family="paragraph">
      <style:text-properties style:font-name="Courier New" style:font-name-complex="Courier New"/>
    </style:style>
    <style:style style:name="P4225" style:parent-style-name="Textosimples" style:family="paragraph">
      <style:text-properties style:font-name="Courier New" style:font-name-complex="Courier New"/>
    </style:style>
    <style:style style:name="P4226" style:parent-style-name="Textosimples" style:family="paragraph">
      <style:text-properties style:font-name="Courier New" style:font-name-complex="Courier New"/>
    </style:style>
    <style:style style:name="P4227" style:parent-style-name="Textosimples" style:family="paragraph">
      <style:text-properties style:font-name="Courier New" style:font-name-complex="Courier New"/>
    </style:style>
    <style:style style:name="P4228" style:parent-style-name="Textosimples" style:family="paragraph">
      <style:text-properties style:font-name="Courier New" style:font-name-complex="Courier New"/>
    </style:style>
    <style:style style:name="P4229" style:parent-style-name="Textosimples" style:family="paragraph">
      <style:text-properties style:font-name="Courier New" style:font-name-complex="Courier New"/>
    </style:style>
    <style:style style:name="P4230" style:parent-style-name="Textosimples" style:family="paragraph">
      <style:text-properties style:font-name="Courier New" style:font-name-complex="Courier New"/>
    </style:style>
    <style:style style:name="P4231" style:parent-style-name="Textosimples" style:family="paragraph">
      <style:text-properties style:font-name="Courier New" style:font-name-complex="Courier New"/>
    </style:style>
    <style:style style:name="P4232" style:parent-style-name="Textosimples" style:family="paragraph">
      <style:text-properties style:font-name="Courier New" style:font-name-complex="Courier New"/>
    </style:style>
    <style:style style:name="P4233" style:parent-style-name="Textosimples" style:family="paragraph">
      <style:text-properties style:font-name="Courier New" style:font-name-complex="Courier New"/>
    </style:style>
    <style:style style:name="P4234" style:parent-style-name="Textosimples" style:family="paragraph">
      <style:text-properties style:font-name="Courier New" style:font-name-complex="Courier New"/>
    </style:style>
    <style:style style:name="P4235" style:parent-style-name="Textosimples" style:family="paragraph">
      <style:text-properties style:font-name="Courier New" style:font-name-complex="Courier New"/>
    </style:style>
    <style:style style:name="P4236" style:parent-style-name="Textosimples" style:family="paragraph">
      <style:text-properties style:font-name="Courier New" style:font-name-complex="Courier New"/>
    </style:style>
    <style:style style:name="P4237" style:parent-style-name="Textosimples" style:family="paragraph">
      <style:text-properties style:font-name="Courier New" style:font-name-complex="Courier New"/>
    </style:style>
    <style:style style:name="P4238" style:parent-style-name="Textosimples" style:family="paragraph">
      <style:text-properties style:font-name="Courier New" style:font-name-complex="Courier New"/>
    </style:style>
    <style:style style:name="P4239" style:parent-style-name="Textosimples" style:family="paragraph">
      <style:text-properties style:font-name="Courier New" style:font-name-complex="Courier New"/>
    </style:style>
    <style:style style:name="P4240" style:parent-style-name="Textosimples" style:family="paragraph">
      <style:text-properties style:font-name="Courier New" style:font-name-complex="Courier New"/>
    </style:style>
    <style:style style:name="P4241" style:parent-style-name="Textosimples" style:family="paragraph">
      <style:text-properties style:font-name="Courier New" style:font-name-complex="Courier New"/>
    </style:style>
    <style:style style:name="P4242" style:parent-style-name="Textosimples" style:family="paragraph">
      <style:text-properties style:font-name="Courier New" style:font-name-complex="Courier New"/>
    </style:style>
    <style:style style:name="P4243" style:parent-style-name="Textosimples" style:family="paragraph">
      <style:text-properties style:font-name="Courier New" style:font-name-complex="Courier New"/>
    </style:style>
    <style:style style:name="P4244" style:parent-style-name="Textosimples" style:family="paragraph">
      <style:text-properties style:font-name="Courier New" style:font-name-complex="Courier New"/>
    </style:style>
    <style:style style:name="P4245" style:parent-style-name="Textosimples" style:family="paragraph">
      <style:text-properties style:font-name="Courier New" style:font-name-complex="Courier New"/>
    </style:style>
    <style:style style:name="P4246" style:parent-style-name="Textosimples" style:family="paragraph">
      <style:text-properties style:font-name="Courier New" style:font-name-complex="Courier New"/>
    </style:style>
    <style:style style:name="P4247" style:parent-style-name="Textosimples" style:family="paragraph">
      <style:text-properties style:font-name="Courier New" style:font-name-complex="Courier New"/>
    </style:style>
    <style:style style:name="P4248" style:parent-style-name="Textosimples" style:family="paragraph">
      <style:text-properties style:font-name="Courier New" style:font-name-complex="Courier New"/>
    </style:style>
    <style:style style:name="P4249" style:parent-style-name="Textosimples" style:family="paragraph">
      <style:text-properties style:font-name="Courier New" style:font-name-complex="Courier New"/>
    </style:style>
    <style:style style:name="P4250" style:parent-style-name="Textosimples" style:family="paragraph">
      <style:text-properties style:font-name="Courier New" style:font-name-complex="Courier New"/>
    </style:style>
    <style:style style:name="P4251" style:parent-style-name="Textosimples" style:family="paragraph">
      <style:text-properties style:font-name="Courier New" style:font-name-complex="Courier New"/>
    </style:style>
    <style:style style:name="P4252" style:parent-style-name="Textosimples" style:family="paragraph">
      <style:text-properties style:font-name="Courier New" style:font-name-complex="Courier New"/>
    </style:style>
    <style:style style:name="P4253" style:parent-style-name="Textosimples" style:family="paragraph">
      <style:text-properties style:font-name="Courier New" style:font-name-complex="Courier New"/>
    </style:style>
    <style:style style:name="P4254" style:parent-style-name="Textosimples" style:family="paragraph">
      <style:text-properties style:font-name="Courier New" style:font-name-complex="Courier New"/>
    </style:style>
    <style:style style:name="P4255" style:parent-style-name="Textosimples" style:family="paragraph">
      <style:text-properties style:font-name="Courier New" style:font-name-complex="Courier New"/>
    </style:style>
    <style:style style:name="P4256" style:parent-style-name="Textosimples" style:family="paragraph">
      <style:text-properties style:font-name="Courier New" style:font-name-complex="Courier New"/>
    </style:style>
    <style:style style:name="P4257" style:parent-style-name="Textosimples" style:family="paragraph">
      <style:text-properties style:font-name="Courier New" style:font-name-complex="Courier New"/>
    </style:style>
    <style:style style:name="P4258" style:parent-style-name="Textosimples" style:family="paragraph">
      <style:text-properties style:font-name="Courier New" style:font-name-complex="Courier New"/>
    </style:style>
    <style:style style:name="P4259" style:parent-style-name="Textosimples" style:family="paragraph">
      <style:text-properties style:font-name="Courier New" style:font-name-complex="Courier New"/>
    </style:style>
    <style:style style:name="P4260" style:parent-style-name="Textosimples" style:family="paragraph">
      <style:text-properties style:font-name="Courier New" style:font-name-complex="Courier New"/>
    </style:style>
    <style:style style:name="P4261" style:parent-style-name="Textosimples" style:family="paragraph">
      <style:text-properties style:font-name="Courier New" style:font-name-complex="Courier New"/>
    </style:style>
    <style:style style:name="P4262" style:parent-style-name="Textosimples" style:family="paragraph">
      <style:text-properties style:font-name="Courier New" style:font-name-complex="Courier New"/>
    </style:style>
    <style:style style:name="P4263" style:parent-style-name="Textosimples" style:family="paragraph">
      <style:text-properties style:font-name="Courier New" style:font-name-complex="Courier New"/>
    </style:style>
    <style:style style:name="P4264" style:parent-style-name="Textosimples" style:family="paragraph">
      <style:text-properties style:font-name="Courier New" style:font-name-complex="Courier New"/>
    </style:style>
    <style:style style:name="P4265" style:parent-style-name="Textosimples" style:family="paragraph">
      <style:text-properties style:font-name="Courier New" style:font-name-complex="Courier New"/>
    </style:style>
    <style:style style:name="P4266" style:parent-style-name="Textosimples" style:family="paragraph">
      <style:text-properties style:font-name="Courier New" style:font-name-complex="Courier New"/>
    </style:style>
    <style:style style:name="P4267" style:parent-style-name="Textosimples" style:family="paragraph">
      <style:text-properties style:font-name="Courier New" style:font-name-complex="Courier New"/>
    </style:style>
    <style:style style:name="P4268" style:parent-style-name="Textosimples" style:family="paragraph">
      <style:text-properties style:font-name="Courier New" style:font-name-complex="Courier New"/>
    </style:style>
    <style:style style:name="P4269" style:parent-style-name="Textosimples" style:family="paragraph">
      <style:text-properties style:font-name="Courier New" style:font-name-complex="Courier New"/>
    </style:style>
    <style:style style:name="P4270" style:parent-style-name="Textosimples" style:family="paragraph">
      <style:text-properties style:font-name="Courier New" style:font-name-complex="Courier New"/>
    </style:style>
    <style:style style:name="P4271" style:parent-style-name="Textosimples" style:family="paragraph">
      <style:text-properties style:font-name="Courier New" style:font-name-complex="Courier New"/>
    </style:style>
    <style:style style:name="P4272" style:parent-style-name="Textosimples" style:family="paragraph">
      <style:text-properties style:font-name="Courier New" style:font-name-complex="Courier New"/>
    </style:style>
    <style:style style:name="P4273" style:parent-style-name="Textosimples" style:family="paragraph">
      <style:text-properties style:font-name="Courier New" style:font-name-complex="Courier New"/>
    </style:style>
    <style:style style:name="P4274" style:parent-style-name="Textosimples" style:family="paragraph">
      <style:text-properties style:font-name="Courier New" style:font-name-complex="Courier New"/>
    </style:style>
    <style:style style:name="P4275" style:parent-style-name="Textosimples" style:family="paragraph">
      <style:text-properties style:font-name="Courier New" style:font-name-complex="Courier New"/>
    </style:style>
    <style:style style:name="P4276" style:parent-style-name="Textosimples" style:family="paragraph">
      <style:text-properties style:font-name="Courier New" style:font-name-complex="Courier New"/>
    </style:style>
    <style:style style:name="P4277" style:parent-style-name="Textosimples" style:family="paragraph">
      <style:text-properties style:font-name="Courier New" style:font-name-complex="Courier New"/>
    </style:style>
    <style:style style:name="P4278" style:parent-style-name="Textosimples" style:family="paragraph">
      <style:text-properties style:font-name="Courier New" style:font-name-complex="Courier New"/>
    </style:style>
    <style:style style:name="P4279" style:parent-style-name="Textosimples" style:family="paragraph">
      <style:text-properties style:font-name="Courier New" style:font-name-complex="Courier New"/>
    </style:style>
    <style:style style:name="P4280" style:parent-style-name="Textosimples" style:family="paragraph">
      <style:text-properties style:font-name="Courier New" style:font-name-complex="Courier New"/>
    </style:style>
    <style:style style:name="P4281" style:parent-style-name="Textosimples" style:family="paragraph">
      <style:text-properties style:font-name="Courier New" style:font-name-complex="Courier New"/>
    </style:style>
    <style:style style:name="P4282" style:parent-style-name="Textosimples" style:family="paragraph">
      <style:text-properties style:font-name="Courier New" style:font-name-complex="Courier New"/>
    </style:style>
    <style:style style:name="P4283" style:parent-style-name="Textosimples" style:family="paragraph">
      <style:text-properties style:font-name="Courier New" style:font-name-complex="Courier New"/>
    </style:style>
    <style:style style:name="P4284" style:parent-style-name="Textosimples" style:family="paragraph">
      <style:text-properties style:font-name="Courier New" style:font-name-complex="Courier New"/>
    </style:style>
    <style:style style:name="P4285" style:parent-style-name="Textosimples" style:family="paragraph">
      <style:text-properties style:font-name="Courier New" style:font-name-complex="Courier New"/>
    </style:style>
    <style:style style:name="P4286" style:parent-style-name="Textosimples" style:family="paragraph">
      <style:text-properties style:font-name="Courier New" style:font-name-complex="Courier New"/>
    </style:style>
    <style:style style:name="P4287" style:parent-style-name="Textosimples" style:family="paragraph">
      <style:text-properties style:font-name="Courier New" style:font-name-complex="Courier New"/>
    </style:style>
    <style:style style:name="P4288" style:parent-style-name="Textosimples" style:family="paragraph">
      <style:text-properties style:font-name="Courier New" style:font-name-complex="Courier New"/>
    </style:style>
    <style:style style:name="P4289" style:parent-style-name="Textosimples" style:family="paragraph">
      <style:text-properties style:font-name="Courier New" style:font-name-complex="Courier New"/>
    </style:style>
    <style:style style:name="P4290" style:parent-style-name="Textosimples" style:family="paragraph">
      <style:text-properties style:font-name="Courier New" style:font-name-complex="Courier New"/>
    </style:style>
    <style:style style:name="P4291" style:parent-style-name="Textosimples" style:family="paragraph">
      <style:text-properties style:font-name="Courier New" style:font-name-complex="Courier New"/>
    </style:style>
    <style:style style:name="P4292" style:parent-style-name="Textosimples" style:family="paragraph">
      <style:text-properties style:font-name="Courier New" style:font-name-complex="Courier New"/>
    </style:style>
    <style:style style:name="P4293" style:parent-style-name="Textosimples" style:family="paragraph">
      <style:text-properties style:font-name="Courier New" style:font-name-complex="Courier New"/>
    </style:style>
    <style:style style:name="P4294" style:parent-style-name="Textosimples" style:family="paragraph">
      <style:text-properties style:font-name="Courier New" style:font-name-complex="Courier New"/>
    </style:style>
    <style:style style:name="P4295" style:parent-style-name="Textosimples" style:family="paragraph">
      <style:text-properties style:font-name="Courier New" style:font-name-complex="Courier New"/>
    </style:style>
    <style:style style:name="P4296" style:parent-style-name="Textosimples" style:family="paragraph">
      <style:text-properties style:font-name="Courier New" style:font-name-complex="Courier New"/>
    </style:style>
    <style:style style:name="P4297" style:parent-style-name="Textosimples" style:family="paragraph">
      <style:text-properties style:font-name="Courier New" style:font-name-complex="Courier New"/>
    </style:style>
    <style:style style:name="P4298" style:parent-style-name="Textosimples" style:family="paragraph">
      <style:text-properties style:font-name="Courier New" style:font-name-complex="Courier New"/>
    </style:style>
    <style:style style:name="P4299" style:parent-style-name="Textosimples" style:family="paragraph">
      <style:text-properties style:font-name="Courier New" style:font-name-complex="Courier New"/>
    </style:style>
    <style:style style:name="P4300" style:parent-style-name="Textosimples" style:family="paragraph">
      <style:text-properties style:font-name="Courier New" style:font-name-complex="Courier New"/>
    </style:style>
    <style:style style:name="P4301" style:parent-style-name="Textosimples" style:family="paragraph">
      <style:text-properties style:font-name="Courier New" style:font-name-complex="Courier New"/>
    </style:style>
    <style:style style:name="P4302" style:parent-style-name="Textosimples" style:family="paragraph">
      <style:text-properties style:font-name="Courier New" style:font-name-complex="Courier New"/>
    </style:style>
    <style:style style:name="P4303" style:parent-style-name="Textosimples" style:family="paragraph">
      <style:text-properties style:font-name="Courier New" style:font-name-complex="Courier New"/>
    </style:style>
    <style:style style:name="P4304" style:parent-style-name="Textosimples" style:family="paragraph">
      <style:text-properties style:font-name="Courier New" style:font-name-complex="Courier New"/>
    </style:style>
    <style:style style:name="P4305" style:parent-style-name="Textosimples" style:family="paragraph">
      <style:text-properties style:font-name="Courier New" style:font-name-complex="Courier New"/>
    </style:style>
    <style:style style:name="P4306" style:parent-style-name="Textosimples" style:family="paragraph">
      <style:text-properties style:font-name="Courier New" style:font-name-complex="Courier New"/>
    </style:style>
    <style:style style:name="P4307" style:parent-style-name="Textosimples" style:family="paragraph">
      <style:text-properties style:font-name="Courier New" style:font-name-complex="Courier New"/>
    </style:style>
    <style:style style:name="P4308" style:parent-style-name="Textosimples" style:family="paragraph">
      <style:text-properties style:font-name="Courier New" style:font-name-complex="Courier New"/>
    </style:style>
    <style:style style:name="P4309" style:parent-style-name="Textosimples" style:family="paragraph">
      <style:text-properties style:font-name="Courier New" style:font-name-complex="Courier New"/>
    </style:style>
    <style:style style:name="P4310" style:parent-style-name="Textosimples" style:family="paragraph">
      <style:text-properties style:font-name="Courier New" style:font-name-complex="Courier New"/>
    </style:style>
    <style:style style:name="P4311" style:parent-style-name="Textosimples" style:family="paragraph">
      <style:text-properties style:font-name="Courier New" style:font-name-complex="Courier New"/>
    </style:style>
    <style:style style:name="P4312" style:parent-style-name="Textosimples" style:family="paragraph">
      <style:text-properties style:font-name="Courier New" style:font-name-complex="Courier New"/>
    </style:style>
    <style:style style:name="P4313" style:parent-style-name="Textosimples" style:family="paragraph">
      <style:text-properties style:font-name="Courier New" style:font-name-complex="Courier New"/>
    </style:style>
    <style:style style:name="P4314" style:parent-style-name="Textosimples" style:family="paragraph">
      <style:text-properties style:font-name="Courier New" style:font-name-complex="Courier New"/>
    </style:style>
    <style:style style:name="P4315" style:parent-style-name="Textosimples" style:family="paragraph">
      <style:text-properties style:font-name="Courier New" style:font-name-complex="Courier New"/>
    </style:style>
    <style:style style:name="P4316" style:parent-style-name="Textosimples" style:family="paragraph">
      <style:text-properties style:font-name="Courier New" style:font-name-complex="Courier New"/>
    </style:style>
    <style:style style:name="P4317" style:parent-style-name="Textosimples" style:family="paragraph">
      <style:text-properties style:font-name="Courier New" style:font-name-complex="Courier New"/>
    </style:style>
    <style:style style:name="P4318" style:parent-style-name="Textosimples" style:family="paragraph">
      <style:text-properties style:font-name="Courier New" style:font-name-complex="Courier New"/>
    </style:style>
    <style:style style:name="P4319" style:parent-style-name="Textosimples" style:family="paragraph">
      <style:text-properties style:font-name="Courier New" style:font-name-complex="Courier New"/>
    </style:style>
    <style:style style:name="P4320" style:parent-style-name="Textosimples" style:family="paragraph">
      <style:text-properties style:font-name="Courier New" style:font-name-complex="Courier New"/>
    </style:style>
    <style:style style:name="P4321" style:parent-style-name="Textosimples" style:family="paragraph">
      <style:text-properties style:font-name="Courier New" style:font-name-complex="Courier New"/>
    </style:style>
    <style:style style:name="P4322" style:parent-style-name="Textosimples" style:family="paragraph">
      <style:text-properties style:font-name="Courier New" style:font-name-complex="Courier New"/>
    </style:style>
    <style:style style:name="P4323" style:parent-style-name="Textosimples" style:family="paragraph">
      <style:text-properties style:font-name="Courier New" style:font-name-complex="Courier New"/>
    </style:style>
    <style:style style:name="P4324" style:parent-style-name="Textosimples" style:family="paragraph">
      <style:text-properties style:font-name="Courier New" style:font-name-complex="Courier New"/>
    </style:style>
    <style:style style:name="P4325" style:parent-style-name="Textosimples" style:family="paragraph">
      <style:text-properties style:font-name="Courier New" style:font-name-complex="Courier New"/>
    </style:style>
    <style:style style:name="P4326" style:parent-style-name="Textosimples" style:family="paragraph">
      <style:text-properties style:font-name="Courier New" style:font-name-complex="Courier New"/>
    </style:style>
    <style:style style:name="P4327" style:parent-style-name="Textosimples" style:family="paragraph">
      <style:text-properties style:font-name="Courier New" style:font-name-complex="Courier New"/>
    </style:style>
    <style:style style:name="P4328" style:parent-style-name="Textosimples" style:family="paragraph">
      <style:text-properties style:font-name="Courier New" style:font-name-complex="Courier New"/>
    </style:style>
    <style:style style:name="P4329" style:parent-style-name="Textosimples" style:family="paragraph">
      <style:text-properties style:font-name="Courier New" style:font-name-complex="Courier New"/>
    </style:style>
    <style:style style:name="P4330" style:parent-style-name="Textosimples" style:family="paragraph">
      <style:text-properties style:font-name="Courier New" style:font-name-complex="Courier New"/>
    </style:style>
    <style:style style:name="P4331" style:parent-style-name="Textosimples" style:family="paragraph">
      <style:text-properties style:font-name="Courier New" style:font-name-complex="Courier New"/>
    </style:style>
    <style:style style:name="P4332" style:parent-style-name="Textosimples" style:family="paragraph">
      <style:text-properties style:font-name="Courier New" style:font-name-complex="Courier New"/>
    </style:style>
    <style:style style:name="P4333" style:parent-style-name="Textosimples" style:family="paragraph">
      <style:text-properties style:font-name="Courier New" style:font-name-complex="Courier New"/>
    </style:style>
    <style:style style:name="P4334" style:parent-style-name="Textosimples" style:family="paragraph">
      <style:text-properties style:font-name="Courier New" style:font-name-complex="Courier New"/>
    </style:style>
    <style:style style:name="P4335" style:parent-style-name="Textosimples" style:family="paragraph">
      <style:text-properties style:font-name="Courier New" style:font-name-complex="Courier New"/>
    </style:style>
    <style:style style:name="P4336" style:parent-style-name="Textosimples" style:family="paragraph">
      <style:text-properties style:font-name="Courier New" style:font-name-complex="Courier New"/>
    </style:style>
    <style:style style:name="P4337" style:parent-style-name="Textosimples" style:family="paragraph">
      <style:text-properties style:font-name="Courier New" style:font-name-complex="Courier New"/>
    </style:style>
    <style:style style:name="P4338" style:parent-style-name="Textosimples" style:family="paragraph">
      <style:text-properties style:font-name="Courier New" style:font-name-complex="Courier New"/>
    </style:style>
    <style:style style:name="P4339" style:parent-style-name="Textosimples" style:family="paragraph">
      <style:text-properties style:font-name="Courier New" style:font-name-complex="Courier New"/>
    </style:style>
    <style:style style:name="P4340" style:parent-style-name="Textosimples" style:family="paragraph">
      <style:text-properties style:font-name="Courier New" style:font-name-complex="Courier New"/>
    </style:style>
    <style:style style:name="P4341" style:parent-style-name="Textosimples" style:family="paragraph">
      <style:text-properties style:font-name="Courier New" style:font-name-complex="Courier New"/>
    </style:style>
    <style:style style:name="P4342" style:parent-style-name="Textosimples" style:family="paragraph">
      <style:text-properties style:font-name="Courier New" style:font-name-complex="Courier New"/>
    </style:style>
    <style:style style:name="P4343" style:parent-style-name="Textosimples" style:family="paragraph">
      <style:text-properties style:font-name="Courier New" style:font-name-complex="Courier New"/>
    </style:style>
    <style:style style:name="P4344" style:parent-style-name="Textosimples" style:family="paragraph">
      <style:text-properties style:font-name="Courier New" style:font-name-complex="Courier New"/>
    </style:style>
    <style:style style:name="P4345" style:parent-style-name="Textosimples" style:family="paragraph">
      <style:text-properties style:font-name="Courier New" style:font-name-complex="Courier New"/>
    </style:style>
    <style:style style:name="P4346" style:parent-style-name="Textosimples" style:family="paragraph">
      <style:text-properties style:font-name="Courier New" style:font-name-complex="Courier New"/>
    </style:style>
    <style:style style:name="P4347" style:parent-style-name="Textosimples" style:family="paragraph">
      <style:text-properties style:font-name="Courier New" style:font-name-complex="Courier New"/>
    </style:style>
    <style:style style:name="P4348" style:parent-style-name="Textosimples" style:family="paragraph">
      <style:text-properties style:font-name="Courier New" style:font-name-complex="Courier New"/>
    </style:style>
    <style:style style:name="P4349" style:parent-style-name="Textosimples" style:family="paragraph">
      <style:text-properties style:font-name="Courier New" style:font-name-complex="Courier New"/>
    </style:style>
    <style:style style:name="P4350" style:parent-style-name="Textosimples" style:family="paragraph">
      <style:text-properties style:font-name="Courier New" style:font-name-complex="Courier New"/>
    </style:style>
    <style:style style:name="P4351" style:parent-style-name="Textosimples" style:family="paragraph">
      <style:text-properties style:font-name="Courier New" style:font-name-complex="Courier New"/>
    </style:style>
    <style:style style:name="P4352" style:parent-style-name="Textosimples" style:family="paragraph">
      <style:text-properties style:font-name="Courier New" style:font-name-complex="Courier New"/>
    </style:style>
    <style:style style:name="P4353" style:parent-style-name="Textosimples" style:family="paragraph">
      <style:text-properties style:font-name="Courier New" style:font-name-complex="Courier New"/>
    </style:style>
    <style:style style:name="P4354" style:parent-style-name="Textosimples" style:family="paragraph">
      <style:text-properties style:font-name="Courier New" style:font-name-complex="Courier New"/>
    </style:style>
    <style:style style:name="P4355" style:parent-style-name="Textosimples" style:family="paragraph">
      <style:text-properties style:font-name="Courier New" style:font-name-complex="Courier New"/>
    </style:style>
    <style:style style:name="P4356" style:parent-style-name="Textosimples" style:family="paragraph">
      <style:text-properties style:font-name="Courier New" style:font-name-complex="Courier New"/>
    </style:style>
    <style:style style:name="P4357" style:parent-style-name="Textosimples" style:family="paragraph">
      <style:text-properties style:font-name="Courier New" style:font-name-complex="Courier New"/>
    </style:style>
    <style:style style:name="P4358" style:parent-style-name="Textosimples" style:family="paragraph">
      <style:text-properties style:font-name="Courier New" style:font-name-complex="Courier New"/>
    </style:style>
    <style:style style:name="P4359" style:parent-style-name="Textosimples" style:family="paragraph">
      <style:text-properties style:font-name="Courier New" style:font-name-complex="Courier New"/>
    </style:style>
    <style:style style:name="P4360" style:parent-style-name="Textosimples" style:family="paragraph">
      <style:text-properties style:font-name="Courier New" style:font-name-complex="Courier New"/>
    </style:style>
    <style:style style:name="P4361" style:parent-style-name="Textosimples" style:family="paragraph">
      <style:text-properties style:font-name="Courier New" style:font-name-complex="Courier New"/>
    </style:style>
    <style:style style:name="P4362" style:parent-style-name="Textosimples" style:family="paragraph">
      <style:text-properties style:font-name="Courier New" style:font-name-complex="Courier New"/>
    </style:style>
    <style:style style:name="P4363" style:parent-style-name="Textosimples" style:family="paragraph">
      <style:text-properties style:font-name="Courier New" style:font-name-complex="Courier New"/>
    </style:style>
    <style:style style:name="P4364" style:parent-style-name="Textosimples" style:family="paragraph">
      <style:text-properties style:font-name="Courier New" style:font-name-complex="Courier New"/>
    </style:style>
    <style:style style:name="P4365" style:parent-style-name="Textosimples" style:family="paragraph">
      <style:text-properties style:font-name="Courier New" style:font-name-complex="Courier New"/>
    </style:style>
    <style:style style:name="P4366" style:parent-style-name="Textosimples" style:family="paragraph">
      <style:text-properties style:font-name="Courier New" style:font-name-complex="Courier New"/>
    </style:style>
    <style:style style:name="P4367" style:parent-style-name="Textosimples" style:family="paragraph">
      <style:text-properties style:font-name="Courier New" style:font-name-complex="Courier New"/>
    </style:style>
    <style:style style:name="P4368" style:parent-style-name="Textosimples" style:family="paragraph">
      <style:text-properties style:font-name="Courier New" style:font-name-complex="Courier New"/>
    </style:style>
    <style:style style:name="P4369" style:parent-style-name="Textosimples" style:family="paragraph">
      <style:text-properties style:font-name="Courier New" style:font-name-complex="Courier New"/>
    </style:style>
    <style:style style:name="P4370" style:parent-style-name="Textosimples" style:family="paragraph">
      <style:text-properties style:font-name="Courier New" style:font-name-complex="Courier New"/>
    </style:style>
    <style:style style:name="P4371" style:parent-style-name="Textosimples" style:family="paragraph">
      <style:text-properties style:font-name="Courier New" style:font-name-complex="Courier New"/>
    </style:style>
    <style:style style:name="P4372" style:parent-style-name="Textosimples" style:family="paragraph">
      <style:text-properties style:font-name="Courier New" style:font-name-complex="Courier New"/>
    </style:style>
    <style:style style:name="P4373" style:parent-style-name="Textosimples" style:family="paragraph">
      <style:text-properties style:font-name="Courier New" style:font-name-complex="Courier New"/>
    </style:style>
    <style:style style:name="P4374" style:parent-style-name="Textosimples" style:family="paragraph">
      <style:text-properties style:font-name="Courier New" style:font-name-complex="Courier New"/>
    </style:style>
    <style:style style:name="P4375" style:parent-style-name="Textosimples" style:family="paragraph">
      <style:text-properties style:font-name="Courier New" style:font-name-complex="Courier New"/>
    </style:style>
    <style:style style:name="P4376" style:parent-style-name="Textosimples" style:family="paragraph">
      <style:text-properties style:font-name="Courier New" style:font-name-complex="Courier New"/>
    </style:style>
    <style:style style:name="P4377" style:parent-style-name="Textosimples" style:family="paragraph">
      <style:text-properties style:font-name="Courier New" style:font-name-complex="Courier New"/>
    </style:style>
    <style:style style:name="P4378" style:parent-style-name="Textosimples" style:family="paragraph">
      <style:text-properties style:font-name="Courier New" style:font-name-complex="Courier New"/>
    </style:style>
    <style:style style:name="P4379" style:parent-style-name="Textosimples" style:family="paragraph">
      <style:text-properties style:font-name="Courier New" style:font-name-complex="Courier New"/>
    </style:style>
    <style:style style:name="P4380" style:parent-style-name="Textosimples" style:family="paragraph">
      <style:text-properties style:font-name="Courier New" style:font-name-complex="Courier New"/>
    </style:style>
    <style:style style:name="P4381" style:parent-style-name="Textosimples" style:family="paragraph">
      <style:text-properties style:font-name="Courier New" style:font-name-complex="Courier New"/>
    </style:style>
    <style:style style:name="P4382" style:parent-style-name="Textosimples" style:family="paragraph">
      <style:text-properties style:font-name="Courier New" style:font-name-complex="Courier New"/>
    </style:style>
    <style:style style:name="P4383" style:parent-style-name="Textosimples" style:family="paragraph">
      <style:text-properties style:font-name="Courier New" style:font-name-complex="Courier New"/>
    </style:style>
    <style:style style:name="P4384" style:parent-style-name="Textosimples" style:family="paragraph">
      <style:text-properties style:font-name="Courier New" style:font-name-complex="Courier New"/>
    </style:style>
    <style:style style:name="P4385" style:parent-style-name="Textosimples" style:family="paragraph">
      <style:text-properties style:font-name="Courier New" style:font-name-complex="Courier New"/>
    </style:style>
    <style:style style:name="P4386" style:parent-style-name="Textosimples" style:family="paragraph">
      <style:text-properties style:font-name="Courier New" style:font-name-complex="Courier New"/>
    </style:style>
    <style:style style:name="P4387" style:parent-style-name="Textosimples" style:family="paragraph">
      <style:text-properties style:font-name="Courier New" style:font-name-complex="Courier New"/>
    </style:style>
    <style:style style:name="P4388" style:parent-style-name="Textosimples" style:family="paragraph">
      <style:text-properties style:font-name="Courier New" style:font-name-complex="Courier New"/>
    </style:style>
    <style:style style:name="P4389" style:parent-style-name="Textosimples" style:family="paragraph">
      <style:text-properties style:font-name="Courier New" style:font-name-complex="Courier New"/>
    </style:style>
    <style:style style:name="P4390" style:parent-style-name="Textosimples" style:family="paragraph">
      <style:text-properties style:font-name="Courier New" style:font-name-complex="Courier New"/>
    </style:style>
    <style:style style:name="P4391" style:parent-style-name="Textosimples" style:family="paragraph">
      <style:text-properties style:font-name="Courier New" style:font-name-complex="Courier New"/>
    </style:style>
    <style:style style:name="P4392" style:parent-style-name="Textosimples" style:family="paragraph">
      <style:text-properties style:font-name="Courier New" style:font-name-complex="Courier New"/>
    </style:style>
    <style:style style:name="P4393" style:parent-style-name="Textosimples" style:family="paragraph">
      <style:text-properties style:font-name="Courier New" style:font-name-complex="Courier New"/>
    </style:style>
    <style:style style:name="P4394" style:parent-style-name="Textosimples" style:family="paragraph">
      <style:text-properties style:font-name="Courier New" style:font-name-complex="Courier New"/>
    </style:style>
    <style:style style:name="P4395" style:parent-style-name="Textosimples" style:family="paragraph">
      <style:text-properties style:font-name="Courier New" style:font-name-complex="Courier New"/>
    </style:style>
    <style:style style:name="P4396" style:parent-style-name="Textosimples" style:family="paragraph">
      <style:text-properties style:font-name="Courier New" style:font-name-complex="Courier New"/>
    </style:style>
    <style:style style:name="P4397" style:parent-style-name="Textosimples" style:family="paragraph">
      <style:text-properties style:font-name="Courier New" style:font-name-complex="Courier New"/>
    </style:style>
    <style:style style:name="P4398" style:parent-style-name="Textosimples" style:family="paragraph">
      <style:text-properties style:font-name="Courier New" style:font-name-complex="Courier New"/>
    </style:style>
    <style:style style:name="P4399" style:parent-style-name="Textosimples" style:family="paragraph">
      <style:text-properties style:font-name="Courier New" style:font-name-complex="Courier New"/>
    </style:style>
    <style:style style:name="P4400" style:parent-style-name="Textosimples" style:family="paragraph">
      <style:text-properties style:font-name="Courier New" style:font-name-complex="Courier New"/>
    </style:style>
    <style:style style:name="P4401" style:parent-style-name="Textosimples" style:family="paragraph">
      <style:text-properties style:font-name="Courier New" style:font-name-complex="Courier New"/>
    </style:style>
    <style:style style:name="P4402" style:parent-style-name="Textosimples" style:family="paragraph">
      <style:text-properties style:font-name="Courier New" style:font-name-complex="Courier New"/>
    </style:style>
    <style:style style:name="P4403" style:parent-style-name="Textosimples" style:family="paragraph">
      <style:text-properties style:font-name="Courier New" style:font-name-complex="Courier New"/>
    </style:style>
    <style:style style:name="P4404" style:parent-style-name="Textosimples" style:family="paragraph">
      <style:text-properties style:font-name="Courier New" style:font-name-complex="Courier New"/>
    </style:style>
    <style:style style:name="P4405" style:parent-style-name="Textosimples" style:family="paragraph">
      <style:text-properties style:font-name="Courier New" style:font-name-complex="Courier New"/>
    </style:style>
    <style:style style:name="P4406" style:parent-style-name="Textosimples" style:family="paragraph">
      <style:text-properties style:font-name="Courier New" style:font-name-complex="Courier New"/>
    </style:style>
    <style:style style:name="P4407" style:parent-style-name="Textosimples" style:family="paragraph">
      <style:text-properties style:font-name="Courier New" style:font-name-complex="Courier New"/>
    </style:style>
    <style:style style:name="P4408" style:parent-style-name="Textosimples" style:family="paragraph">
      <style:text-properties style:font-name="Courier New" style:font-name-complex="Courier New"/>
    </style:style>
    <style:style style:name="P4409" style:parent-style-name="Textosimples" style:family="paragraph">
      <style:text-properties style:font-name="Courier New" style:font-name-complex="Courier New"/>
    </style:style>
    <style:style style:name="P4410" style:parent-style-name="Textosimples" style:family="paragraph">
      <style:text-properties style:font-name="Courier New" style:font-name-complex="Courier New"/>
    </style:style>
    <style:style style:name="P4411" style:parent-style-name="Textosimples" style:family="paragraph">
      <style:text-properties style:font-name="Courier New" style:font-name-complex="Courier New"/>
    </style:style>
    <style:style style:name="P4412" style:parent-style-name="Textosimples" style:family="paragraph">
      <style:text-properties style:font-name="Courier New" style:font-name-complex="Courier New"/>
    </style:style>
    <style:style style:name="P4413" style:parent-style-name="Textosimples" style:family="paragraph">
      <style:text-properties style:font-name="Courier New" style:font-name-complex="Courier New"/>
    </style:style>
    <style:style style:name="P4414" style:parent-style-name="Textosimples" style:family="paragraph">
      <style:text-properties style:font-name="Courier New" style:font-name-complex="Courier New"/>
    </style:style>
    <style:style style:name="P4415" style:parent-style-name="Textosimples" style:family="paragraph">
      <style:text-properties style:font-name="Courier New" style:font-name-complex="Courier New"/>
    </style:style>
    <style:style style:name="P4416" style:parent-style-name="Textosimples" style:family="paragraph">
      <style:text-properties style:font-name="Courier New" style:font-name-complex="Courier New"/>
    </style:style>
    <style:style style:name="P4417" style:parent-style-name="Textosimples" style:family="paragraph">
      <style:text-properties style:font-name="Courier New" style:font-name-complex="Courier New"/>
    </style:style>
    <style:style style:name="P4418" style:parent-style-name="Textosimples" style:family="paragraph">
      <style:text-properties style:font-name="Courier New" style:font-name-complex="Courier New"/>
    </style:style>
    <style:style style:name="P4419" style:parent-style-name="Textosimples" style:family="paragraph">
      <style:text-properties style:font-name="Courier New" style:font-name-complex="Courier New"/>
    </style:style>
    <style:style style:name="P4420" style:parent-style-name="Textosimples" style:family="paragraph">
      <style:text-properties style:font-name="Courier New" style:font-name-complex="Courier New"/>
    </style:style>
    <style:style style:name="P4421" style:parent-style-name="Textosimples" style:family="paragraph">
      <style:text-properties style:font-name="Courier New" style:font-name-complex="Courier New"/>
    </style:style>
    <style:style style:name="P4422" style:parent-style-name="Textosimples" style:family="paragraph">
      <style:text-properties style:font-name="Courier New" style:font-name-complex="Courier New"/>
    </style:style>
    <style:style style:name="P4423" style:parent-style-name="Textosimples" style:family="paragraph">
      <style:text-properties style:font-name="Courier New" style:font-name-complex="Courier New"/>
    </style:style>
    <style:style style:name="P4424" style:parent-style-name="Textosimples" style:family="paragraph">
      <style:paragraph-properties fo:break-before="page"/>
      <style:text-properties style:font-name="Courier New" style:font-name-complex="Courier New"/>
    </style:style>
    <style:style style:name="P4425" style:parent-style-name="Textosimples" style:family="paragraph">
      <style:text-properties style:font-name="Courier New" style:font-name-complex="Courier New"/>
    </style:style>
    <style:style style:name="P4426" style:parent-style-name="Textosimples" style:family="paragraph">
      <style:text-properties style:font-name="Courier New" style:font-name-complex="Courier New"/>
    </style:style>
    <style:style style:name="P4427" style:parent-style-name="Textosimples" style:family="paragraph">
      <style:text-properties style:font-name="Courier New" style:font-name-complex="Courier New"/>
    </style:style>
    <style:style style:name="P4428" style:parent-style-name="Textosimples" style:family="paragraph">
      <style:text-properties style:font-name="Courier New" style:font-name-complex="Courier New"/>
    </style:style>
    <style:style style:name="P4429" style:parent-style-name="Textosimples" style:family="paragraph">
      <style:text-properties style:font-name="Courier New" style:font-name-complex="Courier New"/>
    </style:style>
    <style:style style:name="P4430" style:parent-style-name="Textosimples" style:family="paragraph">
      <style:text-properties style:font-name="Courier New" style:font-name-complex="Courier New"/>
    </style:style>
    <style:style style:name="P4431" style:parent-style-name="Textosimples" style:family="paragraph">
      <style:text-properties style:font-name="Courier New" style:font-name-complex="Courier New"/>
    </style:style>
    <style:style style:name="P4432" style:parent-style-name="Textosimples" style:family="paragraph">
      <style:text-properties style:font-name="Courier New" style:font-name-complex="Courier New"/>
    </style:style>
    <style:style style:name="P4433" style:parent-style-name="Textosimples" style:family="paragraph">
      <style:text-properties style:font-name="Courier New" style:font-name-complex="Courier New"/>
    </style:style>
    <style:style style:name="P4434" style:parent-style-name="Textosimples" style:family="paragraph">
      <style:text-properties style:font-name="Courier New" style:font-name-complex="Courier New"/>
    </style:style>
    <style:style style:name="P4435" style:parent-style-name="Textosimples" style:family="paragraph">
      <style:text-properties style:font-name="Courier New" style:font-name-complex="Courier New"/>
    </style:style>
    <style:style style:name="P4436" style:parent-style-name="Textosimples" style:family="paragraph">
      <style:text-properties style:font-name="Courier New" style:font-name-complex="Courier New"/>
    </style:style>
    <style:style style:name="P4437" style:parent-style-name="Textosimples" style:family="paragraph">
      <style:text-properties style:font-name="Courier New" style:font-name-complex="Courier New"/>
    </style:style>
    <style:style style:name="P4438" style:parent-style-name="Textosimples" style:family="paragraph">
      <style:text-properties style:font-name="Courier New" style:font-name-complex="Courier New"/>
    </style:style>
    <style:style style:name="P4439" style:parent-style-name="Textosimples" style:family="paragraph">
      <style:text-properties style:font-name="Courier New" style:font-name-complex="Courier New"/>
    </style:style>
    <style:style style:name="P4440" style:parent-style-name="Textosimples" style:family="paragraph">
      <style:text-properties style:font-name="Courier New" style:font-name-complex="Courier New"/>
    </style:style>
    <style:style style:name="P4441" style:parent-style-name="Textosimples" style:family="paragraph">
      <style:text-properties style:font-name="Courier New" style:font-name-complex="Courier New"/>
    </style:style>
    <style:style style:name="P4442" style:parent-style-name="Textosimples" style:family="paragraph">
      <style:text-properties style:font-name="Courier New" style:font-name-complex="Courier New"/>
    </style:style>
    <style:style style:name="P4443" style:parent-style-name="Textosimples" style:family="paragraph">
      <style:text-properties style:font-name="Courier New" style:font-name-complex="Courier New"/>
    </style:style>
    <style:style style:name="P4444" style:parent-style-name="Textosimples" style:family="paragraph">
      <style:text-properties style:font-name="Courier New" style:font-name-complex="Courier New"/>
    </style:style>
    <style:style style:name="P4445" style:parent-style-name="Textosimples" style:family="paragraph">
      <style:text-properties style:font-name="Courier New" style:font-name-complex="Courier New"/>
    </style:style>
    <style:style style:name="P4446" style:parent-style-name="Textosimples" style:family="paragraph">
      <style:text-properties style:font-name="Courier New" style:font-name-complex="Courier New"/>
    </style:style>
    <style:style style:name="P4447" style:parent-style-name="Textosimples" style:family="paragraph">
      <style:text-properties style:font-name="Courier New" style:font-name-complex="Courier New"/>
    </style:style>
    <style:style style:name="P4448" style:parent-style-name="Textosimples" style:family="paragraph">
      <style:text-properties style:font-name="Courier New" style:font-name-complex="Courier New"/>
    </style:style>
    <style:style style:name="P4449" style:parent-style-name="Textosimples" style:family="paragraph">
      <style:text-properties style:font-name="Courier New" style:font-name-complex="Courier New"/>
    </style:style>
    <style:style style:name="P4450" style:parent-style-name="Textosimples" style:family="paragraph">
      <style:text-properties style:font-name="Courier New" style:font-name-complex="Courier New"/>
    </style:style>
    <style:style style:name="P4451" style:parent-style-name="Textosimples" style:family="paragraph">
      <style:text-properties style:font-name="Courier New" style:font-name-complex="Courier New"/>
    </style:style>
    <style:style style:name="P4452" style:parent-style-name="Textosimples" style:family="paragraph">
      <style:text-properties style:font-name="Courier New" style:font-name-complex="Courier New"/>
    </style:style>
    <style:style style:name="P4453" style:parent-style-name="Textosimples" style:family="paragraph">
      <style:text-properties style:font-name="Courier New" style:font-name-complex="Courier New"/>
    </style:style>
    <style:style style:name="P4454" style:parent-style-name="Textosimples" style:family="paragraph">
      <style:text-properties style:font-name="Courier New" style:font-name-complex="Courier New"/>
    </style:style>
    <style:style style:name="P4455" style:parent-style-name="Textosimples" style:family="paragraph">
      <style:text-properties style:font-name="Courier New" style:font-name-complex="Courier New"/>
    </style:style>
    <style:style style:name="P4456" style:parent-style-name="Textosimples" style:family="paragraph">
      <style:text-properties style:font-name="Courier New" style:font-name-complex="Courier New"/>
    </style:style>
    <style:style style:name="P4457" style:parent-style-name="Textosimples" style:family="paragraph">
      <style:text-properties style:font-name="Courier New" style:font-name-complex="Courier New"/>
    </style:style>
    <style:style style:name="P4458" style:parent-style-name="Textosimples" style:family="paragraph">
      <style:text-properties style:font-name="Courier New" style:font-name-complex="Courier New"/>
    </style:style>
    <style:style style:name="P4459" style:parent-style-name="Textosimples" style:family="paragraph">
      <style:text-properties style:font-name="Courier New" style:font-name-complex="Courier New"/>
    </style:style>
    <style:style style:name="P4460" style:parent-style-name="Textosimples" style:family="paragraph">
      <style:text-properties style:font-name="Courier New" style:font-name-complex="Courier New"/>
    </style:style>
    <style:style style:name="P4461" style:parent-style-name="Textosimples" style:family="paragraph">
      <style:text-properties style:font-name="Courier New" style:font-name-complex="Courier New"/>
    </style:style>
    <style:style style:name="P4462" style:parent-style-name="Textosimples" style:family="paragraph">
      <style:text-properties style:font-name="Courier New" style:font-name-complex="Courier New"/>
    </style:style>
    <style:style style:name="P4463" style:parent-style-name="Textosimples" style:family="paragraph">
      <style:text-properties style:font-name="Courier New" style:font-name-complex="Courier New"/>
    </style:style>
    <style:style style:name="P4464" style:parent-style-name="Textosimples" style:family="paragraph">
      <style:text-properties style:font-name="Courier New" style:font-name-complex="Courier New"/>
    </style:style>
    <style:style style:name="P4465" style:parent-style-name="Textosimples" style:family="paragraph">
      <style:text-properties style:font-name="Courier New" style:font-name-complex="Courier New"/>
    </style:style>
    <style:style style:name="P4466" style:parent-style-name="Textosimples" style:family="paragraph">
      <style:text-properties style:font-name="Courier New" style:font-name-complex="Courier New"/>
    </style:style>
    <style:style style:name="P4467" style:parent-style-name="Textosimples" style:family="paragraph">
      <style:text-properties style:font-name="Courier New" style:font-name-complex="Courier New"/>
    </style:style>
    <style:style style:name="P4468" style:parent-style-name="Textosimples" style:family="paragraph">
      <style:text-properties style:font-name="Courier New" style:font-name-complex="Courier New"/>
    </style:style>
    <style:style style:name="P4469" style:parent-style-name="Textosimples" style:family="paragraph">
      <style:text-properties style:font-name="Courier New" style:font-name-complex="Courier New"/>
    </style:style>
    <style:style style:name="P4470" style:parent-style-name="Textosimples" style:family="paragraph">
      <style:text-properties style:font-name="Courier New" style:font-name-complex="Courier New"/>
    </style:style>
    <style:style style:name="P4471" style:parent-style-name="Textosimples" style:family="paragraph">
      <style:text-properties style:font-name="Courier New" style:font-name-complex="Courier New"/>
    </style:style>
    <style:style style:name="P4472" style:parent-style-name="Textosimples" style:family="paragraph">
      <style:text-properties style:font-name="Courier New" style:font-name-complex="Courier New"/>
    </style:style>
    <style:style style:name="P4473" style:parent-style-name="Textosimples" style:family="paragraph">
      <style:text-properties style:font-name="Courier New" style:font-name-complex="Courier New"/>
    </style:style>
    <style:style style:name="P4474" style:parent-style-name="Textosimples" style:family="paragraph">
      <style:text-properties style:font-name="Courier New" style:font-name-complex="Courier New"/>
    </style:style>
    <style:style style:name="P4475" style:parent-style-name="Textosimples" style:family="paragraph">
      <style:text-properties style:font-name="Courier New" style:font-name-complex="Courier New"/>
    </style:style>
    <style:style style:name="P4476" style:parent-style-name="Textosimples" style:family="paragraph">
      <style:text-properties style:font-name="Courier New" style:font-name-complex="Courier New"/>
    </style:style>
    <style:style style:name="P4477" style:parent-style-name="Textosimples" style:family="paragraph">
      <style:text-properties style:font-name="Courier New" style:font-name-complex="Courier New"/>
    </style:style>
    <style:style style:name="P4478" style:parent-style-name="Textosimples" style:family="paragraph">
      <style:text-properties style:font-name="Courier New" style:font-name-complex="Courier New"/>
    </style:style>
    <style:style style:name="P4479" style:parent-style-name="Textosimples" style:family="paragraph">
      <style:text-properties style:font-name="Courier New" style:font-name-complex="Courier New"/>
    </style:style>
    <style:style style:name="P4480" style:parent-style-name="Textosimples" style:family="paragraph">
      <style:text-properties style:font-name="Courier New" style:font-name-complex="Courier New"/>
    </style:style>
    <style:style style:name="P4481" style:parent-style-name="Textosimples" style:family="paragraph">
      <style:text-properties style:font-name="Courier New" style:font-name-complex="Courier New"/>
    </style:style>
    <style:style style:name="P4482" style:parent-style-name="Textosimples" style:family="paragraph">
      <style:text-properties style:font-name="Courier New" style:font-name-complex="Courier New"/>
    </style:style>
    <style:style style:name="P4483" style:parent-style-name="Textosimples" style:family="paragraph">
      <style:text-properties style:font-name="Courier New" style:font-name-complex="Courier New"/>
    </style:style>
    <style:style style:name="P4484" style:parent-style-name="Textosimples" style:family="paragraph">
      <style:text-properties style:font-name="Courier New" style:font-name-complex="Courier New"/>
    </style:style>
    <style:style style:name="P4485" style:parent-style-name="Textosimples" style:family="paragraph">
      <style:text-properties style:font-name="Courier New" style:font-name-complex="Courier New"/>
    </style:style>
    <style:style style:name="P4486" style:parent-style-name="Textosimples" style:family="paragraph">
      <style:text-properties style:font-name="Courier New" style:font-name-complex="Courier New"/>
    </style:style>
    <style:style style:name="P4487" style:parent-style-name="Textosimples" style:family="paragraph">
      <style:text-properties style:font-name="Courier New" style:font-name-complex="Courier New"/>
    </style:style>
    <style:style style:name="P4488" style:parent-style-name="Textosimples" style:family="paragraph">
      <style:text-properties style:font-name="Courier New" style:font-name-complex="Courier New"/>
    </style:style>
    <style:style style:name="P4489" style:parent-style-name="Textosimples" style:family="paragraph">
      <style:text-properties style:font-name="Courier New" style:font-name-complex="Courier New"/>
    </style:style>
    <style:style style:name="P4490" style:parent-style-name="Textosimples" style:family="paragraph">
      <style:text-properties style:font-name="Courier New" style:font-name-complex="Courier New"/>
    </style:style>
    <style:style style:name="P4491" style:parent-style-name="Textosimples" style:family="paragraph">
      <style:text-properties style:font-name="Courier New" style:font-name-complex="Courier New"/>
    </style:style>
    <style:style style:name="P4492" style:parent-style-name="Textosimples" style:family="paragraph">
      <style:text-properties style:font-name="Courier New" style:font-name-complex="Courier New"/>
    </style:style>
    <style:style style:name="P4493" style:parent-style-name="Textosimples" style:family="paragraph">
      <style:text-properties style:font-name="Courier New" style:font-name-complex="Courier New"/>
    </style:style>
    <style:style style:name="P4494" style:parent-style-name="Textosimples" style:family="paragraph">
      <style:text-properties style:font-name="Courier New" style:font-name-complex="Courier New"/>
    </style:style>
    <style:style style:name="P4495" style:parent-style-name="Textosimples" style:family="paragraph">
      <style:text-properties style:font-name="Courier New" style:font-name-complex="Courier New"/>
    </style:style>
    <style:style style:name="P4496" style:parent-style-name="Textosimples" style:family="paragraph">
      <style:text-properties style:font-name="Courier New" style:font-name-complex="Courier New"/>
    </style:style>
    <style:style style:name="P4497" style:parent-style-name="Textosimples" style:family="paragraph">
      <style:text-properties style:font-name="Courier New" style:font-name-complex="Courier New"/>
    </style:style>
    <style:style style:name="P4498" style:parent-style-name="Textosimples" style:family="paragraph">
      <style:text-properties style:font-name="Courier New" style:font-name-complex="Courier New"/>
    </style:style>
    <style:style style:name="P4499" style:parent-style-name="Textosimples" style:family="paragraph">
      <style:text-properties style:font-name="Courier New" style:font-name-complex="Courier New"/>
    </style:style>
    <style:style style:name="P4500" style:parent-style-name="Textosimples" style:family="paragraph">
      <style:text-properties style:font-name="Courier New" style:font-name-complex="Courier New"/>
    </style:style>
    <style:style style:name="P4501" style:parent-style-name="Textosimples" style:family="paragraph">
      <style:text-properties style:font-name="Courier New" style:font-name-complex="Courier New"/>
    </style:style>
    <style:style style:name="P4502" style:parent-style-name="Textosimples" style:family="paragraph">
      <style:text-properties style:font-name="Courier New" style:font-name-complex="Courier New"/>
    </style:style>
    <style:style style:name="P4503" style:parent-style-name="Textosimples" style:family="paragraph">
      <style:text-properties style:font-name="Courier New" style:font-name-complex="Courier New"/>
    </style:style>
    <style:style style:name="P4504" style:parent-style-name="Textosimples" style:family="paragraph">
      <style:text-properties style:font-name="Courier New" style:font-name-complex="Courier New"/>
    </style:style>
    <style:style style:name="P4505" style:parent-style-name="Textosimples" style:family="paragraph">
      <style:text-properties style:font-name="Courier New" style:font-name-complex="Courier New"/>
    </style:style>
    <style:style style:name="P4506" style:parent-style-name="Textosimples" style:family="paragraph">
      <style:text-properties style:font-name="Courier New" style:font-name-complex="Courier New"/>
    </style:style>
    <style:style style:name="P4507" style:parent-style-name="Textosimples" style:family="paragraph">
      <style:text-properties style:font-name="Courier New" style:font-name-complex="Courier New"/>
    </style:style>
    <style:style style:name="P4508" style:parent-style-name="Textosimples" style:family="paragraph">
      <style:text-properties style:font-name="Courier New" style:font-name-complex="Courier New"/>
    </style:style>
    <style:style style:name="P4509" style:parent-style-name="Textosimples" style:family="paragraph">
      <style:text-properties style:font-name="Courier New" style:font-name-complex="Courier New"/>
    </style:style>
    <style:style style:name="P4510" style:parent-style-name="Textosimples" style:family="paragraph">
      <style:text-properties style:font-name="Courier New" style:font-name-complex="Courier New"/>
    </style:style>
    <style:style style:name="P4511" style:parent-style-name="Textosimples" style:family="paragraph">
      <style:text-properties style:font-name="Courier New" style:font-name-complex="Courier New"/>
    </style:style>
    <style:style style:name="P4512" style:parent-style-name="Textosimples" style:family="paragraph">
      <style:text-properties style:font-name="Courier New" style:font-name-complex="Courier New"/>
    </style:style>
    <style:style style:name="P4513" style:parent-style-name="Textosimples" style:family="paragraph">
      <style:text-properties style:font-name="Courier New" style:font-name-complex="Courier New"/>
    </style:style>
    <style:style style:name="P4514" style:parent-style-name="Textosimples" style:family="paragraph">
      <style:text-properties style:font-name="Courier New" style:font-name-complex="Courier New"/>
    </style:style>
    <style:style style:name="P4515" style:parent-style-name="Textosimples" style:family="paragraph">
      <style:text-properties style:font-name="Courier New" style:font-name-complex="Courier New"/>
    </style:style>
    <style:style style:name="P4516" style:parent-style-name="Textosimples" style:family="paragraph">
      <style:text-properties style:font-name="Courier New" style:font-name-complex="Courier New"/>
    </style:style>
    <style:style style:name="P4517" style:parent-style-name="Textosimples" style:family="paragraph">
      <style:text-properties style:font-name="Courier New" style:font-name-complex="Courier New"/>
    </style:style>
    <style:style style:name="P4518" style:parent-style-name="Textosimples" style:family="paragraph">
      <style:text-properties style:font-name="Courier New" style:font-name-complex="Courier New"/>
    </style:style>
    <style:style style:name="P4519" style:parent-style-name="Textosimples" style:family="paragraph">
      <style:text-properties style:font-name="Courier New" style:font-name-complex="Courier New"/>
    </style:style>
    <style:style style:name="P4520" style:parent-style-name="Textosimples" style:family="paragraph">
      <style:text-properties style:font-name="Courier New" style:font-name-complex="Courier New"/>
    </style:style>
    <style:style style:name="P4521" style:parent-style-name="Textosimples" style:family="paragraph">
      <style:text-properties style:font-name="Courier New" style:font-name-complex="Courier New"/>
    </style:style>
    <style:style style:name="P4522" style:parent-style-name="Textosimples" style:family="paragraph">
      <style:text-properties style:font-name="Courier New" style:font-name-complex="Courier New"/>
    </style:style>
    <style:style style:name="P4523" style:parent-style-name="Textosimples" style:family="paragraph">
      <style:text-properties style:font-name="Courier New" style:font-name-complex="Courier New"/>
    </style:style>
    <style:style style:name="P4524" style:parent-style-name="Textosimples" style:family="paragraph">
      <style:text-properties style:font-name="Courier New" style:font-name-complex="Courier New"/>
    </style:style>
    <style:style style:name="P4525" style:parent-style-name="Textosimples" style:family="paragraph">
      <style:text-properties style:font-name="Courier New" style:font-name-complex="Courier New"/>
    </style:style>
    <style:style style:name="P4526" style:parent-style-name="Textosimples" style:family="paragraph">
      <style:text-properties style:font-name="Courier New" style:font-name-complex="Courier New"/>
    </style:style>
    <style:style style:name="P4527" style:parent-style-name="Textosimples" style:family="paragraph">
      <style:text-properties style:font-name="Courier New" style:font-name-complex="Courier New"/>
    </style:style>
    <style:style style:name="P4528" style:parent-style-name="Textosimples" style:family="paragraph">
      <style:text-properties style:font-name="Courier New" style:font-name-complex="Courier New"/>
    </style:style>
    <style:style style:name="P4529" style:parent-style-name="Textosimples" style:family="paragraph">
      <style:text-properties style:font-name="Courier New" style:font-name-complex="Courier New"/>
    </style:style>
    <style:style style:name="P4530" style:parent-style-name="Textosimples" style:family="paragraph">
      <style:text-properties style:font-name="Courier New" style:font-name-complex="Courier New"/>
    </style:style>
    <style:style style:name="P4531" style:parent-style-name="Textosimples" style:family="paragraph">
      <style:text-properties style:font-name="Courier New" style:font-name-complex="Courier New"/>
    </style:style>
    <style:style style:name="P4532" style:parent-style-name="Textosimples" style:family="paragraph">
      <style:text-properties style:font-name="Courier New" style:font-name-complex="Courier New"/>
    </style:style>
    <style:style style:name="P4533" style:parent-style-name="Textosimples" style:family="paragraph">
      <style:text-properties style:font-name="Courier New" style:font-name-complex="Courier New"/>
    </style:style>
    <style:style style:name="P4534" style:parent-style-name="Textosimples" style:family="paragraph">
      <style:text-properties style:font-name="Courier New" style:font-name-complex="Courier New"/>
    </style:style>
    <style:style style:name="P4535" style:parent-style-name="Textosimples" style:family="paragraph">
      <style:text-properties style:font-name="Courier New" style:font-name-complex="Courier New"/>
    </style:style>
    <style:style style:name="P4536" style:parent-style-name="Textosimples" style:family="paragraph">
      <style:text-properties style:font-name="Courier New" style:font-name-complex="Courier New"/>
    </style:style>
    <style:style style:name="P4537" style:parent-style-name="Textosimples" style:family="paragraph">
      <style:text-properties style:font-name="Courier New" style:font-name-complex="Courier New"/>
    </style:style>
    <style:style style:name="P4538" style:parent-style-name="Textosimples" style:family="paragraph">
      <style:text-properties style:font-name="Courier New" style:font-name-complex="Courier New"/>
    </style:style>
    <style:style style:name="P4539" style:parent-style-name="Textosimples" style:family="paragraph">
      <style:text-properties style:font-name="Courier New" style:font-name-complex="Courier New"/>
    </style:style>
    <style:style style:name="P4540" style:parent-style-name="Textosimples" style:family="paragraph">
      <style:text-properties style:font-name="Courier New" style:font-name-complex="Courier New"/>
    </style:style>
    <style:style style:name="P4541" style:parent-style-name="Textosimples" style:family="paragraph">
      <style:text-properties style:font-name="Courier New" style:font-name-complex="Courier New"/>
    </style:style>
    <style:style style:name="P4542" style:parent-style-name="Textosimples" style:family="paragraph">
      <style:text-properties style:font-name="Courier New" style:font-name-complex="Courier New"/>
    </style:style>
    <style:style style:name="P4543" style:parent-style-name="Textosimples" style:family="paragraph">
      <style:text-properties style:font-name="Courier New" style:font-name-complex="Courier New"/>
    </style:style>
    <style:style style:name="P4544" style:parent-style-name="Textosimples" style:family="paragraph">
      <style:text-properties style:font-name="Courier New" style:font-name-complex="Courier New"/>
    </style:style>
    <style:style style:name="P4545" style:parent-style-name="Textosimples" style:family="paragraph">
      <style:text-properties style:font-name="Courier New" style:font-name-complex="Courier New"/>
    </style:style>
    <style:style style:name="P4546" style:parent-style-name="Textosimples" style:family="paragraph">
      <style:text-properties style:font-name="Courier New" style:font-name-complex="Courier New"/>
    </style:style>
    <style:style style:name="P4547" style:parent-style-name="Textosimples" style:family="paragraph">
      <style:text-properties style:font-name="Courier New" style:font-name-complex="Courier New"/>
    </style:style>
    <style:style style:name="P4548" style:parent-style-name="Textosimples" style:family="paragraph">
      <style:text-properties style:font-name="Courier New" style:font-name-complex="Courier New"/>
    </style:style>
    <style:style style:name="P4549" style:parent-style-name="Textosimples" style:family="paragraph">
      <style:text-properties style:font-name="Courier New" style:font-name-complex="Courier New"/>
    </style:style>
    <style:style style:name="P4550" style:parent-style-name="Textosimples" style:family="paragraph">
      <style:text-properties style:font-name="Courier New" style:font-name-complex="Courier New"/>
    </style:style>
    <style:style style:name="P4551" style:parent-style-name="Textosimples" style:family="paragraph">
      <style:text-properties style:font-name="Courier New" style:font-name-complex="Courier New"/>
    </style:style>
    <style:style style:name="P4552" style:parent-style-name="Textosimples" style:family="paragraph">
      <style:text-properties style:font-name="Courier New" style:font-name-complex="Courier New"/>
    </style:style>
    <style:style style:name="P4553" style:parent-style-name="Textosimples" style:family="paragraph">
      <style:text-properties style:font-name="Courier New" style:font-name-complex="Courier New"/>
    </style:style>
    <style:style style:name="P4554" style:parent-style-name="Textosimples" style:family="paragraph">
      <style:text-properties style:font-name="Courier New" style:font-name-complex="Courier New"/>
    </style:style>
    <style:style style:name="P4555" style:parent-style-name="Textosimples" style:family="paragraph">
      <style:text-properties style:font-name="Courier New" style:font-name-complex="Courier New"/>
    </style:style>
    <style:style style:name="P4556" style:parent-style-name="Textosimples" style:family="paragraph">
      <style:text-properties style:font-name="Courier New" style:font-name-complex="Courier New"/>
    </style:style>
    <style:style style:name="P4557" style:parent-style-name="Textosimples" style:family="paragraph">
      <style:text-properties style:font-name="Courier New" style:font-name-complex="Courier New"/>
    </style:style>
    <style:style style:name="P4558" style:parent-style-name="Textosimples" style:family="paragraph">
      <style:text-properties style:font-name="Courier New" style:font-name-complex="Courier New"/>
    </style:style>
    <style:style style:name="P4559" style:parent-style-name="Textosimples" style:family="paragraph">
      <style:text-properties style:font-name="Courier New" style:font-name-complex="Courier New"/>
    </style:style>
    <style:style style:name="P4560" style:parent-style-name="Textosimples" style:family="paragraph">
      <style:text-properties style:font-name="Courier New" style:font-name-complex="Courier New"/>
    </style:style>
    <style:style style:name="P4561" style:parent-style-name="Textosimples" style:family="paragraph">
      <style:text-properties style:font-name="Courier New" style:font-name-complex="Courier New"/>
    </style:style>
    <style:style style:name="P4562" style:parent-style-name="Textosimples" style:family="paragraph">
      <style:text-properties style:font-name="Courier New" style:font-name-complex="Courier New"/>
    </style:style>
    <style:style style:name="P4563" style:parent-style-name="Textosimples" style:family="paragraph">
      <style:text-properties style:font-name="Courier New" style:font-name-complex="Courier New"/>
    </style:style>
    <style:style style:name="P4564" style:parent-style-name="Textosimples" style:family="paragraph">
      <style:text-properties style:font-name="Courier New" style:font-name-complex="Courier New"/>
    </style:style>
    <style:style style:name="P4565" style:parent-style-name="Textosimples" style:family="paragraph">
      <style:text-properties style:font-name="Courier New" style:font-name-complex="Courier New"/>
    </style:style>
    <style:style style:name="P4566" style:parent-style-name="Textosimples" style:family="paragraph">
      <style:text-properties style:font-name="Courier New" style:font-name-complex="Courier New"/>
    </style:style>
    <style:style style:name="P4567" style:parent-style-name="Textosimples" style:family="paragraph">
      <style:text-properties style:font-name="Courier New" style:font-name-complex="Courier New"/>
    </style:style>
    <style:style style:name="P4568" style:parent-style-name="Textosimples" style:family="paragraph">
      <style:text-properties style:font-name="Courier New" style:font-name-complex="Courier New"/>
    </style:style>
    <style:style style:name="P4569" style:parent-style-name="Textosimples" style:family="paragraph">
      <style:text-properties style:font-name="Courier New" style:font-name-complex="Courier New"/>
    </style:style>
    <style:style style:name="P4570" style:parent-style-name="Textosimples" style:family="paragraph">
      <style:text-properties style:font-name="Courier New" style:font-name-complex="Courier New"/>
    </style:style>
    <style:style style:name="P4571" style:parent-style-name="Textosimples" style:family="paragraph">
      <style:text-properties style:font-name="Courier New" style:font-name-complex="Courier New"/>
    </style:style>
    <style:style style:name="P4572" style:parent-style-name="Textosimples" style:family="paragraph">
      <style:text-properties style:font-name="Courier New" style:font-name-complex="Courier New"/>
    </style:style>
    <style:style style:name="P4573" style:parent-style-name="Textosimples" style:family="paragraph">
      <style:text-properties style:font-name="Courier New" style:font-name-complex="Courier New"/>
    </style:style>
    <style:style style:name="P4574" style:parent-style-name="Textosimples" style:family="paragraph">
      <style:text-properties style:font-name="Courier New" style:font-name-complex="Courier New"/>
    </style:style>
    <style:style style:name="P4575" style:parent-style-name="Textosimples" style:family="paragraph">
      <style:text-properties style:font-name="Courier New" style:font-name-complex="Courier New"/>
    </style:style>
    <style:style style:name="P4576" style:parent-style-name="Textosimples" style:family="paragraph">
      <style:text-properties style:font-name="Courier New" style:font-name-complex="Courier New"/>
    </style:style>
    <style:style style:name="P4577" style:parent-style-name="Textosimples" style:family="paragraph">
      <style:text-properties style:font-name="Courier New" style:font-name-complex="Courier New"/>
    </style:style>
    <style:style style:name="P4578" style:parent-style-name="Textosimples" style:family="paragraph">
      <style:text-properties style:font-name="Courier New" style:font-name-complex="Courier New"/>
    </style:style>
    <style:style style:name="P4579" style:parent-style-name="Textosimples" style:family="paragraph">
      <style:text-properties style:font-name="Courier New" style:font-name-complex="Courier New"/>
    </style:style>
    <style:style style:name="P4580" style:parent-style-name="Textosimples" style:family="paragraph">
      <style:text-properties style:font-name="Courier New" style:font-name-complex="Courier New"/>
    </style:style>
    <style:style style:name="P4581" style:parent-style-name="Textosimples" style:family="paragraph">
      <style:text-properties style:font-name="Courier New" style:font-name-complex="Courier New"/>
    </style:style>
    <style:style style:name="P4582" style:parent-style-name="Textosimples" style:family="paragraph">
      <style:text-properties style:font-name="Courier New" style:font-name-complex="Courier New"/>
    </style:style>
    <style:style style:name="P4583" style:parent-style-name="Textosimples" style:family="paragraph">
      <style:text-properties style:font-name="Courier New" style:font-name-complex="Courier New"/>
    </style:style>
    <style:style style:name="P4584" style:parent-style-name="Textosimples" style:family="paragraph">
      <style:text-properties style:font-name="Courier New" style:font-name-complex="Courier New"/>
    </style:style>
    <style:style style:name="P4585" style:parent-style-name="Textosimples" style:family="paragraph">
      <style:paragraph-properties fo:break-before="page"/>
      <style:text-properties style:font-name="Courier New" style:font-name-complex="Courier New"/>
    </style:style>
    <style:style style:name="P4586" style:parent-style-name="Textosimples" style:family="paragraph">
      <style:text-properties style:font-name="Courier New" style:font-name-complex="Courier New"/>
    </style:style>
    <style:style style:name="P4587" style:parent-style-name="Textosimples" style:family="paragraph">
      <style:text-properties style:font-name="Courier New" style:font-name-complex="Courier New"/>
    </style:style>
    <style:style style:name="P4588" style:parent-style-name="Textosimples" style:family="paragraph">
      <style:text-properties style:font-name="Courier New" style:font-name-complex="Courier New"/>
    </style:style>
    <style:style style:name="P4589" style:parent-style-name="Textosimples" style:family="paragraph">
      <style:text-properties style:font-name="Courier New" style:font-name-complex="Courier New"/>
    </style:style>
    <style:style style:name="P4590" style:parent-style-name="Textosimples" style:family="paragraph">
      <style:text-properties style:font-name="Courier New" style:font-name-complex="Courier New"/>
    </style:style>
    <style:style style:name="P4591" style:parent-style-name="Textosimples" style:family="paragraph">
      <style:text-properties style:font-name="Courier New" style:font-name-complex="Courier New"/>
    </style:style>
    <style:style style:name="P4592" style:parent-style-name="Textosimples" style:family="paragraph">
      <style:text-properties style:font-name="Courier New" style:font-name-complex="Courier New"/>
    </style:style>
    <style:style style:name="P4593" style:parent-style-name="Textosimples" style:family="paragraph">
      <style:text-properties style:font-name="Courier New" style:font-name-complex="Courier New"/>
    </style:style>
    <style:style style:name="P4594" style:parent-style-name="Textosimples" style:family="paragraph">
      <style:text-properties style:font-name="Courier New" style:font-name-complex="Courier New"/>
    </style:style>
    <style:style style:name="P4595" style:parent-style-name="Textosimples" style:family="paragraph">
      <style:text-properties style:font-name="Courier New" style:font-name-complex="Courier New"/>
    </style:style>
    <style:style style:name="P4596" style:parent-style-name="Textosimples" style:family="paragraph">
      <style:text-properties style:font-name="Courier New" style:font-name-complex="Courier New"/>
    </style:style>
    <style:style style:name="P4597" style:parent-style-name="Textosimples" style:family="paragraph">
      <style:text-properties style:font-name="Courier New" style:font-name-complex="Courier New"/>
    </style:style>
    <style:style style:name="P4598" style:parent-style-name="Textosimples" style:family="paragraph">
      <style:text-properties style:font-name="Courier New" style:font-name-complex="Courier New"/>
    </style:style>
    <style:style style:name="P4599" style:parent-style-name="Textosimples" style:family="paragraph">
      <style:text-properties style:font-name="Courier New" style:font-name-complex="Courier New"/>
    </style:style>
    <style:style style:name="P4600" style:parent-style-name="Textosimples" style:family="paragraph">
      <style:text-properties style:font-name="Courier New" style:font-name-complex="Courier New"/>
    </style:style>
    <style:style style:name="P4601" style:parent-style-name="Textosimples" style:family="paragraph">
      <style:text-properties style:font-name="Courier New" style:font-name-complex="Courier New"/>
    </style:style>
    <style:style style:name="P4602" style:parent-style-name="Textosimples" style:family="paragraph">
      <style:text-properties style:font-name="Courier New" style:font-name-complex="Courier New"/>
    </style:style>
    <style:style style:name="P4603" style:parent-style-name="Textosimples" style:family="paragraph">
      <style:text-properties style:font-name="Courier New" style:font-name-complex="Courier New"/>
    </style:style>
    <style:style style:name="P4604" style:parent-style-name="Textosimples" style:family="paragraph">
      <style:text-properties style:font-name="Courier New" style:font-name-complex="Courier New"/>
    </style:style>
    <style:style style:name="P4605" style:parent-style-name="Textosimples" style:family="paragraph">
      <style:text-properties style:font-name="Courier New" style:font-name-complex="Courier New"/>
    </style:style>
    <style:style style:name="P4606" style:parent-style-name="Textosimples" style:family="paragraph">
      <style:text-properties style:font-name="Courier New" style:font-name-complex="Courier New"/>
    </style:style>
    <style:style style:name="P4607" style:parent-style-name="Textosimples" style:family="paragraph">
      <style:text-properties style:font-name="Courier New" style:font-name-complex="Courier New"/>
    </style:style>
    <style:style style:name="P4608" style:parent-style-name="Textosimples" style:family="paragraph">
      <style:text-properties style:font-name="Courier New" style:font-name-complex="Courier New"/>
    </style:style>
    <style:style style:name="P4609" style:parent-style-name="Textosimples" style:family="paragraph">
      <style:text-properties style:font-name="Courier New" style:font-name-complex="Courier New"/>
    </style:style>
    <style:style style:name="P4610" style:parent-style-name="Textosimples" style:family="paragraph">
      <style:text-properties style:font-name="Courier New" style:font-name-complex="Courier New"/>
    </style:style>
    <style:style style:name="P4611" style:parent-style-name="Textosimples" style:family="paragraph">
      <style:text-properties style:font-name="Courier New" style:font-name-complex="Courier New"/>
    </style:style>
    <style:style style:name="P4612" style:parent-style-name="Textosimples" style:family="paragraph">
      <style:text-properties style:font-name="Courier New" style:font-name-complex="Courier New"/>
    </style:style>
    <style:style style:name="P4613" style:parent-style-name="Textosimples" style:family="paragraph">
      <style:text-properties style:font-name="Courier New" style:font-name-complex="Courier New"/>
    </style:style>
    <style:style style:name="P4614" style:parent-style-name="Textosimples" style:family="paragraph">
      <style:text-properties style:font-name="Courier New" style:font-name-complex="Courier New"/>
    </style:style>
    <style:style style:name="P4615" style:parent-style-name="Textosimples" style:family="paragraph">
      <style:text-properties style:font-name="Courier New" style:font-name-complex="Courier New"/>
    </style:style>
    <style:style style:name="P4616" style:parent-style-name="Textosimples" style:family="paragraph">
      <style:text-properties style:font-name="Courier New" style:font-name-complex="Courier New"/>
    </style:style>
    <style:style style:name="P4617" style:parent-style-name="Textosimples" style:family="paragraph">
      <style:text-properties style:font-name="Courier New" style:font-name-complex="Courier New"/>
    </style:style>
    <style:style style:name="P4618" style:parent-style-name="Textosimples" style:family="paragraph">
      <style:text-properties style:font-name="Courier New" style:font-name-complex="Courier New"/>
    </style:style>
    <style:style style:name="P4619" style:parent-style-name="Textosimples" style:family="paragraph">
      <style:text-properties style:font-name="Courier New" style:font-name-complex="Courier New"/>
    </style:style>
    <style:style style:name="P4620" style:parent-style-name="Textosimples" style:family="paragraph">
      <style:text-properties style:font-name="Courier New" style:font-name-complex="Courier New"/>
    </style:style>
    <style:style style:name="P4621" style:parent-style-name="Textosimples" style:family="paragraph">
      <style:text-properties style:font-name="Courier New" style:font-name-complex="Courier New"/>
    </style:style>
    <style:style style:name="P4622" style:parent-style-name="Textosimples" style:family="paragraph">
      <style:text-properties style:font-name="Courier New" style:font-name-complex="Courier New"/>
    </style:style>
    <style:style style:name="P4623" style:parent-style-name="Textosimples" style:family="paragraph">
      <style:text-properties style:font-name="Courier New" style:font-name-complex="Courier New"/>
    </style:style>
    <style:style style:name="P4624" style:parent-style-name="Textosimples" style:family="paragraph">
      <style:text-properties style:font-name="Courier New" style:font-name-complex="Courier New"/>
    </style:style>
    <style:style style:name="P4625" style:parent-style-name="Textosimples" style:family="paragraph">
      <style:text-properties style:font-name="Courier New" style:font-name-complex="Courier New"/>
    </style:style>
    <style:style style:name="P4626" style:parent-style-name="Textosimples" style:family="paragraph">
      <style:text-properties style:font-name="Courier New" style:font-name-complex="Courier New"/>
    </style:style>
    <style:style style:name="P4627" style:parent-style-name="Textosimples" style:family="paragraph">
      <style:text-properties style:font-name="Courier New" style:font-name-complex="Courier New"/>
    </style:style>
    <style:style style:name="P4628" style:parent-style-name="Textosimples" style:family="paragraph">
      <style:text-properties style:font-name="Courier New" style:font-name-complex="Courier New"/>
    </style:style>
    <style:style style:name="P4629" style:parent-style-name="Textosimples" style:family="paragraph">
      <style:text-properties style:font-name="Courier New" style:font-name-complex="Courier New"/>
    </style:style>
    <style:style style:name="P4630" style:parent-style-name="Textosimples" style:family="paragraph">
      <style:text-properties style:font-name="Courier New" style:font-name-complex="Courier New"/>
    </style:style>
    <style:style style:name="P4631" style:parent-style-name="Textosimples" style:family="paragraph">
      <style:text-properties style:font-name="Courier New" style:font-name-complex="Courier New"/>
    </style:style>
    <style:style style:name="P4632" style:parent-style-name="Textosimples" style:family="paragraph">
      <style:text-properties style:font-name="Courier New" style:font-name-complex="Courier New"/>
    </style:style>
    <style:style style:name="P4633" style:parent-style-name="Textosimples" style:family="paragraph">
      <style:text-properties style:font-name="Courier New" style:font-name-complex="Courier New"/>
    </style:style>
    <style:style style:name="P4634" style:parent-style-name="Textosimples" style:family="paragraph">
      <style:text-properties style:font-name="Courier New" style:font-name-complex="Courier New"/>
    </style:style>
    <style:style style:name="P4635" style:parent-style-name="Textosimples" style:family="paragraph">
      <style:text-properties style:font-name="Courier New" style:font-name-complex="Courier New"/>
    </style:style>
    <style:style style:name="P4636" style:parent-style-name="Textosimples" style:family="paragraph">
      <style:text-properties style:font-name="Courier New" style:font-name-complex="Courier New"/>
    </style:style>
    <style:style style:name="P4637" style:parent-style-name="Textosimples" style:family="paragraph">
      <style:text-properties style:font-name="Courier New" style:font-name-complex="Courier New"/>
    </style:style>
    <style:style style:name="P4638" style:parent-style-name="Textosimples" style:family="paragraph">
      <style:text-properties style:font-name="Courier New" style:font-name-complex="Courier New"/>
    </style:style>
    <style:style style:name="P4639" style:parent-style-name="Textosimples" style:family="paragraph">
      <style:text-properties style:font-name="Courier New" style:font-name-complex="Courier New"/>
    </style:style>
    <style:style style:name="P4640" style:parent-style-name="Textosimples" style:family="paragraph">
      <style:text-properties style:font-name="Courier New" style:font-name-complex="Courier New"/>
    </style:style>
    <style:style style:name="P4641" style:parent-style-name="Textosimples" style:family="paragraph">
      <style:text-properties style:font-name="Courier New" style:font-name-complex="Courier New"/>
    </style:style>
    <style:style style:name="P4642" style:parent-style-name="Textosimples" style:family="paragraph">
      <style:text-properties style:font-name="Courier New" style:font-name-complex="Courier New"/>
    </style:style>
    <style:style style:name="P4643" style:parent-style-name="Textosimples" style:family="paragraph">
      <style:text-properties style:font-name="Courier New" style:font-name-complex="Courier New"/>
    </style:style>
    <style:style style:name="P4644" style:parent-style-name="Textosimples" style:family="paragraph">
      <style:text-properties style:font-name="Courier New" style:font-name-complex="Courier New"/>
    </style:style>
    <style:style style:name="P4645" style:parent-style-name="Textosimples" style:family="paragraph">
      <style:text-properties style:font-name="Courier New" style:font-name-complex="Courier New"/>
    </style:style>
    <style:style style:name="P4646" style:parent-style-name="Textosimples" style:family="paragraph">
      <style:text-properties style:font-name="Courier New" style:font-name-complex="Courier New"/>
    </style:style>
    <style:style style:name="P4647" style:parent-style-name="Textosimples" style:family="paragraph">
      <style:text-properties style:font-name="Courier New" style:font-name-complex="Courier New"/>
    </style:style>
    <style:style style:name="P4648" style:parent-style-name="Textosimples" style:family="paragraph">
      <style:text-properties style:font-name="Courier New" style:font-name-complex="Courier New"/>
    </style:style>
    <style:style style:name="P4649" style:parent-style-name="Textosimples" style:family="paragraph">
      <style:text-properties style:font-name="Courier New" style:font-name-complex="Courier New"/>
    </style:style>
    <style:style style:name="P4650" style:parent-style-name="Textosimples" style:family="paragraph">
      <style:text-properties style:font-name="Courier New" style:font-name-complex="Courier New"/>
    </style:style>
    <style:style style:name="P4651" style:parent-style-name="Textosimples" style:family="paragraph">
      <style:text-properties style:font-name="Courier New" style:font-name-complex="Courier New"/>
    </style:style>
    <style:style style:name="P4652" style:parent-style-name="Textosimples" style:family="paragraph">
      <style:text-properties style:font-name="Courier New" style:font-name-complex="Courier New"/>
    </style:style>
    <style:style style:name="P4653" style:parent-style-name="Textosimples" style:family="paragraph">
      <style:text-properties style:font-name="Courier New" style:font-name-complex="Courier New"/>
    </style:style>
    <style:style style:name="P4654" style:parent-style-name="Textosimples" style:family="paragraph">
      <style:text-properties style:font-name="Courier New" style:font-name-complex="Courier New"/>
    </style:style>
    <style:style style:name="P4655" style:parent-style-name="Textosimples" style:family="paragraph">
      <style:text-properties style:font-name="Courier New" style:font-name-complex="Courier New"/>
    </style:style>
    <style:style style:name="P4656" style:parent-style-name="Textosimples" style:family="paragraph">
      <style:text-properties style:font-name="Courier New" style:font-name-complex="Courier New"/>
    </style:style>
    <style:style style:name="P4657" style:parent-style-name="Textosimples" style:family="paragraph">
      <style:text-properties style:font-name="Courier New" style:font-name-complex="Courier New"/>
    </style:style>
    <style:style style:name="P4658" style:parent-style-name="Textosimples" style:family="paragraph">
      <style:text-properties style:font-name="Courier New" style:font-name-complex="Courier New"/>
    </style:style>
    <style:style style:name="P4659" style:parent-style-name="Textosimples" style:family="paragraph">
      <style:text-properties style:font-name="Courier New" style:font-name-complex="Courier New"/>
    </style:style>
    <style:style style:name="P4660" style:parent-style-name="Textosimples" style:family="paragraph">
      <style:text-properties style:font-name="Courier New" style:font-name-complex="Courier New"/>
    </style:style>
    <style:style style:name="P4661" style:parent-style-name="Textosimples" style:family="paragraph">
      <style:text-properties style:font-name="Courier New" style:font-name-complex="Courier New"/>
    </style:style>
    <style:style style:name="P4662" style:parent-style-name="Textosimples" style:family="paragraph">
      <style:text-properties style:font-name="Courier New" style:font-name-complex="Courier New"/>
    </style:style>
    <style:style style:name="P4663" style:parent-style-name="Textosimples" style:family="paragraph">
      <style:text-properties style:font-name="Courier New" style:font-name-complex="Courier New"/>
    </style:style>
    <style:style style:name="P4664" style:parent-style-name="Textosimples" style:family="paragraph">
      <style:text-properties style:font-name="Courier New" style:font-name-complex="Courier New"/>
    </style:style>
    <style:style style:name="P4665" style:parent-style-name="Textosimples" style:family="paragraph">
      <style:text-properties style:font-name="Courier New" style:font-name-complex="Courier New"/>
    </style:style>
    <style:style style:name="P4666" style:parent-style-name="Textosimples" style:family="paragraph">
      <style:text-properties style:font-name="Courier New" style:font-name-complex="Courier New"/>
    </style:style>
    <style:style style:name="P4667" style:parent-style-name="Textosimples" style:family="paragraph">
      <style:text-properties style:font-name="Courier New" style:font-name-complex="Courier New"/>
    </style:style>
    <style:style style:name="P4668" style:parent-style-name="Textosimples" style:family="paragraph">
      <style:text-properties style:font-name="Courier New" style:font-name-complex="Courier New"/>
    </style:style>
    <style:style style:name="P4669" style:parent-style-name="Textosimples" style:family="paragraph">
      <style:text-properties style:font-name="Courier New" style:font-name-complex="Courier New"/>
    </style:style>
    <style:style style:name="P4670" style:parent-style-name="Textosimples" style:family="paragraph">
      <style:text-properties style:font-name="Courier New" style:font-name-complex="Courier New"/>
    </style:style>
    <style:style style:name="P4671" style:parent-style-name="Textosimples" style:family="paragraph">
      <style:text-properties style:font-name="Courier New" style:font-name-complex="Courier New"/>
    </style:style>
    <style:style style:name="P4672" style:parent-style-name="Textosimples" style:family="paragraph">
      <style:text-properties style:font-name="Courier New" style:font-name-complex="Courier New"/>
    </style:style>
    <style:style style:name="P4673" style:parent-style-name="Textosimples" style:family="paragraph">
      <style:text-properties style:font-name="Courier New" style:font-name-complex="Courier New"/>
    </style:style>
    <style:style style:name="P4674" style:parent-style-name="Textosimples" style:family="paragraph">
      <style:text-properties style:font-name="Courier New" style:font-name-complex="Courier New"/>
    </style:style>
    <style:style style:name="P4675" style:parent-style-name="Textosimples" style:family="paragraph">
      <style:text-properties style:font-name="Courier New" style:font-name-complex="Courier New"/>
    </style:style>
    <style:style style:name="P4676" style:parent-style-name="Textosimples" style:family="paragraph">
      <style:text-properties style:font-name="Courier New" style:font-name-complex="Courier New"/>
    </style:style>
    <style:style style:name="P4677" style:parent-style-name="Textosimples" style:family="paragraph">
      <style:text-properties style:font-name="Courier New" style:font-name-complex="Courier New"/>
    </style:style>
    <style:style style:name="P4678" style:parent-style-name="Textosimples" style:family="paragraph">
      <style:text-properties style:font-name="Courier New" style:font-name-complex="Courier New"/>
    </style:style>
    <style:style style:name="P4679" style:parent-style-name="Textosimples" style:family="paragraph">
      <style:text-properties style:font-name="Courier New" style:font-name-complex="Courier New"/>
    </style:style>
    <style:style style:name="P4680" style:parent-style-name="Textosimples" style:family="paragraph">
      <style:text-properties style:font-name="Courier New" style:font-name-complex="Courier New"/>
    </style:style>
    <style:style style:name="P4681" style:parent-style-name="Textosimples" style:family="paragraph">
      <style:text-properties style:font-name="Courier New" style:font-name-complex="Courier New"/>
    </style:style>
    <style:style style:name="P4682" style:parent-style-name="Textosimples" style:family="paragraph">
      <style:text-properties style:font-name="Courier New" style:font-name-complex="Courier New"/>
    </style:style>
    <style:style style:name="P4683" style:parent-style-name="Textosimples" style:family="paragraph">
      <style:text-properties style:font-name="Courier New" style:font-name-complex="Courier New"/>
    </style:style>
    <style:style style:name="P4684" style:parent-style-name="Textosimples" style:family="paragraph">
      <style:text-properties style:font-name="Courier New" style:font-name-complex="Courier New"/>
    </style:style>
    <style:style style:name="P4685" style:parent-style-name="Textosimples" style:family="paragraph">
      <style:text-properties style:font-name="Courier New" style:font-name-complex="Courier New"/>
    </style:style>
    <style:style style:name="P4686" style:parent-style-name="Textosimples" style:family="paragraph">
      <style:text-properties style:font-name="Courier New" style:font-name-complex="Courier New"/>
    </style:style>
    <style:style style:name="P4687" style:parent-style-name="Textosimples" style:family="paragraph">
      <style:text-properties style:font-name="Courier New" style:font-name-complex="Courier New"/>
    </style:style>
    <style:style style:name="P4688" style:parent-style-name="Textosimples" style:family="paragraph">
      <style:text-properties style:font-name="Courier New" style:font-name-complex="Courier New"/>
    </style:style>
    <style:style style:name="P4689" style:parent-style-name="Textosimples" style:family="paragraph">
      <style:text-properties style:font-name="Courier New" style:font-name-complex="Courier New"/>
    </style:style>
    <style:style style:name="P4690" style:parent-style-name="Textosimples" style:family="paragraph">
      <style:text-properties style:font-name="Courier New" style:font-name-complex="Courier New"/>
    </style:style>
    <style:style style:name="P4691" style:parent-style-name="Textosimples" style:family="paragraph">
      <style:text-properties style:font-name="Courier New" style:font-name-complex="Courier New"/>
    </style:style>
    <style:style style:name="P4692" style:parent-style-name="Textosimples" style:family="paragraph">
      <style:text-properties style:font-name="Courier New" style:font-name-complex="Courier New"/>
    </style:style>
    <style:style style:name="P4693" style:parent-style-name="Textosimples" style:family="paragraph">
      <style:text-properties style:font-name="Courier New" style:font-name-complex="Courier New"/>
    </style:style>
    <style:style style:name="P4694" style:parent-style-name="Textosimples" style:family="paragraph">
      <style:text-properties style:font-name="Courier New" style:font-name-complex="Courier New"/>
    </style:style>
    <style:style style:name="P4695" style:parent-style-name="Textosimples" style:family="paragraph">
      <style:text-properties style:font-name="Courier New" style:font-name-complex="Courier New"/>
    </style:style>
    <style:style style:name="P4696" style:parent-style-name="Textosimples" style:family="paragraph">
      <style:text-properties style:font-name="Courier New" style:font-name-complex="Courier New"/>
    </style:style>
    <style:style style:name="P4697" style:parent-style-name="Textosimples" style:family="paragraph">
      <style:text-properties style:font-name="Courier New" style:font-name-complex="Courier New"/>
    </style:style>
    <style:style style:name="P4698" style:parent-style-name="Textosimples" style:family="paragraph">
      <style:text-properties style:font-name="Courier New" style:font-name-complex="Courier New"/>
    </style:style>
    <style:style style:name="P4699" style:parent-style-name="Textosimples" style:family="paragraph">
      <style:text-properties style:font-name="Courier New" style:font-name-complex="Courier New"/>
    </style:style>
    <style:style style:name="P4700" style:parent-style-name="Textosimples" style:family="paragraph">
      <style:text-properties style:font-name="Courier New" style:font-name-complex="Courier New"/>
    </style:style>
    <style:style style:name="P4701" style:parent-style-name="Textosimples" style:family="paragraph">
      <style:text-properties style:font-name="Courier New" style:font-name-complex="Courier New"/>
    </style:style>
    <style:style style:name="P4702" style:parent-style-name="Textosimples" style:family="paragraph">
      <style:text-properties style:font-name="Courier New" style:font-name-complex="Courier New"/>
    </style:style>
    <style:style style:name="P4703" style:parent-style-name="Textosimples" style:family="paragraph">
      <style:text-properties style:font-name="Courier New" style:font-name-complex="Courier New"/>
    </style:style>
    <style:style style:name="P4704" style:parent-style-name="Textosimples" style:family="paragraph">
      <style:text-properties style:font-name="Courier New" style:font-name-complex="Courier New"/>
    </style:style>
    <style:style style:name="P4705" style:parent-style-name="Textosimples" style:family="paragraph">
      <style:text-properties style:font-name="Courier New" style:font-name-complex="Courier New"/>
    </style:style>
    <style:style style:name="P4706" style:parent-style-name="Textosimples" style:family="paragraph">
      <style:text-properties style:font-name="Courier New" style:font-name-complex="Courier New"/>
    </style:style>
    <style:style style:name="P4707" style:parent-style-name="Textosimples" style:family="paragraph">
      <style:text-properties style:font-name="Courier New" style:font-name-complex="Courier New"/>
    </style:style>
    <style:style style:name="P4708" style:parent-style-name="Textosimples" style:family="paragraph">
      <style:text-properties style:font-name="Courier New" style:font-name-complex="Courier New"/>
    </style:style>
    <style:style style:name="P4709" style:parent-style-name="Textosimples" style:family="paragraph">
      <style:text-properties style:font-name="Courier New" style:font-name-complex="Courier New"/>
    </style:style>
    <style:style style:name="P4710" style:parent-style-name="Textosimples" style:family="paragraph">
      <style:text-properties style:font-name="Courier New" style:font-name-complex="Courier New"/>
    </style:style>
    <style:style style:name="P4711" style:parent-style-name="Textosimples" style:family="paragraph">
      <style:text-properties style:font-name="Courier New" style:font-name-complex="Courier New"/>
    </style:style>
    <style:style style:name="P4712" style:parent-style-name="Textosimples" style:family="paragraph">
      <style:text-properties style:font-name="Courier New" style:font-name-complex="Courier New"/>
    </style:style>
    <style:style style:name="P4713" style:parent-style-name="Textosimples" style:family="paragraph">
      <style:paragraph-properties fo:break-before="page"/>
      <style:text-properties style:font-name="Courier New" style:font-name-complex="Courier New"/>
    </style:style>
    <style:style style:name="P4714" style:parent-style-name="Textosimples" style:family="paragraph">
      <style:text-properties style:font-name="Courier New" style:font-name-complex="Courier New"/>
    </style:style>
    <style:style style:name="P4715" style:parent-style-name="Textosimples" style:family="paragraph">
      <style:text-properties style:font-name="Courier New" style:font-name-complex="Courier New"/>
    </style:style>
    <style:style style:name="P4716" style:parent-style-name="Textosimples" style:family="paragraph">
      <style:text-properties style:font-name="Courier New" style:font-name-complex="Courier New"/>
    </style:style>
    <style:style style:name="P4717" style:parent-style-name="Textosimples" style:family="paragraph">
      <style:text-properties style:font-name="Courier New" style:font-name-complex="Courier New"/>
    </style:style>
    <style:style style:name="P4718" style:parent-style-name="Textosimples" style:family="paragraph">
      <style:text-properties style:font-name="Courier New" style:font-name-complex="Courier New"/>
    </style:style>
    <style:style style:name="P4719" style:parent-style-name="Textosimples" style:family="paragraph">
      <style:text-properties style:font-name="Courier New" style:font-name-complex="Courier New"/>
    </style:style>
    <style:style style:name="P4720" style:parent-style-name="Textosimples" style:family="paragraph">
      <style:text-properties style:font-name="Courier New" style:font-name-complex="Courier New"/>
    </style:style>
    <style:style style:name="P4721" style:parent-style-name="Textosimples" style:family="paragraph">
      <style:text-properties style:font-name="Courier New" style:font-name-complex="Courier New"/>
    </style:style>
    <style:style style:name="P4722" style:parent-style-name="Textosimples" style:family="paragraph">
      <style:text-properties style:font-name="Courier New" style:font-name-complex="Courier New"/>
    </style:style>
    <style:style style:name="P4723" style:parent-style-name="Textosimples" style:family="paragraph">
      <style:text-properties style:font-name="Courier New" style:font-name-complex="Courier New"/>
    </style:style>
    <style:style style:name="P4724" style:parent-style-name="Textosimples" style:family="paragraph">
      <style:text-properties style:font-name="Courier New" style:font-name-complex="Courier New"/>
    </style:style>
    <style:style style:name="P4725" style:parent-style-name="Textosimples" style:family="paragraph">
      <style:text-properties style:font-name="Courier New" style:font-name-complex="Courier New"/>
    </style:style>
    <style:style style:name="P4726" style:parent-style-name="Textosimples" style:family="paragraph">
      <style:text-properties style:font-name="Courier New" style:font-name-complex="Courier New"/>
    </style:style>
    <style:style style:name="P4727" style:parent-style-name="Textosimples" style:family="paragraph">
      <style:text-properties style:font-name="Courier New" style:font-name-complex="Courier New"/>
    </style:style>
    <style:style style:name="P4728" style:parent-style-name="Textosimples" style:family="paragraph">
      <style:text-properties style:font-name="Courier New" style:font-name-complex="Courier New"/>
    </style:style>
    <style:style style:name="P4729" style:parent-style-name="Textosimples" style:family="paragraph">
      <style:text-properties style:font-name="Courier New" style:font-name-complex="Courier New"/>
    </style:style>
    <style:style style:name="P4730" style:parent-style-name="Textosimples" style:family="paragraph">
      <style:text-properties style:font-name="Courier New" style:font-name-complex="Courier New"/>
    </style:style>
    <style:style style:name="P4731" style:parent-style-name="Textosimples" style:family="paragraph">
      <style:text-properties style:font-name="Courier New" style:font-name-complex="Courier New"/>
    </style:style>
    <style:style style:name="P4732" style:parent-style-name="Textosimples" style:family="paragraph">
      <style:text-properties style:font-name="Courier New" style:font-name-complex="Courier New"/>
    </style:style>
    <style:style style:name="P4733" style:parent-style-name="Textosimples" style:family="paragraph">
      <style:text-properties style:font-name="Courier New" style:font-name-complex="Courier New"/>
    </style:style>
    <style:style style:name="P4734" style:parent-style-name="Textosimples" style:family="paragraph">
      <style:text-properties style:font-name="Courier New" style:font-name-complex="Courier New"/>
    </style:style>
    <style:style style:name="P4735" style:parent-style-name="Textosimples" style:family="paragraph">
      <style:text-properties style:font-name="Courier New" style:font-name-complex="Courier New"/>
    </style:style>
    <style:style style:name="P4736" style:parent-style-name="Textosimples" style:family="paragraph">
      <style:text-properties style:font-name="Courier New" style:font-name-complex="Courier New"/>
    </style:style>
    <style:style style:name="P4737" style:parent-style-name="Textosimples" style:family="paragraph">
      <style:text-properties style:font-name="Courier New" style:font-name-complex="Courier New"/>
    </style:style>
    <style:style style:name="P4738" style:parent-style-name="Textosimples" style:family="paragraph">
      <style:text-properties style:font-name="Courier New" style:font-name-complex="Courier New"/>
    </style:style>
    <style:style style:name="P4739" style:parent-style-name="Textosimples" style:family="paragraph">
      <style:text-properties style:font-name="Courier New" style:font-name-complex="Courier New"/>
    </style:style>
    <style:style style:name="P4740" style:parent-style-name="Textosimples" style:family="paragraph">
      <style:text-properties style:font-name="Courier New" style:font-name-complex="Courier New"/>
    </style:style>
    <style:style style:name="P4741" style:parent-style-name="Textosimples" style:family="paragraph">
      <style:text-properties style:font-name="Courier New" style:font-name-complex="Courier New"/>
    </style:style>
    <style:style style:name="P4742" style:parent-style-name="Textosimples" style:family="paragraph">
      <style:text-properties style:font-name="Courier New" style:font-name-complex="Courier New"/>
    </style:style>
    <style:style style:name="P4743" style:parent-style-name="Textosimples" style:family="paragraph">
      <style:text-properties style:font-name="Courier New" style:font-name-complex="Courier New"/>
    </style:style>
    <style:style style:name="P4744" style:parent-style-name="Textosimples" style:family="paragraph">
      <style:text-properties style:font-name="Courier New" style:font-name-complex="Courier New"/>
    </style:style>
    <style:style style:name="P4745" style:parent-style-name="Textosimples" style:family="paragraph">
      <style:text-properties style:font-name="Courier New" style:font-name-complex="Courier New"/>
    </style:style>
    <style:style style:name="P4746" style:parent-style-name="Textosimples" style:family="paragraph">
      <style:text-properties style:font-name="Courier New" style:font-name-complex="Courier New"/>
    </style:style>
    <style:style style:name="P4747" style:parent-style-name="Textosimples" style:family="paragraph">
      <style:text-properties style:font-name="Courier New" style:font-name-complex="Courier New"/>
    </style:style>
    <style:style style:name="P4748" style:parent-style-name="Textosimples" style:family="paragraph">
      <style:text-properties style:font-name="Courier New" style:font-name-complex="Courier New"/>
    </style:style>
    <style:style style:name="P4749" style:parent-style-name="Textosimples" style:family="paragraph">
      <style:text-properties style:font-name="Courier New" style:font-name-complex="Courier New"/>
    </style:style>
    <style:style style:name="P4750" style:parent-style-name="Textosimples" style:family="paragraph">
      <style:text-properties style:font-name="Courier New" style:font-name-complex="Courier New"/>
    </style:style>
    <style:style style:name="P4751" style:parent-style-name="Textosimples" style:family="paragraph">
      <style:text-properties style:font-name="Courier New" style:font-name-complex="Courier New"/>
    </style:style>
    <style:style style:name="P4752" style:parent-style-name="Textosimples" style:family="paragraph">
      <style:text-properties style:font-name="Courier New" style:font-name-complex="Courier New"/>
    </style:style>
    <style:style style:name="P4753" style:parent-style-name="Textosimples" style:family="paragraph">
      <style:text-properties style:font-name="Courier New" style:font-name-complex="Courier New"/>
    </style:style>
    <style:style style:name="P4754" style:parent-style-name="Textosimples" style:family="paragraph">
      <style:text-properties style:font-name="Courier New" style:font-name-complex="Courier New"/>
    </style:style>
    <style:style style:name="P4755" style:parent-style-name="Textosimples" style:family="paragraph">
      <style:text-properties style:font-name="Courier New" style:font-name-complex="Courier New"/>
    </style:style>
    <style:style style:name="P4756" style:parent-style-name="Textosimples" style:family="paragraph">
      <style:text-properties style:font-name="Courier New" style:font-name-complex="Courier New"/>
    </style:style>
    <style:style style:name="P4757" style:parent-style-name="Textosimples" style:family="paragraph">
      <style:text-properties style:font-name="Courier New" style:font-name-complex="Courier New"/>
    </style:style>
    <style:style style:name="P4758" style:parent-style-name="Textosimples" style:family="paragraph">
      <style:text-properties style:font-name="Courier New" style:font-name-complex="Courier New"/>
    </style:style>
    <style:style style:name="P4759" style:parent-style-name="Textosimples" style:family="paragraph">
      <style:text-properties style:font-name="Courier New" style:font-name-complex="Courier New"/>
    </style:style>
    <style:style style:name="P4760" style:parent-style-name="Textosimples" style:family="paragraph">
      <style:text-properties style:font-name="Courier New" style:font-name-complex="Courier New"/>
    </style:style>
    <style:style style:name="P4761" style:parent-style-name="Textosimples" style:family="paragraph">
      <style:text-properties style:font-name="Courier New" style:font-name-complex="Courier New"/>
    </style:style>
    <style:style style:name="P4762" style:parent-style-name="Textosimples" style:family="paragraph">
      <style:text-properties style:font-name="Courier New" style:font-name-complex="Courier New"/>
    </style:style>
    <style:style style:name="P4763" style:parent-style-name="Textosimples" style:family="paragraph">
      <style:text-properties style:font-name="Courier New" style:font-name-complex="Courier New"/>
    </style:style>
    <style:style style:name="P4764" style:parent-style-name="Textosimples" style:family="paragraph">
      <style:text-properties style:font-name="Courier New" style:font-name-complex="Courier New"/>
    </style:style>
    <style:style style:name="P4765" style:parent-style-name="Textosimples" style:family="paragraph">
      <style:text-properties style:font-name="Courier New" style:font-name-complex="Courier New"/>
    </style:style>
    <style:style style:name="P4766" style:parent-style-name="Textosimples" style:family="paragraph">
      <style:text-properties style:font-name="Courier New" style:font-name-complex="Courier New"/>
    </style:style>
    <style:style style:name="P4767" style:parent-style-name="Textosimples" style:family="paragraph">
      <style:text-properties style:font-name="Courier New" style:font-name-complex="Courier New"/>
    </style:style>
    <style:style style:name="P4768" style:parent-style-name="Textosimples" style:family="paragraph">
      <style:text-properties style:font-name="Courier New" style:font-name-complex="Courier New"/>
    </style:style>
    <style:style style:name="P4769" style:parent-style-name="Textosimples" style:family="paragraph">
      <style:text-properties style:font-name="Courier New" style:font-name-complex="Courier New"/>
    </style:style>
    <style:style style:name="P4770" style:parent-style-name="Textosimples" style:family="paragraph">
      <style:text-properties style:font-name="Courier New" style:font-name-complex="Courier New"/>
    </style:style>
    <style:style style:name="P4771" style:parent-style-name="Textosimples" style:family="paragraph">
      <style:text-properties style:font-name="Courier New" style:font-name-complex="Courier New"/>
    </style:style>
    <style:style style:name="P4772" style:parent-style-name="Textosimples" style:family="paragraph">
      <style:text-properties style:font-name="Courier New" style:font-name-complex="Courier New"/>
    </style:style>
    <style:style style:name="P4773" style:parent-style-name="Textosimples" style:family="paragraph">
      <style:text-properties style:font-name="Courier New" style:font-name-complex="Courier New"/>
    </style:style>
    <style:style style:name="P4774" style:parent-style-name="Textosimples" style:family="paragraph">
      <style:text-properties style:font-name="Courier New" style:font-name-complex="Courier New"/>
    </style:style>
    <style:style style:name="P4775" style:parent-style-name="Textosimples" style:family="paragraph">
      <style:text-properties style:font-name="Courier New" style:font-name-complex="Courier New"/>
    </style:style>
    <style:style style:name="P4776" style:parent-style-name="Textosimples" style:family="paragraph">
      <style:text-properties style:font-name="Courier New" style:font-name-complex="Courier New"/>
    </style:style>
    <style:style style:name="P4777" style:parent-style-name="Textosimples" style:family="paragraph">
      <style:text-properties style:font-name="Courier New" style:font-name-complex="Courier New"/>
    </style:style>
    <style:style style:name="P4778" style:parent-style-name="Textosimples" style:family="paragraph">
      <style:text-properties style:font-name="Courier New" style:font-name-complex="Courier New"/>
    </style:style>
    <style:style style:name="P4779" style:parent-style-name="Textosimples" style:family="paragraph">
      <style:text-properties style:font-name="Courier New" style:font-name-complex="Courier New"/>
    </style:style>
    <style:style style:name="P4780" style:parent-style-name="Textosimples" style:family="paragraph">
      <style:text-properties style:font-name="Courier New" style:font-name-complex="Courier New"/>
    </style:style>
    <style:style style:name="P4781" style:parent-style-name="Textosimples" style:family="paragraph">
      <style:text-properties style:font-name="Courier New" style:font-name-complex="Courier New"/>
    </style:style>
    <style:style style:name="P4782" style:parent-style-name="Textosimples" style:family="paragraph">
      <style:text-properties style:font-name="Courier New" style:font-name-complex="Courier New"/>
    </style:style>
    <style:style style:name="P4783" style:parent-style-name="Textosimples" style:family="paragraph">
      <style:text-properties style:font-name="Courier New" style:font-name-complex="Courier New"/>
    </style:style>
    <style:style style:name="P4784" style:parent-style-name="Textosimples" style:family="paragraph">
      <style:text-properties style:font-name="Courier New" style:font-name-complex="Courier New"/>
    </style:style>
    <style:style style:name="P4785" style:parent-style-name="Textosimples" style:family="paragraph">
      <style:text-properties style:font-name="Courier New" style:font-name-complex="Courier New"/>
    </style:style>
    <style:style style:name="P4786" style:parent-style-name="Textosimples" style:family="paragraph">
      <style:text-properties style:font-name="Courier New" style:font-name-complex="Courier New"/>
    </style:style>
    <style:style style:name="P4787" style:parent-style-name="Textosimples" style:family="paragraph">
      <style:text-properties style:font-name="Courier New" style:font-name-complex="Courier New"/>
    </style:style>
    <style:style style:name="P4788" style:parent-style-name="Textosimples" style:family="paragraph">
      <style:text-properties style:font-name="Courier New" style:font-name-complex="Courier New"/>
    </style:style>
    <style:style style:name="P4789" style:parent-style-name="Textosimples" style:family="paragraph">
      <style:text-properties style:font-name="Courier New" style:font-name-complex="Courier New"/>
    </style:style>
    <style:style style:name="P4790" style:parent-style-name="Textosimples" style:family="paragraph">
      <style:text-properties style:font-name="Courier New" style:font-name-complex="Courier New"/>
    </style:style>
    <style:style style:name="P4791" style:parent-style-name="Textosimples" style:family="paragraph">
      <style:text-properties style:font-name="Courier New" style:font-name-complex="Courier New"/>
    </style:style>
    <style:style style:name="P4792" style:parent-style-name="Textosimples" style:family="paragraph">
      <style:text-properties style:font-name="Courier New" style:font-name-complex="Courier New"/>
    </style:style>
    <style:style style:name="P4793" style:parent-style-name="Textosimples" style:family="paragraph">
      <style:text-properties style:font-name="Courier New" style:font-name-complex="Courier New"/>
    </style:style>
    <style:style style:name="P4794" style:parent-style-name="Textosimples" style:family="paragraph">
      <style:text-properties style:font-name="Courier New" style:font-name-complex="Courier New"/>
    </style:style>
    <style:style style:name="P4795" style:parent-style-name="Textosimples" style:family="paragraph">
      <style:text-properties style:font-name="Courier New" style:font-name-complex="Courier New"/>
    </style:style>
    <style:style style:name="P4796" style:parent-style-name="Textosimples" style:family="paragraph">
      <style:text-properties style:font-name="Courier New" style:font-name-complex="Courier New"/>
    </style:style>
    <style:style style:name="P4797" style:parent-style-name="Textosimples" style:family="paragraph">
      <style:text-properties style:font-name="Courier New" style:font-name-complex="Courier New"/>
    </style:style>
    <style:style style:name="P4798" style:parent-style-name="Textosimples" style:family="paragraph">
      <style:text-properties style:font-name="Courier New" style:font-name-complex="Courier New"/>
    </style:style>
    <style:style style:name="P4799" style:parent-style-name="Textosimples" style:family="paragraph">
      <style:text-properties style:font-name="Courier New" style:font-name-complex="Courier New"/>
    </style:style>
    <style:style style:name="P4800" style:parent-style-name="Textosimples" style:family="paragraph">
      <style:text-properties style:font-name="Courier New" style:font-name-complex="Courier New"/>
    </style:style>
    <style:style style:name="P4801" style:parent-style-name="Textosimples" style:family="paragraph">
      <style:text-properties style:font-name="Courier New" style:font-name-complex="Courier New"/>
    </style:style>
    <style:style style:name="P4802" style:parent-style-name="Textosimples" style:family="paragraph">
      <style:text-properties style:font-name="Courier New" style:font-name-complex="Courier New"/>
    </style:style>
    <style:style style:name="P4803" style:parent-style-name="Textosimples" style:family="paragraph">
      <style:text-properties style:font-name="Courier New" style:font-name-complex="Courier New"/>
    </style:style>
    <style:style style:name="P4804" style:parent-style-name="Textosimples" style:family="paragraph">
      <style:text-properties style:font-name="Courier New" style:font-name-complex="Courier New"/>
    </style:style>
    <style:style style:name="P4805" style:parent-style-name="Textosimples" style:family="paragraph">
      <style:text-properties style:font-name="Courier New" style:font-name-complex="Courier New"/>
    </style:style>
    <style:style style:name="P4806" style:parent-style-name="Textosimples" style:family="paragraph">
      <style:text-properties style:font-name="Courier New" style:font-name-complex="Courier New"/>
    </style:style>
    <style:style style:name="P4807" style:parent-style-name="Textosimples" style:family="paragraph">
      <style:text-properties style:font-name="Courier New" style:font-name-complex="Courier New"/>
    </style:style>
    <style:style style:name="P4808" style:parent-style-name="Textosimples" style:family="paragraph">
      <style:text-properties style:font-name="Courier New" style:font-name-complex="Courier New"/>
    </style:style>
    <style:style style:name="P4809" style:parent-style-name="Textosimples" style:family="paragraph">
      <style:text-properties style:font-name="Courier New" style:font-name-complex="Courier New"/>
    </style:style>
    <style:style style:name="P4810" style:parent-style-name="Textosimples" style:family="paragraph">
      <style:text-properties style:font-name="Courier New" style:font-name-complex="Courier New"/>
    </style:style>
    <style:style style:name="P4811" style:parent-style-name="Textosimples" style:family="paragraph">
      <style:text-properties style:font-name="Courier New" style:font-name-complex="Courier New"/>
    </style:style>
    <style:style style:name="P4812" style:parent-style-name="Textosimples" style:family="paragraph">
      <style:text-properties style:font-name="Courier New" style:font-name-complex="Courier New"/>
    </style:style>
    <style:style style:name="P4813" style:parent-style-name="Textosimples" style:family="paragraph">
      <style:text-properties style:font-name="Courier New" style:font-name-complex="Courier New"/>
    </style:style>
    <style:style style:name="P4814" style:parent-style-name="Textosimples" style:family="paragraph">
      <style:text-properties style:font-name="Courier New" style:font-name-complex="Courier New"/>
    </style:style>
    <style:style style:name="P4815" style:parent-style-name="Textosimples" style:family="paragraph">
      <style:text-properties style:font-name="Courier New" style:font-name-complex="Courier New"/>
    </style:style>
    <style:style style:name="P4816" style:parent-style-name="Textosimples" style:family="paragraph">
      <style:text-properties style:font-name="Courier New" style:font-name-complex="Courier New"/>
    </style:style>
    <style:style style:name="P4817" style:parent-style-name="Textosimples" style:family="paragraph">
      <style:text-properties style:font-name="Courier New" style:font-name-complex="Courier New"/>
    </style:style>
    <style:style style:name="P4818" style:parent-style-name="Textosimples" style:family="paragraph">
      <style:text-properties style:font-name="Courier New" style:font-name-complex="Courier New"/>
    </style:style>
    <style:style style:name="P4819" style:parent-style-name="Textosimples" style:family="paragraph">
      <style:text-properties style:font-name="Courier New" style:font-name-complex="Courier New"/>
    </style:style>
    <style:style style:name="P4820" style:parent-style-name="Textosimples" style:family="paragraph">
      <style:text-properties style:font-name="Courier New" style:font-name-complex="Courier New"/>
    </style:style>
    <style:style style:name="P4821" style:parent-style-name="Textosimples" style:family="paragraph">
      <style:text-properties style:font-name="Courier New" style:font-name-complex="Courier New"/>
    </style:style>
    <style:style style:name="P4822" style:parent-style-name="Textosimples" style:family="paragraph">
      <style:text-properties style:font-name="Courier New" style:font-name-complex="Courier New"/>
    </style:style>
    <style:style style:name="P4823" style:parent-style-name="Textosimples" style:family="paragraph">
      <style:text-properties style:font-name="Courier New" style:font-name-complex="Courier New"/>
    </style:style>
    <style:style style:name="P4824" style:parent-style-name="Textosimples" style:family="paragraph">
      <style:text-properties style:font-name="Courier New" style:font-name-complex="Courier New"/>
    </style:style>
    <style:style style:name="P4825" style:parent-style-name="Textosimples" style:family="paragraph">
      <style:text-properties style:font-name="Courier New" style:font-name-complex="Courier New"/>
    </style:style>
    <style:style style:name="P4826" style:parent-style-name="Textosimples" style:family="paragraph">
      <style:text-properties style:font-name="Courier New" style:font-name-complex="Courier New"/>
    </style:style>
    <style:style style:name="P4827" style:parent-style-name="Textosimples" style:family="paragraph">
      <style:text-properties style:font-name="Courier New" style:font-name-complex="Courier New"/>
    </style:style>
    <style:style style:name="P4828" style:parent-style-name="Textosimples" style:family="paragraph">
      <style:text-properties style:font-name="Courier New" style:font-name-complex="Courier New"/>
    </style:style>
    <style:style style:name="P4829" style:parent-style-name="Textosimples" style:family="paragraph">
      <style:text-properties style:font-name="Courier New" style:font-name-complex="Courier New"/>
    </style:style>
    <style:style style:name="P4830" style:parent-style-name="Textosimples" style:family="paragraph">
      <style:text-properties style:font-name="Courier New" style:font-name-complex="Courier New"/>
    </style:style>
    <style:style style:name="P4831" style:parent-style-name="Textosimples" style:family="paragraph">
      <style:text-properties style:font-name="Courier New" style:font-name-complex="Courier New"/>
    </style:style>
    <style:style style:name="P4832" style:parent-style-name="Textosimples" style:family="paragraph">
      <style:text-properties style:font-name="Courier New" style:font-name-complex="Courier New"/>
    </style:style>
    <style:style style:name="P4833" style:parent-style-name="Textosimples" style:family="paragraph">
      <style:text-properties style:font-name="Courier New" style:font-name-complex="Courier New"/>
    </style:style>
    <style:style style:name="P4834" style:parent-style-name="Textosimples" style:family="paragraph">
      <style:text-properties style:font-name="Courier New" style:font-name-complex="Courier New"/>
    </style:style>
    <style:style style:name="P4835" style:parent-style-name="Textosimples" style:family="paragraph">
      <style:text-properties style:font-name="Courier New" style:font-name-complex="Courier New"/>
    </style:style>
    <style:style style:name="P4836" style:parent-style-name="Textosimples" style:family="paragraph">
      <style:text-properties style:font-name="Courier New" style:font-name-complex="Courier New"/>
    </style:style>
    <style:style style:name="P4837" style:parent-style-name="Textosimples" style:family="paragraph">
      <style:text-properties style:font-name="Courier New" style:font-name-complex="Courier New"/>
    </style:style>
    <style:style style:name="P4838" style:parent-style-name="Textosimples" style:family="paragraph">
      <style:text-properties style:font-name="Courier New" style:font-name-complex="Courier New"/>
    </style:style>
    <style:style style:name="P4839" style:parent-style-name="Textosimples" style:family="paragraph">
      <style:text-properties style:font-name="Courier New" style:font-name-complex="Courier New"/>
    </style:style>
    <style:style style:name="P4840" style:parent-style-name="Textosimples" style:family="paragraph">
      <style:text-properties style:font-name="Courier New" style:font-name-complex="Courier New"/>
    </style:style>
    <style:style style:name="P4841" style:parent-style-name="Textosimples" style:family="paragraph">
      <style:text-properties style:font-name="Courier New" style:font-name-complex="Courier New"/>
    </style:style>
    <style:style style:name="P4842" style:parent-style-name="Textosimples" style:family="paragraph">
      <style:text-properties style:font-name="Courier New" style:font-name-complex="Courier New"/>
    </style:style>
    <style:style style:name="P4843" style:parent-style-name="Textosimples" style:family="paragraph">
      <style:text-properties style:font-name="Courier New" style:font-name-complex="Courier New"/>
    </style:style>
    <style:style style:name="P4844" style:parent-style-name="Textosimples" style:family="paragraph">
      <style:text-properties style:font-name="Courier New" style:font-name-complex="Courier New"/>
    </style:style>
    <style:style style:name="P4845" style:parent-style-name="Textosimples" style:family="paragraph">
      <style:text-properties style:font-name="Courier New" style:font-name-complex="Courier New"/>
    </style:style>
    <style:style style:name="P4846" style:parent-style-name="Textosimples" style:family="paragraph">
      <style:text-properties style:font-name="Courier New" style:font-name-complex="Courier New"/>
    </style:style>
    <style:style style:name="P4847" style:parent-style-name="Textosimples" style:family="paragraph">
      <style:text-properties style:font-name="Courier New" style:font-name-complex="Courier New"/>
    </style:style>
    <style:style style:name="P4848" style:parent-style-name="Textosimples" style:family="paragraph">
      <style:text-properties style:font-name="Courier New" style:font-name-complex="Courier New"/>
    </style:style>
    <style:style style:name="P4849" style:parent-style-name="Textosimples" style:family="paragraph">
      <style:text-properties style:font-name="Courier New" style:font-name-complex="Courier New"/>
    </style:style>
    <style:style style:name="P4850" style:parent-style-name="Textosimples" style:family="paragraph">
      <style:text-properties style:font-name="Courier New" style:font-name-complex="Courier New"/>
    </style:style>
    <style:style style:name="P4851" style:parent-style-name="Textosimples" style:family="paragraph">
      <style:text-properties style:font-name="Courier New" style:font-name-complex="Courier New"/>
    </style:style>
    <style:style style:name="P4852" style:parent-style-name="Textosimples" style:family="paragraph">
      <style:text-properties style:font-name="Courier New" style:font-name-complex="Courier New"/>
    </style:style>
    <style:style style:name="P4853" style:parent-style-name="Textosimples" style:family="paragraph">
      <style:text-properties style:font-name="Courier New" style:font-name-complex="Courier New"/>
    </style:style>
    <style:style style:name="P4854" style:parent-style-name="Textosimples" style:family="paragraph">
      <style:text-properties style:font-name="Courier New" style:font-name-complex="Courier New"/>
    </style:style>
    <style:style style:name="P4855" style:parent-style-name="Textosimples" style:family="paragraph">
      <style:text-properties style:font-name="Courier New" style:font-name-complex="Courier New"/>
    </style:style>
    <style:style style:name="P4856" style:parent-style-name="Textosimples" style:family="paragraph">
      <style:text-properties style:font-name="Courier New" style:font-name-complex="Courier New"/>
    </style:style>
    <style:style style:name="P4857" style:parent-style-name="Textosimples" style:family="paragraph">
      <style:text-properties style:font-name="Courier New" style:font-name-complex="Courier New"/>
    </style:style>
    <style:style style:name="P4858" style:parent-style-name="Textosimples" style:family="paragraph">
      <style:text-properties style:font-name="Courier New" style:font-name-complex="Courier New"/>
    </style:style>
    <style:style style:name="P4859" style:parent-style-name="Textosimples" style:family="paragraph">
      <style:text-properties style:font-name="Courier New" style:font-name-complex="Courier New"/>
    </style:style>
    <style:style style:name="P4860" style:parent-style-name="Textosimples" style:family="paragraph">
      <style:text-properties style:font-name="Courier New" style:font-name-complex="Courier New"/>
    </style:style>
    <style:style style:name="P4861" style:parent-style-name="Textosimples" style:family="paragraph">
      <style:text-properties style:font-name="Courier New" style:font-name-complex="Courier New"/>
    </style:style>
    <style:style style:name="P4862" style:parent-style-name="Textosimples" style:family="paragraph">
      <style:text-properties style:font-name="Courier New" style:font-name-complex="Courier New"/>
    </style:style>
    <style:style style:name="P4863" style:parent-style-name="Textosimples" style:family="paragraph">
      <style:text-properties style:font-name="Courier New" style:font-name-complex="Courier New"/>
    </style:style>
    <style:style style:name="P4864" style:parent-style-name="Textosimples" style:family="paragraph">
      <style:text-properties style:font-name="Courier New" style:font-name-complex="Courier New"/>
    </style:style>
    <style:style style:name="P4865" style:parent-style-name="Textosimples" style:family="paragraph">
      <style:text-properties style:font-name="Courier New" style:font-name-complex="Courier New"/>
    </style:style>
    <style:style style:name="P4866" style:parent-style-name="Textosimples" style:family="paragraph">
      <style:text-properties style:font-name="Courier New" style:font-name-complex="Courier New"/>
    </style:style>
    <style:style style:name="P4867" style:parent-style-name="Textosimples" style:family="paragraph">
      <style:text-properties style:font-name="Courier New" style:font-name-complex="Courier New"/>
    </style:style>
    <style:style style:name="P4868" style:parent-style-name="Textosimples" style:family="paragraph">
      <style:text-properties style:font-name="Courier New" style:font-name-complex="Courier New"/>
    </style:style>
    <style:style style:name="P4869" style:parent-style-name="Textosimples" style:family="paragraph">
      <style:text-properties style:font-name="Courier New" style:font-name-complex="Courier New"/>
    </style:style>
    <style:style style:name="P4870" style:parent-style-name="Textosimples" style:family="paragraph">
      <style:text-properties style:font-name="Courier New" style:font-name-complex="Courier New"/>
    </style:style>
    <style:style style:name="P4871" style:parent-style-name="Textosimples" style:family="paragraph">
      <style:text-properties style:font-name="Courier New" style:font-name-complex="Courier New"/>
    </style:style>
    <style:style style:name="P4872" style:parent-style-name="Textosimples" style:family="paragraph">
      <style:text-properties style:font-name="Courier New" style:font-name-complex="Courier New"/>
    </style:style>
    <style:style style:name="P4873" style:parent-style-name="Textosimples" style:family="paragraph">
      <style:text-properties style:font-name="Courier New" style:font-name-complex="Courier New"/>
    </style:style>
    <style:style style:name="P4874" style:parent-style-name="Textosimples" style:family="paragraph">
      <style:text-properties style:font-name="Courier New" style:font-name-complex="Courier New"/>
    </style:style>
    <style:style style:name="P4875" style:parent-style-name="Textosimples" style:family="paragraph">
      <style:text-properties style:font-name="Courier New" style:font-name-complex="Courier New"/>
    </style:style>
    <style:style style:name="P4876" style:parent-style-name="Textosimples" style:family="paragraph">
      <style:text-properties style:font-name="Courier New" style:font-name-complex="Courier New"/>
    </style:style>
    <style:style style:name="P4877" style:parent-style-name="Textosimples" style:family="paragraph">
      <style:text-properties style:font-name="Courier New" style:font-name-complex="Courier New"/>
    </style:style>
    <style:style style:name="P4878" style:parent-style-name="Textosimples" style:family="paragraph">
      <style:text-properties style:font-name="Courier New" style:font-name-complex="Courier New"/>
    </style:style>
    <style:style style:name="P4879" style:parent-style-name="Textosimples" style:family="paragraph">
      <style:text-properties style:font-name="Courier New" style:font-name-complex="Courier New"/>
    </style:style>
    <style:style style:name="P4880" style:parent-style-name="Textosimples" style:family="paragraph">
      <style:text-properties style:font-name="Courier New" style:font-name-complex="Courier New"/>
    </style:style>
    <style:style style:name="P4881" style:parent-style-name="Textosimples" style:family="paragraph">
      <style:text-properties style:font-name="Courier New" style:font-name-complex="Courier New"/>
    </style:style>
    <style:style style:name="P4882" style:parent-style-name="Textosimples" style:family="paragraph">
      <style:text-properties style:font-name="Courier New" style:font-name-complex="Courier New"/>
    </style:style>
    <style:style style:name="P4883" style:parent-style-name="Textosimples" style:family="paragraph">
      <style:text-properties style:font-name="Courier New" style:font-name-complex="Courier New"/>
    </style:style>
    <style:style style:name="P4884" style:parent-style-name="Textosimples" style:family="paragraph">
      <style:text-properties style:font-name="Courier New" style:font-name-complex="Courier New"/>
    </style:style>
    <style:style style:name="P4885" style:parent-style-name="Textosimples" style:family="paragraph">
      <style:text-properties style:font-name="Courier New" style:font-name-complex="Courier New"/>
    </style:style>
    <style:style style:name="P4886" style:parent-style-name="Textosimples" style:family="paragraph">
      <style:text-properties style:font-name="Courier New" style:font-name-complex="Courier New"/>
    </style:style>
    <style:style style:name="P4887" style:parent-style-name="Textosimples" style:family="paragraph">
      <style:text-properties style:font-name="Courier New" style:font-name-complex="Courier New"/>
    </style:style>
    <style:style style:name="P4888" style:parent-style-name="Textosimples" style:family="paragraph">
      <style:text-properties style:font-name="Courier New" style:font-name-complex="Courier New"/>
    </style:style>
    <style:style style:name="P4889" style:parent-style-name="Textosimples" style:family="paragraph">
      <style:text-properties style:font-name="Courier New" style:font-name-complex="Courier New"/>
    </style:style>
    <style:style style:name="P4890" style:parent-style-name="Textosimples" style:family="paragraph">
      <style:text-properties style:font-name="Courier New" style:font-name-complex="Courier New"/>
    </style:style>
    <style:style style:name="P4891" style:parent-style-name="Textosimples" style:family="paragraph">
      <style:text-properties style:font-name="Courier New" style:font-name-complex="Courier New"/>
    </style:style>
    <style:style style:name="P4892" style:parent-style-name="Textosimples" style:family="paragraph">
      <style:text-properties style:font-name="Courier New" style:font-name-complex="Courier New"/>
    </style:style>
    <style:style style:name="P4893" style:parent-style-name="Textosimples" style:family="paragraph">
      <style:text-properties style:font-name="Courier New" style:font-name-complex="Courier New"/>
    </style:style>
    <style:style style:name="P4894" style:parent-style-name="Textosimples" style:family="paragraph">
      <style:text-properties style:font-name="Courier New" style:font-name-complex="Courier New"/>
    </style:style>
    <style:style style:name="P4895" style:parent-style-name="Textosimples" style:family="paragraph">
      <style:text-properties style:font-name="Courier New" style:font-name-complex="Courier New"/>
    </style:style>
    <style:style style:name="P4896" style:parent-style-name="Textosimples" style:family="paragraph">
      <style:text-properties style:font-name="Courier New" style:font-name-complex="Courier New"/>
    </style:style>
    <style:style style:name="P4897" style:parent-style-name="Textosimples" style:family="paragraph">
      <style:text-properties style:font-name="Courier New" style:font-name-complex="Courier New"/>
    </style:style>
    <style:style style:name="P4898" style:parent-style-name="Textosimples" style:family="paragraph">
      <style:text-properties style:font-name="Courier New" style:font-name-complex="Courier New"/>
    </style:style>
    <style:style style:name="P4899" style:parent-style-name="Textosimples" style:family="paragraph">
      <style:text-properties style:font-name="Courier New" style:font-name-complex="Courier New"/>
    </style:style>
    <style:style style:name="P4900" style:parent-style-name="Textosimples" style:family="paragraph">
      <style:text-properties style:font-name="Courier New" style:font-name-complex="Courier New"/>
    </style:style>
    <style:style style:name="P4901" style:parent-style-name="Textosimples" style:family="paragraph">
      <style:paragraph-properties fo:break-before="page"/>
      <style:text-properties style:font-name="Courier New" style:font-name-complex="Courier New"/>
    </style:style>
    <style:style style:name="P4902" style:parent-style-name="Textosimples" style:family="paragraph">
      <style:text-properties style:font-name="Courier New" style:font-name-complex="Courier New"/>
    </style:style>
    <style:style style:name="P4903" style:parent-style-name="Textosimples" style:family="paragraph">
      <style:text-properties style:font-name="Courier New" style:font-name-complex="Courier New"/>
    </style:style>
    <style:style style:name="P4904" style:parent-style-name="Textosimples" style:family="paragraph">
      <style:text-properties style:font-name="Courier New" style:font-name-complex="Courier New"/>
    </style:style>
    <style:style style:name="P4905" style:parent-style-name="Textosimples" style:family="paragraph">
      <style:text-properties style:font-name="Courier New" style:font-name-complex="Courier New"/>
    </style:style>
    <style:style style:name="P4906" style:parent-style-name="Textosimples" style:family="paragraph">
      <style:text-properties style:font-name="Courier New" style:font-name-complex="Courier New"/>
    </style:style>
    <style:style style:name="P4907" style:parent-style-name="Textosimples" style:family="paragraph">
      <style:text-properties style:font-name="Courier New" style:font-name-complex="Courier New"/>
    </style:style>
    <style:style style:name="P4908" style:parent-style-name="Textosimples" style:family="paragraph">
      <style:text-properties style:font-name="Courier New" style:font-name-complex="Courier New"/>
    </style:style>
    <style:style style:name="P4909" style:parent-style-name="Textosimples" style:family="paragraph">
      <style:text-properties style:font-name="Courier New" style:font-name-complex="Courier New"/>
    </style:style>
    <style:style style:name="P4910" style:parent-style-name="Textosimples" style:family="paragraph">
      <style:text-properties style:font-name="Courier New" style:font-name-complex="Courier New"/>
    </style:style>
    <style:style style:name="P4911" style:parent-style-name="Textosimples" style:family="paragraph">
      <style:text-properties style:font-name="Courier New" style:font-name-complex="Courier New"/>
    </style:style>
    <style:style style:name="P4912" style:parent-style-name="Textosimples" style:family="paragraph">
      <style:text-properties style:font-name="Courier New" style:font-name-complex="Courier New"/>
    </style:style>
    <style:style style:name="P4913" style:parent-style-name="Textosimples" style:family="paragraph">
      <style:text-properties style:font-name="Courier New" style:font-name-complex="Courier New"/>
    </style:style>
    <style:style style:name="P4914" style:parent-style-name="Textosimples" style:family="paragraph">
      <style:text-properties style:font-name="Courier New" style:font-name-complex="Courier New"/>
    </style:style>
    <style:style style:name="P4915" style:parent-style-name="Textosimples" style:family="paragraph">
      <style:text-properties style:font-name="Courier New" style:font-name-complex="Courier New"/>
    </style:style>
    <style:style style:name="P4916" style:parent-style-name="Textosimples" style:family="paragraph">
      <style:text-properties style:font-name="Courier New" style:font-name-complex="Courier New"/>
    </style:style>
    <style:style style:name="P4917" style:parent-style-name="Textosimples" style:family="paragraph">
      <style:text-properties style:font-name="Courier New" style:font-name-complex="Courier New"/>
    </style:style>
    <style:style style:name="P4918" style:parent-style-name="Textosimples" style:family="paragraph">
      <style:text-properties style:font-name="Courier New" style:font-name-complex="Courier New"/>
    </style:style>
    <style:style style:name="P4919" style:parent-style-name="Textosimples" style:family="paragraph">
      <style:text-properties style:font-name="Courier New" style:font-name-complex="Courier New"/>
    </style:style>
    <style:style style:name="P4920" style:parent-style-name="Textosimples" style:family="paragraph">
      <style:text-properties style:font-name="Courier New" style:font-name-complex="Courier New"/>
    </style:style>
    <style:style style:name="P4921" style:parent-style-name="Textosimples" style:family="paragraph">
      <style:text-properties style:font-name="Courier New" style:font-name-complex="Courier New"/>
    </style:style>
    <style:style style:name="P4922" style:parent-style-name="Textosimples" style:family="paragraph">
      <style:text-properties style:font-name="Courier New" style:font-name-complex="Courier New"/>
    </style:style>
    <style:style style:name="P4923" style:parent-style-name="Textosimples" style:family="paragraph">
      <style:text-properties style:font-name="Courier New" style:font-name-complex="Courier New"/>
    </style:style>
    <style:style style:name="P4924" style:parent-style-name="Textosimples" style:family="paragraph">
      <style:text-properties style:font-name="Courier New" style:font-name-complex="Courier New"/>
    </style:style>
    <style:style style:name="P4925" style:parent-style-name="Textosimples" style:family="paragraph">
      <style:text-properties style:font-name="Courier New" style:font-name-complex="Courier New"/>
    </style:style>
    <style:style style:name="P4926" style:parent-style-name="Textosimples" style:family="paragraph">
      <style:text-properties style:font-name="Courier New" style:font-name-complex="Courier New"/>
    </style:style>
    <style:style style:name="P4927" style:parent-style-name="Textosimples" style:family="paragraph">
      <style:text-properties style:font-name="Courier New" style:font-name-complex="Courier New"/>
    </style:style>
    <style:style style:name="P4928" style:parent-style-name="Textosimples" style:family="paragraph">
      <style:text-properties style:font-name="Courier New" style:font-name-complex="Courier New"/>
    </style:style>
    <style:style style:name="P4929" style:parent-style-name="Textosimples" style:family="paragraph">
      <style:text-properties style:font-name="Courier New" style:font-name-complex="Courier New"/>
    </style:style>
    <style:style style:name="P4930" style:parent-style-name="Textosimples" style:family="paragraph">
      <style:text-properties style:font-name="Courier New" style:font-name-complex="Courier New"/>
    </style:style>
    <style:style style:name="P4931" style:parent-style-name="Textosimples" style:family="paragraph">
      <style:text-properties style:font-name="Courier New" style:font-name-complex="Courier New"/>
    </style:style>
    <style:style style:name="P4932" style:parent-style-name="Textosimples" style:family="paragraph">
      <style:text-properties style:font-name="Courier New" style:font-name-complex="Courier New"/>
    </style:style>
    <style:style style:name="P4933" style:parent-style-name="Textosimples" style:family="paragraph">
      <style:text-properties style:font-name="Courier New" style:font-name-complex="Courier New"/>
    </style:style>
    <style:style style:name="P4934" style:parent-style-name="Textosimples" style:family="paragraph">
      <style:text-properties style:font-name="Courier New" style:font-name-complex="Courier New"/>
    </style:style>
    <style:style style:name="P4935" style:parent-style-name="Textosimples" style:family="paragraph">
      <style:text-properties style:font-name="Courier New" style:font-name-complex="Courier New"/>
    </style:style>
    <style:style style:name="P4936" style:parent-style-name="Textosimples" style:family="paragraph">
      <style:text-properties style:font-name="Courier New" style:font-name-complex="Courier New"/>
    </style:style>
    <style:style style:name="P4937" style:parent-style-name="Textosimples" style:family="paragraph">
      <style:text-properties style:font-name="Courier New" style:font-name-complex="Courier New"/>
    </style:style>
    <style:style style:name="P4938" style:parent-style-name="Textosimples" style:family="paragraph">
      <style:text-properties style:font-name="Courier New" style:font-name-complex="Courier New"/>
    </style:style>
    <style:style style:name="P4939" style:parent-style-name="Textosimples" style:family="paragraph">
      <style:text-properties style:font-name="Courier New" style:font-name-complex="Courier New"/>
    </style:style>
    <style:style style:name="P4940" style:parent-style-name="Textosimples" style:family="paragraph">
      <style:text-properties style:font-name="Courier New" style:font-name-complex="Courier New"/>
    </style:style>
    <style:style style:name="P4941" style:parent-style-name="Textosimples" style:family="paragraph">
      <style:text-properties style:font-name="Courier New" style:font-name-complex="Courier New"/>
    </style:style>
    <style:style style:name="P4942" style:parent-style-name="Textosimples" style:family="paragraph">
      <style:text-properties style:font-name="Courier New" style:font-name-complex="Courier New"/>
    </style:style>
    <style:style style:name="P4943" style:parent-style-name="Textosimples" style:family="paragraph">
      <style:text-properties style:font-name="Courier New" style:font-name-complex="Courier New"/>
    </style:style>
    <style:style style:name="P4944" style:parent-style-name="Textosimples" style:family="paragraph">
      <style:text-properties style:font-name="Courier New" style:font-name-complex="Courier New"/>
    </style:style>
    <style:style style:name="P4945" style:parent-style-name="Textosimples" style:family="paragraph">
      <style:text-properties style:font-name="Courier New" style:font-name-complex="Courier New"/>
    </style:style>
    <style:style style:name="P4946" style:parent-style-name="Textosimples" style:family="paragraph">
      <style:text-properties style:font-name="Courier New" style:font-name-complex="Courier New"/>
    </style:style>
    <style:style style:name="P4947" style:parent-style-name="Textosimples" style:family="paragraph">
      <style:text-properties style:font-name="Courier New" style:font-name-complex="Courier New"/>
    </style:style>
    <style:style style:name="P4948" style:parent-style-name="Textosimples" style:family="paragraph">
      <style:text-properties style:font-name="Courier New" style:font-name-complex="Courier New"/>
    </style:style>
    <style:style style:name="P4949" style:parent-style-name="Textosimples" style:family="paragraph">
      <style:text-properties style:font-name="Courier New" style:font-name-complex="Courier New"/>
    </style:style>
    <style:style style:name="P4950" style:parent-style-name="Textosimples" style:family="paragraph">
      <style:text-properties style:font-name="Courier New" style:font-name-complex="Courier New"/>
    </style:style>
    <style:style style:name="P4951" style:parent-style-name="Textosimples" style:family="paragraph">
      <style:text-properties style:font-name="Courier New" style:font-name-complex="Courier New"/>
    </style:style>
    <style:style style:name="P4952" style:parent-style-name="Textosimples" style:family="paragraph">
      <style:text-properties style:font-name="Courier New" style:font-name-complex="Courier New"/>
    </style:style>
    <style:style style:name="P4953" style:parent-style-name="Textosimples" style:family="paragraph">
      <style:text-properties style:font-name="Courier New" style:font-name-complex="Courier New"/>
    </style:style>
    <style:style style:name="P4954" style:parent-style-name="Textosimples" style:family="paragraph">
      <style:text-properties style:font-name="Courier New" style:font-name-complex="Courier New"/>
    </style:style>
    <style:style style:name="P4955" style:parent-style-name="Textosimples" style:family="paragraph">
      <style:text-properties style:font-name="Courier New" style:font-name-complex="Courier New"/>
    </style:style>
    <style:style style:name="P4956" style:parent-style-name="Textosimples" style:family="paragraph">
      <style:text-properties style:font-name="Courier New" style:font-name-complex="Courier New"/>
    </style:style>
    <style:style style:name="P4957" style:parent-style-name="Textosimples" style:family="paragraph">
      <style:text-properties style:font-name="Courier New" style:font-name-complex="Courier New"/>
    </style:style>
    <style:style style:name="P4958" style:parent-style-name="Textosimples" style:family="paragraph">
      <style:text-properties style:font-name="Courier New" style:font-name-complex="Courier New"/>
    </style:style>
    <style:style style:name="P4959" style:parent-style-name="Textosimples" style:family="paragraph">
      <style:text-properties style:font-name="Courier New" style:font-name-complex="Courier New"/>
    </style:style>
    <style:style style:name="P4960" style:parent-style-name="Textosimples" style:family="paragraph">
      <style:text-properties style:font-name="Courier New" style:font-name-complex="Courier New"/>
    </style:style>
    <style:style style:name="P4961" style:parent-style-name="Textosimples" style:family="paragraph">
      <style:text-properties style:font-name="Courier New" style:font-name-complex="Courier New"/>
    </style:style>
    <style:style style:name="P4962" style:parent-style-name="Textosimples" style:family="paragraph">
      <style:text-properties style:font-name="Courier New" style:font-name-complex="Courier New"/>
    </style:style>
    <style:style style:name="P4963" style:parent-style-name="Textosimples" style:family="paragraph">
      <style:text-properties style:font-name="Courier New" style:font-name-complex="Courier New"/>
    </style:style>
    <style:style style:name="P4964" style:parent-style-name="Textosimples" style:family="paragraph">
      <style:text-properties style:font-name="Courier New" style:font-name-complex="Courier New"/>
    </style:style>
    <style:style style:name="P4965" style:parent-style-name="Textosimples" style:family="paragraph">
      <style:text-properties style:font-name="Courier New" style:font-name-complex="Courier New"/>
    </style:style>
    <style:style style:name="P4966" style:parent-style-name="Textosimples" style:family="paragraph">
      <style:text-properties style:font-name="Courier New" style:font-name-complex="Courier New"/>
    </style:style>
    <style:style style:name="P4967" style:parent-style-name="Textosimples" style:family="paragraph">
      <style:text-properties style:font-name="Courier New" style:font-name-complex="Courier New"/>
    </style:style>
    <style:style style:name="P4968" style:parent-style-name="Textosimples" style:family="paragraph">
      <style:text-properties style:font-name="Courier New" style:font-name-complex="Courier New"/>
    </style:style>
    <style:style style:name="P4969" style:parent-style-name="Textosimples" style:family="paragraph">
      <style:text-properties style:font-name="Courier New" style:font-name-complex="Courier New"/>
    </style:style>
    <style:style style:name="P4970" style:parent-style-name="Textosimples" style:family="paragraph">
      <style:text-properties style:font-name="Courier New" style:font-name-complex="Courier New"/>
    </style:style>
    <style:style style:name="P4971" style:parent-style-name="Textosimples" style:family="paragraph">
      <style:text-properties style:font-name="Courier New" style:font-name-complex="Courier New"/>
    </style:style>
    <style:style style:name="P4972" style:parent-style-name="Textosimples" style:family="paragraph">
      <style:text-properties style:font-name="Courier New" style:font-name-complex="Courier New"/>
    </style:style>
    <style:style style:name="P4973" style:parent-style-name="Textosimples" style:family="paragraph">
      <style:text-properties style:font-name="Courier New" style:font-name-complex="Courier New"/>
    </style:style>
    <style:style style:name="P4974" style:parent-style-name="Textosimples" style:family="paragraph">
      <style:text-properties style:font-name="Courier New" style:font-name-complex="Courier New"/>
    </style:style>
    <style:style style:name="P4975" style:parent-style-name="Textosimples" style:family="paragraph">
      <style:text-properties style:font-name="Courier New" style:font-name-complex="Courier New"/>
    </style:style>
    <style:style style:name="P4976" style:parent-style-name="Textosimples" style:family="paragraph">
      <style:text-properties style:font-name="Courier New" style:font-name-complex="Courier New"/>
    </style:style>
    <style:style style:name="P4977" style:parent-style-name="Textosimples" style:family="paragraph">
      <style:text-properties style:font-name="Courier New" style:font-name-complex="Courier New"/>
    </style:style>
    <style:style style:name="P4978" style:parent-style-name="Textosimples" style:family="paragraph">
      <style:text-properties style:font-name="Courier New" style:font-name-complex="Courier New"/>
    </style:style>
    <style:style style:name="P4979" style:parent-style-name="Textosimples" style:family="paragraph">
      <style:text-properties style:font-name="Courier New" style:font-name-complex="Courier New"/>
    </style:style>
    <style:style style:name="P4980" style:parent-style-name="Textosimples" style:family="paragraph">
      <style:text-properties style:font-name="Courier New" style:font-name-complex="Courier New"/>
    </style:style>
    <style:style style:name="P4981" style:parent-style-name="Textosimples" style:family="paragraph">
      <style:text-properties style:font-name="Courier New" style:font-name-complex="Courier New"/>
    </style:style>
    <style:style style:name="P4982" style:parent-style-name="Textosimples" style:family="paragraph">
      <style:text-properties style:font-name="Courier New" style:font-name-complex="Courier New"/>
    </style:style>
    <style:style style:name="P4983" style:parent-style-name="Textosimples" style:family="paragraph">
      <style:text-properties style:font-name="Courier New" style:font-name-complex="Courier New"/>
    </style:style>
    <style:style style:name="P4984" style:parent-style-name="Textosimples" style:family="paragraph">
      <style:text-properties style:font-name="Courier New" style:font-name-complex="Courier New"/>
    </style:style>
    <style:style style:name="P4985" style:parent-style-name="Textosimples" style:family="paragraph">
      <style:text-properties style:font-name="Courier New" style:font-name-complex="Courier New"/>
    </style:style>
    <style:style style:name="P4986" style:parent-style-name="Textosimples" style:family="paragraph">
      <style:text-properties style:font-name="Courier New" style:font-name-complex="Courier New"/>
    </style:style>
    <style:style style:name="P4987" style:parent-style-name="Textosimples" style:family="paragraph">
      <style:text-properties style:font-name="Courier New" style:font-name-complex="Courier New"/>
    </style:style>
    <style:style style:name="P4988" style:parent-style-name="Textosimples" style:family="paragraph">
      <style:text-properties style:font-name="Courier New" style:font-name-complex="Courier New"/>
    </style:style>
    <style:style style:name="P4989" style:parent-style-name="Textosimples" style:family="paragraph">
      <style:text-properties style:font-name="Courier New" style:font-name-complex="Courier New"/>
    </style:style>
    <style:style style:name="P4990" style:parent-style-name="Textosimples" style:family="paragraph">
      <style:text-properties style:font-name="Courier New" style:font-name-complex="Courier New"/>
    </style:style>
    <style:style style:name="P4991" style:parent-style-name="Textosimples" style:family="paragraph">
      <style:text-properties style:font-name="Courier New" style:font-name-complex="Courier New"/>
    </style:style>
    <style:style style:name="P4992" style:parent-style-name="Textosimples" style:family="paragraph">
      <style:text-properties style:font-name="Courier New" style:font-name-complex="Courier New"/>
    </style:style>
    <style:style style:name="P4993" style:parent-style-name="Textosimples" style:family="paragraph">
      <style:text-properties style:font-name="Courier New" style:font-name-complex="Courier New"/>
    </style:style>
    <style:style style:name="P4994" style:parent-style-name="Textosimples" style:family="paragraph">
      <style:text-properties style:font-name="Courier New" style:font-name-complex="Courier New"/>
    </style:style>
    <style:style style:name="P4995" style:parent-style-name="Textosimples" style:family="paragraph">
      <style:text-properties style:font-name="Courier New" style:font-name-complex="Courier New"/>
    </style:style>
    <style:style style:name="P4996" style:parent-style-name="Textosimples" style:family="paragraph">
      <style:text-properties style:font-name="Courier New" style:font-name-complex="Courier New"/>
    </style:style>
    <style:style style:name="P4997" style:parent-style-name="Textosimples" style:family="paragraph">
      <style:text-properties style:font-name="Courier New" style:font-name-complex="Courier New"/>
    </style:style>
    <style:style style:name="P4998" style:parent-style-name="Textosimples" style:family="paragraph">
      <style:text-properties style:font-name="Courier New" style:font-name-complex="Courier New"/>
    </style:style>
    <style:style style:name="P4999" style:parent-style-name="Textosimples" style:family="paragraph">
      <style:text-properties style:font-name="Courier New" style:font-name-complex="Courier New"/>
    </style:style>
    <style:style style:name="P5000" style:parent-style-name="Textosimples" style:family="paragraph">
      <style:text-properties style:font-name="Courier New" style:font-name-complex="Courier New"/>
    </style:style>
    <style:style style:name="P5001" style:parent-style-name="Textosimples" style:family="paragraph">
      <style:text-properties style:font-name="Courier New" style:font-name-complex="Courier New"/>
    </style:style>
    <style:style style:name="P5002" style:parent-style-name="Textosimples" style:family="paragraph">
      <style:text-properties style:font-name="Courier New" style:font-name-complex="Courier New"/>
    </style:style>
    <style:style style:name="P5003" style:parent-style-name="Textosimples" style:family="paragraph">
      <style:text-properties style:font-name="Courier New" style:font-name-complex="Courier New"/>
    </style:style>
    <style:style style:name="P5004" style:parent-style-name="Textosimples" style:family="paragraph">
      <style:text-properties style:font-name="Courier New" style:font-name-complex="Courier New"/>
    </style:style>
    <style:style style:name="P5005" style:parent-style-name="Textosimples" style:family="paragraph">
      <style:text-properties style:font-name="Courier New" style:font-name-complex="Courier New"/>
    </style:style>
    <style:style style:name="P5006" style:parent-style-name="Textosimples" style:family="paragraph">
      <style:text-properties style:font-name="Courier New" style:font-name-complex="Courier New"/>
    </style:style>
    <style:style style:name="P5007" style:parent-style-name="Textosimples" style:family="paragraph">
      <style:text-properties style:font-name="Courier New" style:font-name-complex="Courier New"/>
    </style:style>
    <style:style style:name="P5008" style:parent-style-name="Textosimples" style:family="paragraph">
      <style:text-properties style:font-name="Courier New" style:font-name-complex="Courier New"/>
    </style:style>
    <style:style style:name="P5009" style:parent-style-name="Textosimples" style:family="paragraph">
      <style:text-properties style:font-name="Courier New" style:font-name-complex="Courier New"/>
    </style:style>
    <style:style style:name="P5010" style:parent-style-name="Textosimples" style:family="paragraph">
      <style:text-properties style:font-name="Courier New" style:font-name-complex="Courier New"/>
    </style:style>
    <style:style style:name="P5011" style:parent-style-name="Textosimples" style:family="paragraph">
      <style:text-properties style:font-name="Courier New" style:font-name-complex="Courier New"/>
    </style:style>
    <style:style style:name="P5012" style:parent-style-name="Textosimples" style:family="paragraph">
      <style:text-properties style:font-name="Courier New" style:font-name-complex="Courier New"/>
    </style:style>
    <style:style style:name="P5013" style:parent-style-name="Textosimples" style:family="paragraph">
      <style:text-properties style:font-name="Courier New" style:font-name-complex="Courier New"/>
    </style:style>
    <style:style style:name="P5014" style:parent-style-name="Textosimples" style:family="paragraph">
      <style:text-properties style:font-name="Courier New" style:font-name-complex="Courier New"/>
    </style:style>
    <style:style style:name="P5015" style:parent-style-name="Textosimples" style:family="paragraph">
      <style:text-properties style:font-name="Courier New" style:font-name-complex="Courier New"/>
    </style:style>
    <style:style style:name="P5016" style:parent-style-name="Textosimples" style:family="paragraph">
      <style:text-properties style:font-name="Courier New" style:font-name-complex="Courier New"/>
    </style:style>
    <style:style style:name="P5017" style:parent-style-name="Textosimples" style:family="paragraph">
      <style:text-properties style:font-name="Courier New" style:font-name-complex="Courier New"/>
    </style:style>
    <style:style style:name="P5018" style:parent-style-name="Textosimples" style:family="paragraph">
      <style:text-properties style:font-name="Courier New" style:font-name-complex="Courier New"/>
    </style:style>
    <style:style style:name="P5019" style:parent-style-name="Textosimples" style:family="paragraph">
      <style:text-properties style:font-name="Courier New" style:font-name-complex="Courier New"/>
    </style:style>
    <style:style style:name="P5020" style:parent-style-name="Textosimples" style:family="paragraph">
      <style:text-properties style:font-name="Courier New" style:font-name-complex="Courier New"/>
    </style:style>
    <style:style style:name="P5021" style:parent-style-name="Textosimples" style:family="paragraph">
      <style:text-properties style:font-name="Courier New" style:font-name-complex="Courier New"/>
    </style:style>
    <style:style style:name="P5022" style:parent-style-name="Textosimples" style:family="paragraph">
      <style:text-properties style:font-name="Courier New" style:font-name-complex="Courier New"/>
    </style:style>
    <style:style style:name="P5023" style:parent-style-name="Textosimples" style:family="paragraph">
      <style:text-properties style:font-name="Courier New" style:font-name-complex="Courier New"/>
    </style:style>
    <style:style style:name="P5024" style:parent-style-name="Textosimples" style:family="paragraph">
      <style:text-properties style:font-name="Courier New" style:font-name-complex="Courier New"/>
    </style:style>
    <style:style style:name="P5025" style:parent-style-name="Textosimples" style:family="paragraph">
      <style:text-properties style:font-name="Courier New" style:font-name-complex="Courier New"/>
    </style:style>
    <style:style style:name="P5026" style:parent-style-name="Textosimples" style:family="paragraph">
      <style:text-properties style:font-name="Courier New" style:font-name-complex="Courier New"/>
    </style:style>
    <style:style style:name="P5027" style:parent-style-name="Textosimples" style:family="paragraph">
      <style:text-properties style:font-name="Courier New" style:font-name-complex="Courier New"/>
    </style:style>
    <style:style style:name="P5028" style:parent-style-name="Textosimples" style:family="paragraph">
      <style:text-properties style:font-name="Courier New" style:font-name-complex="Courier New"/>
    </style:style>
    <style:style style:name="P5029" style:parent-style-name="Textosimples" style:family="paragraph">
      <style:text-properties style:font-name="Courier New" style:font-name-complex="Courier New"/>
    </style:style>
    <style:style style:name="P5030" style:parent-style-name="Textosimples" style:family="paragraph">
      <style:text-properties style:font-name="Courier New" style:font-name-complex="Courier New"/>
    </style:style>
    <style:style style:name="P5031" style:parent-style-name="Textosimples" style:family="paragraph">
      <style:text-properties style:font-name="Courier New" style:font-name-complex="Courier New"/>
    </style:style>
    <style:style style:name="P5032" style:parent-style-name="Textosimples" style:family="paragraph">
      <style:text-properties style:font-name="Courier New" style:font-name-complex="Courier New"/>
    </style:style>
    <style:style style:name="P5033" style:parent-style-name="Textosimples" style:family="paragraph">
      <style:text-properties style:font-name="Courier New" style:font-name-complex="Courier New"/>
    </style:style>
    <style:style style:name="P5034" style:parent-style-name="Textosimples" style:family="paragraph">
      <style:text-properties style:font-name="Courier New" style:font-name-complex="Courier New"/>
    </style:style>
    <style:style style:name="P5035" style:parent-style-name="Textosimples" style:family="paragraph">
      <style:text-properties style:font-name="Courier New" style:font-name-complex="Courier New"/>
    </style:style>
    <style:style style:name="P5036" style:parent-style-name="Textosimples" style:family="paragraph">
      <style:text-properties style:font-name="Courier New" style:font-name-complex="Courier New"/>
    </style:style>
    <style:style style:name="P5037" style:parent-style-name="Textosimples" style:family="paragraph">
      <style:text-properties style:font-name="Courier New" style:font-name-complex="Courier New"/>
    </style:style>
    <style:style style:name="P5038" style:parent-style-name="Textosimples" style:family="paragraph">
      <style:text-properties style:font-name="Courier New" style:font-name-complex="Courier New"/>
    </style:style>
    <style:style style:name="P5039" style:parent-style-name="Textosimples" style:family="paragraph">
      <style:text-properties style:font-name="Courier New" style:font-name-complex="Courier New"/>
    </style:style>
    <style:style style:name="P5040" style:parent-style-name="Textosimples" style:family="paragraph">
      <style:text-properties style:font-name="Courier New" style:font-name-complex="Courier New"/>
    </style:style>
    <style:style style:name="P5041" style:parent-style-name="Textosimples" style:family="paragraph">
      <style:text-properties style:font-name="Courier New" style:font-name-complex="Courier New"/>
    </style:style>
    <style:style style:name="P5042" style:parent-style-name="Textosimples" style:family="paragraph">
      <style:text-properties style:font-name="Courier New" style:font-name-complex="Courier New"/>
    </style:style>
    <style:style style:name="P5043" style:parent-style-name="Textosimples" style:family="paragraph">
      <style:text-properties style:font-name="Courier New" style:font-name-complex="Courier New"/>
    </style:style>
    <style:style style:name="P5044" style:parent-style-name="Textosimples" style:family="paragraph">
      <style:text-properties style:font-name="Courier New" style:font-name-complex="Courier New"/>
    </style:style>
    <style:style style:name="P5045" style:parent-style-name="Textosimples" style:family="paragraph">
      <style:text-properties style:font-name="Courier New" style:font-name-complex="Courier New"/>
    </style:style>
    <style:style style:name="P5046" style:parent-style-name="Textosimples" style:family="paragraph">
      <style:text-properties style:font-name="Courier New" style:font-name-complex="Courier New"/>
    </style:style>
    <style:style style:name="P5047" style:parent-style-name="Textosimples" style:family="paragraph">
      <style:text-properties style:font-name="Courier New" style:font-name-complex="Courier New"/>
    </style:style>
    <style:style style:name="P5048" style:parent-style-name="Textosimples" style:family="paragraph">
      <style:text-properties style:font-name="Courier New" style:font-name-complex="Courier New"/>
    </style:style>
    <style:style style:name="P5049" style:parent-style-name="Textosimples" style:family="paragraph">
      <style:text-properties style:font-name="Courier New" style:font-name-complex="Courier New"/>
    </style:style>
    <style:style style:name="P5050" style:parent-style-name="Textosimples" style:family="paragraph">
      <style:text-properties style:font-name="Courier New" style:font-name-complex="Courier New"/>
    </style:style>
    <style:style style:name="P5051" style:parent-style-name="Textosimples" style:family="paragraph">
      <style:text-properties style:font-name="Courier New" style:font-name-complex="Courier New"/>
    </style:style>
    <style:style style:name="P5052" style:parent-style-name="Textosimples" style:family="paragraph">
      <style:text-properties style:font-name="Courier New" style:font-name-complex="Courier New"/>
    </style:style>
    <style:style style:name="P5053" style:parent-style-name="Textosimples" style:family="paragraph">
      <style:text-properties style:font-name="Courier New" style:font-name-complex="Courier New"/>
    </style:style>
    <style:style style:name="P5054" style:parent-style-name="Textosimples" style:family="paragraph">
      <style:text-properties style:font-name="Courier New" style:font-name-complex="Courier New"/>
    </style:style>
    <style:style style:name="P5055" style:parent-style-name="Textosimples" style:family="paragraph">
      <style:text-properties style:font-name="Courier New" style:font-name-complex="Courier New"/>
    </style:style>
    <style:style style:name="P5056" style:parent-style-name="Textosimples" style:family="paragraph">
      <style:text-properties style:font-name="Courier New" style:font-name-complex="Courier New"/>
    </style:style>
    <style:style style:name="P5057" style:parent-style-name="Textosimples" style:family="paragraph">
      <style:text-properties style:font-name="Courier New" style:font-name-complex="Courier New"/>
    </style:style>
    <style:style style:name="P5058" style:parent-style-name="Textosimples" style:family="paragraph">
      <style:text-properties style:font-name="Courier New" style:font-name-complex="Courier New"/>
    </style:style>
    <style:style style:name="P5059" style:parent-style-name="Textosimples" style:family="paragraph">
      <style:text-properties style:font-name="Courier New" style:font-name-complex="Courier New"/>
    </style:style>
    <style:style style:name="P5060" style:parent-style-name="Textosimples" style:family="paragraph">
      <style:text-properties style:font-name="Courier New" style:font-name-complex="Courier New"/>
    </style:style>
    <style:style style:name="P5061" style:parent-style-name="Textosimples" style:family="paragraph">
      <style:text-properties style:font-name="Courier New" style:font-name-complex="Courier New"/>
    </style:style>
    <style:style style:name="P5062" style:parent-style-name="Textosimples" style:family="paragraph">
      <style:text-properties style:font-name="Courier New" style:font-name-complex="Courier New"/>
    </style:style>
    <style:style style:name="P5063" style:parent-style-name="Textosimples" style:family="paragraph">
      <style:text-properties style:font-name="Courier New" style:font-name-complex="Courier New"/>
    </style:style>
    <style:style style:name="P5064" style:parent-style-name="Textosimples" style:family="paragraph">
      <style:text-properties style:font-name="Courier New" style:font-name-complex="Courier New"/>
    </style:style>
    <style:style style:name="P5065" style:parent-style-name="Textosimples" style:family="paragraph">
      <style:text-properties style:font-name="Courier New" style:font-name-complex="Courier New"/>
    </style:style>
    <style:style style:name="P5066" style:parent-style-name="Textosimples" style:family="paragraph">
      <style:text-properties style:font-name="Courier New" style:font-name-complex="Courier New"/>
    </style:style>
    <style:style style:name="P5067" style:parent-style-name="Textosimples" style:family="paragraph">
      <style:text-properties style:font-name="Courier New" style:font-name-complex="Courier New"/>
    </style:style>
    <style:style style:name="P5068" style:parent-style-name="Textosimples" style:family="paragraph">
      <style:text-properties style:font-name="Courier New" style:font-name-complex="Courier New"/>
    </style:style>
    <style:style style:name="P5069" style:parent-style-name="Textosimples" style:family="paragraph">
      <style:text-properties style:font-name="Courier New" style:font-name-complex="Courier New"/>
    </style:style>
    <style:style style:name="P5070" style:parent-style-name="Textosimples" style:family="paragraph">
      <style:text-properties style:font-name="Courier New" style:font-name-complex="Courier New"/>
    </style:style>
    <style:style style:name="P5071" style:parent-style-name="Textosimples" style:family="paragraph">
      <style:text-properties style:font-name="Courier New" style:font-name-complex="Courier New"/>
    </style:style>
    <style:style style:name="P5072" style:parent-style-name="Textosimples" style:family="paragraph">
      <style:text-properties style:font-name="Courier New" style:font-name-complex="Courier New"/>
    </style:style>
    <style:style style:name="P5073" style:parent-style-name="Textosimples" style:family="paragraph">
      <style:text-properties style:font-name="Courier New" style:font-name-complex="Courier New"/>
    </style:style>
    <style:style style:name="P5074" style:parent-style-name="Textosimples" style:family="paragraph">
      <style:text-properties style:font-name="Courier New" style:font-name-complex="Courier New"/>
    </style:style>
    <style:style style:name="P5075" style:parent-style-name="Textosimples" style:family="paragraph">
      <style:text-properties style:font-name="Courier New" style:font-name-complex="Courier New"/>
    </style:style>
    <style:style style:name="P5076" style:parent-style-name="Textosimples" style:family="paragraph">
      <style:text-properties style:font-name="Courier New" style:font-name-complex="Courier New"/>
    </style:style>
    <style:style style:name="P5077" style:parent-style-name="Textosimples" style:family="paragraph">
      <style:text-properties style:font-name="Courier New" style:font-name-complex="Courier New"/>
    </style:style>
    <style:style style:name="P5078" style:parent-style-name="Textosimples" style:family="paragraph">
      <style:text-properties style:font-name="Courier New" style:font-name-complex="Courier New"/>
    </style:style>
    <style:style style:name="P5079" style:parent-style-name="Textosimples" style:family="paragraph">
      <style:text-properties style:font-name="Courier New" style:font-name-complex="Courier New"/>
    </style:style>
    <style:style style:name="P5080" style:parent-style-name="Textosimples" style:family="paragraph">
      <style:text-properties style:font-name="Courier New" style:font-name-complex="Courier New"/>
    </style:style>
    <style:style style:name="P5081" style:parent-style-name="Textosimples" style:family="paragraph">
      <style:text-properties style:font-name="Courier New" style:font-name-complex="Courier New"/>
    </style:style>
    <style:style style:name="P5082" style:parent-style-name="Textosimples" style:family="paragraph">
      <style:text-properties style:font-name="Courier New" style:font-name-complex="Courier New"/>
    </style:style>
    <style:style style:name="P5083" style:parent-style-name="Textosimples" style:family="paragraph">
      <style:text-properties style:font-name="Courier New" style:font-name-complex="Courier New"/>
    </style:style>
    <style:style style:name="P5084" style:parent-style-name="Textosimples" style:family="paragraph">
      <style:text-properties style:font-name="Courier New" style:font-name-complex="Courier New"/>
    </style:style>
    <style:style style:name="P5085" style:parent-style-name="Textosimples" style:family="paragraph">
      <style:text-properties style:font-name="Courier New" style:font-name-complex="Courier New"/>
    </style:style>
    <style:style style:name="P5086" style:parent-style-name="Textosimples" style:family="paragraph">
      <style:text-properties style:font-name="Courier New" style:font-name-complex="Courier New"/>
    </style:style>
    <style:style style:name="P5087" style:parent-style-name="Textosimples" style:family="paragraph">
      <style:text-properties style:font-name="Courier New" style:font-name-complex="Courier New"/>
    </style:style>
    <style:style style:name="P5088" style:parent-style-name="Textosimples" style:family="paragraph">
      <style:text-properties style:font-name="Courier New" style:font-name-complex="Courier New"/>
    </style:style>
    <style:style style:name="P5089" style:parent-style-name="Textosimples" style:family="paragraph">
      <style:text-properties style:font-name="Courier New" style:font-name-complex="Courier New"/>
    </style:style>
    <style:style style:name="P5090" style:parent-style-name="Textosimples" style:family="paragraph">
      <style:text-properties style:font-name="Courier New" style:font-name-complex="Courier New"/>
    </style:style>
    <style:style style:name="P5091" style:parent-style-name="Textosimples" style:family="paragraph">
      <style:text-properties style:font-name="Courier New" style:font-name-complex="Courier New"/>
    </style:style>
    <style:style style:name="P5092" style:parent-style-name="Textosimples" style:family="paragraph">
      <style:text-properties style:font-name="Courier New" style:font-name-complex="Courier New"/>
    </style:style>
    <style:style style:name="P5093" style:parent-style-name="Textosimples" style:family="paragraph">
      <style:text-properties style:font-name="Courier New" style:font-name-complex="Courier New"/>
    </style:style>
    <style:style style:name="P5094" style:parent-style-name="Textosimples" style:family="paragraph">
      <style:text-properties style:font-name="Courier New" style:font-name-complex="Courier New"/>
    </style:style>
    <style:style style:name="P5095" style:parent-style-name="Textosimples" style:family="paragraph">
      <style:text-properties style:font-name="Courier New" style:font-name-complex="Courier New"/>
    </style:style>
    <style:style style:name="P5096" style:parent-style-name="Textosimples" style:family="paragraph">
      <style:text-properties style:font-name="Courier New" style:font-name-complex="Courier New"/>
    </style:style>
    <style:style style:name="P5097" style:parent-style-name="Textosimples" style:family="paragraph">
      <style:text-properties style:font-name="Courier New" style:font-name-complex="Courier New"/>
    </style:style>
    <style:style style:name="P5098" style:parent-style-name="Textosimples" style:family="paragraph">
      <style:text-properties style:font-name="Courier New" style:font-name-complex="Courier New"/>
    </style:style>
    <style:style style:name="P5099" style:parent-style-name="Textosimples" style:family="paragraph">
      <style:text-properties style:font-name="Courier New" style:font-name-complex="Courier New"/>
    </style:style>
    <style:style style:name="P5100" style:parent-style-name="Textosimples" style:family="paragraph">
      <style:text-properties style:font-name="Courier New" style:font-name-complex="Courier New"/>
    </style:style>
    <style:style style:name="P5101" style:parent-style-name="Textosimples" style:family="paragraph">
      <style:text-properties style:font-name="Courier New" style:font-name-complex="Courier New"/>
    </style:style>
    <style:style style:name="P5102" style:parent-style-name="Textosimples" style:family="paragraph">
      <style:text-properties style:font-name="Courier New" style:font-name-complex="Courier New"/>
    </style:style>
    <style:style style:name="P5103" style:parent-style-name="Textosimples" style:family="paragraph">
      <style:text-properties style:font-name="Courier New" style:font-name-complex="Courier New"/>
    </style:style>
    <style:style style:name="P5104" style:parent-style-name="Textosimples" style:family="paragraph">
      <style:text-properties style:font-name="Courier New" style:font-name-complex="Courier New"/>
    </style:style>
    <style:style style:name="P5105" style:parent-style-name="Textosimples" style:family="paragraph">
      <style:text-properties style:font-name="Courier New" style:font-name-complex="Courier New"/>
    </style:style>
    <style:style style:name="P5106" style:parent-style-name="Textosimples" style:family="paragraph">
      <style:text-properties style:font-name="Courier New" style:font-name-complex="Courier New"/>
    </style:style>
    <style:style style:name="P5107" style:parent-style-name="Textosimples" style:family="paragraph">
      <style:text-properties style:font-name="Courier New" style:font-name-complex="Courier New"/>
    </style:style>
    <style:style style:name="P5108" style:parent-style-name="Textosimples" style:family="paragraph">
      <style:text-properties style:font-name="Courier New" style:font-name-complex="Courier New"/>
    </style:style>
    <style:style style:name="P5109" style:parent-style-name="Textosimples" style:family="paragraph">
      <style:text-properties style:font-name="Courier New" style:font-name-complex="Courier New"/>
    </style:style>
    <style:style style:name="P5110" style:parent-style-name="Textosimples" style:family="paragraph">
      <style:text-properties style:font-name="Courier New" style:font-name-complex="Courier New"/>
    </style:style>
    <style:style style:name="P5111" style:parent-style-name="Textosimples" style:family="paragraph">
      <style:text-properties style:font-name="Courier New" style:font-name-complex="Courier New"/>
    </style:style>
    <style:style style:name="P5112" style:parent-style-name="Textosimples" style:family="paragraph">
      <style:text-properties style:font-name="Courier New" style:font-name-complex="Courier New"/>
    </style:style>
    <style:style style:name="P5113" style:parent-style-name="Textosimples" style:family="paragraph">
      <style:text-properties style:font-name="Courier New" style:font-name-complex="Courier New"/>
    </style:style>
    <style:style style:name="P5114" style:parent-style-name="Textosimples" style:family="paragraph">
      <style:text-properties style:font-name="Courier New" style:font-name-complex="Courier New"/>
    </style:style>
    <style:style style:name="P5115" style:parent-style-name="Textosimples" style:family="paragraph">
      <style:text-properties style:font-name="Courier New" style:font-name-complex="Courier New"/>
    </style:style>
    <style:style style:name="P5116" style:parent-style-name="Textosimples" style:family="paragraph">
      <style:text-properties style:font-name="Courier New" style:font-name-complex="Courier New"/>
    </style:style>
    <style:style style:name="P5117" style:parent-style-name="Textosimples" style:family="paragraph">
      <style:text-properties style:font-name="Courier New" style:font-name-complex="Courier New"/>
    </style:style>
    <style:style style:name="P5118" style:parent-style-name="Textosimples" style:family="paragraph">
      <style:text-properties style:font-name="Courier New" style:font-name-complex="Courier New"/>
    </style:style>
    <style:style style:name="P5119" style:parent-style-name="Textosimples" style:family="paragraph">
      <style:text-properties style:font-name="Courier New" style:font-name-complex="Courier New"/>
    </style:style>
    <style:style style:name="P5120" style:parent-style-name="Textosimples" style:family="paragraph">
      <style:text-properties style:font-name="Courier New" style:font-name-complex="Courier New"/>
    </style:style>
    <style:style style:name="P5121" style:parent-style-name="Textosimples" style:family="paragraph">
      <style:text-properties style:font-name="Courier New" style:font-name-complex="Courier New"/>
    </style:style>
    <style:style style:name="P5122" style:parent-style-name="Textosimples" style:family="paragraph">
      <style:text-properties style:font-name="Courier New" style:font-name-complex="Courier New"/>
    </style:style>
    <style:style style:name="P5123" style:parent-style-name="Textosimples" style:family="paragraph">
      <style:text-properties style:font-name="Courier New" style:font-name-complex="Courier New"/>
    </style:style>
    <style:style style:name="P5124" style:parent-style-name="Textosimples" style:family="paragraph">
      <style:text-properties style:font-name="Courier New" style:font-name-complex="Courier New"/>
    </style:style>
    <style:style style:name="P5125" style:parent-style-name="Textosimples" style:family="paragraph">
      <style:text-properties style:font-name="Courier New" style:font-name-complex="Courier New"/>
    </style:style>
    <style:style style:name="P5126" style:parent-style-name="Textosimples" style:family="paragraph">
      <style:text-properties style:font-name="Courier New" style:font-name-complex="Courier New"/>
    </style:style>
    <style:style style:name="P5127" style:parent-style-name="Textosimples" style:family="paragraph">
      <style:text-properties style:font-name="Courier New" style:font-name-complex="Courier New"/>
    </style:style>
    <style:style style:name="P5128" style:parent-style-name="Textosimples" style:family="paragraph">
      <style:text-properties style:font-name="Courier New" style:font-name-complex="Courier New"/>
    </style:style>
    <style:style style:name="P5129" style:parent-style-name="Textosimples" style:family="paragraph">
      <style:text-properties style:font-name="Courier New" style:font-name-complex="Courier New"/>
    </style:style>
    <style:style style:name="P5130" style:parent-style-name="Textosimples" style:family="paragraph">
      <style:text-properties style:font-name="Courier New" style:font-name-complex="Courier New"/>
    </style:style>
    <style:style style:name="P5131" style:parent-style-name="Textosimples" style:family="paragraph">
      <style:text-properties style:font-name="Courier New" style:font-name-complex="Courier New"/>
    </style:style>
    <style:style style:name="P5132" style:parent-style-name="Textosimples" style:family="paragraph">
      <style:text-properties style:font-name="Courier New" style:font-name-complex="Courier New"/>
    </style:style>
    <style:style style:name="P5133" style:parent-style-name="Textosimples" style:family="paragraph">
      <style:text-properties style:font-name="Courier New" style:font-name-complex="Courier New"/>
    </style:style>
    <style:style style:name="P5134" style:parent-style-name="Textosimples" style:family="paragraph">
      <style:text-properties style:font-name="Courier New" style:font-name-complex="Courier New"/>
    </style:style>
    <style:style style:name="P5135" style:parent-style-name="Textosimples" style:family="paragraph">
      <style:text-properties style:font-name="Courier New" style:font-name-complex="Courier New"/>
    </style:style>
    <style:style style:name="P5136" style:parent-style-name="Textosimples" style:family="paragraph">
      <style:paragraph-properties fo:break-before="page"/>
      <style:text-properties style:font-name="Courier New" style:font-name-complex="Courier New"/>
    </style:style>
    <style:style style:name="P5137" style:parent-style-name="Textosimples" style:family="paragraph">
      <style:text-properties style:font-name="Courier New" style:font-name-complex="Courier New"/>
    </style:style>
    <style:style style:name="P5138" style:parent-style-name="Textosimples" style:family="paragraph">
      <style:text-properties style:font-name="Courier New" style:font-name-complex="Courier New"/>
    </style:style>
    <style:style style:name="P5139" style:parent-style-name="Textosimples" style:family="paragraph">
      <style:text-properties style:font-name="Courier New" style:font-name-complex="Courier New"/>
    </style:style>
    <style:style style:name="P5140" style:parent-style-name="Textosimples" style:family="paragraph">
      <style:text-properties style:font-name="Courier New" style:font-name-complex="Courier New"/>
    </style:style>
    <style:style style:name="P5141" style:parent-style-name="Textosimples" style:family="paragraph">
      <style:text-properties style:font-name="Courier New" style:font-name-complex="Courier New"/>
    </style:style>
    <style:style style:name="P5142" style:parent-style-name="Textosimples" style:family="paragraph">
      <style:text-properties style:font-name="Courier New" style:font-name-complex="Courier New"/>
    </style:style>
    <style:style style:name="P5143" style:parent-style-name="Textosimples" style:family="paragraph">
      <style:text-properties style:font-name="Courier New" style:font-name-complex="Courier New"/>
    </style:style>
    <style:style style:name="P5144" style:parent-style-name="Textosimples" style:family="paragraph">
      <style:text-properties style:font-name="Courier New" style:font-name-complex="Courier New"/>
    </style:style>
    <style:style style:name="P5145" style:parent-style-name="Textosimples" style:family="paragraph">
      <style:text-properties style:font-name="Courier New" style:font-name-complex="Courier New"/>
    </style:style>
    <style:style style:name="P5146" style:parent-style-name="Textosimples" style:family="paragraph">
      <style:text-properties style:font-name="Courier New" style:font-name-complex="Courier New"/>
    </style:style>
    <style:style style:name="P5147" style:parent-style-name="Textosimples" style:family="paragraph">
      <style:text-properties style:font-name="Courier New" style:font-name-complex="Courier New"/>
    </style:style>
    <style:style style:name="P5148" style:parent-style-name="Textosimples" style:family="paragraph">
      <style:text-properties style:font-name="Courier New" style:font-name-complex="Courier New"/>
    </style:style>
    <style:style style:name="P5149" style:parent-style-name="Textosimples" style:family="paragraph">
      <style:text-properties style:font-name="Courier New" style:font-name-complex="Courier New"/>
    </style:style>
    <style:style style:name="P5150" style:parent-style-name="Textosimples" style:family="paragraph">
      <style:text-properties style:font-name="Courier New" style:font-name-complex="Courier New"/>
    </style:style>
    <style:style style:name="P5151" style:parent-style-name="Textosimples" style:family="paragraph">
      <style:text-properties style:font-name="Courier New" style:font-name-complex="Courier New"/>
    </style:style>
    <style:style style:name="P5152" style:parent-style-name="Textosimples" style:family="paragraph">
      <style:text-properties style:font-name="Courier New" style:font-name-complex="Courier New"/>
    </style:style>
    <style:style style:name="P5153" style:parent-style-name="Textosimples" style:family="paragraph">
      <style:text-properties style:font-name="Courier New" style:font-name-complex="Courier New"/>
    </style:style>
    <style:style style:name="P5154" style:parent-style-name="Textosimples" style:family="paragraph">
      <style:text-properties style:font-name="Courier New" style:font-name-complex="Courier New"/>
    </style:style>
    <style:style style:name="P5155" style:parent-style-name="Textosimples" style:family="paragraph">
      <style:text-properties style:font-name="Courier New" style:font-name-complex="Courier New"/>
    </style:style>
    <style:style style:name="P5156" style:parent-style-name="Textosimples" style:family="paragraph">
      <style:text-properties style:font-name="Courier New" style:font-name-complex="Courier New"/>
    </style:style>
    <style:style style:name="P5157" style:parent-style-name="Textosimples" style:family="paragraph">
      <style:text-properties style:font-name="Courier New" style:font-name-complex="Courier New"/>
    </style:style>
    <style:style style:name="P5158" style:parent-style-name="Textosimples" style:family="paragraph">
      <style:text-properties style:font-name="Courier New" style:font-name-complex="Courier New"/>
    </style:style>
    <style:style style:name="P5159" style:parent-style-name="Textosimples" style:family="paragraph">
      <style:text-properties style:font-name="Courier New" style:font-name-complex="Courier New"/>
    </style:style>
    <style:style style:name="P5160" style:parent-style-name="Textosimples" style:family="paragraph">
      <style:text-properties style:font-name="Courier New" style:font-name-complex="Courier New"/>
    </style:style>
    <style:style style:name="P5161" style:parent-style-name="Textosimples" style:family="paragraph">
      <style:text-properties style:font-name="Courier New" style:font-name-complex="Courier New"/>
    </style:style>
    <style:style style:name="P5162" style:parent-style-name="Textosimples" style:family="paragraph">
      <style:text-properties style:font-name="Courier New" style:font-name-complex="Courier New"/>
    </style:style>
    <style:style style:name="P5163" style:parent-style-name="Textosimples" style:family="paragraph">
      <style:text-properties style:font-name="Courier New" style:font-name-complex="Courier New"/>
    </style:style>
    <style:style style:name="P5164" style:parent-style-name="Textosimples" style:family="paragraph">
      <style:text-properties style:font-name="Courier New" style:font-name-complex="Courier New"/>
    </style:style>
    <style:style style:name="P5165" style:parent-style-name="Textosimples" style:family="paragraph">
      <style:text-properties style:font-name="Courier New" style:font-name-complex="Courier New"/>
    </style:style>
    <style:style style:name="P5166" style:parent-style-name="Textosimples" style:family="paragraph">
      <style:text-properties style:font-name="Courier New" style:font-name-complex="Courier New"/>
    </style:style>
    <style:style style:name="P5167" style:parent-style-name="Textosimples" style:family="paragraph">
      <style:text-properties style:font-name="Courier New" style:font-name-complex="Courier New"/>
    </style:style>
    <style:style style:name="P5168" style:parent-style-name="Textosimples" style:family="paragraph">
      <style:text-properties style:font-name="Courier New" style:font-name-complex="Courier New"/>
    </style:style>
    <style:style style:name="P5169" style:parent-style-name="Textosimples" style:family="paragraph">
      <style:text-properties style:font-name="Courier New" style:font-name-complex="Courier New"/>
    </style:style>
    <style:style style:name="P5170" style:parent-style-name="Textosimples" style:family="paragraph">
      <style:text-properties style:font-name="Courier New" style:font-name-complex="Courier New"/>
    </style:style>
    <style:style style:name="P5171" style:parent-style-name="Textosimples" style:family="paragraph">
      <style:text-properties style:font-name="Courier New" style:font-name-complex="Courier New"/>
    </style:style>
    <style:style style:name="P5172" style:parent-style-name="Textosimples" style:family="paragraph">
      <style:text-properties style:font-name="Courier New" style:font-name-complex="Courier New"/>
    </style:style>
    <style:style style:name="P5173" style:parent-style-name="Textosimples" style:family="paragraph">
      <style:text-properties style:font-name="Courier New" style:font-name-complex="Courier New"/>
    </style:style>
    <style:style style:name="P5174" style:parent-style-name="Textosimples" style:family="paragraph">
      <style:text-properties style:font-name="Courier New" style:font-name-complex="Courier New"/>
    </style:style>
    <style:style style:name="P5175" style:parent-style-name="Textosimples" style:family="paragraph">
      <style:text-properties style:font-name="Courier New" style:font-name-complex="Courier New"/>
    </style:style>
    <style:style style:name="P5176" style:parent-style-name="Textosimples" style:family="paragraph">
      <style:text-properties style:font-name="Courier New" style:font-name-complex="Courier New"/>
    </style:style>
    <style:style style:name="P5177" style:parent-style-name="Textosimples" style:family="paragraph">
      <style:text-properties style:font-name="Courier New" style:font-name-complex="Courier New"/>
    </style:style>
    <style:style style:name="P5178" style:parent-style-name="Textosimples" style:family="paragraph">
      <style:text-properties style:font-name="Courier New" style:font-name-complex="Courier New"/>
    </style:style>
    <style:style style:name="P5179" style:parent-style-name="Textosimples" style:family="paragraph">
      <style:text-properties style:font-name="Courier New" style:font-name-complex="Courier New"/>
    </style:style>
    <style:style style:name="P5180" style:parent-style-name="Textosimples" style:family="paragraph">
      <style:text-properties style:font-name="Courier New" style:font-name-complex="Courier New"/>
    </style:style>
    <style:style style:name="P5181" style:parent-style-name="Textosimples" style:family="paragraph">
      <style:text-properties style:font-name="Courier New" style:font-name-complex="Courier New"/>
    </style:style>
    <style:style style:name="P5182" style:parent-style-name="Textosimples" style:family="paragraph">
      <style:text-properties style:font-name="Courier New" style:font-name-complex="Courier New"/>
    </style:style>
    <style:style style:name="P5183" style:parent-style-name="Textosimples" style:family="paragraph">
      <style:text-properties style:font-name="Courier New" style:font-name-complex="Courier New"/>
    </style:style>
    <style:style style:name="P5184" style:parent-style-name="Textosimples" style:family="paragraph">
      <style:text-properties style:font-name="Courier New" style:font-name-complex="Courier New"/>
    </style:style>
    <style:style style:name="P5185" style:parent-style-name="Textosimples" style:family="paragraph">
      <style:text-properties style:font-name="Courier New" style:font-name-complex="Courier New"/>
    </style:style>
    <style:style style:name="P5186" style:parent-style-name="Textosimples" style:family="paragraph">
      <style:text-properties style:font-name="Courier New" style:font-name-complex="Courier New"/>
    </style:style>
    <style:style style:name="P5187" style:parent-style-name="Textosimples" style:family="paragraph">
      <style:text-properties style:font-name="Courier New" style:font-name-complex="Courier New"/>
    </style:style>
    <style:style style:name="P5188" style:parent-style-name="Textosimples" style:family="paragraph">
      <style:text-properties style:font-name="Courier New" style:font-name-complex="Courier New"/>
    </style:style>
    <style:style style:name="P5189" style:parent-style-name="Textosimples" style:family="paragraph">
      <style:text-properties style:font-name="Courier New" style:font-name-complex="Courier New"/>
    </style:style>
    <style:style style:name="P5190" style:parent-style-name="Textosimples" style:family="paragraph">
      <style:text-properties style:font-name="Courier New" style:font-name-complex="Courier New"/>
    </style:style>
    <style:style style:name="P5191" style:parent-style-name="Textosimples" style:family="paragraph">
      <style:text-properties style:font-name="Courier New" style:font-name-complex="Courier New"/>
    </style:style>
    <style:style style:name="P5192" style:parent-style-name="Textosimples" style:family="paragraph">
      <style:text-properties style:font-name="Courier New" style:font-name-complex="Courier New"/>
    </style:style>
    <style:style style:name="P5193" style:parent-style-name="Textosimples" style:family="paragraph">
      <style:text-properties style:font-name="Courier New" style:font-name-complex="Courier New"/>
    </style:style>
    <style:style style:name="P5194" style:parent-style-name="Textosimples" style:family="paragraph">
      <style:text-properties style:font-name="Courier New" style:font-name-complex="Courier New"/>
    </style:style>
    <style:style style:name="P5195" style:parent-style-name="Textosimples" style:family="paragraph">
      <style:text-properties style:font-name="Courier New" style:font-name-complex="Courier New"/>
    </style:style>
    <style:style style:name="P5196" style:parent-style-name="Textosimples" style:family="paragraph">
      <style:text-properties style:font-name="Courier New" style:font-name-complex="Courier New"/>
    </style:style>
    <style:style style:name="P5197" style:parent-style-name="Textosimples" style:family="paragraph">
      <style:text-properties style:font-name="Courier New" style:font-name-complex="Courier New"/>
    </style:style>
    <style:style style:name="P5198" style:parent-style-name="Textosimples" style:family="paragraph">
      <style:text-properties style:font-name="Courier New" style:font-name-complex="Courier New"/>
    </style:style>
    <style:style style:name="P5199" style:parent-style-name="Textosimples" style:family="paragraph">
      <style:text-properties style:font-name="Courier New" style:font-name-complex="Courier New"/>
    </style:style>
    <style:style style:name="P5200" style:parent-style-name="Textosimples" style:family="paragraph">
      <style:text-properties style:font-name="Courier New" style:font-name-complex="Courier New"/>
    </style:style>
    <style:style style:name="P5201" style:parent-style-name="Textosimples" style:family="paragraph">
      <style:text-properties style:font-name="Courier New" style:font-name-complex="Courier New"/>
    </style:style>
    <style:style style:name="P5202" style:parent-style-name="Textosimples" style:family="paragraph">
      <style:text-properties style:font-name="Courier New" style:font-name-complex="Courier New"/>
    </style:style>
    <style:style style:name="P5203" style:parent-style-name="Textosimples" style:family="paragraph">
      <style:text-properties style:font-name="Courier New" style:font-name-complex="Courier New"/>
    </style:style>
    <style:style style:name="P5204" style:parent-style-name="Textosimples" style:family="paragraph">
      <style:text-properties style:font-name="Courier New" style:font-name-complex="Courier New"/>
    </style:style>
    <style:style style:name="P5205" style:parent-style-name="Textosimples" style:family="paragraph">
      <style:text-properties style:font-name="Courier New" style:font-name-complex="Courier New"/>
    </style:style>
    <style:style style:name="P5206" style:parent-style-name="Textosimples" style:family="paragraph">
      <style:text-properties style:font-name="Courier New" style:font-name-complex="Courier New"/>
    </style:style>
    <style:style style:name="P5207" style:parent-style-name="Textosimples" style:family="paragraph">
      <style:text-properties style:font-name="Courier New" style:font-name-complex="Courier New"/>
    </style:style>
    <style:style style:name="P5208" style:parent-style-name="Textosimples" style:family="paragraph">
      <style:text-properties style:font-name="Courier New" style:font-name-complex="Courier New"/>
    </style:style>
    <style:style style:name="P5209" style:parent-style-name="Textosimples" style:family="paragraph">
      <style:text-properties style:font-name="Courier New" style:font-name-complex="Courier New"/>
    </style:style>
    <style:style style:name="P5210" style:parent-style-name="Textosimples" style:family="paragraph">
      <style:text-properties style:font-name="Courier New" style:font-name-complex="Courier New"/>
    </style:style>
    <style:style style:name="P5211" style:parent-style-name="Textosimples" style:family="paragraph">
      <style:text-properties style:font-name="Courier New" style:font-name-complex="Courier New"/>
    </style:style>
    <style:style style:name="P5212" style:parent-style-name="Textosimples" style:family="paragraph">
      <style:text-properties style:font-name="Courier New" style:font-name-complex="Courier New"/>
    </style:style>
    <style:style style:name="P5213" style:parent-style-name="Textosimples" style:family="paragraph">
      <style:text-properties style:font-name="Courier New" style:font-name-complex="Courier New"/>
    </style:style>
    <style:style style:name="P5214" style:parent-style-name="Textosimples" style:family="paragraph">
      <style:text-properties style:font-name="Courier New" style:font-name-complex="Courier New"/>
    </style:style>
    <style:style style:name="P5215" style:parent-style-name="Textosimples" style:family="paragraph">
      <style:text-properties style:font-name="Courier New" style:font-name-complex="Courier New"/>
    </style:style>
    <style:style style:name="P5216" style:parent-style-name="Textosimples" style:family="paragraph">
      <style:text-properties style:font-name="Courier New" style:font-name-complex="Courier New"/>
    </style:style>
    <style:style style:name="P5217" style:parent-style-name="Textosimples" style:family="paragraph">
      <style:text-properties style:font-name="Courier New" style:font-name-complex="Courier New"/>
    </style:style>
    <style:style style:name="P5218" style:parent-style-name="Textosimples" style:family="paragraph">
      <style:text-properties style:font-name="Courier New" style:font-name-complex="Courier New"/>
    </style:style>
    <style:style style:name="P5219" style:parent-style-name="Textosimples" style:family="paragraph">
      <style:text-properties style:font-name="Courier New" style:font-name-complex="Courier New"/>
    </style:style>
    <style:style style:name="P5220" style:parent-style-name="Textosimples" style:family="paragraph">
      <style:text-properties style:font-name="Courier New" style:font-name-complex="Courier New"/>
    </style:style>
    <style:style style:name="P5221" style:parent-style-name="Textosimples" style:family="paragraph">
      <style:text-properties style:font-name="Courier New" style:font-name-complex="Courier New"/>
    </style:style>
    <style:style style:name="P5222" style:parent-style-name="Textosimples" style:family="paragraph">
      <style:text-properties style:font-name="Courier New" style:font-name-complex="Courier New"/>
    </style:style>
    <style:style style:name="P5223" style:parent-style-name="Textosimples" style:family="paragraph">
      <style:text-properties style:font-name="Courier New" style:font-name-complex="Courier New"/>
    </style:style>
    <style:style style:name="P5224" style:parent-style-name="Textosimples" style:family="paragraph">
      <style:text-properties style:font-name="Courier New" style:font-name-complex="Courier New"/>
    </style:style>
    <style:style style:name="P5225" style:parent-style-name="Textosimples" style:family="paragraph">
      <style:text-properties style:font-name="Courier New" style:font-name-complex="Courier New"/>
    </style:style>
    <style:style style:name="P5226" style:parent-style-name="Textosimples" style:family="paragraph">
      <style:text-properties style:font-name="Courier New" style:font-name-complex="Courier New"/>
    </style:style>
    <style:style style:name="P5227" style:parent-style-name="Textosimples" style:family="paragraph">
      <style:text-properties style:font-name="Courier New" style:font-name-complex="Courier New"/>
    </style:style>
    <style:style style:name="P5228" style:parent-style-name="Textosimples" style:family="paragraph">
      <style:text-properties style:font-name="Courier New" style:font-name-complex="Courier New"/>
    </style:style>
    <style:style style:name="P5229" style:parent-style-name="Textosimples" style:family="paragraph">
      <style:text-properties style:font-name="Courier New" style:font-name-complex="Courier New"/>
    </style:style>
    <style:style style:name="P5230" style:parent-style-name="Textosimples" style:family="paragraph">
      <style:text-properties style:font-name="Courier New" style:font-name-complex="Courier New"/>
    </style:style>
    <style:style style:name="P5231" style:parent-style-name="Textosimples" style:family="paragraph">
      <style:text-properties style:font-name="Courier New" style:font-name-complex="Courier New"/>
    </style:style>
    <style:style style:name="P5232" style:parent-style-name="Textosimples" style:family="paragraph">
      <style:text-properties style:font-name="Courier New" style:font-name-complex="Courier New"/>
    </style:style>
    <style:style style:name="P5233" style:parent-style-name="Textosimples" style:family="paragraph">
      <style:text-properties style:font-name="Courier New" style:font-name-complex="Courier New"/>
    </style:style>
    <style:style style:name="P5234" style:parent-style-name="Textosimples" style:family="paragraph">
      <style:text-properties style:font-name="Courier New" style:font-name-complex="Courier New"/>
    </style:style>
    <style:style style:name="P5235" style:parent-style-name="Textosimples" style:family="paragraph">
      <style:text-properties style:font-name="Courier New" style:font-name-complex="Courier New"/>
    </style:style>
    <style:style style:name="P5236" style:parent-style-name="Textosimples" style:family="paragraph">
      <style:text-properties style:font-name="Courier New" style:font-name-complex="Courier New"/>
    </style:style>
    <style:style style:name="P5237" style:parent-style-name="Textosimples" style:family="paragraph">
      <style:text-properties style:font-name="Courier New" style:font-name-complex="Courier New"/>
    </style:style>
    <style:style style:name="P5238" style:parent-style-name="Textosimples" style:family="paragraph">
      <style:text-properties style:font-name="Courier New" style:font-name-complex="Courier New"/>
    </style:style>
    <style:style style:name="P5239" style:parent-style-name="Textosimples" style:family="paragraph">
      <style:text-properties style:font-name="Courier New" style:font-name-complex="Courier New"/>
    </style:style>
    <style:style style:name="P5240" style:parent-style-name="Textosimples" style:family="paragraph">
      <style:text-properties style:font-name="Courier New" style:font-name-complex="Courier New"/>
    </style:style>
    <style:style style:name="P5241" style:parent-style-name="Textosimples" style:family="paragraph">
      <style:text-properties style:font-name="Courier New" style:font-name-complex="Courier New"/>
    </style:style>
    <style:style style:name="P5242" style:parent-style-name="Textosimples" style:family="paragraph">
      <style:text-properties style:font-name="Courier New" style:font-name-complex="Courier New"/>
    </style:style>
    <style:style style:name="P5243" style:parent-style-name="Textosimples" style:family="paragraph">
      <style:text-properties style:font-name="Courier New" style:font-name-complex="Courier New"/>
    </style:style>
    <style:style style:name="P5244" style:parent-style-name="Textosimples" style:family="paragraph">
      <style:text-properties style:font-name="Courier New" style:font-name-complex="Courier New"/>
    </style:style>
    <style:style style:name="P5245" style:parent-style-name="Textosimples" style:family="paragraph">
      <style:text-properties style:font-name="Courier New" style:font-name-complex="Courier New"/>
    </style:style>
    <style:style style:name="P5246" style:parent-style-name="Textosimples" style:family="paragraph">
      <style:text-properties style:font-name="Courier New" style:font-name-complex="Courier New"/>
    </style:style>
    <style:style style:name="P5247" style:parent-style-name="Textosimples" style:family="paragraph">
      <style:text-properties style:font-name="Courier New" style:font-name-complex="Courier New"/>
    </style:style>
    <style:style style:name="P5248" style:parent-style-name="Textosimples" style:family="paragraph">
      <style:text-properties style:font-name="Courier New" style:font-name-complex="Courier New"/>
    </style:style>
    <style:style style:name="P5249" style:parent-style-name="Textosimples" style:family="paragraph">
      <style:text-properties style:font-name="Courier New" style:font-name-complex="Courier New"/>
    </style:style>
    <style:style style:name="P5250" style:parent-style-name="Textosimples" style:family="paragraph">
      <style:text-properties style:font-name="Courier New" style:font-name-complex="Courier New"/>
    </style:style>
    <style:style style:name="P5251" style:parent-style-name="Textosimples" style:family="paragraph">
      <style:text-properties style:font-name="Courier New" style:font-name-complex="Courier New"/>
    </style:style>
    <style:style style:name="P5252" style:parent-style-name="Textosimples" style:family="paragraph">
      <style:text-properties style:font-name="Courier New" style:font-name-complex="Courier New"/>
    </style:style>
    <style:style style:name="P5253" style:parent-style-name="Textosimples" style:family="paragraph">
      <style:text-properties style:font-name="Courier New" style:font-name-complex="Courier New"/>
    </style:style>
    <style:style style:name="P5254" style:parent-style-name="Textosimples" style:family="paragraph">
      <style:text-properties style:font-name="Courier New" style:font-name-complex="Courier New"/>
    </style:style>
    <style:style style:name="P5255" style:parent-style-name="Textosimples" style:family="paragraph">
      <style:text-properties style:font-name="Courier New" style:font-name-complex="Courier New"/>
    </style:style>
    <style:style style:name="P5256" style:parent-style-name="Textosimples" style:family="paragraph">
      <style:text-properties style:font-name="Courier New" style:font-name-complex="Courier New"/>
    </style:style>
    <style:style style:name="P5257" style:parent-style-name="Textosimples" style:family="paragraph">
      <style:text-properties style:font-name="Courier New" style:font-name-complex="Courier New"/>
    </style:style>
    <style:style style:name="P5258" style:parent-style-name="Textosimples" style:family="paragraph">
      <style:text-properties style:font-name="Courier New" style:font-name-complex="Courier New"/>
    </style:style>
    <style:style style:name="P5259" style:parent-style-name="Textosimples" style:family="paragraph">
      <style:text-properties style:font-name="Courier New" style:font-name-complex="Courier New"/>
    </style:style>
    <style:style style:name="P5260" style:parent-style-name="Textosimples" style:family="paragraph">
      <style:text-properties style:font-name="Courier New" style:font-name-complex="Courier New"/>
    </style:style>
    <style:style style:name="P5261" style:parent-style-name="Textosimples" style:family="paragraph">
      <style:text-properties style:font-name="Courier New" style:font-name-complex="Courier New"/>
    </style:style>
    <style:style style:name="P5262" style:parent-style-name="Textosimples" style:family="paragraph">
      <style:text-properties style:font-name="Courier New" style:font-name-complex="Courier New"/>
    </style:style>
    <style:style style:name="P5263" style:parent-style-name="Textosimples" style:family="paragraph">
      <style:text-properties style:font-name="Courier New" style:font-name-complex="Courier New"/>
    </style:style>
    <style:style style:name="P5264" style:parent-style-name="Textosimples" style:family="paragraph">
      <style:text-properties style:font-name="Courier New" style:font-name-complex="Courier New"/>
    </style:style>
    <style:style style:name="P5265" style:parent-style-name="Textosimples" style:family="paragraph">
      <style:text-properties style:font-name="Courier New" style:font-name-complex="Courier New"/>
    </style:style>
    <style:style style:name="P5266" style:parent-style-name="Textosimples" style:family="paragraph">
      <style:text-properties style:font-name="Courier New" style:font-name-complex="Courier New"/>
    </style:style>
    <style:style style:name="P5267" style:parent-style-name="Textosimples" style:family="paragraph">
      <style:text-properties style:font-name="Courier New" style:font-name-complex="Courier New"/>
    </style:style>
    <style:style style:name="P5268" style:parent-style-name="Textosimples" style:family="paragraph">
      <style:text-properties style:font-name="Courier New" style:font-name-complex="Courier New"/>
    </style:style>
    <style:style style:name="P5269" style:parent-style-name="Textosimples" style:family="paragraph">
      <style:text-properties style:font-name="Courier New" style:font-name-complex="Courier New"/>
    </style:style>
    <style:style style:name="P5270" style:parent-style-name="Textosimples" style:family="paragraph">
      <style:text-properties style:font-name="Courier New" style:font-name-complex="Courier New"/>
    </style:style>
    <style:style style:name="P5271" style:parent-style-name="Textosimples" style:family="paragraph">
      <style:text-properties style:font-name="Courier New" style:font-name-complex="Courier New"/>
    </style:style>
    <style:style style:name="P5272" style:parent-style-name="Textosimples" style:family="paragraph">
      <style:text-properties style:font-name="Courier New" style:font-name-complex="Courier New"/>
    </style:style>
    <style:style style:name="P5273" style:parent-style-name="Textosimples" style:family="paragraph">
      <style:text-properties style:font-name="Courier New" style:font-name-complex="Courier New"/>
    </style:style>
    <style:style style:name="P5274" style:parent-style-name="Textosimples" style:family="paragraph">
      <style:text-properties style:font-name="Courier New" style:font-name-complex="Courier New"/>
    </style:style>
    <style:style style:name="P5275" style:parent-style-name="Textosimples" style:family="paragraph">
      <style:text-properties style:font-name="Courier New" style:font-name-complex="Courier New"/>
    </style:style>
    <style:style style:name="P5276" style:parent-style-name="Textosimples" style:family="paragraph">
      <style:text-properties style:font-name="Courier New" style:font-name-complex="Courier New"/>
    </style:style>
    <style:style style:name="P5277" style:parent-style-name="Textosimples" style:family="paragraph">
      <style:text-properties style:font-name="Courier New" style:font-name-complex="Courier New"/>
    </style:style>
    <style:style style:name="P5278" style:parent-style-name="Textosimples" style:family="paragraph">
      <style:text-properties style:font-name="Courier New" style:font-name-complex="Courier New"/>
    </style:style>
    <style:style style:name="P5279" style:parent-style-name="Textosimples" style:family="paragraph">
      <style:text-properties style:font-name="Courier New" style:font-name-complex="Courier New"/>
    </style:style>
    <style:style style:name="P5280" style:parent-style-name="Textosimples" style:family="paragraph">
      <style:text-properties style:font-name="Courier New" style:font-name-complex="Courier New"/>
    </style:style>
    <style:style style:name="P5281" style:parent-style-name="Textosimples" style:family="paragraph">
      <style:text-properties style:font-name="Courier New" style:font-name-complex="Courier New"/>
    </style:style>
    <style:style style:name="P5282" style:parent-style-name="Textosimples" style:family="paragraph">
      <style:text-properties style:font-name="Courier New" style:font-name-complex="Courier New"/>
    </style:style>
    <style:style style:name="P5283" style:parent-style-name="Textosimples" style:family="paragraph">
      <style:text-properties style:font-name="Courier New" style:font-name-complex="Courier New"/>
    </style:style>
    <style:style style:name="P5284" style:parent-style-name="Textosimples" style:family="paragraph">
      <style:text-properties style:font-name="Courier New" style:font-name-complex="Courier New"/>
    </style:style>
    <style:style style:name="P5285" style:parent-style-name="Textosimples" style:family="paragraph">
      <style:text-properties style:font-name="Courier New" style:font-name-complex="Courier New"/>
    </style:style>
    <style:style style:name="P5286" style:parent-style-name="Textosimples" style:family="paragraph">
      <style:text-properties style:font-name="Courier New" style:font-name-complex="Courier New"/>
    </style:style>
    <style:style style:name="P5287" style:parent-style-name="Textosimples" style:family="paragraph">
      <style:text-properties style:font-name="Courier New" style:font-name-complex="Courier New"/>
    </style:style>
    <style:style style:name="P5288" style:parent-style-name="Textosimples" style:family="paragraph">
      <style:text-properties style:font-name="Courier New" style:font-name-complex="Courier New"/>
    </style:style>
    <style:style style:name="P5289" style:parent-style-name="Textosimples" style:family="paragraph">
      <style:text-properties style:font-name="Courier New" style:font-name-complex="Courier New"/>
    </style:style>
    <style:style style:name="P5290" style:parent-style-name="Textosimples" style:family="paragraph">
      <style:text-properties style:font-name="Courier New" style:font-name-complex="Courier New"/>
    </style:style>
    <style:style style:name="P5291" style:parent-style-name="Textosimples" style:family="paragraph">
      <style:text-properties style:font-name="Courier New" style:font-name-complex="Courier New"/>
    </style:style>
    <style:style style:name="P5292" style:parent-style-name="Textosimples" style:family="paragraph">
      <style:text-properties style:font-name="Courier New" style:font-name-complex="Courier New"/>
    </style:style>
    <style:style style:name="P5293" style:parent-style-name="Textosimples" style:family="paragraph">
      <style:text-properties style:font-name="Courier New" style:font-name-complex="Courier New"/>
    </style:style>
    <style:style style:name="P5294" style:parent-style-name="Textosimples" style:family="paragraph">
      <style:text-properties style:font-name="Courier New" style:font-name-complex="Courier New"/>
    </style:style>
    <style:style style:name="P5295" style:parent-style-name="Textosimples" style:family="paragraph">
      <style:text-properties style:font-name="Courier New" style:font-name-complex="Courier New"/>
    </style:style>
    <style:style style:name="P5296" style:parent-style-name="Textosimples" style:family="paragraph">
      <style:text-properties style:font-name="Courier New" style:font-name-complex="Courier New"/>
    </style:style>
    <style:style style:name="P5297" style:parent-style-name="Textosimples" style:family="paragraph">
      <style:text-properties style:font-name="Courier New" style:font-name-complex="Courier New"/>
    </style:style>
    <style:style style:name="P5298" style:parent-style-name="Textosimples" style:family="paragraph">
      <style:text-properties style:font-name="Courier New" style:font-name-complex="Courier New"/>
    </style:style>
    <style:style style:name="P5299" style:parent-style-name="Textosimples" style:family="paragraph">
      <style:text-properties style:font-name="Courier New" style:font-name-complex="Courier New"/>
    </style:style>
    <style:style style:name="P5300" style:parent-style-name="Textosimples" style:family="paragraph">
      <style:text-properties style:font-name="Courier New" style:font-name-complex="Courier New"/>
    </style:style>
    <style:style style:name="P5301" style:parent-style-name="Textosimples" style:family="paragraph">
      <style:text-properties style:font-name="Courier New" style:font-name-complex="Courier New"/>
    </style:style>
    <style:style style:name="P5302" style:parent-style-name="Textosimples" style:family="paragraph">
      <style:text-properties style:font-name="Courier New" style:font-name-complex="Courier New"/>
    </style:style>
    <style:style style:name="P5303" style:parent-style-name="Textosimples" style:family="paragraph">
      <style:text-properties style:font-name="Courier New" style:font-name-complex="Courier New"/>
    </style:style>
    <style:style style:name="P5304" style:parent-style-name="Textosimples" style:family="paragraph">
      <style:text-properties style:font-name="Courier New" style:font-name-complex="Courier New"/>
    </style:style>
    <style:style style:name="P5305" style:parent-style-name="Textosimples" style:family="paragraph">
      <style:text-properties style:font-name="Courier New" style:font-name-complex="Courier New"/>
    </style:style>
    <style:style style:name="P5306" style:parent-style-name="Textosimples" style:family="paragraph">
      <style:text-properties style:font-name="Courier New" style:font-name-complex="Courier New"/>
    </style:style>
    <style:style style:name="P5307" style:parent-style-name="Textosimples" style:family="paragraph">
      <style:text-properties style:font-name="Courier New" style:font-name-complex="Courier New"/>
    </style:style>
    <style:style style:name="P5308" style:parent-style-name="Textosimples" style:family="paragraph">
      <style:text-properties style:font-name="Courier New" style:font-name-complex="Courier New"/>
    </style:style>
    <style:style style:name="P5309" style:parent-style-name="Textosimples" style:family="paragraph">
      <style:text-properties style:font-name="Courier New" style:font-name-complex="Courier New"/>
    </style:style>
    <style:style style:name="P5310" style:parent-style-name="Textosimples" style:family="paragraph">
      <style:text-properties style:font-name="Courier New" style:font-name-complex="Courier New"/>
    </style:style>
    <style:style style:name="P5311" style:parent-style-name="Textosimples" style:family="paragraph">
      <style:text-properties style:font-name="Courier New" style:font-name-complex="Courier New"/>
    </style:style>
    <style:style style:name="P5312" style:parent-style-name="Textosimples" style:family="paragraph">
      <style:text-properties style:font-name="Courier New" style:font-name-complex="Courier New"/>
    </style:style>
    <style:style style:name="P5313" style:parent-style-name="Textosimples" style:family="paragraph">
      <style:text-properties style:font-name="Courier New" style:font-name-complex="Courier New"/>
    </style:style>
    <style:style style:name="P5314" style:parent-style-name="Textosimples" style:family="paragraph">
      <style:text-properties style:font-name="Courier New" style:font-name-complex="Courier New"/>
    </style:style>
    <style:style style:name="P5315" style:parent-style-name="Textosimples" style:family="paragraph">
      <style:text-properties style:font-name="Courier New" style:font-name-complex="Courier New"/>
    </style:style>
    <style:style style:name="P5316" style:parent-style-name="Textosimples" style:family="paragraph">
      <style:text-properties style:font-name="Courier New" style:font-name-complex="Courier New"/>
    </style:style>
    <style:style style:name="P5317" style:parent-style-name="Textosimples" style:family="paragraph">
      <style:text-properties style:font-name="Courier New" style:font-name-complex="Courier New"/>
    </style:style>
    <style:style style:name="P5318" style:parent-style-name="Textosimples" style:family="paragraph">
      <style:text-properties style:font-name="Courier New" style:font-name-complex="Courier New"/>
    </style:style>
    <style:style style:name="P5319" style:parent-style-name="Textosimples" style:family="paragraph">
      <style:text-properties style:font-name="Courier New" style:font-name-complex="Courier New"/>
    </style:style>
    <style:style style:name="P5320" style:parent-style-name="Textosimples" style:family="paragraph">
      <style:text-properties style:font-name="Courier New" style:font-name-complex="Courier New"/>
    </style:style>
    <style:style style:name="P5321" style:parent-style-name="Textosimples" style:family="paragraph">
      <style:text-properties style:font-name="Courier New" style:font-name-complex="Courier New"/>
    </style:style>
    <style:style style:name="P5322" style:parent-style-name="Textosimples" style:family="paragraph">
      <style:text-properties style:font-name="Courier New" style:font-name-complex="Courier New"/>
    </style:style>
    <style:style style:name="P5323" style:parent-style-name="Textosimples" style:family="paragraph">
      <style:text-properties style:font-name="Courier New" style:font-name-complex="Courier New"/>
    </style:style>
    <style:style style:name="P5324" style:parent-style-name="Textosimples" style:family="paragraph">
      <style:text-properties style:font-name="Courier New" style:font-name-complex="Courier New"/>
    </style:style>
    <style:style style:name="P5325" style:parent-style-name="Textosimples" style:family="paragraph">
      <style:text-properties style:font-name="Courier New" style:font-name-complex="Courier New"/>
    </style:style>
    <style:style style:name="P5326" style:parent-style-name="Textosimples" style:family="paragraph">
      <style:text-properties style:font-name="Courier New" style:font-name-complex="Courier New"/>
    </style:style>
    <style:style style:name="P5327" style:parent-style-name="Textosimples" style:family="paragraph">
      <style:text-properties style:font-name="Courier New" style:font-name-complex="Courier New"/>
    </style:style>
    <style:style style:name="P5328" style:parent-style-name="Textosimples" style:family="paragraph">
      <style:text-properties style:font-name="Courier New" style:font-name-complex="Courier New"/>
    </style:style>
    <style:style style:name="P5329" style:parent-style-name="Textosimples" style:family="paragraph">
      <style:text-properties style:font-name="Courier New" style:font-name-complex="Courier New"/>
    </style:style>
    <style:style style:name="P5330" style:parent-style-name="Textosimples" style:family="paragraph">
      <style:text-properties style:font-name="Courier New" style:font-name-complex="Courier New"/>
    </style:style>
    <style:style style:name="P5331" style:parent-style-name="Textosimples" style:family="paragraph">
      <style:text-properties style:font-name="Courier New" style:font-name-complex="Courier New"/>
    </style:style>
    <style:style style:name="P5332" style:parent-style-name="Textosimples" style:family="paragraph">
      <style:text-properties style:font-name="Courier New" style:font-name-complex="Courier New"/>
    </style:style>
    <style:style style:name="P5333" style:parent-style-name="Textosimples" style:family="paragraph">
      <style:text-properties style:font-name="Courier New" style:font-name-complex="Courier New"/>
    </style:style>
    <style:style style:name="P5334" style:parent-style-name="Textosimples" style:family="paragraph">
      <style:text-properties style:font-name="Courier New" style:font-name-complex="Courier New"/>
    </style:style>
    <style:style style:name="P5335" style:parent-style-name="Textosimples" style:family="paragraph">
      <style:text-properties style:font-name="Courier New" style:font-name-complex="Courier New"/>
    </style:style>
    <style:style style:name="P5336" style:parent-style-name="Textosimples" style:family="paragraph">
      <style:text-properties style:font-name="Courier New" style:font-name-complex="Courier New"/>
    </style:style>
    <style:style style:name="P5337" style:parent-style-name="Textosimples" style:family="paragraph">
      <style:text-properties style:font-name="Courier New" style:font-name-complex="Courier New"/>
    </style:style>
    <style:style style:name="P5338" style:parent-style-name="Textosimples" style:family="paragraph">
      <style:text-properties style:font-name="Courier New" style:font-name-complex="Courier New"/>
    </style:style>
    <style:style style:name="P5339" style:parent-style-name="Textosimples" style:family="paragraph">
      <style:text-properties style:font-name="Courier New" style:font-name-complex="Courier New"/>
    </style:style>
    <style:style style:name="P5340" style:parent-style-name="Textosimples" style:family="paragraph">
      <style:text-properties style:font-name="Courier New" style:font-name-complex="Courier New"/>
    </style:style>
    <style:style style:name="P5341" style:parent-style-name="Textosimples" style:family="paragraph">
      <style:text-properties style:font-name="Courier New" style:font-name-complex="Courier New"/>
    </style:style>
    <style:style style:name="P5342" style:parent-style-name="Textosimples" style:family="paragraph">
      <style:text-properties style:font-name="Courier New" style:font-name-complex="Courier New"/>
    </style:style>
    <style:style style:name="P5343" style:parent-style-name="Textosimples" style:family="paragraph">
      <style:text-properties style:font-name="Courier New" style:font-name-complex="Courier New"/>
    </style:style>
    <style:style style:name="P5344" style:parent-style-name="Textosimples" style:family="paragraph">
      <style:text-properties style:font-name="Courier New" style:font-name-complex="Courier New"/>
    </style:style>
    <style:style style:name="P5345" style:parent-style-name="Textosimples" style:family="paragraph">
      <style:text-properties style:font-name="Courier New" style:font-name-complex="Courier New"/>
    </style:style>
    <style:style style:name="P5346" style:parent-style-name="Textosimples" style:family="paragraph">
      <style:text-properties style:font-name="Courier New" style:font-name-complex="Courier New"/>
    </style:style>
    <style:style style:name="P5347" style:parent-style-name="Textosimples" style:family="paragraph">
      <style:text-properties style:font-name="Courier New" style:font-name-complex="Courier New"/>
    </style:style>
    <style:style style:name="P5348" style:parent-style-name="Textosimples" style:family="paragraph">
      <style:text-properties style:font-name="Courier New" style:font-name-complex="Courier New"/>
    </style:style>
    <style:style style:name="P5349" style:parent-style-name="Textosimples" style:family="paragraph">
      <style:text-properties style:font-name="Courier New" style:font-name-complex="Courier New"/>
    </style:style>
    <style:style style:name="P5350" style:parent-style-name="Textosimples" style:family="paragraph">
      <style:text-properties style:font-name="Courier New" style:font-name-complex="Courier New"/>
    </style:style>
    <style:style style:name="P5351" style:parent-style-name="Textosimples" style:family="paragraph">
      <style:text-properties style:font-name="Courier New" style:font-name-complex="Courier New"/>
    </style:style>
    <style:style style:name="P5352" style:parent-style-name="Textosimples" style:family="paragraph">
      <style:text-properties style:font-name="Courier New" style:font-name-complex="Courier New"/>
    </style:style>
    <style:style style:name="P5353" style:parent-style-name="Textosimples" style:family="paragraph">
      <style:text-properties style:font-name="Courier New" style:font-name-complex="Courier New"/>
    </style:style>
    <style:style style:name="P5354" style:parent-style-name="Textosimples" style:family="paragraph">
      <style:text-properties style:font-name="Courier New" style:font-name-complex="Courier New"/>
    </style:style>
    <style:style style:name="P5355" style:parent-style-name="Textosimples" style:family="paragraph">
      <style:text-properties style:font-name="Courier New" style:font-name-complex="Courier New"/>
    </style:style>
    <style:style style:name="P5356" style:parent-style-name="Textosimples" style:family="paragraph">
      <style:text-properties style:font-name="Courier New" style:font-name-complex="Courier New"/>
    </style:style>
    <style:style style:name="P5357" style:parent-style-name="Textosimples" style:family="paragraph">
      <style:text-properties style:font-name="Courier New" style:font-name-complex="Courier New"/>
    </style:style>
    <style:style style:name="P5358" style:parent-style-name="Textosimples" style:family="paragraph">
      <style:text-properties style:font-name="Courier New" style:font-name-complex="Courier New"/>
    </style:style>
    <style:style style:name="P5359" style:parent-style-name="Textosimples" style:family="paragraph">
      <style:text-properties style:font-name="Courier New" style:font-name-complex="Courier New"/>
    </style:style>
    <style:style style:name="P5360" style:parent-style-name="Textosimples" style:family="paragraph">
      <style:text-properties style:font-name="Courier New" style:font-name-complex="Courier New"/>
    </style:style>
    <style:style style:name="P5361" style:parent-style-name="Textosimples" style:family="paragraph">
      <style:text-properties style:font-name="Courier New" style:font-name-complex="Courier New"/>
    </style:style>
    <style:style style:name="P5362" style:parent-style-name="Textosimples" style:family="paragraph">
      <style:text-properties style:font-name="Courier New" style:font-name-complex="Courier New"/>
    </style:style>
    <style:style style:name="P5363" style:parent-style-name="Textosimples" style:family="paragraph">
      <style:text-properties style:font-name="Courier New" style:font-name-complex="Courier New"/>
    </style:style>
    <style:style style:name="P5364" style:parent-style-name="Textosimples" style:family="paragraph">
      <style:text-properties style:font-name="Courier New" style:font-name-complex="Courier New"/>
    </style:style>
    <style:style style:name="P5365" style:parent-style-name="Textosimples" style:family="paragraph">
      <style:text-properties style:font-name="Courier New" style:font-name-complex="Courier New"/>
    </style:style>
    <style:style style:name="P5366" style:parent-style-name="Textosimples" style:family="paragraph">
      <style:text-properties style:font-name="Courier New" style:font-name-complex="Courier New"/>
    </style:style>
    <style:style style:name="P5367" style:parent-style-name="Textosimples" style:family="paragraph">
      <style:text-properties style:font-name="Courier New" style:font-name-complex="Courier New"/>
    </style:style>
    <style:style style:name="P5368" style:parent-style-name="Textosimples" style:family="paragraph">
      <style:text-properties style:font-name="Courier New" style:font-name-complex="Courier New"/>
    </style:style>
    <style:style style:name="P5369" style:parent-style-name="Textosimples" style:family="paragraph">
      <style:text-properties style:font-name="Courier New" style:font-name-complex="Courier New"/>
    </style:style>
    <style:style style:name="P5370" style:parent-style-name="Textosimples" style:family="paragraph">
      <style:text-properties style:font-name="Courier New" style:font-name-complex="Courier New"/>
    </style:style>
    <style:style style:name="P5371" style:parent-style-name="Textosimples" style:family="paragraph">
      <style:text-properties style:font-name="Courier New" style:font-name-complex="Courier New"/>
    </style:style>
    <style:style style:name="P5372" style:parent-style-name="Textosimples" style:family="paragraph">
      <style:text-properties style:font-name="Courier New" style:font-name-complex="Courier New"/>
    </style:style>
    <style:style style:name="P5373" style:parent-style-name="Textosimples" style:family="paragraph">
      <style:text-properties style:font-name="Courier New" style:font-name-complex="Courier New"/>
    </style:style>
    <style:style style:name="P5374" style:parent-style-name="Textosimples" style:family="paragraph">
      <style:paragraph-properties fo:break-before="page"/>
      <style:text-properties style:font-name="Courier New" style:font-name-complex="Courier New"/>
    </style:style>
    <style:style style:name="P5375" style:parent-style-name="Textosimples" style:family="paragraph">
      <style:text-properties style:font-name="Courier New" style:font-name-complex="Courier New"/>
    </style:style>
    <style:style style:name="P5376" style:parent-style-name="Textosimples" style:family="paragraph">
      <style:text-properties style:font-name="Courier New" style:font-name-complex="Courier New"/>
    </style:style>
    <style:style style:name="P5377" style:parent-style-name="Textosimples" style:family="paragraph">
      <style:text-properties style:font-name="Courier New" style:font-name-complex="Courier New"/>
    </style:style>
    <style:style style:name="P5378" style:parent-style-name="Textosimples" style:family="paragraph">
      <style:text-properties style:font-name="Courier New" style:font-name-complex="Courier New"/>
    </style:style>
    <style:style style:name="P5379" style:parent-style-name="Textosimples" style:family="paragraph">
      <style:text-properties style:font-name="Courier New" style:font-name-complex="Courier New"/>
    </style:style>
    <style:style style:name="P5380" style:parent-style-name="Textosimples" style:family="paragraph">
      <style:text-properties style:font-name="Courier New" style:font-name-complex="Courier New"/>
    </style:style>
    <style:style style:name="P5381" style:parent-style-name="Textosimples" style:family="paragraph">
      <style:text-properties style:font-name="Courier New" style:font-name-complex="Courier New"/>
    </style:style>
    <style:style style:name="P5382" style:parent-style-name="Textosimples" style:family="paragraph">
      <style:text-properties style:font-name="Courier New" style:font-name-complex="Courier New"/>
    </style:style>
    <style:style style:name="P5383" style:parent-style-name="Textosimples" style:family="paragraph">
      <style:text-properties style:font-name="Courier New" style:font-name-complex="Courier New"/>
    </style:style>
    <style:style style:name="P5384" style:parent-style-name="Textosimples" style:family="paragraph">
      <style:text-properties style:font-name="Courier New" style:font-name-complex="Courier New"/>
    </style:style>
    <style:style style:name="P5385" style:parent-style-name="Textosimples" style:family="paragraph">
      <style:text-properties style:font-name="Courier New" style:font-name-complex="Courier New"/>
    </style:style>
    <style:style style:name="P5386" style:parent-style-name="Textosimples" style:family="paragraph">
      <style:text-properties style:font-name="Courier New" style:font-name-complex="Courier New"/>
    </style:style>
    <style:style style:name="P5387" style:parent-style-name="Textosimples" style:family="paragraph">
      <style:text-properties style:font-name="Courier New" style:font-name-complex="Courier New"/>
    </style:style>
    <style:style style:name="P5388" style:parent-style-name="Textosimples" style:family="paragraph">
      <style:text-properties style:font-name="Courier New" style:font-name-complex="Courier New"/>
    </style:style>
    <style:style style:name="P5389" style:parent-style-name="Textosimples" style:family="paragraph">
      <style:text-properties style:font-name="Courier New" style:font-name-complex="Courier New"/>
    </style:style>
    <style:style style:name="P5390" style:parent-style-name="Textosimples" style:family="paragraph">
      <style:text-properties style:font-name="Courier New" style:font-name-complex="Courier New"/>
    </style:style>
    <style:style style:name="P5391" style:parent-style-name="Textosimples" style:family="paragraph">
      <style:text-properties style:font-name="Courier New" style:font-name-complex="Courier New"/>
    </style:style>
    <style:style style:name="P5392" style:parent-style-name="Textosimples" style:family="paragraph">
      <style:text-properties style:font-name="Courier New" style:font-name-complex="Courier New"/>
    </style:style>
    <style:style style:name="P5393" style:parent-style-name="Textosimples" style:family="paragraph">
      <style:text-properties style:font-name="Courier New" style:font-name-complex="Courier New"/>
    </style:style>
    <style:style style:name="P5394" style:parent-style-name="Textosimples" style:family="paragraph">
      <style:text-properties style:font-name="Courier New" style:font-name-complex="Courier New"/>
    </style:style>
    <style:style style:name="P5395" style:parent-style-name="Textosimples" style:family="paragraph">
      <style:text-properties style:font-name="Courier New" style:font-name-complex="Courier New"/>
    </style:style>
    <style:style style:name="P5396" style:parent-style-name="Textosimples" style:family="paragraph">
      <style:text-properties style:font-name="Courier New" style:font-name-complex="Courier New"/>
    </style:style>
    <style:style style:name="P5397" style:parent-style-name="Textosimples" style:family="paragraph">
      <style:text-properties style:font-name="Courier New" style:font-name-complex="Courier New"/>
    </style:style>
    <style:style style:name="P5398" style:parent-style-name="Textosimples" style:family="paragraph">
      <style:text-properties style:font-name="Courier New" style:font-name-complex="Courier New"/>
    </style:style>
    <style:style style:name="P5399" style:parent-style-name="Textosimples" style:family="paragraph">
      <style:text-properties style:font-name="Courier New" style:font-name-complex="Courier New"/>
    </style:style>
    <style:style style:name="P5400" style:parent-style-name="Textosimples" style:family="paragraph">
      <style:text-properties style:font-name="Courier New" style:font-name-complex="Courier New"/>
    </style:style>
    <style:style style:name="P5401" style:parent-style-name="Textosimples" style:family="paragraph">
      <style:text-properties style:font-name="Courier New" style:font-name-complex="Courier New"/>
    </style:style>
    <style:style style:name="P5402" style:parent-style-name="Textosimples" style:family="paragraph">
      <style:text-properties style:font-name="Courier New" style:font-name-complex="Courier New"/>
    </style:style>
    <style:style style:name="P5403" style:parent-style-name="Textosimples" style:family="paragraph">
      <style:text-properties style:font-name="Courier New" style:font-name-complex="Courier New"/>
    </style:style>
    <style:style style:name="P5404" style:parent-style-name="Textosimples" style:family="paragraph">
      <style:text-properties style:font-name="Courier New" style:font-name-complex="Courier New"/>
    </style:style>
    <style:style style:name="P5405" style:parent-style-name="Textosimples" style:family="paragraph">
      <style:text-properties style:font-name="Courier New" style:font-name-complex="Courier New"/>
    </style:style>
    <style:style style:name="P5406" style:parent-style-name="Textosimples" style:family="paragraph">
      <style:text-properties style:font-name="Courier New" style:font-name-complex="Courier New"/>
    </style:style>
    <style:style style:name="P5407" style:parent-style-name="Textosimples" style:family="paragraph">
      <style:text-properties style:font-name="Courier New" style:font-name-complex="Courier New"/>
    </style:style>
    <style:style style:name="P5408" style:parent-style-name="Textosimples" style:family="paragraph">
      <style:text-properties style:font-name="Courier New" style:font-name-complex="Courier New"/>
    </style:style>
    <style:style style:name="P5409" style:parent-style-name="Textosimples" style:family="paragraph">
      <style:text-properties style:font-name="Courier New" style:font-name-complex="Courier New"/>
    </style:style>
    <style:style style:name="P5410" style:parent-style-name="Textosimples" style:family="paragraph">
      <style:text-properties style:font-name="Courier New" style:font-name-complex="Courier New"/>
    </style:style>
    <style:style style:name="P5411" style:parent-style-name="Textosimples" style:family="paragraph">
      <style:text-properties style:font-name="Courier New" style:font-name-complex="Courier New"/>
    </style:style>
    <style:style style:name="P5412" style:parent-style-name="Textosimples" style:family="paragraph">
      <style:text-properties style:font-name="Courier New" style:font-name-complex="Courier New"/>
    </style:style>
    <style:style style:name="P5413" style:parent-style-name="Textosimples" style:family="paragraph">
      <style:text-properties style:font-name="Courier New" style:font-name-complex="Courier New"/>
    </style:style>
    <style:style style:name="P5414" style:parent-style-name="Textosimples" style:family="paragraph">
      <style:text-properties style:font-name="Courier New" style:font-name-complex="Courier New"/>
    </style:style>
    <style:style style:name="P5415" style:parent-style-name="Textosimples" style:family="paragraph">
      <style:text-properties style:font-name="Courier New" style:font-name-complex="Courier New"/>
    </style:style>
    <style:style style:name="P5416" style:parent-style-name="Textosimples" style:family="paragraph">
      <style:text-properties style:font-name="Courier New" style:font-name-complex="Courier New"/>
    </style:style>
    <style:style style:name="P5417" style:parent-style-name="Textosimples" style:family="paragraph">
      <style:text-properties style:font-name="Courier New" style:font-name-complex="Courier New"/>
    </style:style>
    <style:style style:name="P5418" style:parent-style-name="Textosimples" style:family="paragraph">
      <style:text-properties style:font-name="Courier New" style:font-name-complex="Courier New"/>
    </style:style>
    <style:style style:name="P5419" style:parent-style-name="Textosimples" style:family="paragraph">
      <style:text-properties style:font-name="Courier New" style:font-name-complex="Courier New"/>
    </style:style>
    <style:style style:name="P5420" style:parent-style-name="Textosimples" style:family="paragraph">
      <style:text-properties style:font-name="Courier New" style:font-name-complex="Courier New"/>
    </style:style>
    <style:style style:name="P5421" style:parent-style-name="Textosimples" style:family="paragraph">
      <style:text-properties style:font-name="Courier New" style:font-name-complex="Courier New"/>
    </style:style>
    <style:style style:name="P5422" style:parent-style-name="Textosimples" style:family="paragraph">
      <style:text-properties style:font-name="Courier New" style:font-name-complex="Courier New"/>
    </style:style>
    <style:style style:name="P5423" style:parent-style-name="Textosimples" style:family="paragraph">
      <style:text-properties style:font-name="Courier New" style:font-name-complex="Courier New"/>
    </style:style>
    <style:style style:name="P5424" style:parent-style-name="Textosimples" style:family="paragraph">
      <style:text-properties style:font-name="Courier New" style:font-name-complex="Courier New"/>
    </style:style>
    <style:style style:name="P5425" style:parent-style-name="Textosimples" style:family="paragraph">
      <style:text-properties style:font-name="Courier New" style:font-name-complex="Courier New"/>
    </style:style>
    <style:style style:name="P5426" style:parent-style-name="Textosimples" style:family="paragraph">
      <style:text-properties style:font-name="Courier New" style:font-name-complex="Courier New"/>
    </style:style>
    <style:style style:name="P5427" style:parent-style-name="Textosimples" style:family="paragraph">
      <style:text-properties style:font-name="Courier New" style:font-name-complex="Courier New"/>
    </style:style>
    <style:style style:name="P5428" style:parent-style-name="Textosimples" style:family="paragraph">
      <style:text-properties style:font-name="Courier New" style:font-name-complex="Courier New"/>
    </style:style>
    <style:style style:name="P5429" style:parent-style-name="Textosimples" style:family="paragraph">
      <style:text-properties style:font-name="Courier New" style:font-name-complex="Courier New"/>
    </style:style>
    <style:style style:name="P5430" style:parent-style-name="Textosimples" style:family="paragraph">
      <style:text-properties style:font-name="Courier New" style:font-name-complex="Courier New"/>
    </style:style>
    <style:style style:name="P5431" style:parent-style-name="Textosimples" style:family="paragraph">
      <style:text-properties style:font-name="Courier New" style:font-name-complex="Courier New"/>
    </style:style>
    <style:style style:name="P5432" style:parent-style-name="Textosimples" style:family="paragraph">
      <style:text-properties style:font-name="Courier New" style:font-name-complex="Courier New"/>
    </style:style>
    <style:style style:name="P5433" style:parent-style-name="Textosimples" style:family="paragraph">
      <style:text-properties style:font-name="Courier New" style:font-name-complex="Courier New"/>
    </style:style>
    <style:style style:name="P5434" style:parent-style-name="Textosimples" style:family="paragraph">
      <style:text-properties style:font-name="Courier New" style:font-name-complex="Courier New"/>
    </style:style>
    <style:style style:name="P5435" style:parent-style-name="Textosimples" style:family="paragraph">
      <style:text-properties style:font-name="Courier New" style:font-name-complex="Courier New"/>
    </style:style>
    <style:style style:name="P5436" style:parent-style-name="Textosimples" style:family="paragraph">
      <style:text-properties style:font-name="Courier New" style:font-name-complex="Courier New"/>
    </style:style>
    <style:style style:name="P5437" style:parent-style-name="Textosimples" style:family="paragraph">
      <style:text-properties style:font-name="Courier New" style:font-name-complex="Courier New"/>
    </style:style>
    <style:style style:name="P5438" style:parent-style-name="Textosimples" style:family="paragraph">
      <style:text-properties style:font-name="Courier New" style:font-name-complex="Courier New"/>
    </style:style>
    <style:style style:name="P5439" style:parent-style-name="Textosimples" style:family="paragraph">
      <style:text-properties style:font-name="Courier New" style:font-name-complex="Courier New"/>
    </style:style>
    <style:style style:name="P5440" style:parent-style-name="Textosimples" style:family="paragraph">
      <style:text-properties style:font-name="Courier New" style:font-name-complex="Courier New"/>
    </style:style>
    <style:style style:name="P5441" style:parent-style-name="Textosimples" style:family="paragraph">
      <style:text-properties style:font-name="Courier New" style:font-name-complex="Courier New"/>
    </style:style>
    <style:style style:name="P5442" style:parent-style-name="Textosimples" style:family="paragraph">
      <style:text-properties style:font-name="Courier New" style:font-name-complex="Courier New"/>
    </style:style>
    <style:style style:name="P5443" style:parent-style-name="Textosimples" style:family="paragraph">
      <style:text-properties style:font-name="Courier New" style:font-name-complex="Courier New"/>
    </style:style>
    <style:style style:name="P5444" style:parent-style-name="Textosimples" style:family="paragraph">
      <style:text-properties style:font-name="Courier New" style:font-name-complex="Courier New"/>
    </style:style>
    <style:style style:name="P5445" style:parent-style-name="Textosimples" style:family="paragraph">
      <style:text-properties style:font-name="Courier New" style:font-name-complex="Courier New"/>
    </style:style>
    <style:style style:name="P5446" style:parent-style-name="Textosimples" style:family="paragraph">
      <style:text-properties style:font-name="Courier New" style:font-name-complex="Courier New"/>
    </style:style>
    <style:style style:name="P5447" style:parent-style-name="Textosimples" style:family="paragraph">
      <style:text-properties style:font-name="Courier New" style:font-name-complex="Courier New"/>
    </style:style>
    <style:style style:name="P5448" style:parent-style-name="Textosimples" style:family="paragraph">
      <style:text-properties style:font-name="Courier New" style:font-name-complex="Courier New"/>
    </style:style>
    <style:style style:name="P5449" style:parent-style-name="Textosimples" style:family="paragraph">
      <style:text-properties style:font-name="Courier New" style:font-name-complex="Courier New"/>
    </style:style>
    <style:style style:name="P5450" style:parent-style-name="Textosimples" style:family="paragraph">
      <style:text-properties style:font-name="Courier New" style:font-name-complex="Courier New"/>
    </style:style>
    <style:style style:name="P5451" style:parent-style-name="Textosimples" style:family="paragraph">
      <style:text-properties style:font-name="Courier New" style:font-name-complex="Courier New"/>
    </style:style>
    <style:style style:name="P5452" style:parent-style-name="Textosimples" style:family="paragraph">
      <style:text-properties style:font-name="Courier New" style:font-name-complex="Courier New"/>
    </style:style>
    <style:style style:name="P5453" style:parent-style-name="Textosimples" style:family="paragraph">
      <style:text-properties style:font-name="Courier New" style:font-name-complex="Courier New"/>
    </style:style>
    <style:style style:name="P5454" style:parent-style-name="Textosimples" style:family="paragraph">
      <style:text-properties style:font-name="Courier New" style:font-name-complex="Courier New"/>
    </style:style>
    <style:style style:name="P5455" style:parent-style-name="Textosimples" style:family="paragraph">
      <style:text-properties style:font-name="Courier New" style:font-name-complex="Courier New"/>
    </style:style>
    <style:style style:name="P5456" style:parent-style-name="Textosimples" style:family="paragraph">
      <style:text-properties style:font-name="Courier New" style:font-name-complex="Courier New"/>
    </style:style>
    <style:style style:name="P5457" style:parent-style-name="Textosimples" style:family="paragraph">
      <style:text-properties style:font-name="Courier New" style:font-name-complex="Courier New"/>
    </style:style>
    <style:style style:name="P5458" style:parent-style-name="Textosimples" style:family="paragraph">
      <style:text-properties style:font-name="Courier New" style:font-name-complex="Courier New"/>
    </style:style>
    <style:style style:name="P5459" style:parent-style-name="Textosimples" style:family="paragraph">
      <style:text-properties style:font-name="Courier New" style:font-name-complex="Courier New"/>
    </style:style>
    <style:style style:name="P5460" style:parent-style-name="Textosimples" style:family="paragraph">
      <style:text-properties style:font-name="Courier New" style:font-name-complex="Courier New"/>
    </style:style>
    <style:style style:name="P5461" style:parent-style-name="Textosimples" style:family="paragraph">
      <style:text-properties style:font-name="Courier New" style:font-name-complex="Courier New"/>
    </style:style>
    <style:style style:name="P5462" style:parent-style-name="Textosimples" style:family="paragraph">
      <style:text-properties style:font-name="Courier New" style:font-name-complex="Courier New"/>
    </style:style>
    <style:style style:name="P5463" style:parent-style-name="Textosimples" style:family="paragraph">
      <style:text-properties style:font-name="Courier New" style:font-name-complex="Courier New"/>
    </style:style>
    <style:style style:name="P5464" style:parent-style-name="Textosimples" style:family="paragraph">
      <style:text-properties style:font-name="Courier New" style:font-name-complex="Courier New"/>
    </style:style>
    <style:style style:name="P5465" style:parent-style-name="Textosimples" style:family="paragraph">
      <style:text-properties style:font-name="Courier New" style:font-name-complex="Courier New"/>
    </style:style>
    <style:style style:name="P5466" style:parent-style-name="Textosimples" style:family="paragraph">
      <style:text-properties style:font-name="Courier New" style:font-name-complex="Courier New"/>
    </style:style>
    <style:style style:name="P5467" style:parent-style-name="Textosimples" style:family="paragraph">
      <style:text-properties style:font-name="Courier New" style:font-name-complex="Courier New"/>
    </style:style>
    <style:style style:name="P5468" style:parent-style-name="Textosimples" style:family="paragraph">
      <style:text-properties style:font-name="Courier New" style:font-name-complex="Courier New"/>
    </style:style>
    <style:style style:name="P5469" style:parent-style-name="Textosimples" style:family="paragraph">
      <style:text-properties style:font-name="Courier New" style:font-name-complex="Courier New"/>
    </style:style>
    <style:style style:name="P5470" style:parent-style-name="Textosimples" style:family="paragraph">
      <style:text-properties style:font-name="Courier New" style:font-name-complex="Courier New"/>
    </style:style>
    <style:style style:name="P5471" style:parent-style-name="Textosimples" style:family="paragraph">
      <style:text-properties style:font-name="Courier New" style:font-name-complex="Courier New"/>
    </style:style>
    <style:style style:name="P5472" style:parent-style-name="Textosimples" style:family="paragraph">
      <style:text-properties style:font-name="Courier New" style:font-name-complex="Courier New"/>
    </style:style>
    <style:style style:name="P5473" style:parent-style-name="Textosimples" style:family="paragraph">
      <style:text-properties style:font-name="Courier New" style:font-name-complex="Courier New"/>
    </style:style>
    <style:style style:name="P5474" style:parent-style-name="Textosimples" style:family="paragraph">
      <style:text-properties style:font-name="Courier New" style:font-name-complex="Courier New"/>
    </style:style>
    <style:style style:name="P5475" style:parent-style-name="Textosimples" style:family="paragraph">
      <style:text-properties style:font-name="Courier New" style:font-name-complex="Courier New"/>
    </style:style>
    <style:style style:name="P5476" style:parent-style-name="Textosimples" style:family="paragraph">
      <style:text-properties style:font-name="Courier New" style:font-name-complex="Courier New"/>
    </style:style>
    <style:style style:name="P5477" style:parent-style-name="Textosimples" style:family="paragraph">
      <style:text-properties style:font-name="Courier New" style:font-name-complex="Courier New"/>
    </style:style>
    <style:style style:name="P5478" style:parent-style-name="Textosimples" style:family="paragraph">
      <style:text-properties style:font-name="Courier New" style:font-name-complex="Courier New"/>
    </style:style>
    <style:style style:name="P5479" style:parent-style-name="Textosimples" style:family="paragraph">
      <style:text-properties style:font-name="Courier New" style:font-name-complex="Courier New"/>
    </style:style>
    <style:style style:name="P5480" style:parent-style-name="Textosimples" style:family="paragraph">
      <style:text-properties style:font-name="Courier New" style:font-name-complex="Courier New"/>
    </style:style>
    <style:style style:name="P5481" style:parent-style-name="Textosimples" style:family="paragraph">
      <style:text-properties style:font-name="Courier New" style:font-name-complex="Courier New"/>
    </style:style>
    <style:style style:name="P5482" style:parent-style-name="Textosimples" style:family="paragraph">
      <style:text-properties style:font-name="Courier New" style:font-name-complex="Courier New"/>
    </style:style>
    <style:style style:name="P5483" style:parent-style-name="Textosimples" style:family="paragraph">
      <style:text-properties style:font-name="Courier New" style:font-name-complex="Courier New"/>
    </style:style>
    <style:style style:name="P5484" style:parent-style-name="Textosimples" style:family="paragraph">
      <style:text-properties style:font-name="Courier New" style:font-name-complex="Courier New"/>
    </style:style>
    <style:style style:name="P5485" style:parent-style-name="Textosimples" style:family="paragraph">
      <style:text-properties style:font-name="Courier New" style:font-name-complex="Courier New"/>
    </style:style>
    <style:style style:name="P5486" style:parent-style-name="Textosimples" style:family="paragraph">
      <style:text-properties style:font-name="Courier New" style:font-name-complex="Courier New"/>
    </style:style>
    <style:style style:name="P5487" style:parent-style-name="Textosimples" style:family="paragraph">
      <style:text-properties style:font-name="Courier New" style:font-name-complex="Courier New"/>
    </style:style>
    <style:style style:name="P5488" style:parent-style-name="Textosimples" style:family="paragraph">
      <style:text-properties style:font-name="Courier New" style:font-name-complex="Courier New"/>
    </style:style>
    <style:style style:name="P5489" style:parent-style-name="Textosimples" style:family="paragraph">
      <style:text-properties style:font-name="Courier New" style:font-name-complex="Courier New"/>
    </style:style>
    <style:style style:name="P5490" style:parent-style-name="Textosimples" style:family="paragraph">
      <style:text-properties style:font-name="Courier New" style:font-name-complex="Courier New"/>
    </style:style>
    <style:style style:name="P5491" style:parent-style-name="Textosimples" style:family="paragraph">
      <style:text-properties style:font-name="Courier New" style:font-name-complex="Courier New"/>
    </style:style>
    <style:style style:name="P5492" style:parent-style-name="Textosimples" style:family="paragraph">
      <style:text-properties style:font-name="Courier New" style:font-name-complex="Courier New"/>
    </style:style>
    <style:style style:name="P5493" style:parent-style-name="Textosimples" style:family="paragraph">
      <style:text-properties style:font-name="Courier New" style:font-name-complex="Courier New"/>
    </style:style>
    <style:style style:name="P5494" style:parent-style-name="Textosimples" style:family="paragraph">
      <style:text-properties style:font-name="Courier New" style:font-name-complex="Courier New"/>
    </style:style>
    <style:style style:name="P5495" style:parent-style-name="Textosimples" style:family="paragraph">
      <style:text-properties style:font-name="Courier New" style:font-name-complex="Courier New"/>
    </style:style>
    <style:style style:name="P5496" style:parent-style-name="Textosimples" style:family="paragraph">
      <style:text-properties style:font-name="Courier New" style:font-name-complex="Courier New"/>
    </style:style>
    <style:style style:name="P5497" style:parent-style-name="Textosimples" style:family="paragraph">
      <style:text-properties style:font-name="Courier New" style:font-name-complex="Courier New"/>
    </style:style>
    <style:style style:name="P5498" style:parent-style-name="Textosimples" style:family="paragraph">
      <style:text-properties style:font-name="Courier New" style:font-name-complex="Courier New"/>
    </style:style>
    <style:style style:name="P5499" style:parent-style-name="Textosimples" style:family="paragraph">
      <style:text-properties style:font-name="Courier New" style:font-name-complex="Courier New"/>
    </style:style>
    <style:style style:name="P5500" style:parent-style-name="Textosimples" style:family="paragraph">
      <style:text-properties style:font-name="Courier New" style:font-name-complex="Courier New"/>
    </style:style>
    <style:style style:name="P5501" style:parent-style-name="Textosimples" style:family="paragraph">
      <style:text-properties style:font-name="Courier New" style:font-name-complex="Courier New"/>
    </style:style>
    <style:style style:name="P5502" style:parent-style-name="Textosimples" style:family="paragraph">
      <style:text-properties style:font-name="Courier New" style:font-name-complex="Courier New"/>
    </style:style>
    <style:style style:name="P5503" style:parent-style-name="Textosimples" style:family="paragraph">
      <style:text-properties style:font-name="Courier New" style:font-name-complex="Courier New"/>
    </style:style>
    <style:style style:name="P5504" style:parent-style-name="Textosimples" style:family="paragraph">
      <style:text-properties style:font-name="Courier New" style:font-name-complex="Courier New"/>
    </style:style>
    <style:style style:name="P5505" style:parent-style-name="Textosimples" style:family="paragraph">
      <style:text-properties style:font-name="Courier New" style:font-name-complex="Courier New"/>
    </style:style>
    <style:style style:name="P5506" style:parent-style-name="Textosimples" style:family="paragraph">
      <style:text-properties style:font-name="Courier New" style:font-name-complex="Courier New"/>
    </style:style>
    <style:style style:name="P5507" style:parent-style-name="Textosimples" style:family="paragraph">
      <style:text-properties style:font-name="Courier New" style:font-name-complex="Courier New"/>
    </style:style>
    <style:style style:name="P5508" style:parent-style-name="Textosimples" style:family="paragraph">
      <style:text-properties style:font-name="Courier New" style:font-name-complex="Courier New"/>
    </style:style>
    <style:style style:name="P5509" style:parent-style-name="Textosimples" style:family="paragraph">
      <style:text-properties style:font-name="Courier New" style:font-name-complex="Courier New"/>
    </style:style>
    <style:style style:name="P5510" style:parent-style-name="Textosimples" style:family="paragraph">
      <style:text-properties style:font-name="Courier New" style:font-name-complex="Courier New"/>
    </style:style>
    <style:style style:name="P5511" style:parent-style-name="Textosimples" style:family="paragraph">
      <style:text-properties style:font-name="Courier New" style:font-name-complex="Courier New"/>
    </style:style>
    <style:style style:name="P5512" style:parent-style-name="Textosimples" style:family="paragraph">
      <style:text-properties style:font-name="Courier New" style:font-name-complex="Courier New"/>
    </style:style>
    <style:style style:name="P5513" style:parent-style-name="Textosimples" style:family="paragraph">
      <style:text-properties style:font-name="Courier New" style:font-name-complex="Courier New"/>
    </style:style>
    <style:style style:name="P5514" style:parent-style-name="Textosimples" style:family="paragraph">
      <style:text-properties style:font-name="Courier New" style:font-name-complex="Courier New"/>
    </style:style>
    <style:style style:name="P5515" style:parent-style-name="Textosimples" style:family="paragraph">
      <style:text-properties style:font-name="Courier New" style:font-name-complex="Courier New"/>
    </style:style>
    <style:style style:name="P5516" style:parent-style-name="Textosimples" style:family="paragraph">
      <style:text-properties style:font-name="Courier New" style:font-name-complex="Courier New"/>
    </style:style>
    <style:style style:name="P5517" style:parent-style-name="Textosimples" style:family="paragraph">
      <style:text-properties style:font-name="Courier New" style:font-name-complex="Courier New"/>
    </style:style>
    <style:style style:name="P5518" style:parent-style-name="Textosimples" style:family="paragraph">
      <style:text-properties style:font-name="Courier New" style:font-name-complex="Courier New"/>
    </style:style>
    <style:style style:name="P5519" style:parent-style-name="Textosimples" style:family="paragraph">
      <style:text-properties style:font-name="Courier New" style:font-name-complex="Courier New"/>
    </style:style>
    <style:style style:name="P5520" style:parent-style-name="Textosimples" style:family="paragraph">
      <style:text-properties style:font-name="Courier New" style:font-name-complex="Courier New"/>
    </style:style>
    <style:style style:name="P5521" style:parent-style-name="Textosimples" style:family="paragraph">
      <style:text-properties style:font-name="Courier New" style:font-name-complex="Courier New"/>
    </style:style>
    <style:style style:name="P5522" style:parent-style-name="Textosimples" style:family="paragraph">
      <style:text-properties style:font-name="Courier New" style:font-name-complex="Courier New"/>
    </style:style>
    <style:style style:name="P5523" style:parent-style-name="Textosimples" style:family="paragraph">
      <style:text-properties style:font-name="Courier New" style:font-name-complex="Courier New"/>
    </style:style>
    <style:style style:name="P5524" style:parent-style-name="Textosimples" style:family="paragraph">
      <style:text-properties style:font-name="Courier New" style:font-name-complex="Courier New"/>
    </style:style>
    <style:style style:name="P5525" style:parent-style-name="Textosimples" style:family="paragraph">
      <style:text-properties style:font-name="Courier New" style:font-name-complex="Courier New"/>
    </style:style>
    <style:style style:name="P5526" style:parent-style-name="Textosimples" style:family="paragraph">
      <style:text-properties style:font-name="Courier New" style:font-name-complex="Courier New"/>
    </style:style>
    <style:style style:name="P5527" style:parent-style-name="Textosimples" style:family="paragraph">
      <style:text-properties style:font-name="Courier New" style:font-name-complex="Courier New"/>
    </style:style>
    <style:style style:name="P5528" style:parent-style-name="Textosimples" style:family="paragraph">
      <style:text-properties style:font-name="Courier New" style:font-name-complex="Courier New"/>
    </style:style>
    <style:style style:name="P5529" style:parent-style-name="Textosimples" style:family="paragraph">
      <style:text-properties style:font-name="Courier New" style:font-name-complex="Courier New"/>
    </style:style>
    <style:style style:name="P5530" style:parent-style-name="Textosimples" style:family="paragraph">
      <style:text-properties style:font-name="Courier New" style:font-name-complex="Courier New"/>
    </style:style>
    <style:style style:name="P5531" style:parent-style-name="Textosimples" style:family="paragraph">
      <style:text-properties style:font-name="Courier New" style:font-name-complex="Courier New"/>
    </style:style>
    <style:style style:name="P5532" style:parent-style-name="Textosimples" style:family="paragraph">
      <style:text-properties style:font-name="Courier New" style:font-name-complex="Courier New"/>
    </style:style>
    <style:style style:name="P5533" style:parent-style-name="Textosimples" style:family="paragraph">
      <style:text-properties style:font-name="Courier New" style:font-name-complex="Courier New"/>
    </style:style>
    <style:style style:name="P5534" style:parent-style-name="Textosimples" style:family="paragraph">
      <style:text-properties style:font-name="Courier New" style:font-name-complex="Courier New"/>
    </style:style>
    <style:style style:name="P5535" style:parent-style-name="Textosimples" style:family="paragraph">
      <style:text-properties style:font-name="Courier New" style:font-name-complex="Courier New"/>
    </style:style>
    <style:style style:name="P5536" style:parent-style-name="Textosimples" style:family="paragraph">
      <style:text-properties style:font-name="Courier New" style:font-name-complex="Courier New"/>
    </style:style>
    <style:style style:name="P5537" style:parent-style-name="Textosimples" style:family="paragraph">
      <style:text-properties style:font-name="Courier New" style:font-name-complex="Courier New"/>
    </style:style>
    <style:style style:name="P5538" style:parent-style-name="Textosimples" style:family="paragraph">
      <style:text-properties style:font-name="Courier New" style:font-name-complex="Courier New"/>
    </style:style>
    <style:style style:name="P5539" style:parent-style-name="Textosimples" style:family="paragraph">
      <style:text-properties style:font-name="Courier New" style:font-name-complex="Courier New"/>
    </style:style>
    <style:style style:name="P5540" style:parent-style-name="Textosimples" style:family="paragraph">
      <style:text-properties style:font-name="Courier New" style:font-name-complex="Courier New"/>
    </style:style>
    <style:style style:name="P5541" style:parent-style-name="Textosimples" style:family="paragraph">
      <style:text-properties style:font-name="Courier New" style:font-name-complex="Courier New"/>
    </style:style>
    <style:style style:name="P5542" style:parent-style-name="Textosimples" style:family="paragraph">
      <style:text-properties style:font-name="Courier New" style:font-name-complex="Courier New"/>
    </style:style>
    <style:style style:name="P5543" style:parent-style-name="Textosimples" style:family="paragraph">
      <style:text-properties style:font-name="Courier New" style:font-name-complex="Courier New"/>
    </style:style>
    <style:style style:name="P5544" style:parent-style-name="Textosimples" style:family="paragraph">
      <style:text-properties style:font-name="Courier New" style:font-name-complex="Courier New"/>
    </style:style>
    <style:style style:name="P5545" style:parent-style-name="Textosimples" style:family="paragraph">
      <style:text-properties style:font-name="Courier New" style:font-name-complex="Courier New"/>
    </style:style>
    <style:style style:name="P5546" style:parent-style-name="Textosimples" style:family="paragraph">
      <style:text-properties style:font-name="Courier New" style:font-name-complex="Courier New"/>
    </style:style>
    <style:style style:name="P5547" style:parent-style-name="Textosimples" style:family="paragraph">
      <style:text-properties style:font-name="Courier New" style:font-name-complex="Courier New"/>
    </style:style>
    <style:style style:name="P5548" style:parent-style-name="Textosimples" style:family="paragraph">
      <style:text-properties style:font-name="Courier New" style:font-name-complex="Courier New"/>
    </style:style>
    <style:style style:name="P5549" style:parent-style-name="Textosimples" style:family="paragraph">
      <style:text-properties style:font-name="Courier New" style:font-name-complex="Courier New"/>
    </style:style>
    <style:style style:name="P5550" style:parent-style-name="Textosimples" style:family="paragraph">
      <style:text-properties style:font-name="Courier New" style:font-name-complex="Courier New"/>
    </style:style>
    <style:style style:name="P5551" style:parent-style-name="Textosimples" style:family="paragraph">
      <style:text-properties style:font-name="Courier New" style:font-name-complex="Courier New"/>
    </style:style>
    <style:style style:name="P5552" style:parent-style-name="Textosimples" style:family="paragraph">
      <style:text-properties style:font-name="Courier New" style:font-name-complex="Courier New"/>
    </style:style>
    <style:style style:name="P5553" style:parent-style-name="Textosimples" style:family="paragraph">
      <style:text-properties style:font-name="Courier New" style:font-name-complex="Courier New"/>
    </style:style>
    <style:style style:name="P5554" style:parent-style-name="Textosimples" style:family="paragraph">
      <style:text-properties style:font-name="Courier New" style:font-name-complex="Courier New"/>
    </style:style>
    <style:style style:name="P5555" style:parent-style-name="Textosimples" style:family="paragraph">
      <style:text-properties style:font-name="Courier New" style:font-name-complex="Courier New"/>
    </style:style>
    <style:style style:name="P5556" style:parent-style-name="Textosimples" style:family="paragraph">
      <style:text-properties style:font-name="Courier New" style:font-name-complex="Courier New"/>
    </style:style>
    <style:style style:name="P5557" style:parent-style-name="Textosimples" style:family="paragraph">
      <style:text-properties style:font-name="Courier New" style:font-name-complex="Courier New"/>
    </style:style>
    <style:style style:name="P5558" style:parent-style-name="Textosimples" style:family="paragraph">
      <style:text-properties style:font-name="Courier New" style:font-name-complex="Courier New"/>
    </style:style>
    <style:style style:name="P5559" style:parent-style-name="Textosimples" style:family="paragraph">
      <style:text-properties style:font-name="Courier New" style:font-name-complex="Courier New"/>
    </style:style>
    <style:style style:name="P5560" style:parent-style-name="Textosimples" style:family="paragraph">
      <style:text-properties style:font-name="Courier New" style:font-name-complex="Courier New"/>
    </style:style>
    <style:style style:name="P5561" style:parent-style-name="Textosimples" style:family="paragraph">
      <style:text-properties style:font-name="Courier New" style:font-name-complex="Courier New"/>
    </style:style>
    <style:style style:name="P5562" style:parent-style-name="Textosimples" style:family="paragraph">
      <style:text-properties style:font-name="Courier New" style:font-name-complex="Courier New"/>
    </style:style>
    <style:style style:name="P5563" style:parent-style-name="Textosimples" style:family="paragraph">
      <style:text-properties style:font-name="Courier New" style:font-name-complex="Courier New"/>
    </style:style>
    <style:style style:name="P5564" style:parent-style-name="Textosimples" style:family="paragraph">
      <style:text-properties style:font-name="Courier New" style:font-name-complex="Courier New"/>
    </style:style>
    <style:style style:name="P5565" style:parent-style-name="Textosimples" style:family="paragraph">
      <style:text-properties style:font-name="Courier New" style:font-name-complex="Courier New"/>
    </style:style>
    <style:style style:name="P5566" style:parent-style-name="Textosimples" style:family="paragraph">
      <style:text-properties style:font-name="Courier New" style:font-name-complex="Courier New"/>
    </style:style>
    <style:style style:name="P5567" style:parent-style-name="Textosimples" style:family="paragraph">
      <style:text-properties style:font-name="Courier New" style:font-name-complex="Courier New"/>
    </style:style>
    <style:style style:name="P5568" style:parent-style-name="Textosimples" style:family="paragraph">
      <style:text-properties style:font-name="Courier New" style:font-name-complex="Courier New"/>
    </style:style>
    <style:style style:name="P5569" style:parent-style-name="Textosimples" style:family="paragraph">
      <style:text-properties style:font-name="Courier New" style:font-name-complex="Courier New"/>
    </style:style>
    <style:style style:name="P5570" style:parent-style-name="Textosimples" style:family="paragraph">
      <style:text-properties style:font-name="Courier New" style:font-name-complex="Courier New"/>
    </style:style>
    <style:style style:name="P5571" style:parent-style-name="Textosimples" style:family="paragraph">
      <style:text-properties style:font-name="Courier New" style:font-name-complex="Courier New"/>
    </style:style>
    <style:style style:name="P5572" style:parent-style-name="Textosimples" style:family="paragraph">
      <style:text-properties style:font-name="Courier New" style:font-name-complex="Courier New"/>
    </style:style>
    <style:style style:name="P5573" style:parent-style-name="Textosimples" style:family="paragraph">
      <style:text-properties style:font-name="Courier New" style:font-name-complex="Courier New"/>
    </style:style>
    <style:style style:name="P5574" style:parent-style-name="Textosimples" style:family="paragraph">
      <style:text-properties style:font-name="Courier New" style:font-name-complex="Courier New"/>
    </style:style>
    <style:style style:name="P5575" style:parent-style-name="Textosimples" style:family="paragraph">
      <style:text-properties style:font-name="Courier New" style:font-name-complex="Courier New"/>
    </style:style>
    <style:style style:name="P5576" style:parent-style-name="Textosimples" style:family="paragraph">
      <style:text-properties style:font-name="Courier New" style:font-name-complex="Courier New"/>
    </style:style>
    <style:style style:name="P5577" style:parent-style-name="Textosimples" style:family="paragraph">
      <style:text-properties style:font-name="Courier New" style:font-name-complex="Courier New"/>
    </style:style>
    <style:style style:name="P5578" style:parent-style-name="Textosimples" style:family="paragraph">
      <style:text-properties style:font-name="Courier New" style:font-name-complex="Courier New"/>
    </style:style>
    <style:style style:name="P5579" style:parent-style-name="Textosimples" style:family="paragraph">
      <style:text-properties style:font-name="Courier New" style:font-name-complex="Courier New"/>
    </style:style>
    <style:style style:name="P5580" style:parent-style-name="Textosimples" style:family="paragraph">
      <style:text-properties style:font-name="Courier New" style:font-name-complex="Courier New"/>
    </style:style>
    <style:style style:name="P5581" style:parent-style-name="Textosimples" style:family="paragraph">
      <style:text-properties style:font-name="Courier New" style:font-name-complex="Courier New"/>
    </style:style>
    <style:style style:name="P5582" style:parent-style-name="Textosimples" style:family="paragraph">
      <style:text-properties style:font-name="Courier New" style:font-name-complex="Courier New"/>
    </style:style>
    <style:style style:name="P5583" style:parent-style-name="Textosimples" style:family="paragraph">
      <style:text-properties style:font-name="Courier New" style:font-name-complex="Courier New"/>
    </style:style>
    <style:style style:name="P5584" style:parent-style-name="Textosimples" style:family="paragraph">
      <style:text-properties style:font-name="Courier New" style:font-name-complex="Courier New"/>
    </style:style>
    <style:style style:name="P5585" style:parent-style-name="Textosimples" style:family="paragraph">
      <style:text-properties style:font-name="Courier New" style:font-name-complex="Courier New"/>
    </style:style>
    <style:style style:name="P5586" style:parent-style-name="Textosimples" style:family="paragraph">
      <style:text-properties style:font-name="Courier New" style:font-name-complex="Courier New"/>
    </style:style>
    <style:style style:name="P5587" style:parent-style-name="Textosimples" style:family="paragraph">
      <style:text-properties style:font-name="Courier New" style:font-name-complex="Courier New"/>
    </style:style>
    <style:style style:name="P5588" style:parent-style-name="Textosimples" style:family="paragraph">
      <style:text-properties style:font-name="Courier New" style:font-name-complex="Courier New"/>
    </style:style>
    <style:style style:name="P5589" style:parent-style-name="Textosimples" style:family="paragraph">
      <style:text-properties style:font-name="Courier New" style:font-name-complex="Courier New"/>
    </style:style>
    <style:style style:name="P5590" style:parent-style-name="Textosimples" style:family="paragraph">
      <style:text-properties style:font-name="Courier New" style:font-name-complex="Courier New"/>
    </style:style>
    <style:style style:name="P5591" style:parent-style-name="Textosimples" style:family="paragraph">
      <style:text-properties style:font-name="Courier New" style:font-name-complex="Courier New"/>
    </style:style>
    <style:style style:name="P5592" style:parent-style-name="Textosimples" style:family="paragraph">
      <style:text-properties style:font-name="Courier New" style:font-name-complex="Courier New"/>
    </style:style>
    <style:style style:name="P5593" style:parent-style-name="Textosimples" style:family="paragraph">
      <style:text-properties style:font-name="Courier New" style:font-name-complex="Courier New"/>
    </style:style>
    <style:style style:name="P5594" style:parent-style-name="Textosimples" style:family="paragraph">
      <style:text-properties style:font-name="Courier New" style:font-name-complex="Courier New"/>
    </style:style>
    <style:style style:name="P5595" style:parent-style-name="Textosimples" style:family="paragraph">
      <style:text-properties style:font-name="Courier New" style:font-name-complex="Courier New"/>
    </style:style>
    <style:style style:name="P5596" style:parent-style-name="Textosimples" style:family="paragraph">
      <style:text-properties style:font-name="Courier New" style:font-name-complex="Courier New"/>
    </style:style>
    <style:style style:name="P5597" style:parent-style-name="Textosimples" style:family="paragraph">
      <style:text-properties style:font-name="Courier New" style:font-name-complex="Courier New"/>
    </style:style>
    <style:style style:name="P5598" style:parent-style-name="Textosimples" style:family="paragraph">
      <style:text-properties style:font-name="Courier New" style:font-name-complex="Courier New"/>
    </style:style>
    <style:style style:name="P5599" style:parent-style-name="Textosimples" style:family="paragraph">
      <style:text-properties style:font-name="Courier New" style:font-name-complex="Courier New"/>
    </style:style>
    <style:style style:name="P5600" style:parent-style-name="Textosimples" style:family="paragraph">
      <style:text-properties style:font-name="Courier New" style:font-name-complex="Courier New"/>
    </style:style>
    <style:style style:name="P5601" style:parent-style-name="Textosimples" style:family="paragraph">
      <style:text-properties style:font-name="Courier New" style:font-name-complex="Courier New"/>
    </style:style>
    <style:style style:name="P5602" style:parent-style-name="Textosimples" style:family="paragraph">
      <style:text-properties style:font-name="Courier New" style:font-name-complex="Courier New"/>
    </style:style>
    <style:style style:name="P5603" style:parent-style-name="Textosimples" style:family="paragraph">
      <style:text-properties style:font-name="Courier New" style:font-name-complex="Courier New"/>
    </style:style>
    <style:style style:name="P5604" style:parent-style-name="Textosimples" style:family="paragraph">
      <style:paragraph-properties fo:break-before="page"/>
      <style:text-properties style:font-name="Courier New" style:font-name-complex="Courier New"/>
    </style:style>
    <style:style style:name="P5605" style:parent-style-name="Textosimples" style:family="paragraph">
      <style:text-properties style:font-name="Courier New" style:font-name-complex="Courier New"/>
    </style:style>
    <style:style style:name="P5606" style:parent-style-name="Textosimples" style:family="paragraph">
      <style:text-properties style:font-name="Courier New" style:font-name-complex="Courier New"/>
    </style:style>
    <style:style style:name="P5607" style:parent-style-name="Textosimples" style:family="paragraph">
      <style:text-properties style:font-name="Courier New" style:font-name-complex="Courier New"/>
    </style:style>
    <style:style style:name="P5608" style:parent-style-name="Textosimples" style:family="paragraph">
      <style:text-properties style:font-name="Courier New" style:font-name-complex="Courier New"/>
    </style:style>
    <style:style style:name="P5609" style:parent-style-name="Textosimples" style:family="paragraph">
      <style:text-properties style:font-name="Courier New" style:font-name-complex="Courier New"/>
    </style:style>
    <style:style style:name="P5610" style:parent-style-name="Textosimples" style:family="paragraph">
      <style:text-properties style:font-name="Courier New" style:font-name-complex="Courier New"/>
    </style:style>
    <style:style style:name="P5611" style:parent-style-name="Textosimples" style:family="paragraph">
      <style:text-properties style:font-name="Courier New" style:font-name-complex="Courier New"/>
    </style:style>
    <style:style style:name="P5612" style:parent-style-name="Textosimples" style:family="paragraph">
      <style:text-properties style:font-name="Courier New" style:font-name-complex="Courier New"/>
    </style:style>
    <style:style style:name="P5613" style:parent-style-name="Textosimples" style:family="paragraph">
      <style:text-properties style:font-name="Courier New" style:font-name-complex="Courier New"/>
    </style:style>
    <style:style style:name="P5614" style:parent-style-name="Textosimples" style:family="paragraph">
      <style:text-properties style:font-name="Courier New" style:font-name-complex="Courier New"/>
    </style:style>
    <style:style style:name="P5615" style:parent-style-name="Textosimples" style:family="paragraph">
      <style:text-properties style:font-name="Courier New" style:font-name-complex="Courier New"/>
    </style:style>
    <style:style style:name="P5616" style:parent-style-name="Textosimples" style:family="paragraph">
      <style:text-properties style:font-name="Courier New" style:font-name-complex="Courier New"/>
    </style:style>
    <style:style style:name="P5617" style:parent-style-name="Textosimples" style:family="paragraph">
      <style:text-properties style:font-name="Courier New" style:font-name-complex="Courier New"/>
    </style:style>
    <style:style style:name="P5618" style:parent-style-name="Textosimples" style:family="paragraph">
      <style:text-properties style:font-name="Courier New" style:font-name-complex="Courier New"/>
    </style:style>
    <style:style style:name="P5619" style:parent-style-name="Textosimples" style:family="paragraph">
      <style:text-properties style:font-name="Courier New" style:font-name-complex="Courier New"/>
    </style:style>
    <style:style style:name="P5620" style:parent-style-name="Textosimples" style:family="paragraph">
      <style:text-properties style:font-name="Courier New" style:font-name-complex="Courier New"/>
    </style:style>
    <style:style style:name="P5621" style:parent-style-name="Textosimples" style:family="paragraph">
      <style:text-properties style:font-name="Courier New" style:font-name-complex="Courier New"/>
    </style:style>
    <style:style style:name="P5622" style:parent-style-name="Textosimples" style:family="paragraph">
      <style:text-properties style:font-name="Courier New" style:font-name-complex="Courier New"/>
    </style:style>
    <style:style style:name="P5623" style:parent-style-name="Textosimples" style:family="paragraph">
      <style:text-properties style:font-name="Courier New" style:font-name-complex="Courier New"/>
    </style:style>
    <style:style style:name="P5624" style:parent-style-name="Textosimples" style:family="paragraph">
      <style:text-properties style:font-name="Courier New" style:font-name-complex="Courier New"/>
    </style:style>
    <style:style style:name="P5625" style:parent-style-name="Textosimples" style:family="paragraph">
      <style:text-properties style:font-name="Courier New" style:font-name-complex="Courier New"/>
    </style:style>
    <style:style style:name="P5626" style:parent-style-name="Textosimples" style:family="paragraph">
      <style:text-properties style:font-name="Courier New" style:font-name-complex="Courier New"/>
    </style:style>
    <style:style style:name="P5627" style:parent-style-name="Textosimples" style:family="paragraph">
      <style:text-properties style:font-name="Courier New" style:font-name-complex="Courier New"/>
    </style:style>
    <style:style style:name="P5628" style:parent-style-name="Textosimples" style:family="paragraph">
      <style:text-properties style:font-name="Courier New" style:font-name-complex="Courier New"/>
    </style:style>
    <style:style style:name="P5629" style:parent-style-name="Textosimples" style:family="paragraph">
      <style:text-properties style:font-name="Courier New" style:font-name-complex="Courier New"/>
    </style:style>
    <style:style style:name="P5630" style:parent-style-name="Textosimples" style:family="paragraph">
      <style:text-properties style:font-name="Courier New" style:font-name-complex="Courier New"/>
    </style:style>
    <style:style style:name="P5631" style:parent-style-name="Textosimples" style:family="paragraph">
      <style:text-properties style:font-name="Courier New" style:font-name-complex="Courier New"/>
    </style:style>
    <style:style style:name="P5632" style:parent-style-name="Textosimples" style:family="paragraph">
      <style:text-properties style:font-name="Courier New" style:font-name-complex="Courier New"/>
    </style:style>
    <style:style style:name="P5633" style:parent-style-name="Textosimples" style:family="paragraph">
      <style:text-properties style:font-name="Courier New" style:font-name-complex="Courier New"/>
    </style:style>
    <style:style style:name="P5634" style:parent-style-name="Textosimples" style:family="paragraph">
      <style:text-properties style:font-name="Courier New" style:font-name-complex="Courier New"/>
    </style:style>
    <style:style style:name="P5635" style:parent-style-name="Textosimples" style:family="paragraph">
      <style:text-properties style:font-name="Courier New" style:font-name-complex="Courier New"/>
    </style:style>
    <style:style style:name="P5636" style:parent-style-name="Textosimples" style:family="paragraph">
      <style:text-properties style:font-name="Courier New" style:font-name-complex="Courier New"/>
    </style:style>
    <style:style style:name="P5637" style:parent-style-name="Textosimples" style:family="paragraph">
      <style:text-properties style:font-name="Courier New" style:font-name-complex="Courier New"/>
    </style:style>
    <style:style style:name="P5638" style:parent-style-name="Textosimples" style:family="paragraph">
      <style:text-properties style:font-name="Courier New" style:font-name-complex="Courier New"/>
    </style:style>
    <style:style style:name="P5639" style:parent-style-name="Textosimples" style:family="paragraph">
      <style:text-properties style:font-name="Courier New" style:font-name-complex="Courier New"/>
    </style:style>
    <style:style style:name="P5640" style:parent-style-name="Textosimples" style:family="paragraph">
      <style:text-properties style:font-name="Courier New" style:font-name-complex="Courier New"/>
    </style:style>
    <style:style style:name="P5641" style:parent-style-name="Textosimples" style:family="paragraph">
      <style:text-properties style:font-name="Courier New" style:font-name-complex="Courier New"/>
    </style:style>
    <style:style style:name="P5642" style:parent-style-name="Textosimples" style:family="paragraph">
      <style:text-properties style:font-name="Courier New" style:font-name-complex="Courier New"/>
    </style:style>
    <style:style style:name="P5643" style:parent-style-name="Textosimples" style:family="paragraph">
      <style:text-properties style:font-name="Courier New" style:font-name-complex="Courier New"/>
    </style:style>
    <style:style style:name="P5644" style:parent-style-name="Textosimples" style:family="paragraph">
      <style:text-properties style:font-name="Courier New" style:font-name-complex="Courier New"/>
    </style:style>
    <style:style style:name="P5645" style:parent-style-name="Textosimples" style:family="paragraph">
      <style:text-properties style:font-name="Courier New" style:font-name-complex="Courier New"/>
    </style:style>
    <style:style style:name="P5646" style:parent-style-name="Textosimples" style:family="paragraph">
      <style:text-properties style:font-name="Courier New" style:font-name-complex="Courier New"/>
    </style:style>
    <style:style style:name="P5647" style:parent-style-name="Textosimples" style:family="paragraph">
      <style:text-properties style:font-name="Courier New" style:font-name-complex="Courier New"/>
    </style:style>
    <style:style style:name="P5648" style:parent-style-name="Textosimples" style:family="paragraph">
      <style:text-properties style:font-name="Courier New" style:font-name-complex="Courier New"/>
    </style:style>
    <style:style style:name="P5649" style:parent-style-name="Textosimples" style:family="paragraph">
      <style:text-properties style:font-name="Courier New" style:font-name-complex="Courier New"/>
    </style:style>
    <style:style style:name="P5650" style:parent-style-name="Textosimples" style:family="paragraph">
      <style:text-properties style:font-name="Courier New" style:font-name-complex="Courier New"/>
    </style:style>
    <style:style style:name="P5651" style:parent-style-name="Textosimples" style:family="paragraph">
      <style:text-properties style:font-name="Courier New" style:font-name-complex="Courier New"/>
    </style:style>
    <style:style style:name="P5652" style:parent-style-name="Textosimples" style:family="paragraph">
      <style:text-properties style:font-name="Courier New" style:font-name-complex="Courier New"/>
    </style:style>
    <style:style style:name="P5653" style:parent-style-name="Textosimples" style:family="paragraph">
      <style:text-properties style:font-name="Courier New" style:font-name-complex="Courier New"/>
    </style:style>
    <style:style style:name="P5654" style:parent-style-name="Textosimples" style:family="paragraph">
      <style:text-properties style:font-name="Courier New" style:font-name-complex="Courier New"/>
    </style:style>
    <style:style style:name="P5655" style:parent-style-name="Textosimples" style:family="paragraph">
      <style:text-properties style:font-name="Courier New" style:font-name-complex="Courier New"/>
    </style:style>
    <style:style style:name="P5656" style:parent-style-name="Textosimples" style:family="paragraph">
      <style:text-properties style:font-name="Courier New" style:font-name-complex="Courier New"/>
    </style:style>
    <style:style style:name="P5657" style:parent-style-name="Textosimples" style:family="paragraph">
      <style:text-properties style:font-name="Courier New" style:font-name-complex="Courier New"/>
    </style:style>
    <style:style style:name="P5658" style:parent-style-name="Textosimples" style:family="paragraph">
      <style:text-properties style:font-name="Courier New" style:font-name-complex="Courier New"/>
    </style:style>
    <style:style style:name="P5659" style:parent-style-name="Textosimples" style:family="paragraph">
      <style:text-properties style:font-name="Courier New" style:font-name-complex="Courier New"/>
    </style:style>
    <style:style style:name="P5660" style:parent-style-name="Textosimples" style:family="paragraph">
      <style:text-properties style:font-name="Courier New" style:font-name-complex="Courier New"/>
    </style:style>
    <style:style style:name="P5661" style:parent-style-name="Textosimples" style:family="paragraph">
      <style:text-properties style:font-name="Courier New" style:font-name-complex="Courier New"/>
    </style:style>
    <style:style style:name="P5662" style:parent-style-name="Textosimples" style:family="paragraph">
      <style:text-properties style:font-name="Courier New" style:font-name-complex="Courier New"/>
    </style:style>
    <style:style style:name="P5663" style:parent-style-name="Textosimples" style:family="paragraph">
      <style:text-properties style:font-name="Courier New" style:font-name-complex="Courier New"/>
    </style:style>
    <style:style style:name="P5664" style:parent-style-name="Textosimples" style:family="paragraph">
      <style:text-properties style:font-name="Courier New" style:font-name-complex="Courier New"/>
    </style:style>
    <style:style style:name="P5665" style:parent-style-name="Textosimples" style:family="paragraph">
      <style:text-properties style:font-name="Courier New" style:font-name-complex="Courier New"/>
    </style:style>
    <style:style style:name="P5666" style:parent-style-name="Textosimples" style:family="paragraph">
      <style:text-properties style:font-name="Courier New" style:font-name-complex="Courier New"/>
    </style:style>
    <style:style style:name="P5667" style:parent-style-name="Textosimples" style:family="paragraph">
      <style:text-properties style:font-name="Courier New" style:font-name-complex="Courier New"/>
    </style:style>
    <style:style style:name="P5668" style:parent-style-name="Textosimples" style:family="paragraph">
      <style:text-properties style:font-name="Courier New" style:font-name-complex="Courier New"/>
    </style:style>
    <style:style style:name="P5669" style:parent-style-name="Textosimples" style:family="paragraph">
      <style:text-properties style:font-name="Courier New" style:font-name-complex="Courier New"/>
    </style:style>
    <style:style style:name="P5670" style:parent-style-name="Textosimples" style:family="paragraph">
      <style:text-properties style:font-name="Courier New" style:font-name-complex="Courier New"/>
    </style:style>
    <style:style style:name="P5671" style:parent-style-name="Textosimples" style:family="paragraph">
      <style:text-properties style:font-name="Courier New" style:font-name-complex="Courier New"/>
    </style:style>
    <style:style style:name="P5672" style:parent-style-name="Textosimples" style:family="paragraph">
      <style:text-properties style:font-name="Courier New" style:font-name-complex="Courier New"/>
    </style:style>
    <style:style style:name="P5673" style:parent-style-name="Textosimples" style:family="paragraph">
      <style:text-properties style:font-name="Courier New" style:font-name-complex="Courier New"/>
    </style:style>
    <style:style style:name="P5674" style:parent-style-name="Textosimples" style:family="paragraph">
      <style:text-properties style:font-name="Courier New" style:font-name-complex="Courier New"/>
    </style:style>
    <style:style style:name="P5675" style:parent-style-name="Textosimples" style:family="paragraph">
      <style:text-properties style:font-name="Courier New" style:font-name-complex="Courier New"/>
    </style:style>
    <style:style style:name="P5676" style:parent-style-name="Textosimples" style:family="paragraph">
      <style:text-properties style:font-name="Courier New" style:font-name-complex="Courier New"/>
    </style:style>
    <style:style style:name="P5677" style:parent-style-name="Textosimples" style:family="paragraph">
      <style:text-properties style:font-name="Courier New" style:font-name-complex="Courier New"/>
    </style:style>
    <style:style style:name="P5678" style:parent-style-name="Textosimples" style:family="paragraph">
      <style:text-properties style:font-name="Courier New" style:font-name-complex="Courier New"/>
    </style:style>
    <style:style style:name="P5679" style:parent-style-name="Textosimples" style:family="paragraph">
      <style:text-properties style:font-name="Courier New" style:font-name-complex="Courier New"/>
    </style:style>
    <style:style style:name="P5680" style:parent-style-name="Textosimples" style:family="paragraph">
      <style:text-properties style:font-name="Courier New" style:font-name-complex="Courier New"/>
    </style:style>
    <style:style style:name="P5681" style:parent-style-name="Textosimples" style:family="paragraph">
      <style:text-properties style:font-name="Courier New" style:font-name-complex="Courier New"/>
    </style:style>
    <style:style style:name="P5682" style:parent-style-name="Textosimples" style:family="paragraph">
      <style:text-properties style:font-name="Courier New" style:font-name-complex="Courier New"/>
    </style:style>
    <style:style style:name="P5683" style:parent-style-name="Textosimples" style:family="paragraph">
      <style:text-properties style:font-name="Courier New" style:font-name-complex="Courier New"/>
    </style:style>
    <style:style style:name="P5684" style:parent-style-name="Textosimples" style:family="paragraph">
      <style:text-properties style:font-name="Courier New" style:font-name-complex="Courier New"/>
    </style:style>
    <style:style style:name="P5685" style:parent-style-name="Textosimples" style:family="paragraph">
      <style:text-properties style:font-name="Courier New" style:font-name-complex="Courier New"/>
    </style:style>
    <style:style style:name="P5686" style:parent-style-name="Textosimples" style:family="paragraph">
      <style:text-properties style:font-name="Courier New" style:font-name-complex="Courier New"/>
    </style:style>
    <style:style style:name="P5687" style:parent-style-name="Textosimples" style:family="paragraph">
      <style:text-properties style:font-name="Courier New" style:font-name-complex="Courier New"/>
    </style:style>
    <style:style style:name="P5688" style:parent-style-name="Textosimples" style:family="paragraph">
      <style:text-properties style:font-name="Courier New" style:font-name-complex="Courier New"/>
    </style:style>
    <style:style style:name="P5689" style:parent-style-name="Textosimples" style:family="paragraph">
      <style:text-properties style:font-name="Courier New" style:font-name-complex="Courier New"/>
    </style:style>
    <style:style style:name="P5690" style:parent-style-name="Textosimples" style:family="paragraph">
      <style:text-properties style:font-name="Courier New" style:font-name-complex="Courier New"/>
    </style:style>
    <style:style style:name="P5691" style:parent-style-name="Textosimples" style:family="paragraph">
      <style:text-properties style:font-name="Courier New" style:font-name-complex="Courier New"/>
    </style:style>
    <style:style style:name="P5692" style:parent-style-name="Textosimples" style:family="paragraph">
      <style:text-properties style:font-name="Courier New" style:font-name-complex="Courier New"/>
    </style:style>
    <style:style style:name="P5693" style:parent-style-name="Textosimples" style:family="paragraph">
      <style:text-properties style:font-name="Courier New" style:font-name-complex="Courier New"/>
    </style:style>
    <style:style style:name="P5694" style:parent-style-name="Textosimples" style:family="paragraph">
      <style:text-properties style:font-name="Courier New" style:font-name-complex="Courier New"/>
    </style:style>
    <style:style style:name="P5695" style:parent-style-name="Textosimples" style:family="paragraph">
      <style:text-properties style:font-name="Courier New" style:font-name-complex="Courier New"/>
    </style:style>
    <style:style style:name="P5696" style:parent-style-name="Textosimples" style:family="paragraph">
      <style:text-properties style:font-name="Courier New" style:font-name-complex="Courier New"/>
    </style:style>
    <style:style style:name="P5697" style:parent-style-name="Textosimples" style:family="paragraph">
      <style:text-properties style:font-name="Courier New" style:font-name-complex="Courier New"/>
    </style:style>
    <style:style style:name="P5698" style:parent-style-name="Textosimples" style:family="paragraph">
      <style:text-properties style:font-name="Courier New" style:font-name-complex="Courier New"/>
    </style:style>
    <style:style style:name="P5699" style:parent-style-name="Textosimples" style:family="paragraph">
      <style:text-properties style:font-name="Courier New" style:font-name-complex="Courier New"/>
    </style:style>
    <style:style style:name="P5700" style:parent-style-name="Textosimples" style:family="paragraph">
      <style:text-properties style:font-name="Courier New" style:font-name-complex="Courier New"/>
    </style:style>
    <style:style style:name="P5701" style:parent-style-name="Textosimples" style:family="paragraph">
      <style:text-properties style:font-name="Courier New" style:font-name-complex="Courier New"/>
    </style:style>
    <style:style style:name="P5702" style:parent-style-name="Textosimples" style:family="paragraph">
      <style:text-properties style:font-name="Courier New" style:font-name-complex="Courier New"/>
    </style:style>
    <style:style style:name="P5703" style:parent-style-name="Textosimples" style:family="paragraph">
      <style:text-properties style:font-name="Courier New" style:font-name-complex="Courier New"/>
    </style:style>
    <style:style style:name="P5704" style:parent-style-name="Textosimples" style:family="paragraph">
      <style:text-properties style:font-name="Courier New" style:font-name-complex="Courier New"/>
    </style:style>
    <style:style style:name="P5705" style:parent-style-name="Textosimples" style:family="paragraph">
      <style:text-properties style:font-name="Courier New" style:font-name-complex="Courier New"/>
    </style:style>
    <style:style style:name="P5706" style:parent-style-name="Textosimples" style:family="paragraph">
      <style:text-properties style:font-name="Courier New" style:font-name-complex="Courier New"/>
    </style:style>
    <style:style style:name="P5707" style:parent-style-name="Textosimples" style:family="paragraph">
      <style:text-properties style:font-name="Courier New" style:font-name-complex="Courier New"/>
    </style:style>
    <style:style style:name="P5708" style:parent-style-name="Textosimples" style:family="paragraph">
      <style:text-properties style:font-name="Courier New" style:font-name-complex="Courier New"/>
    </style:style>
    <style:style style:name="P5709" style:parent-style-name="Textosimples" style:family="paragraph">
      <style:text-properties style:font-name="Courier New" style:font-name-complex="Courier New"/>
    </style:style>
    <style:style style:name="P5710" style:parent-style-name="Textosimples" style:family="paragraph">
      <style:text-properties style:font-name="Courier New" style:font-name-complex="Courier New"/>
    </style:style>
    <style:style style:name="P5711" style:parent-style-name="Textosimples" style:family="paragraph">
      <style:text-properties style:font-name="Courier New" style:font-name-complex="Courier New"/>
    </style:style>
    <style:style style:name="P5712" style:parent-style-name="Textosimples" style:family="paragraph">
      <style:text-properties style:font-name="Courier New" style:font-name-complex="Courier New"/>
    </style:style>
    <style:style style:name="P5713" style:parent-style-name="Textosimples" style:family="paragraph">
      <style:text-properties style:font-name="Courier New" style:font-name-complex="Courier New"/>
    </style:style>
    <style:style style:name="P5714" style:parent-style-name="Textosimples" style:family="paragraph">
      <style:text-properties style:font-name="Courier New" style:font-name-complex="Courier New"/>
    </style:style>
    <style:style style:name="P5715" style:parent-style-name="Textosimples" style:family="paragraph">
      <style:text-properties style:font-name="Courier New" style:font-name-complex="Courier New"/>
    </style:style>
    <style:style style:name="P5716" style:parent-style-name="Textosimples" style:family="paragraph">
      <style:text-properties style:font-name="Courier New" style:font-name-complex="Courier New"/>
    </style:style>
    <style:style style:name="P5717" style:parent-style-name="Textosimples" style:family="paragraph">
      <style:text-properties style:font-name="Courier New" style:font-name-complex="Courier New"/>
    </style:style>
    <style:style style:name="P5718" style:parent-style-name="Textosimples" style:family="paragraph">
      <style:text-properties style:font-name="Courier New" style:font-name-complex="Courier New"/>
    </style:style>
    <style:style style:name="P5719" style:parent-style-name="Textosimples" style:family="paragraph">
      <style:text-properties style:font-name="Courier New" style:font-name-complex="Courier New"/>
    </style:style>
    <style:style style:name="P5720" style:parent-style-name="Textosimples" style:family="paragraph">
      <style:text-properties style:font-name="Courier New" style:font-name-complex="Courier New"/>
    </style:style>
    <style:style style:name="P5721" style:parent-style-name="Textosimples" style:family="paragraph">
      <style:text-properties style:font-name="Courier New" style:font-name-complex="Courier New"/>
    </style:style>
    <style:style style:name="P5722" style:parent-style-name="Textosimples" style:family="paragraph">
      <style:text-properties style:font-name="Courier New" style:font-name-complex="Courier New"/>
    </style:style>
    <style:style style:name="P5723" style:parent-style-name="Textosimples" style:family="paragraph">
      <style:text-properties style:font-name="Courier New" style:font-name-complex="Courier New"/>
    </style:style>
    <style:style style:name="P5724" style:parent-style-name="Textosimples" style:family="paragraph">
      <style:text-properties style:font-name="Courier New" style:font-name-complex="Courier New"/>
    </style:style>
    <style:style style:name="P5725" style:parent-style-name="Textosimples" style:family="paragraph">
      <style:text-properties style:font-name="Courier New" style:font-name-complex="Courier New"/>
    </style:style>
    <style:style style:name="P5726" style:parent-style-name="Textosimples" style:family="paragraph">
      <style:text-properties style:font-name="Courier New" style:font-name-complex="Courier New"/>
    </style:style>
    <style:style style:name="P5727" style:parent-style-name="Textosimples" style:family="paragraph">
      <style:text-properties style:font-name="Courier New" style:font-name-complex="Courier New"/>
    </style:style>
    <style:style style:name="P5728" style:parent-style-name="Textosimples" style:family="paragraph">
      <style:text-properties style:font-name="Courier New" style:font-name-complex="Courier New"/>
    </style:style>
    <style:style style:name="P5729" style:parent-style-name="Textosimples" style:family="paragraph">
      <style:text-properties style:font-name="Courier New" style:font-name-complex="Courier New"/>
    </style:style>
    <style:style style:name="P5730" style:parent-style-name="Textosimples" style:family="paragraph">
      <style:text-properties style:font-name="Courier New" style:font-name-complex="Courier New"/>
    </style:style>
    <style:style style:name="P5731" style:parent-style-name="Textosimples" style:family="paragraph">
      <style:text-properties style:font-name="Courier New" style:font-name-complex="Courier New"/>
    </style:style>
    <style:style style:name="P5732" style:parent-style-name="Textosimples" style:family="paragraph">
      <style:text-properties style:font-name="Courier New" style:font-name-complex="Courier New"/>
    </style:style>
    <style:style style:name="P5733" style:parent-style-name="Textosimples" style:family="paragraph">
      <style:text-properties style:font-name="Courier New" style:font-name-complex="Courier New"/>
    </style:style>
    <style:style style:name="P5734" style:parent-style-name="Textosimples" style:family="paragraph">
      <style:text-properties style:font-name="Courier New" style:font-name-complex="Courier New"/>
    </style:style>
    <style:style style:name="P5735" style:parent-style-name="Textosimples" style:family="paragraph">
      <style:text-properties style:font-name="Courier New" style:font-name-complex="Courier New"/>
    </style:style>
    <style:style style:name="P5736" style:parent-style-name="Textosimples" style:family="paragraph">
      <style:text-properties style:font-name="Courier New" style:font-name-complex="Courier New"/>
    </style:style>
    <style:style style:name="P5737" style:parent-style-name="Textosimples" style:family="paragraph">
      <style:text-properties style:font-name="Courier New" style:font-name-complex="Courier New"/>
    </style:style>
    <style:style style:name="P5738" style:parent-style-name="Textosimples" style:family="paragraph">
      <style:text-properties style:font-name="Courier New" style:font-name-complex="Courier New"/>
    </style:style>
    <style:style style:name="P5739" style:parent-style-name="Textosimples" style:family="paragraph">
      <style:text-properties style:font-name="Courier New" style:font-name-complex="Courier New"/>
    </style:style>
    <style:style style:name="P5740" style:parent-style-name="Textosimples" style:family="paragraph">
      <style:text-properties style:font-name="Courier New" style:font-name-complex="Courier New"/>
    </style:style>
    <style:style style:name="P5741" style:parent-style-name="Textosimples" style:family="paragraph">
      <style:text-properties style:font-name="Courier New" style:font-name-complex="Courier New"/>
    </style:style>
    <style:style style:name="P5742" style:parent-style-name="Textosimples" style:family="paragraph">
      <style:text-properties style:font-name="Courier New" style:font-name-complex="Courier New"/>
    </style:style>
    <style:style style:name="P5743" style:parent-style-name="Textosimples" style:family="paragraph">
      <style:text-properties style:font-name="Courier New" style:font-name-complex="Courier New"/>
    </style:style>
    <style:style style:name="P5744" style:parent-style-name="Textosimples" style:family="paragraph">
      <style:text-properties style:font-name="Courier New" style:font-name-complex="Courier New"/>
    </style:style>
    <style:style style:name="P5745" style:parent-style-name="Textosimples" style:family="paragraph">
      <style:text-properties style:font-name="Courier New" style:font-name-complex="Courier New"/>
    </style:style>
    <style:style style:name="P5746" style:parent-style-name="Textosimples" style:family="paragraph">
      <style:text-properties style:font-name="Courier New" style:font-name-complex="Courier New"/>
    </style:style>
    <style:style style:name="P5747" style:parent-style-name="Textosimples" style:family="paragraph">
      <style:text-properties style:font-name="Courier New" style:font-name-complex="Courier New"/>
    </style:style>
    <style:style style:name="P5748" style:parent-style-name="Textosimples" style:family="paragraph">
      <style:text-properties style:font-name="Courier New" style:font-name-complex="Courier New"/>
    </style:style>
    <style:style style:name="P5749" style:parent-style-name="Textosimples" style:family="paragraph">
      <style:text-properties style:font-name="Courier New" style:font-name-complex="Courier New"/>
    </style:style>
    <style:style style:name="P5750" style:parent-style-name="Textosimples" style:family="paragraph">
      <style:text-properties style:font-name="Courier New" style:font-name-complex="Courier New"/>
    </style:style>
    <style:style style:name="P5751" style:parent-style-name="Textosimples" style:family="paragraph">
      <style:text-properties style:font-name="Courier New" style:font-name-complex="Courier New"/>
    </style:style>
    <style:style style:name="P5752" style:parent-style-name="Textosimples" style:family="paragraph">
      <style:text-properties style:font-name="Courier New" style:font-name-complex="Courier New"/>
    </style:style>
    <style:style style:name="P5753" style:parent-style-name="Textosimples" style:family="paragraph">
      <style:text-properties style:font-name="Courier New" style:font-name-complex="Courier New"/>
    </style:style>
    <style:style style:name="P5754" style:parent-style-name="Textosimples" style:family="paragraph">
      <style:text-properties style:font-name="Courier New" style:font-name-complex="Courier New"/>
    </style:style>
    <style:style style:name="P5755" style:parent-style-name="Textosimples" style:family="paragraph">
      <style:text-properties style:font-name="Courier New" style:font-name-complex="Courier New"/>
    </style:style>
    <style:style style:name="P5756" style:parent-style-name="Textosimples" style:family="paragraph">
      <style:text-properties style:font-name="Courier New" style:font-name-complex="Courier New"/>
    </style:style>
    <style:style style:name="P5757" style:parent-style-name="Textosimples" style:family="paragraph">
      <style:text-properties style:font-name="Courier New" style:font-name-complex="Courier New"/>
    </style:style>
    <style:style style:name="P5758" style:parent-style-name="Textosimples" style:family="paragraph">
      <style:text-properties style:font-name="Courier New" style:font-name-complex="Courier New"/>
    </style:style>
    <style:style style:name="P5759" style:parent-style-name="Textosimples" style:family="paragraph">
      <style:text-properties style:font-name="Courier New" style:font-name-complex="Courier New"/>
    </style:style>
    <style:style style:name="P5760" style:parent-style-name="Textosimples" style:family="paragraph">
      <style:text-properties style:font-name="Courier New" style:font-name-complex="Courier New"/>
    </style:style>
    <style:style style:name="P5761" style:parent-style-name="Textosimples" style:family="paragraph">
      <style:text-properties style:font-name="Courier New" style:font-name-complex="Courier New"/>
    </style:style>
    <style:style style:name="P5762" style:parent-style-name="Textosimples" style:family="paragraph">
      <style:text-properties style:font-name="Courier New" style:font-name-complex="Courier New"/>
    </style:style>
    <style:style style:name="P5763" style:parent-style-name="Textosimples" style:family="paragraph">
      <style:text-properties style:font-name="Courier New" style:font-name-complex="Courier New"/>
    </style:style>
    <style:style style:name="P5764" style:parent-style-name="Textosimples" style:family="paragraph">
      <style:text-properties style:font-name="Courier New" style:font-name-complex="Courier New"/>
    </style:style>
    <style:style style:name="P5765" style:parent-style-name="Textosimples" style:family="paragraph">
      <style:text-properties style:font-name="Courier New" style:font-name-complex="Courier New"/>
    </style:style>
    <style:style style:name="P5766" style:parent-style-name="Textosimples" style:family="paragraph">
      <style:text-properties style:font-name="Courier New" style:font-name-complex="Courier New"/>
    </style:style>
    <style:style style:name="P5767" style:parent-style-name="Textosimples" style:family="paragraph">
      <style:text-properties style:font-name="Courier New" style:font-name-complex="Courier New"/>
    </style:style>
    <style:style style:name="P5768" style:parent-style-name="Textosimples" style:family="paragraph">
      <style:text-properties style:font-name="Courier New" style:font-name-complex="Courier New"/>
    </style:style>
    <style:style style:name="P5769" style:parent-style-name="Textosimples" style:family="paragraph">
      <style:text-properties style:font-name="Courier New" style:font-name-complex="Courier New"/>
    </style:style>
    <style:style style:name="P5770" style:parent-style-name="Textosimples" style:family="paragraph">
      <style:text-properties style:font-name="Courier New" style:font-name-complex="Courier New"/>
    </style:style>
    <style:style style:name="P5771" style:parent-style-name="Textosimples" style:family="paragraph">
      <style:text-properties style:font-name="Courier New" style:font-name-complex="Courier New"/>
    </style:style>
    <style:style style:name="P5772" style:parent-style-name="Textosimples" style:family="paragraph">
      <style:text-properties style:font-name="Courier New" style:font-name-complex="Courier New"/>
    </style:style>
    <style:style style:name="P5773" style:parent-style-name="Textosimples" style:family="paragraph">
      <style:text-properties style:font-name="Courier New" style:font-name-complex="Courier New"/>
    </style:style>
    <style:style style:name="P5774" style:parent-style-name="Textosimples" style:family="paragraph">
      <style:text-properties style:font-name="Courier New" style:font-name-complex="Courier New"/>
    </style:style>
    <style:style style:name="P5775" style:parent-style-name="Textosimples" style:family="paragraph">
      <style:text-properties style:font-name="Courier New" style:font-name-complex="Courier New"/>
    </style:style>
    <style:style style:name="P5776" style:parent-style-name="Textosimples" style:family="paragraph">
      <style:text-properties style:font-name="Courier New" style:font-name-complex="Courier New"/>
    </style:style>
    <style:style style:name="P5777" style:parent-style-name="Textosimples" style:family="paragraph">
      <style:text-properties style:font-name="Courier New" style:font-name-complex="Courier New"/>
    </style:style>
    <style:style style:name="P5778" style:parent-style-name="Textosimples" style:family="paragraph">
      <style:text-properties style:font-name="Courier New" style:font-name-complex="Courier New"/>
    </style:style>
    <style:style style:name="P5779" style:parent-style-name="Textosimples" style:family="paragraph">
      <style:text-properties style:font-name="Courier New" style:font-name-complex="Courier New"/>
    </style:style>
    <style:style style:name="P5780" style:parent-style-name="Textosimples" style:family="paragraph">
      <style:text-properties style:font-name="Courier New" style:font-name-complex="Courier New"/>
    </style:style>
    <style:style style:name="P5781" style:parent-style-name="Textosimples" style:family="paragraph">
      <style:text-properties style:font-name="Courier New" style:font-name-complex="Courier New"/>
    </style:style>
    <style:style style:name="P5782" style:parent-style-name="Textosimples" style:family="paragraph">
      <style:text-properties style:font-name="Courier New" style:font-name-complex="Courier New"/>
    </style:style>
    <style:style style:name="P5783" style:parent-style-name="Textosimples" style:family="paragraph">
      <style:text-properties style:font-name="Courier New" style:font-name-complex="Courier New"/>
    </style:style>
    <style:style style:name="P5784" style:parent-style-name="Textosimples" style:family="paragraph">
      <style:text-properties style:font-name="Courier New" style:font-name-complex="Courier New"/>
    </style:style>
    <style:style style:name="P5785" style:parent-style-name="Textosimples" style:family="paragraph">
      <style:text-properties style:font-name="Courier New" style:font-name-complex="Courier New"/>
    </style:style>
    <style:style style:name="P5786" style:parent-style-name="Textosimples" style:family="paragraph">
      <style:text-properties style:font-name="Courier New" style:font-name-complex="Courier New"/>
    </style:style>
    <style:style style:name="P5787" style:parent-style-name="Textosimples" style:family="paragraph">
      <style:text-properties style:font-name="Courier New" style:font-name-complex="Courier New"/>
    </style:style>
    <style:style style:name="P5788" style:parent-style-name="Textosimples" style:family="paragraph">
      <style:text-properties style:font-name="Courier New" style:font-name-complex="Courier New"/>
    </style:style>
    <style:style style:name="P5789" style:parent-style-name="Textosimples" style:family="paragraph">
      <style:text-properties style:font-name="Courier New" style:font-name-complex="Courier New"/>
    </style:style>
    <style:style style:name="P5790" style:parent-style-name="Textosimples" style:family="paragraph">
      <style:text-properties style:font-name="Courier New" style:font-name-complex="Courier New"/>
    </style:style>
    <style:style style:name="P5791" style:parent-style-name="Textosimples" style:family="paragraph">
      <style:text-properties style:font-name="Courier New" style:font-name-complex="Courier New"/>
    </style:style>
    <style:style style:name="P5792" style:parent-style-name="Textosimples" style:family="paragraph">
      <style:text-properties style:font-name="Courier New" style:font-name-complex="Courier New"/>
    </style:style>
    <style:style style:name="P5793" style:parent-style-name="Textosimples" style:family="paragraph">
      <style:text-properties style:font-name="Courier New" style:font-name-complex="Courier New"/>
    </style:style>
    <style:style style:name="P5794" style:parent-style-name="Textosimples" style:family="paragraph">
      <style:text-properties style:font-name="Courier New" style:font-name-complex="Courier New"/>
    </style:style>
    <style:style style:name="P5795" style:parent-style-name="Textosimples" style:family="paragraph">
      <style:text-properties style:font-name="Courier New" style:font-name-complex="Courier New"/>
    </style:style>
    <style:style style:name="P5796" style:parent-style-name="Textosimples" style:family="paragraph">
      <style:text-properties style:font-name="Courier New" style:font-name-complex="Courier New"/>
    </style:style>
    <style:style style:name="P5797" style:parent-style-name="Textosimples" style:family="paragraph">
      <style:text-properties style:font-name="Courier New" style:font-name-complex="Courier New"/>
    </style:style>
    <style:style style:name="P5798" style:parent-style-name="Textosimples" style:family="paragraph">
      <style:text-properties style:font-name="Courier New" style:font-name-complex="Courier New"/>
    </style:style>
    <style:style style:name="P5799" style:parent-style-name="Textosimples" style:family="paragraph">
      <style:text-properties style:font-name="Courier New" style:font-name-complex="Courier New"/>
    </style:style>
    <style:style style:name="P5800" style:parent-style-name="Textosimples" style:family="paragraph">
      <style:text-properties style:font-name="Courier New" style:font-name-complex="Courier New"/>
    </style:style>
    <style:style style:name="P5801" style:parent-style-name="Textosimples" style:family="paragraph">
      <style:text-properties style:font-name="Courier New" style:font-name-complex="Courier New"/>
    </style:style>
    <style:style style:name="P5802" style:parent-style-name="Textosimples" style:family="paragraph">
      <style:text-properties style:font-name="Courier New" style:font-name-complex="Courier New"/>
    </style:style>
    <style:style style:name="P5803" style:parent-style-name="Textosimples" style:family="paragraph">
      <style:text-properties style:font-name="Courier New" style:font-name-complex="Courier New"/>
    </style:style>
    <style:style style:name="P5804" style:parent-style-name="Textosimples" style:family="paragraph">
      <style:text-properties style:font-name="Courier New" style:font-name-complex="Courier New"/>
    </style:style>
    <style:style style:name="P5805" style:parent-style-name="Textosimples" style:family="paragraph">
      <style:text-properties style:font-name="Courier New" style:font-name-complex="Courier New"/>
    </style:style>
    <style:style style:name="P5806" style:parent-style-name="Textosimples" style:family="paragraph">
      <style:text-properties style:font-name="Courier New" style:font-name-complex="Courier New"/>
    </style:style>
    <style:style style:name="P5807" style:parent-style-name="Textosimples" style:family="paragraph">
      <style:text-properties style:font-name="Courier New" style:font-name-complex="Courier New"/>
    </style:style>
    <style:style style:name="P5808" style:parent-style-name="Textosimples" style:family="paragraph">
      <style:text-properties style:font-name="Courier New" style:font-name-complex="Courier New"/>
    </style:style>
    <style:style style:name="P5809" style:parent-style-name="Textosimples" style:family="paragraph">
      <style:text-properties style:font-name="Courier New" style:font-name-complex="Courier New"/>
    </style:style>
    <style:style style:name="P5810" style:parent-style-name="Textosimples" style:family="paragraph">
      <style:text-properties style:font-name="Courier New" style:font-name-complex="Courier New"/>
    </style:style>
    <style:style style:name="P5811" style:parent-style-name="Textosimples" style:family="paragraph">
      <style:text-properties style:font-name="Courier New" style:font-name-complex="Courier New"/>
    </style:style>
    <style:style style:name="P5812" style:parent-style-name="Textosimples" style:family="paragraph">
      <style:text-properties style:font-name="Courier New" style:font-name-complex="Courier New"/>
    </style:style>
    <style:style style:name="P5813" style:parent-style-name="Textosimples" style:family="paragraph">
      <style:text-properties style:font-name="Courier New" style:font-name-complex="Courier New"/>
    </style:style>
    <style:style style:name="P5814" style:parent-style-name="Textosimples" style:family="paragraph">
      <style:text-properties style:font-name="Courier New" style:font-name-complex="Courier New"/>
    </style:style>
    <style:style style:name="P5815" style:parent-style-name="Textosimples" style:family="paragraph">
      <style:text-properties style:font-name="Courier New" style:font-name-complex="Courier New"/>
    </style:style>
    <style:style style:name="P5816" style:parent-style-name="Textosimples" style:family="paragraph">
      <style:text-properties style:font-name="Courier New" style:font-name-complex="Courier New"/>
    </style:style>
    <style:style style:name="P5817" style:parent-style-name="Textosimples" style:family="paragraph">
      <style:text-properties style:font-name="Courier New" style:font-name-complex="Courier New"/>
    </style:style>
    <style:style style:name="P5818" style:parent-style-name="Textosimples" style:family="paragraph">
      <style:text-properties style:font-name="Courier New" style:font-name-complex="Courier New"/>
    </style:style>
    <style:style style:name="P5819" style:parent-style-name="Textosimples" style:family="paragraph">
      <style:text-properties style:font-name="Courier New" style:font-name-complex="Courier New"/>
    </style:style>
    <style:style style:name="P5820" style:parent-style-name="Textosimples" style:family="paragraph">
      <style:text-properties style:font-name="Courier New" style:font-name-complex="Courier New"/>
    </style:style>
    <style:style style:name="P5821" style:parent-style-name="Textosimples" style:family="paragraph">
      <style:text-properties style:font-name="Courier New" style:font-name-complex="Courier New"/>
    </style:style>
    <style:style style:name="P5822" style:parent-style-name="Textosimples" style:family="paragraph">
      <style:text-properties style:font-name="Courier New" style:font-name-complex="Courier New"/>
    </style:style>
    <style:style style:name="P5823" style:parent-style-name="Textosimples" style:family="paragraph">
      <style:text-properties style:font-name="Courier New" style:font-name-complex="Courier New"/>
    </style:style>
    <style:style style:name="P5824" style:parent-style-name="Textosimples" style:family="paragraph">
      <style:text-properties style:font-name="Courier New" style:font-name-complex="Courier New"/>
    </style:style>
    <style:style style:name="P5825" style:parent-style-name="Textosimples" style:family="paragraph">
      <style:text-properties style:font-name="Courier New" style:font-name-complex="Courier New"/>
    </style:style>
    <style:style style:name="P5826" style:parent-style-name="Textosimples" style:family="paragraph">
      <style:text-properties style:font-name="Courier New" style:font-name-complex="Courier New"/>
    </style:style>
    <style:style style:name="P5827" style:parent-style-name="Textosimples" style:family="paragraph">
      <style:text-properties style:font-name="Courier New" style:font-name-complex="Courier New"/>
    </style:style>
    <style:style style:name="P5828" style:parent-style-name="Textosimples" style:family="paragraph">
      <style:text-properties style:font-name="Courier New" style:font-name-complex="Courier New"/>
    </style:style>
    <style:style style:name="P5829" style:parent-style-name="Textosimples" style:family="paragraph">
      <style:text-properties style:font-name="Courier New" style:font-name-complex="Courier New"/>
    </style:style>
    <style:style style:name="P5830" style:parent-style-name="Textosimples" style:family="paragraph">
      <style:text-properties style:font-name="Courier New" style:font-name-complex="Courier New"/>
    </style:style>
    <style:style style:name="P5831" style:parent-style-name="Textosimples" style:family="paragraph">
      <style:text-properties style:font-name="Courier New" style:font-name-complex="Courier New"/>
    </style:style>
    <style:style style:name="P5832" style:parent-style-name="Textosimples" style:family="paragraph">
      <style:text-properties style:font-name="Courier New" style:font-name-complex="Courier New"/>
    </style:style>
    <style:style style:name="P5833" style:parent-style-name="Textosimples" style:family="paragraph">
      <style:text-properties style:font-name="Courier New" style:font-name-complex="Courier New"/>
    </style:style>
    <style:style style:name="P5834" style:parent-style-name="Textosimples" style:family="paragraph">
      <style:paragraph-properties fo:break-before="page"/>
      <style:text-properties style:font-name="Courier New" style:font-name-complex="Courier New"/>
    </style:style>
    <style:style style:name="P5835" style:parent-style-name="Textosimples" style:family="paragraph">
      <style:text-properties style:font-name="Courier New" style:font-name-complex="Courier New"/>
    </style:style>
    <style:style style:name="P5836" style:parent-style-name="Textosimples" style:family="paragraph">
      <style:text-properties style:font-name="Courier New" style:font-name-complex="Courier New"/>
    </style:style>
    <style:style style:name="P5837" style:parent-style-name="Textosimples" style:family="paragraph">
      <style:text-properties style:font-name="Courier New" style:font-name-complex="Courier New"/>
    </style:style>
    <style:style style:name="P5838" style:parent-style-name="Textosimples" style:family="paragraph">
      <style:text-properties style:font-name="Courier New" style:font-name-complex="Courier New"/>
    </style:style>
    <style:style style:name="P5839" style:parent-style-name="Textosimples" style:family="paragraph">
      <style:text-properties style:font-name="Courier New" style:font-name-complex="Courier New"/>
    </style:style>
    <style:style style:name="P5840" style:parent-style-name="Textosimples" style:family="paragraph">
      <style:text-properties style:font-name="Courier New" style:font-name-complex="Courier New"/>
    </style:style>
    <style:style style:name="P5841" style:parent-style-name="Textosimples" style:family="paragraph">
      <style:text-properties style:font-name="Courier New" style:font-name-complex="Courier New"/>
    </style:style>
    <style:style style:name="P5842" style:parent-style-name="Textosimples" style:family="paragraph">
      <style:text-properties style:font-name="Courier New" style:font-name-complex="Courier New"/>
    </style:style>
    <style:style style:name="P5843" style:parent-style-name="Textosimples" style:family="paragraph">
      <style:text-properties style:font-name="Courier New" style:font-name-complex="Courier New"/>
    </style:style>
    <style:style style:name="P5844" style:parent-style-name="Textosimples" style:family="paragraph">
      <style:text-properties style:font-name="Courier New" style:font-name-complex="Courier New"/>
    </style:style>
    <style:style style:name="P5845" style:parent-style-name="Textosimples" style:family="paragraph">
      <style:text-properties style:font-name="Courier New" style:font-name-complex="Courier New"/>
    </style:style>
    <style:style style:name="P5846" style:parent-style-name="Textosimples" style:family="paragraph">
      <style:text-properties style:font-name="Courier New" style:font-name-complex="Courier New"/>
    </style:style>
    <style:style style:name="P5847" style:parent-style-name="Textosimples" style:family="paragraph">
      <style:text-properties style:font-name="Courier New" style:font-name-complex="Courier New"/>
    </style:style>
    <style:style style:name="P5848" style:parent-style-name="Textosimples" style:family="paragraph">
      <style:text-properties style:font-name="Courier New" style:font-name-complex="Courier New"/>
    </style:style>
    <style:style style:name="P5849" style:parent-style-name="Textosimples" style:family="paragraph">
      <style:text-properties style:font-name="Courier New" style:font-name-complex="Courier New"/>
    </style:style>
    <style:style style:name="P5850" style:parent-style-name="Textosimples" style:family="paragraph">
      <style:text-properties style:font-name="Courier New" style:font-name-complex="Courier New"/>
    </style:style>
    <style:style style:name="P5851" style:parent-style-name="Textosimples" style:family="paragraph">
      <style:text-properties style:font-name="Courier New" style:font-name-complex="Courier New"/>
    </style:style>
    <style:style style:name="P5852" style:parent-style-name="Textosimples" style:family="paragraph">
      <style:text-properties style:font-name="Courier New" style:font-name-complex="Courier New"/>
    </style:style>
    <style:style style:name="P5853" style:parent-style-name="Textosimples" style:family="paragraph">
      <style:text-properties style:font-name="Courier New" style:font-name-complex="Courier New"/>
    </style:style>
    <style:style style:name="P5854" style:parent-style-name="Textosimples" style:family="paragraph">
      <style:text-properties style:font-name="Courier New" style:font-name-complex="Courier New"/>
    </style:style>
    <style:style style:name="P5855" style:parent-style-name="Textosimples" style:family="paragraph">
      <style:text-properties style:font-name="Courier New" style:font-name-complex="Courier New"/>
    </style:style>
    <style:style style:name="P5856" style:parent-style-name="Textosimples" style:family="paragraph">
      <style:text-properties style:font-name="Courier New" style:font-name-complex="Courier New"/>
    </style:style>
    <style:style style:name="P5857" style:parent-style-name="Textosimples" style:family="paragraph">
      <style:text-properties style:font-name="Courier New" style:font-name-complex="Courier New"/>
    </style:style>
    <style:style style:name="P5858" style:parent-style-name="Textosimples" style:family="paragraph">
      <style:text-properties style:font-name="Courier New" style:font-name-complex="Courier New"/>
    </style:style>
    <style:style style:name="P5859" style:parent-style-name="Textosimples" style:family="paragraph">
      <style:text-properties style:font-name="Courier New" style:font-name-complex="Courier New"/>
    </style:style>
    <style:style style:name="P5860" style:parent-style-name="Textosimples" style:family="paragraph">
      <style:text-properties style:font-name="Courier New" style:font-name-complex="Courier New"/>
    </style:style>
    <style:style style:name="P5861" style:parent-style-name="Textosimples" style:family="paragraph">
      <style:text-properties style:font-name="Courier New" style:font-name-complex="Courier New"/>
    </style:style>
    <style:style style:name="P5862" style:parent-style-name="Textosimples" style:family="paragraph">
      <style:text-properties style:font-name="Courier New" style:font-name-complex="Courier New"/>
    </style:style>
    <style:style style:name="P5863" style:parent-style-name="Textosimples" style:family="paragraph">
      <style:text-properties style:font-name="Courier New" style:font-name-complex="Courier New"/>
    </style:style>
    <style:style style:name="P5864" style:parent-style-name="Textosimples" style:family="paragraph">
      <style:text-properties style:font-name="Courier New" style:font-name-complex="Courier New"/>
    </style:style>
    <style:style style:name="P5865" style:parent-style-name="Textosimples" style:family="paragraph">
      <style:text-properties style:font-name="Courier New" style:font-name-complex="Courier New"/>
    </style:style>
    <style:style style:name="P5866" style:parent-style-name="Textosimples" style:family="paragraph">
      <style:text-properties style:font-name="Courier New" style:font-name-complex="Courier New"/>
    </style:style>
    <style:style style:name="P5867" style:parent-style-name="Textosimples" style:family="paragraph">
      <style:text-properties style:font-name="Courier New" style:font-name-complex="Courier New"/>
    </style:style>
    <style:style style:name="P5868" style:parent-style-name="Textosimples" style:family="paragraph">
      <style:text-properties style:font-name="Courier New" style:font-name-complex="Courier New"/>
    </style:style>
    <style:style style:name="P5869" style:parent-style-name="Textosimples" style:family="paragraph">
      <style:text-properties style:font-name="Courier New" style:font-name-complex="Courier New"/>
    </style:style>
    <style:style style:name="P5870" style:parent-style-name="Textosimples" style:family="paragraph">
      <style:text-properties style:font-name="Courier New" style:font-name-complex="Courier New"/>
    </style:style>
    <style:style style:name="P5871" style:parent-style-name="Textosimples" style:family="paragraph">
      <style:text-properties style:font-name="Courier New" style:font-name-complex="Courier New"/>
    </style:style>
    <style:style style:name="P5872" style:parent-style-name="Textosimples" style:family="paragraph">
      <style:text-properties style:font-name="Courier New" style:font-name-complex="Courier New"/>
    </style:style>
    <style:style style:name="P5873" style:parent-style-name="Textosimples" style:family="paragraph">
      <style:text-properties style:font-name="Courier New" style:font-name-complex="Courier New"/>
    </style:style>
    <style:style style:name="P5874" style:parent-style-name="Textosimples" style:family="paragraph">
      <style:text-properties style:font-name="Courier New" style:font-name-complex="Courier New"/>
    </style:style>
    <style:style style:name="P5875" style:parent-style-name="Textosimples" style:family="paragraph">
      <style:text-properties style:font-name="Courier New" style:font-name-complex="Courier New"/>
    </style:style>
    <style:style style:name="P5876" style:parent-style-name="Textosimples" style:family="paragraph">
      <style:text-properties style:font-name="Courier New" style:font-name-complex="Courier New"/>
    </style:style>
    <style:style style:name="P5877" style:parent-style-name="Textosimples" style:family="paragraph">
      <style:text-properties style:font-name="Courier New" style:font-name-complex="Courier New"/>
    </style:style>
    <style:style style:name="P5878" style:parent-style-name="Textosimples" style:family="paragraph">
      <style:text-properties style:font-name="Courier New" style:font-name-complex="Courier New"/>
    </style:style>
    <style:style style:name="P5879" style:parent-style-name="Textosimples" style:family="paragraph">
      <style:text-properties style:font-name="Courier New" style:font-name-complex="Courier New"/>
    </style:style>
    <style:style style:name="P5880" style:parent-style-name="Textosimples" style:family="paragraph">
      <style:text-properties style:font-name="Courier New" style:font-name-complex="Courier New"/>
    </style:style>
    <style:style style:name="P5881" style:parent-style-name="Textosimples" style:family="paragraph">
      <style:text-properties style:font-name="Courier New" style:font-name-complex="Courier New"/>
    </style:style>
    <style:style style:name="P5882" style:parent-style-name="Textosimples" style:family="paragraph">
      <style:text-properties style:font-name="Courier New" style:font-name-complex="Courier New"/>
    </style:style>
    <style:style style:name="P5883" style:parent-style-name="Textosimples" style:family="paragraph">
      <style:text-properties style:font-name="Courier New" style:font-name-complex="Courier New"/>
    </style:style>
    <style:style style:name="P5884" style:parent-style-name="Textosimples" style:family="paragraph">
      <style:text-properties style:font-name="Courier New" style:font-name-complex="Courier New"/>
    </style:style>
    <style:style style:name="P5885" style:parent-style-name="Textosimples" style:family="paragraph">
      <style:text-properties style:font-name="Courier New" style:font-name-complex="Courier New"/>
    </style:style>
    <style:style style:name="P5886" style:parent-style-name="Textosimples" style:family="paragraph">
      <style:text-properties style:font-name="Courier New" style:font-name-complex="Courier New"/>
    </style:style>
    <style:style style:name="P5887" style:parent-style-name="Textosimples" style:family="paragraph">
      <style:text-properties style:font-name="Courier New" style:font-name-complex="Courier New"/>
    </style:style>
    <style:style style:name="P5888" style:parent-style-name="Textosimples" style:family="paragraph">
      <style:text-properties style:font-name="Courier New" style:font-name-complex="Courier New"/>
    </style:style>
    <style:style style:name="P5889" style:parent-style-name="Textosimples" style:family="paragraph">
      <style:text-properties style:font-name="Courier New" style:font-name-complex="Courier New"/>
    </style:style>
    <style:style style:name="P5890" style:parent-style-name="Textosimples" style:family="paragraph">
      <style:text-properties style:font-name="Courier New" style:font-name-complex="Courier New"/>
    </style:style>
    <style:style style:name="P5891" style:parent-style-name="Textosimples" style:family="paragraph">
      <style:text-properties style:font-name="Courier New" style:font-name-complex="Courier New"/>
    </style:style>
    <style:style style:name="P5892" style:parent-style-name="Textosimples" style:family="paragraph">
      <style:text-properties style:font-name="Courier New" style:font-name-complex="Courier New"/>
    </style:style>
    <style:style style:name="P5893" style:parent-style-name="Textosimples" style:family="paragraph">
      <style:text-properties style:font-name="Courier New" style:font-name-complex="Courier New"/>
    </style:style>
    <style:style style:name="P5894" style:parent-style-name="Textosimples" style:family="paragraph">
      <style:text-properties style:font-name="Courier New" style:font-name-complex="Courier New"/>
    </style:style>
    <style:style style:name="P5895" style:parent-style-name="Textosimples" style:family="paragraph">
      <style:text-properties style:font-name="Courier New" style:font-name-complex="Courier New"/>
    </style:style>
    <style:style style:name="P5896" style:parent-style-name="Textosimples" style:family="paragraph">
      <style:text-properties style:font-name="Courier New" style:font-name-complex="Courier New"/>
    </style:style>
    <style:style style:name="P5897" style:parent-style-name="Textosimples" style:family="paragraph">
      <style:text-properties style:font-name="Courier New" style:font-name-complex="Courier New"/>
    </style:style>
    <style:style style:name="P5898" style:parent-style-name="Textosimples" style:family="paragraph">
      <style:text-properties style:font-name="Courier New" style:font-name-complex="Courier New"/>
    </style:style>
    <style:style style:name="P5899" style:parent-style-name="Textosimples" style:family="paragraph">
      <style:text-properties style:font-name="Courier New" style:font-name-complex="Courier New"/>
    </style:style>
    <style:style style:name="P5900" style:parent-style-name="Textosimples" style:family="paragraph">
      <style:text-properties style:font-name="Courier New" style:font-name-complex="Courier New"/>
    </style:style>
    <style:style style:name="P5901" style:parent-style-name="Textosimples" style:family="paragraph">
      <style:text-properties style:font-name="Courier New" style:font-name-complex="Courier New"/>
    </style:style>
    <style:style style:name="P5902" style:parent-style-name="Textosimples" style:family="paragraph">
      <style:text-properties style:font-name="Courier New" style:font-name-complex="Courier New"/>
    </style:style>
    <style:style style:name="P5903" style:parent-style-name="Textosimples" style:family="paragraph">
      <style:text-properties style:font-name="Courier New" style:font-name-complex="Courier New"/>
    </style:style>
    <style:style style:name="P5904" style:parent-style-name="Textosimples" style:family="paragraph">
      <style:text-properties style:font-name="Courier New" style:font-name-complex="Courier New"/>
    </style:style>
    <style:style style:name="P5905" style:parent-style-name="Textosimples" style:family="paragraph">
      <style:text-properties style:font-name="Courier New" style:font-name-complex="Courier New"/>
    </style:style>
    <style:style style:name="P5906" style:parent-style-name="Textosimples" style:family="paragraph">
      <style:text-properties style:font-name="Courier New" style:font-name-complex="Courier New"/>
    </style:style>
    <style:style style:name="P5907" style:parent-style-name="Textosimples" style:family="paragraph">
      <style:text-properties style:font-name="Courier New" style:font-name-complex="Courier New"/>
    </style:style>
    <style:style style:name="P5908" style:parent-style-name="Textosimples" style:family="paragraph">
      <style:text-properties style:font-name="Courier New" style:font-name-complex="Courier New"/>
    </style:style>
    <style:style style:name="P5909" style:parent-style-name="Textosimples" style:family="paragraph">
      <style:text-properties style:font-name="Courier New" style:font-name-complex="Courier New"/>
    </style:style>
    <style:style style:name="P5910" style:parent-style-name="Textosimples" style:family="paragraph">
      <style:text-properties style:font-name="Courier New" style:font-name-complex="Courier New"/>
    </style:style>
    <style:style style:name="P5911" style:parent-style-name="Textosimples" style:family="paragraph">
      <style:text-properties style:font-name="Courier New" style:font-name-complex="Courier New"/>
    </style:style>
    <style:style style:name="P5912" style:parent-style-name="Textosimples" style:family="paragraph">
      <style:text-properties style:font-name="Courier New" style:font-name-complex="Courier New"/>
    </style:style>
    <style:style style:name="P5913" style:parent-style-name="Textosimples" style:family="paragraph">
      <style:text-properties style:font-name="Courier New" style:font-name-complex="Courier New"/>
    </style:style>
    <style:style style:name="P5914" style:parent-style-name="Textosimples" style:family="paragraph">
      <style:text-properties style:font-name="Courier New" style:font-name-complex="Courier New"/>
    </style:style>
    <style:style style:name="P5915" style:parent-style-name="Textosimples" style:family="paragraph">
      <style:text-properties style:font-name="Courier New" style:font-name-complex="Courier New"/>
    </style:style>
    <style:style style:name="P5916" style:parent-style-name="Textosimples" style:family="paragraph">
      <style:text-properties style:font-name="Courier New" style:font-name-complex="Courier New"/>
    </style:style>
    <style:style style:name="P5917" style:parent-style-name="Textosimples" style:family="paragraph">
      <style:text-properties style:font-name="Courier New" style:font-name-complex="Courier New"/>
    </style:style>
    <style:style style:name="P5918" style:parent-style-name="Textosimples" style:family="paragraph">
      <style:text-properties style:font-name="Courier New" style:font-name-complex="Courier New"/>
    </style:style>
    <style:style style:name="P5919" style:parent-style-name="Textosimples" style:family="paragraph">
      <style:text-properties style:font-name="Courier New" style:font-name-complex="Courier New"/>
    </style:style>
    <style:style style:name="P5920" style:parent-style-name="Textosimples" style:family="paragraph">
      <style:text-properties style:font-name="Courier New" style:font-name-complex="Courier New"/>
    </style:style>
    <style:style style:name="P5921" style:parent-style-name="Textosimples" style:family="paragraph">
      <style:text-properties style:font-name="Courier New" style:font-name-complex="Courier New"/>
    </style:style>
    <style:style style:name="P5922" style:parent-style-name="Textosimples" style:family="paragraph">
      <style:text-properties style:font-name="Courier New" style:font-name-complex="Courier New"/>
    </style:style>
    <style:style style:name="P5923" style:parent-style-name="Textosimples" style:family="paragraph">
      <style:text-properties style:font-name="Courier New" style:font-name-complex="Courier New"/>
    </style:style>
    <style:style style:name="P5924" style:parent-style-name="Textosimples" style:family="paragraph">
      <style:text-properties style:font-name="Courier New" style:font-name-complex="Courier New"/>
    </style:style>
    <style:style style:name="P5925" style:parent-style-name="Textosimples" style:family="paragraph">
      <style:text-properties style:font-name="Courier New" style:font-name-complex="Courier New"/>
    </style:style>
    <style:style style:name="P5926" style:parent-style-name="Textosimples" style:family="paragraph">
      <style:text-properties style:font-name="Courier New" style:font-name-complex="Courier New"/>
    </style:style>
    <style:style style:name="P5927" style:parent-style-name="Textosimples" style:family="paragraph">
      <style:text-properties style:font-name="Courier New" style:font-name-complex="Courier New"/>
    </style:style>
    <style:style style:name="P5928" style:parent-style-name="Textosimples" style:family="paragraph">
      <style:text-properties style:font-name="Courier New" style:font-name-complex="Courier New"/>
    </style:style>
    <style:style style:name="P5929" style:parent-style-name="Textosimples" style:family="paragraph">
      <style:text-properties style:font-name="Courier New" style:font-name-complex="Courier New"/>
    </style:style>
    <style:style style:name="P5930" style:parent-style-name="Textosimples" style:family="paragraph">
      <style:text-properties style:font-name="Courier New" style:font-name-complex="Courier New"/>
    </style:style>
    <style:style style:name="P5931" style:parent-style-name="Textosimples" style:family="paragraph">
      <style:text-properties style:font-name="Courier New" style:font-name-complex="Courier New"/>
    </style:style>
    <style:style style:name="P5932" style:parent-style-name="Textosimples" style:family="paragraph">
      <style:text-properties style:font-name="Courier New" style:font-name-complex="Courier New"/>
    </style:style>
    <style:style style:name="P5933" style:parent-style-name="Textosimples" style:family="paragraph">
      <style:text-properties style:font-name="Courier New" style:font-name-complex="Courier New"/>
    </style:style>
    <style:style style:name="P5934" style:parent-style-name="Textosimples" style:family="paragraph">
      <style:text-properties style:font-name="Courier New" style:font-name-complex="Courier New"/>
    </style:style>
    <style:style style:name="P5935" style:parent-style-name="Textosimples" style:family="paragraph">
      <style:text-properties style:font-name="Courier New" style:font-name-complex="Courier New"/>
    </style:style>
    <style:style style:name="P5936" style:parent-style-name="Textosimples" style:family="paragraph">
      <style:text-properties style:font-name="Courier New" style:font-name-complex="Courier New"/>
    </style:style>
    <style:style style:name="P5937" style:parent-style-name="Textosimples" style:family="paragraph">
      <style:text-properties style:font-name="Courier New" style:font-name-complex="Courier New"/>
    </style:style>
    <style:style style:name="P5938" style:parent-style-name="Textosimples" style:family="paragraph">
      <style:text-properties style:font-name="Courier New" style:font-name-complex="Courier New"/>
    </style:style>
    <style:style style:name="P5939" style:parent-style-name="Textosimples" style:family="paragraph">
      <style:text-properties style:font-name="Courier New" style:font-name-complex="Courier New"/>
    </style:style>
    <style:style style:name="P5940" style:parent-style-name="Textosimples" style:family="paragraph">
      <style:text-properties style:font-name="Courier New" style:font-name-complex="Courier New"/>
    </style:style>
    <style:style style:name="P5941" style:parent-style-name="Textosimples" style:family="paragraph">
      <style:text-properties style:font-name="Courier New" style:font-name-complex="Courier New"/>
    </style:style>
    <style:style style:name="P5942" style:parent-style-name="Textosimples" style:family="paragraph">
      <style:text-properties style:font-name="Courier New" style:font-name-complex="Courier New"/>
    </style:style>
    <style:style style:name="P5943" style:parent-style-name="Textosimples" style:family="paragraph">
      <style:text-properties style:font-name="Courier New" style:font-name-complex="Courier New"/>
    </style:style>
    <style:style style:name="P5944" style:parent-style-name="Textosimples" style:family="paragraph">
      <style:text-properties style:font-name="Courier New" style:font-name-complex="Courier New"/>
    </style:style>
    <style:style style:name="P5945" style:parent-style-name="Textosimples" style:family="paragraph">
      <style:text-properties style:font-name="Courier New" style:font-name-complex="Courier New"/>
    </style:style>
    <style:style style:name="P5946" style:parent-style-name="Textosimples" style:family="paragraph">
      <style:text-properties style:font-name="Courier New" style:font-name-complex="Courier New"/>
    </style:style>
    <style:style style:name="P5947" style:parent-style-name="Textosimples" style:family="paragraph">
      <style:text-properties style:font-name="Courier New" style:font-name-complex="Courier New"/>
    </style:style>
    <style:style style:name="P5948" style:parent-style-name="Textosimples" style:family="paragraph">
      <style:text-properties style:font-name="Courier New" style:font-name-complex="Courier New"/>
    </style:style>
    <style:style style:name="P5949" style:parent-style-name="Textosimples" style:family="paragraph">
      <style:text-properties style:font-name="Courier New" style:font-name-complex="Courier New"/>
    </style:style>
    <style:style style:name="P5950" style:parent-style-name="Textosimples" style:family="paragraph">
      <style:text-properties style:font-name="Courier New" style:font-name-complex="Courier New"/>
    </style:style>
    <style:style style:name="P5951" style:parent-style-name="Textosimples" style:family="paragraph">
      <style:text-properties style:font-name="Courier New" style:font-name-complex="Courier New"/>
    </style:style>
    <style:style style:name="P5952" style:parent-style-name="Textosimples" style:family="paragraph">
      <style:text-properties style:font-name="Courier New" style:font-name-complex="Courier New"/>
    </style:style>
    <style:style style:name="P5953" style:parent-style-name="Textosimples" style:family="paragraph">
      <style:text-properties style:font-name="Courier New" style:font-name-complex="Courier New"/>
    </style:style>
    <style:style style:name="P5954" style:parent-style-name="Textosimples" style:family="paragraph">
      <style:text-properties style:font-name="Courier New" style:font-name-complex="Courier New"/>
    </style:style>
    <style:style style:name="P5955" style:parent-style-name="Textosimples" style:family="paragraph">
      <style:text-properties style:font-name="Courier New" style:font-name-complex="Courier New"/>
    </style:style>
    <style:style style:name="P5956" style:parent-style-name="Textosimples" style:family="paragraph">
      <style:text-properties style:font-name="Courier New" style:font-name-complex="Courier New"/>
    </style:style>
    <style:style style:name="P5957" style:parent-style-name="Textosimples" style:family="paragraph">
      <style:text-properties style:font-name="Courier New" style:font-name-complex="Courier New"/>
    </style:style>
    <style:style style:name="P5958" style:parent-style-name="Textosimples" style:family="paragraph">
      <style:text-properties style:font-name="Courier New" style:font-name-complex="Courier New"/>
    </style:style>
    <style:style style:name="P5959" style:parent-style-name="Textosimples" style:family="paragraph">
      <style:text-properties style:font-name="Courier New" style:font-name-complex="Courier New"/>
    </style:style>
    <style:style style:name="P5960" style:parent-style-name="Textosimples" style:family="paragraph">
      <style:text-properties style:font-name="Courier New" style:font-name-complex="Courier New"/>
    </style:style>
    <style:style style:name="P5961" style:parent-style-name="Textosimples" style:family="paragraph">
      <style:text-properties style:font-name="Courier New" style:font-name-complex="Courier New"/>
    </style:style>
    <style:style style:name="P5962" style:parent-style-name="Textosimples" style:family="paragraph">
      <style:text-properties style:font-name="Courier New" style:font-name-complex="Courier New"/>
    </style:style>
    <style:style style:name="P5963" style:parent-style-name="Textosimples" style:family="paragraph">
      <style:text-properties style:font-name="Courier New" style:font-name-complex="Courier New"/>
    </style:style>
    <style:style style:name="P5964" style:parent-style-name="Textosimples" style:family="paragraph">
      <style:text-properties style:font-name="Courier New" style:font-name-complex="Courier New"/>
    </style:style>
    <style:style style:name="P5965" style:parent-style-name="Textosimples" style:family="paragraph">
      <style:text-properties style:font-name="Courier New" style:font-name-complex="Courier New"/>
    </style:style>
    <style:style style:name="P5966" style:parent-style-name="Textosimples" style:family="paragraph">
      <style:text-properties style:font-name="Courier New" style:font-name-complex="Courier New"/>
    </style:style>
    <style:style style:name="P5967" style:parent-style-name="Textosimples" style:family="paragraph">
      <style:text-properties style:font-name="Courier New" style:font-name-complex="Courier New"/>
    </style:style>
    <style:style style:name="P5968" style:parent-style-name="Textosimples" style:family="paragraph">
      <style:text-properties style:font-name="Courier New" style:font-name-complex="Courier New"/>
    </style:style>
    <style:style style:name="P5969" style:parent-style-name="Textosimples" style:family="paragraph">
      <style:text-properties style:font-name="Courier New" style:font-name-complex="Courier New"/>
    </style:style>
    <style:style style:name="P5970" style:parent-style-name="Textosimples" style:family="paragraph">
      <style:text-properties style:font-name="Courier New" style:font-name-complex="Courier New"/>
    </style:style>
    <style:style style:name="P5971" style:parent-style-name="Textosimples" style:family="paragraph">
      <style:text-properties style:font-name="Courier New" style:font-name-complex="Courier New"/>
    </style:style>
    <style:style style:name="P5972" style:parent-style-name="Textosimples" style:family="paragraph">
      <style:text-properties style:font-name="Courier New" style:font-name-complex="Courier New"/>
    </style:style>
    <style:style style:name="P5973" style:parent-style-name="Textosimples" style:family="paragraph">
      <style:text-properties style:font-name="Courier New" style:font-name-complex="Courier New"/>
    </style:style>
    <style:style style:name="P5974" style:parent-style-name="Textosimples" style:family="paragraph">
      <style:text-properties style:font-name="Courier New" style:font-name-complex="Courier New"/>
    </style:style>
    <style:style style:name="P5975" style:parent-style-name="Textosimples" style:family="paragraph">
      <style:text-properties style:font-name="Courier New" style:font-name-complex="Courier New"/>
    </style:style>
    <style:style style:name="P5976" style:parent-style-name="Textosimples" style:family="paragraph">
      <style:text-properties style:font-name="Courier New" style:font-name-complex="Courier New"/>
    </style:style>
    <style:style style:name="P5977" style:parent-style-name="Textosimples" style:family="paragraph">
      <style:text-properties style:font-name="Courier New" style:font-name-complex="Courier New"/>
    </style:style>
    <style:style style:name="P5978" style:parent-style-name="Textosimples" style:family="paragraph">
      <style:text-properties style:font-name="Courier New" style:font-name-complex="Courier New"/>
    </style:style>
    <style:style style:name="P5979" style:parent-style-name="Textosimples" style:family="paragraph">
      <style:text-properties style:font-name="Courier New" style:font-name-complex="Courier New"/>
    </style:style>
    <style:style style:name="P5980" style:parent-style-name="Textosimples" style:family="paragraph">
      <style:text-properties style:font-name="Courier New" style:font-name-complex="Courier New"/>
    </style:style>
    <style:style style:name="P5981" style:parent-style-name="Textosimples" style:family="paragraph">
      <style:text-properties style:font-name="Courier New" style:font-name-complex="Courier New"/>
    </style:style>
    <style:style style:name="P5982" style:parent-style-name="Textosimples" style:family="paragraph">
      <style:text-properties style:font-name="Courier New" style:font-name-complex="Courier New"/>
    </style:style>
    <style:style style:name="P5983" style:parent-style-name="Textosimples" style:family="paragraph">
      <style:text-properties style:font-name="Courier New" style:font-name-complex="Courier New"/>
    </style:style>
    <style:style style:name="P5984" style:parent-style-name="Textosimples" style:family="paragraph">
      <style:text-properties style:font-name="Courier New" style:font-name-complex="Courier New"/>
    </style:style>
    <style:style style:name="P5985" style:parent-style-name="Textosimples" style:family="paragraph">
      <style:text-properties style:font-name="Courier New" style:font-name-complex="Courier New"/>
    </style:style>
    <style:style style:name="P5986" style:parent-style-name="Textosimples" style:family="paragraph">
      <style:text-properties style:font-name="Courier New" style:font-name-complex="Courier New"/>
    </style:style>
    <style:style style:name="P5987" style:parent-style-name="Textosimples" style:family="paragraph">
      <style:text-properties style:font-name="Courier New" style:font-name-complex="Courier New"/>
    </style:style>
    <style:style style:name="P5988" style:parent-style-name="Textosimples" style:family="paragraph">
      <style:text-properties style:font-name="Courier New" style:font-name-complex="Courier New"/>
    </style:style>
    <style:style style:name="P5989" style:parent-style-name="Textosimples" style:family="paragraph">
      <style:text-properties style:font-name="Courier New" style:font-name-complex="Courier New"/>
    </style:style>
    <style:style style:name="P5990" style:parent-style-name="Textosimples" style:family="paragraph">
      <style:text-properties style:font-name="Courier New" style:font-name-complex="Courier New"/>
    </style:style>
    <style:style style:name="P5991" style:parent-style-name="Textosimples" style:family="paragraph">
      <style:text-properties style:font-name="Courier New" style:font-name-complex="Courier New"/>
    </style:style>
    <style:style style:name="P5992" style:parent-style-name="Textosimples" style:family="paragraph">
      <style:text-properties style:font-name="Courier New" style:font-name-complex="Courier New"/>
    </style:style>
    <style:style style:name="P5993" style:parent-style-name="Textosimples" style:family="paragraph">
      <style:text-properties style:font-name="Courier New" style:font-name-complex="Courier New"/>
    </style:style>
    <style:style style:name="P5994" style:parent-style-name="Textosimples" style:family="paragraph">
      <style:text-properties style:font-name="Courier New" style:font-name-complex="Courier New"/>
    </style:style>
    <style:style style:name="P5995" style:parent-style-name="Textosimples" style:family="paragraph">
      <style:text-properties style:font-name="Courier New" style:font-name-complex="Courier New"/>
    </style:style>
    <style:style style:name="P5996" style:parent-style-name="Textosimples" style:family="paragraph">
      <style:text-properties style:font-name="Courier New" style:font-name-complex="Courier New"/>
    </style:style>
    <style:style style:name="P5997" style:parent-style-name="Textosimples" style:family="paragraph">
      <style:text-properties style:font-name="Courier New" style:font-name-complex="Courier New"/>
    </style:style>
    <style:style style:name="P5998" style:parent-style-name="Textosimples" style:family="paragraph">
      <style:text-properties style:font-name="Courier New" style:font-name-complex="Courier New"/>
    </style:style>
    <style:style style:name="P5999" style:parent-style-name="Textosimples" style:family="paragraph">
      <style:text-properties style:font-name="Courier New" style:font-name-complex="Courier New"/>
    </style:style>
    <style:style style:name="P6000" style:parent-style-name="Textosimples" style:family="paragraph">
      <style:text-properties style:font-name="Courier New" style:font-name-complex="Courier New"/>
    </style:style>
    <style:style style:name="P6001" style:parent-style-name="Textosimples" style:family="paragraph">
      <style:text-properties style:font-name="Courier New" style:font-name-complex="Courier New"/>
    </style:style>
    <style:style style:name="P6002" style:parent-style-name="Textosimples" style:family="paragraph">
      <style:text-properties style:font-name="Courier New" style:font-name-complex="Courier New"/>
    </style:style>
    <style:style style:name="P6003" style:parent-style-name="Textosimples" style:family="paragraph">
      <style:text-properties style:font-name="Courier New" style:font-name-complex="Courier New"/>
    </style:style>
    <style:style style:name="P6004" style:parent-style-name="Textosimples" style:family="paragraph">
      <style:text-properties style:font-name="Courier New" style:font-name-complex="Courier New"/>
    </style:style>
    <style:style style:name="P6005" style:parent-style-name="Textosimples" style:family="paragraph">
      <style:text-properties style:font-name="Courier New" style:font-name-complex="Courier New"/>
    </style:style>
    <style:style style:name="P6006" style:parent-style-name="Textosimples" style:family="paragraph">
      <style:text-properties style:font-name="Courier New" style:font-name-complex="Courier New"/>
    </style:style>
    <style:style style:name="P6007" style:parent-style-name="Textosimples" style:family="paragraph">
      <style:text-properties style:font-name="Courier New" style:font-name-complex="Courier New"/>
    </style:style>
    <style:style style:name="P6008" style:parent-style-name="Textosimples" style:family="paragraph">
      <style:text-properties style:font-name="Courier New" style:font-name-complex="Courier New"/>
    </style:style>
    <style:style style:name="P6009" style:parent-style-name="Textosimples" style:family="paragraph">
      <style:text-properties style:font-name="Courier New" style:font-name-complex="Courier New"/>
    </style:style>
    <style:style style:name="P6010" style:parent-style-name="Textosimples" style:family="paragraph">
      <style:text-properties style:font-name="Courier New" style:font-name-complex="Courier New"/>
    </style:style>
    <style:style style:name="P6011" style:parent-style-name="Textosimples" style:family="paragraph">
      <style:text-properties style:font-name="Courier New" style:font-name-complex="Courier New"/>
    </style:style>
    <style:style style:name="P6012" style:parent-style-name="Textosimples" style:family="paragraph">
      <style:text-properties style:font-name="Courier New" style:font-name-complex="Courier New"/>
    </style:style>
    <style:style style:name="P6013" style:parent-style-name="Textosimples" style:family="paragraph">
      <style:text-properties style:font-name="Courier New" style:font-name-complex="Courier New"/>
    </style:style>
    <style:style style:name="P6014" style:parent-style-name="Textosimples" style:family="paragraph">
      <style:text-properties style:font-name="Courier New" style:font-name-complex="Courier New"/>
    </style:style>
    <style:style style:name="P6015" style:parent-style-name="Textosimples" style:family="paragraph">
      <style:text-properties style:font-name="Courier New" style:font-name-complex="Courier New"/>
    </style:style>
    <style:style style:name="P6016" style:parent-style-name="Textosimples" style:family="paragraph">
      <style:text-properties style:font-name="Courier New" style:font-name-complex="Courier New"/>
    </style:style>
    <style:style style:name="P6017" style:parent-style-name="Textosimples" style:family="paragraph">
      <style:text-properties style:font-name="Courier New" style:font-name-complex="Courier New"/>
    </style:style>
    <style:style style:name="P6018" style:parent-style-name="Textosimples" style:family="paragraph">
      <style:text-properties style:font-name="Courier New" style:font-name-complex="Courier New"/>
    </style:style>
    <style:style style:name="P6019" style:parent-style-name="Textosimples" style:family="paragraph">
      <style:text-properties style:font-name="Courier New" style:font-name-complex="Courier New"/>
    </style:style>
    <style:style style:name="P6020" style:parent-style-name="Textosimples" style:family="paragraph">
      <style:text-properties style:font-name="Courier New" style:font-name-complex="Courier New"/>
    </style:style>
    <style:style style:name="P6021" style:parent-style-name="Textosimples" style:family="paragraph">
      <style:text-properties style:font-name="Courier New" style:font-name-complex="Courier New"/>
    </style:style>
    <style:style style:name="P6022" style:parent-style-name="Textosimples" style:family="paragraph">
      <style:text-properties style:font-name="Courier New" style:font-name-complex="Courier New"/>
    </style:style>
    <style:style style:name="P6023" style:parent-style-name="Textosimples" style:family="paragraph">
      <style:text-properties style:font-name="Courier New" style:font-name-complex="Courier New"/>
    </style:style>
    <style:style style:name="P6024" style:parent-style-name="Textosimples" style:family="paragraph">
      <style:text-properties style:font-name="Courier New" style:font-name-complex="Courier New"/>
    </style:style>
    <style:style style:name="P6025" style:parent-style-name="Textosimples" style:family="paragraph">
      <style:text-properties style:font-name="Courier New" style:font-name-complex="Courier New"/>
    </style:style>
    <style:style style:name="P6026" style:parent-style-name="Textosimples" style:family="paragraph">
      <style:text-properties style:font-name="Courier New" style:font-name-complex="Courier New"/>
    </style:style>
    <style:style style:name="P6027" style:parent-style-name="Textosimples" style:family="paragraph">
      <style:text-properties style:font-name="Courier New" style:font-name-complex="Courier New"/>
    </style:style>
    <style:style style:name="P6028" style:parent-style-name="Textosimples" style:family="paragraph">
      <style:text-properties style:font-name="Courier New" style:font-name-complex="Courier New"/>
    </style:style>
    <style:style style:name="P6029" style:parent-style-name="Textosimples" style:family="paragraph">
      <style:text-properties style:font-name="Courier New" style:font-name-complex="Courier New"/>
    </style:style>
    <style:style style:name="P6030" style:parent-style-name="Textosimples" style:family="paragraph">
      <style:text-properties style:font-name="Courier New" style:font-name-complex="Courier New"/>
    </style:style>
    <style:style style:name="P6031" style:parent-style-name="Textosimples" style:family="paragraph">
      <style:text-properties style:font-name="Courier New" style:font-name-complex="Courier New"/>
    </style:style>
    <style:style style:name="P6032" style:parent-style-name="Textosimples" style:family="paragraph">
      <style:text-properties style:font-name="Courier New" style:font-name-complex="Courier New"/>
    </style:style>
    <style:style style:name="P6033" style:parent-style-name="Textosimples" style:family="paragraph">
      <style:text-properties style:font-name="Courier New" style:font-name-complex="Courier New"/>
    </style:style>
    <style:style style:name="P6034" style:parent-style-name="Textosimples" style:family="paragraph">
      <style:text-properties style:font-name="Courier New" style:font-name-complex="Courier New"/>
    </style:style>
    <style:style style:name="P6035" style:parent-style-name="Textosimples" style:family="paragraph">
      <style:text-properties style:font-name="Courier New" style:font-name-complex="Courier New"/>
    </style:style>
    <style:style style:name="P6036" style:parent-style-name="Textosimples" style:family="paragraph">
      <style:text-properties style:font-name="Courier New" style:font-name-complex="Courier New"/>
    </style:style>
    <style:style style:name="P6037" style:parent-style-name="Textosimples" style:family="paragraph">
      <style:text-properties style:font-name="Courier New" style:font-name-complex="Courier New"/>
    </style:style>
    <style:style style:name="P6038" style:parent-style-name="Textosimples" style:family="paragraph">
      <style:text-properties style:font-name="Courier New" style:font-name-complex="Courier New"/>
    </style:style>
    <style:style style:name="P6039" style:parent-style-name="Textosimples" style:family="paragraph">
      <style:text-properties style:font-name="Courier New" style:font-name-complex="Courier New"/>
    </style:style>
    <style:style style:name="P6040" style:parent-style-name="Textosimples" style:family="paragraph">
      <style:text-properties style:font-name="Courier New" style:font-name-complex="Courier New"/>
    </style:style>
    <style:style style:name="P6041" style:parent-style-name="Textosimples" style:family="paragraph">
      <style:text-properties style:font-name="Courier New" style:font-name-complex="Courier New"/>
    </style:style>
    <style:style style:name="P6042" style:parent-style-name="Textosimples" style:family="paragraph">
      <style:text-properties style:font-name="Courier New" style:font-name-complex="Courier New"/>
    </style:style>
    <style:style style:name="P6043" style:parent-style-name="Textosimples" style:family="paragraph">
      <style:text-properties style:font-name="Courier New" style:font-name-complex="Courier New"/>
    </style:style>
    <style:style style:name="P6044" style:parent-style-name="Textosimples" style:family="paragraph">
      <style:text-properties style:font-name="Courier New" style:font-name-complex="Courier New"/>
    </style:style>
    <style:style style:name="P6045" style:parent-style-name="Textosimples" style:family="paragraph">
      <style:text-properties style:font-name="Courier New" style:font-name-complex="Courier New"/>
    </style:style>
    <style:style style:name="P6046" style:parent-style-name="Textosimples" style:family="paragraph">
      <style:text-properties style:font-name="Courier New" style:font-name-complex="Courier New"/>
    </style:style>
    <style:style style:name="P6047" style:parent-style-name="Textosimples" style:family="paragraph">
      <style:text-properties style:font-name="Courier New" style:font-name-complex="Courier New"/>
    </style:style>
    <style:style style:name="P6048" style:parent-style-name="Textosimples" style:family="paragraph">
      <style:text-properties style:font-name="Courier New" style:font-name-complex="Courier New"/>
    </style:style>
    <style:style style:name="P6049" style:parent-style-name="Textosimples" style:family="paragraph">
      <style:text-properties style:font-name="Courier New" style:font-name-complex="Courier New"/>
    </style:style>
    <style:style style:name="P6050" style:parent-style-name="Textosimples" style:family="paragraph">
      <style:text-properties style:font-name="Courier New" style:font-name-complex="Courier New"/>
    </style:style>
    <style:style style:name="P6051" style:parent-style-name="Textosimples" style:family="paragraph">
      <style:text-properties style:font-name="Courier New" style:font-name-complex="Courier New"/>
    </style:style>
    <style:style style:name="P6052" style:parent-style-name="Textosimples" style:family="paragraph">
      <style:text-properties style:font-name="Courier New" style:font-name-complex="Courier New"/>
    </style:style>
    <style:style style:name="P6053" style:parent-style-name="Textosimples" style:family="paragraph">
      <style:text-properties style:font-name="Courier New" style:font-name-complex="Courier New"/>
    </style:style>
    <style:style style:name="P6054" style:parent-style-name="Textosimples" style:family="paragraph">
      <style:text-properties style:font-name="Courier New" style:font-name-complex="Courier New"/>
    </style:style>
    <style:style style:name="P6055" style:parent-style-name="Textosimples" style:family="paragraph">
      <style:text-properties style:font-name="Courier New" style:font-name-complex="Courier New"/>
    </style:style>
    <style:style style:name="P6056" style:parent-style-name="Textosimples" style:family="paragraph">
      <style:text-properties style:font-name="Courier New" style:font-name-complex="Courier New"/>
    </style:style>
    <style:style style:name="P6057" style:parent-style-name="Textosimples" style:family="paragraph">
      <style:text-properties style:font-name="Courier New" style:font-name-complex="Courier New"/>
    </style:style>
    <style:style style:name="P6058" style:parent-style-name="Textosimples" style:family="paragraph">
      <style:text-properties style:font-name="Courier New" style:font-name-complex="Courier New"/>
    </style:style>
    <style:style style:name="P6059" style:parent-style-name="Textosimples" style:family="paragraph">
      <style:text-properties style:font-name="Courier New" style:font-name-complex="Courier New"/>
    </style:style>
    <style:style style:name="P6060" style:parent-style-name="Textosimples" style:family="paragraph">
      <style:text-properties style:font-name="Courier New" style:font-name-complex="Courier New"/>
    </style:style>
    <style:style style:name="P6061" style:parent-style-name="Textosimples" style:family="paragraph">
      <style:text-properties style:font-name="Courier New" style:font-name-complex="Courier New"/>
    </style:style>
    <style:style style:name="P6062" style:parent-style-name="Textosimples" style:family="paragraph">
      <style:text-properties style:font-name="Courier New" style:font-name-complex="Courier New"/>
    </style:style>
    <style:style style:name="P6063" style:parent-style-name="Textosimples" style:family="paragraph">
      <style:text-properties style:font-name="Courier New" style:font-name-complex="Courier New"/>
    </style:style>
    <style:style style:name="P6064" style:parent-style-name="Textosimples" style:family="paragraph">
      <style:paragraph-properties fo:break-before="page"/>
      <style:text-properties style:font-name="Courier New" style:font-name-complex="Courier New"/>
    </style:style>
    <style:style style:name="P6065" style:parent-style-name="Textosimples" style:family="paragraph">
      <style:text-properties style:font-name="Courier New" style:font-name-complex="Courier New"/>
    </style:style>
    <style:style style:name="P6066" style:parent-style-name="Textosimples" style:family="paragraph">
      <style:text-properties style:font-name="Courier New" style:font-name-complex="Courier New"/>
    </style:style>
    <style:style style:name="P6067" style:parent-style-name="Textosimples" style:family="paragraph">
      <style:text-properties style:font-name="Courier New" style:font-name-complex="Courier New"/>
    </style:style>
    <style:style style:name="P6068" style:parent-style-name="Textosimples" style:family="paragraph">
      <style:text-properties style:font-name="Courier New" style:font-name-complex="Courier New"/>
    </style:style>
    <style:style style:name="P6069" style:parent-style-name="Textosimples" style:family="paragraph">
      <style:text-properties style:font-name="Courier New" style:font-name-complex="Courier New"/>
    </style:style>
    <style:style style:name="P6070" style:parent-style-name="Textosimples" style:family="paragraph">
      <style:text-properties style:font-name="Courier New" style:font-name-complex="Courier New"/>
    </style:style>
    <style:style style:name="P6071" style:parent-style-name="Textosimples" style:family="paragraph">
      <style:text-properties style:font-name="Courier New" style:font-name-complex="Courier New"/>
    </style:style>
    <style:style style:name="P6072" style:parent-style-name="Textosimples" style:family="paragraph">
      <style:text-properties style:font-name="Courier New" style:font-name-complex="Courier New"/>
    </style:style>
    <style:style style:name="P6073" style:parent-style-name="Textosimples" style:family="paragraph">
      <style:text-properties style:font-name="Courier New" style:font-name-complex="Courier New"/>
    </style:style>
    <style:style style:name="P6074" style:parent-style-name="Textosimples" style:family="paragraph">
      <style:text-properties style:font-name="Courier New" style:font-name-complex="Courier New"/>
    </style:style>
    <style:style style:name="P6075" style:parent-style-name="Textosimples" style:family="paragraph">
      <style:text-properties style:font-name="Courier New" style:font-name-complex="Courier New"/>
    </style:style>
    <style:style style:name="P6076" style:parent-style-name="Textosimples" style:family="paragraph">
      <style:text-properties style:font-name="Courier New" style:font-name-complex="Courier New"/>
    </style:style>
    <style:style style:name="P6077" style:parent-style-name="Textosimples" style:family="paragraph">
      <style:text-properties style:font-name="Courier New" style:font-name-complex="Courier New"/>
    </style:style>
    <style:style style:name="P6078" style:parent-style-name="Textosimples" style:family="paragraph">
      <style:text-properties style:font-name="Courier New" style:font-name-complex="Courier New"/>
    </style:style>
    <style:style style:name="P6079" style:parent-style-name="Textosimples" style:family="paragraph">
      <style:text-properties style:font-name="Courier New" style:font-name-complex="Courier New"/>
    </style:style>
    <style:style style:name="P6080" style:parent-style-name="Textosimples" style:family="paragraph">
      <style:text-properties style:font-name="Courier New" style:font-name-complex="Courier New"/>
    </style:style>
    <style:style style:name="P6081" style:parent-style-name="Textosimples" style:family="paragraph">
      <style:text-properties style:font-name="Courier New" style:font-name-complex="Courier New"/>
    </style:style>
    <style:style style:name="P6082" style:parent-style-name="Textosimples" style:family="paragraph">
      <style:text-properties style:font-name="Courier New" style:font-name-complex="Courier New"/>
    </style:style>
    <style:style style:name="P6083" style:parent-style-name="Textosimples" style:family="paragraph">
      <style:text-properties style:font-name="Courier New" style:font-name-complex="Courier New"/>
    </style:style>
    <style:style style:name="P6084" style:parent-style-name="Textosimples" style:family="paragraph">
      <style:text-properties style:font-name="Courier New" style:font-name-complex="Courier New"/>
    </style:style>
    <style:style style:name="P6085" style:parent-style-name="Textosimples" style:family="paragraph">
      <style:text-properties style:font-name="Courier New" style:font-name-complex="Courier New"/>
    </style:style>
    <style:style style:name="P6086" style:parent-style-name="Textosimples" style:family="paragraph">
      <style:text-properties style:font-name="Courier New" style:font-name-complex="Courier New"/>
    </style:style>
    <style:style style:name="P6087" style:parent-style-name="Textosimples" style:family="paragraph">
      <style:text-properties style:font-name="Courier New" style:font-name-complex="Courier New"/>
    </style:style>
    <style:style style:name="P6088" style:parent-style-name="Textosimples" style:family="paragraph">
      <style:text-properties style:font-name="Courier New" style:font-name-complex="Courier New"/>
    </style:style>
    <style:style style:name="P6089" style:parent-style-name="Textosimples" style:family="paragraph">
      <style:text-properties style:font-name="Courier New" style:font-name-complex="Courier New"/>
    </style:style>
    <style:style style:name="P6090" style:parent-style-name="Textosimples" style:family="paragraph">
      <style:text-properties style:font-name="Courier New" style:font-name-complex="Courier New"/>
    </style:style>
    <style:style style:name="P6091" style:parent-style-name="Textosimples" style:family="paragraph">
      <style:text-properties style:font-name="Courier New" style:font-name-complex="Courier New"/>
    </style:style>
    <style:style style:name="P6092" style:parent-style-name="Textosimples" style:family="paragraph">
      <style:text-properties style:font-name="Courier New" style:font-name-complex="Courier New"/>
    </style:style>
    <style:style style:name="P6093" style:parent-style-name="Textosimples" style:family="paragraph">
      <style:text-properties style:font-name="Courier New" style:font-name-complex="Courier New"/>
    </style:style>
    <style:style style:name="P6094" style:parent-style-name="Textosimples" style:family="paragraph">
      <style:text-properties style:font-name="Courier New" style:font-name-complex="Courier New"/>
    </style:style>
    <style:style style:name="P6095" style:parent-style-name="Textosimples" style:family="paragraph">
      <style:text-properties style:font-name="Courier New" style:font-name-complex="Courier New"/>
    </style:style>
    <style:style style:name="P6096" style:parent-style-name="Textosimples" style:family="paragraph">
      <style:text-properties style:font-name="Courier New" style:font-name-complex="Courier New"/>
    </style:style>
    <style:style style:name="P6097" style:parent-style-name="Textosimples" style:family="paragraph">
      <style:text-properties style:font-name="Courier New" style:font-name-complex="Courier New"/>
    </style:style>
    <style:style style:name="P6098" style:parent-style-name="Textosimples" style:family="paragraph">
      <style:text-properties style:font-name="Courier New" style:font-name-complex="Courier New"/>
    </style:style>
    <style:style style:name="P6099" style:parent-style-name="Textosimples" style:family="paragraph">
      <style:text-properties style:font-name="Courier New" style:font-name-complex="Courier New"/>
    </style:style>
    <style:style style:name="P6100" style:parent-style-name="Textosimples" style:family="paragraph">
      <style:text-properties style:font-name="Courier New" style:font-name-complex="Courier New"/>
    </style:style>
    <style:style style:name="P6101" style:parent-style-name="Textosimples" style:family="paragraph">
      <style:text-properties style:font-name="Courier New" style:font-name-complex="Courier New"/>
    </style:style>
    <style:style style:name="P6102" style:parent-style-name="Textosimples" style:family="paragraph">
      <style:text-properties style:font-name="Courier New" style:font-name-complex="Courier New"/>
    </style:style>
    <style:style style:name="P6103" style:parent-style-name="Textosimples" style:family="paragraph">
      <style:text-properties style:font-name="Courier New" style:font-name-complex="Courier New"/>
    </style:style>
    <style:style style:name="P6104" style:parent-style-name="Textosimples" style:family="paragraph">
      <style:text-properties style:font-name="Courier New" style:font-name-complex="Courier New"/>
    </style:style>
    <style:style style:name="P6105" style:parent-style-name="Textosimples" style:family="paragraph">
      <style:text-properties style:font-name="Courier New" style:font-name-complex="Courier New"/>
    </style:style>
    <style:style style:name="P6106" style:parent-style-name="Textosimples" style:family="paragraph">
      <style:text-properties style:font-name="Courier New" style:font-name-complex="Courier New"/>
    </style:style>
    <style:style style:name="P6107" style:parent-style-name="Textosimples" style:family="paragraph">
      <style:text-properties style:font-name="Courier New" style:font-name-complex="Courier New"/>
    </style:style>
    <style:style style:name="P6108" style:parent-style-name="Textosimples" style:family="paragraph">
      <style:text-properties style:font-name="Courier New" style:font-name-complex="Courier New"/>
    </style:style>
    <style:style style:name="P6109" style:parent-style-name="Textosimples" style:family="paragraph">
      <style:text-properties style:font-name="Courier New" style:font-name-complex="Courier New"/>
    </style:style>
    <style:style style:name="P6110" style:parent-style-name="Textosimples" style:family="paragraph">
      <style:text-properties style:font-name="Courier New" style:font-name-complex="Courier New"/>
    </style:style>
    <style:style style:name="P6111" style:parent-style-name="Textosimples" style:family="paragraph">
      <style:text-properties style:font-name="Courier New" style:font-name-complex="Courier New"/>
    </style:style>
    <style:style style:name="P6112" style:parent-style-name="Textosimples" style:family="paragraph">
      <style:text-properties style:font-name="Courier New" style:font-name-complex="Courier New"/>
    </style:style>
    <style:style style:name="P6113" style:parent-style-name="Textosimples" style:family="paragraph">
      <style:text-properties style:font-name="Courier New" style:font-name-complex="Courier New"/>
    </style:style>
    <style:style style:name="P6114" style:parent-style-name="Textosimples" style:family="paragraph">
      <style:text-properties style:font-name="Courier New" style:font-name-complex="Courier New"/>
    </style:style>
    <style:style style:name="P6115" style:parent-style-name="Textosimples" style:family="paragraph">
      <style:text-properties style:font-name="Courier New" style:font-name-complex="Courier New"/>
    </style:style>
    <style:style style:name="P6116" style:parent-style-name="Textosimples" style:family="paragraph">
      <style:text-properties style:font-name="Courier New" style:font-name-complex="Courier New"/>
    </style:style>
    <style:style style:name="P6117" style:parent-style-name="Textosimples" style:family="paragraph">
      <style:text-properties style:font-name="Courier New" style:font-name-complex="Courier New"/>
    </style:style>
    <style:style style:name="P6118" style:parent-style-name="Textosimples" style:family="paragraph">
      <style:text-properties style:font-name="Courier New" style:font-name-complex="Courier New"/>
    </style:style>
    <style:style style:name="P6119" style:parent-style-name="Textosimples" style:family="paragraph">
      <style:text-properties style:font-name="Courier New" style:font-name-complex="Courier New"/>
    </style:style>
    <style:style style:name="P6120" style:parent-style-name="Textosimples" style:family="paragraph">
      <style:text-properties style:font-name="Courier New" style:font-name-complex="Courier New"/>
    </style:style>
    <style:style style:name="P6121" style:parent-style-name="Textosimples" style:family="paragraph">
      <style:text-properties style:font-name="Courier New" style:font-name-complex="Courier New"/>
    </style:style>
    <style:style style:name="P6122" style:parent-style-name="Textosimples" style:family="paragraph">
      <style:text-properties style:font-name="Courier New" style:font-name-complex="Courier New"/>
    </style:style>
    <style:style style:name="P6123" style:parent-style-name="Textosimples" style:family="paragraph">
      <style:text-properties style:font-name="Courier New" style:font-name-complex="Courier New"/>
    </style:style>
    <style:style style:name="P6124" style:parent-style-name="Textosimples" style:family="paragraph">
      <style:text-properties style:font-name="Courier New" style:font-name-complex="Courier New"/>
    </style:style>
    <style:style style:name="P6125" style:parent-style-name="Textosimples" style:family="paragraph">
      <style:text-properties style:font-name="Courier New" style:font-name-complex="Courier New"/>
    </style:style>
    <style:style style:name="P6126" style:parent-style-name="Textosimples" style:family="paragraph">
      <style:text-properties style:font-name="Courier New" style:font-name-complex="Courier New"/>
    </style:style>
    <style:style style:name="P6127" style:parent-style-name="Textosimples" style:family="paragraph">
      <style:text-properties style:font-name="Courier New" style:font-name-complex="Courier New"/>
    </style:style>
    <style:style style:name="P6128" style:parent-style-name="Textosimples" style:family="paragraph">
      <style:text-properties style:font-name="Courier New" style:font-name-complex="Courier New"/>
    </style:style>
    <style:style style:name="P6129" style:parent-style-name="Textosimples" style:family="paragraph">
      <style:text-properties style:font-name="Courier New" style:font-name-complex="Courier New"/>
    </style:style>
    <style:style style:name="P6130" style:parent-style-name="Textosimples" style:family="paragraph">
      <style:text-properties style:font-name="Courier New" style:font-name-complex="Courier New"/>
    </style:style>
    <style:style style:name="P6131" style:parent-style-name="Textosimples" style:family="paragraph">
      <style:text-properties style:font-name="Courier New" style:font-name-complex="Courier New"/>
    </style:style>
    <style:style style:name="P6132" style:parent-style-name="Textosimples" style:family="paragraph">
      <style:text-properties style:font-name="Courier New" style:font-name-complex="Courier New"/>
    </style:style>
    <style:style style:name="P6133" style:parent-style-name="Textosimples" style:family="paragraph">
      <style:text-properties style:font-name="Courier New" style:font-name-complex="Courier New"/>
    </style:style>
    <style:style style:name="P6134" style:parent-style-name="Textosimples" style:family="paragraph">
      <style:text-properties style:font-name="Courier New" style:font-name-complex="Courier New"/>
    </style:style>
    <style:style style:name="P6135" style:parent-style-name="Textosimples" style:family="paragraph">
      <style:text-properties style:font-name="Courier New" style:font-name-complex="Courier New"/>
    </style:style>
    <style:style style:name="P6136" style:parent-style-name="Textosimples" style:family="paragraph">
      <style:text-properties style:font-name="Courier New" style:font-name-complex="Courier New"/>
    </style:style>
    <style:style style:name="P6137" style:parent-style-name="Textosimples" style:family="paragraph">
      <style:text-properties style:font-name="Courier New" style:font-name-complex="Courier New"/>
    </style:style>
    <style:style style:name="P6138" style:parent-style-name="Textosimples" style:family="paragraph">
      <style:text-properties style:font-name="Courier New" style:font-name-complex="Courier New"/>
    </style:style>
    <style:style style:name="P6139" style:parent-style-name="Textosimples" style:family="paragraph">
      <style:text-properties style:font-name="Courier New" style:font-name-complex="Courier New"/>
    </style:style>
    <style:style style:name="P6140" style:parent-style-name="Textosimples" style:family="paragraph">
      <style:text-properties style:font-name="Courier New" style:font-name-complex="Courier New"/>
    </style:style>
    <style:style style:name="P6141" style:parent-style-name="Textosimples" style:family="paragraph">
      <style:text-properties style:font-name="Courier New" style:font-name-complex="Courier New"/>
    </style:style>
    <style:style style:name="P6142" style:parent-style-name="Textosimples" style:family="paragraph">
      <style:text-properties style:font-name="Courier New" style:font-name-complex="Courier New"/>
    </style:style>
    <style:style style:name="P6143" style:parent-style-name="Textosimples" style:family="paragraph">
      <style:text-properties style:font-name="Courier New" style:font-name-complex="Courier New"/>
    </style:style>
    <style:style style:name="P6144" style:parent-style-name="Textosimples" style:family="paragraph">
      <style:text-properties style:font-name="Courier New" style:font-name-complex="Courier New"/>
    </style:style>
    <style:style style:name="P6145" style:parent-style-name="Textosimples" style:family="paragraph">
      <style:text-properties style:font-name="Courier New" style:font-name-complex="Courier New"/>
    </style:style>
    <style:style style:name="P6146" style:parent-style-name="Textosimples" style:family="paragraph">
      <style:text-properties style:font-name="Courier New" style:font-name-complex="Courier New"/>
    </style:style>
    <style:style style:name="P6147" style:parent-style-name="Textosimples" style:family="paragraph">
      <style:text-properties style:font-name="Courier New" style:font-name-complex="Courier New"/>
    </style:style>
    <style:style style:name="P6148" style:parent-style-name="Textosimples" style:family="paragraph">
      <style:text-properties style:font-name="Courier New" style:font-name-complex="Courier New"/>
    </style:style>
    <style:style style:name="P6149" style:parent-style-name="Textosimples" style:family="paragraph">
      <style:text-properties style:font-name="Courier New" style:font-name-complex="Courier New"/>
    </style:style>
    <style:style style:name="P6150" style:parent-style-name="Textosimples" style:family="paragraph">
      <style:text-properties style:font-name="Courier New" style:font-name-complex="Courier New"/>
    </style:style>
    <style:style style:name="P6151" style:parent-style-name="Textosimples" style:family="paragraph">
      <style:text-properties style:font-name="Courier New" style:font-name-complex="Courier New"/>
    </style:style>
    <style:style style:name="P6152" style:parent-style-name="Textosimples" style:family="paragraph">
      <style:text-properties style:font-name="Courier New" style:font-name-complex="Courier New"/>
    </style:style>
    <style:style style:name="P6153" style:parent-style-name="Textosimples" style:family="paragraph">
      <style:text-properties style:font-name="Courier New" style:font-name-complex="Courier New"/>
    </style:style>
    <style:style style:name="P6154" style:parent-style-name="Textosimples" style:family="paragraph">
      <style:text-properties style:font-name="Courier New" style:font-name-complex="Courier New"/>
    </style:style>
    <style:style style:name="P6155" style:parent-style-name="Textosimples" style:family="paragraph">
      <style:text-properties style:font-name="Courier New" style:font-name-complex="Courier New"/>
    </style:style>
    <style:style style:name="P6156" style:parent-style-name="Textosimples" style:family="paragraph">
      <style:text-properties style:font-name="Courier New" style:font-name-complex="Courier New"/>
    </style:style>
    <style:style style:name="P6157" style:parent-style-name="Textosimples" style:family="paragraph">
      <style:text-properties style:font-name="Courier New" style:font-name-complex="Courier New"/>
    </style:style>
    <style:style style:name="P6158" style:parent-style-name="Textosimples" style:family="paragraph">
      <style:text-properties style:font-name="Courier New" style:font-name-complex="Courier New"/>
    </style:style>
    <style:style style:name="P6159" style:parent-style-name="Textosimples" style:family="paragraph">
      <style:text-properties style:font-name="Courier New" style:font-name-complex="Courier New"/>
    </style:style>
    <style:style style:name="P6160" style:parent-style-name="Textosimples" style:family="paragraph">
      <style:text-properties style:font-name="Courier New" style:font-name-complex="Courier New"/>
    </style:style>
    <style:style style:name="P6161" style:parent-style-name="Textosimples" style:family="paragraph">
      <style:text-properties style:font-name="Courier New" style:font-name-complex="Courier New"/>
    </style:style>
    <style:style style:name="P6162" style:parent-style-name="Textosimples" style:family="paragraph">
      <style:text-properties style:font-name="Courier New" style:font-name-complex="Courier New"/>
    </style:style>
    <style:style style:name="P6163" style:parent-style-name="Textosimples" style:family="paragraph">
      <style:text-properties style:font-name="Courier New" style:font-name-complex="Courier New"/>
    </style:style>
    <style:style style:name="P6164" style:parent-style-name="Textosimples" style:family="paragraph">
      <style:text-properties style:font-name="Courier New" style:font-name-complex="Courier New"/>
    </style:style>
    <style:style style:name="P6165" style:parent-style-name="Textosimples" style:family="paragraph">
      <style:text-properties style:font-name="Courier New" style:font-name-complex="Courier New"/>
    </style:style>
    <style:style style:name="P6166" style:parent-style-name="Textosimples" style:family="paragraph">
      <style:text-properties style:font-name="Courier New" style:font-name-complex="Courier New"/>
    </style:style>
    <style:style style:name="P6167" style:parent-style-name="Textosimples" style:family="paragraph">
      <style:text-properties style:font-name="Courier New" style:font-name-complex="Courier New"/>
    </style:style>
    <style:style style:name="P6168" style:parent-style-name="Textosimples" style:family="paragraph">
      <style:text-properties style:font-name="Courier New" style:font-name-complex="Courier New"/>
    </style:style>
    <style:style style:name="P6169" style:parent-style-name="Textosimples" style:family="paragraph">
      <style:text-properties style:font-name="Courier New" style:font-name-complex="Courier New"/>
    </style:style>
    <style:style style:name="P6170" style:parent-style-name="Textosimples" style:family="paragraph">
      <style:text-properties style:font-name="Courier New" style:font-name-complex="Courier New"/>
    </style:style>
    <style:style style:name="P6171" style:parent-style-name="Textosimples" style:family="paragraph">
      <style:text-properties style:font-name="Courier New" style:font-name-complex="Courier New"/>
    </style:style>
    <style:style style:name="P6172" style:parent-style-name="Textosimples" style:family="paragraph">
      <style:text-properties style:font-name="Courier New" style:font-name-complex="Courier New"/>
    </style:style>
    <style:style style:name="P6173" style:parent-style-name="Textosimples" style:family="paragraph">
      <style:text-properties style:font-name="Courier New" style:font-name-complex="Courier New"/>
    </style:style>
    <style:style style:name="P6174" style:parent-style-name="Textosimples" style:family="paragraph">
      <style:text-properties style:font-name="Courier New" style:font-name-complex="Courier New"/>
    </style:style>
    <style:style style:name="P6175" style:parent-style-name="Textosimples" style:family="paragraph">
      <style:text-properties style:font-name="Courier New" style:font-name-complex="Courier New"/>
    </style:style>
    <style:style style:name="P6176" style:parent-style-name="Textosimples" style:family="paragraph">
      <style:text-properties style:font-name="Courier New" style:font-name-complex="Courier New"/>
    </style:style>
    <style:style style:name="P6177" style:parent-style-name="Textosimples" style:family="paragraph">
      <style:text-properties style:font-name="Courier New" style:font-name-complex="Courier New"/>
    </style:style>
    <style:style style:name="P6178" style:parent-style-name="Textosimples" style:family="paragraph">
      <style:text-properties style:font-name="Courier New" style:font-name-complex="Courier New"/>
    </style:style>
    <style:style style:name="P6179" style:parent-style-name="Textosimples" style:family="paragraph">
      <style:text-properties style:font-name="Courier New" style:font-name-complex="Courier New"/>
    </style:style>
    <style:style style:name="P6180" style:parent-style-name="Textosimples" style:family="paragraph">
      <style:text-properties style:font-name="Courier New" style:font-name-complex="Courier New"/>
    </style:style>
    <style:style style:name="P6181" style:parent-style-name="Textosimples" style:family="paragraph">
      <style:text-properties style:font-name="Courier New" style:font-name-complex="Courier New"/>
    </style:style>
    <style:style style:name="P6182" style:parent-style-name="Textosimples" style:family="paragraph">
      <style:text-properties style:font-name="Courier New" style:font-name-complex="Courier New"/>
    </style:style>
    <style:style style:name="P6183" style:parent-style-name="Textosimples" style:family="paragraph">
      <style:text-properties style:font-name="Courier New" style:font-name-complex="Courier New"/>
    </style:style>
    <style:style style:name="P6184" style:parent-style-name="Textosimples" style:family="paragraph">
      <style:text-properties style:font-name="Courier New" style:font-name-complex="Courier New"/>
    </style:style>
    <style:style style:name="P6185" style:parent-style-name="Textosimples" style:family="paragraph">
      <style:text-properties style:font-name="Courier New" style:font-name-complex="Courier New"/>
    </style:style>
    <style:style style:name="P6186" style:parent-style-name="Textosimples" style:family="paragraph">
      <style:text-properties style:font-name="Courier New" style:font-name-complex="Courier New"/>
    </style:style>
    <style:style style:name="P6187" style:parent-style-name="Textosimples" style:family="paragraph">
      <style:text-properties style:font-name="Courier New" style:font-name-complex="Courier New"/>
    </style:style>
    <style:style style:name="P6188" style:parent-style-name="Textosimples" style:family="paragraph">
      <style:text-properties style:font-name="Courier New" style:font-name-complex="Courier New"/>
    </style:style>
    <style:style style:name="P6189" style:parent-style-name="Textosimples" style:family="paragraph">
      <style:text-properties style:font-name="Courier New" style:font-name-complex="Courier New"/>
    </style:style>
    <style:style style:name="P6190" style:parent-style-name="Textosimples" style:family="paragraph">
      <style:text-properties style:font-name="Courier New" style:font-name-complex="Courier New"/>
    </style:style>
    <style:style style:name="P6191" style:parent-style-name="Textosimples" style:family="paragraph">
      <style:text-properties style:font-name="Courier New" style:font-name-complex="Courier New"/>
    </style:style>
    <style:style style:name="P6192" style:parent-style-name="Textosimples" style:family="paragraph">
      <style:text-properties style:font-name="Courier New" style:font-name-complex="Courier New"/>
    </style:style>
    <style:style style:name="P6193" style:parent-style-name="Textosimples" style:family="paragraph">
      <style:text-properties style:font-name="Courier New" style:font-name-complex="Courier New"/>
    </style:style>
    <style:style style:name="P6194" style:parent-style-name="Textosimples" style:family="paragraph">
      <style:text-properties style:font-name="Courier New" style:font-name-complex="Courier New"/>
    </style:style>
    <style:style style:name="P6195" style:parent-style-name="Textosimples" style:family="paragraph">
      <style:text-properties style:font-name="Courier New" style:font-name-complex="Courier New"/>
    </style:style>
    <style:style style:name="P6196" style:parent-style-name="Textosimples" style:family="paragraph">
      <style:text-properties style:font-name="Courier New" style:font-name-complex="Courier New"/>
    </style:style>
    <style:style style:name="P6197" style:parent-style-name="Textosimples" style:family="paragraph">
      <style:text-properties style:font-name="Courier New" style:font-name-complex="Courier New"/>
    </style:style>
    <style:style style:name="P6198" style:parent-style-name="Textosimples" style:family="paragraph">
      <style:text-properties style:font-name="Courier New" style:font-name-complex="Courier New"/>
    </style:style>
    <style:style style:name="P6199" style:parent-style-name="Textosimples" style:family="paragraph">
      <style:text-properties style:font-name="Courier New" style:font-name-complex="Courier New"/>
    </style:style>
    <style:style style:name="P6200" style:parent-style-name="Textosimples" style:family="paragraph">
      <style:text-properties style:font-name="Courier New" style:font-name-complex="Courier New"/>
    </style:style>
    <style:style style:name="P6201" style:parent-style-name="Textosimples" style:family="paragraph">
      <style:text-properties style:font-name="Courier New" style:font-name-complex="Courier New"/>
    </style:style>
    <style:style style:name="P6202" style:parent-style-name="Textosimples" style:family="paragraph">
      <style:text-properties style:font-name="Courier New" style:font-name-complex="Courier New"/>
    </style:style>
    <style:style style:name="P6203" style:parent-style-name="Textosimples" style:family="paragraph">
      <style:text-properties style:font-name="Courier New" style:font-name-complex="Courier New"/>
    </style:style>
    <style:style style:name="P6204" style:parent-style-name="Textosimples" style:family="paragraph">
      <style:text-properties style:font-name="Courier New" style:font-name-complex="Courier New"/>
    </style:style>
    <style:style style:name="P6205" style:parent-style-name="Textosimples" style:family="paragraph">
      <style:text-properties style:font-name="Courier New" style:font-name-complex="Courier New"/>
    </style:style>
    <style:style style:name="P6206" style:parent-style-name="Textosimples" style:family="paragraph">
      <style:text-properties style:font-name="Courier New" style:font-name-complex="Courier New"/>
    </style:style>
    <style:style style:name="P6207" style:parent-style-name="Textosimples" style:family="paragraph">
      <style:text-properties style:font-name="Courier New" style:font-name-complex="Courier New"/>
    </style:style>
    <style:style style:name="P6208" style:parent-style-name="Textosimples" style:family="paragraph">
      <style:text-properties style:font-name="Courier New" style:font-name-complex="Courier New"/>
    </style:style>
    <style:style style:name="P6209" style:parent-style-name="Textosimples" style:family="paragraph">
      <style:text-properties style:font-name="Courier New" style:font-name-complex="Courier New"/>
    </style:style>
    <style:style style:name="P6210" style:parent-style-name="Textosimples" style:family="paragraph">
      <style:text-properties style:font-name="Courier New" style:font-name-complex="Courier New"/>
    </style:style>
    <style:style style:name="P6211" style:parent-style-name="Textosimples" style:family="paragraph">
      <style:text-properties style:font-name="Courier New" style:font-name-complex="Courier New"/>
    </style:style>
    <style:style style:name="P6212" style:parent-style-name="Textosimples" style:family="paragraph">
      <style:text-properties style:font-name="Courier New" style:font-name-complex="Courier New"/>
    </style:style>
    <style:style style:name="P6213" style:parent-style-name="Textosimples" style:family="paragraph">
      <style:text-properties style:font-name="Courier New" style:font-name-complex="Courier New"/>
    </style:style>
    <style:style style:name="P6214" style:parent-style-name="Textosimples" style:family="paragraph">
      <style:text-properties style:font-name="Courier New" style:font-name-complex="Courier New"/>
    </style:style>
    <style:style style:name="P6215" style:parent-style-name="Textosimples" style:family="paragraph">
      <style:text-properties style:font-name="Courier New" style:font-name-complex="Courier New"/>
    </style:style>
    <style:style style:name="P6216" style:parent-style-name="Textosimples" style:family="paragraph">
      <style:text-properties style:font-name="Courier New" style:font-name-complex="Courier New"/>
    </style:style>
    <style:style style:name="P6217" style:parent-style-name="Textosimples" style:family="paragraph">
      <style:text-properties style:font-name="Courier New" style:font-name-complex="Courier New"/>
    </style:style>
    <style:style style:name="P6218" style:parent-style-name="Textosimples" style:family="paragraph">
      <style:text-properties style:font-name="Courier New" style:font-name-complex="Courier New"/>
    </style:style>
    <style:style style:name="P6219" style:parent-style-name="Textosimples" style:family="paragraph">
      <style:text-properties style:font-name="Courier New" style:font-name-complex="Courier New"/>
    </style:style>
    <style:style style:name="P6220" style:parent-style-name="Textosimples" style:family="paragraph">
      <style:text-properties style:font-name="Courier New" style:font-name-complex="Courier New"/>
    </style:style>
    <style:style style:name="P6221" style:parent-style-name="Textosimples" style:family="paragraph">
      <style:text-properties style:font-name="Courier New" style:font-name-complex="Courier New"/>
    </style:style>
    <style:style style:name="P6222" style:parent-style-name="Textosimples" style:family="paragraph">
      <style:text-properties style:font-name="Courier New" style:font-name-complex="Courier New"/>
    </style:style>
    <style:style style:name="P6223" style:parent-style-name="Textosimples" style:family="paragraph">
      <style:text-properties style:font-name="Courier New" style:font-name-complex="Courier New"/>
    </style:style>
    <style:style style:name="P6224" style:parent-style-name="Textosimples" style:family="paragraph">
      <style:text-properties style:font-name="Courier New" style:font-name-complex="Courier New"/>
    </style:style>
    <style:style style:name="P6225" style:parent-style-name="Textosimples" style:family="paragraph">
      <style:text-properties style:font-name="Courier New" style:font-name-complex="Courier New"/>
    </style:style>
    <style:style style:name="P6226" style:parent-style-name="Textosimples" style:family="paragraph">
      <style:text-properties style:font-name="Courier New" style:font-name-complex="Courier New"/>
    </style:style>
    <style:style style:name="P6227" style:parent-style-name="Textosimples" style:family="paragraph">
      <style:text-properties style:font-name="Courier New" style:font-name-complex="Courier New"/>
    </style:style>
    <style:style style:name="P6228" style:parent-style-name="Textosimples" style:family="paragraph">
      <style:text-properties style:font-name="Courier New" style:font-name-complex="Courier New"/>
    </style:style>
    <style:style style:name="P6229" style:parent-style-name="Textosimples" style:family="paragraph">
      <style:text-properties style:font-name="Courier New" style:font-name-complex="Courier New"/>
    </style:style>
    <style:style style:name="P6230" style:parent-style-name="Textosimples" style:family="paragraph">
      <style:text-properties style:font-name="Courier New" style:font-name-complex="Courier New"/>
    </style:style>
    <style:style style:name="P6231" style:parent-style-name="Textosimples" style:family="paragraph">
      <style:text-properties style:font-name="Courier New" style:font-name-complex="Courier New"/>
    </style:style>
    <style:style style:name="P6232" style:parent-style-name="Textosimples" style:family="paragraph">
      <style:text-properties style:font-name="Courier New" style:font-name-complex="Courier New"/>
    </style:style>
    <style:style style:name="P6233" style:parent-style-name="Textosimples" style:family="paragraph">
      <style:text-properties style:font-name="Courier New" style:font-name-complex="Courier New"/>
    </style:style>
    <style:style style:name="P6234" style:parent-style-name="Textosimples" style:family="paragraph">
      <style:text-properties style:font-name="Courier New" style:font-name-complex="Courier New"/>
    </style:style>
    <style:style style:name="P6235" style:parent-style-name="Textosimples" style:family="paragraph">
      <style:text-properties style:font-name="Courier New" style:font-name-complex="Courier New"/>
    </style:style>
    <style:style style:name="P6236" style:parent-style-name="Textosimples" style:family="paragraph">
      <style:text-properties style:font-name="Courier New" style:font-name-complex="Courier New"/>
    </style:style>
    <style:style style:name="P6237" style:parent-style-name="Textosimples" style:family="paragraph">
      <style:text-properties style:font-name="Courier New" style:font-name-complex="Courier New"/>
    </style:style>
    <style:style style:name="P6238" style:parent-style-name="Textosimples" style:family="paragraph">
      <style:text-properties style:font-name="Courier New" style:font-name-complex="Courier New"/>
    </style:style>
    <style:style style:name="P6239" style:parent-style-name="Textosimples" style:family="paragraph">
      <style:text-properties style:font-name="Courier New" style:font-name-complex="Courier New"/>
    </style:style>
    <style:style style:name="P6240" style:parent-style-name="Textosimples" style:family="paragraph">
      <style:text-properties style:font-name="Courier New" style:font-name-complex="Courier New"/>
    </style:style>
    <style:style style:name="P6241" style:parent-style-name="Textosimples" style:family="paragraph">
      <style:text-properties style:font-name="Courier New" style:font-name-complex="Courier New"/>
    </style:style>
    <style:style style:name="P6242" style:parent-style-name="Textosimples" style:family="paragraph">
      <style:text-properties style:font-name="Courier New" style:font-name-complex="Courier New"/>
    </style:style>
    <style:style style:name="P6243" style:parent-style-name="Textosimples" style:family="paragraph">
      <style:text-properties style:font-name="Courier New" style:font-name-complex="Courier New"/>
    </style:style>
    <style:style style:name="P6244" style:parent-style-name="Textosimples" style:family="paragraph">
      <style:text-properties style:font-name="Courier New" style:font-name-complex="Courier New"/>
    </style:style>
    <style:style style:name="P6245" style:parent-style-name="Textosimples" style:family="paragraph">
      <style:text-properties style:font-name="Courier New" style:font-name-complex="Courier New"/>
    </style:style>
    <style:style style:name="P6246" style:parent-style-name="Textosimples" style:family="paragraph">
      <style:text-properties style:font-name="Courier New" style:font-name-complex="Courier New"/>
    </style:style>
    <style:style style:name="P6247" style:parent-style-name="Textosimples" style:family="paragraph">
      <style:text-properties style:font-name="Courier New" style:font-name-complex="Courier New"/>
    </style:style>
    <style:style style:name="P6248" style:parent-style-name="Textosimples" style:family="paragraph">
      <style:text-properties style:font-name="Courier New" style:font-name-complex="Courier New"/>
    </style:style>
    <style:style style:name="P6249" style:parent-style-name="Textosimples" style:family="paragraph">
      <style:text-properties style:font-name="Courier New" style:font-name-complex="Courier New"/>
    </style:style>
    <style:style style:name="P6250" style:parent-style-name="Textosimples" style:family="paragraph">
      <style:text-properties style:font-name="Courier New" style:font-name-complex="Courier New"/>
    </style:style>
    <style:style style:name="P6251" style:parent-style-name="Textosimples" style:family="paragraph">
      <style:text-properties style:font-name="Courier New" style:font-name-complex="Courier New"/>
    </style:style>
    <style:style style:name="P6252" style:parent-style-name="Textosimples" style:family="paragraph">
      <style:text-properties style:font-name="Courier New" style:font-name-complex="Courier New"/>
    </style:style>
    <style:style style:name="P6253" style:parent-style-name="Textosimples" style:family="paragraph">
      <style:text-properties style:font-name="Courier New" style:font-name-complex="Courier New"/>
    </style:style>
    <style:style style:name="P6254" style:parent-style-name="Textosimples" style:family="paragraph">
      <style:text-properties style:font-name="Courier New" style:font-name-complex="Courier New"/>
    </style:style>
    <style:style style:name="P6255" style:parent-style-name="Textosimples" style:family="paragraph">
      <style:text-properties style:font-name="Courier New" style:font-name-complex="Courier New"/>
    </style:style>
    <style:style style:name="P6256" style:parent-style-name="Textosimples" style:family="paragraph">
      <style:text-properties style:font-name="Courier New" style:font-name-complex="Courier New"/>
    </style:style>
    <style:style style:name="P6257" style:parent-style-name="Textosimples" style:family="paragraph">
      <style:text-properties style:font-name="Courier New" style:font-name-complex="Courier New"/>
    </style:style>
    <style:style style:name="P6258" style:parent-style-name="Textosimples" style:family="paragraph">
      <style:text-properties style:font-name="Courier New" style:font-name-complex="Courier New"/>
    </style:style>
    <style:style style:name="P6259" style:parent-style-name="Textosimples" style:family="paragraph">
      <style:text-properties style:font-name="Courier New" style:font-name-complex="Courier New"/>
    </style:style>
    <style:style style:name="P6260" style:parent-style-name="Textosimples" style:family="paragraph">
      <style:text-properties style:font-name="Courier New" style:font-name-complex="Courier New"/>
    </style:style>
    <style:style style:name="P6261" style:parent-style-name="Textosimples" style:family="paragraph">
      <style:text-properties style:font-name="Courier New" style:font-name-complex="Courier New"/>
    </style:style>
    <style:style style:name="P6262" style:parent-style-name="Textosimples" style:family="paragraph">
      <style:text-properties style:font-name="Courier New" style:font-name-complex="Courier New"/>
    </style:style>
    <style:style style:name="P6263" style:parent-style-name="Textosimples" style:family="paragraph">
      <style:text-properties style:font-name="Courier New" style:font-name-complex="Courier New"/>
    </style:style>
    <style:style style:name="P6264" style:parent-style-name="Textosimples" style:family="paragraph">
      <style:text-properties style:font-name="Courier New" style:font-name-complex="Courier New"/>
    </style:style>
    <style:style style:name="P6265" style:parent-style-name="Textosimples" style:family="paragraph">
      <style:text-properties style:font-name="Courier New" style:font-name-complex="Courier New"/>
    </style:style>
    <style:style style:name="P6266" style:parent-style-name="Textosimples" style:family="paragraph">
      <style:text-properties style:font-name="Courier New" style:font-name-complex="Courier New"/>
    </style:style>
    <style:style style:name="P6267" style:parent-style-name="Textosimples" style:family="paragraph">
      <style:text-properties style:font-name="Courier New" style:font-name-complex="Courier New"/>
    </style:style>
    <style:style style:name="P6268" style:parent-style-name="Textosimples" style:family="paragraph">
      <style:text-properties style:font-name="Courier New" style:font-name-complex="Courier New"/>
    </style:style>
    <style:style style:name="P6269" style:parent-style-name="Textosimples" style:family="paragraph">
      <style:text-properties style:font-name="Courier New" style:font-name-complex="Courier New"/>
    </style:style>
    <style:style style:name="P6270" style:parent-style-name="Textosimples" style:family="paragraph">
      <style:text-properties style:font-name="Courier New" style:font-name-complex="Courier New"/>
    </style:style>
    <style:style style:name="P6271" style:parent-style-name="Textosimples" style:family="paragraph">
      <style:text-properties style:font-name="Courier New" style:font-name-complex="Courier New"/>
    </style:style>
    <style:style style:name="P6272" style:parent-style-name="Textosimples" style:family="paragraph">
      <style:paragraph-properties fo:break-before="page"/>
      <style:text-properties style:font-name="Courier New" style:font-name-complex="Courier New"/>
    </style:style>
    <style:style style:name="P6273" style:parent-style-name="Textosimples" style:family="paragraph">
      <style:text-properties style:font-name="Courier New" style:font-name-complex="Courier New"/>
    </style:style>
    <style:style style:name="P6274" style:parent-style-name="Textosimples" style:family="paragraph">
      <style:text-properties style:font-name="Courier New" style:font-name-complex="Courier New"/>
    </style:style>
    <style:style style:name="P6275" style:parent-style-name="Textosimples" style:family="paragraph">
      <style:text-properties style:font-name="Courier New" style:font-name-complex="Courier New"/>
    </style:style>
    <style:style style:name="P6276" style:parent-style-name="Textosimples" style:family="paragraph">
      <style:text-properties style:font-name="Courier New" style:font-name-complex="Courier New"/>
    </style:style>
    <style:style style:name="P6277" style:parent-style-name="Textosimples" style:family="paragraph">
      <style:text-properties style:font-name="Courier New" style:font-name-complex="Courier New"/>
    </style:style>
    <style:style style:name="P6278" style:parent-style-name="Textosimples" style:family="paragraph">
      <style:text-properties style:font-name="Courier New" style:font-name-complex="Courier New"/>
    </style:style>
    <style:style style:name="P6279" style:parent-style-name="Textosimples" style:family="paragraph">
      <style:text-properties style:font-name="Courier New" style:font-name-complex="Courier New"/>
    </style:style>
    <style:style style:name="P6280" style:parent-style-name="Textosimples" style:family="paragraph">
      <style:text-properties style:font-name="Courier New" style:font-name-complex="Courier New"/>
    </style:style>
    <style:style style:name="P6281" style:parent-style-name="Textosimples" style:family="paragraph">
      <style:text-properties style:font-name="Courier New" style:font-name-complex="Courier New"/>
    </style:style>
    <style:style style:name="P6282" style:parent-style-name="Textosimples" style:family="paragraph">
      <style:text-properties style:font-name="Courier New" style:font-name-complex="Courier New"/>
    </style:style>
    <style:style style:name="P6283" style:parent-style-name="Textosimples" style:family="paragraph">
      <style:text-properties style:font-name="Courier New" style:font-name-complex="Courier New"/>
    </style:style>
    <style:style style:name="P6284" style:parent-style-name="Textosimples" style:family="paragraph">
      <style:text-properties style:font-name="Courier New" style:font-name-complex="Courier New"/>
    </style:style>
    <style:style style:name="P6285" style:parent-style-name="Textosimples" style:family="paragraph">
      <style:text-properties style:font-name="Courier New" style:font-name-complex="Courier New"/>
    </style:style>
    <style:style style:name="P6286" style:parent-style-name="Textosimples" style:family="paragraph">
      <style:text-properties style:font-name="Courier New" style:font-name-complex="Courier New"/>
    </style:style>
    <style:style style:name="P6287" style:parent-style-name="Textosimples" style:family="paragraph">
      <style:text-properties style:font-name="Courier New" style:font-name-complex="Courier New"/>
    </style:style>
    <style:style style:name="P6288" style:parent-style-name="Textosimples" style:family="paragraph">
      <style:text-properties style:font-name="Courier New" style:font-name-complex="Courier New"/>
    </style:style>
    <style:style style:name="P6289" style:parent-style-name="Textosimples" style:family="paragraph">
      <style:text-properties style:font-name="Courier New" style:font-name-complex="Courier New"/>
    </style:style>
    <style:style style:name="P6290" style:parent-style-name="Textosimples" style:family="paragraph">
      <style:text-properties style:font-name="Courier New" style:font-name-complex="Courier New"/>
    </style:style>
    <style:style style:name="P6291" style:parent-style-name="Textosimples" style:family="paragraph">
      <style:text-properties style:font-name="Courier New" style:font-name-complex="Courier New"/>
    </style:style>
    <style:style style:name="P6292" style:parent-style-name="Textosimples" style:family="paragraph">
      <style:text-properties style:font-name="Courier New" style:font-name-complex="Courier New"/>
    </style:style>
    <style:style style:name="P6293" style:parent-style-name="Textosimples" style:family="paragraph">
      <style:text-properties style:font-name="Courier New" style:font-name-complex="Courier New"/>
    </style:style>
    <style:style style:name="P6294" style:parent-style-name="Textosimples" style:family="paragraph">
      <style:text-properties style:font-name="Courier New" style:font-name-complex="Courier New"/>
    </style:style>
    <style:style style:name="P6295" style:parent-style-name="Textosimples" style:family="paragraph">
      <style:text-properties style:font-name="Courier New" style:font-name-complex="Courier New"/>
    </style:style>
    <style:style style:name="P6296" style:parent-style-name="Textosimples" style:family="paragraph">
      <style:text-properties style:font-name="Courier New" style:font-name-complex="Courier New"/>
    </style:style>
    <style:style style:name="P6297" style:parent-style-name="Textosimples" style:family="paragraph">
      <style:text-properties style:font-name="Courier New" style:font-name-complex="Courier New"/>
    </style:style>
    <style:style style:name="P6298" style:parent-style-name="Textosimples" style:family="paragraph">
      <style:text-properties style:font-name="Courier New" style:font-name-complex="Courier New"/>
    </style:style>
    <style:style style:name="P6299" style:parent-style-name="Textosimples" style:family="paragraph">
      <style:text-properties style:font-name="Courier New" style:font-name-complex="Courier New"/>
    </style:style>
    <style:style style:name="P6300" style:parent-style-name="Textosimples" style:family="paragraph">
      <style:text-properties style:font-name="Courier New" style:font-name-complex="Courier New"/>
    </style:style>
    <style:style style:name="P6301" style:parent-style-name="Textosimples" style:family="paragraph">
      <style:text-properties style:font-name="Courier New" style:font-name-complex="Courier New"/>
    </style:style>
    <style:style style:name="P6302" style:parent-style-name="Textosimples" style:family="paragraph">
      <style:text-properties style:font-name="Courier New" style:font-name-complex="Courier New"/>
    </style:style>
    <style:style style:name="P6303" style:parent-style-name="Textosimples" style:family="paragraph">
      <style:text-properties style:font-name="Courier New" style:font-name-complex="Courier New"/>
    </style:style>
    <style:style style:name="P6304" style:parent-style-name="Textosimples" style:family="paragraph">
      <style:text-properties style:font-name="Courier New" style:font-name-complex="Courier New"/>
    </style:style>
    <style:style style:name="P6305" style:parent-style-name="Textosimples" style:family="paragraph">
      <style:text-properties style:font-name="Courier New" style:font-name-complex="Courier New"/>
    </style:style>
    <style:style style:name="P6306" style:parent-style-name="Textosimples" style:family="paragraph">
      <style:text-properties style:font-name="Courier New" style:font-name-complex="Courier New"/>
    </style:style>
    <style:style style:name="P6307" style:parent-style-name="Textosimples" style:family="paragraph">
      <style:text-properties style:font-name="Courier New" style:font-name-complex="Courier New"/>
    </style:style>
    <style:style style:name="P6308" style:parent-style-name="Textosimples" style:family="paragraph">
      <style:text-properties style:font-name="Courier New" style:font-name-complex="Courier New"/>
    </style:style>
    <style:style style:name="P6309" style:parent-style-name="Textosimples" style:family="paragraph">
      <style:text-properties style:font-name="Courier New" style:font-name-complex="Courier New"/>
    </style:style>
    <style:style style:name="P6310" style:parent-style-name="Textosimples" style:family="paragraph">
      <style:text-properties style:font-name="Courier New" style:font-name-complex="Courier New"/>
    </style:style>
    <style:style style:name="P6311" style:parent-style-name="Textosimples" style:family="paragraph">
      <style:text-properties style:font-name="Courier New" style:font-name-complex="Courier New"/>
    </style:style>
    <style:style style:name="P6312" style:parent-style-name="Textosimples" style:family="paragraph">
      <style:text-properties style:font-name="Courier New" style:font-name-complex="Courier New"/>
    </style:style>
    <style:style style:name="P6313" style:parent-style-name="Textosimples" style:family="paragraph">
      <style:text-properties style:font-name="Courier New" style:font-name-complex="Courier New"/>
    </style:style>
    <style:style style:name="P6314" style:parent-style-name="Textosimples" style:family="paragraph">
      <style:text-properties style:font-name="Courier New" style:font-name-complex="Courier New"/>
    </style:style>
    <style:style style:name="P6315" style:parent-style-name="Textosimples" style:family="paragraph">
      <style:text-properties style:font-name="Courier New" style:font-name-complex="Courier New"/>
    </style:style>
    <style:style style:name="P6316" style:parent-style-name="Textosimples" style:family="paragraph">
      <style:text-properties style:font-name="Courier New" style:font-name-complex="Courier New"/>
    </style:style>
    <style:style style:name="P6317" style:parent-style-name="Textosimples" style:family="paragraph">
      <style:text-properties style:font-name="Courier New" style:font-name-complex="Courier New"/>
    </style:style>
    <style:style style:name="P6318" style:parent-style-name="Textosimples" style:family="paragraph">
      <style:text-properties style:font-name="Courier New" style:font-name-complex="Courier New"/>
    </style:style>
    <style:style style:name="P6319" style:parent-style-name="Textosimples" style:family="paragraph">
      <style:text-properties style:font-name="Courier New" style:font-name-complex="Courier New"/>
    </style:style>
    <style:style style:name="P6320" style:parent-style-name="Textosimples" style:family="paragraph">
      <style:text-properties style:font-name="Courier New" style:font-name-complex="Courier New"/>
    </style:style>
    <style:style style:name="P6321" style:parent-style-name="Textosimples" style:family="paragraph">
      <style:text-properties style:font-name="Courier New" style:font-name-complex="Courier New"/>
    </style:style>
    <style:style style:name="P6322" style:parent-style-name="Textosimples" style:family="paragraph">
      <style:text-properties style:font-name="Courier New" style:font-name-complex="Courier New"/>
    </style:style>
    <style:style style:name="P6323" style:parent-style-name="Textosimples" style:family="paragraph">
      <style:text-properties style:font-name="Courier New" style:font-name-complex="Courier New"/>
    </style:style>
    <style:style style:name="P6324" style:parent-style-name="Textosimples" style:family="paragraph">
      <style:text-properties style:font-name="Courier New" style:font-name-complex="Courier New"/>
    </style:style>
    <style:style style:name="P6325" style:parent-style-name="Textosimples" style:family="paragraph">
      <style:text-properties style:font-name="Courier New" style:font-name-complex="Courier New"/>
    </style:style>
    <style:style style:name="P6326" style:parent-style-name="Textosimples" style:family="paragraph">
      <style:text-properties style:font-name="Courier New" style:font-name-complex="Courier New"/>
    </style:style>
    <style:style style:name="P6327" style:parent-style-name="Textosimples" style:family="paragraph">
      <style:text-properties style:font-name="Courier New" style:font-name-complex="Courier New"/>
    </style:style>
    <style:style style:name="P6328" style:parent-style-name="Textosimples" style:family="paragraph">
      <style:text-properties style:font-name="Courier New" style:font-name-complex="Courier New"/>
    </style:style>
    <style:style style:name="P6329" style:parent-style-name="Textosimples" style:family="paragraph">
      <style:text-properties style:font-name="Courier New" style:font-name-complex="Courier New"/>
    </style:style>
    <style:style style:name="P6330" style:parent-style-name="Textosimples" style:family="paragraph">
      <style:text-properties style:font-name="Courier New" style:font-name-complex="Courier New"/>
    </style:style>
    <style:style style:name="P6331" style:parent-style-name="Textosimples" style:family="paragraph">
      <style:text-properties style:font-name="Courier New" style:font-name-complex="Courier New"/>
    </style:style>
    <style:style style:name="P6332" style:parent-style-name="Textosimples" style:family="paragraph">
      <style:text-properties style:font-name="Courier New" style:font-name-complex="Courier New"/>
    </style:style>
    <style:style style:name="P6333" style:parent-style-name="Textosimples" style:family="paragraph">
      <style:text-properties style:font-name="Courier New" style:font-name-complex="Courier New"/>
    </style:style>
    <style:style style:name="P6334" style:parent-style-name="Textosimples" style:family="paragraph">
      <style:text-properties style:font-name="Courier New" style:font-name-complex="Courier New"/>
    </style:style>
    <style:style style:name="P6335" style:parent-style-name="Textosimples" style:family="paragraph">
      <style:text-properties style:font-name="Courier New" style:font-name-complex="Courier New"/>
    </style:style>
    <style:style style:name="P6336" style:parent-style-name="Textosimples" style:family="paragraph">
      <style:text-properties style:font-name="Courier New" style:font-name-complex="Courier New"/>
    </style:style>
    <style:style style:name="P6337" style:parent-style-name="Textosimples" style:family="paragraph">
      <style:text-properties style:font-name="Courier New" style:font-name-complex="Courier New"/>
    </style:style>
    <style:style style:name="P6338" style:parent-style-name="Textosimples" style:family="paragraph">
      <style:text-properties style:font-name="Courier New" style:font-name-complex="Courier New"/>
    </style:style>
    <style:style style:name="P6339" style:parent-style-name="Textosimples" style:family="paragraph">
      <style:text-properties style:font-name="Courier New" style:font-name-complex="Courier New"/>
    </style:style>
    <style:style style:name="P6340" style:parent-style-name="Textosimples" style:family="paragraph">
      <style:text-properties style:font-name="Courier New" style:font-name-complex="Courier New"/>
    </style:style>
    <style:style style:name="P6341" style:parent-style-name="Textosimples" style:family="paragraph">
      <style:text-properties style:font-name="Courier New" style:font-name-complex="Courier New"/>
    </style:style>
    <style:style style:name="P6342" style:parent-style-name="Textosimples" style:family="paragraph">
      <style:text-properties style:font-name="Courier New" style:font-name-complex="Courier New"/>
    </style:style>
    <style:style style:name="P6343" style:parent-style-name="Textosimples" style:family="paragraph">
      <style:text-properties style:font-name="Courier New" style:font-name-complex="Courier New"/>
    </style:style>
    <style:style style:name="P6344" style:parent-style-name="Textosimples" style:family="paragraph">
      <style:text-properties style:font-name="Courier New" style:font-name-complex="Courier New"/>
    </style:style>
    <style:style style:name="P6345" style:parent-style-name="Textosimples" style:family="paragraph">
      <style:text-properties style:font-name="Courier New" style:font-name-complex="Courier New"/>
    </style:style>
    <style:style style:name="P6346" style:parent-style-name="Textosimples" style:family="paragraph">
      <style:text-properties style:font-name="Courier New" style:font-name-complex="Courier New"/>
    </style:style>
    <style:style style:name="P6347" style:parent-style-name="Textosimples" style:family="paragraph">
      <style:text-properties style:font-name="Courier New" style:font-name-complex="Courier New"/>
    </style:style>
    <style:style style:name="P6348" style:parent-style-name="Textosimples" style:family="paragraph">
      <style:text-properties style:font-name="Courier New" style:font-name-complex="Courier New"/>
    </style:style>
    <style:style style:name="P6349" style:parent-style-name="Textosimples" style:family="paragraph">
      <style:text-properties style:font-name="Courier New" style:font-name-complex="Courier New"/>
    </style:style>
    <style:style style:name="P6350" style:parent-style-name="Textosimples" style:family="paragraph">
      <style:text-properties style:font-name="Courier New" style:font-name-complex="Courier New"/>
    </style:style>
    <style:style style:name="P6351" style:parent-style-name="Textosimples" style:family="paragraph">
      <style:text-properties style:font-name="Courier New" style:font-name-complex="Courier New"/>
    </style:style>
    <style:style style:name="P6352" style:parent-style-name="Textosimples" style:family="paragraph">
      <style:text-properties style:font-name="Courier New" style:font-name-complex="Courier New"/>
    </style:style>
    <style:style style:name="P6353" style:parent-style-name="Textosimples" style:family="paragraph">
      <style:text-properties style:font-name="Courier New" style:font-name-complex="Courier New"/>
    </style:style>
    <style:style style:name="P6354" style:parent-style-name="Textosimples" style:family="paragraph">
      <style:text-properties style:font-name="Courier New" style:font-name-complex="Courier New"/>
    </style:style>
    <style:style style:name="P6355" style:parent-style-name="Textosimples" style:family="paragraph">
      <style:text-properties style:font-name="Courier New" style:font-name-complex="Courier New"/>
    </style:style>
    <style:style style:name="P6356" style:parent-style-name="Textosimples" style:family="paragraph">
      <style:text-properties style:font-name="Courier New" style:font-name-complex="Courier New"/>
    </style:style>
    <style:style style:name="P6357" style:parent-style-name="Textosimples" style:family="paragraph">
      <style:text-properties style:font-name="Courier New" style:font-name-complex="Courier New"/>
    </style:style>
    <style:style style:name="P6358" style:parent-style-name="Textosimples" style:family="paragraph">
      <style:text-properties style:font-name="Courier New" style:font-name-complex="Courier New"/>
    </style:style>
    <style:style style:name="P6359" style:parent-style-name="Textosimples" style:family="paragraph">
      <style:text-properties style:font-name="Courier New" style:font-name-complex="Courier New"/>
    </style:style>
    <style:style style:name="P6360" style:parent-style-name="Textosimples" style:family="paragraph">
      <style:text-properties style:font-name="Courier New" style:font-name-complex="Courier New"/>
    </style:style>
    <style:style style:name="P6361" style:parent-style-name="Textosimples" style:family="paragraph">
      <style:text-properties style:font-name="Courier New" style:font-name-complex="Courier New"/>
    </style:style>
    <style:style style:name="P6362" style:parent-style-name="Textosimples" style:family="paragraph">
      <style:text-properties style:font-name="Courier New" style:font-name-complex="Courier New"/>
    </style:style>
    <style:style style:name="P6363" style:parent-style-name="Textosimples" style:family="paragraph">
      <style:text-properties style:font-name="Courier New" style:font-name-complex="Courier New"/>
    </style:style>
    <style:style style:name="P6364" style:parent-style-name="Textosimples" style:family="paragraph">
      <style:text-properties style:font-name="Courier New" style:font-name-complex="Courier New"/>
    </style:style>
    <style:style style:name="P6365" style:parent-style-name="Textosimples" style:family="paragraph">
      <style:text-properties style:font-name="Courier New" style:font-name-complex="Courier New"/>
    </style:style>
    <style:style style:name="P6366" style:parent-style-name="Textosimples" style:family="paragraph">
      <style:text-properties style:font-name="Courier New" style:font-name-complex="Courier New"/>
    </style:style>
    <style:style style:name="P6367" style:parent-style-name="Textosimples" style:family="paragraph">
      <style:text-properties style:font-name="Courier New" style:font-name-complex="Courier New"/>
    </style:style>
    <style:style style:name="P6368" style:parent-style-name="Textosimples" style:family="paragraph">
      <style:text-properties style:font-name="Courier New" style:font-name-complex="Courier New"/>
    </style:style>
    <style:style style:name="P6369" style:parent-style-name="Textosimples" style:family="paragraph">
      <style:text-properties style:font-name="Courier New" style:font-name-complex="Courier New"/>
    </style:style>
    <style:style style:name="P6370" style:parent-style-name="Textosimples" style:family="paragraph">
      <style:text-properties style:font-name="Courier New" style:font-name-complex="Courier New"/>
    </style:style>
    <style:style style:name="P6371" style:parent-style-name="Textosimples" style:family="paragraph">
      <style:text-properties style:font-name="Courier New" style:font-name-complex="Courier New"/>
    </style:style>
    <style:style style:name="P6372" style:parent-style-name="Textosimples" style:family="paragraph">
      <style:text-properties style:font-name="Courier New" style:font-name-complex="Courier New"/>
    </style:style>
    <style:style style:name="P6373" style:parent-style-name="Textosimples" style:family="paragraph">
      <style:text-properties style:font-name="Courier New" style:font-name-complex="Courier New"/>
    </style:style>
    <style:style style:name="P6374" style:parent-style-name="Textosimples" style:family="paragraph">
      <style:text-properties style:font-name="Courier New" style:font-name-complex="Courier New"/>
    </style:style>
    <style:style style:name="P6375" style:parent-style-name="Textosimples" style:family="paragraph">
      <style:text-properties style:font-name="Courier New" style:font-name-complex="Courier New"/>
    </style:style>
    <style:style style:name="P6376" style:parent-style-name="Textosimples" style:family="paragraph">
      <style:text-properties style:font-name="Courier New" style:font-name-complex="Courier New"/>
    </style:style>
    <style:style style:name="P6377" style:parent-style-name="Textosimples" style:family="paragraph">
      <style:text-properties style:font-name="Courier New" style:font-name-complex="Courier New"/>
    </style:style>
    <style:style style:name="P6378" style:parent-style-name="Textosimples" style:family="paragraph">
      <style:text-properties style:font-name="Courier New" style:font-name-complex="Courier New"/>
    </style:style>
    <style:style style:name="P6379" style:parent-style-name="Textosimples" style:family="paragraph">
      <style:text-properties style:font-name="Courier New" style:font-name-complex="Courier New"/>
    </style:style>
    <style:style style:name="P6380" style:parent-style-name="Textosimples" style:family="paragraph">
      <style:text-properties style:font-name="Courier New" style:font-name-complex="Courier New"/>
    </style:style>
    <style:style style:name="P6381" style:parent-style-name="Textosimples" style:family="paragraph">
      <style:text-properties style:font-name="Courier New" style:font-name-complex="Courier New"/>
    </style:style>
    <style:style style:name="P6382" style:parent-style-name="Textosimples" style:family="paragraph">
      <style:text-properties style:font-name="Courier New" style:font-name-complex="Courier New"/>
    </style:style>
    <style:style style:name="P6383" style:parent-style-name="Textosimples" style:family="paragraph">
      <style:text-properties style:font-name="Courier New" style:font-name-complex="Courier New"/>
    </style:style>
    <style:style style:name="P6384" style:parent-style-name="Textosimples" style:family="paragraph">
      <style:text-properties style:font-name="Courier New" style:font-name-complex="Courier New"/>
    </style:style>
    <style:style style:name="P6385" style:parent-style-name="Textosimples" style:family="paragraph">
      <style:text-properties style:font-name="Courier New" style:font-name-complex="Courier New"/>
    </style:style>
    <style:style style:name="P6386" style:parent-style-name="Textosimples" style:family="paragraph">
      <style:text-properties style:font-name="Courier New" style:font-name-complex="Courier New"/>
    </style:style>
    <style:style style:name="P6387" style:parent-style-name="Textosimples" style:family="paragraph">
      <style:text-properties style:font-name="Courier New" style:font-name-complex="Courier New"/>
    </style:style>
    <style:style style:name="P6388" style:parent-style-name="Textosimples" style:family="paragraph">
      <style:text-properties style:font-name="Courier New" style:font-name-complex="Courier New"/>
    </style:style>
    <style:style style:name="P6389" style:parent-style-name="Textosimples" style:family="paragraph">
      <style:text-properties style:font-name="Courier New" style:font-name-complex="Courier New"/>
    </style:style>
    <style:style style:name="P6390" style:parent-style-name="Textosimples" style:family="paragraph">
      <style:text-properties style:font-name="Courier New" style:font-name-complex="Courier New"/>
    </style:style>
    <style:style style:name="P6391" style:parent-style-name="Textosimples" style:family="paragraph">
      <style:text-properties style:font-name="Courier New" style:font-name-complex="Courier New"/>
    </style:style>
    <style:style style:name="P6392" style:parent-style-name="Textosimples" style:family="paragraph">
      <style:text-properties style:font-name="Courier New" style:font-name-complex="Courier New"/>
    </style:style>
    <style:style style:name="P6393" style:parent-style-name="Textosimples" style:family="paragraph">
      <style:text-properties style:font-name="Courier New" style:font-name-complex="Courier New"/>
    </style:style>
    <style:style style:name="P6394" style:parent-style-name="Textosimples" style:family="paragraph">
      <style:text-properties style:font-name="Courier New" style:font-name-complex="Courier New"/>
    </style:style>
    <style:style style:name="P6395" style:parent-style-name="Textosimples" style:family="paragraph">
      <style:text-properties style:font-name="Courier New" style:font-name-complex="Courier New"/>
    </style:style>
    <style:style style:name="P6396" style:parent-style-name="Textosimples" style:family="paragraph">
      <style:text-properties style:font-name="Courier New" style:font-name-complex="Courier New"/>
    </style:style>
    <style:style style:name="P6397" style:parent-style-name="Textosimples" style:family="paragraph">
      <style:text-properties style:font-name="Courier New" style:font-name-complex="Courier New"/>
    </style:style>
    <style:style style:name="P6398" style:parent-style-name="Textosimples" style:family="paragraph">
      <style:text-properties style:font-name="Courier New" style:font-name-complex="Courier New"/>
    </style:style>
    <style:style style:name="P6399" style:parent-style-name="Textosimples" style:family="paragraph">
      <style:text-properties style:font-name="Courier New" style:font-name-complex="Courier New"/>
    </style:style>
    <style:style style:name="P6400" style:parent-style-name="Textosimples" style:family="paragraph">
      <style:text-properties style:font-name="Courier New" style:font-name-complex="Courier New"/>
    </style:style>
    <style:style style:name="P6401" style:parent-style-name="Textosimples" style:family="paragraph">
      <style:text-properties style:font-name="Courier New" style:font-name-complex="Courier New"/>
    </style:style>
    <style:style style:name="P6402" style:parent-style-name="Textosimples" style:family="paragraph">
      <style:text-properties style:font-name="Courier New" style:font-name-complex="Courier New"/>
    </style:style>
    <style:style style:name="P6403" style:parent-style-name="Textosimples" style:family="paragraph">
      <style:text-properties style:font-name="Courier New" style:font-name-complex="Courier New"/>
    </style:style>
    <style:style style:name="P6404" style:parent-style-name="Textosimples" style:family="paragraph">
      <style:text-properties style:font-name="Courier New" style:font-name-complex="Courier New"/>
    </style:style>
    <style:style style:name="P6405" style:parent-style-name="Textosimples" style:family="paragraph">
      <style:text-properties style:font-name="Courier New" style:font-name-complex="Courier New"/>
    </style:style>
    <style:style style:name="P6406" style:parent-style-name="Textosimples" style:family="paragraph">
      <style:text-properties style:font-name="Courier New" style:font-name-complex="Courier New"/>
    </style:style>
    <style:style style:name="P6407" style:parent-style-name="Textosimples" style:family="paragraph">
      <style:text-properties style:font-name="Courier New" style:font-name-complex="Courier New"/>
    </style:style>
    <style:style style:name="P6408" style:parent-style-name="Textosimples" style:family="paragraph">
      <style:text-properties style:font-name="Courier New" style:font-name-complex="Courier New"/>
    </style:style>
    <style:style style:name="P6409" style:parent-style-name="Textosimples" style:family="paragraph">
      <style:text-properties style:font-name="Courier New" style:font-name-complex="Courier New"/>
    </style:style>
    <style:style style:name="P6410" style:parent-style-name="Textosimples" style:family="paragraph">
      <style:text-properties style:font-name="Courier New" style:font-name-complex="Courier New"/>
    </style:style>
    <style:style style:name="P6411" style:parent-style-name="Textosimples" style:family="paragraph">
      <style:text-properties style:font-name="Courier New" style:font-name-complex="Courier New"/>
    </style:style>
    <style:style style:name="P6412" style:parent-style-name="Textosimples" style:family="paragraph">
      <style:text-properties style:font-name="Courier New" style:font-name-complex="Courier New"/>
    </style:style>
    <style:style style:name="P6413" style:parent-style-name="Textosimples" style:family="paragraph">
      <style:text-properties style:font-name="Courier New" style:font-name-complex="Courier New"/>
    </style:style>
    <style:style style:name="P6414" style:parent-style-name="Textosimples" style:family="paragraph">
      <style:text-properties style:font-name="Courier New" style:font-name-complex="Courier New"/>
    </style:style>
    <style:style style:name="P6415" style:parent-style-name="Textosimples" style:family="paragraph">
      <style:text-properties style:font-name="Courier New" style:font-name-complex="Courier New"/>
    </style:style>
    <style:style style:name="P6416" style:parent-style-name="Textosimples" style:family="paragraph">
      <style:text-properties style:font-name="Courier New" style:font-name-complex="Courier New"/>
    </style:style>
    <style:style style:name="P6417" style:parent-style-name="Textosimples" style:family="paragraph">
      <style:text-properties style:font-name="Courier New" style:font-name-complex="Courier New"/>
    </style:style>
    <style:style style:name="P6418" style:parent-style-name="Textosimples" style:family="paragraph">
      <style:text-properties style:font-name="Courier New" style:font-name-complex="Courier New"/>
    </style:style>
    <style:style style:name="P6419" style:parent-style-name="Textosimples" style:family="paragraph">
      <style:text-properties style:font-name="Courier New" style:font-name-complex="Courier New"/>
    </style:style>
    <style:style style:name="P6420" style:parent-style-name="Textosimples" style:family="paragraph">
      <style:text-properties style:font-name="Courier New" style:font-name-complex="Courier New"/>
    </style:style>
    <style:style style:name="P6421" style:parent-style-name="Textosimples" style:family="paragraph">
      <style:text-properties style:font-name="Courier New" style:font-name-complex="Courier New"/>
    </style:style>
    <style:style style:name="P6422" style:parent-style-name="Textosimples" style:family="paragraph">
      <style:text-properties style:font-name="Courier New" style:font-name-complex="Courier New"/>
    </style:style>
    <style:style style:name="P6423" style:parent-style-name="Textosimples" style:family="paragraph">
      <style:text-properties style:font-name="Courier New" style:font-name-complex="Courier New"/>
    </style:style>
    <style:style style:name="P6424" style:parent-style-name="Textosimples" style:family="paragraph">
      <style:text-properties style:font-name="Courier New" style:font-name-complex="Courier New"/>
    </style:style>
    <style:style style:name="P6425" style:parent-style-name="Textosimples" style:family="paragraph">
      <style:text-properties style:font-name="Courier New" style:font-name-complex="Courier New"/>
    </style:style>
    <style:style style:name="P6426" style:parent-style-name="Textosimples" style:family="paragraph">
      <style:text-properties style:font-name="Courier New" style:font-name-complex="Courier New"/>
    </style:style>
    <style:style style:name="P6427" style:parent-style-name="Textosimples" style:family="paragraph">
      <style:text-properties style:font-name="Courier New" style:font-name-complex="Courier New"/>
    </style:style>
    <style:style style:name="P6428" style:parent-style-name="Textosimples" style:family="paragraph">
      <style:text-properties style:font-name="Courier New" style:font-name-complex="Courier New"/>
    </style:style>
    <style:style style:name="P6429" style:parent-style-name="Textosimples" style:family="paragraph">
      <style:text-properties style:font-name="Courier New" style:font-name-complex="Courier New"/>
    </style:style>
    <style:style style:name="P6430" style:parent-style-name="Textosimples" style:family="paragraph">
      <style:text-properties style:font-name="Courier New" style:font-name-complex="Courier New"/>
    </style:style>
    <style:style style:name="P6431" style:parent-style-name="Textosimples" style:family="paragraph">
      <style:text-properties style:font-name="Courier New" style:font-name-complex="Courier New"/>
    </style:style>
    <style:style style:name="P6432" style:parent-style-name="Textosimples" style:family="paragraph">
      <style:text-properties style:font-name="Courier New" style:font-name-complex="Courier New"/>
    </style:style>
    <style:style style:name="P6433" style:parent-style-name="Textosimples" style:family="paragraph">
      <style:text-properties style:font-name="Courier New" style:font-name-complex="Courier New"/>
    </style:style>
    <style:style style:name="P6434" style:parent-style-name="Textosimples" style:family="paragraph">
      <style:text-properties style:font-name="Courier New" style:font-name-complex="Courier New"/>
    </style:style>
    <style:style style:name="P6435" style:parent-style-name="Textosimples" style:family="paragraph">
      <style:text-properties style:font-name="Courier New" style:font-name-complex="Courier New"/>
    </style:style>
    <style:style style:name="P6436" style:parent-style-name="Textosimples" style:family="paragraph">
      <style:text-properties style:font-name="Courier New" style:font-name-complex="Courier New"/>
    </style:style>
    <style:style style:name="P6437" style:parent-style-name="Textosimples" style:family="paragraph">
      <style:text-properties style:font-name="Courier New" style:font-name-complex="Courier New"/>
    </style:style>
    <style:style style:name="P6438" style:parent-style-name="Textosimples" style:family="paragraph">
      <style:text-properties style:font-name="Courier New" style:font-name-complex="Courier New"/>
    </style:style>
    <style:style style:name="P6439" style:parent-style-name="Textosimples" style:family="paragraph">
      <style:text-properties style:font-name="Courier New" style:font-name-complex="Courier New"/>
    </style:style>
    <style:style style:name="P6440" style:parent-style-name="Textosimples" style:family="paragraph">
      <style:text-properties style:font-name="Courier New" style:font-name-complex="Courier New"/>
    </style:style>
    <style:style style:name="P6441" style:parent-style-name="Textosimples" style:family="paragraph">
      <style:text-properties style:font-name="Courier New" style:font-name-complex="Courier New"/>
    </style:style>
    <style:style style:name="P6442" style:parent-style-name="Textosimples" style:family="paragraph">
      <style:text-properties style:font-name="Courier New" style:font-name-complex="Courier New"/>
    </style:style>
    <style:style style:name="P6443" style:parent-style-name="Textosimples" style:family="paragraph">
      <style:text-properties style:font-name="Courier New" style:font-name-complex="Courier New"/>
    </style:style>
    <style:style style:name="P6444" style:parent-style-name="Textosimples" style:family="paragraph">
      <style:text-properties style:font-name="Courier New" style:font-name-complex="Courier New"/>
    </style:style>
    <style:style style:name="P6445" style:parent-style-name="Textosimples" style:family="paragraph">
      <style:text-properties style:font-name="Courier New" style:font-name-complex="Courier New"/>
    </style:style>
    <style:style style:name="P6446" style:parent-style-name="Textosimples" style:family="paragraph">
      <style:text-properties style:font-name="Courier New" style:font-name-complex="Courier New"/>
    </style:style>
    <style:style style:name="P6447" style:parent-style-name="Textosimples" style:family="paragraph">
      <style:text-properties style:font-name="Courier New" style:font-name-complex="Courier New"/>
    </style:style>
    <style:style style:name="P6448" style:parent-style-name="Textosimples" style:family="paragraph">
      <style:text-properties style:font-name="Courier New" style:font-name-complex="Courier New"/>
    </style:style>
    <style:style style:name="P6449" style:parent-style-name="Textosimples" style:family="paragraph">
      <style:text-properties style:font-name="Courier New" style:font-name-complex="Courier New"/>
    </style:style>
    <style:style style:name="P6450" style:parent-style-name="Textosimples" style:family="paragraph">
      <style:text-properties style:font-name="Courier New" style:font-name-complex="Courier New"/>
    </style:style>
    <style:style style:name="P6451" style:parent-style-name="Textosimples" style:family="paragraph">
      <style:text-properties style:font-name="Courier New" style:font-name-complex="Courier New"/>
    </style:style>
    <style:style style:name="P6452" style:parent-style-name="Textosimples" style:family="paragraph">
      <style:text-properties style:font-name="Courier New" style:font-name-complex="Courier New"/>
    </style:style>
    <style:style style:name="P6453" style:parent-style-name="Textosimples" style:family="paragraph">
      <style:text-properties style:font-name="Courier New" style:font-name-complex="Courier New"/>
    </style:style>
    <style:style style:name="P6454" style:parent-style-name="Textosimples" style:family="paragraph">
      <style:text-properties style:font-name="Courier New" style:font-name-complex="Courier New"/>
    </style:style>
    <style:style style:name="P6455" style:parent-style-name="Textosimples" style:family="paragraph">
      <style:text-properties style:font-name="Courier New" style:font-name-complex="Courier New"/>
    </style:style>
    <style:style style:name="P6456" style:parent-style-name="Textosimples" style:family="paragraph">
      <style:text-properties style:font-name="Courier New" style:font-name-complex="Courier New"/>
    </style:style>
    <style:style style:name="P6457" style:parent-style-name="Textosimples" style:family="paragraph">
      <style:paragraph-properties fo:break-before="page"/>
      <style:text-properties style:font-name="Courier New" style:font-name-complex="Courier New"/>
    </style:style>
    <style:style style:name="P6458" style:parent-style-name="Textosimples" style:family="paragraph">
      <style:text-properties style:font-name="Courier New" style:font-name-complex="Courier New"/>
    </style:style>
    <style:style style:name="P6459" style:parent-style-name="Textosimples" style:family="paragraph">
      <style:text-properties style:font-name="Courier New" style:font-name-complex="Courier New"/>
    </style:style>
    <style:style style:name="P6460" style:parent-style-name="Textosimples" style:family="paragraph">
      <style:text-properties style:font-name="Courier New" style:font-name-complex="Courier New"/>
    </style:style>
    <style:style style:name="P6461" style:parent-style-name="Textosimples" style:family="paragraph">
      <style:text-properties style:font-name="Courier New" style:font-name-complex="Courier New"/>
    </style:style>
    <style:style style:name="P6462" style:parent-style-name="Textosimples" style:family="paragraph">
      <style:text-properties style:font-name="Courier New" style:font-name-complex="Courier New"/>
    </style:style>
    <style:style style:name="P6463" style:parent-style-name="Textosimples" style:family="paragraph">
      <style:text-properties style:font-name="Courier New" style:font-name-complex="Courier New"/>
    </style:style>
    <style:style style:name="P6464" style:parent-style-name="Textosimples" style:family="paragraph">
      <style:text-properties style:font-name="Courier New" style:font-name-complex="Courier New"/>
    </style:style>
    <style:style style:name="P6465" style:parent-style-name="Textosimples" style:family="paragraph">
      <style:text-properties style:font-name="Courier New" style:font-name-complex="Courier New"/>
    </style:style>
    <style:style style:name="P6466" style:parent-style-name="Textosimples" style:family="paragraph">
      <style:text-properties style:font-name="Courier New" style:font-name-complex="Courier New"/>
    </style:style>
    <style:style style:name="P6467" style:parent-style-name="Textosimples" style:family="paragraph">
      <style:text-properties style:font-name="Courier New" style:font-name-complex="Courier New"/>
    </style:style>
    <style:style style:name="P6468" style:parent-style-name="Textosimples" style:family="paragraph">
      <style:text-properties style:font-name="Courier New" style:font-name-complex="Courier New"/>
    </style:style>
    <style:style style:name="P6469" style:parent-style-name="Textosimples" style:family="paragraph">
      <style:text-properties style:font-name="Courier New" style:font-name-complex="Courier New"/>
    </style:style>
    <style:style style:name="P6470" style:parent-style-name="Textosimples" style:family="paragraph">
      <style:text-properties style:font-name="Courier New" style:font-name-complex="Courier New"/>
    </style:style>
    <style:style style:name="P6471" style:parent-style-name="Textosimples" style:family="paragraph">
      <style:text-properties style:font-name="Courier New" style:font-name-complex="Courier New"/>
    </style:style>
    <style:style style:name="P6472" style:parent-style-name="Textosimples" style:family="paragraph">
      <style:text-properties style:font-name="Courier New" style:font-name-complex="Courier New"/>
    </style:style>
    <style:style style:name="P6473" style:parent-style-name="Textosimples" style:family="paragraph">
      <style:text-properties style:font-name="Courier New" style:font-name-complex="Courier New"/>
    </style:style>
    <style:style style:name="P6474" style:parent-style-name="Textosimples" style:family="paragraph">
      <style:text-properties style:font-name="Courier New" style:font-name-complex="Courier New"/>
    </style:style>
    <style:style style:name="P6475" style:parent-style-name="Textosimples" style:family="paragraph">
      <style:text-properties style:font-name="Courier New" style:font-name-complex="Courier New"/>
    </style:style>
    <style:style style:name="P6476" style:parent-style-name="Textosimples" style:family="paragraph">
      <style:text-properties style:font-name="Courier New" style:font-name-complex="Courier New"/>
    </style:style>
    <style:style style:name="P6477" style:parent-style-name="Textosimples" style:family="paragraph">
      <style:text-properties style:font-name="Courier New" style:font-name-complex="Courier New"/>
    </style:style>
    <style:style style:name="P6478" style:parent-style-name="Textosimples" style:family="paragraph">
      <style:text-properties style:font-name="Courier New" style:font-name-complex="Courier New"/>
    </style:style>
    <style:style style:name="P6479" style:parent-style-name="Textosimples" style:family="paragraph">
      <style:text-properties style:font-name="Courier New" style:font-name-complex="Courier New"/>
    </style:style>
    <style:style style:name="P6480" style:parent-style-name="Textosimples" style:family="paragraph">
      <style:text-properties style:font-name="Courier New" style:font-name-complex="Courier New"/>
    </style:style>
    <style:style style:name="P6481" style:parent-style-name="Textosimples" style:family="paragraph">
      <style:text-properties style:font-name="Courier New" style:font-name-complex="Courier New"/>
    </style:style>
    <style:style style:name="P6482" style:parent-style-name="Textosimples" style:family="paragraph">
      <style:text-properties style:font-name="Courier New" style:font-name-complex="Courier New"/>
    </style:style>
    <style:style style:name="P6483" style:parent-style-name="Textosimples" style:family="paragraph">
      <style:text-properties style:font-name="Courier New" style:font-name-complex="Courier New"/>
    </style:style>
    <style:style style:name="P6484" style:parent-style-name="Textosimples" style:family="paragraph">
      <style:text-properties style:font-name="Courier New" style:font-name-complex="Courier New"/>
    </style:style>
    <style:style style:name="P6485" style:parent-style-name="Textosimples" style:family="paragraph">
      <style:text-properties style:font-name="Courier New" style:font-name-complex="Courier New"/>
    </style:style>
    <style:style style:name="P6486" style:parent-style-name="Textosimples" style:family="paragraph">
      <style:text-properties style:font-name="Courier New" style:font-name-complex="Courier New"/>
    </style:style>
    <style:style style:name="P6487" style:parent-style-name="Textosimples" style:family="paragraph">
      <style:text-properties style:font-name="Courier New" style:font-name-complex="Courier New"/>
    </style:style>
    <style:style style:name="P6488" style:parent-style-name="Textosimples" style:family="paragraph">
      <style:text-properties style:font-name="Courier New" style:font-name-complex="Courier New"/>
    </style:style>
    <style:style style:name="P6489" style:parent-style-name="Textosimples" style:family="paragraph">
      <style:text-properties style:font-name="Courier New" style:font-name-complex="Courier New"/>
    </style:style>
    <style:style style:name="P6490" style:parent-style-name="Textosimples" style:family="paragraph">
      <style:text-properties style:font-name="Courier New" style:font-name-complex="Courier New"/>
    </style:style>
    <style:style style:name="P6491" style:parent-style-name="Textosimples" style:family="paragraph">
      <style:text-properties style:font-name="Courier New" style:font-name-complex="Courier New"/>
    </style:style>
    <style:style style:name="P6492" style:parent-style-name="Textosimples" style:family="paragraph">
      <style:text-properties style:font-name="Courier New" style:font-name-complex="Courier New"/>
    </style:style>
    <style:style style:name="P6493" style:parent-style-name="Textosimples" style:family="paragraph">
      <style:text-properties style:font-name="Courier New" style:font-name-complex="Courier New"/>
    </style:style>
    <style:style style:name="P6494" style:parent-style-name="Textosimples" style:family="paragraph">
      <style:text-properties style:font-name="Courier New" style:font-name-complex="Courier New"/>
    </style:style>
    <style:style style:name="P6495" style:parent-style-name="Textosimples" style:family="paragraph">
      <style:text-properties style:font-name="Courier New" style:font-name-complex="Courier New"/>
    </style:style>
    <style:style style:name="P6496" style:parent-style-name="Textosimples" style:family="paragraph">
      <style:text-properties style:font-name="Courier New" style:font-name-complex="Courier New"/>
    </style:style>
    <style:style style:name="P6497" style:parent-style-name="Textosimples" style:family="paragraph">
      <style:text-properties style:font-name="Courier New" style:font-name-complex="Courier New"/>
    </style:style>
    <style:style style:name="P6498" style:parent-style-name="Textosimples" style:family="paragraph">
      <style:text-properties style:font-name="Courier New" style:font-name-complex="Courier New"/>
    </style:style>
    <style:style style:name="P6499" style:parent-style-name="Textosimples" style:family="paragraph">
      <style:text-properties style:font-name="Courier New" style:font-name-complex="Courier New"/>
    </style:style>
    <style:style style:name="P6500" style:parent-style-name="Textosimples" style:family="paragraph">
      <style:paragraph-properties fo:break-before="page"/>
    </style:style>
  </office:automatic-styles>
  <office:body>
    <office:text text:use-soft-page-breaks="true">
      <text:p text:style-name="P1">Arquivo Fotográfico da AR 2026</text:p>
      <text:p text:style-name="P2"/>
      <text:p text:style-name="P3">Director: José Diniz • Ano LI -Abril 2026 -Mensário N.º 582 • Preço € 0,70<text:s/></text:p>
      <text:p text:style-name="P4">• ÓRGÃO DE INFORMAÇÃO DA ASSOCIAÇÃO DOS DEFICIENTES DAS FORÇAS ARMADAS •<text:s/></text:p>
      <text:p text:style-name="P5">LIBERDADE<text:s/></text:p>
      <text:p text:style-name="P6"/>
      <text:p text:style-name="P7"/>
      <text:p text:style-name="P8"/>
      <text:p text:style-name="P9">DE ESCOLHA<text:s/></text:p>
      <text:p text:style-name="P10"/>
      <text:p text:style-name="P11"/>
      <text:p text:style-name="P12">Aprovada a 2 de Abril de 1976, a Constituição da República Portuguesa nasceu do 25 de Abril de 1974 e da vontade expressa nas eleições para a<text:s/></text:p>
      <text:p text:style-name="P13">Assembleia Constituinte de 1975. A ADFA participará na Sessão Comemorativa dos 50 Anos da CRP, na Assembleia da República, em 2 de Abril, dando<text:s/></text:p>
      <text:p text:style-name="P14"/>
      <text:p text:style-name="P15">o seu contributo para a evocação pública deste “marco fundador da nossa democracia”.<text:s/></text:p>
      <text:p text:style-name="P16">Com a democracia e a liberdade no coração e na mente, reforçamos a nossa união e coesão e vamos participar na próxima Assembleia-Geral<text:s/></text:p>
      <text:p text:style-name="P17">Nacional Ordinária, no dia 18 de Abril, na Academia Militar, na Amadora. Será, como sempre, um momento decisivo que exige a nossa mobilização<text:s/></text:p>
      <text:p text:style-name="P18">associativa. O espírito democrático que nos anima como cidadãos, também anima a ADFA, que é filha do 25 de Abril!<text:s/></text:p>
      <text:p text:style-name="P19">Tomada de Posse do Presidente da República<text:s/></text:p>
      <text:p text:style-name="P20">Foto Rafael Vicente</text:p>
      <text:p text:style-name="P21"/>
      <text:p text:style-name="P22">Running Challenge - Trail Linha de Torres 2026<text:s/></text:p>
      <text:p text:style-name="P23">ADFA na Tomada de Posse<text:s/></text:p>
      <text:p text:style-name="P24">do Presidente da República Pág. 15<text:s/></text:p>
      <text:p text:style-name="P25"/>
      <text:p text:style-name="P26">50 Anos da Constituição<text:s/></text:p>
      <text:p text:style-name="P27">da República Portuguesa Pág. 15<text:s/></text:p>
      <text:p text:style-name="P28"/>
      <text:p text:style-name="P29">Running Challenge<text:s/></text:p>
      <text:p text:style-name="P30"/>
      <text:p text:style-name="P31">- Trail Linhas de Torres 2026 Pág. 16 e 17<text:s/></text:p>
      <text:p text:style-name="P32">Assembleia-Geral Nacional<text:s/></text:p>
      <text:p text:style-name="P33"/>
      <text:p text:style-name="P34">Toda a documentação em análise Págs. 19 a 31<text:s/></text:p>
      <text:p text:style-name="P35"/>
      <text:p text:style-name="P36">Audiência na Casa Militar<text:s/></text:p>
      <text:p text:style-name="P37"/>
      <text:p text:style-name="P38">do Presidente da República Pág. 14<text:s/></text:p>
      <text:p text:style-name="P39"/>
      <text:p text:style-name="P40">ASSEMBLEIA-GERAL NACIONAL ORDINÁRIA | CONVOCATÓRIA<text:s/></text:p>
      <text:p text:style-name="P41"/>
      <text:p text:style-name="P42">A Mesa da Assembleia-Geral Nacional faz saber que, ao abrigo do artigo 25.º, alínea a) dos Estatutos, convoca todos os associados para a Assembleia-Geral Nacional Ordinária a realizar, no Auditório Marquês de<text:s/></text:p>
      <text:p text:style-name="P43">Sá da Bandeira, na Academia Militar, na Amadora, no dia 18 de Abril de 2026, pelas 13h30, com a seguinte ordem de trabalhos: Ponto Um: Apreciar e votar o Relatório Operacional do Conselho Nacional<text:s/></text:p>
      <text:p text:style-name="P44">e o Parecer sobre a Execução do Orçamento da ADFA, relativos ao exercício de 2025, conforme previsto no n.º 1 do artigo 27.º dos Estatutos; Ponto Dois: Apreciar o Relatório Operacional, as Contas da Direcção<text:s/></text:p>
      <text:soft-page-break/>
      <text:p text:style-name="P45">Nacional e o Parecer do Conselho Fiscal Nacional. Proceder à votação do Relatório Operacional e Contas da Direção Nacional, referentes ao ano de 2025, conforme previsto no n.º 1 do artigo 27.º dos Estatutos;<text:s/></text:p>
      <text:p text:style-name="P46">Ponto Três: Informações da Direção Nacional sobre o Caderno Reivindicativo; Ponto Quatro: Outros assuntos de interesse da ADFA.<text:s/></text:p>
      <text:p text:style-name="P47"/>
      <text:p text:style-name="P48">ADFA, 3 de Março de 2026<text:s/></text:p>
      <text:p text:style-name="P49">O presidente da MAGN, Joaquim Mano Póvoas<text:s/></text:p>
      <text:p text:style-name="P50"/>
      <text:p text:style-name="P51">A ssociação dos Def icient es das F or ças Armadas<text:s/></text:p>
      <text:p text:style-name="P52"/>
      <text:soft-page-break/>
      <text:p text:style-name="P53">Por José Diniz<text:s/></text:p>
      <text:p text:style-name="P54"/>
      <text:p text:style-name="P55">Livros Associados Falecidos<text:s/></text:p>
      <text:p text:style-name="P56"/>
      <text:p text:style-name="P57"/>
      <text:p text:style-name="P58">VIÚVAS DA GUERRA<text:s/></text:p>
      <text:p text:style-name="P59">DO ULTRAMAR<text:s/></text:p>
      <text:p text:style-name="P60"/>
      <text:p text:style-name="P61">Autora: Maria Laurinda Silvestre<text:s/></text:p>
      <text:p text:style-name="P62"/>
      <text:p text:style-name="P63">Edição: Oficina da Escrita, Lisboa,<text:s/></text:p>
      <text:p text:style-name="P64">Janeiro de 2025, 148 pp<text:s/></text:p>
      <text:p text:style-name="P65"/>
      <text:p text:style-name="P66"/>
      <text:p text:style-name="P67">“O presente livro de Maria Laurinda<text:s/></text:p>
      <text:p text:style-name="P68">Silvestre, Viúvas da Guerra<text:s/></text:p>
      <text:p text:style-name="P69">do Ultramar, além de prestar<text:s/></text:p>
      <text:p text:style-name="P70">homenagem às vítimas de guerra,<text:s/></text:p>
      <text:p text:style-name="P71">em especial ao seu querido<text:s/></text:p>
      <text:p text:style-name="P72">marido piloto Abílio Silvestre,<text:s/></text:p>
      <text:p text:style-name="P73">vem ao encontro da procura, conhecimento<text:s/></text:p>
      <text:p text:style-name="P74">e memória, solicita</text:p>
      <text:p text:style-name="P75"/>
      <text:p text:style-name="P76"/>
      <text:p text:style-name="P77">do pelos seus dois filhos (Pedro<text:s/></text:p>
      <text:p text:style-name="P78">e Sofia). (…) Esta obra encerra<text:s/></text:p>
      <text:p text:style-name="P79">também uma narrativa biográfica<text:s/></text:p>
      <text:p text:style-name="P80"/>
      <text:p text:style-name="P81">de Maria Laurinda Silvestre, de<text:s/></text:p>
      <text:p text:style-name="P82">memórias de infância, mais centrada<text:s/></text:p>
      <text:p text:style-name="P83">no período da adolescência<text:s/></text:p>
      <text:p text:style-name="P84">em Casais da Lapa, Lisboa e Vila<text:s/></text:p>
      <text:p text:style-name="P85"/>
      <text:p text:style-name="P86">Praia de Âncora. (…) Como uma<text:s/></text:p>
      <text:p text:style-name="P87"/>
      <text:p text:style-name="P88">das muitas viúvas da Guerra do<text:s/></text:p>
      <text:p text:style-name="P89">Ultramar, traz a lume esta problemática<text:s/></text:p>
      <text:p text:style-name="P90">pouco divulgada, uma<text:s/></text:p>
      <text:p text:style-name="P91">claridade, arrojo e denúncia, a situação<text:s/></text:p>
      <text:p text:style-name="P92">de sofrimento das viúvas,<text:s/></text:p>
      <text:p text:style-name="P93">familiares e dos seus entes queridos<text:s/></text:p>
      <text:p text:style-name="P94">mortos numa guerra injusta,<text:s/></text:p>
      <text:p text:style-name="P95"/>
      <text:p text:style-name="P96">mas ao serviço de Portugal.” (do<text:s/></text:p>
      <text:p text:style-name="P97">Prefácio-pg 9).<text:s/></text:p>
      <text:p text:style-name="P98"/>
      <text:p text:style-name="P99">A autora conseguiu, a partir das<text:s/></text:p>
      <text:p text:style-name="P100">cartas trocadas com o piloto Abílio<text:s/></text:p>
      <text:p text:style-name="P101">Silvestre, nos períodos de afastamento,<text:s/></text:p>
      <text:p text:style-name="P102">criar um diário de amor<text:s/></text:p>
      <text:p text:style-name="P103">e paixão. Ela vivia numa espécie<text:s/></text:p>
      <text:p text:style-name="P104">de encantamento: enquanto<text:s/></text:p>
      <text:p text:style-name="P105">noivos, a Laurinda em Lisboa e<text:s/></text:p>
      <text:p text:style-name="P106"/>
      <text:p text:style-name="P107">o Abílio em Angola, a cumprir a<text:s/></text:p>
      <text:p text:style-name="P108">sua terceira comissão como piloto<text:s/></text:p>
      <text:p text:style-name="P109">em teatro de guerra; enquanto<text:s/></text:p>
      <text:p text:style-name="P110">esposa já pôde acompanhá-lo nas<text:s/></text:p>
      <text:soft-page-break/>
      <text:p text:style-name="P111">cidades onde a Força Aérea mantinha<text:s/></text:p>
      <text:p text:style-name="P112">bases. A partir destas bases,<text:s/></text:p>
      <text:p text:style-name="P113"/>
      <text:p text:style-name="P114">pilotos e meios tinham que passar<text:s/></text:p>
      <text:p text:style-name="P115">semanas em destacamentos<text:s/></text:p>
      <text:p text:style-name="P116">mais próximos dos teatros de operações,<text:s/></text:p>
      <text:p text:style-name="P117">em acções de apoio aéreo<text:s/></text:p>
      <text:p text:style-name="P118"/>
      <text:p text:style-name="P119">ou em acções helitransportadas.<text:s/></text:p>
      <text:p text:style-name="P120"/>
      <text:p text:style-name="P121">Esta lua de mel permanente terminou<text:s/></text:p>
      <text:p text:style-name="P122">de forma abrupta com a<text:s/></text:p>
      <text:p text:style-name="P123">queda do helicóptero que Abílio<text:s/></text:p>
      <text:p text:style-name="P124">pilotava ao serviço do Gabinete<text:s/></text:p>
      <text:p text:style-name="P125">do Plano do Zambeze, em Tete,<text:s/></text:p>
      <text:p text:style-name="P126"/>
      <text:p text:style-name="P127">por acção da FRELIMO. Depois<text:s/></text:p>
      <text:p text:style-name="P128">desta “hecatombe”, começou um<text:s/></text:p>
      <text:p text:style-name="P129"/>
      <text:p text:style-name="P130">verdadeiro calvário para a jovem<text:s/></text:p>
      <text:p text:style-name="P131">viúva que se viu a braços com burocracias<text:s/></text:p>
      <text:p text:style-name="P132">de toda a ordem para<text:s/></text:p>
      <text:p text:style-name="P133">ter direito a uma magra pensão<text:s/></text:p>
      <text:p text:style-name="P134">de sangue, para si e para os dois<text:s/></text:p>
      <text:p text:style-name="P135"/>
      <text:p text:style-name="P136">filhos bébés: “Os dias seguintes<text:s/></text:p>
      <text:p text:style-name="P137"/>
      <text:p text:style-name="P138">[ao funeral] foram vividos por<text:s/></text:p>
      <text:p text:style-name="P139"/>
      <text:p text:style-name="P140">obrigação, a cuidar dos filhos ou a<text:s/></text:p>
      <text:p text:style-name="P141"/>
      <text:p text:style-name="P142">estar à mesa, forçando a vontade<text:s/></text:p>
      <text:p text:style-name="P143">de comer, enquanto as lágrimas<text:s/></text:p>
      <text:p text:style-name="P144"/>
      <text:p text:style-name="P145">corriam. Vivi a desejar não ter<text:s/></text:p>
      <text:p text:style-name="P146">filhos, vivi a querer morrer, vivi<text:s/></text:p>
      <text:p text:style-name="P147"/>
      <text:p text:style-name="P148">forçada a sair à rua após o funeral<text:s/></text:p>
      <text:p text:style-name="P149">para tratar de burocracias, e<text:s/></text:p>
      <text:p text:style-name="P150">aqui enfrentei momentos que não<text:s/></text:p>
      <text:p text:style-name="P151">conseguia ultrapassar: as pessoas<text:s/></text:p>
      <text:p text:style-name="P152">representavam-se-me como uma<text:s/></text:p>
      <text:p text:style-name="P153">imensa multidão, indiferente ao<text:s/></text:p>
      <text:p text:style-name="P154">meu sofrimento; por dentro gritava<text:s/></text:p>
      <text:p text:style-name="P155">por ajuda, por alguém que me<text:s/></text:p>
      <text:p text:style-name="P156">aliviasse daquela imensa dor que<text:s/></text:p>
      <text:p text:style-name="P157"/>
      <text:p text:style-name="P158">sentia.” (pg 114-115).<text:s/></text:p>
      <text:p text:style-name="P159"/>
      <text:p text:style-name="P160">Maria Laurinda, ao longo da escrita<text:s/></text:p>
      <text:p text:style-name="P161">aborda a Guerra Colonial, que<text:s/></text:p>
      <text:p text:style-name="P162">viveu de perto, e a problemática,<text:s/></text:p>
      <text:p text:style-name="P163"/>
      <text:p text:style-name="P164">que hoje é tema de reflexão na<text:s/></text:p>
      <text:p text:style-name="P165">ADFA, das “viúvas de guerra”: as<text:s/></text:p>
      <text:p text:style-name="P166"/>
      <text:p text:style-name="P167">que viram morrer os seus maridos<text:s/></text:p>
      <text:p text:style-name="P168">em combate e as que os receberam<text:s/></text:p>
      <text:soft-page-break/>
      <text:p text:style-name="P169">estropiados no corpo e no<text:s/></text:p>
      <text:p text:style-name="P170">espírito e foram suas cuidadoras:<text:s/></text:p>
      <text:p text:style-name="P171"/>
      <text:p text:style-name="P172">“Nada transparecia para o vulgo.<text:s/></text:p>
      <text:p text:style-name="P173"/>
      <text:p text:style-name="P174">Os jovens portugueses iam morrendo,<text:s/></text:p>
      <text:p text:style-name="P175">sem que fosse possível sabermos<text:s/></text:p>
      <text:p text:style-name="P176">o que se passava, quando<text:s/></text:p>
      <text:p text:style-name="P177">tudo poderia ter sido tão diferente,<text:s/></text:p>
      <text:p text:style-name="P178">não fosse a cabeça dura dum velho<text:s/></text:p>
      <text:p text:style-name="P179">idealista que vivia ainda a acreditar<text:s/></text:p>
      <text:p text:style-name="P180">que manteria a grandeza de um<text:s/></text:p>
      <text:p text:style-name="P181"/>
      <text:p text:style-name="P182">Portugal de outrora.” (Pg 61).<text:s/></text:p>
      <text:p text:style-name="P183">“Eu não fiz mais do que a minha<text:s/></text:p>
      <text:p text:style-name="P184"/>
      <text:p text:style-name="P185"/>
      <text:p text:style-name="P186">obrigação, enquanto mãe, enquanto<text:s/></text:p>
      <text:p text:style-name="P187">cidadã, mas o estado por</text:p>
      <text:p text:style-name="P188"/>
      <text:p text:style-name="P189"/>
      <text:p text:style-name="P190">tuguês, depois do 25 de Abril, não<text:s/></text:p>
      <text:p text:style-name="P191">fez a sua e ‘sujou-se por pouco’.”.<text:s/></text:p>
      <text:p text:style-name="P192">É este o desabafo-revolta final<text:s/></text:p>
      <text:p text:style-name="P193">desta “viúva de guerra” perante<text:s/></text:p>
      <text:p text:style-name="P194"/>
      <text:p text:style-name="P195">mais um atropelo aos seus direitos:<text:s/></text:p>
      <text:p text:style-name="P196">a retirada do direito à ADSE e<text:s/></text:p>
      <text:p text:style-name="P197">à mudança da designação da sua<text:s/></text:p>
      <text:p text:style-name="P198">pensão: “A desfaçatez e a hipocrisia<text:s/></text:p>
      <text:p text:style-name="P199">passam até pela mudança do nome<text:s/></text:p>
      <text:p text:style-name="P200">da pensão, que antes era pensão de<text:s/></text:p>
      <text:p text:style-name="P201">sangue e hoje é chamada de pensão<text:s/></text:p>
      <text:p text:style-name="P202"/>
      <text:p text:style-name="P203">qualquer coisa.” (pg 146).<text:s/></text:p>
      <text:p text:style-name="P204"/>
      <text:p text:style-name="P205"/>
      <text:p text:style-name="P206">Diogo dos Santos Faustino, associado<text:s/></text:p>
      <text:p text:style-name="P207"/>
      <text:p text:style-name="P208">11257, natural da freguesia de Pedrógão<text:s/></text:p>
      <text:p text:style-name="P209"/>
      <text:p text:style-name="P210">do concelho de Torres Novas, residente<text:s/></text:p>
      <text:p text:style-name="P211">na freguesia de Venda Nova do concelho<text:s/></text:p>
      <text:p text:style-name="P212"/>
      <text:p text:style-name="P213">de Amadora. Serviu na Destacamento<text:s/></text:p>
      <text:p text:style-name="P214"/>
      <text:p text:style-name="P215">de Fuzileiros Especiais, na Guiné, onde<text:s/></text:p>
      <text:p text:style-name="P216"/>
      <text:p text:style-name="P217">foi ferido em campanha por fogo amigo.<text:s/></text:p>
      <text:p text:style-name="P218">Faleceu a 05 de Setembro de 2024 com 84 anos.<text:s/></text:p>
      <text:p text:style-name="P219"/>
      <text:p text:style-name="P220"/>
      <text:p text:style-name="P221">João José de Jesus Teles, associado 2959,<text:s/></text:p>
      <text:p text:style-name="P222"/>
      <text:p text:style-name="P223">natural e residente<text:s/></text:p>
      <text:p text:style-name="P224"/>
      <text:p text:style-name="P225">na freguesia de S. João dos Montes do<text:s/></text:p>
      <text:p text:style-name="P226">concelho de Vila Franca de Xira. Serviu<text:s/></text:p>
      <text:soft-page-break/>
      <text:p text:style-name="P227">na CCaç 164, em Angola, onde foi ferido<text:s/></text:p>
      <text:p text:style-name="P228">em campanha. Faleceu a 09 de Outubro<text:s/></text:p>
      <text:p text:style-name="P229">de 2024 com 86 anos.<text:s/></text:p>
      <text:p text:style-name="P230"/>
      <text:p text:style-name="P231">José Maria Gomes Cerqueira, associado<text:s/></text:p>
      <text:p text:style-name="P232">4022, natural da freguesia de Parada do<text:s/></text:p>
      <text:p text:style-name="P233">concelho de Arcos de Valdevez, residen</text:p>
      <text:p text:style-name="P234"/>
      <text:p text:style-name="P235"/>
      <text:p text:style-name="P236">te na freguesia de S. Lázaro da cidade e<text:s/></text:p>
      <text:p text:style-name="P237">concelho de Braga. Serviu na CArt 565, na<text:s/></text:p>
      <text:p text:style-name="P238">Guiné, onde foi ferido em campanha. Faleceu<text:s/></text:p>
      <text:p text:style-name="P239">a 27 de Abril de 2025 com 83 anos.<text:s/></text:p>
      <text:p text:style-name="P240"/>
      <text:p text:style-name="P241">Manuel de Oliveira Azenha, associado<text:s/></text:p>
      <text:p text:style-name="P242"/>
      <text:p text:style-name="P243">17682, natural da freguesia de Cadima<text:s/></text:p>
      <text:p text:style-name="P244"/>
      <text:p text:style-name="P245">do concelho de Cantanhede, residente<text:s/></text:p>
      <text:p text:style-name="P246">na freguesia de Arazede do concelho de<text:s/></text:p>
      <text:p text:style-name="P247"/>
      <text:p text:style-name="P248">Montemor-o-Velho. Serviu na CCaç 475<text:s/></text:p>
      <text:p text:style-name="P249">do BCaç 477, em Angola, onde contraiu<text:s/></text:p>
      <text:p text:style-name="P250">doença em serviço. Faleceu a 18 de Julho<text:s/></text:p>
      <text:p text:style-name="P251">de 2025 com 83 anos.<text:s/></text:p>
      <text:p text:style-name="P252"/>
      <text:p text:style-name="P253"/>
      <text:p text:style-name="P254">Joaquim Freire Benevenuto, associado<text:s/></text:p>
      <text:p text:style-name="P255"/>
      <text:p text:style-name="P256">9176, natural e residente na freguesia<text:s/></text:p>
      <text:p text:style-name="P257">do Vimeiro do concelho de Alcobaça.<text:s/></text:p>
      <text:p text:style-name="P258">Serviu na 1.ª Companhia de BCav 8422,<text:s/></text:p>
      <text:p text:style-name="P259"/>
      <text:p text:style-name="P260">em Moçambique, onde foi ferido em<text:s/></text:p>
      <text:p text:style-name="P261"/>
      <text:p text:style-name="P262">campanha. Faleceu a 13 de Novembro<text:s/></text:p>
      <text:p text:style-name="P263">de 2025 com 72 anos.<text:s/></text:p>
      <text:p text:style-name="P264"/>
      <text:p text:style-name="P265">António Paulo Luiz, associado 16334,<text:s/></text:p>
      <text:p text:style-name="P266"/>
      <text:p text:style-name="P267">natural e residente na freguesia de Avei</text:p>
      <text:p text:style-name="P268"/>
      <text:p text:style-name="P269"/>
      <text:p text:style-name="P270">ras de Cima do concelho de Azambuja.<text:s/></text:p>
      <text:p text:style-name="P271">Serviu no BCaç 6524, em Angola, onde<text:s/></text:p>
      <text:p text:style-name="P272">foi ferido em acidente de viação. Faleceu<text:s/></text:p>
      <text:p text:style-name="P273">a 17 de Novembro de 2025 com 72 anos.<text:s/></text:p>
      <text:p text:style-name="P274"/>
      <text:p text:style-name="P275">Manuel de Matos Sabino, associado<text:s/></text:p>
      <text:p text:style-name="P276"/>
      <text:p text:style-name="P277">2953, natural e residente na freguesia de</text:p>
      <text:p text:style-name="P278"/>
      <text:p text:style-name="P279">Valongo do Vouga do concelho de Águe</text:p>
      <text:p text:style-name="P280"/>
      <text:p text:style-name="P281"/>
      <text:p text:style-name="P282">da. Serviu na CCaç 1632 do BCaç1899,<text:s/></text:p>
      <text:p text:style-name="P283"/>
      <text:p text:style-name="P284">em Moçambique, onde foi ferido em<text:s/></text:p>
      <text:p text:style-name="P285"/>
      <text:p text:style-name="P286">campanha. Faleceu a 19 de Novembro<text:s/></text:p>
      <text:p text:style-name="P287">de 2025 com 80 anos.<text:s/></text:p>
      <text:p text:style-name="P288"/>
      <text:p text:style-name="P289">Francisco Manuel Pratas Gato, associa</text:p>
      <text:p text:style-name="P290"/>
      <text:p text:style-name="P291"/>
      <text:p text:style-name="P292">do 7627, natural da freguesia de Santa<text:s/></text:p>
      <text:p text:style-name="P293"/>
      <text:p text:style-name="P294">Vitória do concelho de Beja, residente<text:s/></text:p>
      <text:p text:style-name="P295">na freguesia de Paivas e Amora do con</text:p>
      <text:p text:style-name="P296"/>
      <text:p text:style-name="P297"/>
      <text:p text:style-name="P298">celho do Seixal. Serviu num Batalhão de<text:s/></text:p>
      <text:p text:style-name="P299"/>
      <text:p text:style-name="P300">Caçadores, em Angola, onde foi ferido<text:s/></text:p>
      <text:p text:style-name="P301"/>
      <text:p text:style-name="P302">em serviço. Faleceu a 09 de Dezembro<text:s/></text:p>
      <text:p text:style-name="P303">de 2025 com 75 anos.<text:s/></text:p>
      <text:p text:style-name="P304"/>
      <text:p text:style-name="P305"/>
      <text:p text:style-name="P306">Alberto João dos Santos Graça, associa</text:p>
      <text:p text:style-name="P307"/>
      <text:p text:style-name="P308"/>
      <text:p text:style-name="P309">do 12180, natural da freguesia de Vide do<text:s/></text:p>
      <text:p text:style-name="P310"/>
      <text:p text:style-name="P311">concelho de Seia, residente na freguesiade Mina de Água do concelho de Ama</text:p>
      <text:p text:style-name="P312"/>
      <text:p text:style-name="P313"/>
      <text:p text:style-name="P314">dora. Serviu no Batalhão de Engenharia<text:s/></text:p>
      <text:p text:style-name="P315">447, na Guiné. Foi ferido em serviço de<text:s/></text:p>
      <text:p text:style-name="P316">instrução no R.I. 14, antes da mobilização.<text:s/></text:p>
      <text:p text:style-name="P317">Faleceu a 13 de Dezembro de 2025 com 75 anos.<text:s/></text:p>
      <text:p text:style-name="P318"/>
      <text:p text:style-name="P319"/>
      <text:p text:style-name="P320">António Francisco Alves, associado<text:s/></text:p>
      <text:p text:style-name="P321"/>
      <text:p text:style-name="P322">6851, natural da freguesia de Larinho do<text:s/></text:p>
      <text:p text:style-name="P323"/>
      <text:p text:style-name="P324">concelho de Torre de Moncorvo, residente<text:s/></text:p>
      <text:p text:style-name="P325">na freguesia de Rio Tinto do con</text:p>
      <text:p text:style-name="P326"/>
      <text:p text:style-name="P327"/>
      <text:p text:style-name="P328">celho de Gondomar. Serviu na Guiné,<text:s/></text:p>
      <text:p text:style-name="P329">onde foi ferido em campanha. Faleceu<text:s/></text:p>
      <text:p text:style-name="P330">a 14 de Dezembro de 2025 com 74 anos.<text:s/></text:p>
      <text:p text:style-name="P331"/>
      <text:p text:style-name="P332">NOVOS ASSOCIADOS<text:s/></text:p>
      <text:p text:style-name="P333"/>
      <text:p text:style-name="P334">Relação dos candidatos a associados efetivos para publicação no<text:s/></text:p>
      <text:p text:style-name="P335">Jornal ELO, conforme estipulado no nº 4, do artigo 8º, dos Estatutos<text:s/></text:p>
      <text:p text:style-name="P336"/>
      <text:p text:style-name="P337">MARIA LUÍSA CONCEIÇÃO CRISTO • ROSA PORTELO SOUSA • MARIA<text:s/></text:p>
      <text:p text:style-name="P338">MANUEL SILVA ALMEIDA • ROGÉRIO LOPES MIGUEL • MARIA<text:s/></text:p>
      <text:p text:style-name="P339">CECÍLIA REIS CADEIREIRO LUÍS • JOSÉ MEDEIROS MARTINS • FERNANDO<text:s/></text:p>
      <text:p text:style-name="P340">MENDES BARATA • JOSÉ ANTÓNIO RICARDO MENDES •<text:s/></text:p>
      <text:p text:style-name="P341">ARMANDO LUÍS ROQUE CORÔA • CARLOS ALBERTO SALVADOR<text:s/></text:p>
      <text:p text:style-name="P342">PITA • MANUEL AFONSO PAULICO • VIRGÍLIO JORGE SANTOS •<text:s/></text:p>
      <text:p text:style-name="P343">JOSÉ SOARES ÉVORA<text:s/></text:p>
      <text:p text:style-name="P344"/>
      <text:p text:style-name="P345"/>
      <text:p text:style-name="P346">Joaquim de Almeida e Silva, associado<text:s/></text:p>
      <text:p text:style-name="P347"/>
      <text:p text:style-name="P348">2493, natural da freguesia e concelho<text:s/></text:p>
      <text:p text:style-name="P349"/>
      <text:p text:style-name="P350">de Santo Tirso, residente na freguesia<text:s/></text:p>
      <text:p text:style-name="P351">de S. Miguel do Couto do mesmo concelho.<text:s/></text:p>
      <text:p text:style-name="P352">Serviu no BCaç 9, em Viana do<text:s/></text:p>
      <text:p text:style-name="P353"/>
      <text:p text:style-name="P354">Castelo, onde sofreu acidente em ser</text:p>
      <text:p text:style-name="P355"/>
      <text:p text:style-name="P356"/>
      <text:p text:style-name="P357">viço. Faleceu a 12 de Janeiro de 2026<text:s/></text:p>
      <text:p text:style-name="P358">com 81 anos.<text:s/></text:p>
      <text:p text:style-name="P359"/>
      <text:p text:style-name="P360"/>
      <text:p text:style-name="P361">João Manuel Vasconcelos Pereira, as</text:p>
      <text:p text:style-name="P362"/>
      <text:p text:style-name="P363"/>
      <text:p text:style-name="P364">sociado 5470, natural da freguesia de</text:p>
      <text:p text:style-name="P365"/>
      <text:p text:style-name="P366">Águas Santas do concelho da Maia,<text:s/></text:p>
      <text:p text:style-name="P367">residente na freguesia de Ermesinde<text:s/></text:p>
      <text:p text:style-name="P368"/>
      <text:p text:style-name="P369">do concelho de Valongo. Serviu no<text:s/></text:p>
      <text:p text:style-name="P370"/>
      <text:p text:style-name="P371">Batalhão de Caçadores Paraquedistas<text:s/></text:p>
      <text:p text:style-name="P372"/>
      <text:p text:style-name="P373">31, em Moçambique, onde foi ferido<text:s/></text:p>
      <text:p text:style-name="P374">em campanha. Faleceu a 20 de Janeiro de 2026<text:s/></text:p>
      <text:p text:style-name="P375">com 74 anos.<text:s/></text:p>
      <text:p text:style-name="P376"/>
      <text:p text:style-name="P377"/>
      <text:p text:style-name="P378">Armando Pacheco Ribeiro, associado<text:s/></text:p>
      <text:p text:style-name="P379">4444, natural da freguesia de Freamunde<text:s/></text:p>
      <text:p text:style-name="P380">do concelho de Paços de Ferreira, resi</text:p>
      <text:p text:style-name="P381"/>
      <text:p text:style-name="P382"/>
      <text:p text:style-name="P383">dente na freguesia e concelho de Paredes.<text:s/></text:p>
      <text:p text:style-name="P384">Serviu na CCaç 608, em Moçambique,<text:s/></text:p>
      <text:p text:style-name="P385">onde foi ferido em campanha. Faleceu a<text:s/></text:p>
      <text:p text:style-name="P386">26 de Janeiro de 2026 com 83 anos.<text:s/></text:p>
      <text:p text:style-name="P387"/>
      <text:p text:style-name="P388">António Vieira Roque, associado 1660,<text:s/></text:p>
      <text:p text:style-name="P389"/>
      <text:p text:style-name="P390">natural e residente na freguesia de Boe-</text:p>
      <text:p text:style-name="P391"/>
      <text:p text:style-name="P392">lhe do concelho de Penafiel. Serviu na<text:s/></text:p>
      <text:p text:style-name="P393">1.ª CArt do BArt 6520, na Guiné, onde<text:s/></text:p>
      <text:p text:style-name="P394">foi ferido em campanha. Faleceu a 01 de<text:s/></text:p>
      <text:p text:style-name="P395">Fevereiro de 2026 com 74 anos.<text:s/></text:p>
      <text:p text:style-name="P396"/>
      <text:p text:style-name="P397">José Raul da Silva Ribeiro, associado<text:s/></text:p>
      <text:p text:style-name="P398"/>
      <text:p text:style-name="P399">11310, natural e residente na freguesia<text:s/></text:p>
      <text:p text:style-name="P400"/>
      <text:p text:style-name="P401">de Landim do concelho de Vila Nova de<text:s/></text:p>
      <text:p text:style-name="P402"/>
      <text:p text:style-name="P403">Famalicão. Serviu na CCaç 1640 do BCaç<text:s/></text:p>
      <text:p text:style-name="P404">1902, em Angola, onde sofreu acidente<text:s/></text:p>
      <text:p text:style-name="P405">em serviço. Faleceu a 08 de Fevereiro de<text:s/></text:p>
      <text:p text:style-name="P406">2026 com 80 anos.<text:s/></text:p>
      <text:p text:style-name="P407"/>
      <text:p text:style-name="P408"/>
      <text:p text:style-name="P409">José Manuel Campos Lourenço, associado<text:s/></text:p>
      <text:p text:style-name="P410"/>
      <text:p text:style-name="P411">341, natural da freguesia de Vale Formoso<text:s/></text:p>
      <text:p text:style-name="P412"/>
      <text:p text:style-name="P413">do concelho da Covilhã, residente na freguesia<text:s/></text:p>
      <text:p text:style-name="P414">de Alvalade do concelho de Lisboa<text:s/></text:p>
      <text:p text:style-name="P415"/>
      <text:p text:style-name="P416">(Lar Militar). Serviu no R.I. 2, em Abrantes,<text:s/></text:p>
      <text:p text:style-name="P417">onde sofreu acidente em instrução. Faleceu<text:s/></text:p>
      <text:p text:style-name="P418">a 08 de Fevereiro de 2026 com 75 anos.<text:s/></text:p>
      <text:p text:style-name="P419"/>
      <text:p text:style-name="P420">Lino Silva Andrade, associado 16890, natural<text:s/></text:p>
      <text:p text:style-name="P421">da freguesia de Santa Maria Maior<text:s/></text:p>
      <text:p text:style-name="P422">da cidade e concelho do Funchal, resi</text:p>
      <text:p text:style-name="P423"/>
      <text:p text:style-name="P424"/>
      <text:p text:style-name="P425">dente na freguesia e concelho da Moita.<text:s/></text:p>
      <text:p text:style-name="P426"/>
      <text:p text:style-name="P427">Serviu em Angola, onde foi ferido em<text:s/></text:p>
      <text:p text:style-name="P428"/>
      <text:p text:style-name="P429">serviço. Faleceu a 08 de Fevereiro de<text:s/></text:p>
      <text:p text:style-name="P430">2026 com 86 anos.<text:s/></text:p>
      <text:p text:style-name="P431"/>
      <text:p text:style-name="P432">José Ferreira Nogueira, associado 11649, natural<text:s/></text:p>
      <text:p text:style-name="P433">e residente na freguesia de Lomba do<text:s/></text:p>
      <text:p text:style-name="P434">concelho de Gondomar. Serviu na 18ª Companhia<text:s/></text:p>
      <text:p text:style-name="P435">de Comandos, em Moçambique,<text:s/></text:p>
      <text:p text:style-name="P436">onde sofreu acidente em campanha. Faleceu<text:s/></text:p>
      <text:p text:style-name="P437">a 14 de Fevereiro de 2026 com 78 anos.<text:s/></text:p>
      <text:p text:style-name="P438"/>
      <text:p text:style-name="P439">Manuel da Conceição Mendes, associado<text:s/></text:p>
      <text:p text:style-name="P440">9755, natural e residente na freguesia<text:s/></text:p>
      <text:p text:style-name="P441">de Louriçal do concelho de Pombal.<text:s/></text:p>
      <text:p text:style-name="P442">Serviu na 25ª Companhia de Comandos,<text:s/></text:p>
      <text:p text:style-name="P443"/>
      <text:p text:style-name="P444">em Angola, onde sofreu acidente em<text:s/></text:p>
      <text:p text:style-name="P445"/>
      <text:p text:style-name="P446">serviço. Faleceu a 18 de Fevereiro de<text:s/></text:p>
      <text:p text:style-name="P447">2026 com 77 anos.<text:s/></text:p>
      <text:p text:style-name="P448"/>
      <text:p text:style-name="P449">José Bulcão de Castro, associado 1821, natural<text:s/></text:p>
      <text:p text:style-name="P450">e residente na freguesia de Feteira do<text:s/></text:p>
      <text:p text:style-name="P451"/>
      <text:p text:style-name="P452">concelho da Horta. Serviu na Companhia<text:s/></text:p>
      <text:p text:style-name="P453">Independente de Caçadores 382, em Angola,<text:s/></text:p>
      <text:p text:style-name="P454">onde foi ferido em campanha. Faleceu<text:s/></text:p>
      <text:p text:style-name="P455">a 19 de Fevereiro de 2026 com 85 anos.<text:s/></text:p>
      <text:p text:style-name="P456"/>
      <text:p text:style-name="P457">Adriano Pinto Ferreira, associado 2492, natural<text:s/></text:p>
      <text:p text:style-name="P458">da freguesia de Santiago de Piães do<text:s/></text:p>
      <text:p text:style-name="P459">concelho de Cinfães, residente na freguesia<text:s/></text:p>
      <text:p text:style-name="P460"/>
      <text:p text:style-name="P461">de S. Cosme do concelho de Gondomar.<text:s/></text:p>
      <text:p text:style-name="P462">Serviu na CCaç 2433 do BCaç 2855, em Angola,<text:s/></text:p>
      <text:p text:style-name="P463">onde foi ferido em campanha. Faleceu<text:s/></text:p>
      <text:p text:style-name="P464">a 21 de Fevereiro de 2026 com 78 anos.<text:s/></text:p>
      <text:p text:style-name="P465"/>
      <text:p text:style-name="P466">Isidro António Ferreira Fidalgo, associado<text:s/></text:p>
      <text:p text:style-name="P467"/>
      <text:p text:style-name="P468">4140, natural da freguesia de Bonfim do<text:s/></text:p>
      <text:p text:style-name="P469"/>
      <text:p text:style-name="P470">concelho do Porto, residente na freguesiade Águas Santas do concelho da Maia. Serviu<text:s/></text:p>
      <text:p text:style-name="P471">na CCaç 2316 do BCaç 2835, na Guiné,<text:s/></text:p>
      <text:p text:style-name="P472">onde foi ferido em campanha. Faleceu a<text:s/></text:p>
      <text:p text:style-name="P473">23 de Fevereiro de 2026 com 79 anos.<text:s/></text:p>
      <text:p text:style-name="P474"/>
      <text:p text:style-name="P475">Victor de Matos Machado, associado<text:s/></text:p>
      <text:p text:style-name="P476"/>
      <text:p text:style-name="P477">10826, natural da freguesia de Belver do<text:s/></text:p>
      <text:p text:style-name="P478"/>
      <text:p text:style-name="P479">concelho de Gavião, residente na fregue</text:p>
      <text:p text:style-name="P480"/>
      <text:p text:style-name="P481"/>
      <text:p text:style-name="P482">sia de Santa Clara do concelho de Lisboa.<text:s/></text:p>
      <text:p text:style-name="P483"/>
      <text:p text:style-name="P484">Serviu no Aeródromo de Manobra 8, em<text:s/></text:p>
      <text:p text:style-name="P485">Mueda, Moçambique, onde foi ferido em<text:s/></text:p>
      <text:p text:style-name="P486"/>
      <text:p text:style-name="P487">campanha (queda do avião que pilotava).<text:s/></text:p>
      <text:p text:style-name="P488">Faleceu a 28 de Fevereiro de 2026 com 84 anos.<text:s/></text:p>
      <text:p text:style-name="P489"/>
      <text:p text:style-name="P490"/>
      <text:p text:style-name="P491">António da Silva Borba, associado 8840,<text:s/></text:p>
      <text:p text:style-name="P492">natural e residente na freguesia de Santo<text:s/></text:p>
      <text:p text:style-name="P493"/>
      <text:p text:style-name="P494">António das Areias do concelho de Marvão.<text:s/></text:p>
      <text:p text:style-name="P495"/>
      <text:p text:style-name="P496">Serviu no Aeródromo Base 8, em Lourenço<text:s/></text:p>
      <text:p text:style-name="P497"/>
      <text:p text:style-name="P498">Marques, Moçambique. Sofreu acidente<text:s/></text:p>
      <text:p text:style-name="P499">em serviço de instrução antes do embarque.<text:s/></text:p>
      <text:p text:style-name="P500">Faleceu a 02 de Março de 2026 com 78 anos.<text:s/></text:p>
      <text:p text:style-name="P501"/>
      <text:p text:style-name="P502">José Campos Marques, associado 12230,<text:s/></text:p>
      <text:p text:style-name="P503"/>
      <text:p text:style-name="P504">natural da freguesia de Alcoentre do concelho<text:s/></text:p>
      <text:p text:style-name="P505">de Azambuja, residente na freguesia<text:s/></text:p>
      <text:p text:style-name="P506"/>
      <text:p text:style-name="P507">de Asseiceira do concelho de Rio Maior.<text:s/></text:p>
      <text:p text:style-name="P508">Serviu na CCS do BCav 1879, em Moçambique,<text:s/></text:p>
      <text:p text:style-name="P509">onde foi ferido em campanha. Faleceu<text:s/></text:p>
      <text:p text:style-name="P510">a 13 de Março de 2026 com 81 anos.<text:s/></text:p>
      <text:p text:style-name="P511"/>
      <text:p text:style-name="P512"/>
      <text:p text:style-name="P513">Editorial<text:s/></text:p>
      <text:p text:style-name="P514"/>
      <text:p text:style-name="P515">Por Direcção Nacional<text:s/></text:p>
      <text:p text:style-name="P516"/>
      <text:p text:style-name="P517">Liberdade de escolha<text:s/></text:p>
      <text:p text:style-name="P518"/>
      <text:p text:style-name="P519">A</text:p>
      <text:p text:style-name="P520">A</text:p>
      <text:p text:style-name="P521">provada a 2 de Abril de 1976, a Consti</text:p>
      <text:p text:style-name="P522"/>
      <text:p text:style-name="P523"/>
      <text:p text:style-name="P524">tuição da República Portuguesa é um<text:s/></text:p>
      <text:p text:style-name="P525"/>
      <text:p text:style-name="P526">“marco fundador da nossa democra</text:p>
      <text:p text:style-name="P527"/>
      <text:p text:style-name="P528"/>
      <text:p text:style-name="P529">cia”, nascido do 25 de Abril de 1974 e<text:s/></text:p>
      <text:p text:style-name="P530"/>
      <text:p text:style-name="P531">da vontade expressa nas eleições para<text:s/></text:p>
      <text:p text:style-name="P532"/>
      <text:p text:style-name="P533">a Assembleia Constituinte de 1975.<text:s/></text:p>
      <text:p text:style-name="P534"/>
      <text:p text:style-name="P535">Impossibilitada, pela proximidade da quadra pascal,<text:s/></text:p>
      <text:p text:style-name="P536">de realizar uma Sessão Associativa Evocativa<text:s/></text:p>
      <text:p text:style-name="P537">acerca desta importantíssima efeméride, a ADFA<text:s/></text:p>
      <text:p text:style-name="P538">participará na Sessão Comemorativa do 50.º Aniversário<text:s/></text:p>
      <text:p text:style-name="P539">da Constituição da República Portuguesa,<text:s/></text:p>
      <text:p text:style-name="P540">por convite do presidente da Assembleia da República,<text:s/></text:p>
      <text:p text:style-name="P541">José Pedro Aguiar-Branco, no dia 2 de Abril,<text:s/></text:p>
      <text:p text:style-name="P542"/>
      <text:p text:style-name="P543">pelas 10h00, na Sala das Sessões do Parlamento. No<text:s/></text:p>
      <text:p text:style-name="P544"/>
      <text:p text:style-name="P545">âmbito destas comemorações também está incluída<text:s/></text:p>
      <text:p text:style-name="P546">a apresentação do livro “Constituição da República<text:s/></text:p>
      <text:p text:style-name="P547"/>
      <text:p text:style-name="P548">Portuguesa (1976–2026): 50 anos de Democracia”,<text:s/></text:p>
      <text:p text:style-name="P549"/>
      <text:p text:style-name="P550">que “revisita o processo constituinte e o percurso da<text:s/></text:p>
      <text:p text:style-name="P551">Constituição ao longo de cinco décadas”.<text:s/></text:p>
      <text:p text:style-name="P552"/>
      <text:p text:style-name="P553">Como evidenciado pela Comissão das Comemo</text:p>
      <text:p text:style-name="P554"/>
      <text:p text:style-name="P555"/>
      <text:p text:style-name="P556">rações dos 50 Anos do 25 de Abril, “cinco décadas<text:s/></text:p>
      <text:p text:style-name="P557">depois, a Constituição mantém-se como um referencial<text:s/></text:p>
      <text:p text:style-name="P558">central da democracia portuguesa”.<text:s/></text:p>
      <text:p text:style-name="P559"/>
      <text:p text:style-name="P560">A ADFA não podia deixar de evocar esta incontornável<text:s/></text:p>
      <text:p text:style-name="P561">data histórica que trouxe a Portugal, com o<text:s/></text:p>
      <text:p text:style-name="P562">esforço de uma nova geração de políticos e na sociedade<text:s/></text:p>
      <text:p text:style-name="P563">mais aberta de Abril, uma Constituição<text:s/></text:p>
      <text:p text:style-name="P564">da República Portuguesa que, desde 2 de Abril de<text:s/></text:p>
      <text:p text:style-name="P565">1976, e com algumas revisões, tem garantido o Es-</text:p>
      <text:p text:style-name="P566"/>
      <text:p text:style-name="P567">Episódios<text:s/></text:p>
      <text:p text:style-name="P568"/>
      <text:p text:style-name="P569">Gralhas<text:s/></text:p>
      <text:p text:style-name="P570"/>
      <text:p text:style-name="P571">N</text:p>
      <text:p text:style-name="P572">N</text:p>
      <text:p text:style-name="P573">a gíria das Redacções costuma dizer-</text:p>
      <text:p text:style-name="P574">se que um jornal sem gralhas é como<text:s/></text:p>
      <text:p text:style-name="P575">um jardim sem flores. Isto não é para<text:s/></text:p>
      <text:p text:style-name="P576"/>
      <text:p text:style-name="P577">desculpar os profissionais que têm a<text:s/></text:p>
      <text:p text:style-name="P578"/>
      <text:p text:style-name="P579">seu cargo o trabalho de revisão, agora<text:s/></text:p>
      <text:p text:style-name="P580"/>
      <text:p text:style-name="P581">muito facilitado com os correctores ortográficos nos<text:s/></text:p>
      <text:p text:style-name="P582">computadores. Por mais cuidado que se tenha ela lá<text:s/></text:p>
      <text:p text:style-name="P583">aparece, sem vergonha, no trabalho final, quando já<text:s/></text:p>
      <text:p text:style-name="P584">não há remédio.<text:s/></text:p>
      <text:p text:style-name="P585"/>
      <text:p text:style-name="P586">No tempo em que o trabalho de produção de publicações<text:s/></text:p>
      <text:p text:style-name="P587">era todo manual até à entrada na impressão,<text:s/></text:p>
      <text:p text:style-name="P588"/>
      <text:p text:style-name="P589">o perigo de ataque das gralhas era muito maior, por<text:s/></text:p>
      <text:p text:style-name="P590">vezes uma autêntica praga!<text:s/></text:p>
      <text:p text:style-name="P591">Lembro-me de alguns casos durante a minha passagem<text:s/></text:p>
      <text:p text:style-name="P592">pela Redacção do Jornal do Exército. Naquele<text:s/></text:p>
      <text:p text:style-name="P593">tempo, boa parte dos colaboradores entregavam os<text:s/></text:p>
      <text:p text:style-name="P594">textos manuscritos e era necessário dactilografá-los<text:s/></text:p>
      <text:p text:style-name="P595">antes de seguirem para a gráfica. Para isso a Redacção<text:s/></text:p>
      <text:p text:style-name="P596">dispunha de uma diligente funcionária que executava<text:s/></text:p>
      <text:p text:style-name="P597">essa tarefa, para além de ser a responsável<text:s/></text:p>
      <text:p text:style-name="P598">pela biblioteca. O perigo das gralhas podia começar<text:s/></text:p>
      <text:p text:style-name="P599"/>
      <text:p text:style-name="P600">logo nessa fase, pois a letra de alguns colaboradores<text:s/></text:p>
      <text:p text:style-name="P601"/>
      <text:p text:style-name="P602">era difícil de interpretar.<text:s/></text:p>
      <text:p text:style-name="P603"/>
      <text:p text:style-name="P604">tado de direito democrático no qual os portugue</text:p>
      <text:p text:style-name="P605"/>
      <text:p text:style-name="P606"/>
      <text:p text:style-name="P607">ses encontram estabilidade e futuro.<text:s/></text:p>
      <text:p text:style-name="P608"/>
      <text:p text:style-name="P609">Na Sede Nacional da ADFA estarão patentes os núcleos<text:s/></text:p>
      <text:p text:style-name="P610">expositivos que dão enquadramento históri</text:p>
      <text:p text:style-name="P611"/>
      <text:p text:style-name="P612"/>
      <text:p text:style-name="P613">co e social a esta celebração evocativa. No Piso 0,<text:s/></text:p>
      <text:p text:style-name="P614"/>
      <text:p text:style-name="P615">no Átrio da Sede, com a mostra Descolonizar Democratizar<text:s/></text:p>
      <text:p text:style-name="P616">Desenvolver e com os quadros que historicamente<text:s/></text:p>
      <text:p text:style-name="P617">explicam a evolução da CRP, e, junto<text:s/></text:p>
      <text:p text:style-name="P618"/>
      <text:p text:style-name="P619">ao Bar, no Piso -1, com o núcleo centrado no DL<text:s/></text:p>
      <text:p text:style-name="P620">43/76, 20 JAN.<text:s/></text:p>
      <text:p text:style-name="P621"/>
      <text:p text:style-name="P622">Em momento associativo relevante, numa participação<text:s/></text:p>
      <text:p text:style-name="P623">que reforça a nossa união e coesão, vamos<text:s/></text:p>
      <text:p text:style-name="P624">também realizar mais uma Assembleia-Geral Na</text:p>
      <text:p text:style-name="P625"/>
      <text:p text:style-name="P626"/>
      <text:p text:style-name="P627">cional Ordinária, no dia 18 de Abril, na Academia<text:s/></text:p>
      <text:p text:style-name="P628">Militar, na Amadora. Será, como sempre, um momento<text:s/></text:p>
      <text:p text:style-name="P629">decisivo no nosso ciclo associativo, pois é<text:s/></text:p>
      <text:p text:style-name="P630">nesta reunião magna que os associados podem<text:s/></text:p>
      <text:p text:style-name="P631">debater e votar, contribuindo directamente para,<text:s/></text:p>
      <text:p text:style-name="P632">como disse Ghandi, “serem a mudança que querem<text:s/></text:p>
      <text:p text:style-name="P633">ver”.<text:s/></text:p>
      <text:p text:style-name="P634"/>
      <text:p text:style-name="P635">A nossa Associação, que também nasceu do ímpeto<text:s/></text:p>
      <text:p text:style-name="P636">revolucionário gerador do 25 de Abril, tem igualmente<text:s/></text:p>
      <text:p text:style-name="P637">um texto organizativo que lhe dá expressão<text:s/></text:p>
      <text:p text:style-name="P638">interna e externa: os Estatutos. Tendo bem presente<text:s/></text:p>
      <text:p text:style-name="P639">a evocação de uma Constituição que Portugal<text:s/></text:p>
      <text:p text:style-name="P640">escolheu democrática e livremente, a ADFA avança<text:s/></text:p>
      <text:p text:style-name="P641">para a renovação da sua própria “lei fundamental”.<text:s/></text:p>
      <text:p text:style-name="P642">A ADFA, como Portugal, que celebra agora os 50<text:s/></text:p>
      <text:p text:style-name="P643"/>
      <text:p text:style-name="P644">Anos da Constituição da República Portuguesa, vai<text:s/></text:p>
      <text:p text:style-name="P645"/>
      <text:p text:style-name="P646">Apenas dois casos que ficaram célebres naquela publicação<text:s/></text:p>
      <text:p text:style-name="P647">do Exército. O autor do texto falava de uma<text:s/></text:p>
      <text:p text:style-name="P648">determinada Unidade de Infantaria (já não recordo<text:s/></text:p>
      <text:p text:style-name="P649">qual), que se tinha coberto de glória numa das batalhas<text:s/></text:p>
      <text:p text:style-name="P650">da Guerra Peninsular em que lutaram valoro</text:p>
      <text:p text:style-name="P651"/>
      <text:p text:style-name="P652"/>
      <text:p text:style-name="P653">samente, mesmo sem comida. Por esse facto a sua<text:s/></text:p>
      <text:p text:style-name="P654"/>
      <text:p text:style-name="P655">Divisa de Honra passou a ser “Fortes e Valorosos brigaremos<text:s/></text:p>
      <text:p text:style-name="P656">sem pão”. O que saiu foi: “Fortes e Valorosos<text:s/></text:p>
      <text:p text:style-name="P657"/>
      <text:p text:style-name="P658">brigadeiros sem pão”. Já não me lembro se a gralha<text:s/></text:p>
      <text:p text:style-name="P659">foi detectada a tempo. Se não foi, os nossos Brigadeiros<text:s/></text:p>
      <text:p text:style-name="P660">devem ter feito um sorriso amarelo. Esclareça-se<text:s/></text:p>
      <text:p text:style-name="P661"/>
      <text:p text:style-name="P662">que Brigadeiro era, na época, um posto militar do<text:s/></text:p>
      <text:p text:style-name="P663">Exército e da Força Aérea, o primeiro da classe dos<text:s/></text:p>
      <text:p text:style-name="P664"/>
      <text:p text:style-name="P665">oficiais-generais cujo distintivo eram duas estrelas.<text:s/></text:p>
      <text:p text:style-name="P666">Corresponde ao actual Major-General.<text:s/></text:p>
      <text:p text:style-name="P667">O outro episódio “gralhal” aconteceu num texto em<text:s/></text:p>
      <text:p text:style-name="P668"/>
      <text:p text:style-name="P669"/>
      <text:p text:style-name="P670">que o autor contava as peripécias das suas aulas na<text:s/></text:p>
      <text:p text:style-name="P671">Escola Regimental da sua Companhia, aquartelada<text:s/></text:p>
      <text:p text:style-name="P672"/>
      <text:p text:style-name="P673">numa zona em que havia muitos macacos. Os ditos<text:s/></text:p>
      <text:p text:style-name="P674"/>
      <text:p text:style-name="P675">invadiam a sala de aula e faziam mil tropelias, desestabilizando<text:s/></text:p>
      <text:p text:style-name="P676">o ambiente: alguns até se “empoleiravam<text:s/></text:p>
      <text:p text:style-name="P677">no quadro”. Ora, em vez de “empoleiravam”,<text:s/></text:p>
      <text:p text:style-name="P678">saiu “penduravam”! O colaborador fez o reparo, mas<text:s/></text:p>
      <text:p text:style-name="P679"/>
      <text:p text:style-name="P680">honrá-la, democrática e livremente, especialmente<text:s/></text:p>
      <text:p text:style-name="P681"/>
      <text:p text:style-name="P682">através do trabalho da futura revisão estatutária.<text:s/></text:p>
      <text:p text:style-name="P683"/>
      <text:p text:style-name="P684">Os nossos Estatutos necessitam de actualização,<text:s/></text:p>
      <text:p text:style-name="P685">para que a ADFA consiga adaptar-se aos novos de</text:p>
      <text:p text:style-name="P686"/>
      <text:p text:style-name="P687"/>
      <text:p text:style-name="P688">safios laborais, tecnológicos e outros, que exigem<text:s/></text:p>
      <text:p text:style-name="P689"/>
      <text:p text:style-name="P690">da sua estrutura e orgânica uma condição mais ágil<text:s/></text:p>
      <text:p text:style-name="P691">e dinamizadora, enfrentando a idade maior dos<text:s/></text:p>
      <text:p text:style-name="P692">seus dirigentes, com alternativas coerentes e robus</text:p>
      <text:p text:style-name="P693"/>
      <text:p text:style-name="P694"/>
      <text:p text:style-name="P695">tas, que fortaleçam o todo nacional da Associação.<text:s/></text:p>
      <text:p text:style-name="P696"/>
      <text:p text:style-name="P697">O trabalho de preparação da próxima revisão estatutária<text:s/></text:p>
      <text:p text:style-name="P698">já está em curso, envolvendo, numa primeira<text:s/></text:p>
      <text:p text:style-name="P699">fase, a DN, alguns assessores e todas as Delegações,<text:s/></text:p>
      <text:p text:style-name="P700">para se tornar, em breve, cada vez mais<text:s/></text:p>
      <text:p text:style-name="P701">amplo, até à votação em Assembleia-Geral futura,<text:s/></text:p>
      <text:p text:style-name="P702">na qual os associados decidirão a evolução que<text:s/></text:p>
      <text:p text:style-name="P703">pretendem para a sua Associação, alicerçados num<text:s/></text:p>
      <text:p text:style-name="P704">debate interno que se pretende profícuo e que le</text:p>
      <text:p text:style-name="P705"/>
      <text:p text:style-name="P706"/>
      <text:p text:style-name="P707">vará mais algum tempo. Espera-se que, num “caminho<text:s/></text:p>
      <text:p text:style-name="P708">que se faz caminhando”, os associados se<text:s/></text:p>
      <text:p text:style-name="P709"/>
      <text:p text:style-name="P710">mobilizem e questionem, que se interessem e pro</text:p>
      <text:p text:style-name="P711"/>
      <text:p text:style-name="P712"/>
      <text:p text:style-name="P713">ponham, e que, por fim, votem os novos Estatutos,<text:s/></text:p>
      <text:p text:style-name="P714">em data a definir futuramente, pois o trabalho para<text:s/></text:p>
      <text:p text:style-name="P715"/>
      <text:p text:style-name="P716">a revisão estatutária continua, com o vigor da ge</text:p>
      <text:p text:style-name="P717"/>
      <text:p text:style-name="P718"/>
      <text:p text:style-name="P719">nética da ADFA.<text:s/></text:p>
      <text:p text:style-name="P720"/>
      <text:p text:style-name="P721">O espírito democrático que torna livre e limpa a<text:s/></text:p>
      <text:p text:style-name="P722">vida de cada cidadão, em todas as escolhas que fizer,<text:s/></text:p>
      <text:p text:style-name="P723">também anima a ADFA, que é filha do 25 de<text:s/></text:p>
      <text:p text:style-name="P724"/>
      <text:p text:style-name="P725">Abril!<text:s/></text:p>
      <text:p text:style-name="P726"/>
      <text:p text:style-name="P727">A Direcção Nacional<text:s/></text:p>
      <text:p text:style-name="P728"/>
      <text:p text:style-name="P729">Por José Diniz<text:s/></text:p>
      <text:p text:style-name="P730"/>
      <text:p text:style-name="P731">acabou por reconhecer que, para macaco, ficava melhor<text:s/></text:p>
      <text:p text:style-name="P732">dito “penduravam”. Foi um caso em que uma gralha<text:s/></text:p>
      <text:p text:style-name="P733">de dactilografia veio dar um sentido mais apropriado<text:s/></text:p>
      <text:p text:style-name="P734">ao modo de estar ou de se locomover do símio, que<text:s/></text:p>
      <text:p text:style-name="P735">anda pendurado e não empoleirado de galho em galho!<text:s/></text:p>
      <text:p text:style-name="P736">A título de esclarecimento, estávamos numa época<text:s/></text:p>
      <text:p text:style-name="P737"/>
      <text:p text:style-name="P738">(anos 70 e 80) em que a máquina de linotipo, uma<text:s/></text:p>
      <text:p text:style-name="P739"/>
      <text:p text:style-name="P740">grande invenção do século XIX que permitia compor<text:s/></text:p>
      <text:p text:style-name="P741">linhas completas de texto em caracteres de chumbo,<text:s/></text:p>
      <text:p text:style-name="P742">estava a ser substituída pelas máquinas de offset que<text:s/></text:p>
      <text:p text:style-name="P743"/>
      <text:p text:style-name="P744">convertiam os textos em fitas perfuradas. A partir<text:s/></text:p>
      <text:p text:style-name="P745">destas fitas saiam os “linguados” de texto que serviam<text:s/></text:p>
      <text:p text:style-name="P746">para a revisão e para a montagem da publica</text:p>
      <text:p text:style-name="P747"/>
      <text:p text:style-name="P748"/>
      <text:p text:style-name="P749">ção em planos de quatro páginas ou seus múltiplos.<text:s/></text:p>
      <text:p text:style-name="P750"/>
      <text:p text:style-name="P751">Era tudo muito mais limpo, rápido e de melhor qualidade,<text:s/></text:p>
      <text:p text:style-name="P752">mas ainda bem longe das novas tecnologias<text:s/></text:p>
      <text:p text:style-name="P753">aplicadas à produção de publicações. Estas permitem,<text:s/></text:p>
      <text:p text:style-name="P754">hoje, que o jornal saia da Redacção já paginado<text:s/></text:p>
      <text:p text:style-name="P755">e praticamente pronto para ser passado à máquina<text:s/></text:p>
      <text:p text:style-name="P756"/>
      <text:p text:style-name="P757">de impressão.<text:s/></text:p>
      <text:p text:style-name="P758"/>
      <text:p text:style-name="P759">Num dos próximos números falaremos do ELO e da<text:s/></text:p>
      <text:p text:style-name="P760">evolução que sofreu na sua produção e apresentação<text:s/></text:p>
      <text:p text:style-name="P761"/>
      <text:p text:style-name="P762">gráfica.<text:s/></text:p>
      <text:p text:style-name="P763"/>
      <text:p text:style-name="P764"/>
      <text:p text:style-name="P765">Por Vitor Sengo<text:s/></text:p>
      <text:p text:style-name="P766"/>
      <text:p text:style-name="P767">COLUNA DO ZANGÃO<text:s/></text:p>
      <text:p text:style-name="P768"/>
      <text:p text:style-name="P769">Tomamos a Vila depois de um Intenso Bombardeamento<text:s/></text:p>
      <text:p text:style-name="P770">A criança loura<text:s/></text:p>
      <text:p text:style-name="P771">Jaz no meio da rua.<text:s/></text:p>
      <text:p text:style-name="P772">Tem as tripas de fora<text:s/></text:p>
      <text:p text:style-name="P773">E por uma corda sua<text:s/></text:p>
      <text:p text:style-name="P774">Um comboio que ignora.<text:s/></text:p>
      <text:p text:style-name="P775"/>
      <text:p text:style-name="P776"/>
      <text:p text:style-name="P777">A cara está um feixe<text:s/></text:p>
      <text:p text:style-name="P778">De sangue e de nada.<text:s/></text:p>
      <text:p text:style-name="P779">Luz um pequeno peixe<text:s/></text:p>
      <text:p text:style-name="P780">Dos que boiam nas banheiras.<text:s/></text:p>
      <text:p text:style-name="P781">À beira da estrada.<text:s/></text:p>
      <text:p text:style-name="P782"/>
      <text:p text:style-name="P783"/>
      <text:p text:style-name="P784">Cai sobre a estrada o escuro.<text:s/></text:p>
      <text:p text:style-name="P785">Longe, ainda uma luz doura<text:s/></text:p>
      <text:p text:style-name="P786">A criação do futuro...<text:s/></text:p>
      <text:p text:style-name="P787">E o da criança loura?<text:s/></text:p>
      <text:p text:style-name="P788"/>
      <text:p text:style-name="P789"/>
      <text:p text:style-name="P790">Fernando Pessoa (13/06/1888 - 30/11/1935), in “Cancioneiro”<text:s/></text:p>
      <text:p text:style-name="P791"/>
      <text:p text:style-name="P792"/>
      <text:p text:style-name="P793">A Humanidade<text:s/></text:p>
      <text:p text:style-name="P794"/>
      <text:p text:style-name="P795">A Humanidade está cada vez mais desumanizada; a ambição é a rainha tresloucada que se<text:s/></text:p>
      <text:p text:style-name="P796"/>
      <text:p text:style-name="P797">movimenta em todas as direcções. O respeito pelo semelhante? É ficção.<text:s/></text:p>
      <text:p text:style-name="P798"/>
      <text:p text:style-name="P799">E depois emergem os que deveriam ter comportamentos dignos, mas, torna-se difícil tal<text:s/></text:p>
      <text:p text:style-name="P800"/>
      <text:p text:style-name="P801">postura, pois estão corroídos pelas ambições insaciáveis.<text:s/></text:p>
      <text:p text:style-name="P802">E esses ambiciosos estão em “luta” para saberem quem é o pior.<text:s/></text:p>
      <text:p text:style-name="P803">Nesta batalha o “boss all”, que parece levar uma vantagem bastante significativa e confortável,<text:s/></text:p>
      <text:p text:style-name="P804">tem que ser muito previdente, pois qualquer desatenção pode fazer oscilar o fiel da<text:s/></text:p>
      <text:p text:style-name="P805">balança, o que se afigura como uma hipótese com forte probabilidade de ameaçar o concorrente,<text:s/></text:p>
      <text:p text:style-name="P806">pois é um ser que é capaz de se disfarçar de menino de escola e aproveitar todas<text:s/></text:p>
      <text:p text:style-name="P807"/>
      <text:p text:style-name="P808">as possibilidades de anular o seu concorrente, nem que tenha de usar calções e bata escolar.<text:s/></text:p>
      <text:p text:style-name="P809">Vivemos tempos de angústia, de decepções, de embustes e traições. O ser humano tem<text:s/></text:p>
      <text:p text:style-name="P810"/>
      <text:p text:style-name="P811">pouco ou nenhum valor, a não ser que humildemente se submeta à vontade dos mais fortes<text:s/></text:p>
      <text:p text:style-name="P812"/>
      <text:p text:style-name="P813">e fanfarrões.<text:s/></text:p>
      <text:p text:style-name="P814"/>
      <text:p text:style-name="P815">Aos que estoicamente teimam em resistir e não dobrar a cerviz aos poderosos sem escrúpulos<text:s/></text:p>
      <text:p text:style-name="P816">que, como diz o Povo, “têm mais olhos que barriga”, aos insaciáveis, aos sem escrúpulos,<text:s/></text:p>
      <text:p text:style-name="P817">temos que dizer NÃO.<text:s/></text:p>
      <text:p text:style-name="P818">O globo terreste a todos pertence, “é a nossa casa”.<text:s/></text:p>
      <text:p text:style-name="P819">Porquê destruí-la?<text:s/></text:p>
      <text:p text:style-name="P820">Lembrem-se que, no meio da tempestade, muitos podem ser engolidos.<text:s/></text:p>
      <text:p text:style-name="P821"/>
      <text:p text:style-name="P822"/>
      <text:p text:style-name="P823">HAJA SOLIDARIEDADE ENTRE A HUMANIDADE<text:s/></text:p>
      <text:p text:style-name="P824">QUE NINGUÉM SE AUTOPROCLAME MAIS QUE NINGUÉM<text:s/></text:p>
      <text:p text:style-name="P825"/>
      <text:p text:style-name="P826"/>
      <text:p text:style-name="P827">Afinal de contas, inevitavelmente, mais cedo ou mais tarde, todos iremos parar ao desconhecido.<text:s/></text:p>
      <text:p text:style-name="P828"/>
      <text:p text:style-name="P829"/>
      <text:p text:style-name="P830">DELEGAÇÕES CONTACTOS<text:s/></text:p>
      <text:p text:style-name="P831"/>
      <text:p text:style-name="P832">Açores<text:s/></text:p>
      <text:p text:style-name="P833"/>
      <text:p text:style-name="P834">Rua Ernesto do Canto, N.º 20<text:s/></text:p>
      <text:p text:style-name="P835">Apartado 309 - São Miguel - 9500 Ponta Delgada<text:s/></text:p>
      <text:p text:style-name="P836">secretaria.acores@adfa.org.pt<text:s/></text:p>
      <text:p text:style-name="P837">296 282 221<text:s/></text:p>
      <text:p text:style-name="P838"/>
      <text:p text:style-name="P839">Bragança<text:s/></text:p>
      <text:p text:style-name="P840"/>
      <text:p text:style-name="P841">B.F.F. Habitação, Bloco H, N.º 20, R/C Dto.<text:s/></text:p>
      <text:p text:style-name="P842">Mãe d’Água 5300-163 Bragança<text:s/></text:p>
      <text:p text:style-name="P843">secretaria.braganca@adfa.org.pt<text:s/></text:p>
      <text:p text:style-name="P844">273 322 412<text:s/></text:p>
      <text:p text:style-name="P845">Castelo Branco<text:s/></text:p>
      <text:p text:style-name="P846"/>
      <text:p text:style-name="P847">Quintal de S. Marcos, N.º 19, R/C<text:s/></text:p>
      <text:p text:style-name="P848">6000-146 Castelo Branco<text:s/></text:p>
      <text:p text:style-name="P849">secretaria.castelobranco@adfa.org.pt<text:s/></text:p>
      <text:p text:style-name="P850">272 341 201<text:s/></text:p>
      <text:p text:style-name="P851"/>
      <text:p text:style-name="P852">Coimbra<text:s/></text:p>
      <text:p text:style-name="P853"/>
      <text:p text:style-name="P854">Av. Fernão de Magalhães, N.º 429 A, 6º F<text:s/></text:p>
      <text:p text:style-name="P855">3000-177 Coimbra<text:s/></text:p>
      <text:p text:style-name="P856">secretaria.coimbra@adfa.org.pt<text:s/></text:p>
      <text:p text:style-name="P857">239 814 644 / 917 770 241<text:s/></text:p>
      <text:p text:style-name="P858"/>
      <text:p text:style-name="P859">Évora<text:s/></text:p>
      <text:p text:style-name="P860"/>
      <text:p text:style-name="P861">Rua dos Penedos, N.º 10 C<text:s/></text:p>
      <text:p text:style-name="P862">7000-712 Évora<text:s/></text:p>
      <text:p text:style-name="P863">secretaria.evora@adfa.org.pt<text:s/></text:p>
      <text:p text:style-name="P864">266 703 473<text:s/></text:p>
      <text:p text:style-name="P865"/>
      <text:p text:style-name="P866">Famalicão<text:s/></text:p>
      <text:p text:style-name="P867"/>
      <text:p text:style-name="P868">Estação Rodoviária - Loja 7<text:s/></text:p>
      <text:p text:style-name="P869">Alameda Dr. Francisco Sá Carneiro<text:s/></text:p>
      <text:p text:style-name="P870">4760-038 Vila Nova de Famalicão<text:s/></text:p>
      <text:p text:style-name="P871">secretaria.famalicao@adfa.org.pt<text:s/></text:p>
      <text:p text:style-name="P872">252 322 848 / 252 376 323 / 919 594 527<text:s/></text:p>
      <text:p text:style-name="P873"/>
      <text:p text:style-name="P874">Faro<text:s/></text:p>
      <text:p text:style-name="P875"/>
      <text:p text:style-name="P876">Praça da Alfarrobeira, N.º 4 A<text:s/></text:p>
      <text:p text:style-name="P877">8000-503 Faro<text:s/></text:p>
      <text:p text:style-name="P878">secretaria.faro@adfa.org.pt<text:s/></text:p>
      <text:p text:style-name="P879">289 828 515<text:s/></text:p>
      <text:p text:style-name="P880"/>
      <text:p text:style-name="P881">Lisboa<text:s/></text:p>
      <text:p text:style-name="P882"/>
      <text:p text:style-name="P883">Avenida Padre Cruz - Edifício ADFA<text:s/></text:p>
      <text:p text:style-name="P884"/>
      <text:p text:style-name="P885">1600-560 Lisboa<text:s/></text:p>
      <text:p text:style-name="P886">direccao.del.lisboa@adfa-portugal.com<text:s/></text:p>
      <text:p text:style-name="P887">217 512 615<text:s/></text:p>
      <text:p text:style-name="P888"/>
      <text:p text:style-name="P889">Madeira<text:s/></text:p>
      <text:p text:style-name="P890"/>
      <text:p text:style-name="P891">Rua Velha da Ajuda, N.º 50<text:s/></text:p>
      <text:p text:style-name="P892">9000-115 Funchal<text:s/></text:p>
      <text:p text:style-name="P893">secretaria.madeira@adfa.org.pt<text:s/></text:p>
      <text:p text:style-name="P894">291 765 171<text:s/></text:p>
      <text:p text:style-name="P895"/>
      <text:p text:style-name="P896">Porto<text:s/></text:p>
      <text:p text:style-name="P897"/>
      <text:p text:style-name="P898">Rua Pedro Hispano, N.º 1105<text:s/></text:p>
      <text:p text:style-name="P899">4250-368 Porto<text:s/></text:p>
      <text:p text:style-name="P900">info.porto@adfa.org.pt<text:s/></text:p>
      <text:p text:style-name="P901">228 347 200<text:s/></text:p>
      <text:p text:style-name="P902"/>
      <text:p text:style-name="P903">Setúbal<text:s/></text:p>
      <text:p text:style-name="P904"/>
      <text:p text:style-name="P905">Rua Almeida Garrett, N.º 70<text:s/></text:p>
      <text:p text:style-name="P906">2900-211 Setúbal<text:s/></text:p>
      <text:p text:style-name="P907">secretaria.setubal@adfa.org.pt<text:s/></text:p>
      <text:p text:style-name="P908">265 229 750<text:s/></text:p>
      <text:p text:style-name="P909"/>
      <text:p text:style-name="P910">Viseu<text:s/></text:p>
      <text:p text:style-name="P911"/>
      <text:p text:style-name="P912">Praceta ADFA - Emp. Magnólias<text:s/></text:p>
      <text:p text:style-name="P913">Lote 4 R/C Q - Bairro da Balsa<text:s/></text:p>
      <text:p text:style-name="P914">3510-009 Viseu<text:s/></text:p>
      <text:p text:style-name="P915">secretaria.viseu@adfa.org.pt<text:s/></text:p>
      <text:p text:style-name="P916">232 416 034<text:s/></text:p>
      <text:p text:style-name="P917"/>
      <text:p text:style-name="P918">Esta informação pode ser consultada no site institucional<text:s/></text:p>
      <text:p text:style-name="P919"/>
      <text:p text:style-name="P920">da ADFA, em www.adfa-portugal.com<text:s/></text:p>
      <text:p text:style-name="P921"/>
      <text:p text:style-name="P922">Linha de Atendimento dos Deficientes Militares<text:s/></text:p>
      <text:p text:style-name="P923"/>
      <text:p text:style-name="P924">Contacte-nos pela Linha de Atendimento dos Deficientes Militares (LADM)<text:s/></text:p>
      <text:p text:style-name="P925"/>
      <text:p text:style-name="P926">– 800 100 103, a funcionar entre as 09H00 e as 18H00 dos dias úteis<text:s/></text:p>
      <text:p text:style-name="P927"/>
      <text:p text:style-name="P928">Porto<text:s/></text:p>
      <text:p text:style-name="P929"/>
      <text:p text:style-name="P930"/>
      <text:p text:style-name="P931">Pensões degradadas dos<text:s/></text:p>
      <text:p text:style-name="P932">deficientes militares “em<text:s/></text:p>
      <text:p text:style-name="P933">serviço”<text:s/></text:p>
      <text:p text:style-name="P934"/>
      <text:p text:style-name="P935">Este artigo foi publicado no Jornal ELO, na edição<text:s/></text:p>
      <text:p text:style-name="P936">de Setembro de 2020, sendo um texto dos<text:s/></text:p>
      <text:p text:style-name="P937">que, ao longo dos anos, têm marcado a posição<text:s/></text:p>
      <text:p text:style-name="P938">a favor dos deficientes “em Serviço”.<text:s/></text:p>
      <text:p text:style-name="P939"/>
      <text:p text:style-name="P940">No Decreto-Lei n.º 43/76, de 20 de Janeiro, além de não<text:s/></text:p>
      <text:p text:style-name="P941">terem sido clarificados e regulamentados alguns dos<text:s/></text:p>
      <text:p text:style-name="P942"/>
      <text:p text:style-name="P943">seus conceitos, foi objecto de uma interpretação restriti</text:p>
      <text:p text:style-name="P944"/>
      <text:p text:style-name="P945"/>
      <text:p text:style-name="P946">va, excluindo uma grande parte dos deficientes militares<text:s/></text:p>
      <text:p text:style-name="P947"/>
      <text:p text:style-name="P948">do Serviço Militar Obrigatório que, lealmente, cumpriu<text:s/></text:p>
      <text:p text:style-name="P949"/>
      <text:p text:style-name="P950">o seu dever nas frentes de guerra e nas acções de natureza<text:s/></text:p>
      <text:p text:style-name="P951">e apoio operacional. Uns já eram, e outros passaram<text:s/></text:p>
      <text:p text:style-name="P952">a ser, abrangidos pelo Estatuto da Aposentação Pública.<text:s/></text:p>
      <text:p text:style-name="P953">Para este universo de deficientes militares em serviço,<text:s/></text:p>
      <text:p text:style-name="P954"/>
      <text:p text:style-name="P955">da aplicação deste diploma advieram efeitos gravosos,<text:s/></text:p>
      <text:p text:style-name="P956">alguns já ultrapassados e outros penalizadores, que se<text:s/></text:p>
      <text:p text:style-name="P957"/>
      <text:p text:style-name="P958">perpetuam no tempo.<text:s/></text:p>
      <text:p text:style-name="P959">As pensões de invalidez destes deficientes militares,<text:s/></text:p>
      <text:p text:style-name="P960">com incapacidades compreendidas entre 0 e 60%, são<text:s/></text:p>
      <text:p text:style-name="P961">calculadas nos termos do artigo 127.º e seguintes do<text:s/></text:p>
      <text:p text:style-name="P962">Decreto-Lei n.º 498/72, de 9 de Dezembro (Estatuto da<text:s/></text:p>
      <text:p text:style-name="P963">Aposentação Pública).<text:s/></text:p>
      <text:p text:style-name="P964">A reparação material devida a estes deficientes militares<text:s/></text:p>
      <text:p text:style-name="P965">em serviço sofre de um processo corrosivo de degradação,<text:s/></text:p>
      <text:p text:style-name="P966">com origem fundamentalmente nos seguintes<text:s/></text:p>
      <text:p text:style-name="P967">factores: aplicação da fórmula de cálculo prevista<text:s/></text:p>
      <text:p text:style-name="P968"/>
      <text:p text:style-name="P969">para a fixação das pensões e a não diferenciação da<text:s/></text:p>
      <text:p text:style-name="P970">deficiência.<text:s/></text:p>
      <text:p text:style-name="P971"/>
      <text:p text:style-name="P972">Com efeito:<text:s/></text:p>
      <text:p text:style-name="P973"/>
      <text:p text:style-name="P974">1 - O “tempo de serviço” é um factor preponderante no<text:s/></text:p>
      <text:p text:style-name="P975"/>
      <text:p text:style-name="P976">cálculo destas pensões, revelando-se penalizador para os<text:s/></text:p>
      <text:p text:style-name="P977"/>
      <text:p text:style-name="P978">deficientes militares do Serviço Militar Obrigatório pelo<text:s/></text:p>
      <text:p text:style-name="P979"/>
      <text:p text:style-name="P980">facto do cumprimento do seu dever militar se ter reduzido<text:s/></text:p>
      <text:p text:style-name="P981">a curtos períodos de tempo, comparativamente com o<text:s/></text:p>
      <text:p text:style-name="P982"/>
      <text:p text:style-name="P983">tempo de serviço prestado pelos “servidores” do Estado.<text:s/></text:p>
      <text:p text:style-name="P984"/>
      <text:p text:style-name="P985">2 - A aplicação da fórmula de cálculo prevista no DL<text:s/></text:p>
      <text:p text:style-name="P986">498/72, 9DEZ, a estes deficientes deu origem a pensões<text:s/></text:p>
      <text:p text:style-name="P987">de invalidez de montantes reduzidos, as quais são<text:s/></text:p>
      <text:p text:style-name="P988">anualmente actualizadas através de uma Portaria, de<text:s/></text:p>
      <text:p text:style-name="P989"/>
      <text:p text:style-name="P990">forma a garantir uma pensão de invalidez mínima.<text:s/></text:p>
      <text:p text:style-name="P991">Outro efeito é a não diferenciação da deficiência, uma<text:s/></text:p>
      <text:p text:style-name="P992"/>
      <text:p text:style-name="P993">vez que os montantes das pensões de invalidez não diferem<text:s/></text:p>
      <text:p text:style-name="P994">no seu valor, de acordo com o grau de incapaci</text:p>
      <text:p text:style-name="P995"/>
      <text:p text:style-name="P996"/>
      <text:p text:style-name="P997">dade de cada um.<text:s/></text:p>
      <text:p text:style-name="P998">A atribuição a estes deficientes militares do Abono Suplementar<text:s/></text:p>
      <text:p text:style-name="P999">de Invalidez, calculado em função do grau<text:s/></text:p>
      <text:p text:style-name="P1000">de desvalorização, será a melhor forma de criar dife</text:p>
      <text:p text:style-name="P1001"/>
      <text:p text:style-name="P1002"/>
      <text:p text:style-name="P1003">renciação.<text:s/></text:p>
      <text:p text:style-name="P1004"/>
      <text:p text:style-name="P1005">Além desta medida, impõe-se a abertura do prazo para<text:s/></text:p>
      <text:p text:style-name="P1006">que, a todo o tempo, possam requerer juntas médicas<text:s/></text:p>
      <text:p text:style-name="P1007"/>
      <text:p text:style-name="P1008">por agravamento.<text:s/></text:p>
      <text:p text:style-name="P1009">A avaliação da incapacidade resultante de acidentes/<text:s/></text:p>
      <text:p text:style-name="P1010"/>
      <text:p text:style-name="P1011"/>
      <text:p text:style-name="P1012">doenças é, numa primeira fase, da responsabilidade<text:s/></text:p>
      <text:p text:style-name="P1013"/>
      <text:p text:style-name="P1014">das Juntas Hospitalares de Inspecção/Juntas Médicas<text:s/></text:p>
      <text:p text:style-name="P1015"/>
      <text:p text:style-name="P1016">Únicas e, posteriormente, das Juntas Médicas da Caixa<text:s/></text:p>
      <text:p text:style-name="P1017"/>
      <text:p text:style-name="P1018">Geral de Aposentações.<text:s/></text:p>
      <text:p text:style-name="P1019">No caso dos deficientes militares qualificados como<text:s/></text:p>
      <text:p text:style-name="P1020">deficientes das Forças Armadas ao abrigo do DL 43/76,<text:s/></text:p>
      <text:p text:style-name="P1021"/>
      <text:p text:style-name="P1022"/>
      <text:p text:style-name="P1023">de 20JAN, a incapacidade considerada para efeitos de<text:s/></text:p>
      <text:p text:style-name="P1024">cálculo da pensão é da estrita competência das Juntas<text:s/></text:p>
      <text:p text:style-name="P1025">Médicas Militares, limitando-se a Caixa Geral de Apo</text:p>
      <text:p text:style-name="P1026"/>
      <text:p text:style-name="P1027"/>
      <text:p text:style-name="P1028">sentações a fixar o seu montante.<text:s/></text:p>
      <text:p text:style-name="P1029">Porém, no caso dos deficientes militares abrangidos<text:s/></text:p>
      <text:p text:style-name="P1030">pelo DL 498/72, de 9DEZ (Estatuto da Aposentação<text:s/></text:p>
      <text:p text:style-name="P1031">Pública), a decisão da Junta Médica que prevalece é<text:s/></text:p>
      <text:p text:style-name="P1032"/>
      <text:p text:style-name="P1033">a da Caixa Geral de Aposentações, que muitas vezes<text:s/></text:p>
      <text:p text:style-name="P1034"/>
      <text:p text:style-name="P1035">menospreza as desvalorizações atribuídas pelas Juntas<text:s/></text:p>
      <text:p text:style-name="P1036">Médicas Militares, obstando a que alguns deles sejam<text:s/></text:p>
      <text:p text:style-name="P1037">qualificados como Grandes Deficientes das Forças Armadas<text:s/></text:p>
      <text:p text:style-name="P1038">ao abrigo do Decreto-Lei n.º 314/90, de 14 de<text:s/></text:p>
      <text:p text:style-name="P1039"/>
      <text:p text:style-name="P1040"/>
      <text:p text:style-name="P1041">Outubro, e, consequentemente, lhes veda o acesso a<text:s/></text:p>
      <text:p text:style-name="P1042"/>
      <text:p text:style-name="P1043"/>
      <text:p text:style-name="P1044">outras prestações.<text:s/></text:p>
      <text:p text:style-name="P1045">Os deficientes militares foram e são assistidos, tratados<text:s/></text:p>
      <text:p text:style-name="P1046">e reabilitados pelas estruturas de saúde militar,<text:s/></text:p>
      <text:p text:style-name="P1047">com médicos especializados nas várias áreas da saúde,<text:s/></text:p>
      <text:p text:style-name="P1048">conhecedores das patologias adquiridas em teatro de<text:s/></text:p>
      <text:p text:style-name="P1049"/>
      <text:p text:style-name="P1050"/>
      <text:p text:style-name="P1051">guerra. Estes profissionais são os que se encontram<text:s/></text:p>
      <text:p text:style-name="P1052"/>
      <text:p text:style-name="P1053">em melhores condições para avaliar as sequelas, em<text:s/></text:p>
      <text:p text:style-name="P1054">detrimento das decisões das equipas que compõem as<text:s/></text:p>
      <text:p text:style-name="P1055">Juntas Médicas da Caixa Geral de Aposentações, que se<text:s/></text:p>
      <text:p text:style-name="P1056"/>
      <text:p text:style-name="P1057">limitam a emitir decisões.<text:s/></text:p>
      <text:p text:style-name="P1058">As pensões dos deficientes militares em serviço abrangidos<text:s/></text:p>
      <text:p text:style-name="P1059">pelo Estatuto da Aposentação Pública passam<text:s/></text:p>
      <text:p text:style-name="P1060">por um processo corrosivo de degradação, que urge<text:s/></text:p>
      <text:p text:style-name="P1061"/>
      <text:p text:style-name="P1062">reconhecer e reparar.<text:s/></text:p>
      <text:p text:style-name="P1063"/>
      <text:p text:style-name="P1064">As desigualdades criadas pelas divergências de decisões<text:s/></text:p>
      <text:p text:style-name="P1065">médicas e da aplicação no tempo da legislação<text:s/></text:p>
      <text:p text:style-name="P1066">são igualmente aspectos que não podem deixar de ser<text:s/></text:p>
      <text:p text:style-name="P1067"/>
      <text:p text:style-name="P1068">tomados em consideração.<text:s/></text:p>
      <text:p text:style-name="P1069">O “edifício legislativo” referente ao reconhecimento e<text:s/></text:p>
      <text:p text:style-name="P1070">reparação dos deficientes militares, cujo pilar principal<text:s/></text:p>
      <text:p text:style-name="P1071">é o DL 43/76, de 20JAN, para a consolidação nos alicerces<text:s/></text:p>
      <text:p text:style-name="P1072">dos princípios e valores da reabilitação e da reinte</text:p>
      <text:p text:style-name="P1073"/>
      <text:p text:style-name="P1074"/>
      <text:p text:style-name="P1075">gração social, carece de “acabamento” com a tomada<text:s/></text:p>
      <text:p text:style-name="P1076"/>
      <text:p text:style-name="P1077">de medidas justas para que o Estado salde a dívida que<text:s/></text:p>
      <text:p text:style-name="P1078"/>
      <text:p text:style-name="P1079">tem para com o universo de deficientes militares.<text:s/></text:p>
      <text:p text:style-name="P1080"/>
      <text:p text:style-name="P1081">A Direcção da Delegação do Porto<text:s/></text:p>
      <text:p text:style-name="P1082"/>
      <text:p text:style-name="P1083">Reunião dos associados em Abril<text:s/></text:p>
      <text:p text:style-name="P1084"/>
      <text:p text:style-name="P1085">A Delegação do Porto informa os associados de que a<text:s/></text:p>
      <text:p text:style-name="P1086"/>
      <text:p text:style-name="P1087">habitual reunião de sócios, em Abril, se realiza no dia 11,<text:s/></text:p>
      <text:p text:style-name="P1088">com início às 14h30, nas instalações da Delegação, e que<text:s/></text:p>
      <text:p text:style-name="P1089">nesse Sábado haverá almoço, com marcação prévia.<text:s/></text:p>
      <text:p text:style-name="P1090"/>
      <text:p text:style-name="P1091">Assembleia-Geral Nacional<text:s/></text:p>
      <text:p text:style-name="P1092"/>
      <text:p text:style-name="P1093">A Assembleia-Geral Nacional realiza-se no próximo dia 18<text:s/></text:p>
      <text:p text:style-name="P1094">de Abril, Sábado, com início às 13h30, no Auditório Marquês<text:s/></text:p>
      <text:p text:style-name="P1095">Sá da Bandeira, na Academia Militar da Amadora.<text:s/></text:p>
      <text:p text:style-name="P1096"/>
      <text:p text:style-name="P1097">Os associados interessados que pretendam participar<text:s/></text:p>
      <text:p text:style-name="P1098">nesta reunião magna terão oportunidade de se inscreverem<text:s/></text:p>
      <text:p text:style-name="P1099">no Serviço de Atendimento da Delegação, estando a<text:s/></text:p>
      <text:p text:style-name="P1100"/>
      <text:p text:style-name="P1101">viagem condicionada ao número de associados inscritos.<text:s/></text:p>
      <text:p text:style-name="P1102"/>
      <text:p text:style-name="P1103">Comemoração do 25 de Abril<text:s/></text:p>
      <text:p text:style-name="P1104"/>
      <text:p text:style-name="P1105">A Delegação do Porto, à semelhança dos anos anteriores,<text:s/></text:p>
      <text:p text:style-name="P1106">vai organizar as Comemorações do 25 de Abril, com o programa<text:s/></text:p>
      <text:p text:style-name="P1107">que será divulgado aos associados.<text:s/></text:p>
      <text:p text:style-name="P1108"/>
      <text:p text:style-name="P1109">Assim, a Direcção da Delegação do Porto apela aos asso</text:p>
      <text:p text:style-name="P1110"/>
      <text:p text:style-name="P1111"/>
      <text:p text:style-name="P1112">ciados para que solicitem informações juntos dos Serviços.<text:s/></text:p>
      <text:p text:style-name="P1113"/>
      <text:p text:style-name="P1114">Produtos de apoio<text:s/></text:p>
      <text:p text:style-name="P1115">e ajudas técnicas<text:s/></text:p>
      <text:p text:style-name="P1116"/>
      <text:p text:style-name="P1117">Continuam a ser muitas as reclamações dos associados<text:s/></text:p>
      <text:p text:style-name="P1118">que usam produtos de apoio e ajudas técnicas para<text:s/></text:p>
      <text:p text:style-name="P1119">melhorar a sua saúde e, consequentemente, a sua qua</text:p>
      <text:p text:style-name="P1120"/>
      <text:p text:style-name="P1121"/>
      <text:p text:style-name="P1122">lidade de vida. Alguns desses foram prescritos em 2025<text:s/></text:p>
      <text:p text:style-name="P1123">e estão a causar danos na mobilidade dos deficientes<text:s/></text:p>
      <text:p text:style-name="P1124">militares.<text:s/></text:p>
      <text:p text:style-name="P1125"/>
      <text:p text:style-name="P1126">A Direcção da Delegação salienta que “as reclamações<text:s/></text:p>
      <text:p text:style-name="P1127"/>
      <text:p text:style-name="P1128">são muitas e estão a causar mal-estar, pelo que é urgente<text:s/></text:p>
      <text:p text:style-name="P1129">que as Entidades resolvam rapidamente esta situação,<text:s/></text:p>
      <text:p text:style-name="P1130">porque quem espera, desespera”.<text:s/></text:p>
      <text:p text:style-name="P1131"/>
      <text:p text:style-name="P1132">A Delegação do Porto tem uma lista com reclamações<text:s/></text:p>
      <text:p text:style-name="P1133">por satisfazer e a aguardar resposta, o que fragiliza a<text:s/></text:p>
      <text:p text:style-name="P1134">mobilidade dos associados e o seu próprio processo de<text:s/></text:p>
      <text:p text:style-name="P1135"/>
      <text:p text:style-name="P1136">envelhecimento. A Direcção da Delegação agradece aos<text:s/></text:p>
      <text:p text:style-name="P1137"/>
      <text:p text:style-name="P1138">associados que, estando nesta situação, contactem os<text:s/></text:p>
      <text:p text:style-name="P1139">serviços para reportar o seu caso, especialmente após o<text:s/></text:p>
      <text:p text:style-name="P1140"/>
      <text:p text:style-name="P1141">fornecimento dos produtos de apoio ou ajudas técnicas.<text:s/></text:p>
      <text:p text:style-name="P1142"/>
      <text:p text:style-name="P1143">Regularização das quotas<text:s/></text:p>
      <text:p text:style-name="P1144"/>
      <text:p text:style-name="P1145">A regularização das quotas é fundamental para a sustentabilidade<text:s/></text:p>
      <text:p text:style-name="P1146">financeira da Delegação. Por isso, os associados<text:s/></text:p>
      <text:p text:style-name="P1147">devem regularizá-las, evitando atrasos desne</text:p>
      <text:p text:style-name="P1148"/>
      <text:p text:style-name="P1149"/>
      <text:p text:style-name="P1150">cessários. Os associados com dificuldades económicas<text:s/></text:p>
      <text:p text:style-name="P1151"/>
      <text:p text:style-name="P1152">poderão solicitar a isenção de todo ou parte das quotas<text:s/></text:p>
      <text:p text:style-name="P1153">à Direcção de Delegação, por escrito, por telefone ou<text:s/></text:p>
      <text:p text:style-name="P1154"/>
      <text:p text:style-name="P1155">pessoalmente, no Serviço de Apoio Social.<text:s/></text:p>
      <text:p text:style-name="P1156"/>
      <text:p text:style-name="P1157">Informações úteis<text:s/></text:p>
      <text:p text:style-name="P1158"/>
      <text:p text:style-name="P1159">Serviços associativos<text:s/></text:p>
      <text:p text:style-name="P1160"/>
      <text:p text:style-name="P1161">Os Serviços Associativos funcionam no Centro Associativo<text:s/></text:p>
      <text:p text:style-name="P1162">e Social – Edifício do “Palacete-Cor-de-Rosa”,<text:s/></text:p>
      <text:p text:style-name="P1163">com entrada pela Rua Pedro Hispano.<text:s/></text:p>
      <text:p text:style-name="P1164"/>
      <text:p text:style-name="P1165">Serviço de Apoio ao Associado<text:s/></text:p>
      <text:p text:style-name="P1166"/>
      <text:p text:style-name="P1167">Nos dias úteis, das 9h00 às 12h30 e das 13h30 às 17h30.<text:s/></text:p>
      <text:p text:style-name="P1168">No primeiro Sábado de cada mês, das 10h00 às 16h00.<text:s/></text:p>
      <text:p text:style-name="P1169">Contactos: 228 347 201/912 567 812/atendimento.porto@</text:p>
      <text:p text:style-name="P1170">adfa.org.pt<text:s/></text:p>
      <text:p text:style-name="P1171"/>
      <text:p text:style-name="P1172">Serviço de Apoio Jurídico<text:s/></text:p>
      <text:p text:style-name="P1173"/>
      <text:p text:style-name="P1174">Nos dias úteis, das 15h00 às 17h30, mediante agendamento<text:s/></text:p>
      <text:p text:style-name="P1175">telefónico prévio. Contactos: 228 347 201/912<text:s/></text:p>
      <text:p text:style-name="P1176">567 812/gabjuri.porto@adfa.org.pt<text:s/></text:p>
      <text:p text:style-name="P1177"/>
      <text:p text:style-name="P1178">Serviço de Apoio Social<text:s/></text:p>
      <text:p text:style-name="P1179"/>
      <text:p text:style-name="P1180">Segundas, Quartas e Sextas-feiras, das 9h00 às 12h30<text:s/></text:p>
      <text:p text:style-name="P1181">e das 13h30 às 17h00. Contactos: 228 347 207/servas.<text:s/></text:p>
      <text:p text:style-name="P1182">porto@adfa.org.pt<text:s/></text:p>
      <text:p text:style-name="P1183"/>
      <text:p text:style-name="P1184">Restaurante Social<text:s/></text:p>
      <text:p text:style-name="P1185"/>
      <text:p text:style-name="P1186">Serviço de refeições económicas, todos os dias úteis,<text:s/></text:p>
      <text:p text:style-name="P1187"/>
      <text:p text:style-name="P1188">das 12h00 às 14h00. Contacto: 228 347 206<text:s/></text:p>
      <text:p text:style-name="P1189"/>
      <text:p text:style-name="P1190">Cafetaria-Bar<text:s/></text:p>
      <text:p text:style-name="P1191"/>
      <text:p text:style-name="P1192">Dias úteis e Sábados, das 14h00 às 17h00. Contacto:<text:s/></text:p>
      <text:p text:style-name="P1193">228 347 205<text:s/></text:p>
      <text:p text:style-name="P1194"/>
      <text:p text:style-name="P1195">Departamento de Apoio Integrado<text:s/></text:p>
      <text:p text:style-name="P1196">Secretariado<text:s/></text:p>
      <text:p text:style-name="P1197"/>
      <text:p text:style-name="P1198">Contactos: 228 347 202/912 567 546/secretariado.dai@<text:s/></text:p>
      <text:p text:style-name="P1199">adfa.org.pt<text:s/></text:p>
      <text:p text:style-name="P1200"/>
      <text:p text:style-name="P1201">Serviço de Apoio Médico, Psicológico e Social<text:s/></text:p>
      <text:p text:style-name="P1202"/>
      <text:p text:style-name="P1203">Consultas de Medicina Geral e Familiar, Psiquiatria,<text:s/></text:p>
      <text:p text:style-name="P1204"/>
      <text:p text:style-name="P1205">Psicologia Clínica e Nutrição.<text:s/></text:p>
      <text:p text:style-name="P1206"/>
      <text:p text:style-name="P1207">Centro de Actividades e Capacitação para a Inclusão<text:s/></text:p>
      <text:p text:style-name="P1208"/>
      <text:p text:style-name="P1209">Funciona no âmbito de um Protocolo com o Centro Dis</text:p>
      <text:p text:style-name="P1210"/>
      <text:p text:style-name="P1211"/>
      <text:p text:style-name="P1212">trital do Porto do Instituto da Segurança Social.<text:s/></text:p>
      <text:p text:style-name="P1213">Actividades: Hidroginástica/Hidroterapia; Expressão e Dimensão<text:s/></text:p>
      <text:p text:style-name="P1214">Plástica; Movimento e Funcionalidade; Educação<text:s/></text:p>
      <text:p text:style-name="P1215">para a Saúde e Cidadania; Capacitação Digital; Expressão<text:s/></text:p>
      <text:p text:style-name="P1216"/>
      <text:p text:style-name="P1217">Psicomotora; Ritmos e Sons; e Dinâmicas de Grupo.<text:s/></text:p>
      <text:p text:style-name="P1218"/>
      <text:p text:style-name="P1219">A Direcção da Delegação<text:s/></text:p>
      <text:p text:style-name="P1220"/>
      <text:p text:style-name="P1221"/>
      <text:p text:style-name="P1222">Lisboa<text:s/></text:p>
      <text:p text:style-name="P1223"/>
      <text:p text:style-name="P1224"/>
      <text:p text:style-name="P1225">Tarde de Fados<text:s/></text:p>
      <text:p text:style-name="P1226"/>
      <text:p text:style-name="P1227">A Delegação de Lisboa, realizou no dia 21 de Março, Sábado,<text:s/></text:p>
      <text:p text:style-name="P1228">um almoço-convívio associativo, que se seguiu<text:s/></text:p>
      <text:p text:style-name="P1229">de uma tarde de Fados, na Sede Nacional, em Lisboa,<text:s/></text:p>
      <text:p text:style-name="P1230">com a presença de associados, familiares, convidados<text:s/></text:p>
      <text:p text:style-name="P1231"/>
      <text:p text:style-name="P1232">e amigos da ADFA.<text:s/></text:p>
      <text:p text:style-name="P1233"/>
      <text:p text:style-name="P1234">“A Delegação de Lisboa agradece a presença dos fadistas,<text:s/></text:p>
      <text:p text:style-name="P1235"/>
      <text:p text:style-name="P1236">dos trabalhadores e da equipa do Restaurante Pastelaria<text:s/></text:p>
      <text:p text:style-name="P1237">Rainha Santa”, destacou o presidente da Direcção da<text:s/></text:p>
      <text:p text:style-name="P1238"/>
      <text:p text:style-name="P1239">Delegação, Francisco Janeiro, que se congratulou pela<text:s/></text:p>
      <text:p text:style-name="P1240"/>
      <text:p text:style-name="P1241">participação de tantos associados, familiares e amigos.<text:s/></text:p>
      <text:p text:style-name="P1242"/>
      <text:p text:style-name="P1243">Os participantes e os organizadores consideraram que<text:s/></text:p>
      <text:p text:style-name="P1244">foi um evento “verdadeiramente especial, cheio de emoção<text:s/></text:p>
      <text:p text:style-name="P1245">e tradição, emergiu aquele sentimento único que só<text:s/></text:p>
      <text:p text:style-name="P1246"/>
      <text:p text:style-name="P1247">o Fado consegue representar”.<text:s/></text:p>
      <text:p text:style-name="P1248">Com a casa cheia, o evento cultural trouxe os sons musicais<text:s/></text:p>
      <text:p text:style-name="P1249">das guitarras e das violas, acompanhando as vo</text:p>
      <text:p text:style-name="P1250"/>
      <text:p text:style-name="P1251"/>
      <text:p text:style-name="P1252">zes dos fadistas.<text:s/></text:p>
      <text:p text:style-name="P1253"/>
      <text:p text:style-name="P1254">Abrilhantaram esta tarde mágica, com “interpretações<text:s/></text:p>
      <text:p text:style-name="P1255">inesquecíveis”, os fadistas Tânia Silva, Odete Rosa, José<text:s/></text:p>
      <text:p text:style-name="P1256"/>
      <text:p text:style-name="P1257">Moreira e Moisés Canita, que também encantou na<text:s/></text:p>
      <text:p text:style-name="P1258">guitarra portuguesa, acompanhados por João Ricardo,<text:s/></text:p>
      <text:p text:style-name="P1259"/>
      <text:p text:style-name="P1260">na viola de fado.<text:s/></text:p>
      <text:p text:style-name="P1261"/>
      <text:p text:style-name="P1262"/>
      <text:p text:style-name="P1263">A reunião contou com a participação de cerca de 60 associados<text:s/></text:p>
      <text:p text:style-name="P1264"/>
      <text:p text:style-name="P1265">Realizou-se, no passado dia 19 de Março, o já habitual<text:s/></text:p>
      <text:p text:style-name="P1266"/>
      <text:p text:style-name="P1267">encontro mensal com os associados da Delegação de<text:s/></text:p>
      <text:p text:style-name="P1268">Lisboa, no Auditório Jorge Maurício, na Sede Nacional,<text:s/></text:p>
      <text:p text:style-name="P1269"/>
      <text:p text:style-name="P1270">em Lisboa.<text:s/></text:p>
      <text:p text:style-name="P1271">Participaram nesta reunião mensal mais de 60 associados,<text:s/></text:p>
      <text:p text:style-name="P1272">contando este encontro associativo com a presença<text:s/></text:p>
      <text:p text:style-name="P1273">do presidente da Direcção Nacional, António Pereira<text:s/></text:p>
      <text:p text:style-name="P1274">Neves, que prestou alguns esclarecimentos sobre as<text:s/></text:p>
      <text:p text:style-name="P1275">iniciativas que a DN tem vindo a realizar e sobre os resultados<text:s/></text:p>
      <text:p text:style-name="P1276">obtidos, apelando para o trabalho associativo<text:s/></text:p>
      <text:p text:style-name="P1277"/>
      <text:p text:style-name="P1278">conjunto.<text:s/></text:p>
      <text:p text:style-name="P1279"/>
      <text:p text:style-name="P1280">“Constata-se, mais uma vez, a preocupação geral com<text:s/></text:p>
      <text:p text:style-name="P1281"/>
      <text:p text:style-name="P1282">o desinteresse e abandono a que os deficientes militares<text:s/></text:p>
      <text:p text:style-name="P1283">estão a ser votados e com o aumento das situações mais<text:s/></text:p>
      <text:p text:style-name="P1284">críticas”, realçou Henrique Mendonça, presidente da<text:s/></text:p>
      <text:p text:style-name="P1285">MAGD, que também destacou “a importância da proposta<text:s/></text:p>
      <text:p text:style-name="P1286">de petição já aprovada na última Assembleia-Ge</text:p>
      <text:p text:style-name="P1287"/>
      <text:p text:style-name="P1288"/>
      <text:p text:style-name="P1289">ral da Delegação”.<text:s/></text:p>
      <text:p text:style-name="P1290"/>
      <text:p text:style-name="P1291">Reunião mensal de associados<text:s/></text:p>
      <text:p text:style-name="P1292"/>
      <text:p text:style-name="P1293">A Delegação de Lisboa está a organizar a próxima re</text:p>
      <text:p text:style-name="P1294"/>
      <text:p text:style-name="P1295"/>
      <text:p text:style-name="P1296">união mensal com os associados, a realizar no dia 15<text:s/></text:p>
      <text:p text:style-name="P1297">de Abril, Quarta-Feira, pelas 14h00, no Auditório Jorge<text:s/></text:p>
      <text:p text:style-name="P1298">Maurício, na Sede Nacional, em Lisboa.<text:s/></text:p>
      <text:p text:style-name="P1299"/>
      <text:p text:style-name="P1300">sobre a próxima Assembleia-Geral Nacional Ordinária<text:s/></text:p>
      <text:p text:style-name="P1301">(AGNO), em 18 de Abril, no Auditório da Academia Militar,<text:s/></text:p>
      <text:p text:style-name="P1302">na Amadora.<text:s/></text:p>
      <text:p text:style-name="P1303"/>
      <text:p text:style-name="P1304">“Comparece e participa, porque só com a participação<text:s/></text:p>
      <text:p text:style-name="P1305">de todos é que poderemos alcançar o muito que há<text:s/></text:p>
      <text:p text:style-name="P1306"/>
      <text:p text:style-name="P1307">para concretizar. Uma ADFA irreverente será sempre<text:s/></text:p>
      <text:p text:style-name="P1308">menos esquecida”, realça o presidente da Direcção Delegação<text:s/></text:p>
      <text:p text:style-name="P1309">de Lisboa, Francisco Janeiro.<text:s/></text:p>
      <text:p text:style-name="P1310"/>
      <text:p text:style-name="P1311">Exposição “A memória dos<text:s/></text:p>
      <text:p text:style-name="P1312">pássaros que não voam”<text:s/></text:p>
      <text:p text:style-name="P1313"/>
      <text:p text:style-name="P1314">A Delegação de Lisboa está a organizar, no próximo dia<text:s/></text:p>
      <text:p text:style-name="P1315">30 de Abril, Quinta-feira, uma visita ao Centro de Artes<text:s/></text:p>
      <text:p text:style-name="P1316">e Criatividade (CAC) de Torres Vedras, no âmbito<text:s/></text:p>
      <text:p text:style-name="P1317"/>
      <text:p text:style-name="P1318">da Exposição Colectiva “A memória dos pássaros que<text:s/></text:p>
      <text:p text:style-name="P1319">não voam”.<text:s/></text:p>
      <text:p text:style-name="P1320">“A iniciativa dará especial destaque à obra do artista<text:s/></text:p>
      <text:p text:style-name="P1321">plástico Márcio Carvalho, desenvolvida a partir de entrevistas<text:s/></text:p>
      <text:p text:style-name="P1322">realizadas a mulheres de deficientes militares<text:s/></text:p>
      <text:p text:style-name="P1323">das Forças Armadas, conferindo à Exposição uma dimensão<text:s/></text:p>
      <text:p text:style-name="P1324">humana e reflexiva de particular relevância”,<text:s/></text:p>
      <text:p text:style-name="P1325">destaca a Direcção da Delegação.<text:s/></text:p>
      <text:p text:style-name="P1326"/>
      <text:p text:style-name="P1327">Com curadoria de Jorge Reis, a mostra reúne ainda trabalhos<text:s/></text:p>
      <text:p text:style-name="P1328">dos artistas plásticos Evgenia Emets e João Hen</text:p>
      <text:p text:style-name="P1329"/>
      <text:p text:style-name="P1330"/>
      <text:p text:style-name="P1331">riques.<text:s/></text:p>
      <text:p text:style-name="P1332">“A Memória dos Pássaros que Não Voam” integra o<text:s/></text:p>
      <text:p text:style-name="P1333">projecto de investigação e criação artística “REVELAR<text:s/></text:p>
      <text:p text:style-name="P1334">Torres Vedras”, inaugurada no dia 21 de Março, e estará<text:s/></text:p>
      <text:p text:style-name="P1335">patente no CAC até ao dia 21 de Junho, no horário das<text:s/></text:p>
      <text:p text:style-name="P1336">10h00 às 13h00 e das 14h00 às 18h00.<text:s/></text:p>
      <text:p text:style-name="P1337"/>
      <text:p text:style-name="P1338">Os interessados em visitar a Exposição no próximo dia<text:s/></text:p>
      <text:p text:style-name="P1339"/>
      <text:p text:style-name="P1340">30 de Abril deverão efectuar a sua inscrição junto da<text:s/></text:p>
      <text:p text:style-name="P1341">Delegação de Lisboa, através dos números 217 512 615,<text:s/></text:p>
      <text:p text:style-name="P1342">932 323 012 ou do endereço electrónico direccao.del.<text:s/></text:p>
      <text:p text:style-name="P1343">lisboa@adfa-portugal.com.<text:s/></text:p>
      <text:p text:style-name="P1344"/>
      <text:p text:style-name="P1345">A partida da Sede Nacional, de autocarro, é às 9h00,<text:s/></text:p>
      <text:p text:style-name="P1346"/>
      <text:p text:style-name="P1347">com regresso previsto entre as 12h30 e as 13h00.<text:s/></text:p>
      <text:p text:style-name="P1348"/>
      <text:p text:style-name="P1349">Descobrir Fátima e Batalha<text:s/></text:p>
      <text:p text:style-name="P1350">sem barreiras<text:s/></text:p>
      <text:p text:style-name="P1351"/>
      <text:p text:style-name="P1352"/>
      <text:p text:style-name="P1353">A Delegação de Lisboa promove, no próximo dia 14 de Abril,<text:s/></text:p>
      <text:p text:style-name="P1354"/>
      <text:p text:style-name="P1355">uma visita a Fátima e à Batalha, no âmbito do Projecto intitulado<text:s/></text:p>
      <text:p text:style-name="P1356">“Descobrir Fátima e Batalha sem barreiras”, que é<text:s/></text:p>
      <text:p text:style-name="P1357">apoiado pelo Programa de Financiamento a Projectos 2026<text:s/></text:p>
      <text:p text:style-name="P1358">do Instituto Nacional para a Reabilitação (INR, I.P.).<text:s/></text:p>
      <text:p text:style-name="P1359">Este Projecto cofinanciado pelo INR, I.P. garante transporte<text:s/></text:p>
      <text:p text:style-name="P1360">gratuito para todos os participantes, bem como<text:s/></text:p>
      <text:p text:style-name="P1361"/>
      <text:p text:style-name="P1362">o acesso às actividades e visitas incluídas no programa. O<text:s/></text:p>
      <text:p text:style-name="P1363">almoço fica a cargo de cada participante.<text:s/></text:p>
      <text:p text:style-name="P1364">As inscrições podem ser efectuadas através dos contactos<text:s/></text:p>
      <text:p text:style-name="P1365">telefónicos 217 512 615, 932 323 012 ou do endereço electrónico<text:s/></text:p>
      <text:p text:style-name="P1366">direccao.del.lisboa@adfa-portugal.com.<text:s/></text:p>
      <text:p text:style-name="P1367">A Delegação de Lisboa convida todos os associados, familiares<text:s/></text:p>
      <text:p text:style-name="P1368">e amigos a juntarem-se a esta iniciativa, que pretende<text:s/></text:p>
      <text:p text:style-name="P1369">promover a inclusão, a acessibilidade e a participação<text:s/></text:p>
      <text:p text:style-name="P1370">cultural, proporcionando um dia de convívio e de desco</text:p>
      <text:p text:style-name="P1371"/>
      <text:p text:style-name="P1372"/>
      <text:p text:style-name="P1373">berta em locais de relevante valor histórico e espiritual.<text:s/></text:p>
      <text:p text:style-name="P1374"/>
      <text:p text:style-name="P1375">Programa da actividade<text:s/></text:p>
      <text:p text:style-name="P1376"/>
      <text:p text:style-name="P1377">8h00 - Saída de Lisboa; 9h30 - Pausa para café, na Estação<text:s/></text:p>
      <text:p text:style-name="P1378">de Serviço de Santarém (instalações acessíveis); 10h00<text:s/></text:p>
      <text:p text:style-name="P1379"/>
      <text:p text:style-name="P1380">-Saída da Estação de Serviço de Santarém; 10h40 - Chegada<text:s/></text:p>
      <text:p text:style-name="P1381">a Fátima; 11h15/11h30 -Capelinha das Aparições:<text:s/></text:p>
      <text:p text:style-name="P1382">momento de saudação dirigido aos deficientes militares;<text:s/></text:p>
      <text:p text:style-name="P1383">11h45/12h30 - Visita guiada ao Centro de Estudos; 12h30<text:s/></text:p>
      <text:p text:style-name="P1384">- Saída de Fátima, em direcção à Batalha; 13h30/15h00 Almoço<text:s/></text:p>
      <text:p text:style-name="P1385">em restaurante com condições de acessibilidade;<text:s/></text:p>
      <text:p text:style-name="P1386">15h15 -Acolhimento no Centro de Interpretação da Batalha<text:s/></text:p>
      <text:p text:style-name="P1387">de Aljubarrota; 15h30 - Visualização do espectáculo<text:s/></text:p>
      <text:p text:style-name="P1388">multimédia “A Batalha Real”; 16h15 - Regresso a Lisboa;<text:s/></text:p>
      <text:p text:style-name="P1389">18h00 (aprox.) - Chegada a Lisboa. “Esta iniciativa reforça<text:s/></text:p>
      <text:p text:style-name="P1390"/>
      <text:p text:style-name="P1391">o compromisso da ADFA com a promoção da inclusão e da<text:s/></text:p>
      <text:p text:style-name="P1392">igualdade de oportunidades, proporcionando experiências<text:s/></text:p>
      <text:p text:style-name="P1393">acessíveis a todos”, realça o presidente da Direcção da Delegação<text:s/></text:p>
      <text:p text:style-name="P1394">de Lisboa, Francisco Janeiro, que informa ainda<text:s/></text:p>
      <text:p text:style-name="P1395">que, “devido aos constrangimentos provocados pela depressão<text:s/></text:p>
      <text:p text:style-name="P1396">Kristin, não será possível realizar a visita ao Mosteiro<text:s/></text:p>
      <text:p text:style-name="P1397">da Batalha, inicialmente programada no Projecto, uma<text:s/></text:p>
      <text:p text:style-name="P1398">vez que este Monumento Nacional foi fortemente fustigado<text:s/></text:p>
      <text:p text:style-name="P1399">pelas condições meteorológicas adversas”.<text:s/></text:p>
      <text:p text:style-name="P1400"/>
      <text:p text:style-name="P1401">RV<text:s/></text:p>
      <text:p text:style-name="P1402"/>
      <text:p text:style-name="P1403">A magia do Fado ecoou na Sede Nacional, na primeira tarde da Primavera<text:s/></text:p>
      <text:p text:style-name="P1404"/>
      <text:p text:style-name="P1405"/>
      <text:p text:style-name="P1406">FOTOS DELEG. LISBOA<text:s/></text:p>
      <text:p text:style-name="P1407"/>
      <text:p text:style-name="P1408">FOTO DELEG. LISBOA<text:s/></text:p>
      <text:p text:style-name="P1409"/>
      <text:p text:style-name="P1410">Mais fotografias e vídeos deste evento associativo, gastronómico<text:s/></text:p>
      <text:p text:style-name="P1411">e cultural podem ser visitados em https://<text:s/></text:p>
      <text:p text:style-name="P1412">www.facebook.com/restauranterainhasanta.<text:s/></text:p>
      <text:p text:style-name="P1413"/>
      <text:p text:style-name="P1414">Delegação de Lisboa, com informações do Restaurante<text:s/></text:p>
      <text:p text:style-name="P1415"/>
      <text:p text:style-name="P1416">Pastelaria Rainha Santa<text:s/></text:p>
      <text:p text:style-name="P1417"/>
      <text:p text:style-name="P1418">Neste encontro de debate associativo vão estar em aná-</text:p>
      <text:p text:style-name="P1419"/>
      <text:p text:style-name="P1420">Reunião com associados lise os assuntos: informações de interesse associativo e<text:s/></text:p>
      <text:p text:style-name="P1421"/>
      <text:p text:style-name="P1422"/>
      <text:p text:style-name="P1423"/>
      <text:p text:style-name="P1424">Lisboa<text:s/></text:p>
      <text:p text:style-name="P1425"/>
      <text:p text:style-name="P1426"/>
      <text:p text:style-name="P1427">Calendário do Clube<text:s/></text:p>
      <text:p text:style-name="P1428">de Poesia para 2026<text:s/></text:p>
      <text:p text:style-name="P1429"/>
      <text:p text:style-name="P1430">O Clube de Poesia reúne-se às Quintas-feiras, das<text:s/></text:p>
      <text:p text:style-name="P1431"/>
      <text:p text:style-name="P1432">16h00 às 18h00, e informa sobre as datas dos encontros<text:s/></text:p>
      <text:p text:style-name="P1433">previstos para o ano de 2026: 8 de Janeiro; 12 de Fevereiro;<text:s/></text:p>
      <text:p text:style-name="P1434">12 de Março; 9 de Abril; 7 de Maio; 11 de Junho;<text:s/></text:p>
      <text:p text:style-name="P1435">10 de Setembro; 8 de Outubro e 5 de Novembro.<text:s/></text:p>
      <text:p text:style-name="P1436">A sessão de 12 de Fevereiro terá como poeta convidada<text:s/></text:p>
      <text:p text:style-name="P1437">Natércia Freire.<text:s/></text:p>
      <text:p text:style-name="P1438"/>
      <text:p text:style-name="P1439">Secretaria da Delegação<text:s/></text:p>
      <text:p text:style-name="P1440"/>
      <text:p text:style-name="P1441">A Secretaria da Direcção Delegação de Lisboa está<text:s/></text:p>
      <text:p text:style-name="P1442">equipada com um sistema eléctrico para enchimento<text:s/></text:p>
      <text:p text:style-name="P1443">dos pneus das cadeiras de rodas, bastando solicita-lo<text:s/></text:p>
      <text:p text:style-name="P1444"/>
      <text:p text:style-name="P1445">aos funcionários. A Delegação de Lisboa disponibiliza<text:s/></text:p>
      <text:p text:style-name="P1446"/>
      <text:p text:style-name="P1447">um serviço cada vez mais atento às necessidades dos<text:s/></text:p>
      <text:p text:style-name="P1448"/>
      <text:p text:style-name="P1449">associados.<text:s/></text:p>
      <text:p text:style-name="P1450"/>
      <text:p text:style-name="P1451">Aulas de Yoga<text:s/></text:p>
      <text:p text:style-name="P1452"/>
      <text:p text:style-name="P1453">A Delegação de Lisboa informa que estão abertas as inscrições<text:s/></text:p>
      <text:p text:style-name="P1454">para as Aulas de Yoga, sob a coordenação de Amândio<text:s/></text:p>
      <text:p text:style-name="P1455"/>
      <text:p text:style-name="P1456">Figueiredo, às Quartas-feiras, das 15h00 às 16h00.<text:s/></text:p>
      <text:p text:style-name="P1457"/>
      <text:p text:style-name="P1458">Os interessados devem contactar a secretaria da Direc</text:p>
      <text:p text:style-name="P1459"/>
      <text:p text:style-name="P1460"/>
      <text:p text:style-name="P1461">ção da Delegação, Isabel Franco, pelos números 217<text:s/></text:p>
      <text:p text:style-name="P1462">512 615 e 932 323 012.<text:s/></text:p>
      <text:p text:style-name="P1463"/>
      <text:p text:style-name="P1464">Produtos de apoio<text:s/></text:p>
      <text:p text:style-name="P1465"/>
      <text:p text:style-name="P1466">Os associados que estão a aguardar que lhes sejam entregues<text:s/></text:p>
      <text:p text:style-name="P1467">produtos de apoio, próteses e outros devem<text:s/></text:p>
      <text:p text:style-name="P1468">contactar a Direcção da Delegação, no sentido de in</text:p>
      <text:p text:style-name="P1469"/>
      <text:p text:style-name="P1470"/>
      <text:p text:style-name="P1471">tervir para reduzir a morosidade no atendimento dos<text:s/></text:p>
      <text:p text:style-name="P1472"/>
      <text:p text:style-name="P1473">seus pedidos.<text:s/></text:p>
      <text:p text:style-name="P1474"/>
      <text:p text:style-name="P1475">Os interessados podem contactar o presidente da Direcção<text:s/></text:p>
      <text:p text:style-name="P1476">da Delegação de Lisboa, Francisco Janeiro, pelo<text:s/></text:p>
      <text:p text:style-name="P1477"/>
      <text:p text:style-name="P1478">telemóvel 919 413 356.<text:s/></text:p>
      <text:p text:style-name="P1479"/>
      <text:p text:style-name="P1480">Actualização dos dados<text:s/></text:p>
      <text:p text:style-name="P1481">dos associados<text:s/></text:p>
      <text:p text:style-name="P1482"/>
      <text:p text:style-name="P1483">Com o objectivo de actualizar os dados dos processos<text:s/></text:p>
      <text:p text:style-name="P1484"/>
      <text:p text:style-name="P1485">e fichas de associado, solicita-se aos associados que<text:s/></text:p>
      <text:p text:style-name="P1486"/>
      <text:p text:style-name="P1487">entrem em contacto com a Secretaria da Delegação de<text:s/></text:p>
      <text:p text:style-name="P1488">Lisboa, pelo número 217 512 630, para que seja possível<text:s/></text:p>
      <text:p text:style-name="P1489">verificar se a ficha de associado se encontra completa<text:s/></text:p>
      <text:p text:style-name="P1490">e preenchida correctamente.<text:s/></text:p>
      <text:p text:style-name="P1491"/>
      <text:p text:style-name="P1492">Este procedimento prende-se com a necessidade de<text:s/></text:p>
      <text:p text:style-name="P1493"/>
      <text:p text:style-name="P1494">manter todos os dados actualizados, a fim de melhor<text:s/></text:p>
      <text:p text:style-name="P1495">poder defender os direitos dos associados.<text:s/></text:p>
      <text:p text:style-name="P1496">A Delegação de Lisboa agradece a colaboração de todos.<text:s/></text:p>
      <text:p text:style-name="P1497"/>
      <text:p text:style-name="P1498">Actividades<text:s/></text:p>
      <text:p text:style-name="P1499">no Núcleo de Sintra<text:s/></text:p>
      <text:p text:style-name="P1500"/>
      <text:p text:style-name="P1501">O Núcleo de Sintra está aberto aos associados, todos os<text:s/></text:p>
      <text:p text:style-name="P1502"/>
      <text:p text:style-name="P1503">dias, das 9h00 às 12h00 e das 14h00 às 17h00.<text:s/></text:p>
      <text:p text:style-name="P1504"/>
      <text:p text:style-name="P1505">O responsável pelo Núcleo de Sintra, Anselmo Garvoa,<text:s/></text:p>
      <text:p text:style-name="P1506">informa sobre as actividades em curso: Pintura - Segundas<text:s/></text:p>
      <text:p text:style-name="P1507">e Sextas-feiras, das 14h00 às 17h00. Informática - Terças-</text:p>
      <text:p text:style-name="P1508">feiras, das 15h00 às 17h00. Rendas e bordados tapetes<text:s/></text:p>
      <text:p text:style-name="P1509">de arraiolos - Quartas-feiras, das 10h00 às 13h00. Jogos de<text:s/></text:p>
      <text:p text:style-name="P1510">cartas e de tabuleiro - Quartas-feiras, das 14h00 às 17h00.<text:s/></text:p>
      <text:p text:style-name="P1511">Yoga do Riso - Quintas-feiras, das 15h00 às 16h00. Clube<text:s/></text:p>
      <text:p text:style-name="P1512">de Poesia - Quintas-feiras, das 16h00 às 18h00.<text:s/></text:p>
      <text:p text:style-name="P1513"/>
      <text:p text:style-name="P1514">Pagamento de quotas<text:s/></text:p>
      <text:p text:style-name="P1515"/>
      <text:p text:style-name="P1516">A Delegação de Lisboa informa os associados que poderão<text:s/></text:p>
      <text:p text:style-name="P1517">efectuar o pagamento das suas quotas através<text:s/></text:p>
      <text:p text:style-name="P1518">de transferência bancária em qualquer caixa multi</text:p>
      <text:p text:style-name="P1519"/>
      <text:p text:style-name="P1520"/>
      <text:p text:style-name="P1521">banco, através do NIB 0036 0071 9910 0079 848 77.<text:s/></text:p>
      <text:p text:style-name="P1522"/>
      <text:p text:style-name="P1523">Para que posteriormente seja enviado o respectivo<text:s/></text:p>
      <text:p text:style-name="P1524">recibo, os associados devem conservar o talão do<text:s/></text:p>
      <text:p text:style-name="P1525">multibanco que serve de comprovativo de paga</text:p>
      <text:p text:style-name="P1526"/>
      <text:p text:style-name="P1527"/>
      <text:p text:style-name="P1528">mento.<text:s/></text:p>
      <text:p text:style-name="P1529"/>
      <text:p text:style-name="P1530">Contactos úteis<text:s/></text:p>
      <text:p text:style-name="P1531"/>
      <text:p text:style-name="P1532">Serviço de Apoio ao Associado<text:s/></text:p>
      <text:p text:style-name="P1533"/>
      <text:p text:style-name="P1534">Pedro Rodrigues -secretaria.lisboa@adfa-portugal.<text:s/></text:p>
      <text:p text:style-name="P1535">com - 217 512 625/937 534 192<text:s/></text:p>
      <text:p text:style-name="P1536">Sandra Ribeiro -sandra.ribeiro@adfa-portugal.com -</text:p>
      <text:p text:style-name="P1537">217 512 630/934 004 725<text:s/></text:p>
      <text:p text:style-name="P1538"/>
      <text:p text:style-name="P1539">Serviço de Acção Social/PADM<text:s/></text:p>
      <text:p text:style-name="P1540"/>
      <text:p text:style-name="P1541">Ana Machado, assistente social -serviço.social@adfa-</text:p>
      <text:p text:style-name="P1542">portugal.com ou ana.machado@padm.crpg.pt – 217<text:s/></text:p>
      <text:p text:style-name="P1543">512 622/917 365 357 - Serviço de Acção Social da Delegação<text:s/></text:p>
      <text:p text:style-name="P1544">de Lisboa e Plano de Acção para Apoio aos Deficientes<text:s/></text:p>
      <text:p text:style-name="P1545">Militares (PADM) - Pólo Lisboa - Todos os concelhos<text:s/></text:p>
      <text:p text:style-name="P1546">do distrito de Lisboa, países africanos de língua<text:s/></text:p>
      <text:p text:style-name="P1547"/>
      <text:p text:style-name="P1548">oficial portuguesa e outros países.<text:s/></text:p>
      <text:p text:style-name="P1549"/>
      <text:p text:style-name="P1550">Direcção da Delegação<text:s/></text:p>
      <text:p text:style-name="P1551"/>
      <text:p text:style-name="P1552">Francisco Janeiro, presidente da Direcção da Delega</text:p>
      <text:p text:style-name="P1553"/>
      <text:p text:style-name="P1554"/>
      <text:p text:style-name="P1555">ção - 919 413 356<text:s/></text:p>
      <text:p text:style-name="P1556">Isabel Franco -direccao.del.lisboa@adfa-portugal.com<text:s/></text:p>
      <text:p text:style-name="P1557">- 217 512 615/932 323 012<text:s/></text:p>
      <text:p text:style-name="P1558"/>
      <text:p text:style-name="P1559">A Direcção da Delegação<text:s/></text:p>
      <text:p text:style-name="P1560"/>
      <text:p text:style-name="P1561">Bragança<text:s/></text:p>
      <text:p text:style-name="P1562"/>
      <text:p text:style-name="P1563"/>
      <text:p text:style-name="P1564">AGD aprova Contas de 2025<text:s/></text:p>
      <text:p text:style-name="P1565"/>
      <text:p text:style-name="P1566">Reuniu, em Assembleia- Geral Ordinária, a Delegação<text:s/></text:p>
      <text:p text:style-name="P1567"/>
      <text:p text:style-name="P1568">de Bragança, no dia 1 de Março, nas instalações da Sede<text:s/></text:p>
      <text:p text:style-name="P1569"/>
      <text:p text:style-name="P1570">da Delegação, para cumprir o que estatutariamente estava<text:s/></text:p>
      <text:p text:style-name="P1571">agendado: discutir, analisar e aprovar o Relatório<text:s/></text:p>
      <text:p text:style-name="P1572"/>
      <text:p text:style-name="P1573">de Actividades e as Contas referentes ao ano de 2025.<text:s/></text:p>
      <text:p text:style-name="P1574"/>
      <text:p text:style-name="P1575">A reunião magna da Delegação contou com a presença<text:s/></text:p>
      <text:p text:style-name="P1576">de cerca de 30 associados, que, mesmo com a agravante<text:s/></text:p>
      <text:p text:style-name="P1577">do tempo, que estava muito frio e chuvoso, se deslo</text:p>
      <text:p text:style-name="P1578"/>
      <text:p text:style-name="P1579"/>
      <text:p text:style-name="P1580">caram à Associação. “É de louvar o esforço e dedicação<text:s/></text:p>
      <text:p text:style-name="P1581">dos nossos associados”, referiu o presidente da Delegação,<text:s/></text:p>
      <text:p text:style-name="P1582">Domingos Seca.<text:s/></text:p>
      <text:p text:style-name="P1583"/>
      <text:p text:style-name="P1584">Os Órgãos Sociais, nas pessoas do presidente da Delegação,<text:s/></text:p>
      <text:p text:style-name="P1585">Domingos Seca, e do tesoureiro Francisco Fernandes,<text:s/></text:p>
      <text:p text:style-name="P1586">explanaram as actividades realizadas no ano<text:s/></text:p>
      <text:p text:style-name="P1587"/>
      <text:p text:style-name="P1588">de 2025 e a situação financeira. Ouviu-se o Parecer do<text:s/></text:p>
      <text:p text:style-name="P1589"/>
      <text:p text:style-name="P1590">Conselho Fiscal e, seguidamente, procedeu-se à discussão<text:s/></text:p>
      <text:p text:style-name="P1591">das Actividades e Contas constantes do Relatório<text:s/></text:p>
      <text:p text:style-name="P1592">Operacional de 2025, ouvindo a opinião de vários<text:s/></text:p>
      <text:p text:style-name="P1593">associados. Seguiu-se a votação, de que resultou a<text:s/></text:p>
      <text:p text:style-name="P1594">aprovação por unanimidade.<text:s/></text:p>
      <text:p text:style-name="P1595"/>
      <text:p text:style-name="P1596">O presidente da MAGD, Nuno de Sá Rodrigues, pro-</text:p>
      <text:p text:style-name="P1597">nunciou-se sobre a actividade da Delegação, que,<text:s/></text:p>
      <text:p text:style-name="P1598">“apesar de estar a trabalhar com menos associados,<text:s/></text:p>
      <text:p text:style-name="P1599">continua a funcionar e não está parada”, e mostrou-</text:p>
      <text:p text:style-name="P1600">se solidário com todos os associados, reforçando que<text:s/></text:p>
      <text:p text:style-name="P1601"/>
      <text:p text:style-name="P1602">“não se pode fechar a Delegação e temos de encontrar<text:s/></text:p>
      <text:p text:style-name="P1603">soluções para continuar a dar apoio, no dia-a-dia, aos<text:s/></text:p>
      <text:p text:style-name="P1604">deficientes militares e respectivas famílias”.<text:s/></text:p>
      <text:p text:style-name="P1605"/>
      <text:p text:style-name="P1606">Os Órgãos Sociais da Delegação<text:s/></text:p>
      <text:p text:style-name="P1607"/>
      <text:p text:style-name="P1608">Évora<text:s/></text:p>
      <text:p text:style-name="P1609"/>
      <text:p text:style-name="P1610"/>
      <text:p text:style-name="P1611">O ELO corrige<text:s/></text:p>
      <text:p text:style-name="P1612"/>
      <text:p text:style-name="P1613">Por lapso, na preparação da última edição do ELO, não<text:s/></text:p>
      <text:p text:style-name="P1614">foi incluída nesta Secção a notícia da Delegação de Évora<text:s/></text:p>
      <text:p text:style-name="P1615">relativa ao período de férias do funcionário, que agora pu</text:p>
      <text:p text:style-name="P1616"/>
      <text:p text:style-name="P1617"/>
      <text:p text:style-name="P1618">blicamos, quanto mais não seja, para justificação perante<text:s/></text:p>
      <text:p text:style-name="P1619"/>
      <text:p text:style-name="P1620">os associados sobre o encerramento temporário daquelas<text:s/></text:p>
      <text:p text:style-name="P1621">instalações. Pelo erro inadvertidamente sucedido, a Equipa<text:s/></text:p>
      <text:p text:style-name="P1622">de Redacção apresenta sinceras desculpas à Delegação<text:s/></text:p>
      <text:p text:style-name="P1623"/>
      <text:p text:style-name="P1624">de Évora e ao seu funcionário J. Eleutério.<text:s/></text:p>
      <text:p text:style-name="P1625"/>
      <text:p text:style-name="P1626">Encerramento para férias<text:s/></text:p>
      <text:p text:style-name="P1627"/>
      <text:p text:style-name="P1628">A Delegação de Évora informa que a Secretaria da Delegação<text:s/></text:p>
      <text:p text:style-name="P1629">vai estar encerrada, por motivo de férias do fun</text:p>
      <text:p text:style-name="P1630"/>
      <text:p text:style-name="P1631"/>
      <text:p text:style-name="P1632">cionário, no período de 6 a 10 de Abril próximo.<text:s/></text:p>
      <text:p text:style-name="P1633"/>
      <text:p text:style-name="P1634">No caso de alguma necessidade urgente, os interessados<text:s/></text:p>
      <text:p text:style-name="P1635">podem contactar Augusto Barreto, pelo número de<text:s/></text:p>
      <text:p text:style-name="P1636"/>
      <text:p text:style-name="P1637">telemóvel 967 649 799.<text:s/></text:p>
      <text:p text:style-name="P1638"/>
      <text:p text:style-name="P1639">A Direcção da Delegação<text:s/></text:p>
      <text:p text:style-name="P1640"/>
      <text:p text:style-name="P1641">Coimbra<text:s/></text:p>
      <text:p text:style-name="P1642"/>
      <text:p text:style-name="P1643"/>
      <text:p text:style-name="P1644">Passeio à Extremadura<text:s/></text:p>
      <text:p text:style-name="P1645"/>
      <text:p text:style-name="P1646">A Delegação de Coimbra está a organizar uma viagem<text:s/></text:p>
      <text:p text:style-name="P1647"/>
      <text:p text:style-name="P1648">de dois dias à Extremadura, Espanha, entre 23 e 24 de<text:s/></text:p>
      <text:p text:style-name="P1649">Maio de 2026. A visita inclui passagem por Mérida,<text:s/></text:p>
      <text:p text:style-name="P1650">Cáceres, Trujillo, Guadalupe e Badajoz.<text:s/></text:p>
      <text:p text:style-name="P1651"/>
      <text:p text:style-name="P1652">No primeiro dia, saída, em autocarro de turismo, em<text:s/></text:p>
      <text:p text:style-name="P1653"/>
      <text:p text:style-name="P1654">direcção à Extremadura. Pela manhã, visita a Mérida,<text:s/></text:p>
      <text:p text:style-name="P1655"/>
      <text:p text:style-name="P1656">cidade com uma herança histórico-cultural de peso,<text:s/></text:p>
      <text:p text:style-name="P1657">localizada nas margens do Rio Guadiana e que tem<text:s/></text:p>
      <text:p text:style-name="P1658">como destaque o seu Teatro Romano, uma obra verdadeiramente<text:s/></text:p>
      <text:p text:style-name="P1659">monumental que, após o seu restauro<text:s/></text:p>
      <text:p text:style-name="P1660">voltou a ter a sua função original, acolhendo desde<text:s/></text:p>
      <text:p text:style-name="P1661"/>
      <text:p text:style-name="P1662">1933 o Festival Internacional de Teatro Clássico de<text:s/></text:p>
      <text:p text:style-name="P1663">Mérida. Após a chegada e acomodação no hotel, é<text:s/></text:p>
      <text:p text:style-name="P1664">servido o almoço. Pela tarde, visita a Cáceres, cidade<text:s/></text:p>
      <text:p text:style-name="P1665"/>
      <text:p text:style-name="P1666">monumental declarada Património Mundial da Hu</text:p>
      <text:p text:style-name="P1667"/>
      <text:p text:style-name="P1668"/>
      <text:p text:style-name="P1669">manidade pela Unesco, em 1986, onde se destaca o<text:s/></text:p>
      <text:p text:style-name="P1670"/>
      <text:p text:style-name="P1671">centro histórico, que inclui uma mistura de arquitectura<text:s/></text:p>
      <text:p text:style-name="P1672">gótica e renascentista, com ruas medievais cal</text:p>
      <text:p text:style-name="P1673"/>
      <text:p text:style-name="P1674"/>
      <text:p text:style-name="P1675">cetadas, casas fortificadas e palácios. Após o regresso<text:s/></text:p>
      <text:p text:style-name="P1676">ao hotel, jantar e pernoita.<text:s/></text:p>
      <text:p text:style-name="P1677"/>
      <text:p text:style-name="P1678">No segundo dia, após o pequeno-almoço, visita a<text:s/></text:p>
      <text:p text:style-name="P1679">Trujillo, povoação que está assente sobre uma grande<text:s/></text:p>
      <text:p text:style-name="P1680">massa de granito e conserva vestígios pré-históricos e<text:s/></text:p>
      <text:p text:style-name="P1681">pré-romanos, destacando-se a sua monumental Plaza<text:s/></text:p>
      <text:p text:style-name="P1682">Mayor, vigiada pela escultura de Francisco Pizarro,<text:s/></text:p>
      <text:p text:style-name="P1683"/>
      <text:p text:style-name="P1684"/>
      <text:p text:style-name="P1685">o conquistador do Perú. Pela tarde, visita a Guadalupe,<text:s/></text:p>
      <text:p text:style-name="P1686">uma típica vila serrana, com um centro histórico<text:s/></text:p>
      <text:p text:style-name="P1687">povoado de ruas empedradas, casas de arquitectura<text:s/></text:p>
      <text:p text:style-name="P1688">tradicional e monumentos de grande valor, como o<text:s/></text:p>
      <text:p text:style-name="P1689">Real Mosteiro de Nossa Senhora de Guadalupe. Saída<text:s/></text:p>
      <text:p text:style-name="P1690">em direcção a Badajoz, para visita e regresso a casa.<text:s/></text:p>
      <text:p text:style-name="P1691"/>
      <text:p text:style-name="P1692">O preço, de 220,00 euros por pessoa, inclui: autocarro<text:s/></text:p>
      <text:p text:style-name="P1693">de turismo, guia acompanhante, seguro de viagem,<text:s/></text:p>
      <text:p text:style-name="P1694"/>
      <text:p text:style-name="P1695">pensão completa, bebidas incluídas (água e vinho)<text:s/></text:p>
      <text:p text:style-name="P1696">e viagem de comboio turístico em Mérida. O preço<text:s/></text:p>
      <text:p text:style-name="P1697"/>
      <text:p text:style-name="P1698">não inclui entrada nos monumentos, suplemento de<text:s/></text:p>
      <text:p text:style-name="P1699"/>
      <text:p text:style-name="P1700">quarto individual, de 35,00 euros por pessoa/noite,<text:s/></text:p>
      <text:p text:style-name="P1701">extras de carácter pessoal e taxas hoteleiras.<text:s/></text:p>
      <text:p text:style-name="P1702"/>
      <text:p text:style-name="P1703">Os interessados podem inscrever-se junto dos Servi</text:p>
      <text:p text:style-name="P1704"/>
      <text:p text:style-name="P1705"/>
      <text:p text:style-name="P1706">ços da Delegação de Coimbra. O pagamento deve ser<text:s/></text:p>
      <text:p text:style-name="P1707">efectuado até 30 de Abril.<text:s/></text:p>
      <text:p text:style-name="P1708"/>
      <text:p text:style-name="P1709">mento, como de costume, todas as manhãs das Quartas-</text:p>
      <text:p text:style-name="P1710">feiras, resolvendo as questões que lhes vêm sendo<text:s/></text:p>
      <text:p text:style-name="P1711">apresentadas, fazendo a cobrança de quotas e tratando<text:s/></text:p>
      <text:p text:style-name="P1712">dos cartões e de outros assuntos, conforme tem vindo a<text:s/></text:p>
      <text:p text:style-name="P1713"/>
      <text:p text:style-name="P1714">ser solicitado.<text:s/></text:p>
      <text:p text:style-name="P1715"/>
      <text:p text:style-name="P1716">As instalações da Delegação de Setúbal prosseguem, a<text:s/></text:p>
      <text:p text:style-name="P1717"/>
      <text:p text:style-name="P1718">partir das 9h15, durante o mês de Abril, nos dias 1, 8, 15,<text:s/></text:p>
      <text:p text:style-name="P1719">22 e 29, e no próximo dia 6 de Maio.<text:s/></text:p>
      <text:p text:style-name="P1720"/>
      <text:p text:style-name="P1721">Com votos de uma Páscoa Feliz, a Direcção Nacional<text:s/></text:p>
      <text:p text:style-name="P1722">espera a presença dos associados na Assembleia-Geral<text:s/></text:p>
      <text:p text:style-name="P1723">Nacional Ordinária, para a aprovação do Relatório<text:s/></text:p>
      <text:p text:style-name="P1724">Operacional e a Execução Orçamental do exercício de<text:s/></text:p>
      <text:p text:style-name="P1725">2025, no dia 18 de Abril, no Auditório da Academia Militar<text:s/></text:p>
      <text:p text:style-name="P1726">da Amadora.<text:s/></text:p>
      <text:p text:style-name="P1727"/>
      <text:p text:style-name="P1728">A Direcção Nacional<text:s/></text:p>
      <text:p text:style-name="P1729"/>
      <text:p text:style-name="P1730">Validade de cartões<text:s/></text:p>
      <text:p text:style-name="P1731"/>
      <text:p text:style-name="P1732"/>
      <text:p text:style-name="P1733">A Delegação realça a importância da verificação da<text:s/></text:p>
      <text:p text:style-name="P1734"/>
      <text:p text:style-name="P1735">validade dos cartões ADM do seu agregado familiar e<text:s/></text:p>
      <text:p text:style-name="P1736">também dos cartões de DFA, PPI, GDFA e GDSEN. A solicitação<text:s/></text:p>
      <text:p text:style-name="P1737">de renovação dos mesmos deve ocorrer com,<text:s/></text:p>
      <text:p text:style-name="P1738"/>
      <text:p text:style-name="P1739">pelo menos, três meses de antecedência.<text:s/></text:p>
      <text:p text:style-name="P1740"/>
      <text:p text:style-name="P1741">A Delegação realça que a renovação deve ser efectuada<text:s/></text:p>
      <text:p text:style-name="P1742">após contacto prévio com os serviços da Delegação,<text:s/></text:p>
      <text:p text:style-name="P1743">para informação sobre quais os documentos necessá</text:p>
      <text:p text:style-name="P1744"/>
      <text:p text:style-name="P1745"/>
      <text:p text:style-name="P1746">rios para esse processo.<text:s/></text:p>
      <text:p text:style-name="P1747"/>
      <text:p text:style-name="P1748">A Direcção da Delegação informa que, caso receba uma<text:s/></text:p>
      <text:p text:style-name="P1749"/>
      <text:p text:style-name="P1750">carta do IASFA a solicitar o envio de documentos (em<text:s/></text:p>
      <text:p text:style-name="P1751">geral tem 30 dias para responder), deve contactar rapidamente<text:s/></text:p>
      <text:p text:style-name="P1752">a Delegação.<text:s/></text:p>
      <text:p text:style-name="P1753"/>
      <text:p text:style-name="P1754">A Direcção da Delegação<text:s/></text:p>
      <text:p text:style-name="P1755"/>
      <text:p text:style-name="P1756">52.º Aniversário<text:s/></text:p>
      <text:p text:style-name="P1757">da Delegação de Coimbra<text:s/></text:p>
      <text:p text:style-name="P1758"/>
      <text:p text:style-name="P1759">No próximo dia 27 de Junho, Sábado, a Delegação de<text:s/></text:p>
      <text:p text:style-name="P1760"/>
      <text:p text:style-name="P1761">Coimbra vai realizar o almoço de comemoração do seu<text:s/></text:p>
      <text:p text:style-name="P1762">52.º aniversário, no Restaurante “Os Patinhos”, na Ladeira<text:s/></text:p>
      <text:p text:style-name="P1763">dos Caiados, Carapinheira. As coordenadas GPS são:<text:s/></text:p>
      <text:p text:style-name="P1764">40°11’37.6"<text:s/></text:p>
      <text:p text:style-name="P1765">N 8°39’30.7"W. A Direcção da Delegação de<text:s/></text:p>
      <text:p text:style-name="P1766"/>
      <text:p text:style-name="P1767">Coimbra convida todos os associados, familiares e amigos<text:s/></text:p>
      <text:p text:style-name="P1768">a estarem presentes neste convívio associativo de unidade<text:s/></text:p>
      <text:p text:style-name="P1769">e coesão, “demonstrando mais uma vez o espírito participativo<text:s/></text:p>
      <text:p text:style-name="P1770">e solidário para possamos todos em conjunto passar<text:s/></text:p>
      <text:p text:style-name="P1771"/>
      <text:p text:style-name="P1772">um dia muito feliz”. O programa prevê, pelas 12h00, a<text:s/></text:p>
      <text:p text:style-name="P1773"/>
      <text:p text:style-name="P1774">recepção aos convidados, associados, familiares e ami</text:p>
      <text:p text:style-name="P1775"/>
      <text:p text:style-name="P1776"/>
      <text:p text:style-name="P1777">gos, seguindo-se o almoço, pelas 12h30.<text:s/></text:p>
      <text:p text:style-name="P1778"/>
      <text:p text:style-name="P1779">As inscrições podem ser efectuadas através dos contactos<text:s/></text:p>
      <text:p text:style-name="P1780">telefónicos da Delegação, até ao dia 22 de Junho:<text:s/></text:p>
      <text:p text:style-name="P1781"/>
      <text:p text:style-name="P1782">917 770 241 ou 239 814 644.<text:s/></text:p>
      <text:p text:style-name="P1783"/>
      <text:p text:style-name="P1784">Oportunamente, a Delegação de Coimbra divulgará in</text:p>
      <text:p text:style-name="P1785"/>
      <text:p text:style-name="P1786"/>
      <text:p text:style-name="P1787">formação relativamente aos valores por pessoa.<text:s/></text:p>
      <text:p text:style-name="P1788"/>
      <text:p text:style-name="P1789">Falecimento de associados<text:s/></text:p>
      <text:p text:style-name="P1790"/>
      <text:p text:style-name="P1791">A Direcção da Delegação de Coimbra pede aos familiares<text:s/></text:p>
      <text:p text:style-name="P1792">dos associados da Delegação de Coimbra para<text:s/></text:p>
      <text:p text:style-name="P1793">que, quando ocorra o falecimento de um associado, o<text:s/></text:p>
      <text:p text:style-name="P1794">participem à Delegação, informando sobre as exéquias<text:s/></text:p>
      <text:p text:style-name="P1795">fúnebres, com referência ao local e à hora, para que a<text:s/></text:p>
      <text:p text:style-name="P1796">ADFA possa estar presente e prestar-lhe a devida ho</text:p>
      <text:p text:style-name="P1797"/>
      <text:p text:style-name="P1798"/>
      <text:p text:style-name="P1799">menagem.<text:s/></text:p>
      <text:p text:style-name="P1800"/>
      <text:p text:style-name="P1801">A Direcção da Delegação<text:s/></text:p>
      <text:p text:style-name="P1802"/>
      <text:p text:style-name="P1803">Castelo Branco e Setúbal<text:s/></text:p>
      <text:p text:style-name="P1804"/>
      <text:p text:style-name="P1805"/>
      <text:p text:style-name="P1806">Funcionamento das Delegações<text:s/></text:p>
      <text:p text:style-name="P1807"/>
      <text:p text:style-name="P1808">A Direcção Nacional informa sobre as datas de abertura<text:s/></text:p>
      <text:p text:style-name="P1809">das instalações da ADFA em Castelo Branco e em Setúbal,<text:s/></text:p>
      <text:p text:style-name="P1810">com referência às próximas semanas:<text:s/></text:p>
      <text:p text:style-name="P1811"/>
      <text:p text:style-name="P1812">Castelo Branco<text:s/></text:p>
      <text:p text:style-name="P1813"/>
      <text:p text:style-name="P1814">Quando os associados receberem esta edição do ELO,<text:s/></text:p>
      <text:p text:style-name="P1815">já terá ocorrido a primeira abertura do mês de Abril,<text:s/></text:p>
      <text:p text:style-name="P1816"/>
      <text:p text:style-name="P1817">anunciada na última edição.<text:s/></text:p>
      <text:p text:style-name="P1818">As instalações da Delegação abrem, no mês de Abril, a 6<text:s/></text:p>
      <text:p text:style-name="P1819">e a 20, e também no dia 4 de Maio.<text:s/></text:p>
      <text:p text:style-name="P1820"/>
      <text:p text:style-name="P1821"/>
      <text:p text:style-name="P1822">Setúbal<text:s/></text:p>
      <text:p text:style-name="P1823"/>
      <text:p text:style-name="P1824">Pretendendo incentivar a presença dos associados de<text:s/></text:p>
      <text:p text:style-name="P1825">Setúbal, nos dias da abertura das instalações da Delegação,<text:s/></text:p>
      <text:p text:style-name="P1826">os Serviços da Sede Nacional, representados por<text:s/></text:p>
      <text:p text:style-name="P1827">António Cardoso, continuarão a assegurar o atendi-</text:p>
      <text:p text:style-name="P1828"/>
      <text:p text:style-name="P1829">Famalicão<text:s/></text:p>
      <text:p text:style-name="P1830"/>
      <text:p text:style-name="P1831"/>
      <text:p text:style-name="P1832">Informações e contactos<text:s/></text:p>
      <text:p text:style-name="P1833"/>
      <text:p text:style-name="P1834">A Direcção da Delegação de Famalicão informa os<text:s/></text:p>
      <text:p text:style-name="P1835">associados de que a Delegação funciona de Segunda a<text:s/></text:p>
      <text:p text:style-name="P1836"/>
      <text:p text:style-name="P1837">Sexta-feira, das 9h30 às 12h00.<text:s/></text:p>
      <text:p text:style-name="P1838"/>
      <text:p text:style-name="P1839">A localização do parque de estacionamento foi alterada,<text:s/></text:p>
      <text:p text:style-name="P1840">pelo que estão disponíveis três lugares no lado nascente,<text:s/></text:p>
      <text:p text:style-name="P1841">junto à saída dos autocarros, mantendo-se o sistema<text:s/></text:p>
      <text:p text:style-name="P1842"/>
      <text:p text:style-name="P1843">de cartão de estacionamento.<text:s/></text:p>
      <text:p text:style-name="P1844"/>
      <text:p text:style-name="P1845">A Direcção da Delegação alerta os associados que as<text:s/></text:p>
      <text:p text:style-name="P1846">informações sobre quaisquer actividades da Delegação<text:s/></text:p>
      <text:p text:style-name="P1847">serão publicadas unicamente no ELO e no Facebook,<text:s/></text:p>
      <text:p text:style-name="P1848">tais como as Convocatórias para as Assembleias-Gerais<text:s/></text:p>
      <text:p text:style-name="P1849"/>
      <text:p text:style-name="P1850">ou outras.<text:s/></text:p>
      <text:p text:style-name="P1851"/>
      <text:p text:style-name="P1852">Os números telefónicos de contacto da Delegação são:<text:s/></text:p>
      <text:p text:style-name="P1853">252 322 848 e 252 376 323. Os interessados também podem<text:s/></text:p>
      <text:p text:style-name="P1854">contactar os serviços pelo número 919 594 527.<text:s/></text:p>
      <text:p text:style-name="P1855"/>
      <text:p text:style-name="P1856">Pagamento de quotas<text:s/></text:p>
      <text:p text:style-name="P1857"/>
      <text:p text:style-name="P1858">A Direcção de Famalicão apela ao pagamento de quotas,<text:s/></text:p>
      <text:p text:style-name="P1859">que poderá ser efectuado presencialmente, na Sede<text:s/></text:p>
      <text:p text:style-name="P1860">da Delegação, ou através de cheque ou por transferên</text:p>
      <text:p text:style-name="P1861"/>
      <text:p text:style-name="P1862"/>
      <text:p text:style-name="P1863">cia bancária para o IBAN PT50 0010 0000 3956 2500<text:s/></text:p>
      <text:p text:style-name="P1864">0018 1, conta do BPI.<text:s/></text:p>
      <text:p text:style-name="P1865">O valor das quotas para o ano de 2026 continua a ser de<text:s/></text:p>
      <text:p text:style-name="P1866">84,00 euros (ou seja, 7,00 euros mensais).<text:s/></text:p>
      <text:p text:style-name="P1867"/>
      <text:p text:style-name="P1868"/>
      <text:p text:style-name="P1869">Em caso de transferência bancária, a Delegação agradece<text:s/></text:p>
      <text:p text:style-name="P1870">o envio de comprovativo de pagamento para o endereço<text:s/></text:p>
      <text:p text:style-name="P1871">electrónico secretaria.famalicao@adfa.org.pt ou<text:s/></text:p>
      <text:p text:style-name="P1872">por informação telefónica.<text:s/></text:p>
      <text:p text:style-name="P1873"/>
      <text:p text:style-name="P1874">Alerta aos associados<text:s/></text:p>
      <text:p text:style-name="P1875"/>
      <text:p text:style-name="P1876">A Direcção da Delegação alerta os associados para que,<text:s/></text:p>
      <text:p text:style-name="P1877">sempre que se dirijam a um Hospital ou outra entidade<text:s/></text:p>
      <text:p text:style-name="P1878">com acordo com a ADM, solicitem previamente um<text:s/></text:p>
      <text:p text:style-name="P1879">Orçamento ou Informação sobre os custos de cada acto<text:s/></text:p>
      <text:p text:style-name="P1880"/>
      <text:p text:style-name="P1881">médico.<text:s/></text:p>
      <text:p text:style-name="P1882"/>
      <text:p text:style-name="P1883">Serviços clínicos<text:s/></text:p>
      <text:p text:style-name="P1884"/>
      <text:p text:style-name="P1885">Na Delegação existe o Serviço Clínico, todas as Sextas</text:p>
      <text:p text:style-name="P1886"/>
      <text:p text:style-name="P1887"/>
      <text:p text:style-name="P1888">-feiras à tarde, com início às 14h00.<text:s/></text:p>
      <text:p text:style-name="P1889"/>
      <text:p text:style-name="P1890">As marcações das consultas podem ser feitas para o<text:s/></text:p>
      <text:p text:style-name="P1891">endereço electrónico ou telefone da Delegação. As consultas<text:s/></text:p>
      <text:p text:style-name="P1892">são de Medicina Geral e Familiar, com o médico<text:s/></text:p>
      <text:p text:style-name="P1893"/>
      <text:p text:style-name="P1894">Ricardo Lemos.<text:s/></text:p>
      <text:p text:style-name="P1895"/>
      <text:p text:style-name="P1896">A Delegação apela a todos os associados e familiares<text:s/></text:p>
      <text:p text:style-name="P1897">que usufruam deste serviço, para que, sempre que possível,<text:s/></text:p>
      <text:p text:style-name="P1898">dêem continuidade a este serviço clínico na De</text:p>
      <text:p text:style-name="P1899"/>
      <text:p text:style-name="P1900"/>
      <text:p text:style-name="P1901">legação.<text:s/></text:p>
      <text:p text:style-name="P1902"/>
      <text:p text:style-name="P1903">Faro<text:s/></text:p>
      <text:p text:style-name="P1904"/>
      <text:p text:style-name="P1905"/>
      <text:p text:style-name="P1906">Almoço-convívio<text:s/></text:p>
      <text:p text:style-name="P1907">de Aniversário<text:s/></text:p>
      <text:p text:style-name="P1908"/>
      <text:p text:style-name="P1909">A Direcção da Delegação de Faro anuncia que vai realizar<text:s/></text:p>
      <text:p text:style-name="P1910">o seu tradicional almoço-convívio de Aniversário,<text:s/></text:p>
      <text:p text:style-name="P1911"/>
      <text:p text:style-name="P1912">no próximo dia 9 de Maio, pelas 12h30, no Restaurante<text:s/></text:p>
      <text:p text:style-name="P1913">Austrália, em Vale da Venda, Faro.<text:s/></text:p>
      <text:p text:style-name="P1914">“Contamos com a presença dos nossos associados e familiares<text:s/></text:p>
      <text:p text:style-name="P1915">neste evento e pedimos que façam a marcação<text:s/></text:p>
      <text:p text:style-name="P1916"/>
      <text:p text:style-name="P1917">para o número de telefone 289 828 515”, destaca a Direcção<text:s/></text:p>
      <text:p text:style-name="P1918">da Delegação.<text:s/></text:p>
      <text:p text:style-name="P1919"/>
      <text:p text:style-name="P1920">Actualização de quotas<text:s/></text:p>
      <text:p text:style-name="P1921"/>
      <text:p text:style-name="P1922">Os associados podem pagar as suas quotas na Sede da<text:s/></text:p>
      <text:p text:style-name="P1923">Delegação ou por transferência bancária, para o se</text:p>
      <text:p text:style-name="P1924"/>
      <text:p text:style-name="P1925"/>
      <text:p text:style-name="P1926">guinte IBAN: PT50 0035 0303 0004 0507 23050.<text:s/></text:p>
      <text:p text:style-name="P1927"/>
      <text:p text:style-name="P1928">Para qualquer esclarecimento, os interessados devem<text:s/></text:p>
      <text:p text:style-name="P1929"/>
      <text:p text:style-name="P1930">contactar a Delegação pelo telefone 289 828 515.<text:s/></text:p>
      <text:p text:style-name="P1931"/>
      <text:p text:style-name="P1932">A Direcção da Delegação<text:s/></text:p>
      <text:p text:style-name="P1933"/>
      <text:p text:style-name="P1934">Viseu<text:s/></text:p>
      <text:p text:style-name="P1935"/>
      <text:p text:style-name="P1936"/>
      <text:p text:style-name="P1937">Assembleia-Geral da Delegação<text:s/></text:p>
      <text:p text:style-name="P1938"/>
      <text:p text:style-name="P1939">Como sempre, a Assembleia começou com um minuto<text:s/></text:p>
      <text:p text:style-name="P1940">de silêncio, em homenagem aos associados e<text:s/></text:p>
      <text:p text:style-name="P1941">companheiros de luta, militares deficientes das For</text:p>
      <text:p text:style-name="P1942"/>
      <text:p text:style-name="P1943"/>
      <text:p text:style-name="P1944">ças Armadas falecidos. Seguidamente, foi lida a Acta<text:s/></text:p>
      <text:p text:style-name="P1945"/>
      <text:p text:style-name="P1946">pelo secretário da MAGD, que foi aprovada por todos.<text:s/></text:p>
      <text:p text:style-name="P1947">Tomou a palavra o presidente da Mesa, que teceu<text:s/></text:p>
      <text:p text:style-name="P1948">algumas considerações, dando depois a palavra<text:s/></text:p>
      <text:p text:style-name="P1949">ao presidente da Direcção para que apresentasse o<text:s/></text:p>
      <text:p text:style-name="P1950">Relatório de Actividades e Contas e, no final da sua<text:s/></text:p>
      <text:p text:style-name="P1951">apresentação à Assembleia, foram explicadas, quer<text:s/></text:p>
      <text:p text:style-name="P1952">as Contas quer as Actividades, verificando-se que, em<text:s/></text:p>
      <text:p text:style-name="P1953">relação ao Orçamento apresentado, as Contas estavam<text:s/></text:p>
      <text:p text:style-name="P1954">de acordo com as normas desta Delegação, equilibradas,<text:s/></text:p>
      <text:p text:style-name="P1955">o que foi notado por todos, incluindo no Parecer<text:s/></text:p>
      <text:p text:style-name="P1956">do Conselho Fiscal, que foi lido pelo presidente<text:s/></text:p>
      <text:p text:style-name="P1957">e reflecte precisamente que, face ao orçamentado,<text:s/></text:p>
      <text:p text:style-name="P1958">a gestão de meios, quer no recebimento de quotas,<text:s/></text:p>
      <text:p text:style-name="P1959">despesas com obras no prédio da Delegação de Viseu<text:s/></text:p>
      <text:p text:style-name="P1960">e outros, as Contas estão saudáveis, sendo por isso<text:s/></text:p>
      <text:p text:style-name="P1961"/>
      <text:p text:style-name="P1962">aprovadas por unanimidade.<text:s/></text:p>
      <text:p text:style-name="P1963"/>
      <text:p text:style-name="P1964">No que se refere às pretensões de todos, foi debatido<text:s/></text:p>
      <text:p text:style-name="P1965">pela Assembleia os problemas dos furriéis, dos deficientes<text:s/></text:p>
      <text:p text:style-name="P1966">em serviço, das viúvas, do DL 134/97, da saú</text:p>
      <text:p text:style-name="P1967"/>
      <text:p text:style-name="P1968"/>
      <text:p text:style-name="P1969"/>
      <text:p text:style-name="P1970">de e da renovação de cartões, em especial das viúvas<text:s/></text:p>
      <text:p text:style-name="P1971">que, como foi referido, “algumas vezes, para renovar<text:s/></text:p>
      <text:p text:style-name="P1972">um cartão, é preciso digitalizar 95 documentos, o<text:s/></text:p>
      <text:p text:style-name="P1973"/>
      <text:p text:style-name="P1974">que se acha uma anormalidade”, recebendo, muitas,<text:s/></text:p>
      <text:p text:style-name="P1975">pensões de baixo valor, cerca de 115,00 euros mensais,<text:s/></text:p>
      <text:p text:style-name="P1976">descontando para o IASFA, pelo valor do Salário<text:s/></text:p>
      <text:p text:style-name="P1977"/>
      <text:p text:style-name="P1978">Mínimo Nacional.<text:s/></text:p>
      <text:p text:style-name="P1979"/>
      <text:p text:style-name="P1980">Foi também questionado: “Se antes, com o marido<text:s/></text:p>
      <text:p text:style-name="P1981">deficiente em serviço, nada descontava, porque não o<text:s/></text:p>
      <text:p text:style-name="P1982">atingia e por isso estava isento, porque é que quanto<text:s/></text:p>
      <text:p text:style-name="P1983"/>
      <text:p text:style-name="P1984">menos as viúvas têm mais lhes descontam?”<text:s/></text:p>
      <text:p text:style-name="P1985"/>
      <text:p text:style-name="P1986">Analisado o caso dos furriéis, mais uma vez se achou<text:s/></text:p>
      <text:p text:style-name="P1987"/>
      <text:p text:style-name="P1988">este caso se resolverá com a aplicação do DL 134/97,<text:s/></text:p>
      <text:p text:style-name="P1989">31MAI, a todos os militares deficientes das Forças<text:s/></text:p>
      <text:p text:style-name="P1990"/>
      <text:p text:style-name="P1991">Armadas, como deve ser requerido ao Ministério da<text:s/></text:p>
      <text:p text:style-name="P1992"/>
      <text:p text:style-name="P1993">Defesa Nacional.<text:s/></text:p>
      <text:p text:style-name="P1994"/>
      <text:p text:style-name="P1995">No debate de ideias surgiu a questão dos acidentes<text:s/></text:p>
      <text:p text:style-name="P1996">em zona de campanha, na Guerra Colonial, na preparação<text:s/></text:p>
      <text:p text:style-name="P1997">e no apoio à guerra, referindo-se que todos<text:s/></text:p>
      <text:p text:style-name="P1998"/>
      <text:p text:style-name="P1999">estes casos têm que ser considerados em campanha.<text:s/></text:p>
      <text:p text:style-name="P2000"/>
      <text:p text:style-name="P2001">Em relação à atualização das pensões, como o refere<text:s/></text:p>
      <text:p text:style-name="P2002"/>
      <text:p text:style-name="P2003">o Tribunal de Contas, todas as pensões deverão ser<text:s/></text:p>
      <text:p text:style-name="P2004">actualizadas pelo Salário Mínimo Nacional e não por<text:s/></text:p>
      <text:p text:style-name="P2005">outro modelo qualquer como o Governo está a fazer<text:s/></text:p>
      <text:p text:style-name="P2006">indevidamente, porque está a ir contra a lei, ou seja,<text:s/></text:p>
      <text:p text:style-name="P2007">contra o DL 43/76, 20JAN.<text:s/></text:p>
      <text:p text:style-name="P2008"/>
      <text:p text:style-name="P2009">Depois de algumas informações sobre os projectos<text:s/></text:p>
      <text:p text:style-name="P2010">da Associação, o Conselho de Executivos, o Conselho<text:s/></text:p>
      <text:p text:style-name="P2011">Nacional e Assembleia-Geral Nacional, terminou a<text:s/></text:p>
      <text:p text:style-name="P2012">reunião, ficando bem vincado que “de todas as propostas<text:s/></text:p>
      <text:p text:style-name="P2013">apresentadas ao Governo fosse banido tudo que<text:s/></text:p>
      <text:p text:style-name="P2014"/>
      <text:p text:style-name="P2015">diga respeito a pensões sociais, uma vez que todos os<text:s/></text:p>
      <text:p text:style-name="P2016"/>
      <text:p text:style-name="P2017">militares deficientes das Forças Armadas prestaram<text:s/></text:p>
      <text:p text:style-name="P2018"/>
      <text:p text:style-name="P2019">um serviço à Pátria, 24 horas por dia, durante os anos<text:s/></text:p>
      <text:p text:style-name="P2020"/>
      <text:p text:style-name="P2021">que estiveram no cumprimento do Serviço Militar<text:s/></text:p>
      <text:p text:style-name="P2022">Obrigatório, na preparação para a guerra, na manutenção<text:s/></text:p>
      <text:p text:style-name="P2023">da ordem pública e no apoio à guerra e na própria<text:s/></text:p>
      <text:p text:style-name="P2024">guerra, sempre com risco da própria vida”.<text:s/></text:p>
      <text:p text:style-name="P2025"/>
      <text:p text:style-name="P2026">Dia do RI 14 Viseu<text:s/></text:p>
      <text:p text:style-name="P2027"/>
      <text:p text:style-name="P2028">Na comemoração do Dia da Unidade do RI14, em Viseu,<text:s/></text:p>
      <text:p text:style-name="P2029">foi realizado um conjunto de acções, sendo de no</text:p>
      <text:p text:style-name="P2030"/>
      <text:p text:style-name="P2031"/>
      <text:p text:style-name="P2032">tar a Corrida Solidária dos Viriatos, no dia 15 de Março,<text:s/></text:p>
      <text:p text:style-name="P2033">com partida do Campo de Viriato e a terminar no RI 14.<text:s/></text:p>
      <text:p text:style-name="P2034"/>
      <text:p text:style-name="P2035">Da comemoração também fez parte a missa alusiva ao<text:s/></text:p>
      <text:p text:style-name="P2036"/>
      <text:p text:style-name="P2037">acto, no dia 17, na Igreja dos Terceiros, presidida por<text:s/></text:p>
      <text:p text:style-name="P2038"/>
      <text:p text:style-name="P2039">D. Sérgio Manuel Ribeiro, bispo das Forças Armadas e<text:s/></text:p>
      <text:p text:style-name="P2040">de Segurança. Nesse mesmo dia, a Banda do Exército<text:s/></text:p>
      <text:p text:style-name="P2041">realizou um magnifico espetáculo, na Aula Magna do<text:s/></text:p>
      <text:p text:style-name="P2042">Instituto Superior Politécnico de Viseu, estando também<text:s/></text:p>
      <text:p text:style-name="P2043">patente, na Praça da República, uma exposição<text:s/></text:p>
      <text:p text:style-name="P2044">de meios militares que deu a conhecer várias viaturas<text:s/></text:p>
      <text:p text:style-name="P2045">Pandur e armamento e equipamento ao serviço do<text:s/></text:p>
      <text:p text:style-name="P2046">Exército, permitindo conhecer de perto alguns dos recursos<text:s/></text:p>
      <text:p text:style-name="P2047">utilizados pelas Forças Armadas nas diferentes<text:s/></text:p>
      <text:p text:style-name="P2048">missões, em diversas partes do globo, para onde são<text:s/></text:p>
      <text:p text:style-name="P2049"/>
      <text:p text:style-name="P2050">chamados para apoio e manutenção da paz.<text:s/></text:p>
      <text:p text:style-name="P2051"/>
      <text:p text:style-name="P2052">As cerimónias terminaram no dia 19 de Março, Dia da<text:s/></text:p>
      <text:p text:style-name="P2053">Unidade, com as devidas cerimónias e desfile militar na<text:s/></text:p>
      <text:p text:style-name="P2054">parada do RI 14, sendo presididas pelo tenente-general<text:s/></text:p>
      <text:p text:style-name="P2055"/>
      <text:p text:style-name="P2056">Rui Ferreira, comandante das Forças Terrestres, alta<text:s/></text:p>
      <text:p text:style-name="P2057"/>
      <text:p text:style-name="P2058">entidade que, em uníssono com o comandante do RI14,<text:s/></text:p>
      <text:p text:style-name="P2059">coronel Dias Afonso, destacaram os 184 anos do Regimento<text:s/></text:p>
      <text:p text:style-name="P2060">de Infantaria 14 pelo excelente serviço prestado<text:s/></text:p>
      <text:p text:style-name="P2061">a Viseu e a Portugal.<text:s/></text:p>
      <text:p text:style-name="P2062"/>
      <text:p text:style-name="P2063">Conselho de Executivos<text:s/></text:p>
      <text:p text:style-name="P2064"/>
      <text:p text:style-name="P2065">Como se sabe, o Conselho de Executivos tem por missão<text:s/></text:p>
      <text:p text:style-name="P2066">analisar, propor e executar o que se entende por<text:s/></text:p>
      <text:p text:style-name="P2067"/>
      <text:p text:style-name="P2068">bem para a ADFA e seus associados. Dele fazem parte<text:s/></text:p>
      <text:p text:style-name="P2069"/>
      <text:p text:style-name="P2070">os presidentes das Delegações, a Direcção Nacional<text:s/></text:p>
      <text:p text:style-name="P2071">e o presidente da Mesa da Assembleia-Geral Nacio</text:p>
      <text:p text:style-name="P2072"/>
      <text:p text:style-name="P2073"/>
      <text:p text:style-name="P2074">nal. Assim, o Conselho de Executivos reúne, mas nada<text:s/></text:p>
      <text:p text:style-name="P2075"/>
      <text:p text:style-name="P2076">pode aprovar, porque não tem autoridade para isso;<text:s/></text:p>
      <text:p text:style-name="P2077">apenas serve para aconselhar a Direcção Nacional<text:s/></text:p>
      <text:p text:style-name="P2078">como deve, da melhor forma, levar as propostas de<text:s/></text:p>
      <text:p text:style-name="P2079">análises ao Conselho Nacional da ADFA, que, esse Órgão,<text:s/></text:p>
      <text:p text:style-name="P2080">sim, tem poderes para decidir e dizer à Direcção<text:s/></text:p>
      <text:p text:style-name="P2081">Nacional qual o melhor caminho a seguir para ultrapassar<text:s/></text:p>
      <text:p text:style-name="P2082">os obstáculos legislativos e processos que, volvidos<text:s/></text:p>
      <text:p text:style-name="P2083">todos estes anos depois do grito da liberdade do<text:s/></text:p>
      <text:p text:style-name="P2084"/>
      <text:p text:style-name="P2085">25 de Abril de 1974, teimam em não se resolver.<text:s/></text:p>
      <text:p text:style-name="P2086"/>
      <text:p text:style-name="P2087">A Direcção actual conta com pessoas experientes para<text:s/></text:p>
      <text:p text:style-name="P2088">fazer o Governo cumprir já, antes que todos nós partamos<text:s/></text:p>
      <text:p text:style-name="P2089">para “a ilha dos pés juntos, para dormir o sono<text:s/></text:p>
      <text:p text:style-name="P2090"/>
      <text:p text:style-name="P2091">dos justos”, e que assim tudo fique “resolvido pela via<text:s/></text:p>
      <text:p text:style-name="P2092">biológica”. Todos os membros da família militar deficiente<text:s/></text:p>
      <text:p text:style-name="P2093">das Forças Armadas têm direito a ver os seus<text:s/></text:p>
      <text:p text:style-name="P2094"/>
      <text:p text:style-name="P2095">justos problemas resolvidos, porque cumpriram com<text:s/></text:p>
      <text:p text:style-name="P2096"/>
      <text:p text:style-name="P2097">o seu dever de cidadãos quando eram jovens e o Estado<text:s/></text:p>
      <text:p text:style-name="P2098">os chamou a cumprir o Serviço Militar Obrigatório,<text:s/></text:p>
      <text:p text:style-name="P2099">em tempo de guerra e ao serviço do País, com<text:s/></text:p>
      <text:p text:style-name="P2100">risco da própria vida, ficando deficientes e a sofrer<text:s/></text:p>
      <text:p text:style-name="P2101">para toda a vida. É justo que a Direcção Nacional faça<text:s/></text:p>
      <text:p text:style-name="P2102"/>
      <text:p text:style-name="P2103">já o Governo resolver estes casos que se arrastam há<text:s/></text:p>
      <text:p text:style-name="P2104">longos anos, sem que para isso seja necessário fazer<text:s/></text:p>
      <text:p text:style-name="P2105">outra greve de fome, iniciativa que em tempos deu os<text:s/></text:p>
      <text:p text:style-name="P2106">seus frutos, como aconteceu no final do ano de 2008,<text:s/></text:p>
      <text:p text:style-name="P2107">para fazer o Governo cumprir com o direito à saúde<text:s/></text:p>
      <text:p text:style-name="P2108">para toda a família deficiente militar das Forças Ar</text:p>
      <text:p text:style-name="P2109"/>
      <text:p text:style-name="P2110"/>
      <text:p text:style-name="P2111">madas.<text:s/></text:p>
      <text:p text:style-name="P2112"/>
      <text:p text:style-name="P2113">Os projectos e mais projectos para a Associação têm<text:s/></text:p>
      <text:p text:style-name="P2114">que ser bem pensados para a ADFA e seus associados<text:s/></text:p>
      <text:p text:style-name="P2115"/>
      <text:p text:style-name="P2116">e não para terceiros, que nada têm que ver connosco.<text:s/></text:p>
      <text:p text:style-name="P2117"/>
      <text:p text:style-name="P2118">Temos o projecto legislativo para completar, que se<text:s/></text:p>
      <text:p text:style-name="P2119">quer urgente. Penso que para aqui o Grupo de Trabalho<text:s/></text:p>
      <text:p text:style-name="P2120">sobre o legado da ADFA, esse sim, pode muito<text:s/></text:p>
      <text:p text:style-name="P2121">bem analisar e pronunciar-se sobre o que é melhor<text:s/></text:p>
      <text:p text:style-name="P2122">para o presente, futuro e do que é melhor para a Associação,<text:s/></text:p>
      <text:p text:style-name="P2123">num futuro que é hoje e quanto a isto não<text:s/></text:p>
      <text:p text:style-name="P2124">podem existir dúvidas, como às que estamos a assistir,<text:s/></text:p>
      <text:p text:style-name="P2125">em relação ao Projecto IRA, que está a criar divisões<text:s/></text:p>
      <text:p text:style-name="P2126">dentro da Associação e da própria Delegação que o<text:s/></text:p>
      <text:p text:style-name="P2127">criou, no nosso entender, a última publicação no Jor</text:p>
      <text:p text:style-name="P2128"/>
      <text:p text:style-name="P2129"/>
      <text:p text:style-name="P2130">nal ELO de associados dessa Delegação teria sido a<text:s/></text:p>
      <text:p text:style-name="P2131"/>
      <text:p text:style-name="P2132">mais apropriada ao serviço da ADFA e seus associados.<text:s/></text:p>
      <text:p text:style-name="P2133"/>
      <text:p text:style-name="P2134">Acredito no saber e força da Direcção Nacional para<text:s/></text:p>
      <text:p text:style-name="P2135">não se deixar levar por secretários de Estado, ministros<text:s/></text:p>
      <text:p text:style-name="P2136">e governantes que não foram à Guerra Colonial<text:s/></text:p>
      <text:p text:style-name="P2137"/>
      <text:p text:style-name="P2138">e que, por isso, não sabem o inferno que lá vivemos.<text:s/></text:p>
      <text:p text:style-name="P2139"/>
      <text:p text:style-name="P2140">Esses governantes devem, sim, é passar das palavras<text:s/></text:p>
      <text:p text:style-name="P2141">aos actos e resolver e aprovar todas as propostas legis</text:p>
      <text:p text:style-name="P2142"/>
      <text:p text:style-name="P2143"/>
      <text:p text:style-name="P2144">lativas apresentadas pela ADFA. Em primeiro lugar,<text:s/></text:p>
      <text:p text:style-name="P2145">não descurando todos os combatentes, estão os deficientes<text:s/></text:p>
      <text:p text:style-name="P2146">militares das Forças Armadas, que para serem<text:s/></text:p>
      <text:p text:style-name="P2147"/>
      <text:p text:style-name="P2148">deficientes também foram combatentes de Portugal.<text:s/></text:p>
      <text:p text:style-name="P2149"/>
      <text:p text:style-name="P2150">Não esquecer o momento que estamos a viver, em<text:s/></text:p>
      <text:p text:style-name="P2151">relação aos quadros da ADFA, a nível nacional, que,<text:s/></text:p>
      <text:p text:style-name="P2152">se não forem tomadas medidas, também urgentes,<text:s/></text:p>
      <text:p text:style-name="P2153">qualquer dia não temos Órgãos para governar a Associação,<text:s/></text:p>
      <text:p text:style-name="P2154">por isso se aconselha, urgente, a marcação<text:s/></text:p>
      <text:p text:style-name="P2155">de uma Assembleia-Geral para uma revisão dos Estatutos,<text:s/></text:p>
      <text:p text:style-name="P2156">para adequá-los ao tempo actual e futuro da<text:s/></text:p>
      <text:p text:style-name="P2157"/>
      <text:p text:style-name="P2158">ADFA.<text:s/></text:p>
      <text:p text:style-name="P2159"/>
      <text:p text:style-name="P2160">Tempo de férias<text:s/></text:p>
      <text:p text:style-name="P2161"/>
      <text:p text:style-name="P2162">A Delegação de Viseu informa que, no próximo mês de<text:s/></text:p>
      <text:p text:style-name="P2163"/>
      <text:p text:style-name="P2164">Agosto, do dia 10 até ao dia 28, as instalações da Sede da<text:s/></text:p>
      <text:p text:style-name="P2165">Delegação encontram-se encerradas para férias.<text:s/></text:p>
      <text:p text:style-name="P2166"/>
      <text:p text:style-name="P2167">No mês de Dezembro, a Delegação estará encerrada do<text:s/></text:p>
      <text:p text:style-name="P2168"/>
      <text:p text:style-name="P2169">dia 21 até ao dia 30.<text:s/></text:p>
      <text:p text:style-name="P2170"/>
      <text:p text:style-name="P2171">Para qualquer assunto urgente, os interessados podem<text:s/></text:p>
      <text:p text:style-name="P2172"/>
      <text:p text:style-name="P2173">contactar os números 919 356 741 ou 917 366 082.<text:s/></text:p>
      <text:p text:style-name="P2174"/>
      <text:p text:style-name="P2175">Regularização de quotas<text:s/></text:p>
      <text:p text:style-name="P2176"/>
      <text:p text:style-name="P2177">A Delegação da ADFA de Viseu incentiva os seus associados<text:s/></text:p>
      <text:p text:style-name="P2178">a terem as quotas em dia para poder continuar<text:s/></text:p>
      <text:p text:style-name="P2179">a trabalhar por melhores condições de vida para todos<text:s/></text:p>
      <text:p text:style-name="P2180"/>
      <text:p text:style-name="P2181">os associados, deficientes de guerra e seus familiares.<text:s/></text:p>
      <text:p text:style-name="P2182"/>
      <text:p text:style-name="P2183">Os associados podem efectuar o pagamento das suas<text:s/></text:p>
      <text:p text:style-name="P2184">quotas através de cheque; vale postal, directamente<text:s/></text:p>
      <text:p text:style-name="P2185">nos serviços da Delegação, ou por transferência bancá</text:p>
      <text:p text:style-name="P2186"/>
      <text:p text:style-name="P2187"/>
      <text:p text:style-name="P2188">ria para o IBAN PT5000 4531 80400 34119 63803. O valor<text:s/></text:p>
      <text:p text:style-name="P2189"/>
      <text:p text:style-name="P2190">das quotas é o mesmo do ano anterior, ou seja, 84,00<text:s/></text:p>
      <text:p text:style-name="P2191"/>
      <text:p text:style-name="P2192">euros por ano.<text:s/></text:p>
      <text:p text:style-name="P2193"/>
      <text:p text:style-name="P2194">Serviços associativos<text:s/></text:p>
      <text:p text:style-name="P2195"/>
      <text:p text:style-name="P2196">Os Serviços da Delegação de Viseu funcionam de Se</text:p>
      <text:p text:style-name="P2197"/>
      <text:p text:style-name="P2198"/>
      <text:p text:style-name="P2199">gunda a Sexta-feira, das 9h00 às 12h30 e das 14h00 às<text:s/></text:p>
      <text:p text:style-name="P2200">16h30, até à preparação e digitalização dos processos e<text:s/></text:p>
      <text:p text:style-name="P2201">registo informático.<text:s/></text:p>
      <text:p text:style-name="P2202"/>
      <text:p text:style-name="P2203">Os contactos podem ser efectuados para os números<text:s/></text:p>
      <text:p text:style-name="P2204"/>
      <text:p text:style-name="P2205">232 416 034, 919 356 741 ou 917 366 082, ou através do<text:s/></text:p>
      <text:p text:style-name="P2206">endereço electrónico secretaria.viseu@adfa.org.pt.<text:s/></text:p>
      <text:p text:style-name="P2207"/>
      <text:p text:style-name="P2208">A Direcção da Delegação<text:s/></text:p>
      <text:p text:style-name="P2209"/>
      <text:p text:style-name="P2210"/>
      <text:p text:style-name="P2211"/>
      <text:p text:style-name="P2212">Por António Capela Gordo<text:s/></text:p>
      <text:p text:style-name="P2213"/>
      <text:p text:style-name="P2214">Portugal a subir para o Espaço<text:s/></text:p>
      <text:p text:style-name="P2215"/>
      <text:p text:style-name="P2216">A<text:s/></text:p>
      <text:p text:style-name="P2217">A</text:p>
      <text:p text:style-name="P2218">Anacom concedeu à ATMOS Space Cargo<text:s/></text:p>
      <text:p text:style-name="P2219">a primeira licença comercial de reentrada<text:s/></text:p>
      <text:p text:style-name="P2220">e recuperação de uma cápsula orbital,<text:s/></text:p>
      <text:p text:style-name="P2221">reutilizável, em espaço português,<text:s/></text:p>
      <text:p text:style-name="P2222">que neste caso é a ilha de Santa Maria,<text:s/></text:p>
      <text:p text:style-name="P2223">nos Açores. A licença autoriza a reentrada do veículo<text:s/></text:p>
      <text:p text:style-name="P2224">Phoenix 2.1, com data de lançamento previsto para<text:s/></text:p>
      <text:p text:style-name="P2225">o segundo semestre de 2026. Esta cápsula permite<text:s/></text:p>
      <text:p text:style-name="P2226">investigar em microgravidade, testar materiais como<text:s/></text:p>
      <text:p text:style-name="P2227">semicondutores ou cristalização de proteínas em órbita.<text:s/></text:p>
      <text:p text:style-name="P2228">Já tem sete missões contratadas, uma para este<text:s/></text:p>
      <text:p text:style-name="P2229">ano e duas para 2027 e pretende que o regresso de<text:s/></text:p>
      <text:p text:style-name="P2230">todas estas missões seja feito na ilha de Santa Maria.<text:s/></text:p>
      <text:p text:style-name="P2231">Para isso, pretende obter uma única licença para<text:s/></text:p>
      <text:p text:style-name="P2232">todas as missões deste tipo de cápsulas, aliás como<text:s/></text:p>
      <text:p text:style-name="P2233">está a acontecer com os foguetes lançadores. Por enquanto,<text:s/></text:p>
      <text:p text:style-name="P2234">só vai ter licenças para o regresso da cápsula,<text:s/></text:p>
      <text:p text:style-name="P2235">pois o lançamento ficará para mais tarde.<text:s/></text:p>
      <text:p text:style-name="P2236">Além dos Açores, as outras opções para a reentrada<text:s/></text:p>
      <text:p text:style-name="P2237">na atmosfera e aterragem são a Austrália, o Brasil e<text:s/></text:p>
      <text:p text:style-name="P2238">os Estados Unidos, locais bem mais complicados<text:s/></text:p>
      <text:p text:style-name="P2239">sob o aspecto logístico, para as empresas europeias.<text:s/></text:p>
      <text:p text:style-name="P2240">O lançamento da primeira cápsula foi feito pela SpaceX,<text:s/></text:p>
      <text:p text:style-name="P2241">nos EUA, e os próximos lançamentos ainda vão<text:s/></text:p>
      <text:p text:style-name="P2242">ser feitos naquele local, até que os Açores possam<text:s/></text:p>
      <text:p text:style-name="P2243">ser alternativa. Isto por uma questão geográfica (os<text:s/></text:p>
      <text:p text:style-name="P2244">clientes estão na Europa) e por motivos de segurança,<text:s/></text:p>
      <text:p text:style-name="P2245">pois a chegada é feita no mar, afastada de áreas<text:s/></text:p>
      <text:p text:style-name="P2246">povoadas. Não é só o problema da reentrada e recuperação<text:s/></text:p>
      <text:p text:style-name="P2247">da cápsula por barco, mas também a devolução<text:s/></text:p>
      <text:p text:style-name="P2248">das cargas úteis aos clientes para entrega das<text:s/></text:p>
      <text:p text:style-name="P2249">amostras biológicas ao laboratório com alguma urgência.<text:s/></text:p>
      <text:p text:style-name="P2250"/>
      <text:p text:style-name="P2251"/>
      <text:p text:style-name="P2252">A questão dos foguetes lançadores está a ser tratada<text:s/></text:p>
      <text:p text:style-name="P2253">com a empresa sul coreana Innospace, que, no final<text:s/></text:p>
      <text:p text:style-name="P2254">deste ano, fará o seu primeiro lançamento, a partir<text:s/></text:p>
      <text:p text:style-name="P2255"/>
      <text:p text:style-name="P2256">dos Açores. A legislação está a ser desenvolvida com<text:s/></text:p>
      <text:p text:style-name="P2257"/>
      <text:p text:style-name="P2258">o nosso Governo, de modo a que em 2027 haja lançadores<text:s/></text:p>
      <text:p text:style-name="P2259">comerciais em Santa Maria.<text:s/></text:p>
      <text:p text:style-name="P2260">A ATMOS Space Cargo é uma empresa franco-alemã<text:s/></text:p>
      <text:p text:style-name="P2261">que constroi pequenas naves espaciais recuperáveis<text:s/></text:p>
      <text:p text:style-name="P2262">e reutilizáveis e sistemas logísticos de retorno, tor</text:p>
      <text:p text:style-name="P2263"/>
      <text:p text:style-name="P2264"/>
      <text:p text:style-name="P2265">nando os voos espaciais uma infraestrutura circular.<text:s/></text:p>
      <text:p text:style-name="P2266"/>
      <text:p text:style-name="P2267">Estas naves espaciais, tipo Phoenix, permitem um<text:s/></text:p>
      <text:p text:style-name="P2268">acesso rotineiro à órbita terrestre baixa, com missões<text:s/></text:p>
      <text:p text:style-name="P2269">orbitais autónomas, reentradas na atmosfera controlada<text:s/></text:p>
      <text:p text:style-name="P2270">e recuperação rápida da carga útil, em ciclos<text:s/></text:p>
      <text:p text:style-name="P2271"/>
      <text:p text:style-name="P2272">programados.<text:s/></text:p>
      <text:p text:style-name="P2273"/>
      <text:p text:style-name="P2274">As obras para a construção do Space Hub dos Açores<text:s/></text:p>
      <text:p text:style-name="P2275">irão começar no início do segundo semestre,<text:s/></text:p>
      <text:p text:style-name="P2276"/>
      <text:p text:style-name="P2277">com um investimento de 15 milhões de euros da<text:s/></text:p>
      <text:p text:style-name="P2278"/>
      <text:p text:style-name="P2279">Agência Espacial Europeia, pois este foi o local escolhido<text:s/></text:p>
      <text:p text:style-name="P2280">para a aterragem do Space Rider – veículo<text:s/></text:p>
      <text:p text:style-name="P2281">orbital europeu – assim como ponto de retorno de<text:s/></text:p>
      <text:p text:style-name="P2282"/>
      <text:p text:style-name="P2283">outras missões espaciais europeias. Este Space Hub<text:s/></text:p>
      <text:p text:style-name="P2284"/>
      <text:p text:style-name="P2285">tem três sectores principais: a zona de aterragem,<text:s/></text:p>
      <text:p text:style-name="P2286">um centro tecnológico e um outro edifício dedicado<text:s/></text:p>
      <text:p text:style-name="P2287">às operações, onde estão as antenas que permitem<text:s/></text:p>
      <text:p text:style-name="P2288"/>
      <text:p text:style-name="P2289">monitorizar as actividades dos veículos espaciais.<text:s/></text:p>
      <text:p text:style-name="P2290"/>
      <text:p text:style-name="P2291">Em paralelo e independente do Space Hub dos Açores,<text:s/></text:p>
      <text:p text:style-name="P2292">a Força Aérea Portuguesa (FAP) está a desenvolver<text:s/></text:p>
      <text:p text:style-name="P2293">uma outra base espacial, junto ao aeroporto<text:s/></text:p>
      <text:p text:style-name="P2294">de Santa Maria, para utilização dupla – Defesa e<text:s/></text:p>
      <text:p text:style-name="P2295"/>
      <text:p text:style-name="P2296">comercial – financiada pelo PRR, que irá permitir o<text:s/></text:p>
      <text:p text:style-name="P2297">lançamento e fabrico (no futuro) de satélites. Esta<text:s/></text:p>
      <text:p text:style-name="P2298"/>
      <text:p text:style-name="P2299">nova base espacial irá funcionar de forma indepen</text:p>
      <text:p text:style-name="P2300"/>
      <text:p text:style-name="P2301"/>
      <text:p text:style-name="P2302">- MENUS (PRATO E BEBIDA)</text:p>
      <text:p text:style-name="P2303">RAINHA</text:p>
      <text:p text:style-name="P2304">SANTA<text:s/></text:p>
      <text:p text:style-name="P2305">Restaurante &amp; Snack-Bar<text:s/></text:p>
      <text:p text:style-name="P2306"/>
      <text:p text:style-name="P2307"/>
      <text:p text:style-name="P2308"/>
      <text:p text:style-name="P2309">Av. Padre Cruz, 1600-443 Lisboa<text:s/></text:p>
      <text:p text:style-name="P2310">Edifício da ADFA<text:s/></text:p>
      <text:p text:style-name="P2311"/>
      <text:p text:style-name="P2312">932 033 680<text:s/></text:p>
      <text:p text:style-name="P2313">963 633 484<text:s/></text:p>
      <text:p text:style-name="P2314">restauranterainhasantalisboa@gmail.com<text:s/></text:p>
      <text:p text:style-name="P2315"/>
      <text:p text:style-name="P2316"/>
      <text:p text:style-name="P2317">@restauranterainhasanta<text:s/></text:p>
      <text:p text:style-name="P2318">@restaurantesbar.RS<text:s/></text:p>
      <text:p text:style-name="P2319"/>
      <text:p text:style-name="P2320">dente da outra, mas compatível com ambientes militares<text:s/></text:p>
      <text:p text:style-name="P2321">e civis, garantindo os requisitos da Agência<text:s/></text:p>
      <text:p text:style-name="P2322"/>
      <text:p text:style-name="P2323">Espacial Europeia. Isto irá levar à criação de postos<text:s/></text:p>
      <text:p text:style-name="P2324"/>
      <text:p text:style-name="P2325">de trabalho especializado, fundamentais para a Defesa<text:s/></text:p>
      <text:p text:style-name="P2326">Nacional nas missões de busca e salvamento e<text:s/></text:p>
      <text:p text:style-name="P2327"/>
      <text:p text:style-name="P2328">monitorização de toda a costa marítima.<text:s/></text:p>
      <text:p text:style-name="P2329">O ano passado, a FAP adquiriu a uma empresa fi-</text:p>
      <text:p text:style-name="P2330">landesa – ICEYE – em parceria com várias outras entidades,<text:s/></text:p>
      <text:p text:style-name="P2331">um satélite de radar de abertura sintética<text:s/></text:p>
      <text:p text:style-name="P2332"/>
      <text:p text:style-name="P2333">(SAR), que foi integrado na Constelação Atlântico<text:s/></text:p>
      <text:p text:style-name="P2334">(projecto de Portugal e Espanha que no futuro irá<text:s/></text:p>
      <text:p text:style-name="P2335">conter 16 satélites portugueses) como primeiro satélite<text:s/></text:p>
      <text:p text:style-name="P2336">SAR, de observação óptica, com imagens de<text:s/></text:p>
      <text:p text:style-name="P2337">alta e muito alta resolução. Aquele satélite permitirá<text:s/></text:p>
      <text:p text:style-name="P2338">observar e monitorizar o nosso planeta a partir<text:s/></text:p>
      <text:p text:style-name="P2339"/>
      <text:p text:style-name="P2340">do espaço, para observação das florestas, vigilância<text:s/></text:p>
      <text:p text:style-name="P2341"/>
      <text:p text:style-name="P2342">marítima das zonas costeiras, gestão de catástrofes<text:s/></text:p>
      <text:p text:style-name="P2343">naturais e apoio a operações de busca e salvamento,<text:s/></text:p>
      <text:p text:style-name="P2344">sendo operado pela FAP em tempo real. O contrato,<text:s/></text:p>
      <text:p text:style-name="P2345">então assinado, ainda vai permitir àquela em</text:p>
      <text:p text:style-name="P2346"/>
      <text:p text:style-name="P2347"/>
      <text:p text:style-name="P2348">presa filandesa dar formação aos técnicos da FAP<text:s/></text:p>
      <text:p text:style-name="P2349"/>
      <text:p text:style-name="P2350">para obter competências para a produção nacional<text:s/></text:p>
      <text:p text:style-name="P2351"/>
      <text:p text:style-name="P2352">daqueles satélites.<text:s/></text:p>
      <text:p text:style-name="P2353"/>
      <text:p text:style-name="P2354">O novo veículo espacial que está a ser desenvolvido<text:s/></text:p>
      <text:p text:style-name="P2355">na União Europeia – Space Rider – tem o vôo inaugural<text:s/></text:p>
      <text:p text:style-name="P2356">previsto para o início de 2028, com lançamento<text:s/></text:p>
      <text:p text:style-name="P2357">a partir do Porto Espacial da Guiana Francesa e<text:s/></text:p>
      <text:p text:style-name="P2358"/>
      <text:p text:style-name="P2359">regresso à ilha de Santa Maria. É um veículo orbital<text:s/></text:p>
      <text:p text:style-name="P2360"/>
      <text:p text:style-name="P2361">reutilizável, não tripulado, concebido para missões<text:s/></text:p>
      <text:p text:style-name="P2362">de curta duração em órbita baixa para experiências<text:s/></text:p>
      <text:p text:style-name="P2363">em microgravidade, demonstrações tecnológicas e<text:s/></text:p>
      <text:p text:style-name="P2364">eventual colocação de pequenos satélites, regres</text:p>
      <text:p text:style-name="P2365"/>
      <text:p text:style-name="P2366"/>
      <text:p text:style-name="P2367">sando depois à Terra.<text:s/></text:p>
      <text:p text:style-name="P2368"/>
      <text:p text:style-name="P2369">ALMOÇOS<text:s/></text:p>
      <text:p text:style-name="P2370">EVENTOS<text:s/></text:p>
      <text:p text:style-name="P2371">Entre 30 a 120 pessoas<text:s/></text:p>
      <text:p text:style-name="P2372"/>
      <text:p text:style-name="P2373">-BATIZADOS<text:s/></text:p>
      <text:p text:style-name="P2374">-JANTARES DE GRUPO<text:s/></text:p>
      <text:p text:style-name="P2375">-FESTAS DE ANIVERSÁRIO<text:s/></text:p>
      <text:p text:style-name="P2376">-JANTARES DE NATAL<text:s/></text:p>
      <text:p text:style-name="P2377">-JANTARES DE EMPRESAS<text:s/></text:p>
      <text:p text:style-name="P2378">-CELEBRAÇÕES DIVERSAS<text:s/></text:p>
      <text:p text:style-name="P2379">EHORÁRIO: Das 8h-18h<text:s/></text:p>
      <text:p text:style-name="P2380">M DIA DE JANTARES: 19h-01h<text:s/></text:p>
      <text:p text:style-name="P2381"/>
      <text:p text:style-name="P2382">(POSSIBILIDADE DE ESTENDER O HORÁRIO)<text:s/></text:p>
      <text:p text:style-name="P2383"/>
      <text:p text:style-name="P2384"/>
      <text:p text:style-name="P2385">PARQUE PRIVATIVO P</text:p>
      <text:p text:style-name="P2386"/>
      <text:p text:style-name="P2387">Contactos dos Técnicos<text:s/></text:p>
      <text:p text:style-name="P2388"/>
      <text:p text:style-name="P2389"/>
      <text:p text:style-name="P2390">ÁREA GEOGRÁFICA TÉCNICO/A<text:s/></text:p>
      <text:p text:style-name="P2391">Distrito de Bragança<text:s/></text:p>
      <text:p text:style-name="P2392">Todos os concelhos<text:s/></text:p>
      <text:p text:style-name="P2393">Distrito de Vila Real<text:s/></text:p>
      <text:p text:style-name="P2394">Todos os concelhos<text:s/></text:p>
      <text:p text:style-name="P2395">Distrito de Viana do Castelo<text:s/></text:p>
      <text:p text:style-name="P2396">Todos os concelhos<text:s/></text:p>
      <text:p text:style-name="P2397">Distrito de Braga<text:s/></text:p>
      <text:p text:style-name="P2398">Todos os concelhos<text:s/></text:p>
      <text:p text:style-name="P2399">Distrito de Viseu<text:s/></text:p>
      <text:p text:style-name="P2400">Todos os concelhos<text:s/></text:p>
      <text:p text:style-name="P2401">Distrito da Guarda<text:s/></text:p>
      <text:p text:style-name="P2402">Todos os concelhos<text:s/></text:p>
      <text:p text:style-name="P2403">Distrito do Porto<text:s/></text:p>
      <text:p text:style-name="P2404">Concelhos de Penafiel, Paredes, Valongo,<text:s/></text:p>
      <text:p text:style-name="P2405">Paços de Ferreira, Lousada, Maia e Gondomar<text:s/></text:p>
      <text:p text:style-name="P2406">Carina Pinto<text:s/></text:p>
      <text:p text:style-name="P2407">T. 925 604 523<text:s/></text:p>
      <text:p text:style-name="P2408">carina.pinto@padm.crpg.pt<text:s/></text:p>
      <text:p text:style-name="P2409">Polo Porto<text:s/></text:p>
      <text:p text:style-name="P2410">Distrito do Porto<text:s/></text:p>
      <text:p text:style-name="P2411">Concelhos do Porto, Matosinhos, Vila Nova de Gaia,<text:s/></text:p>
      <text:p text:style-name="P2412">Trofa, Santo Tirso, Povoa de Varzim, Vila do Conde,<text:s/></text:p>
      <text:p text:style-name="P2413">Marco de Canaveses, Amarante, Felgueiras e Baião<text:s/></text:p>
      <text:p text:style-name="P2414">Distrito Aveiro<text:s/></text:p>
      <text:p text:style-name="P2415">Todos os concelhos<text:s/></text:p>
      <text:p text:style-name="P2416">Vera Silva<text:s/></text:p>
      <text:p text:style-name="P2417">T. 960 076 911<text:s/></text:p>
      <text:p text:style-name="P2418">vera.silva@padm.crpg.pt<text:s/></text:p>
      <text:p text:style-name="P2419">Polo Porto<text:s/></text:p>
      <text:p text:style-name="P2420">Distrito de Coimbra<text:s/></text:p>
      <text:p text:style-name="P2421">Todos os concelhos<text:s/></text:p>
      <text:p text:style-name="P2422">Distrito de Leiria<text:s/></text:p>
      <text:p text:style-name="P2423">Todos os concelhos<text:s/></text:p>
      <text:p text:style-name="P2424">Distrito da Castelo Branco<text:s/></text:p>
      <text:p text:style-name="P2425">Todos os concelhos<text:s/></text:p>
      <text:p text:style-name="P2426">Distrito de Santarém<text:s/></text:p>
      <text:p text:style-name="P2427">Todos os concelhos<text:s/></text:p>
      <text:p text:style-name="P2428">Norberto Simões<text:s/></text:p>
      <text:p text:style-name="P2429">T. 960 076 902<text:s/></text:p>
      <text:p text:style-name="P2430">norberto.simoes@padm.crpg.pt<text:s/></text:p>
      <text:p text:style-name="P2431">Polo Coimbra<text:s/></text:p>
      <text:p text:style-name="P2432">Distrito de Lisboa<text:s/></text:p>
      <text:p text:style-name="P2433">Todos os concelhos<text:s/></text:p>
      <text:p text:style-name="P2434">Países Africanos de Língua Oficial Portuguesa<text:s/></text:p>
      <text:p text:style-name="P2435">e outros países<text:s/></text:p>
      <text:p text:style-name="P2436">Ana Machado<text:s/></text:p>
      <text:p text:style-name="P2437">T. 917 365 357<text:s/></text:p>
      <text:p text:style-name="P2438">ana.machado@padm.crpg.pt<text:s/></text:p>
      <text:p text:style-name="P2439">Polo Lisboa<text:s/></text:p>
      <text:p text:style-name="P2440">Distrito de Setúbal<text:s/></text:p>
      <text:p text:style-name="P2441">Todos os concelhos<text:s/></text:p>
      <text:p text:style-name="P2442">Distrito de Portalegre<text:s/></text:p>
      <text:p text:style-name="P2443">Todos os concelhos Andreia Caeiro<text:s/></text:p>
      <text:p text:style-name="P2444">Distrito de Évora T. 925 574 012<text:s/></text:p>
      <text:p text:style-name="P2445">Todos os concelhos andreia.caeiro@padm.crpg.pt<text:s/></text:p>
      <text:p text:style-name="P2446">Distrito de Beja Polo Alentejo/Algarve<text:s/></text:p>
      <text:p text:style-name="P2447">Todos os concelhos<text:s/></text:p>
      <text:p text:style-name="P2448">Distrito de Faro<text:s/></text:p>
      <text:p text:style-name="P2449">Todos os concelhos<text:s/></text:p>
      <text:p text:style-name="P2450">Região Autónoma da Madeira<text:s/></text:p>
      <text:p text:style-name="P2451">Tânia Gonçalves<text:s/></text:p>
      <text:p text:style-name="P2452">T. 968 581 300<text:s/></text:p>
      <text:p text:style-name="P2453">tania.camacho.goncalves@padm.<text:s/></text:p>
      <text:p text:style-name="P2454">crpg.pt<text:s/></text:p>
      <text:p text:style-name="P2455">Polo da Madeira<text:s/></text:p>
      <text:p text:style-name="P2456">Região Autónoma dos Açores<text:s/></text:p>
      <text:p text:style-name="P2457">Maria Botelho<text:s/></text:p>
      <text:p text:style-name="P2458">T. 960 076 876<text:s/></text:p>
      <text:p text:style-name="P2459">maria.botelho@padm.crpg.pt<text:s/></text:p>
      <text:p text:style-name="P2460">Polo dos Açores<text:s/></text:p>
      <text:p text:style-name="P2461"/>
      <text:p text:style-name="P2462">Estatuto Editorial do ELO<text:s/></text:p>
      <text:p text:style-name="P2463"/>
      <text:p text:style-name="P2464">1.<text:s/></text:p>
      <text:p text:style-name="P2465">O jornal ELO, criado em 23 de novembro de 1974, é<text:s/></text:p>
      <text:p text:style-name="P2466">o órgão de informação da Associação dos Deficientes<text:s/></text:p>
      <text:p text:style-name="P2467">das Forças Armadas (ADFA), a sua proprietária,<text:s/></text:p>
      <text:p text:style-name="P2468">e é gerido pela Direção Nacional (DN).<text:s/></text:p>
      <text:p text:style-name="P2469">2.<text:s/></text:p>
      <text:p text:style-name="P2470">Como órgão institucional deve respeitar os Estatutos<text:s/></text:p>
      <text:p text:style-name="P2471">da ADFA, designadamente no que respeita<text:s/></text:p>
      <text:p text:style-name="P2472">ao estipulado no seu Artigo 1.º, e demais diretivas<text:s/></text:p>
      <text:p text:style-name="P2473">dos seus Órgãos Nacionais eleitos. Como órgão de<text:s/></text:p>
      <text:p text:style-name="P2474">informação deve respeitar os princípios deontológicos<text:s/></text:p>
      <text:p text:style-name="P2475">da Imprensa e a ética profissional do Jornalismo.<text:s/></text:p>
      <text:p text:style-name="P2476"/>
      <text:p text:style-name="P2477"/>
      <text:p text:style-name="P2478">3.<text:s/></text:p>
      <text:p text:style-name="P2479">O ELO privilegia, na sua temática, as questões relacionadas<text:s/></text:p>
      <text:p text:style-name="P2480">com os deficientes das Forças Armadas,<text:s/></text:p>
      <text:p text:style-name="P2481">no sentido da promoção da sua dignificação como<text:s/></text:p>
      <text:p text:style-name="P2482">cidadãos com direitos e deveres, sendo elemento<text:s/></text:p>
      <text:p text:style-name="P2483">ativo na defesa dos seus direitos e da sua qualidade<text:s/></text:p>
      <text:p text:style-name="P2484">de vida.<text:s/></text:p>
      <text:p text:style-name="P2485"/>
      <text:p text:style-name="P2486">4.<text:s/></text:p>
      <text:p text:style-name="P2487">O ELO deve ser, também, veículo de toda a problemática<text:s/></text:p>
      <text:p text:style-name="P2488">dos deficientes portugueses, promovendo a<text:s/></text:p>
      <text:p text:style-name="P2489">defesa dos seus direitos e divulgando as iniciativas<text:s/></text:p>
      <text:p text:style-name="P2490">das suas organizações representativas.<text:s/></text:p>
      <text:p text:style-name="P2491"/>
      <text:p text:style-name="P2492">5.<text:s/></text:p>
      <text:p text:style-name="P2493">O ELO poderá incluir temas gerais de carácter informativo,<text:s/></text:p>
      <text:p text:style-name="P2494">cultural e recreativo.<text:s/></text:p>
      <text:p text:style-name="P2495">6.<text:s/></text:p>
      <text:p text:style-name="P2496">O ELO deve estar permanentemente atento ao que<text:s/></text:p>
      <text:p text:style-name="P2497">se passa na ADFA e deve ser um colaborador privilegiado<text:s/></text:p>
      <text:p text:style-name="P2498">dos Órgãos Nacionais, das Delegações e<text:s/></text:p>
      <text:p text:style-name="P2499">dos Núcleos na divulgação da imagem e dignificação<text:s/></text:p>
      <text:p text:style-name="P2500">da Associação, junto dos órgãos do Estado e<text:s/></text:p>
      <text:p text:style-name="P2501">das autarquias, da Instituição Militar, das organizações<text:s/></text:p>
      <text:p text:style-name="P2502">internacionais de vítimas e de veteranos de<text:s/></text:p>
      <text:p text:style-name="P2503">guerra, das organizações de deficientes militares<text:s/></text:p>
      <text:p text:style-name="P2504">dos PALOP, das associações portuguesas de militares<text:s/></text:p>
      <text:p text:style-name="P2505">e de antigos combatentes, das organizações<text:s/></text:p>
      <text:p text:style-name="P2506">de e para deficientes e da opinião pública em geral.<text:s/></text:p>
      <text:p text:style-name="P2507"/>
      <text:p text:style-name="P2508">7.<text:s/></text:p>
      <text:p text:style-name="P2509">O ELO deve prestar uma atenção muito especial<text:s/></text:p>
      <text:p text:style-name="P2510">às bases da ADFA, reservando parte importante do<text:s/></text:p>
      <text:p text:style-name="P2511">seu espaço para a divulgação das notícias e eventos<text:s/></text:p>
      <text:p text:style-name="P2512">das Delegações e para dar voz aos associados quer<text:s/></text:p>
      <text:p text:style-name="P2513">publicando as suas cartas, quer indo ao seu encontro<text:s/></text:p>
      <text:p text:style-name="P2514">para colher os seus testemunhos a publicar em<text:s/></text:p>
      <text:p text:style-name="P2515">forma de entrevista.<text:s/></text:p>
      <text:p text:style-name="P2516"/>
      <text:p text:style-name="P2517">8.<text:s/></text:p>
      <text:p text:style-name="P2518">Fazendo os deficientes militares parte da “Família<text:s/></text:p>
      <text:p text:style-name="P2519">Militar”, o ELO, em colaboração com a Direção Nacional,<text:s/></text:p>
      <text:p text:style-name="P2520">deve manter os associados informados sobre<text:s/></text:p>
      <text:p text:style-name="P2521">a Instituição Militar, em especial nos assuntos<text:s/></text:p>
      <text:p text:style-name="P2522">de interesse comum.<text:s/></text:p>
      <text:p text:style-name="P2523"/>
      <text:p text:style-name="P2524">9.<text:s/></text:p>
      <text:p text:style-name="P2525">Na seleção do material a publicar, o ELO deve ter<text:s/></text:p>
      <text:p text:style-name="P2526">presentes princípios de isenção e pluralismo, devendo<text:s/></text:p>
      <text:p text:style-name="P2527">a colocação dos textos nas páginas, as ilustrações<text:s/></text:p>
      <text:p text:style-name="P2528">e outros elementos obedecer a critérios baseados<text:s/></text:p>
      <text:p text:style-name="P2529">na efetiva importância de cada texto ou foto<text:s/></text:p>
      <text:p text:style-name="P2530">e não nas convicções ou interesses particulares dos<text:s/></text:p>
      <text:p text:style-name="P2531">seus autores ou de quem seleciona ou pagina.<text:s/></text:p>
      <text:p text:style-name="P2532"/>
      <text:p text:style-name="P2533">10. Em cada edição o ELO deve fazer a distinção do<text:s/></text:p>
      <text:p text:style-name="P2534">que é material noticioso e do que é opinião. As notícias<text:s/></text:p>
      <text:p text:style-name="P2535">devem ser objetivas e cingir-se à narração e<text:s/></text:p>
      <text:p text:style-name="P2536">análise dos factos; as opiniões devem ser assinadas<text:s/></text:p>
      <text:p text:style-name="P2537">por quem as defende e obedecer aos princípios do<text:s/></text:p>
      <text:p text:style-name="P2538">presente estatuto.<text:s/></text:p>
      <text:p text:style-name="P2539"/>
      <text:p text:style-name="P2540">11. O ELO deve estar atento à evolução das novas tecnologias<text:s/></text:p>
      <text:p text:style-name="P2541">da informação e procurar estar atualizado<text:s/></text:p>
      <text:p text:style-name="P2542">na sua utilização.<text:s/></text:p>
      <text:p text:style-name="P2543"/>
      <text:p text:style-name="P2544"/>
      <text:p text:style-name="P2545">Contributo para melhoria das pensões<text:s/></text:p>
      <text:p text:style-name="P2546">dos Deficientes em Serviço<text:s/></text:p>
      <text:p text:style-name="P2547"/>
      <text:p text:style-name="P2548">S</text:p>
      <text:p text:style-name="P2549">S</text:p>
      <text:p text:style-name="P2550">egundo informação da nossa Direcção<text:s/></text:p>
      <text:p text:style-name="P2551">Nacional, o nosso Caderno Reivindicativo<text:s/></text:p>
      <text:p text:style-name="P2552">já foi apresentado a todos os Órgãos de<text:s/></text:p>
      <text:p text:style-name="P2553">Soberania, ministro da Defesa, secretário<text:s/></text:p>
      <text:p text:style-name="P2554">da Defesa, Assembleia da República e outras<text:s/></text:p>
      <text:p text:style-name="P2555">entidades.<text:s/></text:p>
      <text:p text:style-name="P2556">Mas, lembro que há vários anos que falamos das<text:s/></text:p>
      <text:p text:style-name="P2557">nossas reivindicações na Delegação de Lisboa e nas<text:s/></text:p>
      <text:p text:style-name="P2558">Assembleias-Gerais e que, até à data de hoje, os Deficientes<text:s/></text:p>
      <text:p text:style-name="P2559">em Serviço ainda não viram melhorada a<text:s/></text:p>
      <text:p text:style-name="P2560">sua situação económica e continuam com pensões<text:s/></text:p>
      <text:p text:style-name="P2561">de 250,00 ou 300,00 euros mensais. Acredito que<text:s/></text:p>
      <text:p text:style-name="P2562">com esta Direcção se consiga alguma coisa.<text:s/></text:p>
      <text:p text:style-name="P2563">Lembro também que a Direcção Nacional tem de<text:s/></text:p>
      <text:p text:style-name="P2564">insistir com o Governo, como fazem todos dirigentes,<text:s/></text:p>
      <text:p text:style-name="P2565">até que haja uma resposta sobre a atribuição<text:s/></text:p>
      <text:p text:style-name="P2566">de, no mínimo, o Indexante dos Apoios Sociais<text:s/></text:p>
      <text:p text:style-name="P2567">aos Deficientes em Serviço, 537,13 euros, em 2026.<text:s/></text:p>
      <text:p text:style-name="P2568">Deixar só lá cópia do nosso Caderno Reivindicativo,<text:s/></text:p>
      <text:p text:style-name="P2569">está visto que não resolve nada. A nossa Direcção<text:s/></text:p>
      <text:p text:style-name="P2570">Nacional, que é composta só por DFA, deve<text:s/></text:p>
      <text:p text:style-name="P2571">ter empenho para resolver e ajudar a melhorar as<text:s/></text:p>
      <text:p text:style-name="P2572">reformas muito baixas que os Deficientes em Ser</text:p>
      <text:p text:style-name="P2573"/>
      <text:p text:style-name="P2574"/>
      <text:p text:style-name="P2575">viço recebem. Acho que não devia ser preciso que<text:s/></text:p>
      <text:p text:style-name="P2576"/>
      <text:p text:style-name="P2577">a nossa Direcção Nacional fosse composta só por<text:s/></text:p>
      <text:p text:style-name="P2578">Deficientes em Serviço. O que interessa é que sejam<text:s/></text:p>
      <text:p text:style-name="P2579">competentes na resolução das reivindicações<text:s/></text:p>
      <text:p text:style-name="P2580"/>
      <text:p text:style-name="P2581">de todos os associados.<text:s/></text:p>
      <text:p text:style-name="P2582"/>
      <text:p text:style-name="P2583">Acho também que nem sequer havia de haver De</text:p>
      <text:p text:style-name="P2584"/>
      <text:p text:style-name="P2585"/>
      <text:p text:style-name="P2586">ficientes em Serviço, mas sim todos Deficientes em<text:s/></text:p>
      <text:p text:style-name="P2587">Campanha, uma vez que todos se deficientaram na<text:s/></text:p>
      <text:p text:style-name="P2588">Guerra ou no apoio à Guerra.<text:s/></text:p>
      <text:p text:style-name="P2589">Os Deficientes em Serviço, este ano e nos anteriores,<text:s/></text:p>
      <text:p text:style-name="P2590">levaram um aumento que quase nem chega<text:s/></text:p>
      <text:p text:style-name="P2591"/>
      <text:p text:style-name="P2592">para pagar a quota à nossa Associação. O que não<text:s/></text:p>
      <text:p text:style-name="P2593">está bem é os Deficientes em Serviço receberem<text:s/></text:p>
      <text:p text:style-name="P2594"/>
      <text:p text:style-name="P2595">tão pouco, e para isso é que insistimos para a nossa<text:s/></text:p>
      <text:p text:style-name="P2596">Direcção Nacional tudo fazer para melhorar as<text:s/></text:p>
      <text:p text:style-name="P2597"/>
      <text:p text:style-name="P2598">pensões dos Deficientes em Serviço.<text:s/></text:p>
      <text:p text:style-name="P2599">E porque é que é que os Deficientes em Serviço<text:s/></text:p>
      <text:p text:style-name="P2600">têm de descontar 3,5 % sobre o ordenado mínimo<text:s/></text:p>
      <text:p text:style-name="P2601">para as suas esposas terem direito à saúde? Acho<text:s/></text:p>
      <text:p text:style-name="P2602"/>
      <text:p text:style-name="P2603">que deviam descontar sobre o que recebem e não<text:s/></text:p>
      <text:p text:style-name="P2604"/>
      <text:p text:style-name="P2605">do triplo que não ganham.<text:s/></text:p>
      <text:p text:style-name="P2606"/>
      <text:p text:style-name="P2607">Manuel Maria Gonçalves, associado 16.190<text:s/></text:p>
      <text:p text:style-name="P2608"/>
      <text:p text:style-name="P2609">Os DFA e a sua Pensão Extraordinária<text:s/></text:p>
      <text:p text:style-name="P2610"/>
      <text:p text:style-name="P2611"/>
      <text:p text:style-name="P2612">C</text:p>
      <text:p text:style-name="P2613">C</text:p>
      <text:p text:style-name="P2614">aros Camaradas, permitam-me roubar<text:s/></text:p>
      <text:p text:style-name="P2615"/>
      <text:p text:style-name="P2616">um pouco do vosso tempo.<text:s/></text:p>
      <text:p text:style-name="P2617"/>
      <text:p text:style-name="P2618">Entendo que o assunto é grave e, como<text:s/></text:p>
      <text:p text:style-name="P2619">tal, preciso que todos, mas todos, os camaradas<text:s/></text:p>
      <text:p text:style-name="P2620">que lerem este texto façam as<text:s/></text:p>
      <text:p text:style-name="P2621">suas contas e verifiquem se o valor da sua Pensão Extraordinária<text:s/></text:p>
      <text:p text:style-name="P2622">está correcto... O valor da minha não está!<text:s/></text:p>
      <text:p text:style-name="P2623">Estou situado no nível 13 da Tabela Remuneratória<text:s/></text:p>
      <text:p text:style-name="P2624"/>
      <text:p text:style-name="P2625">Única, o que representa um vencimento base de<text:s/></text:p>
      <text:p text:style-name="P2626"/>
      <text:p text:style-name="P2627">1.341,25€.<text:s/></text:p>
      <text:p text:style-name="P2628"/>
      <text:p text:style-name="P2629">Como sabem, o valor total da reforma extraordinária<text:s/></text:p>
      <text:p text:style-name="P2630">é alcançado somando as seguintes parcelas:<text:s/></text:p>
      <text:p text:style-name="P2631"/>
      <text:p text:style-name="P2632">Vencimento Base + SC Militar Fixo (400,00€) + SC<text:s/></text:p>
      <text:p text:style-name="P2633">Militar 20% do Valor Base (1341,25€<text:s/></text:p>
      <text:p text:style-name="P2634">x 20%) + IAS<text:s/></text:p>
      <text:p text:style-name="P2635">(no meu caso, 30% = 238,14€), ou seja, Valor Bruto<text:s/></text:p>
      <text:p text:style-name="P2636">= 1341,25€ +400,00€<text:s/></text:p>
      <text:p text:style-name="P2637">+ 20% x 1341,25€<text:s/></text:p>
      <text:p text:style-name="P2638">+ 238,14€. SC<text:s/></text:p>
      <text:p text:style-name="P2639">Militar variável = 1341,25€x 20% = 268,25€.<text:s/></text:p>
      <text:p text:style-name="P2640">Já temos todos os dados... Agora, é somá-los:<text:s/></text:p>
      <text:p text:style-name="P2641">Valor Bruto da Pensão = 1341,25€+ 400,00€+268,25€<text:s/></text:p>
      <text:p text:style-name="P2642">+ 238,14€= 2.248,64€.<text:s/></text:p>
      <text:p text:style-name="P2643">No meu caso, pagaram, de pensão bruta, 2.227,04€.<text:s/></text:p>
      <text:p text:style-name="P2644">Estranhei a diferença de 21,60€(tenho valores maio</text:p>
      <text:p text:style-name="P2645"/>
      <text:p text:style-name="P2646"/>
      <text:p text:style-name="P2647">res) e entrei na página da CGA Directa na internet e<text:s/></text:p>
      <text:p text:style-name="P2648">pedi a Folha de Vencimentos.<text:s/></text:p>
      <text:p text:style-name="P2649">Diz assim -Prestações: DFA 2.227,04€; Deduções:<text:s/></text:p>
      <text:p text:style-name="P2650">IASFA -ADMA (Titular) 3,5% 70,33€.<text:s/></text:p>
      <text:p text:style-name="P2651">Em Fevereiro, a associada pagava IASFA-ADM 3,5<text:s/></text:p>
      <text:p text:style-name="P2652">%; em Março, está IASFA - ADM-M.A. 12.64€. Qual a<text:s/></text:p>
      <text:p text:style-name="P2653">percentagem deste valor sobre a pensão bruta?<text:s/></text:p>
      <text:p text:style-name="P2654"/>
      <text:p text:style-name="P2655"/>
      <text:p text:style-name="P2656">O que é normal ver-se numa Folha de Vencimentos<text:s/></text:p>
      <text:p text:style-name="P2657">não existe, nada diz sobre a Remuneração Base<text:s/></text:p>
      <text:p text:style-name="P2658"/>
      <text:p text:style-name="P2659">Mensal. O mesmo sobre os Valores do SC Militar e<text:s/></text:p>
      <text:p text:style-name="P2660">muito menos do IAS.<text:s/></text:p>
      <text:p text:style-name="P2661"/>
      <text:p text:style-name="P2662">Mas, voltando ao Valor da Remuneração Mensal:<text:s/></text:p>
      <text:p text:style-name="P2663">Será que a CGA tem uma Tabela de Referência diferente<text:s/></text:p>
      <text:p text:style-name="P2664">da Tabela Remuneratória única na qual estão<text:s/></text:p>
      <text:p text:style-name="P2665">definidos os níveis e os valores de todas as remunerações<text:s/></text:p>
      <text:p text:style-name="P2666">dos funcionários públicos?<text:s/></text:p>
      <text:p text:style-name="P2667"/>
      <text:p text:style-name="P2668">Não esqueçamos que, desde 2009, as remunerações<text:s/></text:p>
      <text:p text:style-name="P2669">militares foram englobadas nesta Tabela Remune</text:p>
      <text:p text:style-name="P2670"/>
      <text:p text:style-name="P2671"/>
      <text:p text:style-name="P2672">ratória Única.<text:s/></text:p>
      <text:p text:style-name="P2673">Façam as vossas contas e digam de vossa Justiça.<text:s/></text:p>
      <text:p text:style-name="P2674"/>
      <text:p text:style-name="P2675"/>
      <text:p text:style-name="P2676">Mário Vicente Cornélio, associado n.º 14.981<text:s/></text:p>
      <text:p text:style-name="P2677"/>
      <text:p text:style-name="P2678">Comunicado dos<text:s/></text:p>
      <text:p text:style-name="P2679">Órgãos Sociais<text:s/></text:p>
      <text:p text:style-name="P2680">da Delegação<text:s/></text:p>
      <text:p text:style-name="P2681">do Porto<text:s/></text:p>
      <text:p text:style-name="P2682"/>
      <text:p text:style-name="P2683">O</text:p>
      <text:p text:style-name="P2684">O</text:p>
      <text:p text:style-name="P2685">s Órgãos Sociais da Delegação do Porto<text:s/></text:p>
      <text:p text:style-name="P2686">tomaram conhecimento do artigo ADFA<text:s/></text:p>
      <text:p text:style-name="P2687"/>
      <text:p text:style-name="P2688">Porto – Uma oportunidade perdida…,<text:s/></text:p>
      <text:p text:style-name="P2689">publicado no ELO n.º 581, e, a este respeito<text:s/></text:p>
      <text:p text:style-name="P2690">apraz-lhes dizer o seguinte:<text:s/></text:p>
      <text:p text:style-name="P2691"/>
      <text:p text:style-name="P2692">O Valor do Respeito: Focar no Que nos Une<text:s/></text:p>
      <text:p text:style-name="P2693"/>
      <text:p text:style-name="P2694">No seio de uma Instituição com a história e o prestígio<text:s/></text:p>
      <text:p text:style-name="P2695">da ADFA, a força do colectivo sempre foi o<text:s/></text:p>
      <text:p text:style-name="P2696"/>
      <text:p text:style-name="P2697">nosso maior trunfo. No entanto, o debate de ideias<text:s/></text:p>
      <text:p text:style-name="P2698"/>
      <text:p text:style-name="P2699">— natural e saudável em qualquer Associação —<text:s/></text:p>
      <text:p text:style-name="P2700">por vezes desvia-se para provocações pessoais que<text:s/></text:p>
      <text:p text:style-name="P2701">em nada dignificam a nossa causa comum.<text:s/></text:p>
      <text:p text:style-name="P2702"/>
      <text:p text:style-name="P2703">1.A Diferença entre Debate e Provocação<text:s/></text:p>
      <text:p text:style-name="P2704">A divergência de opiniões é o motor da evolução.<text:s/></text:p>
      <text:p text:style-name="P2705"/>
      <text:p text:style-name="P2706">Contudo, quando o argumento dá lugar à provocação,<text:s/></text:p>
      <text:p text:style-name="P2707">perde-se a razão. Responder a investidas menos<text:s/></text:p>
      <text:p text:style-name="P2708">construtivas com a mesma moeda apenas gera<text:s/></text:p>
      <text:p text:style-name="P2709"/>
      <text:p text:style-name="P2710">ruído. A melhor resposta é a objectividade e o foco<text:s/></text:p>
      <text:p text:style-name="P2711">nos factos e nos direitos que todos defendemos.<text:s/></text:p>
      <text:p text:style-name="P2712"/>
      <text:p text:style-name="P2713">2.O Compromisso com a Dignidade<text:s/></text:p>
      <text:p text:style-name="P2714">Como Associados, partilhamos um percurso de<text:s/></text:p>
      <text:p text:style-name="P2715"/>
      <text:p text:style-name="P2716">resiliência. Provocações pontuais entre pares não<text:s/></text:p>
      <text:p text:style-name="P2717"/>
      <text:p text:style-name="P2718">devem obscurecer o respeito mútuo que a nossa<text:s/></text:p>
      <text:p text:style-name="P2719"/>
      <text:p text:style-name="P2720">condição de deficientes das Forças Armadas e ci</text:p>
      <text:p text:style-name="P2721"/>
      <text:p text:style-name="P2722"/>
      <text:p text:style-name="P2723">dadãos exige. Manter a postura não é sinal de fra</text:p>
      <text:p text:style-name="P2724"/>
      <text:p text:style-name="P2725"/>
      <text:p text:style-name="P2726">queza, mas sim de maturidade institucional.<text:s/></text:p>
      <text:p text:style-name="P2727"/>
      <text:p text:style-name="P2728">3.Olhar para a Frente<text:s/></text:p>
      <text:p text:style-name="P2729">O nosso objectivo deve ser sempre o bem-estar dos<text:s/></text:p>
      <text:p text:style-name="P2730"/>
      <text:p text:style-name="P2731">Associados e a eficácia da ADFA perante os desafios<text:s/></text:p>
      <text:p text:style-name="P2732">sociais e políticos. Perder energia em questiúnculas<text:s/></text:p>
      <text:p text:style-name="P2733">laterais é retirar força à nossa voz colectiva.<text:s/></text:p>
      <text:p text:style-name="P2734"/>
      <text:p text:style-name="P2735">Nota Final<text:s/></text:p>
      <text:p text:style-name="P2736"/>
      <text:p text:style-name="P2737">Que a nossa energia seja gasta a construir soluções<text:s/></text:p>
      <text:p text:style-name="P2738">e a reforçar a solidariedade, deixando de lado o<text:s/></text:p>
      <text:p text:style-name="P2739"/>
      <text:p text:style-name="P2740">que divide para priorizar o que nos fortalece.<text:s/></text:p>
      <text:p text:style-name="P2741"/>
      <text:p text:style-name="P2742">Porto, 19 de Março de 2026<text:s/></text:p>
      <text:p text:style-name="P2743"/>
      <text:p text:style-name="P2744">A Mesa da Assembleia Geral da Delegação<text:s/></text:p>
      <text:p text:style-name="P2745">A Direcção da Delegação<text:s/></text:p>
      <text:p text:style-name="P2746">O Conselho Fiscal da Delegação<text:s/></text:p>
      <text:p text:style-name="P2747"/>
      <text:p text:style-name="P2748">ELO de ligação<text:s/></text:p>
      <text:p text:style-name="P2749"/>
      <text:p text:style-name="P2750">Escrevam e partilhem no ELO os vossos pensamentos, histórias e recordações.<text:s/></text:p>
      <text:p text:style-name="P2751"/>
      <text:p text:style-name="P2752">A publicação nesta secção depende do respeito pelo Estatuto Editorial do ELO, das quotas regularizadas e do tamanho dos textos<text:s/></text:p>
      <text:p text:style-name="P2753"/>
      <text:p text:style-name="P2754">(até mil caracteres ou meia página A4, com letra Times New Roman em tamanho 12), para que possam ser incluídos na íntegra.<text:s/></text:p>
      <text:p text:style-name="P2755"/>
      <text:p text:style-name="P2756">Os conteúdos e opiniões nesta secção são da estrita responsabilidade dos autores e não vinculam a ADFA, o ELO ou os Órgãos<text:s/></text:p>
      <text:p text:style-name="P2757"/>
      <text:p text:style-name="P2758">Sociais Nacionais.<text:s/></text:p>
      <text:p text:style-name="P2759"/>
      <text:p text:style-name="P2760"/>
      <text:p text:style-name="P2761">Mudança de estação acompanhada pela Páscoa<text:s/></text:p>
      <text:p text:style-name="P2762"/>
      <text:p text:style-name="P2763"/>
      <text:p text:style-name="P2764">H</text:p>
      <text:p text:style-name="P2765">H</text:p>
      <text:p text:style-name="P2766">á poucas semanas entramos naquela que<text:s/></text:p>
      <text:p text:style-name="P2767">será provavelmente a estação mais contrastante:<text:s/></text:p>
      <text:p text:style-name="P2768">deixámos uma estação nublada,<text:s/></text:p>
      <text:p text:style-name="P2769">com longos períodos de chuva e luz<text:s/></text:p>
      <text:p text:style-name="P2770"/>
      <text:p text:style-name="P2771">reduzida, para uma estação florida, com<text:s/></text:p>
      <text:p text:style-name="P2772"/>
      <text:p text:style-name="P2773">cores cintilantes, coloridas e perfumadas e com mais<text:s/></text:p>
      <text:p text:style-name="P2774">horas de luz natural. Adicionalmente, esta estação ainda<text:s/></text:p>
      <text:p text:style-name="P2775">nos presenteia com uma das celebrações anuais<text:s/></text:p>
      <text:p text:style-name="P2776"/>
      <text:p text:style-name="P2777">mais importantes – a Páscoa. Todo este ambiente nos<text:s/></text:p>
      <text:p text:style-name="P2778"/>
      <text:p text:style-name="P2779">leva a abraçar a tradição de reunião familiar cercada<text:s/></text:p>
      <text:p text:style-name="P2780"/>
      <text:p text:style-name="P2781">dos tão inevitáveis como saborosos doces de Páscoa.<text:s/></text:p>
      <text:p text:style-name="P2782"/>
      <text:p text:style-name="P2783">Folar, amêndoas de açúcar e de chocolate, pão-de-ló,<text:s/></text:p>
      <text:p text:style-name="P2784">ovos de chocolate, doces regionais portugueses convi</text:p>
      <text:p text:style-name="P2785"/>
      <text:p text:style-name="P2786"/>
      <text:p text:style-name="P2787">dam-nos a sentar à mesa a degustá-los. Embora estes<text:s/></text:p>
      <text:p text:style-name="P2788"/>
      <text:p text:style-name="P2789">alimentos façam parte da celebração e o controlo de<text:s/></text:p>
      <text:p text:style-name="P2790"/>
      <text:p text:style-name="P2791">ingestão possa parecer um desafio, é possível desfrutar<text:s/></text:p>
      <text:p text:style-name="P2792">da Páscoa sem comprometer o equilíbrio alimentar. A<text:s/></text:p>
      <text:p text:style-name="P2793"/>
      <text:p text:style-name="P2794">chave está na moderação, na consciência das escolhas<text:s/></text:p>
      <text:p text:style-name="P2795">e na manutenção de alguns hábitos saudáveis. muitas vezes incluem pratos tradicionais mais ricos não depende de um único dia ou refeição, mas sim<text:s/></text:p>
      <text:p text:style-name="P2796">Não é necessário eliminar aqueles alimentos – tal em gordura, uma boa estratégia é começar pela sopa do padrão alimentar ao longo do tempo. Aproveitar os<text:s/></text:p>
      <text:p text:style-name="P2797">poderia até levar a frustração – é preferível optar por de legumes e hortaliças, repetindo-os no prato. Os alimentos típicos da Páscoa com prazer e consciência,<text:s/></text:p>
      <text:p text:style-name="P2798">porções moderadas. Por exemplo, escolher um pe-hortícolas aumentam a sensação de saciedade e, por sem culpa e sem exageros, permite manter o equilíqueno<text:s/></text:p>
      <text:p text:style-name="P2799">ovo de chocolate ou algumas amêndoas pode isso, controlam a ingestão. Além disso, é aconselhá-brio entre saúde e tradição. Assim, com pequenas<text:s/></text:p>
      <text:p text:style-name="P2800">ser suficiente para satisfazer a vontade. Sempre que vel prestar atenção ao tamanho das porções e comer estratégias, que incluam – controlar porções, manter<text:s/></text:p>
      <text:p text:style-name="P2801">possível, opte por chocolate com maior teor de cacau devagar, permitindo que o organismo reconheça os refeições equilibradas, hidratar-se adequadamente e<text:s/></text:p>
      <text:p text:style-name="P2802">e redução de açúcar sobretudo se tiver necessidade sinais de saciedade. A hidratação também é frequen-manter-se activo – é possível viver a Páscoa de forma<text:s/></text:p>
      <text:p text:style-name="P2803">de gerir o peso. Outro ponto importante é não saltar temente esquecida durante períodos festivos. Beber saudável, desfrutando das tradições sem compro-</text:p>
      <text:p text:style-name="P2804">refeições para compensar os doces. Comer menos ao água ao longo do dia ajuda a regular o apetite e a evi-meter o bem-estar.<text:s/></text:p>
      <text:p text:style-name="P2805">longo do dia, para comer doces à vontade habitual-tar confundir sede com fome. Se houver consumo de Boa Páscoa!<text:s/></text:p>
      <text:p text:style-name="P2806">mente não dá bom resultado porque pode levar a epi-bebidas alcoólicas, é importante fazê-lo com muita Se desejar partilhar a sua opinião sobre o tema,<text:s/></text:p>
      <text:p text:style-name="P2807">sódios de fome intensa e a um consumo exagerado. moderação e alternar com água. A Páscoa pode ain-envie uma mensagem de correio electrónico para<text:s/></text:p>
      <text:p text:style-name="P2808">Outra estratégia passa por manter as refeições prin-da ser uma oportunidade para reforçar hábitos sau-secretaria.porto@adfa.org.pt.<text:s/></text:p>
      <text:p text:style-name="P2809">cipais – pequeno-almoço, almoço e jantar – comple-dáveis, em família, através de caminhadas ao ar livre,<text:s/></text:p>
      <text:p text:style-name="P2810">tas e equilibradas para ajudar a controlar o apetite e o que, já agora, ajuda também a equilibrar o apetite. Ângela Henriques, nutricionista<text:s/></text:p>
      <text:p text:style-name="P2811">a evitar excessos. Durante as refeições de Páscoa, que É importante lembrar que uma alimentação saudável da Delegação do Porto<text:s/></text:p>
      <text:p text:style-name="P2812"/>
      <text:p text:style-name="P2813"/>
      <text:p text:style-name="P2814"/>
      <text:p text:style-name="P2815">Hospital da Cruz Vermelha<text:s/></text:p>
      <text:p text:style-name="P2816">com acordo parcial com a ADM<text:s/></text:p>
      <text:p text:style-name="P2817"/>
      <text:p text:style-name="P2818">E</text:p>
      <text:p text:style-name="P2819">E</text:p>
      <text:p text:style-name="P2820">sta informação sublinha o que já foi divulgado<text:s/></text:p>
      <text:p text:style-name="P2821">pela Direcção Nacional na edição do<text:s/></text:p>
      <text:p text:style-name="P2822"/>
      <text:p text:style-name="P2823">ELO n.º 578 (Nov/Dez 2025).<text:s/></text:p>
      <text:p text:style-name="P2824"/>
      <text:p text:style-name="P2825">Nessa altura, o ELO alertou os associados<text:s/></text:p>
      <text:p text:style-name="P2826">de que, por extinção dos Acordos que<text:s/></text:p>
      <text:p text:style-name="P2827"/>
      <text:p text:style-name="P2828">as ligavam ao IASFA/ADM, uma série de estruturas<text:s/></text:p>
      <text:p text:style-name="P2829"/>
      <text:p text:style-name="P2830">de saúde privadas, como os hospitais e clínicas da<text:s/></text:p>
      <text:p text:style-name="P2831">CUF ou do grupo LUZ Saúde, tinham deixado de<text:s/></text:p>
      <text:p text:style-name="P2832"/>
      <text:p text:style-name="P2833">prestar, com gratuitidade, ao abrigo da Portaria n.º<text:s/></text:p>
      <text:p text:style-name="P2834"/>
      <text:p text:style-name="P2835">1034/2009, de 11 de Setembro, a todos os deficien</text:p>
      <text:p text:style-name="P2836"/>
      <text:p text:style-name="P2837"/>
      <text:p text:style-name="P2838">tes militares, os apoios médicos e ou técnicos, como<text:s/></text:p>
      <text:p text:style-name="P2839"/>
      <text:p text:style-name="P2840">consultas, tratamentos e cirurgias. O Hospital da<text:s/></text:p>
      <text:p text:style-name="P2841"/>
      <text:p text:style-name="P2842">Cruz Vermelha vinha continuando a conceder tal di</text:p>
      <text:p text:style-name="P2843"/>
      <text:p text:style-name="P2844"/>
      <text:p text:style-name="P2845">reito, previsto na lei.<text:s/></text:p>
      <text:p text:style-name="P2846">Por Acordo celebrado há mais de 15 anos, entre aquela<text:s/></text:p>
      <text:p text:style-name="P2847"/>
      <text:p text:style-name="P2848"/>
      <text:p text:style-name="P2849">estrutura de saúde militar e a Cruz Vermelha Portugue</text:p>
      <text:p text:style-name="P2850"/>
      <text:p text:style-name="P2851"/>
      <text:p text:style-name="P2852">sa, os deficientes militar podiam utilizar todos os tipos<text:s/></text:p>
      <text:p text:style-name="P2853"/>
      <text:p text:style-name="P2854">de apoios de saúde, sem o pagamento de quaisquer<text:s/></text:p>
      <text:p text:style-name="P2855">importâncias, pois essas prestações de cuidados eram<text:s/></text:p>
      <text:p text:style-name="P2856"/>
      <text:p text:style-name="P2857">comparticipadas na totalidade pelo IASFA/ADM.<text:s/></text:p>
      <text:p text:style-name="P2858"/>
      <text:p text:style-name="P2859">Porém, também a Cruz Vermelha Portuguesa denunciou<text:s/></text:p>
      <text:p text:style-name="P2860">aquele Acordo, e alguns associados têm<text:s/></text:p>
      <text:p text:style-name="P2861">sido confrontados com o facto de ser obrigados a pagar<text:s/></text:p>
      <text:p text:style-name="P2862">a totalidade dos serviços clínicos, cirúrgicos ou<text:s/></text:p>
      <text:p text:style-name="P2863"/>
      <text:p text:style-name="P2864">terapêuticos realizados.<text:s/></text:p>
      <text:p text:style-name="P2865"/>
      <text:p text:style-name="P2866">A relação entre o Hospital da Cruz Vermelha e o IASFA/</text:p>
      <text:p text:style-name="P2867">ADM, passou a concretizar-se em duas modalidades:<text:s/></text:p>
      <text:p text:style-name="P2868"/>
      <text:p text:style-name="P2869"/>
      <text:p text:style-name="P2870">• Nalgumas daquelas valências, como simples prestadora<text:s/></text:p>
      <text:p text:style-name="P2871">de cuidados de saúde a deficientes militares,<text:s/></text:p>
      <text:p text:style-name="P2872">dentro do chamado regime livre;<text:s/></text:p>
      <text:p text:style-name="P2873">• Noutras vertentes, debaixo do regime convencionado,<text:s/></text:p>
      <text:p text:style-name="P2874">com o pagamento, na totalidade, dos custos<text:s/></text:p>
      <text:p text:style-name="P2875">das prestações de tais cuidados, enquadráveis no<text:s/></text:p>
      <text:p text:style-name="P2876">regime das comparticipações a que obriga a aludida<text:s/></text:p>
      <text:p text:style-name="P2877">PRT 1034/2009.<text:s/></text:p>
      <text:p text:style-name="P2878"/>
      <text:p text:style-name="P2879">A DN recomenda prudência cautelar e redobrada,<text:s/></text:p>
      <text:p text:style-name="P2880">pois sempre que uma clínica ou hospital impõe o<text:s/></text:p>
      <text:p text:style-name="P2881">avanço do depósito de uma caução, isso quer dizer<text:s/></text:p>
      <text:p text:style-name="P2882">que, dentro do regime livre, vai cobrar a totalidade<text:s/></text:p>
      <text:p text:style-name="P2883">das prestações a utilizar, de cujo pagamento total há<text:s/></text:p>
      <text:p text:style-name="P2884"/>
      <text:p text:style-name="P2885">que solicitar a comparticipação ao IASFA/ADM, que<text:s/></text:p>
      <text:p text:style-name="P2886"/>
      <text:p text:style-name="P2887">devolve uma parte, quase sempre diminuta, em rela</text:p>
      <text:p text:style-name="P2888"/>
      <text:p text:style-name="P2889"/>
      <text:p text:style-name="P2890">ção ao montante despendido.<text:s/></text:p>
      <text:p text:style-name="P2891"/>
      <text:p text:style-name="P2892">A DN lembra que “não é por isso e mero acaso que<text:s/></text:p>
      <text:p text:style-name="P2893"/>
      <text:p text:style-name="P2894">o IASFA/ADM se recusa por sistema a comparticipar<text:s/></text:p>
      <text:p text:style-name="P2895">tais adiantamentos”.<text:s/></text:p>
      <text:p text:style-name="P2896"/>
      <text:p text:style-name="P2897">O Hospital da Cruz Vermelha, segundo informação<text:s/></text:p>
      <text:p text:style-name="P2898">da própria estrutura da ADM, mantém a prática dos<text:s/></text:p>
      <text:p text:style-name="P2899"/>
      <text:p text:style-name="P2900">INR passa a designar-se IDiPD<text:s/></text:p>
      <text:p text:style-name="P2901"/>
      <text:p text:style-name="P2902"/>
      <text:p text:style-name="P2903">N</text:p>
      <text:p text:style-name="P2904">N</text:p>
      <text:p text:style-name="P2905">o âmbito da reforma do Estado e da<text:s/></text:p>
      <text:p text:style-name="P2906">modernização da Administração Pú</text:p>
      <text:p text:style-name="P2907"/>
      <text:p text:style-name="P2908"/>
      <text:p text:style-name="P2909">blica, o Decreto-Lei n.º 60/2026, de 24<text:s/></text:p>
      <text:p text:style-name="P2910"/>
      <text:p text:style-name="P2911">de Fevereiro, procedeu à reestrutura</text:p>
      <text:p text:style-name="P2912"/>
      <text:p text:style-name="P2913"/>
      <text:p text:style-name="P2914">ção do Instituto Nacional para a Reabilitação,<text:s/></text:p>
      <text:p text:style-name="P2915">I. P. (INR), que passa a designar-se Instituto<text:s/></text:p>
      <text:p text:style-name="P2916">para os Direitos das Pessoas com Deficiência, I.<text:s/></text:p>
      <text:p text:style-name="P2917"/>
      <text:p text:style-name="P2918">P. (IDiPD), integrando também as competências da<text:s/></text:p>
      <text:p text:style-name="P2919">Estrutura de Missão para a Promoção das Acessibili</text:p>
      <text:p text:style-name="P2920"/>
      <text:p text:style-name="P2921"/>
      <text:p text:style-name="P2922">dades (EMPA).<text:s/></text:p>
      <text:p text:style-name="P2923">Como foi anunciado oficialmente, “esta alteração<text:s/></text:p>
      <text:p text:style-name="P2924">visa reforçar a promoção dos direitos das pessoas com<text:s/></text:p>
      <text:p text:style-name="P2925"/>
      <text:p text:style-name="P2926">deficiência, garantindo uma actuação mais eficaz<text:s/></text:p>
      <text:p text:style-name="P2927"/>
      <text:p text:style-name="P2928">e uma melhor articulação com os restantes serviços<text:s/></text:p>
      <text:p text:style-name="P2929"/>
      <text:p text:style-name="P2930">Audiência na Casa Militar<text:s/></text:p>
      <text:p text:style-name="P2931">do Presidente da República<text:s/></text:p>
      <text:p text:style-name="P2932"/>
      <text:p text:style-name="P2933"/>
      <text:p text:style-name="P2934">S</text:p>
      <text:p text:style-name="P2935">S</text:p>
      <text:p text:style-name="P2936">olicitada pela ADFA, teve lugar, no dia 19 de<text:s/></text:p>
      <text:p text:style-name="P2937"/>
      <text:p text:style-name="P2938">Março, uma audiência com o chefe da Casa<text:s/></text:p>
      <text:p text:style-name="P2939">Militar do Presidente da República, tenen</text:p>
      <text:p text:style-name="P2940"/>
      <text:p text:style-name="P2941"/>
      <text:p text:style-name="P2942">te-general Pedro Emanuel Maia Pereira.<text:s/></text:p>
      <text:p text:style-name="P2943"/>
      <text:p text:style-name="P2944">A Delegação da ADFA era composta pelo<text:s/></text:p>
      <text:p text:style-name="P2945">presidente da Direcção Nacional, António Pereira<text:s/></text:p>
      <text:p text:style-name="P2946">Neves, acompanhado pelo tesoureiro e pelo secretário<text:s/></text:p>
      <text:p text:style-name="P2947">da DN, Cândido Patuleia Mendes e José Carlos<text:s/></text:p>
      <text:p text:style-name="P2948">Pavoeiro, e pelo relator do Conselho Fiscal Nacional,<text:s/></text:p>
      <text:p text:style-name="P2949">António Garcia Miranda, assessorados pela colabo</text:p>
      <text:p text:style-name="P2950"/>
      <text:p text:style-name="P2951"/>
      <text:p text:style-name="P2952">radora Sara Santos.<text:s/></text:p>
      <text:p text:style-name="P2953"/>
      <text:p text:style-name="P2954">Após ter assistido à cerimónia de Tomada de Posse<text:s/></text:p>
      <text:p text:style-name="P2955">do novo Chefe do Estado, no Parlamento, onde cum</text:p>
      <text:p text:style-name="P2956"/>
      <text:p text:style-name="P2957"/>
      <text:p text:style-name="P2958">primentou pessoalmente António José Seguro, a Associação<text:s/></text:p>
      <text:p text:style-name="P2959">havia enviado dois ofícios à Presidência da<text:s/></text:p>
      <text:p text:style-name="P2960">República, com apresentação de cumprimentos ao<text:s/></text:p>
      <text:p text:style-name="P2961">Presidente da República e com o pedido de audiên</text:p>
      <text:p text:style-name="P2962"/>
      <text:p text:style-name="P2963"/>
      <text:p text:style-name="P2964">cia ao seu chefe da Casa Militar.<text:s/></text:p>
      <text:p text:style-name="P2965"/>
      <text:p text:style-name="P2966">O novo chefe da Casa Militar do Presidente da República<text:s/></text:p>
      <text:p text:style-name="P2967">foi vice-chefe do Estado-Maior do Exército<text:s/></text:p>
      <text:p text:style-name="P2968">até Dezembro de 2025 e, ao longo da carreira, desempenhou<text:s/></text:p>
      <text:p text:style-name="P2969">funções em diversas unidades e órgãos<text:s/></text:p>
      <text:p text:style-name="P2970">do Exército, no Estado-Maior-General das Forças<text:s/></text:p>
      <text:p text:style-name="P2971">Armadas, no Ministério da Defesa Nacional e no es</text:p>
      <text:p text:style-name="P2972"/>
      <text:p text:style-name="P2973"/>
      <text:p text:style-name="P2974">trangeiro.<text:s/></text:p>
      <text:p text:style-name="P2975"/>
      <text:p text:style-name="P2976">RV<text:s/></text:p>
      <text:p text:style-name="P2977"/>
      <text:p text:style-name="P2978">dois regimes antes referenciados, com algumas competências<text:s/></text:p>
      <text:p text:style-name="P2979">de saúde que faculta aos deficientes militares,<text:s/></text:p>
      <text:p text:style-name="P2980">abrangidas na globalidade por aquela Portaria.<text:s/></text:p>
      <text:p text:style-name="P2981"/>
      <text:p text:style-name="P2982">A DN recomenda que, em todos os prestadores par</text:p>
      <text:p text:style-name="P2983"/>
      <text:p text:style-name="P2984"/>
      <text:p text:style-name="P2985">ticulares de cuidados de saúde (Hospital da Cruz<text:s/></text:p>
      <text:p text:style-name="P2986">Vermelha incluído), há que, preventiva e antecipadamente,<text:s/></text:p>
      <text:p text:style-name="P2987">em relação à intervenção clínica a realizar,<text:s/></text:p>
      <text:p text:style-name="P2988"/>
      <text:p text:style-name="P2989">confirmar que a estrutura privada de saúde pela qual<text:s/></text:p>
      <text:p text:style-name="P2990"/>
      <text:p text:style-name="P2991">pretenderia optar-se, os médicos, técnicos ou serviços<text:s/></text:p>
      <text:p text:style-name="P2992">hospitalares escolhidos, estão incluídos no sistema<text:s/></text:p>
      <text:p text:style-name="P2993">de comparticipações previstas na mencionada<text:s/></text:p>
      <text:p text:style-name="P2994">PRT 1034/2009, suportadas pela ADM, de forma singular<text:s/></text:p>
      <text:p text:style-name="P2995">(profissional de saúde a profissional de saúde),<text:s/></text:p>
      <text:p text:style-name="P2996"/>
      <text:p text:style-name="P2997">ou mesmo generalizada, pois, assim não fazendo,<text:s/></text:p>
      <text:p text:style-name="P2998">existe o risco de ter de saldar valores que podem al</text:p>
      <text:p text:style-name="P2999"/>
      <text:p text:style-name="P3000"/>
      <text:p text:style-name="P3001">cançar muitos milhares de euros.<text:s/></text:p>
      <text:p text:style-name="P3002"/>
      <text:p text:style-name="P3003">A DN recomenda atenção no recurso a cuidados<text:s/></text:p>
      <text:p text:style-name="P3004">prestados fora das normais estruturas militares ou<text:s/></text:p>
      <text:p text:style-name="P3005">do Serviço Nacional de Saúde. Há que saber previamente,<text:s/></text:p>
      <text:p text:style-name="P3006">pelo telefone, se os actos médicos, terapêuticos<text:s/></text:p>
      <text:p text:style-name="P3007">ou de diagnóstico pretendidos estão cobertos<text:s/></text:p>
      <text:p text:style-name="P3008">pelo IASFA/ADM e, em caso negativo, é fulcral pedir<text:s/></text:p>
      <text:p text:style-name="P3009">a esses prestadores privados um orçamento pela<text:s/></text:p>
      <text:p text:style-name="P3010"/>
      <text:p text:style-name="P3011">prestação a realizar.<text:s/></text:p>
      <text:p text:style-name="P3012"/>
      <text:p text:style-name="P3013">A Direcção Nacional<text:s/></text:p>
      <text:p text:style-name="P3014"/>
      <text:p text:style-name="P3015"/>
      <text:p text:style-name="P3016">da Administração Pública, através de uma abordagem<text:s/></text:p>
      <text:p text:style-name="P3017">integrada nas áreas da inclusão, acessibilidade e<text:s/></text:p>
      <text:p text:style-name="P3018"/>
      <text:p text:style-name="P3019">participação cívica”. Todas as referências ao INR e à<text:s/></text:p>
      <text:p text:style-name="P3020"/>
      <text:p text:style-name="P3021">EMPA, constantes de diplomas legais e regulamentares,<text:s/></text:p>
      <text:p text:style-name="P3022">actos, contratos e outros instrumentos normati</text:p>
      <text:p text:style-name="P3023"/>
      <text:p text:style-name="P3024"/>
      <text:p text:style-name="P3025">vos, consideram-se, assim, feitas ao IDiPD.<text:s/></text:p>
      <text:p text:style-name="P3026"/>
      <text:p text:style-name="P3027">RV<text:s/></text:p>
      <text:p text:style-name="P3028"/>
      <text:p text:style-name="P3029"/>
      <text:p text:style-name="P3030">O tenente-general Maia Pereira è o novo chefe da Casa Militar do PR<text:s/></text:p>
      <text:p text:style-name="P3031"/>
      <text:p text:style-name="P3032"/>
      <text:p text:style-name="P3033">ADFA na Tomada de Posse de António José Seguro<text:s/></text:p>
      <text:p text:style-name="P3034">como XXI Presidente da República<text:s/></text:p>
      <text:p text:style-name="P3035"/>
      <text:p text:style-name="P3036">Tomada de Posse do Presidente da República | © Arquivo Fotográfico da Assembleia da República, 2026<text:s/></text:p>
      <text:p text:style-name="P3037"/>
      <text:p text:style-name="P3038">O novo Chefe do Estado jura a Constituição e é saudado pelos representantes da ADFA<text:s/></text:p>
      <text:p text:style-name="P3039"/>
      <text:p text:style-name="P3040"/>
      <text:p text:style-name="P3041">A<text:s/></text:p>
      <text:p text:style-name="P3042">A</text:p>
      <text:p text:style-name="P3043">ADFA esteve representada pelos presidente<text:s/></text:p>
      <text:p text:style-name="P3044">e secretário da Direcção Nacional, António<text:s/></text:p>
      <text:p text:style-name="P3045">Pereira Neves e José Carlos Pavoeiro, na Cerimónia<text:s/></text:p>
      <text:p text:style-name="P3046">de Tomada de Posse do Presidente<text:s/></text:p>
      <text:p text:style-name="P3047">da República, realizada no dia 9 de Março,<text:s/></text:p>
      <text:p text:style-name="P3048">na Assembleia da República, em Lisboa.<text:s/></text:p>
      <text:p text:style-name="P3049">António José Seguro tomou posse como vigésimo primeiro<text:s/></text:p>
      <text:p text:style-name="P3050">Presidente da República, e prestou juramento,<text:s/></text:p>
      <text:p text:style-name="P3051">com a mão direita sobre a Constituição da República<text:s/></text:p>
      <text:p text:style-name="P3052">Portuguesa, seguindo-se a execução do Hino Nacional,<text:s/></text:p>
      <text:p text:style-name="P3053">com salva de 21 tiros de artilharia.<text:s/></text:p>
      <text:p text:style-name="P3054">Após a intervenção do presidente da Assembleia da República,<text:s/></text:p>
      <text:p text:style-name="P3055">José Pedro Aguiar-Branco, o novo Presidente<text:s/></text:p>
      <text:p text:style-name="P3056">da República discursou perante o plenário.<text:s/></text:p>
      <text:p text:style-name="P3057">Estiveram presentes na Cerimónia altas individualidades<text:s/></text:p>
      <text:p text:style-name="P3058">estrangeiras, nomeadamente o Rei Filipe VI de<text:s/></text:p>
      <text:p text:style-name="P3059">Espanha, os Presidentes da República de Angola, João<text:s/></text:p>
      <text:p text:style-name="P3060">Lourenço; de São Tomé e Príncipe, Carlos Manuel Vila<text:s/></text:p>
      <text:p text:style-name="P3061">Nova; de Cabo Verde, José Maria das Neves; de Timor-</text:p>
      <text:p text:style-name="P3062">Leste, na sua dupla qualidade de Presidente da CPLP,<text:s/></text:p>
      <text:p text:style-name="P3063">José Ramos-Horta; e de Moçambique, Daniel Chapo.<text:s/></text:p>
      <text:p text:style-name="P3064">Após a prestação do juramento solene, nos termos<text:s/></text:p>
      <text:p text:style-name="P3065">do n.º 3 do artigo 127.º da Constituição da República<text:s/></text:p>
      <text:p text:style-name="P3066">Portuguesa, tomou posse António José Martins Se</text:p>
      <text:p text:style-name="P3067"/>
      <text:p text:style-name="P3068"/>
      <text:p text:style-name="P3069">guro, eleito Presidente da República na sequência<text:s/></text:p>
      <text:p text:style-name="P3070"/>
      <text:p text:style-name="P3071">das eleições realizadas a 8 de Fevereiro de 2026, nas<text:s/></text:p>
      <text:p text:style-name="P3072">quais obteve 66,84 % dos votos.<text:s/></text:p>
      <text:p text:style-name="P3073"/>
      <text:p text:style-name="P3074">No seu primeiro discurso como novo Presidente da<text:s/></text:p>
      <text:p text:style-name="P3075">República, António José Seguro dirigiu uma saudação<text:s/></text:p>
      <text:p text:style-name="P3076">emocionada aos Capitães de Abril, homens de<text:s/></text:p>
      <text:p text:style-name="P3077">coragem que abriram as portas da esperança a Por</text:p>
      <text:p text:style-name="P3078"/>
      <text:p text:style-name="P3079"/>
      <text:p text:style-name="P3080">tugal e devolveram a liberdade ao povo português.<text:s/></text:p>
      <text:p text:style-name="P3081"/>
      <text:p text:style-name="P3082">“Hoje, vivemos tempos de mudanças profundas e de<text:s/></text:p>
      <text:p text:style-name="P3083">ruturas. Desmoronam-se pilares da nossa organização<text:s/></text:p>
      <text:p text:style-name="P3084">internacional. A força da lei foi substituída pelo<text:s/></text:p>
      <text:p text:style-name="P3085">poder dos mais fortes. Em demasiadas regiões do<text:s/></text:p>
      <text:p text:style-name="P3086">Mundo, vive-se um autêntico estado de natureza e<text:s/></text:p>
      <text:p text:style-name="P3087">ganha corpo a metáfora do filósofo Thomas Hobbes,<text:s/></text:p>
      <text:p text:style-name="P3088">‘o homem é o lobo do homem’. A guerra regressou à<text:s/></text:p>
      <text:p text:style-name="P3089">Europa. As cadeias económicas revelam fragilidades.<text:s/></text:p>
      <text:p text:style-name="P3090">A competição geopolítica intensifica-se. A paz é hoje<text:s/></text:p>
      <text:p text:style-name="P3091"/>
      <text:p text:style-name="P3092">mais frágil do que ontem”, afirmou o Presidente,<text:s/></text:p>
      <text:p text:style-name="P3093">acrescentando que “esta nova realidade exige mais<text:s/></text:p>
      <text:p text:style-name="P3094"/>
      <text:p text:style-name="P3095">rigor e empenhamento de todos nós”.<text:s/></text:p>
      <text:p text:style-name="P3096"/>
      <text:p text:style-name="P3097">Anunciou o compromisso de “enquanto Presidente da<text:s/></text:p>
      <text:p text:style-name="P3098">República, tudo farei para promover o diálogo e incentivar<text:s/></text:p>
      <text:p text:style-name="P3099">entendimentos entre os diferentes responsáveis<text:s/></text:p>
      <text:p text:style-name="P3100">políticos” e de fazer “tudo o que estiver ao meu alcan</text:p>
      <text:p text:style-name="P3101"/>
      <text:p text:style-name="P3102"/>
      <text:p text:style-name="P3103">ce para melhorar a qualidade de vida dos portugueses.<text:s/></text:p>
      <text:p text:style-name="P3104"/>
      <text:p text:style-name="P3105">Empenhar-me-ei para que se consiga garantir aos portugueses<text:s/></text:p>
      <text:p text:style-name="P3106">o acesso à saúde a tempo e horas”.<text:s/></text:p>
      <text:p text:style-name="P3107">Continuou, dizendo que “em breve, convidarei os partidos<text:s/></text:p>
      <text:p text:style-name="P3108">políticos para iniciarmos trabalhos com o propósito<text:s/></text:p>
      <text:p text:style-name="P3109">de dotar o País de um compromisso interpartidário<text:s/></text:p>
      <text:p text:style-name="P3110"/>
      <text:p text:style-name="P3111">para garantir o acesso à saúde, e, de forma sustentada<text:s/></text:p>
      <text:p text:style-name="P3112">salvaguardar a continuidade do Serviço Nacional de<text:s/></text:p>
      <text:p text:style-name="P3113"/>
      <text:p text:style-name="P3114">Saúde”.<text:s/></text:p>
      <text:p text:style-name="P3115"/>
      <text:p text:style-name="P3116">Esse compromisso terá que ultrapassar os ciclos governativos<text:s/></text:p>
      <text:p text:style-name="P3117">e contar com o envolvimento de “todos os<text:s/></text:p>
      <text:p text:style-name="P3118"/>
      <text:p text:style-name="P3119">actores da área da saúde, com metas, políticas, medidas,<text:s/></text:p>
      <text:p text:style-name="P3120"/>
      <text:p text:style-name="P3121">orçamentos plurianuais e avaliação de resultados”.<text:s/></text:p>
      <text:p text:style-name="P3122"/>
      <text:p text:style-name="P3123">“Serei um Presidente próximo das pessoas, que escuta e<text:s/></text:p>
      <text:p text:style-name="P3124">compreende as suas preocupações. Actuarei sempre com<text:s/></text:p>
      <text:p text:style-name="P3125">respeito pela Constituição da República. Estarei atento<text:s/></text:p>
      <text:p text:style-name="P3126"/>
      <text:p text:style-name="P3127">às desigualdades e comprometido com a justiça social e<text:s/></text:p>
      <text:p text:style-name="P3128"/>
      <text:p text:style-name="P3129">a dignidade humana. Serei exigente com as instituições<text:s/></text:p>
      <text:p text:style-name="P3130">e com os responsáveis políticos, sempre com o intuito<text:s/></text:p>
      <text:p text:style-name="P3131">de melhorar a vida dos portugueses. Exercerei o cargo<text:s/></text:p>
      <text:p text:style-name="P3132">com equilíbrio, diálogo e cooperação leal e profícua<text:s/></text:p>
      <text:p text:style-name="P3133"/>
      <text:p text:style-name="P3134">com o Governo”, garantiu. Os representantes saudaram<text:s/></text:p>
      <text:p text:style-name="P3135"/>
      <text:p text:style-name="P3136">pessoalmente o Presidente da República na sessão de<text:s/></text:p>
      <text:p text:style-name="P3137"/>
      <text:p text:style-name="P3138">cumprimentos às entidades que se seguiu.<text:s/></text:p>
      <text:p text:style-name="P3139"/>
      <text:p text:style-name="P3140">50 anos da Constituição da República Portuguesa<text:s/></text:p>
      <text:p text:style-name="P3141"/>
      <text:p text:style-name="P3142"/>
      <text:p text:style-name="P3143">A<text:s/></text:p>
      <text:p text:style-name="P3144">A</text:p>
      <text:p text:style-name="P3145">Constituição da República Portugue</text:p>
      <text:p text:style-name="P3146"/>
      <text:p text:style-name="P3147"/>
      <text:p text:style-name="P3148">sa (CRP) aprovada a 2 de Abril de 1976<text:s/></text:p>
      <text:p text:style-name="P3149"/>
      <text:p text:style-name="P3150">constitui um “marco fundador da nossa<text:s/></text:p>
      <text:p text:style-name="P3151"/>
      <text:p text:style-name="P3152">democracia”, nascido do 25 de Abril de<text:s/></text:p>
      <text:p text:style-name="P3153"/>
      <text:p text:style-name="P3154">1974 e da vontade expressa nas eleições<text:s/></text:p>
      <text:p text:style-name="P3155">para a Assembleia Constituinte de 1975.<text:s/></text:p>
      <text:p text:style-name="P3156">Na impossibilidade, pela proximidade da quadra<text:s/></text:p>
      <text:p text:style-name="P3157">pascal, de realizar uma Sessão Associativa Evocativa<text:s/></text:p>
      <text:p text:style-name="P3158">acerca desta importantíssima efeméride, a ADFA<text:s/></text:p>
      <text:p text:style-name="P3159">participará na Sessão Comemorativa do 50.º Aniversário<text:s/></text:p>
      <text:p text:style-name="P3160">da Constituição da República Portuguesa, por<text:s/></text:p>
      <text:p text:style-name="P3161">convite do presidente da Assembleia da República,<text:s/></text:p>
      <text:p text:style-name="P3162">José Pedro Aguiar-Branco, no dia 2 de Abril, na Sala<text:s/></text:p>
      <text:p text:style-name="P3163">das Sessões do Parlamento. No âmbito destas co</text:p>
      <text:p text:style-name="P3164"/>
      <text:p text:style-name="P3165"/>
      <text:p text:style-name="P3166">memorações também está incluída a apresentação,<text:s/></text:p>
      <text:p text:style-name="P3167"/>
      <text:p text:style-name="P3168">em 31 de Março, do livro “Constituição da República<text:s/></text:p>
      <text:p text:style-name="P3169">Portuguesa (1976–2026): 50 anos de Democracia”,<text:s/></text:p>
      <text:p text:style-name="P3170"/>
      <text:p text:style-name="P3171">que “revisita o processo constituinte e o percurso da<text:s/></text:p>
      <text:p text:style-name="P3172">Constituição ao longo de cinco décadas”.<text:s/></text:p>
      <text:p text:style-name="P3173">A ADFA evoca a CRP de 1976, como “incontornável<text:s/></text:p>
      <text:p text:style-name="P3174"/>
      <text:p text:style-name="P3175">data histórica que legou a Portugal, com o esforço de<text:s/></text:p>
      <text:p text:style-name="P3176"/>
      <text:p text:style-name="P3177">uma nova geração de políticos e na sociedade mais aber</text:p>
      <text:p text:style-name="P3178"/>
      <text:p text:style-name="P3179"/>
      <text:p text:style-name="P3180">ta de Abril, uma Constituição da República Portuguesa<text:s/></text:p>
      <text:p text:style-name="P3181">que, desde 2 de Abril de 1976, e com algumas revisões,<text:s/></text:p>
      <text:p text:style-name="P3182"/>
      <text:p text:style-name="P3183">tem garantido o Estado de direito democrático no qual<text:s/></text:p>
      <text:p text:style-name="P3184">os portugueses encontram estabilidade e futuro”.<text:s/></text:p>
      <text:p text:style-name="P3185"/>
      <text:p text:style-name="P3186">Como a Sede Nacional da ADFA é um espaço vivo e<text:s/></text:p>
      <text:p text:style-name="P3187">dinâmico, que conta diariamente com a presença de<text:s/></text:p>
      <text:p text:style-name="P3188"/>
      <text:p text:style-name="P3189">associados, familiares e amigos, foram organizados<text:s/></text:p>
      <text:p text:style-name="P3190">núcleos expositivos que dão enquadramento históri</text:p>
      <text:p text:style-name="P3191"/>
      <text:p text:style-name="P3192"/>
      <text:p text:style-name="P3193">co e social a esta celebração evocativa. No Piso 0, no<text:s/></text:p>
      <text:p text:style-name="P3194"/>
      <text:p text:style-name="P3195">Átrio da Sede, ainda está patente a mostra Descolonizar<text:s/></text:p>
      <text:p text:style-name="P3196">Democratizar Desenvolver, e os quadros que ex</text:p>
      <text:p text:style-name="P3197"/>
      <text:p text:style-name="P3198"/>
      <text:p text:style-name="P3199">plicam a evolução histórica da CRP, no Piso 1, perto<text:s/></text:p>
      <text:p text:style-name="P3200"/>
      <text:p text:style-name="P3201">do Auditório Jorge Maurício, está o núcleo dedicado<text:s/></text:p>
      <text:p text:style-name="P3202"/>
      <text:p text:style-name="P3203">à publicação do DL 43/76, 20 JAN, e, junto ao Bar,<text:s/></text:p>
      <text:p text:style-name="P3204">no Piso -1, está ainda o conjunto de painéis centrado<text:s/></text:p>
      <text:p text:style-name="P3205">na Luta da ADFA em 1975. Todos estes centros de<text:s/></text:p>
      <text:p text:style-name="P3206"/>
      <text:p text:style-name="P3207">divulgação informativa contribuem para que os visitantes<text:s/></text:p>
      <text:p text:style-name="P3208">possam também conhecer melhor o contexto<text:s/></text:p>
      <text:p text:style-name="P3209"/>
      <text:p text:style-name="P3210">da CRP de 1976.<text:s/></text:p>
      <text:p text:style-name="P3211"/>
      <text:p text:style-name="P3212">RV<text:s/></text:p>
      <text:p text:style-name="P3213"/>
      <text:p text:style-name="P3214"/>
      <text:p text:style-name="P3215">ADFA no Running Challenge<text:s/></text:p>
      <text:p text:style-name="P3216"/>
      <text:p text:style-name="P3217">- Trail Linhas de Torres 2026<text:s/></text:p>
      <text:p text:style-name="P3218">O<text:s/></text:p>
      <text:p text:style-name="P3219">O</text:p>
      <text:p text:style-name="P3220">evento Running Challenge - Trail Li</text:p>
      <text:p text:style-name="P3221"/>
      <text:p text:style-name="P3222"/>
      <text:p text:style-name="P3223">nhas de Torres 2026 realizou-se no dia<text:s/></text:p>
      <text:p text:style-name="P3224"/>
      <text:p text:style-name="P3225">21 de Março, entre Torres Vedras e Ma</text:p>
      <text:p text:style-name="P3226"/>
      <text:p text:style-name="P3227"/>
      <text:p text:style-name="P3228">fra, com uma participação de mais de<text:s/></text:p>
      <text:p text:style-name="P3229"/>
      <text:p text:style-name="P3230">750 atletas, de todas as idades. A ADFA<text:s/></text:p>
      <text:p text:style-name="P3231"/>
      <text:p text:style-name="P3232">esteve representada pelo presidente e pelo secretário<text:s/></text:p>
      <text:p text:style-name="P3233">da Direcção Nacional, António Pereira Neves e<text:s/></text:p>
      <text:p text:style-name="P3234">José Carlos Pavoeiro, tendo também participado vá</text:p>
      <text:p text:style-name="P3235"/>
      <text:p text:style-name="P3236"/>
      <text:p text:style-name="P3237">rias atletas, na Caminhada de 6Km e na Corrida de<text:s/></text:p>
      <text:p text:style-name="P3238">10Km, ambas disputadas em Mafra, com chegada ao<text:s/></text:p>
      <text:p text:style-name="P3239"/>
      <text:p text:style-name="P3240">Parque Desportivo Municipal Engenheiro Ministro<text:s/></text:p>
      <text:p text:style-name="P3241">dos Santos.<text:s/></text:p>
      <text:p text:style-name="P3242"/>
      <text:p text:style-name="P3243">O evento integrou um conjunto de provas desportivas,<text:s/></text:p>
      <text:p text:style-name="P3244">disputadas nacional e internacionalmente,<text:s/></text:p>
      <text:p text:style-name="P3245">com o objectivo de divulgar e valorizar o património<text:s/></text:p>
      <text:p text:style-name="P3246">turístico-militar das Linhas de Torres, assim como<text:s/></text:p>
      <text:p text:style-name="P3247">apoiar solidariamente a ADFA que, mais uma vez, foi<text:s/></text:p>
      <text:p text:style-name="P3248"/>
      <text:p text:style-name="P3249">a destinatária exclusiva dos proveitos financeiros.<text:s/></text:p>
      <text:p text:style-name="P3250"/>
      <text:p text:style-name="P3251">Grandes vencedores<text:s/></text:p>
      <text:p text:style-name="P3252"/>
      <text:p text:style-name="P3253">Os campeões destacaram-se nos tempos, cortando a<text:s/></text:p>
      <text:p text:style-name="P3254">meta em triunfo. Na prova dos 50Km, disputada entre<text:s/></text:p>
      <text:p text:style-name="P3255">o Monumento da Guerra Peninsular, em Torres<text:s/></text:p>
      <text:p text:style-name="P3256">Vedras, e o Parque Desportivo Municipal de Mafra,<text:s/></text:p>
      <text:p text:style-name="P3257">os três primeiros foram, nos masculinos: Escola-</text:p>
      <text:p text:style-name="P3258"/>
      <text:p text:style-name="P3259">no Aurélien (França), 37 anos, escalão Veteranos I,<text:s/></text:p>
      <text:p text:style-name="P3260">com 04:02:53; Allemeersch Nicolas (França), 30 anos,<text:s/></text:p>
      <text:p text:style-name="P3261"/>
      <text:p text:style-name="P3262">escalão Séniores, com 04:09:44; e Apupalo Javier<text:s/></text:p>
      <text:p text:style-name="P3263"/>
      <text:p text:style-name="P3264">(Equador), 28 anos, escalão Séniores, com 04:13:59.<text:s/></text:p>
      <text:p text:style-name="P3265">Nos 50Km femininos, as três vencedoras foram:<text:s/></text:p>
      <text:p text:style-name="P3266">Cláudia Machado (Portugal – Exército), 31 anos, escalão<text:s/></text:p>
      <text:p text:style-name="P3267">Séniores, com 05:33:44; Consulelo Velasco (Espanha),<text:s/></text:p>
      <text:p text:style-name="P3268">41 anos, escalão Veteranas II, com 05:34:35;<text:s/></text:p>
      <text:p text:style-name="P3269">e Brenda Segovia (Espanha), 36 anos, escalão Veteranas<text:s/></text:p>
      <text:p text:style-name="P3270">I, com 05:52:50.<text:s/></text:p>
      <text:p text:style-name="P3271">Na prova de 10Km, disputada entre a entrada da<text:s/></text:p>
      <text:p text:style-name="P3272"/>
      <text:p text:style-name="P3273"/>
      <text:p text:style-name="P3274">Escola das Armas e a meta no Parque Desportivo<text:s/></text:p>
      <text:p text:style-name="P3275"/>
      <text:p text:style-name="P3276">Municipal de Mafra, os três primeiros classificados<text:s/></text:p>
      <text:p text:style-name="P3277">foram: João Cardoso, 41 anos, escalão Veteranos II,<text:s/></text:p>
      <text:p text:style-name="P3278"/>
      <text:p text:style-name="P3279">FOTO RAFAEL VICENTE<text:s/></text:p>
      <text:p text:style-name="P3280"/>
      <text:p text:style-name="P3281">com 00:44:47; Renato Rodrigues, 26 anos, escalão Séniores,<text:s/></text:p>
      <text:p text:style-name="P3282">com 00:45:28; e Dinis Lopes, 20 anos, escalão<text:s/></text:p>
      <text:p text:style-name="P3283">Séniores, com 00:48:17.<text:s/></text:p>
      <text:p text:style-name="P3284">Nos 10Km femininos, as três campeãs foram: Sónia Simões,<text:s/></text:p>
      <text:p text:style-name="P3285">44 anos, escalão Veteranas II, com 00:58:29; Ana<text:s/></text:p>
      <text:p text:style-name="P3286">Teixeira, 44 anos, escalão Veteranas II, com 01:00:03; e<text:s/></text:p>
      <text:p text:style-name="P3287">Aimee, 20 anos, escalão Séniores, com 01:00:28.<text:s/></text:p>
      <text:p text:style-name="P3288"/>
      <text:p text:style-name="P3289">Estafeta Trail 50km<text:s/></text:p>
      <text:p text:style-name="P3290"/>
      <text:p text:style-name="P3291">À hora do fecho desta edição, o ELO ainda não havia<text:s/></text:p>
      <text:p text:style-name="P3292"/>
      <text:p text:style-name="P3293"/>
      <text:p text:style-name="P3294">recebido os resultados e classificações da Estafeta Trail<text:s/></text:p>
      <text:p text:style-name="P3295">50Km e das provas que envolveram o Desporto Escolar.<text:s/></text:p>
      <text:p text:style-name="P3296">A partida da Estafeta Trail 50Km ocorreu no Monumento<text:s/></text:p>
      <text:p text:style-name="P3297">da Guerra Peninsular, em Torres Vedras, e a<text:s/></text:p>
      <text:p text:style-name="P3298">chegada no Parque Desportivo Municipal de Mafra,<text:s/></text:p>
      <text:p text:style-name="P3299">com os seguintes percursos:<text:s/></text:p>
      <text:p text:style-name="P3300">1.º Percurso (+/- 11 km) -Partida Monumento da<text:s/></text:p>
      <text:p text:style-name="P3301">Guerra Peninsular e Meta Mugideira;<text:s/></text:p>
      <text:p text:style-name="P3302"/>
      <text:p text:style-name="P3303"/>
      <text:p text:style-name="P3304">2.º Percurso (+/- 10 km) - Partida Mugideira e Meta<text:s/></text:p>
      <text:p text:style-name="P3305"/>
      <text:p text:style-name="P3306">Serra do Socorro;<text:s/></text:p>
      <text:p text:style-name="P3307"/>
      <text:p text:style-name="P3308">3.º Percurso (+/- 14 km) - Partida Serra do Socorro e<text:s/></text:p>
      <text:p text:style-name="P3309"/>
      <text:p text:style-name="P3310">Meta Vale da Guarda;<text:s/></text:p>
      <text:p text:style-name="P3311"/>
      <text:p text:style-name="P3312">4.º Percurso (+/- 8 km) -Partida Vale da Guarda e<text:s/></text:p>
      <text:p text:style-name="P3313"/>
      <text:p text:style-name="P3314">Meta Tapada Militar;<text:s/></text:p>
      <text:p text:style-name="P3315"/>
      <text:p text:style-name="P3316">5.º Percurso (+/- 8 km) -Partida Tapada Militar e<text:s/></text:p>
      <text:p text:style-name="P3317">Meta Parque Desportivo Municipal de Mafra.<text:s/></text:p>
      <text:p text:style-name="P3318"/>
      <text:p text:style-name="P3319">Atletas da ADFA<text:s/></text:p>
      <text:p text:style-name="P3320"/>
      <text:p text:style-name="P3321">A equipa de atletas da ADFA também participou na<text:s/></text:p>
      <text:p text:style-name="P3322"/>
      <text:p text:style-name="P3323">prova dos 10Km e na Caminhada de 6Km, ambas<text:s/></text:p>
      <text:p text:style-name="P3324"/>
      <text:p text:style-name="P3325">disputadas entre a entrada da Escola das Armas e a<text:s/></text:p>
      <text:p text:style-name="P3326"/>
      <text:p text:style-name="P3327">meta no Parque Desportivo Municipal de Mafra.<text:s/></text:p>
      <text:p text:style-name="P3328"/>
      <text:p text:style-name="P3329">Beatriz Santa Clara Gomes, de 22 anos, no escalão<text:s/></text:p>
      <text:p text:style-name="P3330"/>
      <text:p text:style-name="P3331">Séniores, cruzou a meta com o tempo de 01:08:55.<text:s/></text:p>
      <text:p text:style-name="P3332"/>
      <text:p text:style-name="P3333">O cansaço e lama eram notórios, como para todos<text:s/></text:p>
      <text:p text:style-name="P3334">os atletas em prova naquela manhã de chuviscos,<text:s/></text:p>
      <text:p text:style-name="P3335"/>
      <text:p text:style-name="P3336">mas o sorriso pela missão cumprida era ainda maior.<text:s/></text:p>
      <text:p text:style-name="P3337"/>
      <text:p text:style-name="P3338">Logo após a chegada, seguiu-se o período de restabelecimento,<text:s/></text:p>
      <text:p text:style-name="P3339">já junto da “claque” da Associação e da<text:s/></text:p>
      <text:p text:style-name="P3340">reportagem ELO. A atleta, filha do saudoso vice-presidente<text:s/></text:p>
      <text:p text:style-name="P3341">e antigo presidente José Santa Clara Gomes,<text:s/></text:p>
      <text:p text:style-name="P3342">exibiu as cores da ADFA e, na troca de equipamento,<text:s/></text:p>
      <text:p text:style-name="P3343">após a prova, mostrava, também com muito orgulho,<text:s/></text:p>
      <text:p text:style-name="P3344">a camisola e o símbolo da Força Aérea Portuguesa,<text:s/></text:p>
      <text:p text:style-name="P3345"/>
      <text:p text:style-name="P3346">Ramo em que serve como militar.<text:s/></text:p>
      <text:p text:style-name="P3347"/>
      <text:p text:style-name="P3348">Durante a prova, foi possível ver os militares da Escola<text:s/></text:p>
      <text:p text:style-name="P3349"/>
      <text:p text:style-name="P3350">das Armas em treinos, entre a vegetação e na lama.<text:s/></text:p>
      <text:p text:style-name="P3351">Na Caminhada dos 6Km o grupo da ADFA foi também<text:s/></text:p>
      <text:p text:style-name="P3352">muito expressivo na sua chegada faseada à meta. O<text:s/></text:p>
      <text:p text:style-name="P3353"/>
      <text:p text:style-name="P3354">secretário da DN, José Carlos Pavoeiro, desempenhou<text:s/></text:p>
      <text:p text:style-name="P3355">funções como “atleta-vassoura”, que garantiu que<text:s/></text:p>
      <text:p text:style-name="P3356">ninguém ficava para trás, numa prova divertida e descontraída,<text:s/></text:p>
      <text:p text:style-name="P3357">que a todos os participantes animou.<text:s/></text:p>
      <text:p text:style-name="P3358"/>
      <text:p text:style-name="P3359">Juntaram-se pouco depois à linha de chegada três<text:s/></text:p>
      <text:p text:style-name="P3360">desportistas que participaram e também representaram<text:s/></text:p>
      <text:p text:style-name="P3361">a ADFA em família: Vanessa Santos, o marido,<text:s/></text:p>
      <text:p text:style-name="P3362"/>
      <text:p text:style-name="P3363">Ricardo Braga, e o filho, Rafael Santos. O encontro<text:s/></text:p>
      <text:p text:style-name="P3364">com o ELO foi animado e caloroso.<text:s/></text:p>
      <text:p text:style-name="P3365"/>
      <text:p text:style-name="P3366">Finalizaram a participação da ADFA, no último pelotão<text:s/></text:p>
      <text:p text:style-name="P3367">a cruzar a meta nesta prova, mas nem por isso<text:s/></text:p>
      <text:p text:style-name="P3368">menos alegres, as conselheiras nacionais Chiu Arruda<text:s/></text:p>
      <text:p text:style-name="P3369">e Maria Leonarda Tavares, que posaram para<text:s/></text:p>
      <text:p text:style-name="P3370"/>
      <text:p text:style-name="P3371">a fotografia com a graça das atletas que percorrem<text:s/></text:p>
      <text:p text:style-name="P3372"/>
      <text:p text:style-name="P3373">aquela distância com a leveza e a passada dinâmica<text:s/></text:p>
      <text:p text:style-name="P3374"/>
      <text:p text:style-name="P3375">de quem gosta de conviver no desporto.<text:s/></text:p>
      <text:p text:style-name="P3376"/>
      <text:p text:style-name="P3377">Desporto Escolar<text:s/></text:p>
      <text:p text:style-name="P3378"/>
      <text:p text:style-name="P3379">Nas Provas Jovens, com partida e chegada no Parque<text:s/></text:p>
      <text:p text:style-name="P3380">Desportivo Municipal de Mafra, as mais de duas<text:s/></text:p>
      <text:p text:style-name="P3381">centenas de atletas do Desporto Escolar disputaram<text:s/></text:p>
      <text:p text:style-name="P3382"/>
      <text:p text:style-name="P3383"/>
      <text:p text:style-name="P3384">provas nos escalões de Benjamins A/B - 2017/2015;<text:s/></text:p>
      <text:p text:style-name="P3385">de Infantis -2014/2013; de Iniciados -2012/2011; e<text:s/></text:p>
      <text:p text:style-name="P3386">de Juvenis/Juniores - 2010/2004, numa animação de<text:s/></text:p>
      <text:p text:style-name="P3387"/>
      <text:p text:style-name="P3388">tirar o fôlego, mas que é cada vez mais relevante nesta<text:s/></text:p>
      <text:p text:style-name="P3389">iniciativa desportiva anual, pelo terceiro ano con</text:p>
      <text:p text:style-name="P3390"/>
      <text:p text:style-name="P3391"/>
      <text:p text:style-name="P3392">secutivo de participação neste evento.<text:s/></text:p>
      <text:p text:style-name="P3393"/>
      <text:p text:style-name="P3394">Internacionalização<text:s/></text:p>
      <text:p text:style-name="P3395"/>
      <text:p text:style-name="P3396">O evento também integrou o III Campeonato Nacional<text:s/></text:p>
      <text:p text:style-name="P3397">Militar de Trail (individual e por equipas dos 50<text:s/></text:p>
      <text:p text:style-name="P3398">km e estafeta por equipas mistas) e o 1st CISM Military<text:s/></text:p>
      <text:p text:style-name="P3399">Ultra Trail Marathon Challenge 2026 (individual<text:s/></text:p>
      <text:p text:style-name="P3400">e por País, nos 50 km), realizado sob a égide do Conselho<text:s/></text:p>
      <text:p text:style-name="P3401">Internacional do Desporto Militar (CISM), com<text:s/></text:p>
      <text:p text:style-name="P3402"/>
      <text:p text:style-name="P3403">atletas de seis países participantes: Espanha, França,<text:s/></text:p>
      <text:p text:style-name="P3404">Reino Unido, Dinamarca, Equador e Emirados Ára</text:p>
      <text:p text:style-name="P3405"/>
      <text:p text:style-name="P3406"/>
      <text:p text:style-name="P3407">bes Unidos.<text:s/></text:p>
      <text:p text:style-name="P3408"/>
      <text:p text:style-name="P3409">O dia culminou com um jantar de celebração do<text:s/></text:p>
      <text:p text:style-name="P3410">evento, durante o qual foram entregues as medalhas<text:s/></text:p>
      <text:p text:style-name="P3411"/>
      <text:p text:style-name="P3412">das provas internacionais de desporto militar.<text:s/></text:p>
      <text:p text:style-name="P3413"/>
      <text:p text:style-name="P3414">Momento inesquecível<text:s/></text:p>
      <text:p text:style-name="P3415"/>
      <text:p text:style-name="P3416">Os participantes garantiram a festa, na hora dos vencedores<text:s/></text:p>
      <text:p text:style-name="P3417">subirem ao pódio, especialmente os mais jo</text:p>
      <text:p text:style-name="P3418"/>
      <text:p text:style-name="P3419"/>
      <text:p text:style-name="P3420">vens. As medalhas e prémios foram entregues pelas<text:s/></text:p>
      <text:p text:style-name="P3421"/>
      <text:p text:style-name="P3422">individualidades presentes no evento, entre as quais<text:s/></text:p>
      <text:p text:style-name="P3423"/>
      <text:p text:style-name="P3424">o presidente da DN, António Pereira Neves.<text:s/></text:p>
      <text:p text:style-name="P3425">Neste evento marcaram presença representantes das<text:s/></text:p>
      <text:p text:style-name="P3426">Câmaras Municipais de Mafra e Vila Franca de Xira, da<text:s/></text:p>
      <text:p text:style-name="P3427">Direcção-Geral de Recursos Humanos da Defesa Nacional,<text:s/></text:p>
      <text:p text:style-name="P3428">da Direcção-Geral de Armamento e Património<text:s/></text:p>
      <text:p text:style-name="P3429">da Defesa Nacional, do Estado-Maior-General das Forças<text:s/></text:p>
      <text:p text:style-name="P3430">Armadas, da ADFA, da Associação da Rota Históri</text:p>
      <text:p text:style-name="P3431"/>
      <text:p text:style-name="P3432"/>
      <text:p text:style-name="P3433">ca das Linhas de Torres (RHLT), da Desporto Escolar e<text:s/></text:p>
      <text:p text:style-name="P3434"/>
      <text:p text:style-name="P3435">da Federação Portuguesa de Atletismo, que enalteceram<text:s/></text:p>
      <text:p text:style-name="P3436">a iniciativa pela sua vertente desportiva, solidária,<text:s/></text:p>
      <text:p text:style-name="P3437"/>
      <text:p text:style-name="P3438">histórica e de projecção internacional de Portugal.<text:s/></text:p>
      <text:p text:style-name="P3439"/>
      <text:p text:style-name="P3440">Para além da sua componente desportiva, o Running<text:s/></text:p>
      <text:p text:style-name="P3441">Challenge promove o desporto escolar, o contacto<text:s/></text:p>
      <text:p text:style-name="P3442">com a natureza, a cultura e o turismo histórico-</text:p>
      <text:p text:style-name="P3443">militar, sendo ainda uma forma homenagear os<text:s/></text:p>
      <text:p text:style-name="P3444">que ergueram as Linhas de Torres e os que estiveram<text:s/></text:p>
      <text:p text:style-name="P3445">na linha da frente em defesa do território português<text:s/></text:p>
      <text:p text:style-name="P3446">aquando das Invasões Francesas, no início do século<text:s/></text:p>
      <text:p text:style-name="P3447"/>
      <text:p text:style-name="P3448">XIX.<text:s/></text:p>
      <text:p text:style-name="P3449"/>
      <text:p text:style-name="P3450">Durante as chegadas dos últimos atletas em prova,<text:s/></text:p>
      <text:p text:style-name="P3451">as cozinhas de campanha do Corpo de Fuzileiros<text:s/></text:p>
      <text:p text:style-name="P3452">e do Exército forneceram uma deliciosa “ração de<text:s/></text:p>
      <text:p text:style-name="P3453">combate”, entre sopa, bifanas e pizzas, que abriram<text:s/></text:p>
      <text:p text:style-name="P3454"/>
      <text:p text:style-name="P3455">o apetite de todos os presentes.<text:s/></text:p>
      <text:p text:style-name="P3456">Parceria de sucesso<text:s/></text:p>
      <text:p text:style-name="P3457"/>
      <text:p text:style-name="P3458">O Ministério da Defesa Nacional, através da Direcção-</text:p>
      <text:p text:style-name="P3459">Geral de Recursos Humanos da Defesa Nacional,<text:s/></text:p>
      <text:p text:style-name="P3460">em parceria com o Estado-Maior-General das<text:s/></text:p>
      <text:p text:style-name="P3461">Forças Armadas, a Rota Histórica das Linhas de<text:s/></text:p>
      <text:p text:style-name="P3462">Torres, a empresa Xistarca e a ADFA, colaboraram<text:s/></text:p>
      <text:p text:style-name="P3463">para realizar esta actividade desportiva, também<text:s/></text:p>
      <text:p text:style-name="P3464"/>
      <text:p text:style-name="P3465">ligada ao turismo e ao lazer.<text:s/></text:p>
      <text:p text:style-name="P3466"/>
      <text:p text:style-name="P3467">O evento, como em anos anteriores, homenageia<text:s/></text:p>
      <text:p text:style-name="P3468">todos aqueles que construíram e lutaram no sistema<text:s/></text:p>
      <text:p text:style-name="P3469">defensivo das Linhas de Torres, património<text:s/></text:p>
      <text:p text:style-name="P3470">turístico-militar de Portugal, inserido nos concelhos<text:s/></text:p>
      <text:p text:style-name="P3471">de Arruda dos Vinhos, Loures, Mafra, Sobral<text:s/></text:p>
      <text:p text:style-name="P3472">de Monte Agraço, Torres Vedras, Vila Franca de<text:s/></text:p>
      <text:p text:style-name="P3473">Xira, Bombarral e Lourinhã, concelhos que se en</text:p>
      <text:p text:style-name="P3474"/>
      <text:p text:style-name="P3475"/>
      <text:p text:style-name="P3476">volvem directamente na organização das provas.<text:s/></text:p>
      <text:p text:style-name="P3477"/>
      <text:p text:style-name="P3478">Como é já tradicional neste evento, no site da Xistarca,<text:s/></text:p>
      <text:p text:style-name="P3479">organização que garantiu a vertente técnica<text:s/></text:p>
      <text:p text:style-name="P3480">das provas, é possível conhecer ao pormenor to</text:p>
      <text:p text:style-name="P3481"/>
      <text:p text:style-name="P3482"/>
      <text:p text:style-name="P3483">dos os resultados e classificações, através do link<text:s/></text:p>
      <text:p text:style-name="P3484">https://xistarca.pt/resultados.<text:s/></text:p>
      <text:p text:style-name="P3485"/>
      <text:p text:style-name="P3486">RV (texto e fotografias)<text:s/></text:p>
      <text:p text:style-name="P3487"/>
      <text:p text:style-name="P3488"/>
      <text:p text:style-name="P3489">P</text:p>
      <text:p text:style-name="P3490">P</text:p>
      <text:p text:style-name="P3491">orque está relacionado com a questão deste mês, impõe-se que refira um nome da ciência, normalmente associado à “descoberta”<text:s/></text:p>
      <text:p text:style-name="P3492">da Lei da Gravidade: Isaac Newton. Isaac Newton foi um físico, matemático, astrónomo e teólogo inglês. Nasceu em Woolsthorpe,<text:s/></text:p>
      <text:p text:style-name="P3493">Inglaterra, em 4 de Janeiro de 1643.<text:s/></text:p>
      <text:p text:style-name="P3494">No período escolar, Newton não era considerado um dos melhores alunos da turma (!).<text:s/></text:p>
      <text:p text:style-name="P3495">Mais tarde, os seus trabalhos sobre a formulação das três leis do movimento, levaram à lei da gravitação universal; os estudos<text:s/></text:p>
      <text:p text:style-name="P3496"/>
      <text:p text:style-name="P3497"/>
      <text:p text:style-name="P3498">sobre a composição da luz branca conduziram à moderna física óptica; e, na matemática, lançou os fundamentos do cálculo infinitesimal.<text:s/></text:p>
      <text:p text:style-name="P3499"/>
      <text:p text:style-name="P3500">É de conhecimento geral que Newton, depois que uma maçã lhe caiu na cabeça, enquanto descansava debaixo de uma árvore (lenda!), se<text:s/></text:p>
      <text:p text:style-name="P3501"/>
      <text:p text:style-name="P3502">questionou: “Por que caiu a maçã?”. Partindo dessa pergunta, chegou à descoberta de uma das mais importantes leis científicas: a Lei da<text:s/></text:p>
      <text:p text:style-name="P3503"/>
      <text:p text:style-name="P3504">Gravidade. Hoje, a nossa questão está relacionada com o peso. Por definição, peso é a força com que um corpo é atraído por outro corpo<text:s/></text:p>
      <text:p text:style-name="P3505"/>
      <text:p text:style-name="P3506">massivo (como a Terra) devido à gravidade.<text:s/></text:p>
      <text:p text:style-name="P3507"/>
      <text:p text:style-name="P3508">(Nota: textos selecionados da Internet)<text:s/></text:p>
      <text:p text:style-name="P3509"/>
      <text:p text:style-name="P3510">Oito pérolas e duas pesagens<text:s/></text:p>
      <text:p text:style-name="P3511"/>
      <text:p text:style-name="P3512">Num saco existem oito pérolas iguais em forma, cor e volume, mas diferentes no peso: sete têm peso igual,<text:s/></text:p>
      <text:p text:style-name="P3513">uma (falsa) tem peso menor.<text:s/></text:p>
      <text:p text:style-name="P3514"/>
      <text:p text:style-name="P3515">Fazendo só duas pesagens, como determinar qual a pérola falsa?<text:s/></text:p>
      <text:p text:style-name="P3516"/>
      <text:p text:style-name="P3517">No próximo número do ELO, darei a resposta e apresentarei outra questão.<text:s/></text:p>
      <text:p text:style-name="P3518"/>
      <text:p text:style-name="P3519">Solução do desafio da edição anterior<text:s/></text:p>
      <text:p text:style-name="P3520"/>
      <text:p text:style-name="P3521">O Bicho roedor<text:s/></text:p>
      <text:p text:style-name="P3522"/>
      <text:p text:style-name="P3523">Ao colocarmos o primeiro volume na prateleira encostado à esquerda, com a lombada para o exterior, a folha 100 fica<text:s/></text:p>
      <text:p text:style-name="P3524">encostada à prateleira e a folha um, fica, à sua direita, livre. Quando colocamos o volume dois, à direita do volume um, a<text:s/></text:p>
      <text:p text:style-name="P3525">folha 100 fica encostada à folha um do primeiro volume, e a folha um fica livre. Procedendo de igual modo para todos os<text:s/></text:p>
      <text:p text:style-name="P3526">volumes, verificamos que a folha 100 se encosta à folha um do volume anterior. Assim sendo, o volume dez encosta a sua<text:s/></text:p>
      <text:p text:style-name="P3527">folha 100 à folha um do volume nove.<text:s/></text:p>
      <text:p text:style-name="P3528"/>
      <text:p text:style-name="P3529">Como o nosso bicho começa a roer a folha um do primeiro volume e vai avançando até à folha 100 do último volume, as<text:s/></text:p>
      <text:p text:style-name="P3530"/>
      <text:p text:style-name="P3531">folhas roídas são a primeira folha do primeiro volume, passando às folhas dos restantes volumes, terminando na folha<text:s/></text:p>
      <text:p text:style-name="P3532"/>
      <text:p text:style-name="P3533">100 do último volume.<text:s/></text:p>
      <text:p text:style-name="P3534"/>
      <text:p text:style-name="P3535">Roeu, em consequência, a folha um do primeiro volume, mais as 100 folhas dos oito volumes seguintes (igual a 100 x 8 =<text:s/></text:p>
      <text:p text:style-name="P3536"/>
      <text:p text:style-name="P3537">800) mais a folha 100 do último volume.<text:s/></text:p>
      <text:p text:style-name="P3538">Resultado: não contando as capas, bicho roeu 802 folhas!<text:s/></text:p>
      <text:p text:style-name="P3539"/>
      <text:p text:style-name="P3540"/>
      <text:p text:style-name="P3541">Relatório Operacional e Contas 2025<text:s/></text:p>
      <text:p text:style-name="P3542"/>
      <text:p text:style-name="P3543"/>
      <text:p text:style-name="P3544">INTRODUÇÃO<text:s/></text:p>
      <text:p text:style-name="P3545"/>
      <text:p text:style-name="P3546">De acordo com o que está estatutariamente definido<text:s/></text:p>
      <text:p text:style-name="P3547">no artigo 41.º, alínea d), vem a Direcção Nacional<text:s/></text:p>
      <text:p text:style-name="P3548">(DN) trazer à apreciação e aprovação da Assembleia-</text:p>
      <text:p text:style-name="P3549">Geral Nacional Ordinária (AGNO) o seu<text:s/></text:p>
      <text:p text:style-name="P3550">Relatório Operacional referente ao ano de 2025,<text:s/></text:p>
      <text:p text:style-name="P3551">em consonância com o n.º 1 do artigo 27.º dos Estatutos<text:s/></text:p>
      <text:p text:style-name="P3552">da ADFA.<text:s/></text:p>
      <text:p text:style-name="P3553">O ano de 2025 foi atípico para a ADFA, quer a nível<text:s/></text:p>
      <text:p text:style-name="P3554">interno, quer externo, uma vez que se realizaram<text:s/></text:p>
      <text:p text:style-name="P3555">eleições intercalares para os Órgãos Sociais<text:s/></text:p>
      <text:p text:style-name="P3556"/>
      <text:p text:style-name="P3557">Nacionais (OSN) no segundo semestre do ano e,<text:s/></text:p>
      <text:p text:style-name="P3558"/>
      <text:p text:style-name="P3559">também, a nível nacional se realizaram Eleições<text:s/></text:p>
      <text:p text:style-name="P3560">Legislativas no primeiro semestre, factos que condicionaram<text:s/></text:p>
      <text:p text:style-name="P3561">o desenvolvimento de algumas ac</text:p>
      <text:p text:style-name="P3562"/>
      <text:p text:style-name="P3563"/>
      <text:p text:style-name="P3564">tividades e iniciativas programadas pela DN. Do<text:s/></text:p>
      <text:p text:style-name="P3565"/>
      <text:p text:style-name="P3566">acto eleitoral intercalar resultou a eleição dos novos<text:s/></text:p>
      <text:p text:style-name="P3567">OSN, que, em tudo, deram continuidade aos<text:s/></text:p>
      <text:p text:style-name="P3568">princípios programáticos já apresentados em 2024<text:s/></text:p>
      <text:p text:style-name="P3569"/>
      <text:p text:style-name="P3570">aquando das eleições de 26 de Outubro.<text:s/></text:p>
      <text:p text:style-name="P3571"/>
      <text:p text:style-name="P3572">Em tais princípios, avolumou-se a necessidade<text:s/></text:p>
      <text:p text:style-name="P3573">imperiosa de dar voz aos associados, ou a grupos<text:s/></text:p>
      <text:p text:style-name="P3574">seus, que entendessem debater o futuro da ADFA,<text:s/></text:p>
      <text:p text:style-name="P3575">tal como se tomou a peito a vontade de, em definitivo,<text:s/></text:p>
      <text:p text:style-name="P3576">se encontrar a solução mais apropriada, objectiva<text:s/></text:p>
      <text:p text:style-name="P3577">e pragmática para os processos relacionados<text:s/></text:p>
      <text:p text:style-name="P3578">com a Quinta das Camélias e com o Projecto<text:s/></text:p>
      <text:p text:style-name="P3579"/>
      <text:p text:style-name="P3580">do Instituto de Reabilitação ADFA (IRA), no Porto.<text:s/></text:p>
      <text:p text:style-name="P3581"/>
      <text:p text:style-name="P3582">Este ano foi ainda marcado por uma intensa actividade<text:s/></text:p>
      <text:p text:style-name="P3583">interinstitucional, reforço da representatividade<text:s/></text:p>
      <text:p text:style-name="P3584">e consolidação do papel da ADFA enquanto<text:s/></text:p>
      <text:p text:style-name="P3585">interlocutor incontornável na defesa dos<text:s/></text:p>
      <text:p text:style-name="P3586"/>
      <text:p text:style-name="P3587">direitos dos Deficientes das Forças Armadas (DFA)<text:s/></text:p>
      <text:p text:style-name="P3588">e dos deficientes militares, em geral. Num contexto<text:s/></text:p>
      <text:p text:style-name="P3589">marcado por exigências sociais acrescidas e por<text:s/></text:p>
      <text:p text:style-name="P3590">desafios estruturais na área da protecção social e<text:s/></text:p>
      <text:p text:style-name="P3591">da saúde, a Associação manteve uma presença activa,<text:s/></text:p>
      <text:p text:style-name="P3592">determinada e construtiva junto dos Órgãos<text:s/></text:p>
      <text:p text:style-name="P3593">de Soberania, das Forças Armadas, das Autarquias,<text:s/></text:p>
      <text:p text:style-name="P3594">das Organizações da sociedade civil e das Estrutu</text:p>
      <text:p text:style-name="P3595"/>
      <text:p text:style-name="P3596"/>
      <text:p text:style-name="P3597">ras representativas das pessoas com deficiência.<text:s/></text:p>
      <text:p text:style-name="P3598"/>
      <text:p text:style-name="P3599">No plano da representatividade e da defesa de direitos,<text:s/></text:p>
      <text:p text:style-name="P3600">destacam-se as audiências e reuniões de<text:s/></text:p>
      <text:p text:style-name="P3601">trabalho realizadas com responsáveis governativos<text:s/></text:p>
      <text:p text:style-name="P3602">e dirigentes da área da Defesa Nacional, designadamente<text:s/></text:p>
      <text:p text:style-name="P3603">a audiência com o ministro da Defesa<text:s/></text:p>
      <text:p text:style-name="P3604"/>
      <text:p text:style-name="P3605">Nacional, Dr. Nuno Melo, ocasião em que lhe foi<text:s/></text:p>
      <text:p text:style-name="P3606">entregue o “Caderno Reivindicativo”, aprovado<text:s/></text:p>
      <text:p text:style-name="P3607">em Assembleia-Geral Nacional. Foram igualmente<text:s/></text:p>
      <text:p text:style-name="P3608">relevantes as audiências com o secretário-geral<text:s/></text:p>
      <text:p text:style-name="P3609">do Ministério da Defesa Nacional, tenente-general<text:s/></text:p>
      <text:p text:style-name="P3610">Fernando de Campos Serafino, com o presidente<text:s/></text:p>
      <text:p text:style-name="P3611">do Conselho Directivo do Instituto de Acção So</text:p>
      <text:p text:style-name="P3612"/>
      <text:p text:style-name="P3613"/>
      <text:p text:style-name="P3614">cial das Forças Armadas (IASFA), tenente-general<text:s/></text:p>
      <text:p text:style-name="P3615"/>
      <text:p text:style-name="P3616">Luís António Morgado Baptista, bem como as diversas<text:s/></text:p>
      <text:p text:style-name="P3617">reuniões técnicas, com o director da Assistência<text:s/></text:p>
      <text:p text:style-name="P3618">na Doença aos Militares (ADM), capitão-</text:p>
      <text:p text:style-name="P3619">de-mar-e-guerra António Cardoso da Silva, com<text:s/></text:p>
      <text:p text:style-name="P3620"/>
      <text:p text:style-name="P3621">o director-geral dos Recursos Humanos da Defesa<text:s/></text:p>
      <text:p text:style-name="P3622">Nacional, major-general Rui Tendeiro, com o director<text:s/></text:p>
      <text:p text:style-name="P3623">do Hospital das Forças Armadas (HFAR),<text:s/></text:p>
      <text:p text:style-name="P3624"/>
      <text:p text:style-name="P3625">brigadeiro-general José Monge e com o director<text:s/></text:p>
      <text:p text:style-name="P3626"/>
      <text:p text:style-name="P3627">do Laboratório Nacional do Medicamento (LNM),<text:s/></text:p>
      <text:p text:style-name="P3628">coronel farmacêutico João Carmo.<text:s/></text:p>
      <text:p text:style-name="P3629"/>
      <text:p text:style-name="P3630">Neste âmbito, é de salientar a audiência tida com<text:s/></text:p>
      <text:p text:style-name="P3631">a secretária de Estado da Acção Social e da Inclu</text:p>
      <text:p text:style-name="P3632"/>
      <text:p text:style-name="P3633"/>
      <text:p text:style-name="P3634">são, Dra. Clara Marques Mendes, e a visita que<text:s/></text:p>
      <text:p text:style-name="P3635">este membro do Governo fez à Sede da ADFA.<text:s/></text:p>
      <text:p text:style-name="P3636"/>
      <text:p text:style-name="P3637">A DN, esteve ainda presente em alguns eventos e<text:s/></text:p>
      <text:p text:style-name="P3638">cerimónias para os quais, foi expressamente convidada,<text:s/></text:p>
      <text:p text:style-name="P3639">nomeadamente pelo Ministério da Defesa<text:s/></text:p>
      <text:p text:style-name="P3640">Nacional, conforme se indica:<text:s/></text:p>
      <text:p text:style-name="P3641"/>
      <text:p text:style-name="P3642">• Assinatura, no âmbito da criação da Task Force,<text:s/></text:p>
      <text:p text:style-name="P3643">ao abrigo do protocolo de colaboração entre o Ministério<text:s/></text:p>
      <text:p text:style-name="P3644">da Defesa Nacional e a Ordem dos Advogados;<text:s/></text:p>
      <text:p text:style-name="P3645">• Tomada de posse do novo ordinário castrense,<text:s/></text:p>
      <text:p text:style-name="P3646">D. Sérgio Dinis, tal como dos directores-gerais de<text:s/></text:p>
      <text:p text:style-name="P3647">Recursos Humanos da Defesa Nacional, major-general<text:s/></text:p>
      <text:p text:style-name="P3648">Rui Tendeiro, e do Armamento e Património,<text:s/></text:p>
      <text:p text:style-name="P3649"/>
      <text:p text:style-name="P3650">Dr. António José Batista.<text:s/></text:p>
      <text:p text:style-name="P3651"/>
      <text:p text:style-name="P3652">A participação na reunião do Grupo de Acompanhamento<text:s/></text:p>
      <text:p text:style-name="P3653">do Plano de Acção para Apoio aos Defi</text:p>
      <text:p text:style-name="P3654"/>
      <text:p text:style-name="P3655"/>
      <text:p text:style-name="P3656">cientes Militares (PADM), no Ministério da Defesa<text:s/></text:p>
      <text:p text:style-name="P3657"/>
      <text:p text:style-name="P3658">Nacional, constituiu momento particularmente<text:s/></text:p>
      <text:p text:style-name="P3659">significativo para o acompanhamento das políti</text:p>
      <text:p text:style-name="P3660"/>
      <text:p text:style-name="P3661"/>
      <text:p text:style-name="P3662">cas públicas dirigidas aos nossos associados.<text:s/></text:p>
      <text:p text:style-name="P3663"/>
      <text:p text:style-name="P3664">Também no domínio legislativo e político-partidário,<text:s/></text:p>
      <text:p text:style-name="P3665">a ADFA reuniu com grupos parlamentares<text:s/></text:p>
      <text:p text:style-name="P3666">e recebeu visitas de partidos no âmbito das eleições<text:s/></text:p>
      <text:p text:style-name="P3667">legislativas, reafirmando a sua postura apartidária,<text:s/></text:p>
      <text:p text:style-name="P3668">mas firmemente empenhada na promoção<text:s/></text:p>
      <text:p text:style-name="P3669"/>
      <text:p text:style-name="P3670">dos direitos consagrados na lei. De igual forma, a<text:s/></text:p>
      <text:p text:style-name="P3671"/>
      <text:p text:style-name="P3672">ADFA teve reuniões pontuais com os grupos parlamentares<text:s/></text:p>
      <text:p text:style-name="P3673">no âmbito da discussão e apresenta</text:p>
      <text:p text:style-name="P3674"/>
      <text:p text:style-name="P3675"/>
      <text:p text:style-name="P3676">ção do Orçamento de Estado para o ano de 2026, o<text:s/></text:p>
      <text:p text:style-name="P3677"/>
      <text:p text:style-name="P3678">que motivou por parte dos diferentes deputados a<text:s/></text:p>
      <text:p text:style-name="P3679">interpelação directa ao Ministro da Defesa Nacional,<text:s/></text:p>
      <text:p text:style-name="P3680">sobre o financiamento previsto para a causa<text:s/></text:p>
      <text:p text:style-name="P3681">dos Deficientes das Forças Armadas (DFA), quando<text:s/></text:p>
      <text:p text:style-name="P3682">este se apresentou em audição no plenário da<text:s/></text:p>
      <text:p text:style-name="P3683"/>
      <text:p text:style-name="P3684">Assembleia da República (AR).<text:s/></text:p>
      <text:p text:style-name="P3685"/>
      <text:p text:style-name="P3686">A dimensão simbólica e institucional da nossa intervenção<text:s/></text:p>
      <text:p text:style-name="P3687">ficou igualmente expressa na presença<text:s/></text:p>
      <text:p text:style-name="P3688">em cerimónias oficiais evocativas da memória coletiva<text:s/></text:p>
      <text:p text:style-name="P3689">e da construção democrática, como as ses</text:p>
      <text:p text:style-name="P3690"/>
      <text:p text:style-name="P3691"/>
      <text:p text:style-name="P3692">sões comemorativas do 51.º Aniversário do 25 de<text:s/></text:p>
      <text:p text:style-name="P3693">Abril de 1974 e o 50.º do 25 de Novembro de 1975,<text:s/></text:p>
      <text:p text:style-name="P3694"/>
      <text:p text:style-name="P3695">na AR, e na inauguração da exposição “Haverá<text:s/></text:p>
      <text:p text:style-name="P3696">Eleições, 1975: As primeiras eleições livres em Portugal”,<text:s/></text:p>
      <text:p text:style-name="P3697">na Fundação Calouste Gulbenkian (FCG).<text:s/></text:p>
      <text:p text:style-name="P3698"/>
      <text:p text:style-name="P3699">A própria ADFA promoveu, na sua Sede Nacional,<text:s/></text:p>
      <text:p text:style-name="P3700">a exposição “Democratizar, Descolonizar e Desenvolver”,<text:s/></text:p>
      <text:p text:style-name="P3701">reforçando o seu compromisso com a preservação<text:s/></text:p>
      <text:p text:style-name="P3702">da memória histórica e com os valores de<text:s/></text:p>
      <text:p text:style-name="P3703"/>
      <text:p text:style-name="P3704">Abril.<text:s/></text:p>
      <text:p text:style-name="P3705"/>
      <text:p text:style-name="P3706">No âmbito da cooperação institucional com Entidades<text:s/></text:p>
      <text:p text:style-name="P3707">da sociedade civil, a ADFA marcou presença<text:s/></text:p>
      <text:p text:style-name="P3708">em múltiplas iniciativas promovidas por Câmaras<text:s/></text:p>
      <text:p text:style-name="P3709">Municipais, Juntas de Freguesia e outras Entidades<text:s/></text:p>
      <text:p text:style-name="P3710">Públicas, consolidando redes de proximidade<text:s/></text:p>
      <text:p text:style-name="P3711">e colaboração. Assinala-se, entre outras, a participação<text:s/></text:p>
      <text:p text:style-name="P3712">nas comemorações municipais do 25 de<text:s/></text:p>
      <text:p text:style-name="P3713"/>
      <text:p text:style-name="P3714">Abril, em cerimónias de homenagem a militares<text:s/></text:p>
      <text:p text:style-name="P3715">falecidos e em eventos culturais e académicos dedicados<text:s/></text:p>
      <text:p text:style-name="P3716">às temáticas da guerra, da descolonização<text:s/></text:p>
      <text:p text:style-name="P3717"/>
      <text:p text:style-name="P3718">e da cidadania.<text:s/></text:p>
      <text:p text:style-name="P3719"/>
      <text:p text:style-name="P3720">No domínio das Instituições e Organizações de e<text:s/></text:p>
      <text:p text:style-name="P3721">para pessoas com deficiência, a ADFA manteve<text:s/></text:p>
      <text:p text:style-name="P3722">uma participação activa no Mecanismo Nacional<text:s/></text:p>
      <text:p text:style-name="P3723">de Monitorização da Implementação da Convenção<text:s/></text:p>
      <text:p text:style-name="P3724">sobre os Direitos das Pessoas com Deficiência<text:s/></text:p>
      <text:p text:style-name="P3725"/>
      <text:p text:style-name="P3726">(Me-CDPD), integrando reuniões do respectivo<text:s/></text:p>
      <text:p text:style-name="P3727"/>
      <text:p text:style-name="P3728">Conselho Consultivo e contribuindo para o acom</text:p>
      <text:p text:style-name="P3729"/>
      <text:p text:style-name="P3730"/>
      <text:p text:style-name="P3731">panhamento das políticas públicas nesta matéria.<text:s/></text:p>
      <text:p text:style-name="P3732"/>
      <text:p text:style-name="P3733">De realçar, a participação da ADFA no Conselho<text:s/></text:p>
      <text:p text:style-name="P3734"/>
      <text:p text:style-name="P3735">Consultivo para as Pessoas com Necessidades Es</text:p>
      <text:p text:style-name="P3736"/>
      <text:p text:style-name="P3737"/>
      <text:p text:style-name="P3738">pecíficas, da CP-Comboios de Portugal I.P., do<text:s/></text:p>
      <text:p text:style-name="P3739"/>
      <text:p text:style-name="P3740">qual é membro permanente e onde se abordam<text:s/></text:p>
      <text:p text:style-name="P3741">questões relacionadas com a acessibilidade ao<text:s/></text:p>
      <text:p text:style-name="P3742"/>
      <text:p text:style-name="P3743">transporte ferroviário. Reforçou ainda a ADFA a<text:s/></text:p>
      <text:p text:style-name="P3744"/>
      <text:p text:style-name="P3745">colaboração com o Instituto Nacional para a Rea</text:p>
      <text:p text:style-name="P3746"/>
      <text:p text:style-name="P3747"/>
      <text:p text:style-name="P3748">bilitação (INR, I.P.), quer ao nível das reuniões<text:s/></text:p>
      <text:p text:style-name="P3749"/>
      <text:p text:style-name="P3750">regulares com as Organizações Não-Governamen</text:p>
      <text:p text:style-name="P3751"/>
      <text:p text:style-name="P3752"/>
      <text:p text:style-name="P3753">tais de Pessoas com Deficiência (ONGPD), quer no<text:s/></text:p>
      <text:p text:style-name="P3754"/>
      <text:p text:style-name="P3755">âmbito da preparação das comemorações do Dia<text:s/></text:p>
      <text:p text:style-name="P3756"/>
      <text:p text:style-name="P3757">Internacional das Pessoas com Deficiência 2025<text:s/></text:p>
      <text:p text:style-name="P3758"/>
      <text:p text:style-name="P3759">e da dinamização do Projecto de sensibilização<text:s/></text:p>
      <text:p text:style-name="P3760">“Quebrar Barreiras Vivenciando a Deficiência”.<text:s/></text:p>
      <text:p text:style-name="P3761">A cooperação com Associações congéneres e Estruturas<text:s/></text:p>
      <text:p text:style-name="P3762">representativas de militares constituiu<text:s/></text:p>
      <text:p text:style-name="P3763">outro eixo fundamental da acção desenvolvida<text:s/></text:p>
      <text:p text:style-name="P3764">pela nossa Associação. A presença regular em iniciativas<text:s/></text:p>
      <text:p text:style-name="P3765">promovidas pela Liga dos Combatentes<text:s/></text:p>
      <text:p text:style-name="P3766"/>
      <text:p text:style-name="P3767">(LC), pela Associação Nacional de Sargentos (ANS),<text:s/></text:p>
      <text:p text:style-name="P3768"/>
      <text:p text:style-name="P3769">pelo Clube do Sargento da Armada, pelo Clube de<text:s/></text:p>
      <text:p text:style-name="P3770">Praças da Armada e por outras Associações de Militares,<text:s/></text:p>
      <text:p text:style-name="P3771">evidenciou a importância de uma actuação<text:s/></text:p>
      <text:p text:style-name="P3772">articulada na valorização da condição do deficiente<text:s/></text:p>
      <text:p text:style-name="P3773">das Forças Armadas, do combatente e na defesa<text:s/></text:p>
      <text:p text:style-name="P3774"/>
      <text:p text:style-name="P3775">dos seus direitos sociais, médicos e honoríficos.<text:s/></text:p>
      <text:p text:style-name="P3776"/>
      <text:p text:style-name="P3777">A participação nas comemorações do Dia Nacional<text:s/></text:p>
      <text:p text:style-name="P3778">do Combatente e noutras cerimónias militares<text:s/></text:p>
      <text:p text:style-name="P3779">reafirmou o respeito pela memória, pelo sacrifício<text:s/></text:p>
      <text:p text:style-name="P3780"/>
      <text:p text:style-name="P3781">e pelo serviço à Pátria.<text:s/></text:p>
      <text:p text:style-name="P3782"/>
      <text:p text:style-name="P3783">No plano internacional, destaca-se a resposta<text:s/></text:p>
      <text:p text:style-name="P3784">ao convite da World Veterans Federation (WVF),<text:s/></text:p>
      <text:p text:style-name="P3785">para participação na Conferência “Health and<text:s/></text:p>
      <text:p text:style-name="P3786">Well-being of Veterans and Former Resistance Fighters”,<text:s/></text:p>
      <text:p text:style-name="P3787">realizada em Rabat, Marrocos, sublinhando<text:s/></text:p>
      <text:p text:style-name="P3788">a inserção da ADFA na rede global de reflexão<text:s/></text:p>
      <text:p text:style-name="P3789"/>
      <text:p text:style-name="P3790">sobre a saúde e o bem-estar dos veteranos.<text:s/></text:p>
      <text:p text:style-name="P3791"/>
      <text:p text:style-name="P3792">A ligação ao meio académico e científico foi igualmente<text:s/></text:p>
      <text:p text:style-name="P3793">fortalecida através da cooperação com Faculdade<text:s/></text:p>
      <text:p text:style-name="P3794">de Medicina e de Psicologia da Universidade<text:s/></text:p>
      <text:p text:style-name="P3795">de Lisboa, com o Instituto Universitário<text:s/></text:p>
      <text:p text:style-name="P3796">Militar e com investigadores nacionais e estrangeiros,<text:s/></text:p>
      <text:p text:style-name="P3797">contribuindo a ADFA com testemunhos, entrevistas<text:s/></text:p>
      <text:p text:style-name="P3798">e apoio a projectos de investigação sobre<text:s/></text:p>
      <text:p text:style-name="P3799">políticas públicas de protecção social, assistência<text:s/></text:p>
      <text:p text:style-name="P3800"/>
      <text:p text:style-name="P3801">na doença aos militares e memória histórica.<text:s/></text:p>
      <text:p text:style-name="P3802"/>
      <text:p text:style-name="P3803">No plano interno, assinala-se a conclusão do processo<text:s/></text:p>
      <text:p text:style-name="P3804">de descrição do Arquivo Histórico da ADFA,<text:s/></text:p>
      <text:p text:style-name="P3805">anteriormente localizado na Quinta das Camélias,<text:s/></text:p>
      <text:p text:style-name="P3806">e que agora passou a estar acessível ao público<text:s/></text:p>
      <text:p text:style-name="P3807">através da base de dados do Arquivo da Defesa<text:s/></text:p>
      <text:p text:style-name="P3808"/>
      <text:p text:style-name="P3809">Nacional (ADN) e do Portal das Instituições de<text:s/></text:p>
      <text:p text:style-name="P3810"/>
      <text:p text:style-name="P3811">Memória do Ministério da Defesa Nacional, reforçando<text:s/></text:p>
      <text:p text:style-name="P3812">a transparência e a preservação da memó</text:p>
      <text:p text:style-name="P3813"/>
      <text:p text:style-name="P3814"/>
      <text:p text:style-name="P3815">ria organizacional.<text:s/></text:p>
      <text:p text:style-name="P3816"/>
      <text:p text:style-name="P3817">As Delegações procuraram manter um papel fundamental<text:s/></text:p>
      <text:p text:style-name="P3818">na proximidade aos associados, desenvolvendo<text:s/></text:p>
      <text:p text:style-name="P3819">e promovendo eventos de convívio associativo,<text:s/></text:p>
      <text:p text:style-name="P3820">nomeadamente assinalando as datas de<text:s/></text:p>
      <text:p text:style-name="P3821">fundação de Delegação e época natalícia, assegurando<text:s/></text:p>
      <text:p text:style-name="P3822">o atendimento descentralizado, reforçando<text:s/></text:p>
      <text:p text:style-name="P3823"/>
      <text:p text:style-name="P3824">a coesão interna e o espírito associativo.<text:s/></text:p>
      <text:p text:style-name="P3825"/>
      <text:p text:style-name="P3826">Finalmente, a Sessão Solene Comemorativa do<text:s/></text:p>
      <text:p text:style-name="P3827"/>
      <text:p text:style-name="P3828">51.º Aniversário da ADFA constituiu um momento<text:s/></text:p>
      <text:p text:style-name="P3829"/>
      <text:p text:style-name="P3830">alto da vida associativa, celebrando mais de meio<text:s/></text:p>
      <text:p text:style-name="P3831">século de luta pelos direitos, dignidade e reconhe</text:p>
      <text:p text:style-name="P3832"/>
      <text:p text:style-name="P3833"/>
      <text:p text:style-name="P3834">cimento dos deficientes das Forças Armadas.<text:s/></text:p>
      <text:p text:style-name="P3835">Em suma, 2025 foi um ano de consolidação institucional,<text:s/></text:p>
      <text:p text:style-name="P3836">diálogo com os decisores políticos e<text:s/></text:p>
      <text:p text:style-name="P3837"/>
      <text:p text:style-name="P3838"/>
      <text:p text:style-name="P3839">reforço de parcerias, reafirmando o compromisso<text:s/></text:p>
      <text:p text:style-name="P3840">com a inclusão, a justiça social e a memória histó</text:p>
      <text:p text:style-name="P3841"/>
      <text:p text:style-name="P3842"/>
      <text:p text:style-name="P3843">rica. A acção desenvolvida traduz a continuidade<text:s/></text:p>
      <text:p text:style-name="P3844"/>
      <text:p text:style-name="P3845">da missão de defender, representar e dignificar<text:s/></text:p>
      <text:p text:style-name="P3846">aqueles que, no cumprimento do dever, ficaram<text:s/></text:p>
      <text:p text:style-name="P3847"/>
      <text:p text:style-name="P3848">marcados pela guerra ao serviço de Portugal. […]<text:s/></text:p>
      <text:p text:style-name="P3849"/>
      <text:p text:style-name="P3850">Objectivos operacionais<text:s/></text:p>
      <text:p text:style-name="P3851"/>
      <text:p text:style-name="P3852">Os objectivos operacionais da ADFA referentes<text:s/></text:p>
      <text:p text:style-name="P3853"/>
      <text:p text:style-name="P3854">ao ano de 2025 abrangeram um vasto conjunto<text:s/></text:p>
      <text:p text:style-name="P3855"/>
      <text:p text:style-name="P3856">de áreas, com destaque, em primeiro lugar, para<text:s/></text:p>
      <text:p text:style-name="P3857">a defesa dos direitos dos deficientes militares e<text:s/></text:p>
      <text:p text:style-name="P3858"/>
      <text:p text:style-name="P3859">seus familiares. A ADFA também prosseguiu com<text:s/></text:p>
      <text:p text:style-name="P3860"/>
      <text:p text:style-name="P3861">objectivos operacionais no âmbito social, da Rede<text:s/></text:p>
      <text:p text:style-name="P3862"/>
      <text:p text:style-name="P3863">Nacional de Apoio (RNA), do fortalecimento das<text:s/></text:p>
      <text:p text:style-name="P3864">relações interinstitucionais e internacionais.<text:s/></text:p>
      <text:p text:style-name="P3865"/>
      <text:p text:style-name="P3866">A definição dos objectivos operacionais teve por<text:s/></text:p>
      <text:p text:style-name="P3867">base as diferentes áreas funcionais da Associação,<text:s/></text:p>
      <text:p text:style-name="P3868">encontrando-se estruturados em torno dos eixos<text:s/></text:p>
      <text:p text:style-name="P3869">consagrados no plano estratégico da DN para o<text:s/></text:p>
      <text:p text:style-name="P3870"/>
      <text:p text:style-name="P3871">triénio 2025-2027. As principais preocupações<text:s/></text:p>
      <text:p text:style-name="P3872"/>
      <text:p text:style-name="P3873">da ADFA concentram-se, fundamentalmente,<text:s/></text:p>
      <text:p text:style-name="P3874">na defesa dos direitos dos deficientes militares,<text:s/></text:p>
      <text:p text:style-name="P3875">na saúde e do envelhecimento, com ênfase para<text:s/></text:p>
      <text:p text:style-name="P3876">as dificuldades decorrentes do envelhecimento<text:s/></text:p>
      <text:p text:style-name="P3877"/>
      <text:p text:style-name="P3878">do universo associativo. No campo legislativo, a<text:s/></text:p>
      <text:p text:style-name="P3879"/>
      <text:p text:style-name="P3880">ADFA priorizou a defesa e a preservação dos di</text:p>
      <text:p text:style-name="P3881"/>
      <text:p text:style-name="P3882"/>
      <text:p text:style-name="P3883">reitos dos deficientes militares. Neste contexto,<text:s/></text:p>
      <text:p text:style-name="P3884"/>
      <text:p text:style-name="P3885">destacaram-se as acções elencadas nos objectivos<text:s/></text:p>
      <text:p text:style-name="P3886"/>
      <text:p text:style-name="P3887">[…], nos quais se incluem as questões da saúde.<text:s/></text:p>
      <text:p text:style-name="P3888">[…] No âmbito da representatividade e defesa dos<text:s/></text:p>
      <text:p text:style-name="P3889"/>
      <text:p text:style-name="P3890">direitos, a ADFA desenvolveu intensa acção institucional<text:s/></text:p>
      <text:p text:style-name="P3891">junto do MDN, com audiências e reuniões<text:s/></text:p>
      <text:p text:style-name="P3892">de trabalho com o ministro Nuno Melo, com<text:s/></text:p>
      <text:p text:style-name="P3893"/>
      <text:p text:style-name="P3894">o secretário-geral e a diversos directores-gerais,<text:s/></text:p>
      <text:p text:style-name="P3895">nas quais se debateram matérias estruturantes<text:s/></text:p>
      <text:p text:style-name="P3896">como o reconhecimento e qualificação de DFA, o<text:s/></text:p>
      <text:p text:style-name="P3897">PADM, a ADM e a entrega do Caderno Reivindicativo<text:s/></text:p>
      <text:p text:style-name="P3898">aprovado em AGNO. A ADFA reforçou igualmente<text:s/></text:p>
      <text:p text:style-name="P3899">o diálogo democrático com vários Grupos<text:s/></text:p>
      <text:p text:style-name="P3900">Parlamentares na AR e marcou presença em Sessões<text:s/></text:p>
      <text:p text:style-name="P3901">Solenes Evocativas do 25 de Abril e do 25 de<text:s/></text:p>
      <text:p text:style-name="P3902"/>
      <text:p text:style-name="P3903">Novembro, bem como em iniciativas sobre memória,<text:s/></text:p>
      <text:p text:style-name="P3904">descolonização e direitos humanos, incluindo<text:s/></text:p>
      <text:p text:style-name="P3905">eventos na FCG, afirmando-se como interlocutor<text:s/></text:p>
      <text:p text:style-name="P3906">credível na definição de políticas públicas para os<text:s/></text:p>
      <text:p text:style-name="P3907"/>
      <text:p text:style-name="P3908">deficientes militares. […]<text:s/></text:p>
      <text:p text:style-name="P3909">O Arquivo Histórico/Definitivo da ADFA foi integrado<text:s/></text:p>
      <text:p text:style-name="P3910">no ADN, ao abrigo de um acordo estabeleci</text:p>
      <text:p text:style-name="P3911"/>
      <text:p text:style-name="P3912"/>
      <text:p text:style-name="P3913">do, em Junho de 2023, entre a Secretaria-Geral do<text:s/></text:p>
      <text:p text:style-name="P3914">Ministério da Defesa Nacional (MDN) e a Associação,<text:s/></text:p>
      <text:p text:style-name="P3915">constituindo um fundo próprio que abrange<text:s/></text:p>
      <text:p text:style-name="P3916"/>
      <text:p text:style-name="P3917">o período de 1974 a 2020, que se encontrava na<text:s/></text:p>
      <text:p text:style-name="P3918">Quinta das Camélias, no antigo Quartel da Escola<text:s/></text:p>
      <text:p text:style-name="P3919"/>
      <text:p text:style-name="P3920">Prática de Administração Militar (EPAM).<text:s/></text:p>
      <text:p text:style-name="P3921">Durante o ano de 2025 procedeu-se à inventariação<text:s/></text:p>
      <text:p text:style-name="P3922">da documentação, processo que permitiu<text:s/></text:p>
      <text:p text:style-name="P3923"/>
      <text:p text:style-name="P3924">identificar e organizar 34 séries documentais, num<text:s/></text:p>
      <text:p text:style-name="P3925">total de 521 processos, bem como uma coleção de<text:s/></text:p>
      <text:p text:style-name="P3926">fotografias em fase de tratamento.<text:s/></text:p>
      <text:p text:style-name="P3927"/>
      <text:p text:style-name="P3928">O acervo reúne documentos produzidos desde<text:s/></text:p>
      <text:p text:style-name="P3929">a fundação da ADFA, incluindo actas, relatórios,<text:s/></text:p>
      <text:p text:style-name="P3930">correspondência, fotografias do jornal ELO, registos<text:s/></text:p>
      <text:p text:style-name="P3931">de reuniões, documentação relativa a acções<text:s/></text:p>
      <text:p text:style-name="P3932">de apoio aos associados, iniciativas de reabilitação<text:s/></text:p>
      <text:p text:style-name="P3933">e inserção profissional, bem como o material<text:s/></text:p>
      <text:p text:style-name="P3934">iconográfico relacionado com a intervenção cívica<text:s/></text:p>
      <text:p text:style-name="P3935"/>
      <text:p text:style-name="P3936">e social da Associação.<text:s/></text:p>
      <text:p text:style-name="P3937"/>
      <text:p text:style-name="P3938">Trata-se de um Arquivo de natureza predominantemente<text:s/></text:p>
      <text:p text:style-name="P3939">administrativa que, pela sua relevância<text:s/></text:p>
      <text:p text:style-name="P3940">histórica, proporciona uma perspectiva particularmente<text:s/></text:p>
      <text:p text:style-name="P3941">significativa sobre o movimento associa</text:p>
      <text:p text:style-name="P3942"/>
      <text:p text:style-name="P3943"/>
      <text:p text:style-name="P3944">tivo em Portugal, do qual a ADFA foi pioneira. De<text:s/></text:p>
      <text:p text:style-name="P3945"/>
      <text:p text:style-name="P3946">carácter dinâmico, continuará a ser actualizado e<text:s/></text:p>
      <text:p text:style-name="P3947">enriquecido através da integração de documentação<text:s/></text:p>
      <text:p text:style-name="P3948">adicional proveniente do fundo e subfundos<text:s/></text:p>
      <text:p text:style-name="P3949"/>
      <text:p text:style-name="P3950">da ADFA.<text:s/></text:p>
      <text:p text:style-name="P3951"/>
      <text:p text:style-name="P3952">Ao nível das Delegações e da gestão interna, salientam-</text:p>
      <text:p text:style-name="P3953">se as comemorações dos aniversários das<text:s/></text:p>
      <text:p text:style-name="P3954">Delegações, os convívios e as homenagens aos associados,<text:s/></text:p>
      <text:p text:style-name="P3955">o reforço do atendimento em Setúbal e<text:s/></text:p>
      <text:p text:style-name="P3956">em Castelo Branco, a inventariação documental<text:s/></text:p>
      <text:p text:style-name="P3957">da Delegação de Setúbal e a reorganização dos<text:s/></text:p>
      <text:p text:style-name="P3958">Serviços, incluindo o reinício pleno da Fisiotera</text:p>
      <text:p text:style-name="P3959"/>
      <text:p text:style-name="P3960"/>
      <text:p text:style-name="P3961">pia, através de contrato externo.<text:s/></text:p>
      <text:p text:style-name="P3962"/>
      <text:p text:style-name="P3963">Ainda neste contexto, realizaram-se eleições intercalares<text:s/></text:p>
      <text:p text:style-name="P3964">para o mandato 2025-2027, reuniões regulares<text:s/></text:p>
      <text:p text:style-name="P3965">dos Órgãos Nacionais, designadamente o<text:s/></text:p>
      <text:p text:style-name="P3966"/>
      <text:p text:style-name="P3967">Conselho de Executivos (CdE), Conselho Nacional<text:s/></text:p>
      <text:p text:style-name="P3968">(CN) e AGNO, e medidas de valorização laboral,<text:s/></text:p>
      <text:p text:style-name="P3969">como a redução do horário semanal para 35 horas.<text:s/></text:p>
      <text:p text:style-name="P3970">A celebração do 51.º Aniversário da ADFA e diversas<text:s/></text:p>
      <text:p text:style-name="P3971">iniciativas culturais e evocativas reforçaram a<text:s/></text:p>
      <text:p text:style-name="P3972">coesão interna, a memória colectiva e a sustenta</text:p>
      <text:p text:style-name="P3973"/>
      <text:p text:style-name="P3974"/>
      <text:p text:style-name="P3975">bilidade organizativa da Associação.<text:s/></text:p>
      <text:p text:style-name="P3976"/>
      <text:p text:style-name="P3977">No âmbito da cooperação interinstitucional, a Associação<text:s/></text:p>
      <text:p text:style-name="P3978">fortaleceu a articulação com o IASFA, a<text:s/></text:p>
      <text:p text:style-name="P3979"/>
      <text:p text:style-name="P3980">ADM, o Hospital das Forças Armadas (HFAR), o<text:s/></text:p>
      <text:p text:style-name="P3981"/>
      <text:p text:style-name="P3982">LNM e diversas estruturas do MDN, participan</text:p>
      <text:p text:style-name="P3983"/>
      <text:p text:style-name="P3984"/>
      <text:p text:style-name="P3985">do em conselhos consultivos e reuniões técnicas.<text:s/></text:p>
      <text:p text:style-name="P3986"/>
      <text:p text:style-name="P3987">Essa colaboração estendeu-se também às Autarquias<text:s/></text:p>
      <text:p text:style-name="P3988">nas áreas de abrangência das respectivas<text:s/></text:p>
      <text:p text:style-name="P3989">Delegações e a Organismos ligados à memória<text:s/></text:p>
      <text:p text:style-name="P3990"/>
      <text:p text:style-name="P3991">histórica.<text:s/></text:p>
      <text:p text:style-name="P3992"/>
      <text:p text:style-name="P3993">A nível internacional, manteve relações informativas<text:s/></text:p>
      <text:p text:style-name="P3994">com a Federação Mundial de Antigos Comba</text:p>
      <text:p text:style-name="P3995"/>
      <text:p text:style-name="P3996"/>
      <text:p text:style-name="P3997">tentes (FMAC)/World Veterans Federation (WVF)<text:s/></text:p>
      <text:p text:style-name="P3998"/>
      <text:p text:style-name="P3999">e com a ADFA-PM, reforçando a dimensão exter</text:p>
      <text:p text:style-name="P4000"/>
      <text:p text:style-name="P4001"/>
      <text:p text:style-name="P4002">na da sua actuação. Relativamente aos PALOP, a<text:s/></text:p>
      <text:p text:style-name="P4003"/>
      <text:p text:style-name="P4004">ADFA prestou apoio à investigação académica angolana<text:s/></text:p>
      <text:p text:style-name="P4005">sobre políticas públicas de protecção social<text:s/></text:p>
      <text:p text:style-name="P4006">a antigos combatentes e deficientes de guerra, re</text:p>
      <text:p text:style-name="P4007"/>
      <text:p text:style-name="P4008"/>
      <text:p text:style-name="P4009">forçando laços de cooperação no espaço lusófono.<text:s/></text:p>
      <text:p text:style-name="P4010"/>
      <text:p text:style-name="P4011">Na relação com as Associações e Organizações de<text:s/></text:p>
      <text:p text:style-name="P4012">e para pessoas com deficiência, a ADFA manteve<text:s/></text:p>
      <text:p text:style-name="P4013">uma intervenção activa junto do INR, I.P., participando<text:s/></text:p>
      <text:p text:style-name="P4014">em grupos de trabalho, processos legislativos,<text:s/></text:p>
      <text:p text:style-name="P4015">programas de financiamento e na preparação<text:s/></text:p>
      <text:p text:style-name="P4016">da Estratégia Nacional para a Inclusão das Pessoas<text:s/></text:p>
      <text:p text:style-name="P4017"/>
      <text:p text:style-name="P4018">com Deficiência (ENIPD) 2026-2030, bem como<text:s/></text:p>
      <text:p text:style-name="P4019"/>
      <text:p text:style-name="P4020">nas comemorações do Dia Internacional das Pes</text:p>
      <text:p text:style-name="P4021"/>
      <text:p text:style-name="P4022"/>
      <text:p text:style-name="P4023">soas com Deficiência. Articulou-se também com o<text:s/></text:p>
      <text:p text:style-name="P4024">Comité Paralímpico de Portugal (CPP), a Confederação<text:s/></text:p>
      <text:p text:style-name="P4025">Nacional de Organizações de Pessoas com<text:s/></text:p>
      <text:p text:style-name="P4026"/>
      <text:p text:style-name="P4027">Deficiência (CNOD), a Associação Portuguesa de<text:s/></text:p>
      <text:p text:style-name="P4028">Deficientes (APD) e o Centro de Vida Independente<text:s/></text:p>
      <text:p text:style-name="P4029">(CVI), participando em congressos, galas,<text:s/></text:p>
      <text:p text:style-name="P4030"/>
      <text:p text:style-name="P4031">torneios e debates sobre inclusão, desinstitucionalização<text:s/></text:p>
      <text:p text:style-name="P4032">e direitos humanos, reforçando a visibilidade<text:s/></text:p>
      <text:p text:style-name="P4033">pública das questões da deficiência em<text:s/></text:p>
      <text:p text:style-name="P4034"/>
      <text:p text:style-name="P4035">contexto militar.<text:s/></text:p>
      <text:p text:style-name="P4036"/>
      <text:p text:style-name="P4037">Ao nível das Organizações e Associações de Militares,<text:s/></text:p>
      <text:p text:style-name="P4038">a ADFA esteve presente em cerimónias e<text:s/></text:p>
      <text:p text:style-name="P4039">efemérides, nomeadamente nas iniciativas da LC,<text:s/></text:p>
      <text:p text:style-name="P4040">Associação de Comandos, Associação dos Oficiais<text:s/></text:p>
      <text:p text:style-name="P4041"/>
      <text:p text:style-name="P4042">das Forças Armadas (AOFA), Clube do Sargento da<text:s/></text:p>
      <text:p text:style-name="P4043"/>
      <text:p text:style-name="P4044">Armada, Sociedade Histórica da Independência<text:s/></text:p>
      <text:p text:style-name="P4045"/>
      <text:p text:style-name="P4046">de Portugal (SHIP) e outras estruturas, integrando<text:s/></text:p>
      <text:p text:style-name="P4047"/>
      <text:p text:style-name="P4048">comissões de homenagem nacional aos deficientes<text:s/></text:p>
      <text:p text:style-name="P4049">militares e combatentes e contribuindo para a<text:s/></text:p>
      <text:p text:style-name="P4050">preservação da memória histórica, identidade militar<text:s/></text:p>
      <text:p text:style-name="P4051">e reconhecimento público dos que serviram<text:s/></text:p>
      <text:p text:style-name="P4052"/>
      <text:p text:style-name="P4053">Portugal.<text:s/></text:p>
      <text:p text:style-name="P4054"/>
      <text:p text:style-name="P4055">No âmbito da cooperação com as Escolas e Universidades,<text:s/></text:p>
      <text:p text:style-name="P4056">a ADFA acolheu visitas de estudo das<text:s/></text:p>
      <text:p text:style-name="P4057">Faculdades de Medicina e de Psicologia da Univer</text:p>
      <text:p text:style-name="P4058"/>
      <text:p text:style-name="P4059"/>
      <text:p text:style-name="P4060">sidade de Lisboa, colaborou com o Instituto Universitário<text:s/></text:p>
      <text:p text:style-name="P4061">Militar e apoiou projectos científicos e<text:s/></text:p>
      <text:p text:style-name="P4062">artísticos sobre luto, memória e Guerra Colonial,<text:s/></text:p>
      <text:p text:style-name="P4063">promovendo a reflexão crítica e a sensibilização<text:s/></text:p>
      <text:p text:style-name="P4064">das novas gerações para as consequências humanas<text:s/></text:p>
      <text:p text:style-name="P4065">dos conflitos, em específico da Guerra Colonial.<text:s/></text:p>
      <text:p text:style-name="P4066">Colaborou ainda em projectos de investigação<text:s/></text:p>
      <text:p text:style-name="P4067">académica e institucional sobre a governação<text:s/></text:p>
      <text:p text:style-name="P4068">do subsistema de saúde militar e na adequação<text:s/></text:p>
      <text:p text:style-name="P4069"/>
      <text:p text:style-name="P4070">das respostas sociais aos antigos combatentes.<text:s/></text:p>
      <text:p text:style-name="P4071">No quadro da RNA, em 2025 não se verificaram as<text:s/></text:p>
      <text:p text:style-name="P4072"/>
      <text:p text:style-name="P4073">condições necessárias para a concretização da ac</text:p>
      <text:p text:style-name="P4074"/>
      <text:p text:style-name="P4075"/>
      <text:p text:style-name="P4076">ção de promoção e divulgação […], a qual transita<text:s/></text:p>
      <text:p text:style-name="P4077">para 2026.<text:s/></text:p>
      <text:p text:style-name="P4078">Quanto ao INR, I.P., para além do Programa de<text:s/></text:p>
      <text:p text:style-name="P4079"/>
      <text:p text:style-name="P4080">Financiamento a Projectos e do Apoio ao Funcionamento,<text:s/></text:p>
      <text:p text:style-name="P4081">a ADFA integrou conselhos consultivos,<text:s/></text:p>
      <text:p text:style-name="P4082">focus groups e reuniões quadrimestrais com ONGPD,<text:s/></text:p>
      <text:p text:style-name="P4083">dinamizou acções de sensibilização como<text:s/></text:p>
      <text:p text:style-name="P4084">“Quebrar Barreiras Vivenciando a Deficiência”,<text:s/></text:p>
      <text:p text:style-name="P4085">que decorreram em Escolas de Bragança, Mira de<text:s/></text:p>
      <text:p text:style-name="P4086">Aire e Porto de Mós, e participou em Congressos<text:s/></text:p>
      <text:p text:style-name="P4087">nas áreas do humanismo, direitos humanos e cidadania,<text:s/></text:p>
      <text:p text:style-name="P4088">consolidando o seu papel no movimento<text:s/></text:p>
      <text:p text:style-name="P4089"/>
      <text:p text:style-name="P4090">associativo da deficiência.<text:s/></text:p>
      <text:p text:style-name="P4091">No respeitante ao jornal ELO […] a equipa de Redacção<text:s/></text:p>
      <text:p text:style-name="P4092">efectuou algumas mudanças no grafismo,<text:s/></text:p>
      <text:p text:style-name="P4093"/>
      <text:p text:style-name="P4094"/>
      <text:p text:style-name="P4095">não obstante no ano de 2025 não ter sido ainda<text:s/></text:p>
      <text:p text:style-name="P4096"/>
      <text:p text:style-name="P4097"/>
      <text:p text:style-name="P4098">aprovada a sua proposta de renovação de conteúdos<text:s/></text:p>
      <text:p text:style-name="P4099">e grafismo do ELO, entregue à DN em Novem</text:p>
      <text:p text:style-name="P4100"/>
      <text:p text:style-name="P4101"/>
      <text:p text:style-name="P4102">bro de 2024. […]<text:s/></text:p>
      <text:p text:style-name="P4103"/>
      <text:p text:style-name="P4104">O ELO constitui uma fortíssima ligação com os<text:s/></text:p>
      <text:p text:style-name="P4105">seus leitores, e em especial com os associados e<text:s/></text:p>
      <text:p text:style-name="P4106">com todas as Delegações e Núcleos da ADFA. Contribuiu<text:s/></text:p>
      <text:p text:style-name="P4107">profunda e empenhadamente para a união<text:s/></text:p>
      <text:p text:style-name="P4108">e coesão na Associação e é um meio de comunicação<text:s/></text:p>
      <text:p text:style-name="P4109">com a sociedade portuguesa, pois continua a<text:s/></text:p>
      <text:p text:style-name="P4110">ser enviado, sem interrupções, a todos os Órgãos<text:s/></text:p>
      <text:p text:style-name="P4111">de Soberania, às Entidades civis, públicas ou pri</text:p>
      <text:p text:style-name="P4112"/>
      <text:p text:style-name="P4113"/>
      <text:p text:style-name="P4114">vadas e à Instituição Militar.<text:s/></text:p>
      <text:p text:style-name="P4115"/>
      <text:p text:style-name="P4116">A equipa do ELO também manteve sob sua responsabilidade<text:s/></text:p>
      <text:p text:style-name="P4117">a gestão da informação no sítio da<text:s/></text:p>
      <text:p text:style-name="P4118">ADFA na Internet e os contactos com a Entidade<text:s/></text:p>
      <text:p text:style-name="P4119"/>
      <text:p text:style-name="P4120">Reguladora para a Comunicação Social (ERC), a<text:s/></text:p>
      <text:p text:style-name="P4121"/>
      <text:p text:style-name="P4122">Comissão de Coordenação e Desenvolvimento Re</text:p>
      <text:p text:style-name="P4123"/>
      <text:p text:style-name="P4124"/>
      <text:p text:style-name="P4125">gional de Lisboa e Vale do Tejo, I.P. (CCDR LVT) e<text:s/></text:p>
      <text:p text:style-name="P4126"/>
      <text:p text:style-name="P4127">outras entidades escrutinadoras dos meios da Co</text:p>
      <text:p text:style-name="P4128"/>
      <text:p text:style-name="P4129"/>
      <text:p text:style-name="P4130">municação Social.<text:s/></text:p>
      <text:p text:style-name="P4131">Na conjuntura da ADFA, em 2025, e como nos anos<text:s/></text:p>
      <text:p text:style-name="P4132"/>
      <text:p text:style-name="P4133"/>
      <text:p text:style-name="P4134">anteriores, não foi possível angariar anunciantes,<text:s/></text:p>
      <text:p text:style-name="P4135">pois o ELO não dispõe de meios para o processa</text:p>
      <text:p text:style-name="P4136"/>
      <text:p text:style-name="P4137"/>
      <text:p text:style-name="P4138">mento de publicidade. Durante o ano de 2025 não<text:s/></text:p>
      <text:p text:style-name="P4139"/>
      <text:p text:style-name="P4140">foram realizadas quaisquer ações de formação<text:s/></text:p>
      <text:p text:style-name="P4141"/>
      <text:p text:style-name="P4142">profissional para a equipa de Redação.<text:s/></text:p>
      <text:p text:style-name="P4143"/>
      <text:p text:style-name="P4144">Recursos humanos<text:s/></text:p>
      <text:p text:style-name="P4145"/>
      <text:p text:style-name="P4146">Ao nível da gestão, os recursos humanos da ADFA<text:s/></text:p>
      <text:p text:style-name="P4147">foram assegurados por associados voluntários,<text:s/></text:p>
      <text:p text:style-name="P4148"/>
      <text:p text:style-name="P4149">nos termos do n.º 1 do artigo 17.º dos Estatutos,<text:s/></text:p>
      <text:p text:style-name="P4150"/>
      <text:p text:style-name="P4151">que determina o exercício das funções a título<text:s/></text:p>
      <text:p text:style-name="P4152"/>
      <text:p text:style-name="P4153">pro bono. Verificou-se uma ligeira diminuição do<text:s/></text:p>
      <text:p text:style-name="P4154"/>
      <text:p text:style-name="P4155">número de voluntários, face a anos anteriores,<text:s/></text:p>
      <text:p text:style-name="P4156">decorrente sobretudo do envelhecimento dos associados,<text:s/></text:p>
      <text:p text:style-name="P4157">de problemas de saúde associados à de</text:p>
      <text:p text:style-name="P4158"/>
      <text:p text:style-name="P4159"/>
      <text:p text:style-name="P4160">ficiência e de falecimento.<text:s/></text:p>
      <text:p text:style-name="P4161">[…] a composição dos Órgãos Sociais Nacionais e<text:s/></text:p>
      <text:p text:style-name="P4162"/>
      <text:p text:style-name="P4163"/>
      <text:p text:style-name="P4164">locais, que integraram as estruturas consultivas,<text:s/></text:p>
      <text:p text:style-name="P4165"/>
      <text:p text:style-name="P4166">executivas e fiscalizadoras da ADFA, totalizou 177<text:s/></text:p>
      <text:p text:style-name="P4167">voluntários.<text:s/></text:p>
      <text:p text:style-name="P4168"/>
      <text:p text:style-name="P4169">Relativamente à estrutura funcional, composta<text:s/></text:p>
      <text:p text:style-name="P4170">por trabalhadores por conta de outrém e prestadores<text:s/></text:p>
      <text:p text:style-name="P4171">de serviços, englobou um total de 67 trabalhadores,<text:s/></text:p>
      <text:p text:style-name="P4172">menos um do que no ano transato […].<text:s/></text:p>
      <text:p text:style-name="P4173"/>
      <text:p text:style-name="P4174"/>
      <text:p text:style-name="P4175">Balanço da Sede em 31 de Dezembro de 2025 Demonstrações financeiras consolidadas</text:p>
      <text:p text:style-name="P4176"/>
      <text:p text:style-name="P4177">VALORES EM EURO<text:s/></text:p>
      <text:p text:style-name="P4178"/>
      <text:p text:style-name="P4179">-Ano de 2025<text:s/></text:p>
      <text:p text:style-name="P4180">Balanço Consolidado em 31 de Dezembro de 2025<text:s/></text:p>
      <text:p text:style-name="P4181"/>
      <text:p text:style-name="P4182">VALORES EM EURO<text:s/></text:p>
      <text:p text:style-name="P4183"/>
      <text:p text:style-name="P4184">RUBRICAS<text:s/></text:p>
      <text:p text:style-name="P4185">DATAS<text:s/></text:p>
      <text:p text:style-name="P4186">2025 2024<text:s/></text:p>
      <text:p text:style-name="P4187">ACTIVO<text:s/></text:p>
      <text:p text:style-name="P4188">Activo não corrente<text:s/></text:p>
      <text:p text:style-name="P4189">Activos fixos tangíveis<text:s/></text:p>
      <text:p text:style-name="P4190">Propriedades de investimento<text:s/></text:p>
      <text:p text:style-name="P4191">Activo corrente<text:s/></text:p>
      <text:p text:style-name="P4192">Clientes<text:s/></text:p>
      <text:p text:style-name="P4193">Outras contas a receber<text:s/></text:p>
      <text:p text:style-name="P4194">Diferimentos<text:s/></text:p>
      <text:p text:style-name="P4195">Caixa e depósitos bancários<text:s/></text:p>
      <text:p text:style-name="P4196">2 977 679,61<text:s/></text:p>
      <text:p text:style-name="P4197">415 599,57<text:s/></text:p>
      <text:p text:style-name="P4198">2 975 211,84<text:s/></text:p>
      <text:p text:style-name="P4199">415 599,57<text:s/></text:p>
      <text:p text:style-name="P4200">3 393 279,18 3 390 811,41<text:s/></text:p>
      <text:p text:style-name="P4201">10 504,63<text:s/></text:p>
      <text:p text:style-name="P4202">423 391,97<text:s/></text:p>
      <text:p text:style-name="P4203">4 414,81<text:s/></text:p>
      <text:p text:style-name="P4204">219 538,72<text:s/></text:p>
      <text:p text:style-name="P4205">2 809,43<text:s/></text:p>
      <text:p text:style-name="P4206">618 347,18<text:s/></text:p>
      <text:p text:style-name="P4207">3 985,15<text:s/></text:p>
      <text:p text:style-name="P4208">190 935,48<text:s/></text:p>
      <text:p text:style-name="P4209">657 850,13 816 077,24<text:s/></text:p>
      <text:p text:style-name="P4210">Total do activo 4 051 129,31 4 206 888,65<text:s/></text:p>
      <text:p text:style-name="P4211">CAPITAL PRÓPRIO E PASSIVO<text:s/></text:p>
      <text:p text:style-name="P4212">Capital próprio<text:s/></text:p>
      <text:p text:style-name="P4213">Outras reservas<text:s/></text:p>
      <text:p text:style-name="P4214">Resultados transitados<text:s/></text:p>
      <text:p text:style-name="P4215">Outras variações no capital próprio<text:s/></text:p>
      <text:p text:style-name="P4216">Resultado líquido do período<text:s/></text:p>
      <text:p text:style-name="P4217">186 445,58<text:s/></text:p>
      <text:p text:style-name="P4218">624 345,59<text:s/></text:p>
      <text:p text:style-name="P4219">2 985 587,57<text:s/></text:p>
      <text:p text:style-name="P4220">186 445,58<text:s/></text:p>
      <text:p text:style-name="P4221">550 947,41<text:s/></text:p>
      <text:p text:style-name="P4222">2 985 587,57<text:s/></text:p>
      <text:p text:style-name="P4223">3 796 378,74 3 722 980,56<text:s/></text:p>
      <text:p text:style-name="P4224">100 937,79 53 862,79<text:s/></text:p>
      <text:p text:style-name="P4225">Total do capital próprio 3 897 316,53 3 775 843,35<text:s/></text:p>
      <text:p text:style-name="P4226">Passivo<text:s/></text:p>
      <text:p text:style-name="P4227">Passivo não corrente<text:s/></text:p>
      <text:p text:style-name="P4228">Passivo corrente<text:s/></text:p>
      <text:p text:style-name="P4229">Fornecedores<text:s/></text:p>
      <text:p text:style-name="P4230">Estado e outros entes públicos<text:s/></text:p>
      <text:p text:style-name="P4231">Financiamentos obtidos<text:s/></text:p>
      <text:p text:style-name="P4232">Outras contas a pagar<text:s/></text:p>
      <text:p text:style-name="P4233">Diferimentos<text:s/></text:p>
      <text:p text:style-name="P4234">0,00 0,00<text:s/></text:p>
      <text:p text:style-name="P4235">0,00 0,00<text:s/></text:p>
      <text:p text:style-name="P4236">10 035,96<text:s/></text:p>
      <text:p text:style-name="P4237">22 349,77<text:s/></text:p>
      <text:p text:style-name="P4238">809,93<text:s/></text:p>
      <text:p text:style-name="P4239">101 439,02<text:s/></text:p>
      <text:p text:style-name="P4240">19 178,10<text:s/></text:p>
      <text:p text:style-name="P4241">8 790,45<text:s/></text:p>
      <text:p text:style-name="P4242">18 939,76<text:s/></text:p>
      <text:p text:style-name="P4243">809,93<text:s/></text:p>
      <text:p text:style-name="P4244">377 120,96<text:s/></text:p>
      <text:p text:style-name="P4245">24 384,20<text:s/></text:p>
      <text:p text:style-name="P4246">153 812,78 430 045,30<text:s/></text:p>
      <text:p text:style-name="P4247">Total do passivo 153 812,78 430 045,30<text:s/></text:p>
      <text:p text:style-name="P4248">Total do capital próprio e do passivo 4 051 129,31 4 206 888,65<text:s/></text:p>
      <text:p text:style-name="P4249"/>
      <text:p text:style-name="P4250">RUBRICAS Notas<text:s/></text:p>
      <text:p text:style-name="P4251">DATAS<text:s/></text:p>
      <text:p text:style-name="P4252">31-12-2025 31-12-2024<text:s/></text:p>
      <text:p text:style-name="P4253">ACTIVO<text:s/></text:p>
      <text:p text:style-name="P4254">Activo não corrente<text:s/></text:p>
      <text:p text:style-name="P4255">Activos fixos tangíveis<text:s/></text:p>
      <text:p text:style-name="P4256">Propriedades de Investimento<text:s/></text:p>
      <text:p text:style-name="P4257">Activos Intangíveis<text:s/></text:p>
      <text:p text:style-name="P4258">Activo corrente<text:s/></text:p>
      <text:p text:style-name="P4259">Inventários<text:s/></text:p>
      <text:p text:style-name="P4260">Clientes<text:s/></text:p>
      <text:p text:style-name="P4261">Adiantamentos a Fornecedores<text:s/></text:p>
      <text:p text:style-name="P4262">Acionistas/sócios<text:s/></text:p>
      <text:p text:style-name="P4263">Outras contas a receber<text:s/></text:p>
      <text:p text:style-name="P4264">Diferimentos<text:s/></text:p>
      <text:p text:style-name="P4265">Caixa e depósitos bancáriosTotal do activo<text:s/></text:p>
      <text:p text:style-name="P4266">3<text:s/></text:p>
      <text:p text:style-name="P4267">3<text:s/></text:p>
      <text:p text:style-name="P4268">4<text:s/></text:p>
      <text:p text:style-name="P4269">5<text:s/></text:p>
      <text:p text:style-name="P4270">6<text:s/></text:p>
      <text:p text:style-name="P4271">4.177.495,15<text:s/></text:p>
      <text:p text:style-name="P4272">415.599,57<text:s/></text:p>
      <text:p text:style-name="P4273">3.392,23<text:s/></text:p>
      <text:p text:style-name="P4274">4.196.776,21<text:s/></text:p>
      <text:p text:style-name="P4275">415.599,57<text:s/></text:p>
      <text:p text:style-name="P4276">3.392,23<text:s/></text:p>
      <text:p text:style-name="P4277">4.596.486,95 4.615.768,01<text:s/></text:p>
      <text:p text:style-name="P4278">13.922,55<text:s/></text:p>
      <text:p text:style-name="P4279">11.180,13<text:s/></text:p>
      <text:p text:style-name="P4280">0,00<text:s/></text:p>
      <text:p text:style-name="P4281">0,00<text:s/></text:p>
      <text:p text:style-name="P4282">173.423,70<text:s/></text:p>
      <text:p text:style-name="P4283">7.991,46<text:s/></text:p>
      <text:p text:style-name="P4284">749.904,29<text:s/></text:p>
      <text:p text:style-name="P4285">13.640,85<text:s/></text:p>
      <text:p text:style-name="P4286">4.621,93<text:s/></text:p>
      <text:p text:style-name="P4287">0,00<text:s/></text:p>
      <text:p text:style-name="P4288">0,00<text:s/></text:p>
      <text:p text:style-name="P4289">141.939,25<text:s/></text:p>
      <text:p text:style-name="P4290">8.394,03<text:s/></text:p>
      <text:p text:style-name="P4291">776.683,49<text:s/></text:p>
      <text:p text:style-name="P4292">956.422,13 945.279,55<text:s/></text:p>
      <text:p text:style-name="P4293">5.552.909,08 5.561.047,56<text:s/></text:p>
      <text:p text:style-name="P4294">CAPITAL PRÓPRIO E PASSIVO<text:s/></text:p>
      <text:p text:style-name="P4295">Outras reservas<text:s/></text:p>
      <text:p text:style-name="P4296">Resultados Transitados<text:s/></text:p>
      <text:p text:style-name="P4297">Outras variações no capital próprioResultados líquido do período<text:s/></text:p>
      <text:p text:style-name="P4298">Total do capital próprio<text:s/></text:p>
      <text:p text:style-name="P4299">7<text:s/></text:p>
      <text:p text:style-name="P4300">8<text:s/></text:p>
      <text:p text:style-name="P4301">815.649,76<text:s/></text:p>
      <text:p text:style-name="P4302">1.354.715,95<text:s/></text:p>
      <text:p text:style-name="P4303">3.233.859,68<text:s/></text:p>
      <text:p text:style-name="P4304">815.649,76<text:s/></text:p>
      <text:p text:style-name="P4305">1.318.397,97<text:s/></text:p>
      <text:p text:style-name="P4306">3.258.087,57<text:s/></text:p>
      <text:p text:style-name="P4307">5.404.225,39 5.392.135,30<text:s/></text:p>
      <text:p text:style-name="P4308">24.793,85 21.600,75<text:s/></text:p>
      <text:p text:style-name="P4309">5.429.019,24 5.413.736,05<text:s/></text:p>
      <text:p text:style-name="P4310">Passivo<text:s/></text:p>
      <text:p text:style-name="P4311">Passivo corrente<text:s/></text:p>
      <text:p text:style-name="P4312">Fornecedores<text:s/></text:p>
      <text:p text:style-name="P4313">Adiantamentos de clientes<text:s/></text:p>
      <text:p text:style-name="P4314">Estado e outros entes públicosFinanciamentos Obtidos<text:s/></text:p>
      <text:p text:style-name="P4315">Outras contas a pagar<text:s/></text:p>
      <text:p text:style-name="P4316">Diferimentos<text:s/></text:p>
      <text:p text:style-name="P4317">9<text:s/></text:p>
      <text:p text:style-name="P4318">10<text:s/></text:p>
      <text:p text:style-name="P4319">13.966,48<text:s/></text:p>
      <text:p text:style-name="P4320">40,00<text:s/></text:p>
      <text:p text:style-name="P4321">25.316,36<text:s/></text:p>
      <text:p text:style-name="P4322">809,93<text:s/></text:p>
      <text:p text:style-name="P4323">64.578,97<text:s/></text:p>
      <text:p text:style-name="P4324">19.178,10<text:s/></text:p>
      <text:p text:style-name="P4325">15.164,40<text:s/></text:p>
      <text:p text:style-name="P4326">27.305,18<text:s/></text:p>
      <text:p text:style-name="P4327">809,93<text:s/></text:p>
      <text:p text:style-name="P4328">79.083,63<text:s/></text:p>
      <text:p text:style-name="P4329">24.948,37<text:s/></text:p>
      <text:p text:style-name="P4330">Total do passivo<text:s/></text:p>
      <text:p text:style-name="P4331">Total do capital próprio e passivo<text:s/></text:p>
      <text:p text:style-name="P4332">123.889,94 147.311,51<text:s/></text:p>
      <text:p text:style-name="P4333">5.552.909,08 5.561.047,56<text:s/></text:p>
      <text:p text:style-name="P4334"/>
      <text:p text:style-name="P4335">Demonstração individual dos Resultados por<text:s/></text:p>
      <text:p text:style-name="P4336"/>
      <text:p text:style-name="P4337">Demonstração dos resultados consolidados</text:p>
      <text:p text:style-name="P4338"/>
      <text:p text:style-name="P4339">Naturezas da Sede em 31 de Dezembro de 2025<text:s/></text:p>
      <text:p text:style-name="P4340"/>
      <text:p text:style-name="P4341">VALORES EM EURO<text:s/></text:p>
      <text:p text:style-name="P4342"/>
      <text:p text:style-name="P4343">em 31 de Dezembro de 2025<text:s/></text:p>
      <text:p text:style-name="P4344"/>
      <text:p text:style-name="P4345">VALORES EM EURO<text:s/></text:p>
      <text:p text:style-name="P4346"/>
      <text:p text:style-name="P4347">RUBRICAS<text:s/></text:p>
      <text:p text:style-name="P4348">DATAS<text:s/></text:p>
      <text:p text:style-name="P4349">2025 2024<text:s/></text:p>
      <text:p text:style-name="P4350">Rendimentos e Gastos<text:s/></text:p>
      <text:p text:style-name="P4351">Vendas e serviços prestados<text:s/></text:p>
      <text:p text:style-name="P4352">Subsídios à exploração<text:s/></text:p>
      <text:p text:style-name="P4353">Fornecimentos e serviços externos<text:s/></text:p>
      <text:p text:style-name="P4354">Gastos com o pessoal<text:s/></text:p>
      <text:p text:style-name="P4355">Outros rendimentos e ganhos.<text:s/></text:p>
      <text:p text:style-name="P4356">Outros gastos e perdas.<text:s/></text:p>
      <text:p text:style-name="P4357">190 315,11<text:s/></text:p>
      <text:p text:style-name="P4358">1 114 377,00<text:s/></text:p>
      <text:p text:style-name="P4359">-395 508,07<text:s/></text:p>
      <text:p text:style-name="P4360">-900 892,27<text:s/></text:p>
      <text:p text:style-name="P4361">139 146,27<text:s/></text:p>
      <text:p text:style-name="P4362">-28 570,82<text:s/></text:p>
      <text:p text:style-name="P4363">171 598,49<text:s/></text:p>
      <text:p text:style-name="P4364">1 039 682,00<text:s/></text:p>
      <text:p text:style-name="P4365">-394 623,30<text:s/></text:p>
      <text:p text:style-name="P4366">-835 019,78<text:s/></text:p>
      <text:p text:style-name="P4367">152 924,98<text:s/></text:p>
      <text:p text:style-name="P4368">-61 906,73<text:s/></text:p>
      <text:p text:style-name="P4369">Resultados antes de depreciações, gastos de<text:s/></text:p>
      <text:p text:style-name="P4370">financiamento e impostos 118 867,22 72 655,66<text:s/></text:p>
      <text:p text:style-name="P4371">Gastos/reversões de depreciação e de amortização -17 972,66 -18 823,48<text:s/></text:p>
      <text:p text:style-name="P4372">Resultado operacional (antes de gastos de financiamento<text:s/></text:p>
      <text:p text:style-name="P4373">e impostos) 100 894,56 53 832,18<text:s/></text:p>
      <text:p text:style-name="P4374">Juros e rendimentos similares obtidos. 43,23 30,61<text:s/></text:p>
      <text:p text:style-name="P4375">Resultado antes de impostos 100 937,79 53 862,79<text:s/></text:p>
      <text:p text:style-name="P4376">Resultado líquido do período 100 937,79 53 862,79<text:s/></text:p>
      <text:p text:style-name="P4377"/>
      <text:p text:style-name="P4378">RENDIMENTOS E GASTOS Notas<text:s/></text:p>
      <text:p text:style-name="P4379">DATAS<text:s/></text:p>
      <text:p text:style-name="P4380">31-12-2025 31-12-2024<text:s/></text:p>
      <text:p text:style-name="P4381">Vendas e serviços prestados<text:s/></text:p>
      <text:p text:style-name="P4382">Subsídios à exploração<text:s/></text:p>
      <text:p text:style-name="P4383">Custo das mercadorias vendidas e matérias consumidas<text:s/></text:p>
      <text:p text:style-name="P4384">Fornecimentos e serviços externos<text:s/></text:p>
      <text:p text:style-name="P4385">Gastos com pessoal<text:s/></text:p>
      <text:p text:style-name="P4386">Outros rendimentos e ganhos<text:s/></text:p>
      <text:p text:style-name="P4387">Outros gastos e perdas<text:s/></text:p>
      <text:p text:style-name="P4388">11<text:s/></text:p>
      <text:p text:style-name="P4389">12<text:s/></text:p>
      <text:p text:style-name="P4390">13<text:s/></text:p>
      <text:p text:style-name="P4391">14<text:s/></text:p>
      <text:p text:style-name="P4392">15<text:s/></text:p>
      <text:p text:style-name="P4393">16<text:s/></text:p>
      <text:p text:style-name="P4394">17<text:s/></text:p>
      <text:p text:style-name="P4395">865.278,39<text:s/></text:p>
      <text:p text:style-name="P4396">630.288,50<text:s/></text:p>
      <text:p text:style-name="P4397">-39.282,34<text:s/></text:p>
      <text:p text:style-name="P4398">-691.449,65<text:s/></text:p>
      <text:p text:style-name="P4399">-920.391,74<text:s/></text:p>
      <text:p text:style-name="P4400">347.963,24<text:s/></text:p>
      <text:p text:style-name="P4401">-106.203,80<text:s/></text:p>
      <text:p text:style-name="P4402">874.930,08<text:s/></text:p>
      <text:p text:style-name="P4403">575.340,08<text:s/></text:p>
      <text:p text:style-name="P4404">-38.280,28<text:s/></text:p>
      <text:p text:style-name="P4405">-708.104,65<text:s/></text:p>
      <text:p text:style-name="P4406">-857.639,40<text:s/></text:p>
      <text:p text:style-name="P4407">380.840,85<text:s/></text:p>
      <text:p text:style-name="P4408">-144.169,70<text:s/></text:p>
      <text:p text:style-name="P4409">Resultado antes de depreciações, gastos de<text:s/></text:p>
      <text:p text:style-name="P4410">financiamento e impostos 86.202,60 82.916,98<text:s/></text:p>
      <text:p text:style-name="P4411">Gastos/reversões de depreciação e de amortização 18 -62.072,23 -62.018,53<text:s/></text:p>
      <text:p text:style-name="P4412">Resultados operacional (antes de gastos de<text:s/></text:p>
      <text:p text:style-name="P4413">financiamento e impostos) 24.130,37 20.898,45<text:s/></text:p>
      <text:p text:style-name="P4414">Juros e rendimentos similares obtidos<text:s/></text:p>
      <text:p text:style-name="P4415">Juros e gastos similares suportados<text:s/></text:p>
      <text:p text:style-name="P4416">777,48<text:s/></text:p>
      <text:p text:style-name="P4417">-114,00<text:s/></text:p>
      <text:p text:style-name="P4418">1.269,91<text:s/></text:p>
      <text:p text:style-name="P4419">-567,61<text:s/></text:p>
      <text:p text:style-name="P4420">Resultado líquido do período 24.793,85 21.600,75<text:s/></text:p>
      <text:p text:style-name="P4421"/>
      <text:p text:style-name="P4422">Para ser lido com as notas anexas às Demonstrações Financeiras<text:s/></text:p>
      <text:p text:style-name="P4423"/>
      <text:p text:style-name="P4424"/>
      <text:p text:style-name="P4425">Notas explicativas às demonstrações financeiras<text:s/></text:p>
      <text:p text:style-name="P4426">consolidadas<text:s/></text:p>
      <text:p text:style-name="P4427"/>
      <text:p text:style-name="P4428">1. INTRODUÇÃO<text:s/></text:p>
      <text:p text:style-name="P4429">A ADFA -Associação dos Deficientes das Forças Armadas, adiante designada por Associação, é uma pessoa coletiva de direito privado<text:s/></text:p>
      <text:p text:style-name="P4430">e utilidade pública, fundada 14 de Maio de 1974 tendo como objetivo a defesa e a promoção dos interesses sociais, económicos,<text:s/></text:p>
      <text:p text:style-name="P4431">culturais, morais e profissionais dos seus Associados. Tem a sua sede em Lisboa e Delegações em Lisboa, Porto, Coimbra,<text:s/></text:p>
      <text:p text:style-name="P4432">Famalicão, Faro, Évora, Viseu, Bragança, Castelo Branco, Setúbal, Funchal e Ponta Delgada. Para fazer face às despesas com o seu<text:s/></text:p>
      <text:p text:style-name="P4433">funcionamento a Associação conta essencialmente com a quotização paga pelos seus Associados (Nota 11) e com um subsídio do<text:s/></text:p>
      <text:p text:style-name="P4434">Ministério da Defesa Nacional (Nota 12).<text:s/></text:p>
      <text:p text:style-name="P4435"/>
      <text:p text:style-name="P4436">2. POLÍTICAS CONTABILÍSTICAS<text:s/></text:p>
      <text:p text:style-name="P4437">2.1 Bases de apresentação -As demonstrações financeiras foram preparadas no pressuposto da continuidade das operações<text:s/></text:p>
      <text:p text:style-name="P4438">com base nos seus registos contabilísticos. A partir de 1 de Janeiro de 2010 foram adoptadas as Normas Internacionais de Contabilidade<text:s/></text:p>
      <text:p text:style-name="P4439">(IAS) emitidas pelo IASB – International Accounting Standard Board.<text:s/></text:p>
      <text:p text:style-name="P4440">A partir de 2012 a Associação passou a utilizar na elaboração das suas contas o Regime de Normalização Contabilística aplicável<text:s/></text:p>
      <text:p text:style-name="P4441">às Entidades do Sector não Lucrativo (ESNL), aprovado pelo Decreto-Lei nº 36-A/2011, de 9 de março, utilizando na apresentação<text:s/></text:p>
      <text:p text:style-name="P4442">das Demonstrações Financeiras o modelo aplicável às ESNL, aprovado pela Portaria nº 105/2011, de 14 de março.<text:s/></text:p>
      <text:p text:style-name="P4443">2.2 Activos Fixos tangíveis -Os activos fixos tangíveis utilizados para uso administrativo são registados ao custo de<text:s/></text:p>
      <text:p text:style-name="P4444">aquisição deduzido da depreciação acumulada. As amortizações são calculadas, após o início de utilização dos bens,<text:s/></text:p>
      <text:p text:style-name="P4445">pelo método das quotas constantes, em conformidade com o seu período de vida útil estimado.<text:s/></text:p>
      <text:p text:style-name="P4446">2.3 Subsídios à Exploração -Os subsídios à exploração concedidos pelo Estado são reconhecidos como rendimentos<text:s/></text:p>
      <text:p text:style-name="P4447">na Demonstração de Resultados da Associação (Nota 12).<text:s/></text:p>
      <text:p text:style-name="P4448">2.4 Inventários -Os inventários estão valorizados ao custo de aquisição.<text:s/></text:p>
      <text:p text:style-name="P4449">2.5 Caixa e depósitos bancários -Os montantes incluídos na rubrica de ‘‘Caixa e depósitos bancários’’ correspondem<text:s/></text:p>
      <text:p text:style-name="P4450">aos valores de caixa, depósitos à ordem e depósitos a prazo.<text:s/></text:p>
      <text:p text:style-name="P4451">2.6 Rédito e especialização dos exercícios -Os rendimentos decorrentes de vendas e prestações de serviços são<text:s/></text:p>
      <text:p text:style-name="P4452">reconhecidos no período em que são prestados.<text:s/></text:p>
      <text:p text:style-name="P4453">2.7 Procedimentos de Consolidação -O impacto nas contas consolidadas dos procedimentos de consolidação verificou-</text:p>
      <text:p text:style-name="P4454">se ao nível das contas de Devedores e Credores, Custos e Proveitos, cujos saldos de igual montante e de sinal<text:s/></text:p>
      <text:p text:style-name="P4455">contrário, entre a Sede e as Delegações, foram anulados por compensação de valores.<text:s/></text:p>
      <text:p text:style-name="P4456">3. ACTIVOS FIXOS TANGÍVEIS<text:s/></text:p>
      <text:p text:style-name="P4457">Esta rubrica tem a seguinte decomposição:<text:s/></text:p>
      <text:p text:style-name="P4458"/>
      <text:p text:style-name="P4459">2025 2024<text:s/></text:p>
      <text:p text:style-name="P4460">Edifícios e Outras Construções 4.721.308 4.699.336<text:s/></text:p>
      <text:p text:style-name="P4461">Equipamento Básico 504.532 492.014<text:s/></text:p>
      <text:p text:style-name="P4462">Equipamento de Transporte 139.741 139.741<text:s/></text:p>
      <text:p text:style-name="P4463">Equipamento Administrativo 778.875 770.992<text:s/></text:p>
      <text:p text:style-name="P4464">Outras Imobilizações Corpóreas 114.383 113.965<text:s/></text:p>
      <text:p text:style-name="P4465">Amortizações Acumuladas -2.081.344 -2.019.272<text:s/></text:p>
      <text:p text:style-name="P4466">Investimentos em Curso 415.600 415.600<text:s/></text:p>
      <text:p text:style-name="P4467">Valor Líquido de Balanço 4.593.095 4.612.376<text:s/></text:p>
      <text:p text:style-name="P4468"/>
      <text:p text:style-name="P4469">O valor dos Edifícios tem essencialmente a sua origem na Sede (3.132.979€), na Delegação no Porto (1.068.725€) e na<text:s/></text:p>
      <text:p text:style-name="P4470">Delegação nos Açores (265.209€).<text:s/></text:p>
      <text:p text:style-name="P4471"/>
      <text:p text:style-name="P4472">4. INVENTÁRIOS<text:s/></text:p>
      <text:p text:style-name="P4473">2025 2024<text:s/></text:p>
      <text:p text:style-name="P4474">Mercadorias – Bar/Restaurante 2.504 2.464<text:s/></text:p>
      <text:p text:style-name="P4475">Matérias-Primas – Bar/Restaurante 2.934 2.693<text:s/></text:p>
      <text:p text:style-name="P4476">Material de Dinamização 5.015 5.015<text:s/></text:p>
      <text:p text:style-name="P4477">Material Ajudas Técnicas 3.470 3.470<text:s/></text:p>
      <text:p text:style-name="P4478">Total 13.923 13.641<text:s/></text:p>
      <text:p text:style-name="P4479"/>
      <text:p text:style-name="P4480">5. CONTAS A RECEBER<text:s/></text:p>
      <text:p text:style-name="P4481">2025 2024<text:s/></text:p>
      <text:p text:style-name="P4482">Cauções 4.085 4.070<text:s/></text:p>
      <text:p text:style-name="P4483">Devedores Diversos 169.339 137.869<text:s/></text:p>
      <text:p text:style-name="P4484">Total 173.423 141.939<text:s/></text:p>
      <text:p text:style-name="P4485"/>
      <text:p text:style-name="P4486">A rubrica de Devedores Diversos contempla o valor devido pelo IASFA no montante de 18.644 euros.<text:s/></text:p>
      <text:p text:style-name="P4487"/>
      <text:p text:style-name="P4488">6. CAIXA E DEPÓSITOS BANCÁRIOS<text:s/></text:p>
      <text:p text:style-name="P4489">2025 2023<text:s/></text:p>
      <text:p text:style-name="P4490">Caixa 8.638 26.660<text:s/></text:p>
      <text:p text:style-name="P4491">Depósitos 741.266 750.023<text:s/></text:p>
      <text:p text:style-name="P4492">Total 749.904 776.683<text:s/></text:p>
      <text:p text:style-name="P4493"/>
      <text:p text:style-name="P4494">7. OUTRAS RESERVAS<text:s/></text:p>
      <text:p text:style-name="P4495">Estas reservas foram constituídas por transferência dos Resultados Transitados anteriores ao exercício de 2002.<text:s/></text:p>
      <text:p text:style-name="P4496"/>
      <text:p text:style-name="P4497">8.OUTRAS VARIAÇÕES NO CAPITAL PRÓPRIO<text:s/></text:p>
      <text:p text:style-name="P4498"/>
      <text:p text:style-name="P4499">2025 2024<text:s/></text:p>
      <text:p text:style-name="P4500">Subsídios 3.042.507 3.044.183<text:s/></text:p>
      <text:p text:style-name="P4501">Doações 291.352 213.904<text:s/></text:p>
      <text:p text:style-name="P4502">Total 3.233.860 3.258.088<text:s/></text:p>
      <text:p text:style-name="P4503"/>
      <text:p text:style-name="P4504">Os Subsídios foram na sua maior parte destinados à construção da Sede da Associação, inaugurada em Novembro de 1993,<text:s/></text:p>
      <text:p text:style-name="P4505">tendo sido concedidos pelos então Ministérios da Defesa Nacional, do Trabalho e das Obras Públicas. Incluem ainda o valor recebido<text:s/></text:p>
      <text:p text:style-name="P4506">da Câmara Municipal de Lisboa (334.195 euros) pela cedência do direito de superfície relativo a parte do edifício da Quinta<text:s/></text:p>
      <text:p text:style-name="P4507">das Camélias, para instalação do Centro de Acolhimento de Refugiados. As Doações foram recebidas de Associados e outras<text:s/></text:p>
      <text:p text:style-name="P4508">entidades tendo-se destinado à construção da Sede da Associação e ao projeto de Residências Assistidas na Quinta das Camélias.<text:s/></text:p>
      <text:p text:style-name="P4509"/>
      <text:p text:style-name="P4510">9. ESTADO E OUTROS ENTES PÚBLICOS<text:s/></text:p>
      <text:p text:style-name="P4511">2025 2024<text:s/></text:p>
      <text:p text:style-name="P4512">Retenção de Impostos sobre Rendimento 6.619 7.886<text:s/></text:p>
      <text:p text:style-name="P4513">Imposto sobre o Valor Acrescentado 256 291<text:s/></text:p>
      <text:p text:style-name="P4514">Contribuições para a Segurança Social 18.441 19.128<text:s/></text:p>
      <text:p text:style-name="P4515">Total 25.316 27.305<text:s/></text:p>
      <text:p text:style-name="P4516"/>
      <text:p text:style-name="P4517">10. OUTRAS CONTAS A PAGAR<text:s/></text:p>
      <text:p text:style-name="P4518">2025 2024<text:s/></text:p>
      <text:p text:style-name="P4519">Credores Diversos 64.579 79.083<text:s/></text:p>
      <text:p text:style-name="P4520">Total 64.579 79.084<text:s/></text:p>
      <text:p text:style-name="P4521"/>
      <text:p text:style-name="P4522">Encontrava-se registado em Credores Diversos a importância de 12.000€ a favor do Núcleo de Maputo, dado que as<text:s/></text:p>
      <text:p text:style-name="P4523">contas daquele Núcleo ainda se encontravam em verificação.<text:s/></text:p>
      <text:p text:style-name="P4524"/>
      <text:p text:style-name="P4525">11. VENDAS E SERVIÇOS PRESTADOS<text:s/></text:p>
      <text:p text:style-name="P4526">2025 2024<text:s/></text:p>
      <text:p text:style-name="P4527">Serviços Médicos 187.363 180.818<text:s/></text:p>
      <text:p text:style-name="P4528">Bares e Restaurantes 91.052 84.949<text:s/></text:p>
      <text:p text:style-name="P4529">Quotização 560.929 583.599<text:s/></text:p>
      <text:p text:style-name="P4530">Outros Serviços 25.934 25.564<text:s/></text:p>
      <text:p text:style-name="P4531">Total 865.278 874.930<text:s/></text:p>
      <text:p text:style-name="P4532"/>
      <text:p text:style-name="P4533">A variação para menos no valor total, decorre essencialmente de uma menor cobrança de quotas.<text:s/></text:p>
      <text:p text:style-name="P4534"/>
      <text:p text:style-name="P4535">12. SUBSÍDIOS À EXPLORAÇÃO<text:s/></text:p>
      <text:p text:style-name="P4536">2025 2024<text:s/></text:p>
      <text:p text:style-name="P4537">Ministério da Defesa Nacional - Funcionamento 435.600 396.000<text:s/></text:p>
      <text:p text:style-name="P4538">Segurança Social – CAIP/CACI Porto 174.667 161.923<text:s/></text:p>
      <text:p text:style-name="P4539">CM do Seixal 1.500 1.500<text:s/></text:p>
      <text:p text:style-name="P4540">JF de Castelo Branco 250 250<text:s/></text:p>
      <text:p text:style-name="P4541">Segurança Social Governo Regional dos Açores 18.272 15.667<text:s/></text:p>
      <text:p text:style-name="P4542">JF de Funchal 0 400<text:s/></text:p>
      <text:p text:style-name="P4543">Total 630.289 575.340<text:s/></text:p>
      <text:p text:style-name="P4544"/>
      <text:p text:style-name="P4545">A Sede manteve o incremento da Subvenção em 39.000 euros os quais foram destinados ao apoio ao funcionamento do Núcleo<text:s/></text:p>
      <text:p text:style-name="P4546">de Maputo (Nota 17). Para além de manter este, houve também um acréscimo de mais 39.600€ para comportar o acréscimo<text:s/></text:p>
      <text:p text:style-name="P4547">de gastos de funcionamento provocados pela inflação, bem como para as atualizações remuneratórias previstas legalmente.<text:s/></text:p>
      <text:p text:style-name="P4548"/>
      <text:p text:style-name="P4549">13. CUSTO DAS MERCADORIAS VENDIDAS E MATÉRIAS CONSUMIDAS<text:s/></text:p>
      <text:p text:style-name="P4550">2025 2024<text:s/></text:p>
      <text:p text:style-name="P4551">Mercadorias – Bar/Restaurante 0 65<text:s/></text:p>
      <text:p text:style-name="P4552">Matérias-Primas - Bar/Restaurante 39.282 38.215<text:s/></text:p>
      <text:p text:style-name="P4553">Total 39.282 38.280<text:s/></text:p>
      <text:p text:style-name="P4554"/>
      <text:p text:style-name="P4555">Esta rúbrica tem expressão única na Delegação do Porto. A Restauração da Sede encontra-se à exploração de terceiros.<text:s/></text:p>
      <text:p text:style-name="P4556"/>
      <text:p text:style-name="P4557">14. FORNECIMENTOS E SERVIÇOS EXTERNOS<text:s/></text:p>
      <text:p text:style-name="P4558">2025 2024<text:s/></text:p>
      <text:p text:style-name="P4559">Serviços Especializados 93.298 86.185<text:s/></text:p>
      <text:p text:style-name="P4560">Honorários 214.680 230.812<text:s/></text:p>
      <text:p text:style-name="P4561">Materiais 10.220 12.571<text:s/></text:p>
      <text:p text:style-name="P4562">Energia e Fluídos 87.578 68.465<text:s/></text:p>
      <text:p text:style-name="P4563">Deslocações, Estadas e Transportes 31.032 39.248<text:s/></text:p>
      <text:p text:style-name="P4564">Limpeza, Higiene e Conforto 35.575 35.508<text:s/></text:p>
      <text:p text:style-name="P4565">Maquetagem/Impressão e Expedição do Jornal ELO 25.029 28.465<text:s/></text:p>
      <text:p text:style-name="P4566">Outros Fornecimentos 194.036 206.851<text:s/></text:p>
      <text:p text:style-name="P4567">Total 691.450 708.105<text:s/></text:p>
      <text:p text:style-name="P4568"/>
      <text:p text:style-name="P4569">Apresentou uma variação relevante para mais, nas rúbricas de Serviços Especializados e Honorários Energia e Fluídos. As variações<text:s/></text:p>
      <text:p text:style-name="P4570">para menos encontram-se evidenciadas pelas restantes rúbricas. Destaca-se ainda uma variação para menos em Outros<text:s/></text:p>
      <text:p text:style-name="P4571">Fornecimentos, a qual tem origem na rescisão contratual da parceria entre a Reabilitar em Casa e os Serviços Médicos Nacionais.<text:s/></text:p>
      <text:p text:style-name="P4572"/>
      <text:p text:style-name="P4573">15. GASTOS COM PESSOAL<text:s/></text:p>
      <text:p text:style-name="P4574">2025 2024<text:s/></text:p>
      <text:p text:style-name="P4575">Ordenados 540.177 502.781<text:s/></text:p>
      <text:p text:style-name="P4576">Diuturnidades 34.166 30.901<text:s/></text:p>
      <text:p text:style-name="P4577">Subsídio de Férias 51.976 49.970<text:s/></text:p>
      <text:p text:style-name="P4578">Subsídio de Natal 47.523 44.457<text:s/></text:p>
      <text:p text:style-name="P4579">Subsídio de Alimentação 57.016 60.655<text:s/></text:p>
      <text:p text:style-name="P4580">Indemnizações 9.557 7.474<text:s/></text:p>
      <text:p text:style-name="P4581">Encargos para a Segurança Social 147.484 135.307<text:s/></text:p>
      <text:p text:style-name="P4582">Outros Gastos com o Pessoal 32.496 26.094<text:s/></text:p>
      <text:p text:style-name="P4583">Total 920.392 857.639<text:s/></text:p>
      <text:p text:style-name="P4584"/>
      <text:p text:style-name="P4585"/>
      <text:p text:style-name="P4586">A variação para mais está diretamente relacionada com ajustes no salário mínimo nacional, bem como da aplicação das<text:s/></text:p>
      <text:p text:style-name="P4587">novas tabelas salariais referentes às Portarias a que a ADFA está vinculada, ajustes no quadro de pessoal e incremento de<text:s/></text:p>
      <text:p text:style-name="P4588">gastos formação resultantes da parceria na Fisioterapia da Sede. Os gastos de formação resultantes da parceria, deixaram de<text:s/></text:p>
      <text:p text:style-name="P4589">existir com a rescisão contratual promovida pela DN junto do parceiro, terminando esta obrigação no final de julho.<text:s/></text:p>
      <text:p text:style-name="P4590"/>
      <text:p text:style-name="P4591">16. OUTROS RENDIMENTOS E GANHOS<text:s/></text:p>
      <text:p text:style-name="P4592">2025 2024<text:s/></text:p>
      <text:p text:style-name="P4593">ADFACAR-Apoio à Compra de Viaturas 1.868 4.315<text:s/></text:p>
      <text:p text:style-name="P4594">ELO-Publicidade 7.201 1.118<text:s/></text:p>
      <text:p text:style-name="P4595">Cartão GALP-Comissões 5.578 6.300<text:s/></text:p>
      <text:p text:style-name="P4596">INR - Apoio ao Funcionamento 22.825 21.826<text:s/></text:p>
      <text:p text:style-name="P4597">INR – Financiamento a Projetos 5.531 2.819<text:s/></text:p>
      <text:p text:style-name="P4598">AT-Consignação de Impostos 25.020 27.018<text:s/></text:p>
      <text:p text:style-name="P4599">Ministério da Defesa Nacional – Rede Nacional de Apoio 115.372 121.214<text:s/></text:p>
      <text:p text:style-name="P4600">Recuperação de Despesas Sede (inclui Restaurante) 27.706 30.350<text:s/></text:p>
      <text:p text:style-name="P4601">Eventos Sociais - Recuperação de Despesas 47.980 55.713<text:s/></text:p>
      <text:p text:style-name="P4602">Donativos 44.431 49.020<text:s/></text:p>
      <text:p text:style-name="P4603">Diversos Rendimentos e Ganhos 49.187 61.148<text:s/></text:p>
      <text:p text:style-name="P4604">Total 352.698 380.841<text:s/></text:p>
      <text:p text:style-name="P4605"/>
      <text:p text:style-name="P4606">Não se verificam variações muito significativas, notando-se uma quebra no ADFACAR como resultado da menor procura<text:s/></text:p>
      <text:p text:style-name="P4607">por este apoio, uma vez que os associados já não trocam de viatura com a mesma frequência. No caso da recuperação<text:s/></text:p>
      <text:p text:style-name="P4608">de despesas da Sede, a quebra resulta de uma revisão na imputação de gastos à empresa que explora o restaurante.<text:s/></text:p>
      <text:p text:style-name="P4609">Os valores indicados na rubrica Eventos Sociais respeitam à recuperação de despesas efetuadas pelas Delegações, com<text:s/></text:p>
      <text:p text:style-name="P4610">a realização de convívios e eventos diversos nomeadamente aniversários das delegações e festas de Natal. Os custos<text:s/></text:p>
      <text:p text:style-name="P4611">suportados com estes eventos são registados na conta Outros Gastos e Perdas (Nota 17).<text:s/></text:p>
      <text:p text:style-name="P4612"/>
      <text:p text:style-name="P4613">O detalhe dos Apoios do INR em 2025 encontra-se no seguinte quadro:<text:s/></text:p>
      <text:p text:style-name="P4614"/>
      <text:p text:style-name="P4615">Projeto/Designação Despesa total do projeto Montante financiado pelo INR<text:s/></text:p>
      <text:p text:style-name="P4616">Apoio ao Funcionamento 2025 24.126,37 22.824,56<text:s/></text:p>
      <text:p text:style-name="P4617">Apoio a Projetos 2025 13.525,01 5.530,74<text:s/></text:p>
      <text:p text:style-name="P4618"/>
      <text:p text:style-name="P4619">Importa referir que no Apoio ao Funcionamento de 2025, apenas foi contabilizada a receita correspondente ao gasto<text:s/></text:p>
      <text:p text:style-name="P4620">efetivo e considerado elegível para efeitos de financiamento.<text:s/></text:p>
      <text:p text:style-name="P4621">O diferencial entre o gasto e o financiamento corresponde ao montante suportado pela ADFA, sendo que os relatórios se<text:s/></text:p>
      <text:p text:style-name="P4622">encontram em análise por parte do INR.<text:s/></text:p>
      <text:p text:style-name="P4623">O detalhe do movimento da RNA – Rede Nacional de Apoio em 2025 pode ser analisado no quadro seguinte.<text:s/></text:p>
      <text:p text:style-name="P4624"/>
      <text:p text:style-name="P4625"/>
      <text:p text:style-name="P4626">RNA – Gastos imputados ao projeto<text:s/></text:p>
      <text:p text:style-name="P4627"/>
      <text:p text:style-name="P4628">Lisboa Porto Madeira Açores Total<text:s/></text:p>
      <text:p text:style-name="P4629">1 Ações de Divulgação comparticipadas a 100% 0 0 0 0 0<text:s/></text:p>
      <text:p text:style-name="P4630">2 Comparticipação da RNA a 100% nas<text:s/></text:p>
      <text:p text:style-name="P4631">Consultas/Atendimentos 14.309,33 16.838,47 6.002,69 7.131,81 44.282,30<text:s/></text:p>
      <text:p text:style-name="P4632">3 Vencimentos/Honorários Imputados 31.344,79 39.227,63 8.420,85 9.869,31 88.862,58<text:s/></text:p>
      <text:p text:style-name="P4633">4 Comparticipação da RNA para Vencimentos/<text:s/></text:p>
      <text:p text:style-name="P4634">Honorários (80% do ponto 3) 25.075,83 31.382,10 6.736,68 7.895,45 71.090,06<text:s/></text:p>
      <text:p text:style-name="P4635">5 Total subsidiado pela RNA (1+2+4) 39.385,16 48.220,57 12.739,37 15.027,26 115.372,36<text:s/></text:p>
      <text:p text:style-name="P4636">6 Encargo da ADFA (3-4) 6.268,96 7.845,53 1.684,17 1.973,86 17.772,52<text:s/></text:p>
      <text:p text:style-name="P4637"/>
      <text:p text:style-name="P4638">17. OUTROS GASTOS E PERDAS<text:s/></text:p>
      <text:p text:style-name="P4639">2025 2024<text:s/></text:p>
      <text:p text:style-name="P4640">Apoios a Sócios 5.350 6.576<text:s/></text:p>
      <text:p text:style-name="P4641">Apoios a Delegações 14.436 13.801<text:s/></text:p>
      <text:p text:style-name="P4642">Eventos Sociais 60.701 92.547<text:s/></text:p>
      <text:p text:style-name="P4643">Despesas com Reuniões de Órgãos Sociais/Ato Eleitoral 4.021 10.507<text:s/></text:p>
      <text:p text:style-name="P4644">Diversos Gastos e Perdas 21.696 20.739<text:s/></text:p>
      <text:p text:style-name="P4645">Total 106.204 144.170<text:s/></text:p>
      <text:p text:style-name="P4646"/>
      <text:p text:style-name="P4647">Os valores indicados na rubrica Eventos Sociais respeitam aos custos suportados pelas Delegações com a realização dos<text:s/></text:p>
      <text:p text:style-name="P4648">eventos referidos na conta Outros Rendimentos e Ganhos (Nota 16).<text:s/></text:p>
      <text:p text:style-name="P4649">A verba dos Apoios a Delegações, refere-se ao Apoio ao Funcionamento concedido pela Sede ao Núcleo de Maputo, verba<text:s/></text:p>
      <text:p text:style-name="P4650">que se encontra compensada em igual valor nos Subsídios à Exploração (Nota 12).<text:s/></text:p>
      <text:p text:style-name="P4651"/>
      <text:p text:style-name="P4652"/>
      <text:p text:style-name="P4653">18. GASTOS DE DEPRECIAÇÃO E DE AMORTIZAÇÃO<text:s/></text:p>
      <text:p text:style-name="P4654">2025 2024<text:s/></text:p>
      <text:p text:style-name="P4655">Amortização de Equipamento Básico 8.955 9.312<text:s/></text:p>
      <text:p text:style-name="P4656">Amortização de Equipamento de Transporte 4.000 4.000<text:s/></text:p>
      <text:p text:style-name="P4657">Amortização de Ferramentas e Utensílios 1.221 2.020<text:s/></text:p>
      <text:p text:style-name="P4658">Amortização de Equipamento Administrativo 3.981 2.822<text:s/></text:p>
      <text:p text:style-name="P4659">Amortizações Diversas 43.916 43.864<text:s/></text:p>
      <text:p text:style-name="P4660">Total 62.072 62.019<text:s/></text:p>
      <text:p text:style-name="P4661"/>
      <text:p text:style-name="P4662">Parecer do Conselho Fiscal Nacional<text:s/></text:p>
      <text:p text:style-name="P4663">ao Relatório e Contas de 2025<text:s/></text:p>
      <text:p text:style-name="P4664"/>
      <text:p text:style-name="P4665">De harmonia com o Artigo 27.º dos Estatutos, compete à Assembleia-Geral Nacional Ordinária (AGNO), apreciar e votar o 2. Controlo Orçamental da ADFA – Ano de 2025<text:s/></text:p>
      <text:p text:style-name="P4666">Relatório Operacional e Contas da Direcção Nacional (DN) e respectivo Parecer do Conselho Fiscal Nacional (CFN).<text:s/></text:p>
      <text:p text:style-name="P4667">Para o efeito, o CFN emite o seu Parecer sobre o Relatório e Contas da Associação dos Deficientes das Forças Armadas<text:s/></text:p>
      <text:p text:style-name="P4668">(ADFA), relativos ao exercício de 2025, dando assim cumprimento à alínea b) do artigo 46.º dos Estatutos – “Apresentar<text:s/></text:p>
      <text:p text:style-name="P4669">semestralmente ao Conselho Nacional parecer sobre as actividades e situação financeira da ADFA” e à alínea c) do mesmo<text:s/></text:p>
      <text:p text:style-name="P4670">artigo 46.º -“Dar parecer sobre o Relatório e Contas anuais da DN”. Tenha-se presente que, no final do exercício, as<text:s/></text:p>
      <text:p text:style-name="P4671">actividades e situação financeira relativas ao segundo semestre estão contidas no Relatório anual da DN e respectivas<text:s/></text:p>
      <text:p text:style-name="P4672">Demonstrações Financeiras, respeitantes a 31 de Dezembro de 2025.<text:s/></text:p>
      <text:p text:style-name="P4673">O CFN mantém uma relação de proximidade com a Direcção Nacional (DN), que tem permitido obter todas as informações e esclarecimentos<text:s/></text:p>
      <text:p text:style-name="P4674">solicitados, partilhando com os seus membros muitos dos assuntos referentes à gestão interna, assim como também<text:s/></text:p>
      <text:p text:style-name="P4675">acompanhou a DN em muitas das reuniões e audiências tidas com o Ministério da Defesa Nacional e outras Altas Entidades.<text:s/></text:p>
      <text:p text:style-name="P4676">Para a elaboração deste Parecer, o CFN recorreu não só às fontes de informação abaixo referidas, bem como à consulta e análise do<text:s/></text:p>
      <text:p text:style-name="P4677">Relatório Operacional e Contas de 2025.<text:s/></text:p>
      <text:p text:style-name="P4678"/>
      <text:p text:style-name="P4679">1.Actividade<text:s/></text:p>
      <text:p text:style-name="P4680"/>
      <text:p text:style-name="P4681">Do Segundo Semestre de 2025, o CFN destaca, na área iminentemente associativa, o Acto Eleitoral para os Órgãos Sociais<text:s/></text:p>
      <text:p text:style-name="P4682">Nacionais, acontecido a 25 de Outubro, tal como as Comemorações dos 50 anos da “Luta” iniciada a 20 de Setembro de<text:s/></text:p>
      <text:p text:style-name="P4683">1975, e o 51.º Aniversário da primeira edição do ELO, acontecida a 23 de Novembro de 1974. E, na área da representatividade<text:s/></text:p>
      <text:p text:style-name="P4684">e direitos, as audiências com Sua Excelência, o Ministro da Defesa Nacional e com os vários Partidos com assento<text:s/></text:p>
      <text:p text:style-name="P4685">na Assembleia da República, para apresentação do Caderno Reivindicativo. A ADFA esteve representada pela DN em<text:s/></text:p>
      <text:p text:style-name="P4686">vários eventos realizados pelo Governo, pelos três Ramos das Forças Armadas, pelas Associações de Militares e pelas<text:s/></text:p>
      <text:p text:style-name="P4687">Associações de e para Deficientes.<text:s/></text:p>
      <text:p text:style-name="P4688">O Relatório Operacional da Direcção Nacional descreve toda a actividade desenvolvida, por áreas de actuação, e a forma<text:s/></text:p>
      <text:p text:style-name="P4689">como foram utilizados os fundos colocados à sua disposição. O CFN analisou o Relatório, as Contas e as Notas Explicativas<text:s/></text:p>
      <text:p text:style-name="P4690"/>
      <text:p text:style-name="P4691">ORÇAMENTO. REALIZADO DESVIO<text:s/></text:p>
      <text:p text:style-name="P4692">Rendimentos da Atividade<text:s/></text:p>
      <text:p text:style-name="P4693">Associativa 1.266.098 1.292.422 26.324<text:s/></text:p>
      <text:p text:style-name="P4694">Vendas 90.000 91.052 1.052<text:s/></text:p>
      <text:p text:style-name="P4695">Prestação de Serviços 197.450 191.615 -5.835<text:s/></text:p>
      <text:p text:style-name="P4696">Outros Rendimentos e Ganhos 445.075 497.109 52.034<text:s/></text:p>
      <text:p text:style-name="P4697">Total das Receitas 1.998.623 2.072.198 73.575<text:s/></text:p>
      <text:p text:style-name="P4698">Gastos da Atividade Associativa 726.108 764.000 37.892<text:s/></text:p>
      <text:p text:style-name="P4699">Custo das Matérias-Primas Consumidas 37.850 39.282 1.432<text:s/></text:p>
      <text:p text:style-name="P4700">Custos com o Pessoal 880.043 920.391 40.348<text:s/></text:p>
      <text:p text:style-name="P4701">Fornecimentos e Serviços Externos 678.032 696.679 18.647<text:s/></text:p>
      <text:p text:style-name="P4702">Outros Gastos e Perdas 19.170 20.603 1.433<text:s/></text:p>
      <text:p text:style-name="P4703">Total das Despesas 2.341.203 2.440.955 99.752<text:s/></text:p>
      <text:p text:style-name="P4704">Amortizações 47.000 62.072 15.072<text:s/></text:p>
      <text:p text:style-name="P4705">Resultado da Atividade Associativa -389.580 -430.828 -41.248<text:s/></text:p>
      <text:p text:style-name="P4706">Subsídios à Exploração 413.115 455.622 42.507<text:s/></text:p>
      <text:p text:style-name="P4707">Resultado Líquido do Exercício 23.535 24.794 1.259<text:s/></text:p>
      <text:p text:style-name="P4708"/>
      <text:p text:style-name="P4709">às Demonstrações Financeiras, as quais permitem uma boa compreensão da situação económica e financeira da ADFA. O Controlo Orçamental da ADFA, a que se refere o Quadro anterior, permite comparar os valores realizados com os valores<text:s/></text:p>
      <text:p text:style-name="P4710">Assim, os quadros que se seguem evidenciam o cumprimento do Orçamento aprovado pelo Conselho Nacional e a Situa-orçamentados para o exercício de 2025.<text:s/></text:p>
      <text:p text:style-name="P4711">ção Financeira da ADFA em 31 de Dezembro de 2025. Através do quadro apresentado, é possível constatar que o acréscimo de Despesas, originando um desvio desfavorável<text:s/></text:p>
      <text:p text:style-name="P4712"/>
      <text:p text:style-name="P4713"/>
      <text:p text:style-name="P4714">no montante de 99.752 euros, foi, quase na sua totalidade, compensado com o desvio favorável nas Receitas, no montante<text:s/></text:p>
      <text:p text:style-name="P4715">de 73.575 euros.<text:s/></text:p>
      <text:p text:style-name="P4716">O Resultado do Exercício atingiu o montante de 24.794 euros, inferior em 1.259 euros ao que estava orçamentado. Para<text:s/></text:p>
      <text:p text:style-name="P4717">este resultado contribuiu, de forma significativa, o Subsídio à Exploração, concedido pelo Ministério da Defesa Nacional,<text:s/></text:p>
      <text:p text:style-name="P4718">no montante de 435.600 euros.<text:s/></text:p>
      <text:p text:style-name="P4719">Dos desvios mais significativos destacamos, nas Receitas, as rubricas Quotizações (-8.161 euros), Serviços Médicos<text:s/></text:p>
      <text:p text:style-name="P4720">(-4.337 euros) e Outros Rendimentos e Ganhos +52.034 euros. Destes últimos destacamos a rubrica de Donativos que<text:s/></text:p>
      <text:p text:style-name="P4721">teve um acréscimo de 39.811 euros, em relação ao orçamentado.<text:s/></text:p>
      <text:p text:style-name="P4722">Nas Despesas, os Custos com o Pessoal tiveram um aumento de 40.348 euros em relação ao orçamentado, e os Fornecimentos<text:s/></text:p>
      <text:p text:style-name="P4723">e Serviços Externos +18.847 euros.<text:s/></text:p>
      <text:p text:style-name="P4724">Destaca-se como mais preocupante o desvio verificado na cobrança de Quotas (-8.161 euros), principalmente por se<text:s/></text:p>
      <text:p text:style-name="P4725">tratar de uma situação que se irá agravar e que comparativamente com 2024 a quebra foi de 22.270 euros.<text:s/></text:p>
      <text:p text:style-name="P4726"/>
      <text:p text:style-name="P4727"/>
      <text:p text:style-name="P4728">3. Situação financeira da ADFA<text:s/></text:p>
      <text:p text:style-name="P4729">A análise do Quadro seguinte continua a revelar um Balanço que evidencia uma situação de elevada solidez, a qual foi<text:s/></text:p>
      <text:p text:style-name="P4730">reforçada no exercício em análise, com um Activo que se manteve estável apesar da ligeira quebra de 8.190 euros. A Situação<text:s/></text:p>
      <text:p text:style-name="P4731">Líquida de 5.429.019 euros (5.413.736 euros em 2024) tem por contrapartida Depósitos Bancários, no montante<text:s/></text:p>
      <text:p text:style-name="P4732">de 749.904 euros e Outros Activos, no montante de 4.803.005 euros, constituídos essencialmente por Imóveis, no valor<text:s/></text:p>
      <text:p text:style-name="P4733">de 4.593.095 euros. O Passivo da Associação, no montante de 123.890 euros (147.312 euros em 2024), continua a não<text:s/></text:p>
      <text:p text:style-name="P4734">ser relevante e apresenta uma diminuição relativamente a 2024.<text:s/></text:p>
      <text:p text:style-name="P4735">O Resultado do Exercício, no montante 24.794 euros, teve uma variação para mais de 3.193 euros, em relação ao ano<text:s/></text:p>
      <text:p text:style-name="P4736">anterior. As variações de Receitas e Despesas, mais significativas, em relação ao ano anterior, foram as seguintes:<text:s/></text:p>
      <text:p text:style-name="P4737"/>
      <text:p text:style-name="P4738">• Quotização: menos 22.270 euros<text:s/></text:p>
      <text:p text:style-name="P4739">• Serviços Médicos: mais 6.545 euros<text:s/></text:p>
      <text:p text:style-name="P4740">• Donativos: menos 31.607 euros<text:s/></text:p>
      <text:p text:style-name="P4741">• Custos com o Pessoal: mais de 60.087 euros<text:s/></text:p>
      <text:p text:style-name="P4742">• Subvenção do Ministério da Defesa Nacional: mais 39.600 euros<text:s/></text:p>
      <text:p text:style-name="P4743">Conclusão<text:s/></text:p>
      <text:p text:style-name="P4744"/>
      <text:p text:style-name="P4745">O Conselho Fiscal Nacional é da opinião que as demonstrações financeiras, da responsabilidade da Direcção Nacional,<text:s/></text:p>
      <text:p text:style-name="P4746">contemplando Activos Líquidos, no montante de 5.552.909 euros, uma Situação Líquida de 5.429.019 euros e Resultados<text:s/></text:p>
      <text:p text:style-name="P4747">do Exercício, no valor de 24.794 euros, apresentam, em todos os aspectos materialmente relevantes, a posição<text:s/></text:p>
      <text:p text:style-name="P4748">financeira da ADFA em 31 de Dezembro de 2025.<text:s/></text:p>
      <text:p text:style-name="P4749">O Conselho Fiscal Nacional expressa a sua concordância quanto ao Relatório Operacional e Contas Consolidadas da Associação<text:s/></text:p>
      <text:p text:style-name="P4750">dos Deficientes das Forças Armadas, referentes ao exercício de 2025.<text:s/></text:p>
      <text:p text:style-name="P4751">Lisboa, 26 de Março de 2026<text:s/></text:p>
      <text:p text:style-name="P4752"/>
      <text:p text:style-name="P4753">BALANÇO EM 31.12.2025<text:s/></text:p>
      <text:p text:style-name="P4754"/>
      <text:p text:style-name="P4755">2025 2024 VARIAÇÃO<text:s/></text:p>
      <text:p text:style-name="P4756">A T I V O<text:s/></text:p>
      <text:p text:style-name="P4757">Caixa e Depósitos Bancários 749.904 776.683 -26.779<text:s/></text:p>
      <text:p text:style-name="P4758">Outros Ativos 4.803.005 4.784.365 18.640<text:s/></text:p>
      <text:p text:style-name="P4759">Total do Ativo 5.552.909 5.561.048 -8.139<text:s/></text:p>
      <text:p text:style-name="P4760">PASSIVO E SITUAÇÃO LÍQUIDA<text:s/></text:p>
      <text:p text:style-name="P4761">Reservas e Resultados Transitados 5.404.225 5.392.135 12.090<text:s/></text:p>
      <text:p text:style-name="P4762">Resultado do Exercício 24.794 21.601 3.193<text:s/></text:p>
      <text:p text:style-name="P4763">Total da Situação Líquida 5.429.019 5.413.736 15.283<text:s/></text:p>
      <text:p text:style-name="P4764">Passivo 123.890 147.312 -23.422<text:s/></text:p>
      <text:p text:style-name="P4765">Total do Passivo e Situação Líquida 5.552.909 5.561.048 -8.139<text:s/></text:p>
      <text:p text:style-name="P4766"/>
      <text:p text:style-name="P4767">O Conselho Fiscal Nacional,<text:s/></text:p>
      <text:p text:style-name="P4768">Artur José Caldeira Vilares (Presidente)<text:s/></text:p>
      <text:p text:style-name="P4769"/>
      <text:p text:style-name="P4770">Relatório de Actividades do Conselho Nacional<text:s/></text:p>
      <text:p text:style-name="P4771"/>
      <text:p text:style-name="P4772"/>
      <text:p text:style-name="P4773">Referente ao Ano de 2025<text:s/></text:p>
      <text:p text:style-name="P4774"/>
      <text:p text:style-name="P4775">Senhores associados<text:s/></text:p>
      <text:p text:style-name="P4776">No cumprimento do estatuído nos Estatutos da ADFA, alínea f ) do artigo<text:s/></text:p>
      <text:p text:style-name="P4777">36.º, o Conselho Nacional vem submeter à Assembleia-Geral Nacional Ordinária<text:s/></text:p>
      <text:p text:style-name="P4778">o Relatório da sua actividade ao longo do ano de 2025.<text:s/></text:p>
      <text:p text:style-name="P4779">Este Relatório traduz-se numa síntese dos assuntos tratados nos dois Conselhos<text:s/></text:p>
      <text:p text:style-name="P4780">realizados em 2025 e que constam nas actas aprovadas pelos Conselheiros<text:s/></text:p>
      <text:p text:style-name="P4781">Nacionais, participantes em cada Conselho.<text:s/></text:p>
      <text:p text:style-name="P4782">Assim,<text:s/></text:p>
      <text:p text:style-name="P4783">Em cumprimento do preceituado no n.º 3 do art.º 35.º dos Estatutos da<text:s/></text:p>
      <text:p text:style-name="P4784">ADFA, o Conselho Nacional, durante o ano de 2025, reuniu, ordinariamente<text:s/></text:p>
      <text:p text:style-name="P4785">no dia 27 de Março e 12 de Dezembro.<text:s/></text:p>
      <text:p text:style-name="P4786"/>
      <text:p text:style-name="P4787">1. REUNIÃO ORDINÁRIA DO CONSELHO NACIONAL REALIZADA<text:s/></text:p>
      <text:p text:style-name="P4788">EM 27 DE MARÇO DE 2025<text:s/></text:p>
      <text:p text:style-name="P4789">Ordem dos Trabalhos<text:s/></text:p>
      <text:p text:style-name="P4790">Ponto Prévio – (no caso de haver assuntos a tratar neste período). Ponto<text:s/></text:p>
      <text:p text:style-name="P4791">Um – Análise e votação da Acta do Conselho Nacional anterior;<text:s/></text:p>
      <text:p text:style-name="P4792">Ponto Dois – Análise e votação do Relatório Operacional do Conselho Nacional<text:s/></text:p>
      <text:p text:style-name="P4793">de 2024 (art.º 36.º, alínea f ), dos Estatutos);<text:s/></text:p>
      <text:p text:style-name="P4794">Ponto Três – Análise e votação da Proposta de Parecer do Conselho Nacional<text:s/></text:p>
      <text:p text:style-name="P4795">sobre a Execução Orçamental de 2024 (art.º 36.º, alínea e);<text:s/></text:p>
      <text:p text:style-name="P4796">Ponto Quatro – Parecer do Conselho Fiscal Nacional referente aos dois semestres<text:s/></text:p>
      <text:p text:style-name="P4797">do ano de 2024 (art.º 46.º, alínea b);<text:s/></text:p>
      <text:p text:style-name="P4798">Ponto Cinco – Representatividade e direitos -Informações da Direcção<text:s/></text:p>
      <text:p text:style-name="P4799">Nacional sobre o desenvolvimento das ações constantes do Caderno Reivindicativo,<text:s/></text:p>
      <text:p text:style-name="P4800">aprovado em Assembleia-Geral Nacional da ADFA.<text:s/></text:p>
      <text:p text:style-name="P4801">Ponto Seis – Outros assuntos.<text:s/></text:p>
      <text:p text:style-name="P4802">Presenças:<text:s/></text:p>
      <text:p text:style-name="P4803">Pela Mesa da Assembleia-Geral Nacional (MAGN):<text:s/></text:p>
      <text:p text:style-name="P4804">Presidente -Joaquim Mano Póvoas, Associado n.º 252, 1.º Secretário<text:s/></text:p>
      <text:p text:style-name="P4805"/>
      <text:p text:style-name="P4806"/>
      <text:p text:style-name="P4807">-Jaime Fernando Leite Domingues, Associado n.º 5.919, 2.º Secretário -</text:p>
      <text:p text:style-name="P4808">Bernardino Guimarães Correia, Associado n.º 6.220.<text:s/></text:p>
      <text:p text:style-name="P4809">Pela Direção Nacional (DN):<text:s/></text:p>
      <text:p text:style-name="P4810">Presidente -António Manuel Pereira Neves, Associado n.º 3.098, Vice-</text:p>
      <text:p text:style-name="P4811">Presidente -José Nuno da Câmara Santa Clara Gomes, Associado n.º<text:s/></text:p>
      <text:p text:style-name="P4812">14.170, Secretário - Cândido Manuel Patuleia Mendes, Associado n.º 519,<text:s/></text:p>
      <text:p text:style-name="P4813">Tesoureiro – Armindo Marques Matias, Associado n.º 53, Vogal – José<text:s/></text:p>
      <text:p text:style-name="P4814">Carlos Ferreira Pavoeiro, Associado n.º 8.617.<text:s/></text:p>
      <text:p text:style-name="P4815"/>
      <text:p text:style-name="P4816"/>
      <text:p text:style-name="P4817">Pelos Conselhos das Delegações (CD):<text:s/></text:p>
      <text:p text:style-name="P4818">LISBOA – Manuel João de Jesus Gonçalves, Associado n.º 15.794, PORTO<text:s/></text:p>
      <text:p text:style-name="P4819"/>
      <text:p text:style-name="P4820">– Francisco Guedes, Associado n.º 17.411 (por videoconferência), BRAGANÇA<text:s/></text:p>
      <text:p text:style-name="P4821">– não participou, por motivos de saúde, COIMBRA – Manuel Correia de<text:s/></text:p>
      <text:p text:style-name="P4822">Bastos, Associado n.º 1.312 (por videoconferência), SETÚBAL – representada<text:s/></text:p>
      <text:p text:style-name="P4823">pela Direção Nacional, FARO -Ludgero Santos Sequeira, Associado n.º<text:s/></text:p>
      <text:p text:style-name="P4824">10.132 (por videoconferência), FAMALICÃO – não participou, VISEU – não<text:s/></text:p>
      <text:p text:style-name="P4825">participou, por não ter Conselho de Delegação, CASTELO BRANCO – não<text:s/></text:p>
      <text:p text:style-name="P4826">participou, por motivos de saúde, ÉVORA – Manuel Joaquim Calhau Branco,<text:s/></text:p>
      <text:p text:style-name="P4827">Associado n.º 1.591 (por videoconferência), AÇORES – António João Setoca<text:s/></text:p>
      <text:p text:style-name="P4828">Anacleto, Associado n.º 12.135 (por videoconferência), MADEIRA -João<text:s/></text:p>
      <text:p text:style-name="P4829">Manuel Martins, Associado n.º 11.013 (por videoconferência).<text:s/></text:p>
      <text:p text:style-name="P4830">LISTA AUTÓNOMA AO CN:<text:s/></text:p>
      <text:p text:style-name="P4831"/>
      <text:p text:style-name="P4832">Manuel Lopes Dias, Associado n.º 379, José da Silva Monteiro, Associado n.º<text:s/></text:p>
      <text:p text:style-name="P4833">1.948, Fernando Pinheiro Marques Brito, Associado n.º 87 (não participou<text:s/></text:p>
      <text:p text:style-name="P4834">por motivos profissionais), Mário Pereira Teixeira, Associado n.º 6.235, José<text:s/></text:p>
      <text:p text:style-name="P4835">Manuel Carvalho Ribeiro, Associado n.º 13.623 (por videoconferência), José<text:s/></text:p>
      <text:p text:style-name="P4836">Miguel Aguiar Farragó Dias, Associado n.º 13.932, António Fernando Rodrigues<text:s/></text:p>
      <text:p text:style-name="P4837">Marques, Associado n.º 2.255, Maria Leonarda Alves Tavares Morgado<text:s/></text:p>
      <text:p text:style-name="P4838">Alves, Associada n.º 18.229, Rolando André da Silva Ferreira, Associado n.º<text:s/></text:p>
      <text:p text:style-name="P4839">14.245, Eduardo Ribeiro Alves, Associado n.º 2.584 (por videoconferência),<text:s/></text:p>
      <text:p text:style-name="P4840">Chiu San Hung Arruda, Associada n.º 17.879, José Ribeiro Camilo, Associado<text:s/></text:p>
      <text:p text:style-name="P4841">n.º 584, Alberto Lopes Casais, Associado n.º 1.047), António Augusto de Almeida<text:s/></text:p>
      <text:p text:style-name="P4842">Santos (por videoconferência), Associado n.º 1.998, Alberto Andrade<text:s/></text:p>
      <text:p text:style-name="P4843">Pinto, Associado n.º 618.<text:s/></text:p>
      <text:p text:style-name="P4844">Conselho Fiscal Nacional (CFN):<text:s/></text:p>
      <text:p text:style-name="P4845"/>
      <text:p text:style-name="P4846">Presidente - Artur José Caldeira Vilares, Associado n.º 8.626,<text:s/></text:p>
      <text:p text:style-name="P4847">Secretário – António Cotrim Viana, Associado n.º 2.429, Relator - António<text:s/></text:p>
      <text:p text:style-name="P4848">Manuel Garcia Miranda, Associado n.º 3.097.<text:s/></text:p>
      <text:p text:style-name="P4849">Assistentes como observadores:<text:s/></text:p>
      <text:p text:style-name="P4850">Francisco Simão Caroço Janeiro, Associado n.º 919, Henrique Arantes Lopes<text:s/></text:p>
      <text:p text:style-name="P4851">Mendonça, Associado n.º 10.081, Manuel Maria Gonçalves, Associado n.º<text:s/></text:p>
      <text:p text:style-name="P4852">16.190, Abel Artur dos Santos Fortuna, Associado n.º 580 (por videoconferência),<text:s/></text:p>
      <text:p text:style-name="P4853">Anquises Fernando Croccia Barbosa de Carvalho, Associado n.º<text:s/></text:p>
      <text:p text:style-name="P4854"/>
      <text:p text:style-name="P4855">3.505 (por videoconferência), José Rodrigues Teixeira, Associado n.º 1.201<text:s/></text:p>
      <text:p text:style-name="P4856">(por videoconferência).<text:s/></text:p>
      <text:p text:style-name="P4857">Dado que não houve assuntos para ser tratado no ponto prévio, passou-se<text:s/></text:p>
      <text:p text:style-name="P4858">de imediato ao Ponto Um- apreciação e votação da Acta do CN anterior.<text:s/></text:p>
      <text:p text:style-name="P4859">O Presidente da MAGN informou que a Acta contou com a colaboração<text:s/></text:p>
      <text:p text:style-name="P4860">do Jornalista Editor do ELO, Rafael Vicente, a quem agradeceu, em nome<text:s/></text:p>
      <text:p text:style-name="P4861">do Conselho Nacional, solicitando igual colaboração nesta reunião. Posta à<text:s/></text:p>
      <text:p text:style-name="P4862">votação, a Acta foi aprovada por unanimidade.<text:s/></text:p>
      <text:p text:style-name="P4863">Quanto ao Ponto Dois, dedicado à análise e votação do Relatório<text:s/></text:p>
      <text:p text:style-name="P4864">Operacional do Conselho Nacional de 2024 (art.º 36.º, alínea f),<text:s/></text:p>
      <text:p text:style-name="P4865">dos Estatutos), o Conselho foi informado que a MAGN não tinha recebido<text:s/></text:p>
      <text:p text:style-name="P4866">nenhuma achega sobre o mesmo. Dado não haver qualquer manifestação,<text:s/></text:p>
      <text:p text:style-name="P4867">sobre o documento, procedeu-se à votação, sendo o Relatório Operacional<text:s/></text:p>
      <text:p text:style-name="P4868">do Conselho Nacional de 2024 aprovado por unanimidade. De<text:s/></text:p>
      <text:p text:style-name="P4869">notar que este documento foi publicado no Jornal Elo e apresentado em<text:s/></text:p>
      <text:p text:style-name="P4870">Assembleia-Geral de 12 de Abril de 2025 que o aprovou.<text:s/></text:p>
      <text:p text:style-name="P4871"/>
      <text:p text:style-name="P4872">Ponto 3, dedicado à análise e votação da Proposta de Parecer do<text:s/></text:p>
      <text:p text:style-name="P4873">Conselho Nacional sobre a Execução Orçamental de 2024 (art.º 36.º,<text:s/></text:p>
      <text:p text:style-name="P4874">alínea e). Este documento é da responsabilidade do CN, que o analisa e<text:s/></text:p>
      <text:p text:style-name="P4875">aprova. Foi elaborado pelo Presidente da MAGN, com base em dados fornecidos<text:s/></text:p>
      <text:p text:style-name="P4876">pela DN e pelos serviços de Contabilidade. O Parecer do CN estava<text:s/></text:p>
      <text:p text:style-name="P4877">acompanhado de dois quadros: um quadro sobre a situação, ao nível de cada<text:s/></text:p>
      <text:p text:style-name="P4878">Delegação e da Sede, e outro quadro, com valores consolidados, ou seja,<text:s/></text:p>
      <text:p text:style-name="P4879">juntando tudo, com valores globais da Associação. Com base no mapa consolidado,<text:s/></text:p>
      <text:p text:style-name="P4880">o Relatório apresentava as variações fundamentais que aconteceram<text:s/></text:p>
      <text:p text:style-name="P4881">ao longo do ano 2024, com algumas notas explicativas sobre o que mais<text:s/></text:p>
      <text:p text:style-name="P4882">contribuiu para aquelas variações. Este documento evidenciava o caminho<text:s/></text:p>
      <text:p text:style-name="P4883">da uniformização de procedimentos contabilísticos em toda a Associação.<text:s/></text:p>
      <text:p text:style-name="P4884">Seguiu-se a votação da proposta de Parecer do Conselho Nacional sobre<text:s/></text:p>
      <text:p text:style-name="P4885">a Execução Orçamental, tendo sido aprovado, com uma abstenção.<text:s/></text:p>
      <text:p text:style-name="P4886">Tratou-se de um documento que foi aprovado por maioria com uma<text:s/></text:p>
      <text:p text:style-name="P4887">abstenção no Conselho Nacional, publicado no Jornal ELO de Abril<text:s/></text:p>
      <text:p text:style-name="P4888">de 2024, votado e aprovado na assembleia de 12 de abril de 2025.<text:s/></text:p>
      <text:p text:style-name="P4889">Ponto 4, dedicado ao Parecer do Conselho Fiscal Nacional referente<text:s/></text:p>
      <text:p text:style-name="P4890">aos dois semestres do ano de 2024 (art.º 46.º, alínea b).<text:s/></text:p>
      <text:p text:style-name="P4891">Presidente do CFN – Salientou que o Parecer do CFN teve por base a colaboração<text:s/></text:p>
      <text:p text:style-name="P4892">entre os Órgãos Sociais Nacionais -MAGN, DN e CFN, aludindo<text:s/></text:p>
      <text:p text:style-name="P4893">às Actividades e às Contas da Associação durante os dois semestres do ano<text:s/></text:p>
      <text:p text:style-name="P4894">transato. Aproveitou para agradecer o trabalho do responsável pelo Serviço<text:s/></text:p>
      <text:p text:style-name="P4895">Administrativo e Financeiro, Gustavo Leandro, que apoiou também a sua<text:s/></text:p>
      <text:p text:style-name="P4896">realização com dados contabilísticos. Também realçou a “ajuda extraordinária”<text:s/></text:p>
      <text:p text:style-name="P4897">do tesoureiro da DN, que pôs à disposição todos os elementos das contas<text:s/></text:p>
      <text:p text:style-name="P4898">da Sede e das Delegações. Dado que ninguém pretendeu intervir sobre este<text:s/></text:p>
      <text:p text:style-name="P4899">parecer, deu-se por terminada apreciação do Ponto 4.<text:s/></text:p>
      <text:p text:style-name="P4900"/>
      <text:p text:style-name="P4901"/>
      <text:p text:style-name="P4902">Antes de se passar ao Ponto 5 da Ordem de trabalhos, o Presidente<text:s/></text:p>
      <text:p text:style-name="P4903">da Direcção Nacional dirigiu-se a todos os membros do CN, salientando a<text:s/></text:p>
      <text:p text:style-name="P4904">sua satisfação por poder estar naquele momento associativo, uma vez que<text:s/></text:p>
      <text:p text:style-name="P4905">não pôde participar na última reunião do CN por questões de saúde. Agradeceu<text:s/></text:p>
      <text:p text:style-name="P4906">todas as manifestações de solidariedade, de estímulo e de camaradagem<text:s/></text:p>
      <text:p text:style-name="P4907">que, ao longo dos últimos meses, lhe foram dirigidas. Saudou a presença<text:s/></text:p>
      <text:p text:style-name="P4908">e participação das conselheiras Chiu Arruda e Maria Leonarda Tavares,<text:s/></text:p>
      <text:p text:style-name="P4909">que, pela primeira vez, na história da ADFA, duas mulheres participarem<text:s/></text:p>
      <text:p text:style-name="P4910">no CN. Na pessoa do Presidente da MAGN, saudou todos os camaradas e<text:s/></text:p>
      <text:p text:style-name="P4911">Conselheiros, afirmando que “vamos conseguir, todos juntos, levar por diante<text:s/></text:p>
      <text:p text:style-name="P4912">aquilo que são os desígnios da ADFA, que é procurar servir os associados e procurar<text:s/></text:p>
      <text:p text:style-name="P4913">encontrar respostas para as suas preocupações que, lamentavelmente,<text:s/></text:p>
      <text:p text:style-name="P4914">50 anos depois, ainda continuam, bem vivas e bem presentes”.<text:s/></text:p>
      <text:p text:style-name="P4915"/>
      <text:p text:style-name="P4916">Ponto 5, Representatividade e Direitos, e Informações da DN sobre<text:s/></text:p>
      <text:p text:style-name="P4917"/>
      <text:p text:style-name="P4918">o desenvolvimento das ações reivindicativas,<text:s/></text:p>
      <text:p text:style-name="P4919">O Presidente da MAGN introduziu as três propostas que tinham sido recebidas<text:s/></text:p>
      <text:p text:style-name="P4920">dos conselheiros e que havia enviado aos participantes, para além do<text:s/></text:p>
      <text:p text:style-name="P4921">caderno reivindicativo elaborado pela DN.<text:s/></text:p>
      <text:p text:style-name="P4922">Propostas apresentadas pelos conselheiros, Mário Teixeira e Rolando<text:s/></text:p>
      <text:p text:style-name="P4923">Ferreira<text:s/></text:p>
      <text:p text:style-name="P4924"/>
      <text:p text:style-name="P4925">Proposta Nº 1<text:s/></text:p>
      <text:p text:style-name="P4926"/>
      <text:p text:style-name="P4927">1. Que a DN dê esclarecimentos referentes ao DL 296/2009 no jornal Elo como<text:s/></text:p>
      <text:p text:style-name="P4928">prometido.<text:s/></text:p>
      <text:p text:style-name="P4929">2. Dar orientação às delegações para que apoiem os associados que se enquadre<text:s/></text:p>
      <text:p text:style-name="P4930">nesta lei.<text:s/></text:p>
      <text:p text:style-name="P4931">3. Há Delegações que negam o apoio jurídico aos associados, mas estes têm<text:s/></text:p>
      <text:p text:style-name="P4932">esse direito.<text:s/></text:p>
      <text:p text:style-name="P4933">Proposta Nº 2<text:s/></text:p>
      <text:p text:style-name="P4934">1. Que a DN e o gabinete jurídico da ADFA se reúnam para definir uma estratégia<text:s/></text:p>
      <text:p text:style-name="P4935">para a melhoria dos deficientes em serviço, como foi aprovado em Assem-</text:p>
      <text:p text:style-name="P4936">bleia-Geral Nacional. Que nenhum deficiente receba mensalmente menos que<text:s/></text:p>
      <text:p text:style-name="P4937">o valor do indexante de apoios sociais.<text:s/></text:p>
      <text:p text:style-name="P4938">2. Que seja ponto único na próxima Assembleia-Geral Nacional sob proposta da DN.<text:s/></text:p>
      <text:p text:style-name="P4939">3. Defender todas as leis referentes aos deficientes militares que estão em vigor.<text:s/></text:p>
      <text:p text:style-name="P4940">Proposta Nº 3 – Apresentada pelas conselheiras Maria Leonarda<text:s/></text:p>
      <text:p text:style-name="P4941">Tavares e Chiu Arruda<text:s/></text:p>
      <text:p text:style-name="P4942"/>
      <text:p text:style-name="P4943">Que o Subsídio de Terceira Pessoa seja transmissível à viúva, com carácter indemnizatório,<text:s/></text:p>
      <text:p text:style-name="P4944">na mesma proporção que fora atribuído ao cônjuge, extensível<text:s/></text:p>
      <text:p text:style-name="P4945">a todas as mulheres nesta situação, independentemente da data em que ficaram<text:s/></text:p>
      <text:p text:style-name="P4946">viúvas.<text:s/></text:p>
      <text:p text:style-name="P4947"/>
      <text:p text:style-name="P4948">Para justificação, desta proposta, apresentaram o documento que se transcreve:<text:s/></text:p>
      <text:p text:style-name="P4949">Ao longo destes cinquenta anos passaram grandes homens pela ADFA,<text:s/></text:p>
      <text:p text:style-name="P4950">que realizaram um trabalho meritório, feito de abnegação, generosidade,<text:s/></text:p>
      <text:p text:style-name="P4951">coragem e altruísmo. Porém, o que seria de alguns desses homens sem as<text:s/></text:p>
      <text:p text:style-name="P4952">mulheres que, na retaguarda, enxugaram lágrimas, sararam feridas no<text:s/></text:p>
      <text:p text:style-name="P4953">corpo e na alma, os abraçaram, viveram com eles e por eles todas as dores<text:s/></text:p>
      <text:p text:style-name="P4954">e tudo o mais que no seu coração guardaram da guerra? Que mulheres<text:s/></text:p>
      <text:p text:style-name="P4955">são essas? O que viveram? Que sonhos cumpriram? O que lhes resta? Só<text:s/></text:p>
      <text:p text:style-name="P4956">elas sabem responder a estas perguntas. Os homens que passaram pelas<text:s/></text:p>
      <text:p text:style-name="P4957">suas vidas pensaram, apenas, em si próprios. Apresentem-nos provas do<text:s/></text:p>
      <text:p text:style-name="P4958">reconhecimento e da importância do nosso lugar no vosso percurso de<text:s/></text:p>
      <text:p text:style-name="P4959">deficientes. Sabemos que não fazemos parte de nenhum Caderno Reivindicativo<text:s/></text:p>
      <text:p text:style-name="P4960">nem de nenhuma chamada de atenção ao Governo. Nesta fase<text:s/></text:p>
      <text:p text:style-name="P4961">da caminhada, o mínimo que podemos esperar da ADFA é um gesto de<text:s/></text:p>
      <text:p text:style-name="P4962">sensibilidade e de gratidão. As mulheres que deixaram de viver as suas<text:s/></text:p>
      <text:p text:style-name="P4963">vidas para amar e apoiar Grandes Deficientes, essas, pelo menos, merecem<text:s/></text:p>
      <text:p text:style-name="P4964">reconhecimento por parte do Estado Português. E têm de ser os<text:s/></text:p>
      <text:p text:style-name="P4965">dirigentes da ADFA a assumir uma justa reivindicação, nesse sentido,<text:s/></text:p>
      <text:p text:style-name="P4966">junto dos governantes. O que teria feito o Estado Português com<text:s/></text:p>
      <text:p text:style-name="P4967">milhares de Grandes Deficientes sem as mulheres que os cuidaram ao longo<text:s/></text:p>
      <text:p text:style-name="P4968">de toda a sua vida? O Estado fará alguma ideia do que estas mulheres<text:s/></text:p>
      <text:p text:style-name="P4969">pouparam ao erário público, já que estes homens eram da sua responsabilidade?<text:s/></text:p>
      <text:p text:style-name="P4970">Fomos generosas na dádiva e modestas no que, simbolicamente,<text:s/></text:p>
      <text:p text:style-name="P4971"/>
      <text:p text:style-name="P4972">aguardamos seja um sinal de reconhecimento às mulheres cuidadoras<text:s/></text:p>
      <text:p text:style-name="P4973">dos Grandes Deficientes da Guerra Colonial.<text:s/></text:p>
      <text:p text:style-name="P4974">Seguiram-se as intervenções sobre as diferentes propostas. O<text:s/></text:p>
      <text:p text:style-name="P4975">Vice-Presidente da DN disse que o DL 296/2009, é um incluído no Caderno<text:s/></text:p>
      <text:p text:style-name="P4976">Reivindicativo. Na opinião da DN, este assunto podia ser dirimido<text:s/></text:p>
      <text:p text:style-name="P4977">de duas formas: ou interessar a Associação de Praças, como aconteceu,<text:s/></text:p>
      <text:p text:style-name="P4978">por exemplo, quando a Associação Nacional de Sargentos fez um trabalho<text:s/></text:p>
      <text:p text:style-name="P4979">positivo no caso dos Furriéis, ou apoiar os prejudicados no recurso à via<text:s/></text:p>
      <text:p text:style-name="P4980">judicial, que é uma opção dos próprios. A DN está recetiva a concretizar os<text:s/></text:p>
      <text:p text:style-name="P4981">esclarecimentos necessários, incluindo no jornal ELO.<text:s/></text:p>
      <text:p text:style-name="P4982"/>
      <text:p text:style-name="P4983">Conselheiro Mário Teixeira – Sublinhou que havia sido prometido pelo<text:s/></text:p>
      <text:p text:style-name="P4984">Vice-Presidente da DN que a informação sobre o DL 296 seria publicada no<text:s/></text:p>
      <text:p text:style-name="P4985">ELO. Como não tinha ocorrido, pediu que se concretizasse no mais breve<text:s/></text:p>
      <text:p text:style-name="P4986">prazo possível. Deveriam dar orientações às Delegações, nomeadamente à<text:s/></text:p>
      <text:p text:style-name="P4987">Delegação do Porto que não lhe tinha dado apoio. O Conselheiro Rolando<text:s/></text:p>
      <text:p text:style-name="P4988">Ferreira entende que, se o DL 296 é uma lei aprovada, não deveria fazer<text:s/></text:p>
      <text:p text:style-name="P4989">parte do Caderno de Reivindicativo, devendo a DN levá-lo em mão ao senhor<text:s/></text:p>
      <text:p text:style-name="P4990">ministro, evidenciando os anos que entretanto já passaram. Acrescentou<text:s/></text:p>
      <text:p text:style-name="P4991">que o diploma foi aprovado na Assembleia da República e não podem ser<text:s/></text:p>
      <text:p text:style-name="P4992">os Ministérios das Finanças e da Defesa Nacional a determinarem que essa<text:s/></text:p>
      <text:p text:style-name="P4993">lei não está correta. A DN reafirma que este assunto se encontra no Caderno<text:s/></text:p>
      <text:p text:style-name="P4994">Reivindicativo, pois o DL 296 é um caso de reivindicação da reposição da<text:s/></text:p>
      <text:p text:style-name="P4995">legalidade, pelo que se exige que se cumpra a Lei da República.<text:s/></text:p>
      <text:p text:style-name="P4996">Presidente da MAGN – apelou a que a DN sensibilize as Delegações<text:s/></text:p>
      <text:p text:style-name="P4997">para procurem saber quem e quantos os associados abrangidos pelo DL<text:s/></text:p>
      <text:p text:style-name="P4998">296/2009, que estão mal reclassificados, e a partir desses dados formalize<text:s/></text:p>
      <text:p text:style-name="P4999">um processo. Quanto ao apoio jurídico, salientou que os serviços jurídicos<text:s/></text:p>
      <text:p text:style-name="P5000">Nacional e da Delegação do Porto devem produzir algum entendimento<text:s/></text:p>
      <text:p text:style-name="P5001">sobre como atuar nestes casos do DL 296/2009. Quanto à proposta Nº 2,<text:s/></text:p>
      <text:p text:style-name="P5002">sugere que a DN e o Gabinete Jurídico da ADFA se reúnam para definir a<text:s/></text:p>
      <text:p text:style-name="P5003">melhor estratégia para os Deficientes em Serviço, de forma que nenhum<text:s/></text:p>
      <text:p text:style-name="P5004">Deficiente Militar receba menos do que o Indexante de Apoios Sociais (IAS).<text:s/></text:p>
      <text:p text:style-name="P5005">Considerou que esta proposta devia ser discutida juntamente com a da DN,<text:s/></text:p>
      <text:p text:style-name="P5006">por serem convergentes.<text:s/></text:p>
      <text:p text:style-name="P5007">O Presidente da MGAN salientou que, na proposta da DN estão contempladas<text:s/></text:p>
      <text:p text:style-name="P5008">questões relacionadas, também, com as viúvas. Referiu que o<text:s/></text:p>
      <text:p text:style-name="P5009">enquadramento desta Proposta deve ser trabalhado. Conselheira Maria<text:s/></text:p>
      <text:p text:style-name="P5010">Leonarda – Referiu-se à especificidade da Proposta, que vai para além do<text:s/></text:p>
      <text:p text:style-name="P5011">que já consta, “e muito bem”, do Caderno Reivindicativo, e que distingue as<text:s/></text:p>
      <text:p text:style-name="P5012">viúvas dos grandes deficientes das Forças Armadas, que dedicaram décadas<text:s/></text:p>
      <text:p text:style-name="P5013">de vida aos seus maridos. Acrescentou que a impossibilidade de acumular<text:s/></text:p>
      <text:p text:style-name="P5014">a Pensão por Serviços Relevantes, que antigamente era transmissível às<text:s/></text:p>
      <text:p text:style-name="P5015">viúvas, deixou essas mulheres cuidadoras informais numa difícil situação<text:s/></text:p>
      <text:p text:style-name="P5016">financeira e que este caso específico não está incluído no Caderno Reivindicativo.<text:s/></text:p>
      <text:p text:style-name="P5017">Presidente da MAGN deu a palavra à DN, para explicar o conteúdo da sua<text:s/></text:p>
      <text:p text:style-name="P5018">Proposta de Caderno Reivindicativo e depois tratar do, eventual enquadramento,<text:s/></text:p>
      <text:p text:style-name="P5019">do conteúdo das outras Propostas.<text:s/></text:p>
      <text:p text:style-name="P5020">Secretário da DN – Começando pela Proposta que envolve as viúvas dos<text:s/></text:p>
      <text:p text:style-name="P5021">GDFA, referiu a “imensa oportunidade” da Proposta apresentada pelas Conselheiras<text:s/></text:p>
      <text:p text:style-name="P5022">que, no entanto, não estão enquadradas naquilo que foi feito antes.<text:s/></text:p>
      <text:p text:style-name="P5023">Considerando a Proposta 3 “muito interessante”, no entanto, salientou<text:s/></text:p>
      <text:p text:style-name="P5024">que, juridicamente, o caso é mais complexo. A DN conta com o contributo<text:s/></text:p>
      <text:p text:style-name="P5025">das viúvas dos GDFA para preparar uma proposta reivindicativa. Referiu que,<text:s/></text:p>
      <text:p text:style-name="P5026">apesar da ausência do Presidente da DN, por motivos de saúde, no início do<text:s/></text:p>
      <text:p text:style-name="P5027">mandato, optou-se por continuar o trabalho de preparação do documento<text:s/></text:p>
      <text:p text:style-name="P5028">reivindicativo, reunindo a DN com as Delegações de Lisboa e do Porto e com<text:s/></text:p>
      <text:p text:style-name="P5029">as suas juristas, e com o assessor e cabeça da lista autónoma ao Conselho<text:s/></text:p>
      <text:p text:style-name="P5030">Nacional, Manuel Lopes Dias. Referiu faltar apenas informação pedida ao<text:s/></text:p>
      <text:p text:style-name="P5031">Ministério e à Caixa Geral de Apresentações, sobre quantos deficientes militares<text:s/></text:p>
      <text:p text:style-name="P5032">em cada uma das camadas que se pretende ver mexidas, para termos<text:s/></text:p>
      <text:p text:style-name="P5033">uma quantificação exata dos custos.<text:s/></text:p>
      <text:p text:style-name="P5034">Vice-Presidente da DN – Concluiu que, sobre quanto ao DL 296/2009, são<text:s/></text:p>
      <text:p text:style-name="P5035">casos que carecem de produção jurídica própria e, assim sendo, é sobretudo<text:s/></text:p>
      <text:p text:style-name="P5036">uma questão política, o encerramento do contencioso da Guerra Colonial.<text:s/></text:p>
      <text:p text:style-name="P5037">Mas há o problema da instabilidade governativa e da queda do Governo,<text:s/></text:p>
      <text:p text:style-name="P5038">que adiam a resolução pretendida. Quanto às viúvas dos GDFA, considerou<text:s/></text:p>
      <text:p text:style-name="P5039">que não estiveram fora do Caderno Reivindicativo e que, por terem substituído<text:s/></text:p>
      <text:p text:style-name="P5040">o Estado no cuidado aos maridos e companheiros, como cuidadoras<text:s/></text:p>
      <text:p text:style-name="P5041">num sentido específico, devem ser ressarcidas.<text:s/></text:p>
      <text:p text:style-name="P5042">Conselheira Maria Leonarda – Sublinhou que a proposta apresentada<text:s/></text:p>
      <text:p text:style-name="P5043">é apenas uma ideia, para circunstanciar uma base de trabalho. Continuou,<text:s/></text:p>
      <text:p text:style-name="P5044">dizendo que, se o deficiente morre, a cuidadora, que fica viúva, passa a estar<text:s/></text:p>
      <text:p text:style-name="P5045">reduzida financeiramente e deveria continuar a receber uma compensação,<text:s/></text:p>
      <text:p text:style-name="P5046">“porque não morreu, depois de ter prestado um serviço, substituindo-se ao<text:s/></text:p>
      <text:p text:style-name="P5047">Estado”.<text:s/></text:p>
      <text:p text:style-name="P5048">Presidente da DN – Garantiu às Conselheiras que “este assunto tem estado<text:s/></text:p>
      <text:p text:style-name="P5049">sempre presente nas nossas preocupações”. Lembrou que este assunto, das<text:s/></text:p>
      <text:p text:style-name="P5050">viúvas, foi sempre abordado e sempre tratado. Na sua opinião, o subsídio<text:s/></text:p>
      <text:p text:style-name="P5051">para a terceira pessoa, ao longo da vida, tem que ser encarado, como um<text:s/></text:p>
      <text:p text:style-name="P5052">“ordenado”, no caso das companheiras do grande deficiente militar. Continuou<text:s/></text:p>
      <text:p text:style-name="P5053">e disse que “se, a partir do momento em que o deficiente militar morre,<text:s/></text:p>
      <text:p text:style-name="P5054"/>
      <text:p text:style-name="P5055">o cônjuge fica sem qualquer rendimento, e isso é absolutamente inaceitável”.<text:s/></text:p>
      <text:p text:style-name="P5056">Referiu ser de opinião que o subsídio da terceira pessoa, ou algo equivalente,<text:s/></text:p>
      <text:p text:style-name="P5057">passe a ser extensível à viúva, pois fazia parte do rendimento familiar.<text:s/></text:p>
      <text:p text:style-name="P5058">No que diz respeito ao apoio jurídico alegadamente negado na Delegação<text:s/></text:p>
      <text:p text:style-name="P5059">do Porto, referiu que os gabinetes jurídicos das Delegações têm que estar ao<text:s/></text:p>
      <text:p text:style-name="P5060">serviço dos seus associados. Salientou que pode haver uma sobrecarga de<text:s/></text:p>
      <text:p text:style-name="P5061">trabalho para a advogada, o que limita um pouco o tempo de atendimento<text:s/></text:p>
      <text:p text:style-name="P5062">aos associados. Tem de haver uma boa gestão, porque os associados não<text:s/></text:p>
      <text:p text:style-name="P5063">podem prescindir desse apoio para resolver alguns dos seus problemas.<text:s/></text:p>
      <text:p text:style-name="P5064">Conselheiro Rolando Silva – Referiu que existem indivíduos em serviço<text:s/></text:p>
      <text:p text:style-name="P5065">que estão como grandes deficientes em casa e não têm a condição que os<text:s/></text:p>
      <text:p text:style-name="P5066">grandes deficientes de cartão de lista vermelha têm. Sobre a proposta das<text:s/></text:p>
      <text:p text:style-name="P5067">Conselheiras, disse, não concordar que, alguém possa ter um subsídio superior<text:s/></text:p>
      <text:p text:style-name="P5068">ao dos pensionistas em serviço. Sublinhou que quando se eleva uma<text:s/></text:p>
      <text:p text:style-name="P5069">questão, não se pode renegar a outra.<text:s/></text:p>
      <text:p text:style-name="P5070">Conselheiro Alberto Casais -Relativamente à proposta das Conselheiras,<text:s/></text:p>
      <text:p text:style-name="P5071">disse não se rever na frase citada (“os homens que passaram pelas suas vidas<text:s/></text:p>
      <text:p text:style-name="P5072">pensaram apenas em si próprios”). Referiu que, na questão das viúvas dos<text:s/></text:p>
      <text:p text:style-name="P5073">deficientes militares, estas não têm que ser tratadas de modo diferente e<text:s/></text:p>
      <text:p text:style-name="P5074">com outros benefícios, em relação às viúvas dos deficientes civis. Concordava<text:s/></text:p>
      <text:p text:style-name="P5075">com a proposta das Conselheiras, e ainda muito menos, que os grandes deficientes<text:s/></text:p>
      <text:p text:style-name="P5076">tenham o subsídio e este continue a ser atribuído às viúvas. Ressalvando<text:s/></text:p>
      <text:p text:style-name="P5077">poder estar a pecar por falta de conhecimento ou por insuficiência de<text:s/></text:p>
      <text:p text:style-name="P5078">informação. Sugeriu que a Direcção Nacional fizesse uma informação, como<text:s/></text:p>
      <text:p text:style-name="P5079">fez para os ex-combatentes, no ELO, e dissesse o que são os deficientes, os<text:s/></text:p>
      <text:p text:style-name="P5080">grandes deficientes, a que é que têm direito, e que analisasse também o<text:s/></text:p>
      <text:p text:style-name="P5081">que é que têm os deficientes civis, para poder comparar. Revelou-se indeciso<text:s/></text:p>
      <text:p text:style-name="P5082">sobre como votar, pois receava não estar bem informado sobre o assunto.<text:s/></text:p>
      <text:p text:style-name="P5083">Conselheira Maria Leonarda – Explicou que quando referiu “os homens<text:s/></text:p>
      <text:p text:style-name="P5084">que passaram pelas nossas vidas”, não o fez relativamente aos próprios maridos,<text:s/></text:p>
      <text:p text:style-name="P5085">mas aos deficientes militares em geral. Tesoureiro da DN – Sobre<text:s/></text:p>
      <text:p text:style-name="P5086"/>
      <text:p text:style-name="P5087">o documento das Conselheiras, revelou não poder ficar indiferente à frase<text:s/></text:p>
      <text:p text:style-name="P5088">“o mínimo que podemos esperar da ADFA é um gesto de sensibilidade e de<text:s/></text:p>
      <text:p text:style-name="P5089">gratidão”. Leu uma proposta de norma de procedimentos (sobre a dispensa<text:s/></text:p>
      <text:p text:style-name="P5090">do pagamento de quotas) de sua autoria, que apresentou, na Direcção Nacional,<text:s/></text:p>
      <text:p text:style-name="P5091">no dia 23 de Dezembro de 2020. Referiu que, “em respeito pelo que<text:s/></text:p>
      <text:p text:style-name="P5092">se encontra regulamentado, as Delegações não podem autorizar isenções do<text:s/></text:p>
      <text:p text:style-name="P5093">pagamento de quotas, para além da situação que se encontra prevista nos Estatutos”<text:s/></text:p>
      <text:p text:style-name="P5094">(associados que comprovem dificuldades financeiras insuperáveis).<text:s/></text:p>
      <text:p text:style-name="P5095">A proposta então apresentada ficou “em carteira” até ao momento, por decisão<text:s/></text:p>
      <text:p text:style-name="P5096">do Presidente da DN. Referiu-se a algumas mulheres cuidadoras, agora<text:s/></text:p>
      <text:p text:style-name="P5097">viúvas de grandes deficientes militares e à situação frágil em que ficam ao<text:s/></text:p>
      <text:p text:style-name="P5098">perderem os seus companheiros, reiterando que merecem reconhecimento<text:s/></text:p>
      <text:p text:style-name="P5099">por parte do Estado Português. A ADFA não pode ignorar esta realidade, e<text:s/></text:p>
      <text:p text:style-name="P5100">honrar aquela divisa que a identifica, “ninguém fica para trás”. Apresentou<text:s/></text:p>
      <text:p text:style-name="P5101">uma recomendação: “aos Presidentes das Delegações, e isto depende da sua<text:s/></text:p>
      <text:p text:style-name="P5102">competência, que dispensem do pagamento de quotas todas as viúvas que o<text:s/></text:p>
      <text:p text:style-name="P5103">solicitarem”.<text:s/></text:p>
      <text:p text:style-name="P5104">Presidente da DN – Afirmou não poder nem conseguir ficar indiferente<text:s/></text:p>
      <text:p text:style-name="P5105">à intervenção do Conselheiro Casais, pois “é absolutamente impossível<text:s/></text:p>
      <text:p text:style-name="P5106">comparar as viúvas, as mulheres, de grandes deficientes militares que se<text:s/></text:p>
      <text:p text:style-name="P5107">deficientaram na guerra, com o resto da sociedade civil”. O contexto em que<text:s/></text:p>
      <text:p text:style-name="P5108">ocorre a deficiência é completamente diferente, pelo que as situações entre<text:s/></text:p>
      <text:p text:style-name="P5109">civis e militares não têm comparação. Sublinhou que “só os grandes deficientes<text:s/></text:p>
      <text:p text:style-name="P5110">são capazes de dar o devido valor ao apoio que ao longo da vida receberam<text:s/></text:p>
      <text:p text:style-name="P5111">das suas mulheres, das suas companheiras”. Considerou “justíssimo” que, por<text:s/></text:p>
      <text:p text:style-name="P5112">falecimento do deficiente militar, a sua companheira de tantos anos possa<text:s/></text:p>
      <text:p text:style-name="P5113">ter os meios para continuar a ter uma vida digna e não ser privada de todos<text:s/></text:p>
      <text:p text:style-name="P5114">os rendimentos que tinha. Dirigindo-se às Conselheiras autoras da proposta,<text:s/></text:p>
      <text:p text:style-name="P5115">afirmou que “enquanto eu estiver aqui com os meus camaradas de Direcção,<text:s/></text:p>
      <text:p text:style-name="P5116">tudo continuaremos a fazer para atingir o objetivo que vocês pretendem e que<text:s/></text:p>
      <text:p text:style-name="P5117">todos nós também pretendemos”. Conselheiro Eduardo Ribeiro – Sobre a<text:s/></text:p>
      <text:p text:style-name="P5118">temática das viúvas, deveria ser estudado o que prevê a legislação europeia<text:s/></text:p>
      <text:p text:style-name="P5119">para essa reparação, articulando-a com a legislação nacional. Congratulou-</text:p>
      <text:p text:style-name="P5120">se com a proposta das Conselheiras e referiu a intenção de votá-la favoravelmente,<text:s/></text:p>
      <text:p text:style-name="P5121">pois trata-se de um “grito de revolta e uma chamada de atenção<text:s/></text:p>
      <text:p text:style-name="P5122">à Associação”. Conselheiro Manuel Lopes Dias -Saudou a iniciativa da<text:s/></text:p>
      <text:p text:style-name="P5123">Direcção Nacional, que abordou a questão das reivindicações legislativas<text:s/></text:p>
      <text:p text:style-name="P5124">em conjunto com as duas grandes Delegações da ADFA, Porto e Lisboa,<text:s/></text:p>
      <text:p text:style-name="P5125">com o objetivo de encontrar um consenso alargado para que, na próxima<text:s/></text:p>
      <text:p text:style-name="P5126">Assembleia-Geral Nacional, possa ser aprovada esta proposta de Caderno<text:s/></text:p>
      <text:p text:style-name="P5127">Reivindicativo, que definiu como “muito equilibrada”. Fez um apelo para que<text:s/></text:p>
      <text:p text:style-name="P5128">o Conselho Nacional aprovasse a proposta de Caderno Reivindicativo e levá-</text:p>
      <text:p text:style-name="P5129">la à AGNO.<text:s/></text:p>
      <text:p text:style-name="P5130">Em relação à proposta das Conselheiras Leonarda e Chiu, e na sequência do<text:s/></text:p>
      <text:p text:style-name="P5131">que o Presidente da DN e o Conselheiro Eduardo referiram, afirmou-se nessa<text:s/></text:p>
      <text:p text:style-name="P5132">linha, para encarar de frente a questão das viúvas dos deficientes das Forças<text:s/></text:p>
      <text:p text:style-name="P5133">Armadas, suas cuidadoras, e a sua especificidade. Defendeu que “devemos<text:s/></text:p>
      <text:p text:style-name="P5134">explorar esta componente, das cuidadoras que, no fundo, desempenharam um<text:s/></text:p>
      <text:p text:style-name="P5135">trabalho, substituindo-se ao Estado”. As questões legais sobre este assunto<text:s/></text:p>
      <text:p text:style-name="P5136"/>
      <text:p text:style-name="P5137">deveriam ser buriladas e estudadas. Considerou que, naquele momento,<text:s/></text:p>
      <text:p text:style-name="P5138">é a ADFA, nomeadamente a Direcção Nacional, com os apoios que entender,<text:s/></text:p>
      <text:p text:style-name="P5139">que deve fazer um levantamento profundo sobre o que é preciso na<text:s/></text:p>
      <text:p text:style-name="P5140">aplicação do DL 296 aos deficientes militares da classe de praças, e sobre<text:s/></text:p>
      <text:p text:style-name="P5141">qual é o prejuízo que neste momento está em causa. Estava de acordo com<text:s/></text:p>
      <text:p text:style-name="P5142"/>
      <text:p text:style-name="P5143">o Conselheiro Mário Teixeira, de que é o ELO que deve informar sobre este<text:s/></text:p>
      <text:p text:style-name="P5144">assunto. Conselheiro Rolando Silva – Referiu que a questão do DL 296<text:s/></text:p>
      <text:p text:style-name="P5145">foi “sonegada no Porto”, em reunião tida com os associados. Considerou que<text:s/></text:p>
      <text:p text:style-name="P5146">“o que é de lei e o que está aprovado, tem de ser cumprido”. Quanto ao que<text:s/></text:p>
      <text:p text:style-name="P5147">está a equacionar-se para as viúvas dos grandes deficientes militares não<text:s/></text:p>
      <text:p text:style-name="P5148">deve ultrapassar o que se pretende para a reparação de todos os deficientes<text:s/></text:p>
      <text:p text:style-name="P5149">em serviço. Conselheiro José Monteiro – Congratulou-se com o trabalho<text:s/></text:p>
      <text:p text:style-name="P5150">feito sobre o Caderno Reivindicativo a apresentar à AGN e às Entidades, especialmente<text:s/></text:p>
      <text:p text:style-name="P5151">por saber que a DN reuniu com duas grandes Delegações para o<text:s/></text:p>
      <text:p text:style-name="P5152">efeito. Relativamente à proposta das Conselheiras, sublinhou entender bem<text:s/></text:p>
      <text:p text:style-name="P5153">“o grito” que trazem ao Conselho Nacional. Evidenciou que sacrificaram toda<text:s/></text:p>
      <text:p text:style-name="P5154">a sua vida para tratarem dos seus maridos, dos seus companheiros, enquanto<text:s/></text:p>
      <text:p text:style-name="P5155">deficientes das Forças Armadas, prescindindo de uma carreira profissional<text:s/></text:p>
      <text:p text:style-name="P5156">e da reforma resultante do seu trabalho, por executarem uma tarefa que é<text:s/></text:p>
      <text:p text:style-name="P5157">da responsabilidade do Estado. Mas, referiu, a atribuição do subsídio de terceira<text:s/></text:p>
      <text:p text:style-name="P5158">pessoa abrange ou decorre de um conceito muito específico, considerando<text:s/></text:p>
      <text:p text:style-name="P5159">que o grande deficiente precisava de alguém para tratar dele. Por sua<text:s/></text:p>
      <text:p text:style-name="P5160">morte, a necessidade de um subsídio de terceira pessoa cessa e não pode ser<text:s/></text:p>
      <text:p text:style-name="P5161">herdada pela esposa. Considerando a reivindicação das Conselheiras “mais<text:s/></text:p>
      <text:p text:style-name="P5162">que justa”, aconselhou que seja mais trabalhada pela ADFA, para não ser<text:s/></text:p>
      <text:p text:style-name="P5163">prejudicada, alegando-se a Lei. Conselheiro Alberto Casais – Clarificou<text:s/></text:p>
      <text:p text:style-name="P5164">que “a ADFA, no respeito pelo primado da dignidade humana, é solidária com<text:s/></text:p>
      <text:p text:style-name="P5165">toda a pessoa deficiente”. Acrescentou que não põe em dúvida o trabalho que<text:s/></text:p>
      <text:p text:style-name="P5166">as viúvas tiveram. Sublinhou não encontrar razão que justifique o subsídio<text:s/></text:p>
      <text:p text:style-name="P5167">que as Conselheiras estão a solicitar.<text:s/></text:p>
      <text:p text:style-name="P5168">Presidente da MAGN – O que está na proposta da DN sobre as viúvas, é um<text:s/></text:p>
      <text:p text:style-name="P5169">enquadramento geral, ou seja, pretende-se reivindicar para as viúvas, seja<text:s/></text:p>
      <text:p text:style-name="P5170">de que natureza for, “um critério que seja compensador relativamente àquilo<text:s/></text:p>
      <text:p text:style-name="P5171">que é a degradação das suas pensões”. Para a especificidade das viúvas dos<text:s/></text:p>
      <text:p text:style-name="P5172">grandes deficientes militares, terá que encontrar-se outra forma para que a<text:s/></text:p>
      <text:p text:style-name="P5173">reparação seja efetiva. Considerou que a proposta apresentada pelas Conselheiras<text:s/></text:p>
      <text:p text:style-name="P5174">carece de melhor enquadramento, pelo que há que trabalhá-la. Conselheiro<text:s/></text:p>
      <text:p text:style-name="P5175">Mário Teixeira referiu concordar plenamente com este Caderno<text:s/></text:p>
      <text:p text:style-name="P5176">Reivindicativo que a Direcção Nacional apresentou, juntamente com as Delegações<text:s/></text:p>
      <text:p text:style-name="P5177">do Porto e de Lisboa, e “é agora ou nunca”. Acrescentou discordar da<text:s/></text:p>
      <text:p text:style-name="P5178">Proposta 3, das Conselheiras Leonarda e Chiu, pois afirmou estar solidário,<text:s/></text:p>
      <text:p text:style-name="P5179">sim, com as viúvas que estão a ganhar 100 ou 200 euros há muitos anos.<text:s/></text:p>
      <text:p text:style-name="P5180">Pela sua parte, na votação aprovaria a proposta de Caderno Reivindicativo,<text:s/></text:p>
      <text:p text:style-name="P5181">mas sem a proposta das Conselheiras. De contrário o seu voto seria contra.<text:s/></text:p>
      <text:p text:style-name="P5182">Presidente da MAGN – Sugeriu que deveria ser votada a proposta de<text:s/></text:p>
      <text:p text:style-name="P5183">Caderno reivindicativo apresentada pela DN, considerando a proposta das<text:s/></text:p>
      <text:p text:style-name="P5184">Conselheiras uma Recomendação à Direcção Nacional para que estude o<text:s/></text:p>
      <text:p text:style-name="P5185">tipo de enquadramento para compensar as viúvas nessa situação. Conselheira<text:s/></text:p>
      <text:p text:style-name="P5186">Maria Leonarda, sublinhou que a proposta foi uma maneira de<text:s/></text:p>
      <text:p text:style-name="P5187">chamar a atenção para o problema, pois não conhecem a forma jurídica de<text:s/></text:p>
      <text:p text:style-name="P5188">apresentar esta questão. Ao Conselheiro Casais, referiu que os deficientes<text:s/></text:p>
      <text:p text:style-name="P5189">civis de Portugal, na verdade, têm que estar muito agradecidos à ADFA, porque<text:s/></text:p>
      <text:p text:style-name="P5190">o trabalho meritório da Associação tem revertido muito a favor deles.<text:s/></text:p>
      <text:p text:style-name="P5191">Conselheiro Alberto Casais – Agradeceu a informação, declarando que,<text:s/></text:p>
      <text:p text:style-name="P5192">efetivamente, não a conhecia. Conselheira Chiu Arruda congratulou-se<text:s/></text:p>
      <text:p text:style-name="P5193">com o restabelecimento da saúde do Presidente da DN e agradeceu as palavras<text:s/></text:p>
      <text:p text:style-name="P5194">do Conselheiro Lopes Dias e saudou as reuniões das Delegações de<text:s/></text:p>
      <text:p text:style-name="P5195">Lisboa e Porto com a DN. Em relação ao Conselheiro Casais, considerou a sua<text:s/></text:p>
      <text:p text:style-name="P5196">intervenção “descabida”, pois o CN está a tratar de assuntos para todas as<text:s/></text:p>
      <text:p text:style-name="P5197">viúvas. Lembrou que a ADFA é, de facto, uma Instituição solidária.<text:s/></text:p>
      <text:p text:style-name="P5198">Conselheiro Eduardo Ribeiro concordou que a ADFA deve manter-se solidária<text:s/></text:p>
      <text:p text:style-name="P5199">com toda a população de cidadãos deficientes, mas que não deve<text:s/></text:p>
      <text:p text:style-name="P5200">perder-se a especificidade dos deficientes militares. Sublinhou que o que<text:s/></text:p>
      <text:p text:style-name="P5201">o Estado atribui aos deficientes das Forças Armadas é uma indeminização<text:s/></text:p>
      <text:p text:style-name="P5202">justa, por tê-los obrigado a participar na Guerra Colonial. Queixou-se de que<text:s/></text:p>
      <text:p text:style-name="P5203">“toda a gente fala nos veteranos, na liga dos combatentes, nos antigos combatentes,<text:s/></text:p>
      <text:p text:style-name="P5204">etc., porque isso também dá votos, mas dos deficientes das Forças<text:s/></text:p>
      <text:p text:style-name="P5205">Armadas ninguém quer ouvir ou ninguém quer falar”. Que ia votar a favor da<text:s/></text:p>
      <text:p text:style-name="P5206">proposta que as Conselheiras apresentaram, ainda que reconheça o vazio<text:s/></text:p>
      <text:p text:style-name="P5207">legislativo em que se encontram.<text:s/></text:p>
      <text:p text:style-name="P5208">Conselheiro Rolando Silva disse ser tempo de falar também nos deficientes<text:s/></text:p>
      <text:p text:style-name="P5209">em serviço. Apresentou um documento elaborado por um deficiente<text:s/></text:p>
      <text:p text:style-name="P5210">em serviço, o associado Manuel Maria Gonçalves. Referiu que “os deficientes<text:s/></text:p>
      <text:p text:style-name="P5211">em serviço são equiparados a funcionários públicos”. Acrescentou que “não se<text:s/></text:p>
      <text:p text:style-name="P5212">pode, de jeito nenhum, levar a efeito a reivindicação das senhoras, sem que<text:s/></text:p>
      <text:p text:style-name="P5213">estejam incluídos estes, porque estes foram à guerra”.<text:s/></text:p>
      <text:p text:style-name="P5214">Presidente da MAGN – Reafirmou que a proposta de Caderno reivindicativo<text:s/></text:p>
      <text:p text:style-name="P5215">apresentada pela DN deve ser votada, considerando a proposta das<text:s/></text:p>
      <text:p text:style-name="P5216">Conselheiras uma Recomendação à Direcção Nacional para que estude o<text:s/></text:p>
      <text:p text:style-name="P5217">tipo de enquadramento para compensar quem tem esse tipo de problema.<text:s/></text:p>
      <text:p text:style-name="P5218">Conselheiro António Anacleto – Lembrou que os deficientes em serviço<text:s/></text:p>
      <text:p text:style-name="P5219">podiam aposentar-se contando o tempo de serviço, sem penalizações,<text:s/></text:p>
      <text:p text:style-name="P5220">a título indemnizatório, em virtude da sua especificidade como deficientes<text:s/></text:p>
      <text:p text:style-name="P5221">militares, e que esse direito foi retirado em 2009. Havendo ainda quem não<text:s/></text:p>
      <text:p text:style-name="P5222">tenha chegado à idade da reforma, seria “interessante” pedir-se um regime<text:s/></text:p>
      <text:p text:style-name="P5223">de exceção para estas pessoas poderem reformar-se com os 40 anos de Caixa<text:s/></text:p>
      <text:p text:style-name="P5224">Geral de Aposentações, sem qualquer desconto de 3,5% por cada ano,<text:s/></text:p>
      <text:p text:style-name="P5225">“numa forma do Estado poder ressarcir efetivamente e não ter dado uma coisa<text:s/></text:p>
      <text:p text:style-name="P5226">lá atrás, que depois posteriormente nos tirou”. Presidente da MAGN aconselhou<text:s/></text:p>
      <text:p text:style-name="P5227">a Direcção a tomar nota, para os Serviços Jurídicos da Associação analisarem<text:s/></text:p>
      <text:p text:style-name="P5228">o enquadramento desta situação<text:s/></text:p>
      <text:p text:style-name="P5229">Conselheiro António Anacleto – Considerou importante aferir quantos<text:s/></text:p>
      <text:p text:style-name="P5230">associados é que estão efetivamente nessas condições, julgando que não<text:s/></text:p>
      <text:p text:style-name="P5231">serão muitos. Reiterou que, para os deficientes em serviço, ao longo dos<text:s/></text:p>
      <text:p text:style-name="P5232">anos, “tem sido perder, perder, perder”.<text:s/></text:p>
      <text:p text:style-name="P5233">Presidente da DD de Évora – Numa primeira nota sobre a reunião, referiu<text:s/></text:p>
      <text:p text:style-name="P5234">que a maneira como foram aprovados todos os documentos de base,<text:s/></text:p>
      <text:p text:style-name="P5235">que vieram trabalhados pela DN, neste Conselho Nacional, revela aquilo<text:s/></text:p>
      <text:p text:style-name="P5236">que está já preparado na próxima revisão estatutária, que é o facto de “ser<text:s/></text:p>
      <text:p text:style-name="P5237">desnecessário haver dois Órgãos: um, o Conselho Executivo e outro, o Conselho<text:s/></text:p>
      <text:p text:style-name="P5238">Nacional”. Considerou que seria melhor fundir estes dois Órgãos num<text:s/></text:p>
      <text:p text:style-name="P5239">só, concentrando as respetivas competências. Numa segunda nota, falou<text:s/></text:p>
      <text:p text:style-name="P5240">da necessidade da criação de uma espécie de secretário-geral, de alguém<text:s/></text:p>
      <text:p text:style-name="P5241">que recebesse os problemas que são discutidos nos Órgãos e os tratasse,<text:s/></text:p>
      <text:p text:style-name="P5242">levando-os à prática, aliviando a missão da DN, situação reiterada pelo conselheiro<text:s/></text:p>
      <text:p text:style-name="P5243">Rolando Ferreira.<text:s/></text:p>
      <text:p text:style-name="P5244"/>
      <text:p text:style-name="P5245">A Proposta de Caderno Reivindicativo apresentada pela DN foi<text:s/></text:p>
      <text:p text:style-name="P5246">aprovada por unanimidade neste Conselho Nacional, publicada no<text:s/></text:p>
      <text:p text:style-name="P5247">Jornal ELO de Abril de 2025 e, igualmente aprovada na Assembleia-</text:p>
      <text:p text:style-name="P5248">Geral Nacional realizada em 17 de Abril de 2025, pelo que se dispensa<text:s/></text:p>
      <text:p text:style-name="P5249">a sua transcrição neste Relatório.<text:s/></text:p>
      <text:p text:style-name="P5250">A Proposta n.º 3, das Conselheiras Maria Leonarda Tavares e Chiu<text:s/></text:p>
      <text:p text:style-name="P5251">Arruda, foi aprovada neste CN por maioria com três votos contra e<text:s/></text:p>
      <text:p text:style-name="P5252">uma abstenção, como de recomendação à Direcção Nacional para<text:s/></text:p>
      <text:p text:style-name="P5253">posterior tratamento.<text:s/></text:p>
      <text:p text:style-name="P5254">Ponto 6 - Outras Informações. A DN, informou que da revisão estatutária,<text:s/></text:p>
      <text:p text:style-name="P5255">havia trabalho realizado, que culminou na produção de um documento,<text:s/></text:p>
      <text:p text:style-name="P5256">estando prestes a reunir-se com as Delegações para ultimar uma proposta<text:s/></text:p>
      <text:p text:style-name="P5257">ao CN e apresentação posterior em AGNO.<text:s/></text:p>
      <text:p text:style-name="P5258"/>
      <text:p text:style-name="P5259">Foram ainda dadas as seguintes informações pela DN:<text:s/></text:p>
      <text:p text:style-name="P5260"/>
      <text:p text:style-name="P5261">Nos Serviços Médicos Nacionais informou duma “derrapagem”, com um<text:s/></text:p>
      <text:p text:style-name="P5262">resultado do ano passado cifrado em sete mil e oitocentos euros negativo.<text:s/></text:p>
      <text:p text:style-name="P5263">Houve uma reunião com a empresa Reabilitar em Casa, para alterar os procedimentos,<text:s/></text:p>
      <text:p text:style-name="P5264">para que tal não se repita.<text:s/></text:p>
      <text:p text:style-name="P5265">Sobre a Quinta das Camélias, informou que a ADFA está em negociações<text:s/></text:p>
      <text:p text:style-name="P5266">com a Câmara Municipal de Lisboa (CML) e que foi solicitada uma avaliação<text:s/></text:p>
      <text:p text:style-name="P5267">do imóvel a uma empresa externa, considerando-se a eventual alienação, a<text:s/></text:p>
      <text:p text:style-name="P5268">apresentar ao CN e, mais tarde, à AGN.<text:s/></text:p>
      <text:p text:style-name="P5269">Conselheiro José Monteiro, perguntou sobre a situação das Delegações<text:s/></text:p>
      <text:p text:style-name="P5270">de Setúbal e Viseu, considerando que a DN se tinha comprometido a falar<text:s/></text:p>
      <text:p text:style-name="P5271">com os associados dessas Delegações, e informar o CN.<text:s/></text:p>
      <text:p text:style-name="P5272">Secretário da DN – informou da situação de saúde do antigo presidente da<text:s/></text:p>
      <text:p text:style-name="P5273">Delegação de Setúbal, que já não terá condições de geri-la. Como os restantes<text:s/></text:p>
      <text:p text:style-name="P5274">elementos dos Órgãos Sociais da Delegação o procuravam e não eram<text:s/></text:p>
      <text:p text:style-name="P5275">atendidos, pediram uma reunião à DN, com o antigo Presidente José Faria,<text:s/></text:p>
      <text:p text:style-name="P5276">para a qual foi mandatado e juntamente com o Conselheiro Lopes Dias e o<text:s/></text:p>
      <text:p text:style-name="P5277">secretário do Conselho Fiscal Nacional António Miranda. A Direcção Nacional<text:s/></text:p>
      <text:p text:style-name="P5278">decidiu que a Delegação comece a abrir todas as Quartas-feiras. A DN foi<text:s/></text:p>
      <text:p text:style-name="P5279">à agência bancária e falou com o gerente da agência da Caixa de Crédito<text:s/></text:p>
      <text:p text:style-name="P5280">Agrícola de Setúbal, controlando a situação da conta bancária. Mudaram-se<text:s/></text:p>
      <text:p text:style-name="P5281">as fechaduras daquele espaço associativo. Tão rapidamente quanto possível,<text:s/></text:p>
      <text:p text:style-name="P5282">a DN irá fazer uma reunião, tendo já enviado cartas para 186 associados, os<text:s/></text:p>
      <text:p text:style-name="P5283">que tinham as quotas em dia a 1 de Janeiro de 2023. Foram reencaminhados<text:s/></text:p>
      <text:p text:style-name="P5284">os telefones e email para a Sede Nacional. Referiu que de Viseu não houve<text:s/></text:p>
      <text:p text:style-name="P5285">grande evolução, até porque o Presidente João Gonçalves tem andado<text:s/></text:p>
      <text:p text:style-name="P5286">adoentado. Aguarda-se a revisão estatutária para ver se podem ser ultrapassadas<text:s/></text:p>
      <text:p text:style-name="P5287">estas falhas.<text:s/></text:p>
      <text:p text:style-name="P5288">Presidente da DN A Quinta das Camélias, é um assunto em que a ADFA<text:s/></text:p>
      <text:p text:style-name="P5289">tem como interlocutor a CML. Considerou que, a ADFA não tem capacidade<text:s/></text:p>
      <text:p text:style-name="P5290">de gestão daquele património e que se entende que será melhor aliená-lo,<text:s/></text:p>
      <text:p text:style-name="P5291"/>
      <text:p text:style-name="P5292">de preferência, para uma entidade pública. Sobre a Clínica, referiu que a DN<text:s/></text:p>
      <text:p text:style-name="P5293">já fez uma análise daquilo que está a acontecer e verificou que o contrato<text:s/></text:p>
      <text:p text:style-name="P5294">elaborado há dois anos acaba por revelar uma série de pequenas situações<text:s/></text:p>
      <text:p text:style-name="P5295">que deverão ser corrigidas.<text:s/></text:p>
      <text:p text:style-name="P5296"/>
      <text:p text:style-name="P5297">O Presidente da MAGN deu os trabalhos por encerrados pelas 17h00.<text:s/></text:p>
      <text:p text:style-name="P5298"/>
      <text:p text:style-name="P5299">REUNIÃO ORDINÁRIA DO CONSELHO NACIONAL REALIZADA<text:s/></text:p>
      <text:p text:style-name="P5300">EM 12 DE DEZEMBRO DE 2025<text:s/></text:p>
      <text:p text:style-name="P5301"/>
      <text:p text:style-name="P5302"/>
      <text:p text:style-name="P5303">Ordem dos Trabalhos<text:s/></text:p>
      <text:p text:style-name="P5304">Ponto Prévio<text:s/></text:p>
      <text:p text:style-name="P5305">Ponto Um: Análise e votação da Ata do Conselho Nacional anterior;<text:s/></text:p>
      <text:p text:style-name="P5306">Ponto Dois:<text:s/></text:p>
      <text:p text:style-name="P5307">Ponto 2.1 -Análise e votação do Plano Operacional e Orçamento da ADFA<text:s/></text:p>
      <text:p text:style-name="P5308">para o ano de 2026, (artigo 36º, alínea c) dos Estatutos);<text:s/></text:p>
      <text:p text:style-name="P5309">Ponto 2.2 -Apreciar o Parecer do Conselho de Executivos relativo ao Plano<text:s/></text:p>
      <text:p text:style-name="P5310">Operacional e Orçamento, da ADFA, para o ano de 2026;<text:s/></text:p>
      <text:p text:style-name="P5311">Ponto Três: Parecer do Conselho Fiscal Nacional referente ao primeiro semestre<text:s/></text:p>
      <text:p text:style-name="P5312">do ano de 2025 (art.º 46.º alínea b);<text:s/></text:p>
      <text:p text:style-name="P5313">Ponto Quatro - Representatividade e Direitos;<text:s/></text:p>
      <text:p text:style-name="P5314">Ponto Cinco -Outros assuntos.<text:s/></text:p>
      <text:p text:style-name="P5315"/>
      <text:p text:style-name="P5316"/>
      <text:p text:style-name="P5317">Presenças:<text:s/></text:p>
      <text:p text:style-name="P5318">Pela Mesa da Assembleia-Geral Nacional (MAGN): Presidente -Joaquim<text:s/></text:p>
      <text:p text:style-name="P5319">Mano Póvoas, Associado n.º 252, 1.º Secretário - Jaime Fernando Leite<text:s/></text:p>
      <text:p text:style-name="P5320">Domingues, Associado n.º 5.919 (por videoconferência), o Editor do ELO, Rafael<text:s/></text:p>
      <text:p text:style-name="P5321">Vicente, em substituição do 2º Secretário por se encontrar doente<text:s/></text:p>
      <text:p text:style-name="P5322">Pela Direção Nacional (DN): Presidente -António Manuel Pereira Neves,<text:s/></text:p>
      <text:p text:style-name="P5323">Associado n.º 3.098, Vice-Presidente -José Nuno da Câmara Santa Clara<text:s/></text:p>
      <text:p text:style-name="P5324">Gomes, Associado n.º 14.170, Tesoureiro - Cândido Manuel Patuleia Mendes,<text:s/></text:p>
      <text:p text:style-name="P5325">Associado n.º 519, Secretário - José Carlos Ferreira Pavoeiro, Associado<text:s/></text:p>
      <text:p text:style-name="P5326">n.º 8.617; Vogal - Arlindo Santos, Associado n.º 318.<text:s/></text:p>
      <text:p text:style-name="P5327">Pelos Conselhos das Delegações (CD): LISBOA - Manuel João de Jesus<text:s/></text:p>
      <text:p text:style-name="P5328">Gonçalves, Associado n.º 15.794, PORTO – Manuel Fernandes Soares<text:s/></text:p>
      <text:p text:style-name="P5329">de Pinho, Associado n.º 6.771 (por videoconferência), BRAGANÇA -não<text:s/></text:p>
      <text:p text:style-name="P5330">participou, por motivos de saúde, COIMBRA - não participou, SETÚBAL representada<text:s/></text:p>
      <text:p text:style-name="P5331">pela Direção Nacional, FARO -Ludgero Santos Sequeira, Associado<text:s/></text:p>
      <text:p text:style-name="P5332">n.º 10.132 (por videoconferência), FAMALICÃO -não participou,<text:s/></text:p>
      <text:p text:style-name="P5333">VISEU -não participou, por não ter Conselho de Delegação, CASTELO<text:s/></text:p>
      <text:p text:style-name="P5334">BRANCO -não participou, por motivos de saúde, ÉVORA -Manuel Joaquim<text:s/></text:p>
      <text:p text:style-name="P5335">Calhau Branco, Associado n.º 1.591 (por videoconferência), AÇORES<text:s/></text:p>
      <text:p text:style-name="P5336"/>
      <text:p text:style-name="P5337"/>
      <text:p text:style-name="P5338">-não participou, MADEIRA -João Manuel Martins, Associado n.º 11.013<text:s/></text:p>
      <text:p text:style-name="P5339">(por videoconferência).<text:s/></text:p>
      <text:p text:style-name="P5340">PELA LISTA AUTÓNOMA AO CN: Manuel Lopes Dias, Associado n.º 379,<text:s/></text:p>
      <text:p text:style-name="P5341">José da Silva Monteiro, Associado n.º 1.948 (por videoconferência), Fernando<text:s/></text:p>
      <text:p text:style-name="P5342">Pinheiro Marques Brito, Associado n.º 87 (não participou, por<text:s/></text:p>
      <text:p text:style-name="P5343">motivos profissionais), Mário Pereira Teixeira, Associado n.º 6.235, José<text:s/></text:p>
      <text:p text:style-name="P5344">Manuel Carvalho Ribeiro, Associado n.º 13.623 (por videoconferência),<text:s/></text:p>
      <text:p text:style-name="P5345">José Miguel Aguiar Farragó Dias, Associado n.º 13.932, António Fernando<text:s/></text:p>
      <text:p text:style-name="P5346">Rodrigues Marques, Associado n.º 2.255, Maria Leonarda Alves Tavares<text:s/></text:p>
      <text:p text:style-name="P5347">Morgado Alves, Associada n.º 18.229 (não esteve presente), Mário Vicente<text:s/></text:p>
      <text:p text:style-name="P5348">Cornélio, Associado n.º 14.981, Eduardo Ribeiro Alves, Associado n.º 2.584<text:s/></text:p>
      <text:p text:style-name="P5349">(por videoconferência), Chiu San Hung Arruda, Associada n.º 17.879, José<text:s/></text:p>
      <text:p text:style-name="P5350">Ribeiro Camilo, Associado n.º 584, Alberto Lopes Casais, Associado n.º<text:s/></text:p>
      <text:p text:style-name="P5351">1.047 (por videoconferência), António Augusto de Almeida Santos, Associado<text:s/></text:p>
      <text:p text:style-name="P5352">n.º 1.998 (por videoconferência), Alberto Andrade Pinto, Associado<text:s/></text:p>
      <text:p text:style-name="P5353">n.º 618.<text:s/></text:p>
      <text:p text:style-name="P5354">Pelo Conselho Fiscal Nacional (CFN): Presidente - Artur José Caldeira<text:s/></text:p>
      <text:p text:style-name="P5355">Vilares, Associado n.º 8.626, Secretário - António Cotrim Viana, Associado<text:s/></text:p>
      <text:p text:style-name="P5356">n.º 2.429, Relator - António Manuel Garcia Miranda, Associado n.º 3.097.<text:s/></text:p>
      <text:p text:style-name="P5357">Assistentes como observadores: Francisco Simão Caroço Janeiro, Associado<text:s/></text:p>
      <text:p text:style-name="P5358">n.º 919, Henrique Arantes Lopes Mendonça, Associado n.º 10.081,<text:s/></text:p>
      <text:p text:style-name="P5359">João Manhula Cassimo, Associado n.º 9.754, Rolando André da Silva Ferreira,<text:s/></text:p>
      <text:p text:style-name="P5360">Associado n.º 14.245.<text:s/></text:p>
      <text:p text:style-name="P5361">Início dos trabalhos:<text:s/></text:p>
      <text:p text:style-name="P5362"/>
      <text:p text:style-name="P5363">O Presidente da MAGN, iniciou os trabalhos com uma saudação a todos os<text:s/></text:p>
      <text:p text:style-name="P5364">Conselheiros e informou o número de participantes na reunião (dezoito dos<text:s/></text:p>
      <text:p text:style-name="P5365">vinte e dois que haviam confirmado previamente a presença), tanto presencialmente<text:s/></text:p>
      <text:p text:style-name="P5366">como online, havendo quórum para funcionar o CN. Realçou<text:s/></text:p>
      <text:p text:style-name="P5367">ainda que as faltas em questão seriam dos Conselhos de Delegação (CD), um<text:s/></text:p>
      <text:p text:style-name="P5368">problema que subsiste, porque há Delegações cujos conselheiros de Delegação<text:s/></text:p>
      <text:p text:style-name="P5369">ou os presidentes da Direcção, no caso de não terem CD, e não estavam<text:s/></text:p>
      <text:p text:style-name="P5370">presentes. Foi o caso, Famalicão, Bragança, Viseu, Coimbra e Castelo Branco.<text:s/></text:p>
      <text:p text:style-name="P5371">Dado que não houve assuntos para o período da Prévio, passou-se de imediato<text:s/></text:p>
      <text:p text:style-name="P5372">ao ponto seguinte.<text:s/></text:p>
      <text:p text:style-name="P5373"/>
      <text:p text:style-name="P5374"/>
      <text:p text:style-name="P5375">Ponto Um da Ordem dos Trabalhos - Apreciação e votação da Ata do<text:s/></text:p>
      <text:p text:style-name="P5376">CN anterior,<text:s/></text:p>
      <text:p text:style-name="P5377">O Presidente da MAGN informou ter recebido, do Conselheiro Eduardo Ribeiro,<text:s/></text:p>
      <text:p text:style-name="P5378">um pedido de alteração na redação da sua intervenção. Sublinhou que<text:s/></text:p>
      <text:p text:style-name="P5379"/>
      <text:p text:style-name="P5380">o que constava na Acta era a transcrição da gravação da reunião. No entanto,<text:s/></text:p>
      <text:p text:style-name="P5381">a alteração proposta à sua intervenção não modificava o sentido, e apenas<text:s/></text:p>
      <text:p text:style-name="P5382">completava-o pelo que aceitava a alteração, lendo a mensagem do conselheiro<text:s/></text:p>
      <text:p text:style-name="P5383">Eduardo Ribeiro. Não havendo mais nenhuma adenda ou alteração. A<text:s/></text:p>
      <text:p text:style-name="P5384">Acta foi votada e aprovada com um voto contra.<text:s/></text:p>
      <text:p text:style-name="P5385">O Conselheiro Mário Cornélio apresentou uma declaração de voto, justificando<text:s/></text:p>
      <text:p text:style-name="P5386">o seu voto contra, pela intervenção do Secretário da Direcção Nacional,<text:s/></text:p>
      <text:p text:style-name="P5387">acerca da proposta apresentada pelas viúvas. Disse que a pensão de<text:s/></text:p>
      <text:p text:style-name="P5388">sobrevivência não é transmissível porque tem carácter indemnizatório. Discordando,<text:s/></text:p>
      <text:p text:style-name="P5389">continuou dizendo que “a pensão de sobrevivência é uma pensão<text:s/></text:p>
      <text:p text:style-name="P5390">compensatória por perda de rendimentos do agregado familiar”.<text:s/></text:p>
      <text:p text:style-name="P5391">O Presidente da MAGN reafirmou que o CN estava a aprovar uma Acta e<text:s/></text:p>
      <text:p text:style-name="P5392">não a votar a sua opinião tanto mais que nem participou na reunião. A Acta<text:s/></text:p>
      <text:p text:style-name="P5393">é para traduzir exatamente o que foi dito. A Acta é, ipsis verbis, um registo<text:s/></text:p>
      <text:p text:style-name="P5394">daquilo que foi dito. Por isso, esse voto não tinha sentido e perguntou ao<text:s/></text:p>
      <text:p text:style-name="P5395">Conselheiro, após este esclarecimento, se pretendia alterar o seu voto, ou se<text:s/></text:p>
      <text:p text:style-name="P5396">o mantinha, ao que o Conselheiro respondeu que o mantinha.<text:s/></text:p>
      <text:p text:style-name="P5397">Seguiu-se a comunicação do Presidente da MAGN sobre o plano que<text:s/></text:p>
      <text:p text:style-name="P5398">tinha elaborado para os trabalhos desta reunião, com a distribuição de tempos<text:s/></text:p>
      <text:p text:style-name="P5399">para cada ponto da ordem de trabalhos. Apelou aos participantes para<text:s/></text:p>
      <text:p text:style-name="P5400">que respeitassem os tempos, a fim do plano dos trabalhos ser cumprido, em<text:s/></text:p>
      <text:p text:style-name="P5401">tempo, útil até às 17h00.<text:s/></text:p>
      <text:p text:style-name="P5402">Ponto Dois – 2.1. Análise e votação do Plano Operacional e Orçamento<text:s/></text:p>
      <text:p text:style-name="P5403">da ADFA para o ano de 2026.<text:s/></text:p>
      <text:p text:style-name="P5404">O Presidente da MAGN solicitou ao Presidente da DN, para fazer a apresentação<text:s/></text:p>
      <text:p text:style-name="P5405">do Plano e Orçamento, numa breve síntese uma vez que todos os<text:s/></text:p>
      <text:p text:style-name="P5406">Conselheiros receberam previamente aqueles documentos e tiveram a possibilidade<text:s/></text:p>
      <text:p text:style-name="P5407">de os analisar.<text:s/></text:p>
      <text:p text:style-name="P5408">A reunião prosseguiu com o Presidente da DN a fazer a apresentação<text:s/></text:p>
      <text:p text:style-name="P5409">do Plano Operacional e do Orçamento para 2026. Disse que o Plano Operacional,<text:s/></text:p>
      <text:p text:style-name="P5410">aponta metas a cumprir durante o próximo ano. Destacou alguns<text:s/></text:p>
      <text:p text:style-name="P5411">assuntos, explicando-os, por merecerem uma atenção especial.<text:s/></text:p>
      <text:p text:style-name="P5412">Do processo de revisão estatutária, salientou que “todos os dias, somos confrontados<text:s/></text:p>
      <text:p text:style-name="P5413">com situações que acontecem nas Delegações”, que vêm comprovar<text:s/></text:p>
      <text:p text:style-name="P5414">a necessidade de uma revisão estatutária urgente, “para que se torne mais<text:s/></text:p>
      <text:p text:style-name="P5415">viável a gestão e a governação da nossa Associação”. Disse que, os trabalhos<text:s/></text:p>
      <text:p text:style-name="P5416">já vão bastante adiantados e fez uma reflexão sobre a metodologia de trabalho<text:s/></text:p>
      <text:p text:style-name="P5417">seguido com a participação de um grupo restrito de associados e dirigentes,<text:s/></text:p>
      <text:p text:style-name="P5418">para que a sua continuidade e conclusão seja célere e ágil. Alertou<text:s/></text:p>
      <text:p text:style-name="P5419">que a revisão estatutária tem como finalidade agilizar o funcionamento da<text:s/></text:p>
      <text:p text:style-name="P5420">ADFA, pelo que é necessário proceder a algumas mudanças, com adaptações<text:s/></text:p>
      <text:p text:style-name="P5421">de fundo, pois é importante melhorar os Estatutos, por forma a melhorar<text:s/></text:p>
      <text:p text:style-name="P5422">também o normal funcionamento da Associação. Assumiu que a DN<text:s/></text:p>
      <text:p text:style-name="P5423">e o grupo de trabalho estão “fortemente empenhados” para, “nas primeiras<text:s/></text:p>
      <text:p text:style-name="P5424">semanas do ano de 2026, levar esse trabalho por diante”.<text:s/></text:p>
      <text:p text:style-name="P5425">Outro dos objetivos prende-se com o Caderno Reivindicativo. Informou<text:s/></text:p>
      <text:p text:style-name="P5426">que já estava agendada uma reunião com o secretário de Estado Adjunto<text:s/></text:p>
      <text:p text:style-name="P5427">e da Defesa Nacional, para a semana seguinte, aguardando-se a marcação<text:s/></text:p>
      <text:p text:style-name="P5428">de uma audiência com ministro Nuno Melo. O Caderno Reivindicativo está<text:s/></text:p>
      <text:p text:style-name="P5429">sempre na ordem do dia, embora a ADFA esteja consciente de que não é<text:s/></text:p>
      <text:p text:style-name="P5430">fácil vencer certas barreiras. Referiu que a DN tem esperança de que alguns<text:s/></text:p>
      <text:p text:style-name="P5431">daqueles temas vão ser solucionados, destacando a questão dos furriéis.<text:s/></text:p>
      <text:p text:style-name="P5432">Sobre o património da ADFA, nomeadamente, quanto ao processo da Quinta<text:s/></text:p>
      <text:p text:style-name="P5433">das Camélias, salientou que, considerando o valor imobiliário daquele<text:s/></text:p>
      <text:p text:style-name="P5434">espaço urbano, a DN está empenhada na sua alienação, tendo efetuado<text:s/></text:p>
      <text:p text:style-name="P5435">contactos já muito avançados com a Câmara Municipal de Lisboa e outras<text:s/></text:p>
      <text:p text:style-name="P5436">entidades. No entanto, como referiu, a Câmara Municipal de Lisboa parece<text:s/></text:p>
      <text:p text:style-name="P5437">ser o melhor interlocutor, pelo que, em breve, a DN vai ter dados mais concretos<text:s/></text:p>
      <text:p text:style-name="P5438">para transmitir.<text:s/></text:p>
      <text:p text:style-name="P5439">Referiu-se, ainda, ao Projeto IRA, da Delegação do Porto, que já foi várias<text:s/></text:p>
      <text:p text:style-name="P5440">vezes discutido no CN, exigindo uma tomada de decisão em definitivo.<text:s/></text:p>
      <text:p text:style-name="P5441">Anunciou uma futura reunião mais alargada com a Delegação do Porto, para<text:s/></text:p>
      <text:p text:style-name="P5442">recolher pareceres técnicos, para, posteriormente, poder dar uma resposta<text:s/></text:p>
      <text:p text:style-name="P5443">sobre aquele assunto. A DN mantém a posição de que, só depois de conhecer<text:s/></text:p>
      <text:p text:style-name="P5444">o parecer técnico de uma entidade que faça a avaliação económica e de<text:s/></text:p>
      <text:p text:style-name="P5445">viabilidade daquele Projeto, é que poderá haver decisão. Afirmou que este “é<text:s/></text:p>
      <text:p text:style-name="P5446">um assunto que também tem que ser rapidamente resolvido, nos primeiros<text:s/></text:p>
      <text:p text:style-name="P5447">meses do ano”.<text:s/></text:p>
      <text:p text:style-name="P5448">Realçou a proposta da DN para a criação de um Serviço Associativo Nacional,<text:s/></text:p>
      <text:p text:style-name="P5449">a instalar na Sede Nacional. Informou que já existe um normativo desse<text:s/></text:p>
      <text:p text:style-name="P5450">Serviço, pelo que poderia entrar em funcionamento logo após o fim do<text:s/></text:p>
      <text:p text:style-name="P5451"/>
      <text:p text:style-name="P5452">ano. Acrescentou que esse Serviço vai permitir que, em qualquer ponto do<text:s/></text:p>
      <text:p text:style-name="P5453">País, qualquer associado que precise de apoio ou de informação contacte o<text:s/></text:p>
      <text:p text:style-name="P5454">Serviço, recebendo a resposta adequada, “com toda a informação possível”.<text:s/></text:p>
      <text:p text:style-name="P5455">Um dos objetivos é facilitar a vida daquelas Delegações que estão agora já<text:s/></text:p>
      <text:p text:style-name="P5456">incapacitadas de atender os associados, o que, lamentavelmente, tende a<text:s/></text:p>
      <text:p text:style-name="P5457">agravar-se no futuro, com mais dificuldades e menos condições para dar-</text:p>
      <text:p text:style-name="P5458">lhes resposta.<text:s/></text:p>
      <text:p text:style-name="P5459">Sobre os Serviços Médicos Nacionais (SMN), realçou o retorno à normalidade,<text:s/></text:p>
      <text:p text:style-name="P5460">na especialidade de Fisioterapia, desde 1 de outubro último.<text:s/></text:p>
      <text:p text:style-name="P5461">Finalizou referindo que a ADFA continua a ser uma Associação de referência,<text:s/></text:p>
      <text:p text:style-name="P5462">sendo permanentemente contactada para participar em discussões e fóruns<text:s/></text:p>
      <text:p text:style-name="P5463">de trabalho, por diferentes entidades públicas e privadas. Passou a palavra<text:s/></text:p>
      <text:p text:style-name="P5464">ao Tesoureiro, para explicação sobre a parte orçamental.<text:s/></text:p>
      <text:p text:style-name="P5465">O Tesoureiro da DN referiu que, a apresentação do orçamento, dividir-se-</text:p>
      <text:p text:style-name="P5466">ia em duas partes: a vertente política, de que ele próprio falaria, e a parte<text:s/></text:p>
      <text:p text:style-name="P5467">contabilística estaria a cargo do responsável do Departamento Administrativo<text:s/></text:p>
      <text:p text:style-name="P5468">e Financeiro, Gustavo Leandro. Informou, entretanto, que o Presidente<text:s/></text:p>
      <text:p text:style-name="P5469">da Delegação de Faro, Ludgero Sequeira, colabora com a DN na parte financeira,<text:s/></text:p>
      <text:p text:style-name="P5470">dado o seu conhecimento na área. No Orçamento levado ao Conselho<text:s/></text:p>
      <text:p text:style-name="P5471">Nacional, a Sede previa um resultado positivo, para 2026, de 75 mil euros.<text:s/></text:p>
      <text:p text:style-name="P5472">Constatou também, “como já vem acontecendo há algum tempo”, que, das<text:s/></text:p>
      <text:p text:style-name="P5473">Delegações, já só quatro é que tinham resultado positivo.<text:s/></text:p>
      <text:p text:style-name="P5474">Recordou que, em 2023, a DN diligenciou junto da Defesa Nacional para que<text:s/></text:p>
      <text:p text:style-name="P5475">a subvenção anual pudesse ser superior, conseguindo-se que fosse aumentada<text:s/></text:p>
      <text:p text:style-name="P5476">em 60 mil euros em 2024 e, no ano de 2025, fosse incrementada em<text:s/></text:p>
      <text:p text:style-name="P5477">quase 100 mil euros, em relação aos valores de 2009, ano em que o subsídio<text:s/></text:p>
      <text:p text:style-name="P5478">da Defesa foi reduzido de 450 mil euros para 329 mil euros.<text:s/></text:p>
      <text:p text:style-name="P5479">Explicou que, desde 2022, com o crescimento da obrigatoriedade de aumento<text:s/></text:p>
      <text:p text:style-name="P5480">de vencimentos e com fontes de financiamento associativas muito<text:s/></text:p>
      <text:p text:style-name="P5481">escassas, a DN disponibilizou-se a colaborar com as Delegações, para que os<text:s/></text:p>
      <text:p text:style-name="P5482">seus resultados não fossem tão negativos como eram até à altura. A proposta<text:s/></text:p>
      <text:p text:style-name="P5483">a aprovar pelo CN reduz para metade a percentagem das suas comparticipações<text:s/></text:p>
      <text:p text:style-name="P5484">para a Sede (de 14% para 7%), para suporte de despesas genéricas,<text:s/></text:p>
      <text:p text:style-name="P5485">como é o caso do ELO. Essa redução tem um impacto nas dotações das delegações<text:s/></text:p>
      <text:p text:style-name="P5486">de cerca de 40 mil euros, em 2026. Face ao Orçamento inicial da<text:s/></text:p>
      <text:p text:style-name="P5487">Sede, de 75 mil euros, ao prescindir de 7% do valor das quotas com que as<text:s/></text:p>
      <text:p text:style-name="P5488">Delegações dotavam a Sede Nacional, o resultado previsto passa a ser de 35<text:s/></text:p>
      <text:p text:style-name="P5489">mil euros. Dessa forma, todas as Delegações ficaram com resultados negativos<text:s/></text:p>
      <text:p text:style-name="P5490">menores do que tinham inicialmente, uma delas passando de um resultado<text:s/></text:p>
      <text:p text:style-name="P5491">negativo para positivo. Quanto aos SMN, realçou que, no primeiro mês<text:s/></text:p>
      <text:p text:style-name="P5492">de funcionamento, após a entrada da nova empresa prestadora dos serviços<text:s/></text:p>
      <text:p text:style-name="P5493">em Fisioterapia, registou-se um resultado positivo na ordem dos 326 euros.<text:s/></text:p>
      <text:p text:style-name="P5494">Prevê-se no mês seguinte, um resultado positivo, à volta dos 700 euros.<text:s/></text:p>
      <text:p text:style-name="P5495">Seguiu-se a intervenção do responsável do DAF que realçou alguns números<text:s/></text:p>
      <text:p text:style-name="P5496">do Orçamento, na parte respeitante à DN e à Sede, prevendo um resultado<text:s/></text:p>
      <text:p text:style-name="P5497">positivo de 35.200,00 euros, sendo as receitas totais de 1.366.000,00 euros<text:s/></text:p>
      <text:p text:style-name="P5498">e despesas totais 1.331.000,00 euros, arredondados. Para além do que já<text:s/></text:p>
      <text:p text:style-name="P5499">havia sido explicado sobre a redução das dotações das delegações de 14%<text:s/></text:p>
      <text:p text:style-name="P5500">para 7% , relativamente às quotas cobradas, disse: que em relação a 2025,<text:s/></text:p>
      <text:p text:style-name="P5501">registou-se a atualização da subvenção, que passou para 435.600,00 euros<text:s/></text:p>
      <text:p text:style-name="P5502">e, pelo facto de a DN ter assumido a gestão da Delegação de Setúbal,<text:s/></text:p>
      <text:p text:style-name="P5503">lançou-se uma nova rúbrica, de quotas, no montante de 9.200,00 euros, na<text:s/></text:p>
      <text:p text:style-name="P5504">perspetiva apurada relativamente aos sócios daquela região. Informou que<text:s/></text:p>
      <text:p text:style-name="P5505">os princípios do Orçamento da Sede tiveram por base, quer o que foi a execução<text:s/></text:p>
      <text:p text:style-name="P5506">orçamental até junho, quer os dados de que já tinham conhecimento,<text:s/></text:p>
      <text:p text:style-name="P5507">relativamente a atualizações de contratos anuais com empresas prestadoras<text:s/></text:p>
      <text:p text:style-name="P5508">de serviços, na limpeza, na manutenção do edifício, na parte dos elevadores<text:s/></text:p>
      <text:p text:style-name="P5509">e em qualquer outra área, pelo que, relativamente ao Orçamento de 2025,<text:s/></text:p>
      <text:p text:style-name="P5510">se registaram algumas ligeiras diferenças. No apuramento da massa salarial<text:s/></text:p>
      <text:p text:style-name="P5511">adotou-se, como princípios os valores atualmente pagos. Considerou-se o<text:s/></text:p>
      <text:p text:style-name="P5512">histórico das atualizações das Portarias que regulam os recursos humanos<text:s/></text:p>
      <text:p text:style-name="P5513">da Associação, a atualização do salário mínimo nacional, estando também<text:s/></text:p>
      <text:p text:style-name="P5514">incorporados, não só os encargos sociais, mas também os seguros (os obrigatórios,<text:s/></text:p>
      <text:p text:style-name="P5515">de trabalho, e o seguro de saúde para os funcionários). A massa<text:s/></text:p>
      <text:p text:style-name="P5516">salarial, de 890.000,00 euros, está dividida entre 533.000,00 euros, para as<text:s/></text:p>
      <text:p text:style-name="P5517">Delegações, e 356.000,00 euros para a Sede. No caso da Sede, estão incluídos<text:s/></text:p>
      <text:p text:style-name="P5518">os referidos seguros, visto que não são imputados às Delegações. Para<text:s/></text:p>
      <text:p text:style-name="P5519">os restantes custos foram considerados também os inerentes à Delegação<text:s/></text:p>
      <text:p text:style-name="P5520">de Setúbal, com limpeza, água, luz e comunicações, agora incorporados no<text:s/></text:p>
      <text:p text:style-name="P5521">Orçamento da Sede. Informou que, para a Clínica (SMN), foi feito um Orçamento<text:s/></text:p>
      <text:p text:style-name="P5522">que considerou as alterações de acordo com o contrato e de uma nova<text:s/></text:p>
      <text:p text:style-name="P5523">parceria. De forma muito breve, aludiu ainda ao Orçamento global, que não<text:s/></text:p>
      <text:p text:style-name="P5524">é mais do que a soma das propostas orçamentais das restantes Delegações,<text:s/></text:p>
      <text:p text:style-name="P5525">em conjunto a da DN/Sede. Quanto à cobrança de quotas, cada Delegação<text:s/></text:p>
      <text:p text:style-name="P5526">tem a sua expetativa, seja de recuperar sócios, seja de já não conseguir<text:s/></text:p>
      <text:p text:style-name="P5527"/>
      <text:p text:style-name="P5528">recuperar sócios e mesmo perder alguma quotização. Os restantes custos<text:s/></text:p>
      <text:p text:style-name="P5529">das Delegações também são as perspetivas que nos apresentaram, que são<text:s/></text:p>
      <text:p text:style-name="P5530">transpostos para o Orçamento global da ADFA que, neste caso, depois dessa<text:s/></text:p>
      <text:p text:style-name="P5531">consolidação, prevê o resultado positivo de 21.091,00 euros.<text:s/></text:p>
      <text:p text:style-name="P5532">O Presidente da MAGN, abriu um período de inscrições para intervenções.<text:s/></text:p>
      <text:p text:style-name="P5533">Registaram-se os Conselheiros Ludgero Sequeira, João Martins, Manuel Lopes<text:s/></text:p>
      <text:p text:style-name="P5534">Dias, Manuel Branco, Eduardo Casais, Mário Cornélio e Alberto Pinto.<text:s/></text:p>
      <text:p text:style-name="P5535">O Conselheiro Ludgero Sequeira referiu que, no plano de atividades,<text:s/></text:p>
      <text:p text:style-name="P5536">ficava registado que a DN está realmente atenta àquilo que são os grandes<text:s/></text:p>
      <text:p text:style-name="P5537">problemas da Associação. Sobre o Orçamento, assumiu ter participado na<text:s/></text:p>
      <text:p text:style-name="P5538">sua elaboração, dando uma ou outra sugestão e fez uma análise sintética<text:s/></text:p>
      <text:p text:style-name="P5539">dos mapas que todos os Conselheiros receberam. Em relação ao Orçamento<text:s/></text:p>
      <text:p text:style-name="P5540">consolidado, observou que a Associação parece mostrar alguma saúde, na<text:s/></text:p>
      <text:p text:style-name="P5541">medida em que, do ponto de vista económico, há um equilíbrio entre as<text:s/></text:p>
      <text:p text:style-name="P5542">receitas e as despesas, e que, do ponto de vista financeiro, que não está<text:s/></text:p>
      <text:p text:style-name="P5543">refletido no Orçamento, a Associação dispõe, do somatório da Sede e das<text:s/></text:p>
      <text:p text:style-name="P5544">Delegações, alguma disponibilidade financeira, na ordem das centenas de<text:s/></text:p>
      <text:p text:style-name="P5545">milhares de euros. A Associação, não tem dívidas a terceiros, e apresenta<text:s/></text:p>
      <text:p text:style-name="P5546">uma situação equilibrada. Mas, ao analisar as partes, na Sede e nas Delegações,<text:s/></text:p>
      <text:p text:style-name="P5547">o cenário demonstra “grandes desequilíbrios”. A Associação terá que<text:s/></text:p>
      <text:p text:style-name="P5548">enfrentar a realidade das dificuldades de algumas Delegações, que havia<text:s/></text:p>
      <text:p text:style-name="P5549">sido prevista há algum tempo, agora é mais problemática. Referiu uma<text:s/></text:p>
      <text:p text:style-name="P5550">mensagem do Presidente da Delegação de Famalicão, Anquises Carvalho,<text:s/></text:p>
      <text:p text:style-name="P5551">que chamou a atenção para determinados fatos, que devem merecer alguma<text:s/></text:p>
      <text:p text:style-name="P5552">atenção. Referiu-se também à situação dos restaurantes em Évora ou em<text:s/></text:p>
      <text:p text:style-name="P5553">Lisboa, porque não se conhecem resultados, sendo Delegações que apresentam<text:s/></text:p>
      <text:p text:style-name="P5554">prejuízos. Esses aspetos têm que ser tratados e analisados num estudo<text:s/></text:p>
      <text:p text:style-name="P5555">posterior, bem mais profundo do que aquele que habitualmente é feito na<text:s/></text:p>
      <text:p text:style-name="P5556">ADFA. A Sede tem uma receita, a subvenção do Ministério da Defesa, e as<text:s/></text:p>
      <text:p text:style-name="P5557">Delegações têm uma receita das quotas.<text:s/></text:p>
      <text:p text:style-name="P5558">Perspetivou que os gastos, que têm vindo a aumentar progressivamente,<text:s/></text:p>
      <text:p text:style-name="P5559">não vão reduzir-se, se mantivermos a mesma estrutura, dando como exemplo<text:s/></text:p>
      <text:p text:style-name="P5560">os encargos com o pessoal. Em contrapartida, as receitas, que resultam<text:s/></text:p>
      <text:p text:style-name="P5561">da quotização, estão a perder expressão, e, à medida que os anos vão passando,<text:s/></text:p>
      <text:p text:style-name="P5562">o diferencial entre a receita e a despesa tende a ser cada vez menor.<text:s/></text:p>
      <text:p text:style-name="P5563">Razão porque há mais Delegações com prejuízos. Baseado nestas circunstâncias,<text:s/></text:p>
      <text:p text:style-name="P5564">é necessário realizar, no ponto de vista da situação económico-financeira<text:s/></text:p>
      <text:p text:style-name="P5565">da Associação, uma análise profunda, em que seja possível avaliar<text:s/></text:p>
      <text:p text:style-name="P5566">e perspetivar aquilo que serão realmente as receitas, num futuro de dois<text:s/></text:p>
      <text:p text:style-name="P5567">ou três anos. O próximo Orçamento, tem de refletir as grandes decisões a<text:s/></text:p>
      <text:p text:style-name="P5568">tomar, no sentido de alterar a estrutura atual. Alertou também os responsáveis<text:s/></text:p>
      <text:p text:style-name="P5569">de algumas Delegações, para que interiorizem, em definitivo, que a<text:s/></text:p>
      <text:p text:style-name="P5570">Associação vai “morrer” progressivamente, pelo que algumas Delegações,<text:s/></text:p>
      <text:p text:style-name="P5571">provavelmente, vão ter que alterar a sua forma de funcionamento, ou, inclusivamente,<text:s/></text:p>
      <text:p text:style-name="P5572">extinguir-se.<text:s/></text:p>
      <text:p text:style-name="P5573">O Conselheiro Manuel Branco subscreveu “completamente” o que o Conselheiro<text:s/></text:p>
      <text:p text:style-name="P5574">Ludgero acabara de dizer. Em relação às atividades programadas<text:s/></text:p>
      <text:p text:style-name="P5575">para 2026, afirmou ter gostado da estrutura com que o Presidente da DN as<text:s/></text:p>
      <text:p text:style-name="P5576">dividiu, tendo em conta “a contração muito rápida das dinâmicas da Casa”,<text:s/></text:p>
      <text:p text:style-name="P5577">que se tornou “uma coisa evidente para todos”. Cada vez mais, a ADFA precisa<text:s/></text:p>
      <text:p text:style-name="P5578">de respostas centralizadas, porque, provavelmente, “as Delegações vão definhar<text:s/></text:p>
      <text:p text:style-name="P5579">cada vez mais e muito rapidamente”, evidenciando que a maior parte<text:s/></text:p>
      <text:p text:style-name="P5580">vive à volta do respetivo Presidente, e que “vai ser muito difícil que qualquer<text:s/></text:p>
      <text:p text:style-name="P5581">Delegação subsista ao desaparecimento do seu Presidente”.<text:s/></text:p>
      <text:p text:style-name="P5582">Neste quadro, questionou-se sobre como é que a ADFA vai conseguir prolongar<text:s/></text:p>
      <text:p text:style-name="P5583">o apoio aos sócios, “aos poucos sócios e muito dispersos, por todo o<text:s/></text:p>
      <text:p text:style-name="P5584">País”, correndo-se o risco de ficarem completamente desamparados, seja,<text:s/></text:p>
      <text:p text:style-name="P5585">por exemplo na hipótese de marcar consultas ou de deslocar-se a Lisboa<text:s/></text:p>
      <text:p text:style-name="P5586">para comparecer a uma consulta, algo a que, de momento, ainda é possível<text:s/></text:p>
      <text:p text:style-name="P5587">dar resposta.<text:s/></text:p>
      <text:p text:style-name="P5588">Realçou então as assimetrias entre os universos de Lisboa e do resto do País.<text:s/></text:p>
      <text:p text:style-name="P5589">Evidenciou o grupo de associados que estão a trabalhar para tentar encontrar<text:s/></text:p>
      <text:p text:style-name="P5590">estratégias que ajudem a DN e a ADFA.<text:s/></text:p>
      <text:p text:style-name="P5591">Sublinhou que a revisão estatutária é urgente, tendo em atenção o que está<text:s/></text:p>
      <text:p text:style-name="P5592">a acontecer em Setúbal, em Bragança e em Castelo Branco, “que é praticamente<text:s/></text:p>
      <text:p text:style-name="P5593">o desaparecimento rápido de Delegações”, para fazer com que os Estatutos<text:s/></text:p>
      <text:p text:style-name="P5594">passem a contemplar uma resposta cada vez mais centralizada para os<text:s/></text:p>
      <text:p text:style-name="P5595">sócios que ficarem mais desamparados.<text:s/></text:p>
      <text:p text:style-name="P5596">Sobre a referência do Conselheiro Ludgero Sequeira aos restaurantes em<text:s/></text:p>
      <text:p text:style-name="P5597">Évora e em Lisboa, referiu que o restaurante de Évora “funciona razoavelmente,<text:s/></text:p>
      <text:p text:style-name="P5598">dá-nos um pequeno lucro”, mas que considera que talvez valesse a<text:s/></text:p>
      <text:p text:style-name="P5599">pena o CFN ou a DN se deslocassem a Évora para verificar, exatamente, como<text:s/></text:p>
      <text:p text:style-name="P5600">é que essa estrutura.<text:s/></text:p>
      <text:p text:style-name="P5601">O Conselheiro Alberto Casais referindo-se ao Plano Operacional, quanto<text:s/></text:p>
      <text:p text:style-name="P5602">às orientações estratégicas e defesa de direitos e justiça social, concorda<text:s/></text:p>
      <text:p text:style-name="P5603"/>
      <text:p text:style-name="P5604"/>
      <text:p text:style-name="P5605">com o objetivo de clarificar o conceito de campanha no período antes da<text:s/></text:p>
      <text:p text:style-name="P5606">Guerra Colonial, assim como lutar por pensões dignas para deficientes militares<text:s/></text:p>
      <text:p text:style-name="P5607">e suas viúvas, apesar de considerar primordial para a Associação a realização<text:s/></text:p>
      <text:p text:style-name="P5608">dos objetivos dos deficientes militares. Quanto às viúvas, reafirmou<text:s/></text:p>
      <text:p text:style-name="P5609">a sua discordância tal como já havia defendido no CN anterior. Noutro ponto,<text:s/></text:p>
      <text:p text:style-name="P5610">obter a justiça para os ex-furriéis do Serviço Militar Obrigatório, assegurou<text:s/></text:p>
      <text:p text:style-name="P5611">que “é evidente, na minha opinião, que os furriéis foram uma classe fundamental<text:s/></text:p>
      <text:p text:style-name="P5612">na Guerra Colonial”.<text:s/></text:p>
      <text:p text:style-name="P5613">O Conselheiro Manuel Lopes Dias referiu, em relação ao Plano e Orçamento<text:s/></text:p>
      <text:p text:style-name="P5614">para 2026, que deveria constar uma proposta da DN para, muito rapidamente,<text:s/></text:p>
      <text:p text:style-name="P5615">exigir a reposição do funcionamento do Conselho Consultivo para<text:s/></text:p>
      <text:p text:style-name="P5616">os Assuntos dos Deficientes das Forças Armadas (CCADFA), que não reúne<text:s/></text:p>
      <text:p text:style-name="P5617">desde 2017 e que seria o fórum no qual poderiam ser discutidas as questões<text:s/></text:p>
      <text:p text:style-name="P5618">dos deficientes das Forças Armadas, pois, “se os problemas não forem discutidos<text:s/></text:p>
      <text:p text:style-name="P5619">antes de subirem ao Gabinete do ministro da Defesa Nacional, as coisas<text:s/></text:p>
      <text:p text:style-name="P5620">não andam”. Explicou que o CCADFA funciona no âmbito da Direção-Geral de<text:s/></text:p>
      <text:p text:style-name="P5621">Recursos Humanos da Defesa Nacional e que é nesse patamar que as questões<text:s/></text:p>
      <text:p text:style-name="P5622">devem ser tratadas, em primeiro plano. Referiu, também, que a ADFA<text:s/></text:p>
      <text:p text:style-name="P5623">devia ter uma exposição pública mais visível, no aspeto de dar a conhecer à<text:s/></text:p>
      <text:p text:style-name="P5624">opinião pública aquilo que está a fazer, e ainda o que ainda está por fazer e<text:s/></text:p>
      <text:p text:style-name="P5625">qual é o seu papel presente e futuro. Aconselhou a que se desse mais visibilidade<text:s/></text:p>
      <text:p text:style-name="P5626">à ADFA, especialmente perante a pressão dos ex-combatentes, conceito<text:s/></text:p>
      <text:p text:style-name="P5627">no qual “nos vão apagando”. É preciso passar à prática, sendo mais ousados<text:s/></text:p>
      <text:p text:style-name="P5628">e recorrendo aos meios da Comunicação Social para levar a mensagem<text:s/></text:p>
      <text:p text:style-name="P5629">da Associação. Relativamente ao Orçamento, registou “com muito agrado, a<text:s/></text:p>
      <text:p text:style-name="P5630">sensibilidade da DN, no sentido de fortalecer o Orçamento das Delegações deficitárias,<text:s/></text:p>
      <text:p text:style-name="P5631">prescindindo de 7% das comparticipações à Sede”. Realçou que está<text:s/></text:p>
      <text:p text:style-name="P5632">aberto “o grande problema que é o futuro da ADFA, em relação às Delegações<text:s/></text:p>
      <text:p text:style-name="P5633">que já estão com problemas muito graves ao nível da sua sustentabilidade”. É<text:s/></text:p>
      <text:p text:style-name="P5634">importante que o Orçamento a aprovar no final do próximo ano, para 2027,<text:s/></text:p>
      <text:p text:style-name="P5635">já inclua profundas alterações, para que a ADFA seja sustentável até ao fim,<text:s/></text:p>
      <text:p text:style-name="P5636">com dignidade. Reiterou que devem criar-se condições para que as Delegações<text:s/></text:p>
      <text:p text:style-name="P5637">não fechem a porta, registando positivamente a anunciada criação,<text:s/></text:p>
      <text:p text:style-name="P5638">na Sede Nacional, de um Serviço Associativo Nacional, fundamental para<text:s/></text:p>
      <text:p text:style-name="P5639">começar a dar garantias aos associados de que não vão ficar sem apoios,<text:s/></text:p>
      <text:p text:style-name="P5640">não esquecendo a potenciação do Plano de Ação para Apoio aos Deficientes<text:s/></text:p>
      <text:p text:style-name="P5641">das Forças Armadas (PADM), da Defesa Nacional, que está a funcionar bem.<text:s/></text:p>
      <text:p text:style-name="P5642">Ao nível do Orçamento, alertou que “a cabeça da ADFA, a Sede Nacional, é,<text:s/></text:p>
      <text:p text:style-name="P5643">no fundo, a última parte da ADFA a morrer” e que é preciso que o Orçamento<text:s/></text:p>
      <text:p text:style-name="P5644">para 2027 já assegure que não fique descapitalizada, porque é a Sede Nacional<text:s/></text:p>
      <text:p text:style-name="P5645">que tem que dar resposta, em última análise, aos problemas financeiros<text:s/></text:p>
      <text:p text:style-name="P5646">do pessoal, dos colaboradores e dos associados, respondendo também perante<text:s/></text:p>
      <text:p text:style-name="P5647">o exterior e perante a Defesa Nacional. Declarou estar de acordo com<text:s/></text:p>
      <text:p text:style-name="P5648">a aprovação do Plano e Orçamento da ADFA para 2026, uma vez que teria<text:s/></text:p>
      <text:p text:style-name="P5649">que ausentar-se temporariamente para uma consulta, registando assim a<text:s/></text:p>
      <text:p text:style-name="P5650">sua intenção de voto favorável.<text:s/></text:p>
      <text:p text:style-name="P5651">O Presidente da DN pediu a palavra para esclarecer que, sobre o pedido<text:s/></text:p>
      <text:p text:style-name="P5652">de reativação do CCADFA, já a DN o havia tratado semanas antes, prevendo<text:s/></text:p>
      <text:p text:style-name="P5653">que esse assunto figurasse nas reuniões a realizar com Diretor-Geral<text:s/></text:p>
      <text:p text:style-name="P5654">de Recursos Humanos da Defesa Nacional e com o Secretário de Estado<text:s/></text:p>
      <text:p text:style-name="P5655">Adjunto e da Defesa Nacional, tendo mesmo já sido discutido com o Dr.<text:s/></text:p>
      <text:p text:style-name="P5656">Nuno Caeiro.<text:s/></text:p>
      <text:p text:style-name="P5657">O Conselheiro Mário Cornélio, referiu-se aos objetivos do Plano Operacional,<text:s/></text:p>
      <text:p text:style-name="P5658">salientando que consideram clarificar o conceito de campanha<text:s/></text:p>
      <text:p text:style-name="P5659">inscrito no DL 43/76, de 20 de janeiro, no sentido de nele incluir todos<text:s/></text:p>
      <text:p text:style-name="P5660">os deficientes militares e afetados nas zonas operacionais da Guerra Colonial.<text:s/></text:p>
      <text:p text:style-name="P5661">Gostava de saber qual é que é a zona operacional numa guerra de<text:s/></text:p>
      <text:p text:style-name="P5662">guerrilha. Quanto às receitas e às quotizações das várias Delegações, lamentou<text:s/></text:p>
      <text:p text:style-name="P5663">o parco pagamento de quotas e alvitrou que “o anunciado Serviço<text:s/></text:p>
      <text:p text:style-name="P5664">Associativo Nacional vai forçar muita coisa”, talvez influenciando o regresso<text:s/></text:p>
      <text:p text:style-name="P5665">à regularidade de alguns associados.<text:s/></text:p>
      <text:p text:style-name="P5666">O Conselheiro Alberto Pinto apresentou duas questões. Sobre a empresa<text:s/></text:p>
      <text:p text:style-name="P5667">que serviu a ADFA nos serviços de Fisioterapia, referiu ter recebido<text:s/></text:p>
      <text:p text:style-name="P5668">uma carta, em sua casa, anunciando a possibilidade de prestação de<text:s/></text:p>
      <text:p text:style-name="P5669">serviços, sabendo-se que estão alegadamente a utilizar a base de dados<text:s/></text:p>
      <text:p text:style-name="P5670">da ADFA, mesmo sem já fazerem parte da Casa. Indicou ainda que há associados<text:s/></text:p>
      <text:p text:style-name="P5671">que ligam para a ADFA e que não vêm atendidos os seus telefonemas<text:s/></text:p>
      <text:p text:style-name="P5672">e que isso é um obstáculo à prestação do serviço da ADFA aos seus<text:s/></text:p>
      <text:p text:style-name="P5673">associados.<text:s/></text:p>
      <text:p text:style-name="P5674">O Conselheiro Eduardo Ribeiro pronunciou-se sobre o Plano Operacional,<text:s/></text:p>
      <text:p text:style-name="P5675">manifestando desde logo a intenção de se abster. Informou que<text:s/></text:p>
      <text:p text:style-name="P5676">a razão para esta posição se prende com a Delegação do Porto e com o<text:s/></text:p>
      <text:p text:style-name="P5677">Eixo 6, relativo ao Projeto IRA. Referiu que é um projeto que não parte<text:s/></text:p>
      <text:p text:style-name="P5678">de uma base científica de contextualização. Questionou sobre qual a problemática<text:s/></text:p>
      <text:p text:style-name="P5679">e contexto dos deficientes militares que fazem com que seja<text:s/></text:p>
      <text:p text:style-name="P5680"/>
      <text:p text:style-name="P5681">necessário este Projeto IRA. Disse ainda que ter-lhe chegado a informação<text:s/></text:p>
      <text:p text:style-name="P5682">que se trata de “um projeto megalómano, porque garanto-lhes que, no<text:s/></text:p>
      <text:p text:style-name="P5683">terreno, não foi feita nenhuma prospeção, nem nunca se fez, por exemplo,<text:s/></text:p>
      <text:p text:style-name="P5684">um check-in junto dos deficientes militares associados, para saber das suas<text:s/></text:p>
      <text:p text:style-name="P5685">necessidades, das suas barreiras e das suas dificuldades”. Pretendeu saber o<text:s/></text:p>
      <text:p text:style-name="P5686">número de associados no Projeto CACI, na Delegação do Porto, por exemplo,<text:s/></text:p>
      <text:p text:style-name="P5687">solicitando também, quanto ao Projeto IRA, saber a quantos deficientes<text:s/></text:p>
      <text:p text:style-name="P5688">das Forças Armadas se destina. Referiu que, como professor que deu<text:s/></text:p>
      <text:p text:style-name="P5689">aulas durante 36 anos, especializado em deficiência mental e deficiência<text:s/></text:p>
      <text:p text:style-name="P5690">motora. Tendo começado a falar sobre as injustiças quanto aos direitos<text:s/></text:p>
      <text:p text:style-name="P5691">dos deficientes das Forças Armadas, sendo interpelado pelo Presidente<text:s/></text:p>
      <text:p text:style-name="P5692">da MAGN, que sublinhou que na parte da tarde haveria um ponto para<text:s/></text:p>
      <text:p text:style-name="P5693">a discussão do Caderno Reivindicativo. O Presidente da MAGN apelou a<text:s/></text:p>
      <text:p text:style-name="P5694">que centrasse a sua intervenção no ponto em discussão, sobre o Plano<text:s/></text:p>
      <text:p text:style-name="P5695">Operacional e Contas. Lembrou as reuniões da Delegação do Porto com<text:s/></text:p>
      <text:p text:style-name="P5696">os associados e recordou que numa dessas ocasiões questionou a Direção<text:s/></text:p>
      <text:p text:style-name="P5697">sobre a razão de ser do Projeto IRA, do CACI e do Palácio Cor-de-Rosa,<text:s/></text:p>
      <text:p text:style-name="P5698">perguntando sobre o que é que têm que ver com o terreno e com os deficientes<text:s/></text:p>
      <text:p text:style-name="P5699">das Forças Armadas espalhados pelas várias regiões do País, pois<text:s/></text:p>
      <text:p text:style-name="P5700">ninguém os visita em casa ou nos lares. Disse que a ADFA tem futuro, até<text:s/></text:p>
      <text:p text:style-name="P5701">porque ainda há militares portugueses em missão na Roménia, por exemplo.<text:s/></text:p>
      <text:p text:style-name="P5702">Considerou que o que faz falta é rever os Estatutos adequadamente,<text:s/></text:p>
      <text:p text:style-name="P5703">quanto à operacionalidade e limite de mandatos, questionando a prática<text:s/></text:p>
      <text:p text:style-name="P5704">de manter pessoas à frente das Direções há 30 anos.<text:s/></text:p>
      <text:p text:style-name="P5705"/>
      <text:p text:style-name="P5706">Terminadas as intervenções, o Presidente da MAGN referiu o Parecer<text:s/></text:p>
      <text:p text:style-name="P5707">do Conselho de Executivos (Cd’E), relativo ao Plano Operacional<text:s/></text:p>
      <text:p text:style-name="P5708">e Orçamento, da ADFA, para o ano de 2026, favorável por maioria e<text:s/></text:p>
      <text:p text:style-name="P5709">com uma abstenção e uma referência, especial, à inovação da redução, em<text:s/></text:p>
      <text:p text:style-name="P5710">50%, do valor da dotação das Delegações para a Sede Nacional.<text:s/></text:p>
      <text:p text:style-name="P5711">O Presidente da DN deu uma explicação sobre as questões que foram levantadas.<text:s/></text:p>
      <text:p text:style-name="P5712">Falou do grupo de associados que promoveram, extra-DN, duas<text:s/></text:p>
      <text:p text:style-name="P5713">reuniões sobre o futuro da ADFA. Salientou que a DN está firmemente interessada<text:s/></text:p>
      <text:p text:style-name="P5714">em trabalhar no sentido de preparar o património e o legado<text:s/></text:p>
      <text:p text:style-name="P5715">histórico-cultural da ADFA. Evidenciou o Departamento de Documentação<text:s/></text:p>
      <text:p text:style-name="P5716">e Arquivo, e o “excelente trabalho” de preparação, catalogação e arquivo<text:s/></text:p>
      <text:p text:style-name="P5717">de toda a documentação da Sede da ADFA e das Delegações, com a colaboração<text:s/></text:p>
      <text:p text:style-name="P5718">do Arquivo da Defesa Nacional. Esse trabalho vai permitir que o<text:s/></text:p>
      <text:p text:style-name="P5719">património cultural da ADFA esteja disponível para toda a sociedade, para<text:s/></text:p>
      <text:p text:style-name="P5720">as academias, para as universidades, e para quem quiser debruçar-se sobre<text:s/></text:p>
      <text:p text:style-name="P5721">o que foi o papel fundamental da ADFA junto da sociedade portuguesa.<text:s/></text:p>
      <text:p text:style-name="P5722">Destacou a baixa participação dos membros desse grupo de trabalho<text:s/></text:p>
      <text:p text:style-name="P5723">nas últimas eleições. Realçou ainda a “redução drástica do pagamento de<text:s/></text:p>
      <text:p text:style-name="P5724">quotas”, apelando à coesão associativa e aos contributos diários dos que<text:s/></text:p>
      <text:p text:style-name="P5725">apostam numa ADFA aberta e a funcionar com normalidade.<text:s/></text:p>
      <text:p text:style-name="P5726">O Tesoureiro da DN esclareceu que o programa eleitoral teve que ser<text:s/></text:p>
      <text:p text:style-name="P5727">acabado antes de 20 de setembro e o encontro do grupo sobre o futuro da<text:s/></text:p>
      <text:p text:style-name="P5728">ADFA foi a 29 de setembro, pelo que já não entrou no programa eleitoral<text:s/></text:p>
      <text:p text:style-name="P5729">a tempo.<text:s/></text:p>
      <text:p text:style-name="P5730">O Conselheiro Mário Cornélio, dirigindo-se ao Presidente da DN, lembrou<text:s/></text:p>
      <text:p text:style-name="P5731">que em tempos dirigiu o Núcleo de Cascais, durante dez anos, com<text:s/></text:p>
      <text:p text:style-name="P5732">215 associados, entre os quais viúvas, e com três eleições, uma delas com<text:s/></text:p>
      <text:p text:style-name="P5733">uma participação de apenas três associados, não se recordando de ver por<text:s/></text:p>
      <text:p text:style-name="P5734">lá o Presidente da DN, que reside naquela região, situação corroborada<text:s/></text:p>
      <text:p text:style-name="P5735">pelo Presidente da MAGN.<text:s/></text:p>
      <text:p text:style-name="P5736"/>
      <text:p text:style-name="P5737">Passou-se à votação: O Plano Operacional foi aprovado por maioria,<text:s/></text:p>
      <text:p text:style-name="P5738">com duas abstenções, e o Orçamento para 2026 aprovado, por<text:s/></text:p>
      <text:p text:style-name="P5739">maioria, com duas abstenções.<text:s/></text:p>
      <text:p text:style-name="P5740">Ponto Três, sobre o Parecer do Conselho Fiscal Nacional referente<text:s/></text:p>
      <text:p text:style-name="P5741">ao primeiro semestre do ano de 2025.<text:s/></text:p>
      <text:p text:style-name="P5742">O Presidente do CFN, informou que foram enviados, a todos os Conselheiros,<text:s/></text:p>
      <text:p text:style-name="P5743">o Parecer e uma nota sobre a clarificação de uma situação anteriormente<text:s/></text:p>
      <text:p text:style-name="P5744">apresentada pelo associado e Conselheiro Nacional Mário Teixeira<text:s/></text:p>
      <text:p text:style-name="P5745">sobre a Delegação do Porto, acerca de um erro que aconteceu na contagem<text:s/></text:p>
      <text:p text:style-name="P5746">da votação, sendo esse assunto também esclarecido no jornal ELO. Referiu<text:s/></text:p>
      <text:p text:style-name="P5747"/>
      <text:p text:style-name="P5748">o resultado das contas, positivo em catorze mil duzentos e oitenta e quatro<text:s/></text:p>
      <text:p text:style-name="P5749">euros e nada mais ter a declarar, elogiando a atuação da DN.<text:s/></text:p>
      <text:p text:style-name="P5750">Ponto Quatro, representatividade e direitos<text:s/></text:p>
      <text:p text:style-name="P5751"/>
      <text:p text:style-name="P5752">O Presidente da MAGN lembrou que foram distribuídos previamente a<text:s/></text:p>
      <text:p text:style-name="P5753">todos os Conselheiros os documentos produzidos pela DN, assim como<text:s/></text:p>
      <text:p text:style-name="P5754">os documentos que foram apresentados pelo Conselheiro Mário Cornélio.<text:s/></text:p>
      <text:p text:style-name="P5755">O Presidente da DN referiu os aspetos ligados às reivindicações legisla</text:p>
      <text:p text:style-name="P5756"/>
      <text:p text:style-name="P5757"/>
      <text:p text:style-name="P5758">tivas e aos contactos institucionais que a Direção tem feito nesse sentido.<text:s/></text:p>
      <text:p text:style-name="P5759">Realçou que o documento teve por base o que foi aprovado na Assem-</text:p>
      <text:p text:style-name="P5760">bleia-Geral de 12 de abril, numa sintetização do Caderno Reivindicativo.<text:s/></text:p>
      <text:p text:style-name="P5761">Sublinhou que esses assuntos foram apresentados ao Ministro da Defesa<text:s/></text:p>
      <text:p text:style-name="P5762">Nacional e ao Secretário de Estado Adjunto e da Defesa Nacional, sendo<text:s/></text:p>
      <text:p text:style-name="P5763">também enviados às Chefias Militares. Lembrou a presença da ADFA no<text:s/></text:p>
      <text:p text:style-name="P5764">Parlamento, aquando da discussão e aprovação do Orçamento do Estado<text:s/></text:p>
      <text:p text:style-name="P5765">para 2026, tendo também participado em audiências com todos os<text:s/></text:p>
      <text:p text:style-name="P5766">Grupos Parlamentares. Informou que a recetividade ao CR foi bastante<text:s/></text:p>
      <text:p text:style-name="P5767">boa, e que, no dia em que o Ministro da Defesa Nacional foi à Assembleia,<text:s/></text:p>
      <text:p text:style-name="P5768">para audição parlamentar, a ADFA/DN também lá esteve, sendo referida<text:s/></text:p>
      <text:p text:style-name="P5769">por todos os Grupos Parlamentares e pelo próprio Ministro. Dando como<text:s/></text:p>
      <text:p text:style-name="P5770">exemplo o caso dos furriéis, considerou que poderá “ser rapidamente ou<text:s/></text:p>
      <text:p text:style-name="P5771">brevemente resolvido” e que, “até foi por iniciativa do Secretário de Estado,<text:s/></text:p>
      <text:p text:style-name="P5772">há umas semanas, num encontro que tivemos, que foi solicitado que enviássemos<text:s/></text:p>
      <text:p text:style-name="P5773">para lá a documentação”. Anunciou a reunião, a realizar em breve,<text:s/></text:p>
      <text:p text:style-name="P5774">em 18 de dezembro, com a Direção-Geral de Recursos Humanos da Defesa<text:s/></text:p>
      <text:p text:style-name="P5775">Nacional (DGRHDN), para analisar esses assuntos. Falou sobre o conteúdo<text:s/></text:p>
      <text:p text:style-name="P5776">do CR e evidenciou a parte relativa às viúvas, para quem se reclama, quer<text:s/></text:p>
      <text:p text:style-name="P5777">para as que têm a pensão de preço de sangue, quer para as que têm a<text:s/></text:p>
      <text:p text:style-name="P5778">pensão de sobrevivência, que qualquer dessas pensões nunca seja inferior<text:s/></text:p>
      <text:p text:style-name="P5779">ao IAS. Informou que foi feito um estudo e se estes itens fossem todos<text:s/></text:p>
      <text:p text:style-name="P5780">contemplados com aprovação governamental, significaria um encargo de<text:s/></text:p>
      <text:p text:style-name="P5781">cerca de 56 milhões de euros por ano para o Erário Público.<text:s/></text:p>
      <text:p text:style-name="P5782">O Vice-Presidente da DN relatou uma reunião no INR, em que estiveram<text:s/></text:p>
      <text:p text:style-name="P5783">presentes o associado Lopes Dias e Lia Katali, acerca do procedimento de<text:s/></text:p>
      <text:p text:style-name="P5784">equivalência de certificação das desvalorizações atribuídas (Certidão Multiusos<text:s/></text:p>
      <text:p text:style-name="P5785">ou Cartão de DFA). Informou que a ADFA fez o seu trabalho sobre<text:s/></text:p>
      <text:p text:style-name="P5786">esta matéria e fundamentou um estudo, através do Gabinete Jurídico Nacional,<text:s/></text:p>
      <text:p text:style-name="P5787">recorrendo a toda a legislação existente, desde o DL43/76. A situação<text:s/></text:p>
      <text:p text:style-name="P5788">prende-se com a não-aceitação do Cartão de DFA como comprovativo<text:s/></text:p>
      <text:p text:style-name="P5789">da desvalorização gerada pela deficiência. Registou que houve abertura,<text:s/></text:p>
      <text:p text:style-name="P5790">por parte da Secretária de Estado da Ação Social para tratar desta matéria.<text:s/></text:p>
      <text:p text:style-name="P5791">O Conselheiro Manuel Lopes Dias, esclareceu que, essa questão foi<text:s/></text:p>
      <text:p text:style-name="P5792">apresentada pelo Associado Henrique Mendonça, que também estava<text:s/></text:p>
      <text:p text:style-name="P5793">na reunião do Mecanismo que acompanha a aplicação dos direitos das<text:s/></text:p>
      <text:p text:style-name="P5794">pessoas com deficiência, no âmbito da Assembleia da República, numa<text:s/></text:p>
      <text:p text:style-name="P5795">apresentação sobre o Dia Internacional das Pessoas com Deficiência. No<text:s/></text:p>
      <text:p text:style-name="P5796">intervalo dessa apresentação, a ADFA falou com a Secretária de Estado da<text:s/></text:p>
      <text:p text:style-name="P5797">Ação Social, ficando combinado que a ADFA faria chegar ao Gabinete uma<text:s/></text:p>
      <text:p text:style-name="P5798">comunicação sustentada sobre esta questão.<text:s/></text:p>
      <text:p text:style-name="P5799">O Presidente da DN referiu-se à questão do cartão de Deficiente das<text:s/></text:p>
      <text:p text:style-name="P5800">Forças Armadas, assunto que já tem sido tratado, nomeadamente junto<text:s/></text:p>
      <text:p text:style-name="P5801">da então Ministra da Defesa Nacional Helena Carreiras. Informou que, no<text:s/></text:p>
      <text:p text:style-name="P5802">Hospital Militar, pedem o Cartão da ADM e não o de DFA. Considerou que<text:s/></text:p>
      <text:p text:style-name="P5803">“o cartão do DFA tem que ser o nosso cartão de identidade, enquanto militares<text:s/></text:p>
      <text:p text:style-name="P5804">e enquanto deficientes das Forças Armadas” e que “devia ser reconhecido<text:s/></text:p>
      <text:p text:style-name="P5805">por todos”. Chamou a atenção para o facto de, nos últimos dois ou três<text:s/></text:p>
      <text:p text:style-name="P5806">anos, aos Cartões de DFA renovados foram retirados dois artigos sobre os<text:s/></text:p>
      <text:p text:style-name="P5807">direitos dos DFA, nomeadamente o artigo que diz que os DFA têm o direito<text:s/></text:p>
      <text:p text:style-name="P5808">de se inscreverem no IASFA. Henrique Mendonça, na qualidade de observador,<text:s/></text:p>
      <text:p text:style-name="P5809">neste CN, pediu permissão para esclarecer que essa situação só<text:s/></text:p>
      <text:p text:style-name="P5810">se passa com os Cartões emitidos através do Exército, pois dos que estão<text:s/></text:p>
      <text:p text:style-name="P5811">ligados à Marinha continuam a constar as referências ao direito dos DFA a<text:s/></text:p>
      <text:p text:style-name="P5812">inscrever-se no IASFA.<text:s/></text:p>
      <text:p text:style-name="P5813">O Presidente da MAGN salientou que, nem todos os organismos exigem<text:s/></text:p>
      <text:p text:style-name="P5814">a apresentação de Certidão Multiusos em vez do Cartão de DFA.<text:s/></text:p>
      <text:p text:style-name="P5815">O Conselheiro Alberto Pinto considerou que a ADFA deveria fazer algo<text:s/></text:p>
      <text:p text:style-name="P5816">para que os cartões passassem a ser vitalícios, como as certidões multiusos<text:s/></text:p>
      <text:p text:style-name="P5817">dos civis o são.<text:s/></text:p>
      <text:p text:style-name="P5818">O Presidente da MAGN afirmou que, relativamente a estas questões<text:s/></text:p>
      <text:p text:style-name="P5819">dos cartões, a DN tem que atuar, porque há critérios distintos, conforme<text:s/></text:p>
      <text:p text:style-name="P5820"/>
      <text:p text:style-name="P5821">o Ramo das Forças Armadas. Acrescentou que, nos termos da Lei, os<text:s/></text:p>
      <text:p text:style-name="P5822">deficientes têm que apresentar o Cartão [Certidão] Multiusos. Este assunto<text:s/></text:p>
      <text:p text:style-name="P5823">tem de ser clarificada definitivamente porque não faz sentido não<text:s/></text:p>
      <text:p text:style-name="P5824">reconhecer o que foi homologado por uma entidade, as juntas militares.<text:s/></text:p>
      <text:p text:style-name="P5825">Não podemos aceitar que tenhamos de apresentar um Cartão Multiusos.<text:s/></text:p>
      <text:p text:style-name="P5826">Tem de estar salvaguardado na lei que, relativamente aos deficientes<text:s/></text:p>
      <text:p text:style-name="P5827">militares, tem de ser aplicado o regime que os abrange como militares e<text:s/></text:p>
      <text:p text:style-name="P5828">deixar de haver esse tipo de problemas e não ficarmos dependentes da<text:s/></text:p>
      <text:p text:style-name="P5829">boa vontade ou interpretação de cada serviço ou repartição do Estado.<text:s/></text:p>
      <text:p text:style-name="P5830">Sobre o CR aprovado em Assembleia-Geral, só pode ser alterado numa<text:s/></text:p>
      <text:p text:style-name="P5831">nova Assembleia-Geral.<text:s/></text:p>
      <text:p text:style-name="P5832">Pela Direção Nacional foram apresentados três documentos sobre a questão<text:s/></text:p>
      <text:p text:style-name="P5833">reivindicativa. Outros documentos foram apresentados pelo Conse</text:p>
      <text:p text:style-name="P5834"/>
      <text:p text:style-name="P5835">lheiro Mário Cornélio. Abriu-se o período de inscrições, para quem quisesse<text:s/></text:p>
      <text:p text:style-name="P5836">intervir sobre essa matéria.<text:s/></text:p>
      <text:p text:style-name="P5837">Registou as inscrições de Eduardo Ribeiro, de Alberto Casais, de José Monteiro,<text:s/></text:p>
      <text:p text:style-name="P5838">de Mário Cornélio e de Manuel Lopes Dias.<text:s/></text:p>
      <text:p text:style-name="P5839">O Conselheiro Eduardo Ribeiro reportou-se novamente à reunião trimestral<text:s/></text:p>
      <text:p text:style-name="P5840">que a Delegação do Porto realizou em Vila Real, em 24 de maio<text:s/></text:p>
      <text:p text:style-name="P5841">de 2025, em que teceu vários comentários sobre essa reunião, com apreciação<text:s/></text:p>
      <text:p text:style-name="P5842">depreciativa para alguns sócios de forma como aceitam tudo e dirigentes<text:s/></text:p>
      <text:p text:style-name="P5843">que se aproveitam desses sócios, que na sua opinião aceitam tudo.<text:s/></text:p>
      <text:p text:style-name="P5844">Referiu, também, afirmações que na ocasião foram feitas e lamentou a<text:s/></text:p>
      <text:p text:style-name="P5845">reação da Delegação às discordâncias que alguns sócios apresentaram.<text:s/></text:p>
      <text:p text:style-name="P5846">Transmitiu ao CN algumas afirmações ali proferidas pelos responsáveis<text:s/></text:p>
      <text:p text:style-name="P5847">da Delegação do Porto, pouco amistosas para quem, governa a ADFA, em<text:s/></text:p>
      <text:p text:style-name="P5848">Lisboa. Manifestou-se contra a afirmação sobre o final de vida da ADFA é<text:s/></text:p>
      <text:p text:style-name="P5849">favorável a tratar do legado da Associação, considerando o seu património<text:s/></text:p>
      <text:p text:style-name="P5850">imaterial e preservando o seu valor histórico e cultural. Mas apelou também<text:s/></text:p>
      <text:p text:style-name="P5851">a que se criem projetos para o património físico, pois “não podemos<text:s/></text:p>
      <text:p text:style-name="P5852">estar alienar património, nem em benefício de outros deficientes, de outros<text:s/></text:p>
      <text:p text:style-name="P5853">deficientes da sociedade civil, que não dos deficientes militares”. Considerou<text:s/></text:p>
      <text:p text:style-name="P5854">que, “estar a alienar património com projetos megalógonos, tipo IRA ou<text:s/></text:p>
      <text:p text:style-name="P5855">CACI, para atender outros deficientes, não acha muito correto”. “Temos que<text:s/></text:p>
      <text:p text:style-name="P5856">manter a ADFA viva e renovada”. Sobre os Estatutos, defende que as quotas<text:s/></text:p>
      <text:p text:style-name="P5857">deveriam ser por percentagem em relação à pensão de cada um, como<text:s/></text:p>
      <text:p text:style-name="P5858">acontece em outras organizações. Ainda sobre o património e sobre o<text:s/></text:p>
      <text:p text:style-name="P5859">funcionamento da ADFA, considerou que os próximos Estatutos terão que<text:s/></text:p>
      <text:p text:style-name="P5860">fazer uma redução de Órgãos, criando talvez um Conselho Fiscal único,<text:s/></text:p>
      <text:p text:style-name="P5861">por exemplo. Considerou que, através das tecnologias de informação e comunicação,<text:s/></text:p>
      <text:p text:style-name="P5862">e das videoconferências, poderia poupar-se algumas verbas.<text:s/></text:p>
      <text:p text:style-name="P5863">O Presidente da DN prestou um esclarecimento e um comentário sobre<text:s/></text:p>
      <text:p text:style-name="P5864">que foi dito pelos Conselheiros anteriores. Esclareceu os presentes<text:s/></text:p>
      <text:p text:style-name="P5865">sobre a situação que originou as eleições intercalares e sobre a informação<text:s/></text:p>
      <text:p text:style-name="P5866">que não contribuiu para o entendimento geral sobre esse momento<text:s/></text:p>
      <text:p text:style-name="P5867">associativo.<text:s/></text:p>
      <text:p text:style-name="P5868">Sobre as quotas, referiu que, em devido tempo, a DN enviou a todas as<text:s/></text:p>
      <text:p text:style-name="P5869">Delegações uma comunicação interna baseada nos Estatutos, com o procedimento<text:s/></text:p>
      <text:p text:style-name="P5870">para a suspensão do pagamento de quotas, se o associado<text:s/></text:p>
      <text:p text:style-name="P5871">comprovar que realmente tem dificuldades económicas e que não consegue<text:s/></text:p>
      <text:p text:style-name="P5872">pagar a quota de sete euros por mês. Considerou “difícil de aceitar”<text:s/></text:p>
      <text:p text:style-name="P5873">que não haja algum deficiente das Forças Armadas que não tenha a possibilidade<text:s/></text:p>
      <text:p text:style-name="P5874">de pagar sete euros por mês. Questionou como é que os outros<text:s/></text:p>
      <text:p text:style-name="P5875">deficientes militares, com pensões relacionadas com a vida militar mais<text:s/></text:p>
      <text:p text:style-name="P5876">baixas, viveram ou sobreviveram durante 50 anos só com essa pensão.<text:s/></text:p>
      <text:p text:style-name="P5877">A pensão baixa indica uma incapacidade baixa e, por isso, fizeram a sua<text:s/></text:p>
      <text:p text:style-name="P5878">vida profissional normal, com o seu emprego. Lembrou que a única maneira<text:s/></text:p>
      <text:p text:style-name="P5879">de comprovar se têm ou não capacidade para pagar a quota é pela<text:s/></text:p>
      <text:p text:style-name="P5880">apresentação do IRS, como qualquer cidadão faz, para qualquer coisa que<text:s/></text:p>
      <text:p text:style-name="P5881">seja necessária. Realçando que sem quotas a ADFA poderá encerrar a sua<text:s/></text:p>
      <text:p text:style-name="P5882">atividade, apelou ao espírito associativo e à honestidade intelectual no<text:s/></text:p>
      <text:p text:style-name="P5883">pagamento das quotas.<text:s/></text:p>
      <text:p text:style-name="P5884">O Conselheiro Alberto Casais lamentou que algumas intervenções<text:s/></text:p>
      <text:p text:style-name="P5885">tenham divergido dos temas propostos. Sobre as questões os direitos e<text:s/></text:p>
      <text:p text:style-name="P5886">representatividade, considerou que “não há justificação nenhuma para<text:s/></text:p>
      <text:p text:style-name="P5887">haver deficientes em serviços e deficientes em campanha, pois, a partir do<text:s/></text:p>
      <text:p text:style-name="P5888">momento em que qualquer militar foi mobilizado para a guerra, a partir<text:s/></text:p>
      <text:p text:style-name="P5889">desse momento tem que ter iguais direitos, para iguais situações”. Evidenciou<text:s/></text:p>
      <text:p text:style-name="P5890">também as reivindicações dos furriéis, cujo assunto parece estar bem<text:s/></text:p>
      <text:p text:style-name="P5891">encaminhado. Referiu ainda não concordar “com esta teoria das viúvas dos<text:s/></text:p>
      <text:p text:style-name="P5892">deficientes militares terem, não digo privilégios, mas terem um tratamento<text:s/></text:p>
      <text:p text:style-name="P5893">especial em relação às viúvas civis”, considerando que “elas não são deficientes”,<text:s/></text:p>
      <text:p text:style-name="P5894">embora tenham exercido uma missão que competiria ao Estado.<text:s/></text:p>
      <text:p text:style-name="P5895">Disse que “não vejo razão para que elas tenham essa prioridade, pois as<text:s/></text:p>
      <text:p text:style-name="P5896">viúvas deviam ser tratadas de acordo com a legislação para não-militares”.<text:s/></text:p>
      <text:p text:style-name="P5897">O Conselheiro Manuel Branco referiu que o que foi defendido pelo<text:s/></text:p>
      <text:p text:style-name="P5898">Conselheiro Casais não é possível e nunca foi possível nos últimos 50 anos.<text:s/></text:p>
      <text:p text:style-name="P5899">Considerou que há algumas coisas em que vale a pena insistir, como a majoração<text:s/></text:p>
      <text:p text:style-name="P5900">do IAS para os DFA. Em relação às quotas, referiu que o princípio<text:s/></text:p>
      <text:p text:style-name="P5901">básico da ADFA foi sermos sócios todos iguais e que, portanto, a quota tem<text:s/></text:p>
      <text:p text:style-name="P5902">que ser igual. Referiu não ser possível exigir a declaração de rendimentos<text:s/></text:p>
      <text:p text:style-name="P5903">aos interessados. Apontou o mecanismo associativo para aqueles que não<text:s/></text:p>
      <text:p text:style-name="P5904">podem pagar as quotas. Focou a situação da Delegação dos Açores, que<text:s/></text:p>
      <text:p text:style-name="P5905">pratica quotas diferenciadas, situação de irregularidade estatutária. Mas<text:s/></text:p>
      <text:p text:style-name="P5906">também, disse não se opor a que se colocasse esta situação na próxima<text:s/></text:p>
      <text:p text:style-name="P5907">revisão estatutária, legalizando a prática da Delegação dos Açores.<text:s/></text:p>
      <text:p text:style-name="P5908">O Conselheiro José Ribeiro referiu-se ao Projeto IRA, considerando que<text:s/></text:p>
      <text:p text:style-name="P5909">tem que ser discutido e que não deve ser descartado. Realçou que “este<text:s/></text:p>
      <text:p text:style-name="P5910"/>
      <text:p text:style-name="P5911">projeto só irá em frente se tiver pernas para andar e se tiver viabilidade”,<text:s/></text:p>
      <text:p text:style-name="P5912">pois tem o patrocínio da ADFA. Afirmou não entender porque é que não<text:s/></text:p>
      <text:p text:style-name="P5913">querem deixar trabalhar a Delegação do Porto neste Projeto, que considerou<text:s/></text:p>
      <text:p text:style-name="P5914">“inovador” e de “nível europeu”.<text:s/></text:p>
      <text:p text:style-name="P5915">O Presidente da MAGN salientou que este ponto é dedicado às revindicações<text:s/></text:p>
      <text:p text:style-name="P5916">legislativas e não à discussão do Projeto IRA, tendo permitido<text:s/></text:p>
      <text:p text:style-name="P5917">que falassem sobre isso, e não devia, desviando a discussão do assunto<text:s/></text:p>
      <text:p text:style-name="P5918">previsto.<text:s/></text:p>
      <text:p text:style-name="P5919">Apelou aos Conselheiros para que procurassem incidir sobre o ponto em<text:s/></text:p>
      <text:p text:style-name="P5920">discussão, o Caderno Reivindicativo aprovado em Assembleia-Geral, e os<text:s/></text:p>
      <text:p text:style-name="P5921">documentos que a própria Direcção apresentou para este ponto, quer no<text:s/></text:p>
      <text:p text:style-name="P5922">domínio legislativo dos deficientes e suas viúvas, quer sobre furriéis, que<text:s/></text:p>
      <text:p text:style-name="P5923">foram desenquadrados do posto que tinham.<text:s/></text:p>
      <text:p text:style-name="P5924">O Conselheiro Alberto Casais, em resposta ao Conselheiro Manuel<text:s/></text:p>
      <text:p text:style-name="P5925">Branco, avançou que, há 50 anos, também se fez coisas impossíveis de<text:s/></text:p>
      <text:p text:style-name="P5926">pensar, como acabar com a guerra e fazer uma Associação, questionando<text:s/></text:p>
      <text:p text:style-name="P5927">sobre porque que nesta altura não se insiste na equiparação entre os conceitos<text:s/></text:p>
      <text:p text:style-name="P5928">de campanha e de serviço.<text:s/></text:p>
      <text:p text:style-name="P5929">O Presidente da MAGN dirigiu-se ao Conselheiro Alberto Casais, dizendo<text:s/></text:p>
      <text:p text:style-name="P5930">que essa discussão já teve lugar e que neste momento a ADFA sabe<text:s/></text:p>
      <text:p text:style-name="P5931">qual é a situação concreta. Há um Caderno Reivindicativo aprovado em<text:s/></text:p>
      <text:p text:style-name="P5932">Assembleia, e pode apresentar-se uma proposta para alterações no futuro,<text:s/></text:p>
      <text:p text:style-name="P5933">se o Conselho estiver de acordo com isso, tomando a devida nota para,<text:s/></text:p>
      <text:p text:style-name="P5934">numa próxima Assembleia-Geral, com a Direção, leva-la a votos, como<text:s/></text:p>
      <text:p text:style-name="P5935">complemento àquilo que já existe.<text:s/></text:p>
      <text:p text:style-name="P5936">O Conselheiro Mário Cornélio resumiu a questão dos furriéis. Questionou<text:s/></text:p>
      <text:p text:style-name="P5937">sobre a disparidade de práticas entre, por um lado, o Exército e<text:s/></text:p>
      <text:p text:style-name="P5938">a Força Aérea, e por outro, a Marinha. Questionou sobre porque não se<text:s/></text:p>
      <text:p text:style-name="P5939">promoveu os furriéis e se a ADFA se interessou por isso.<text:s/></text:p>
      <text:p text:style-name="P5940">O Presidente da MAGN também falou dos furriéis, dizendo que os Serviços<text:s/></text:p>
      <text:p text:style-name="P5941">Jurídicos deverão saber melhor do que ninguém, pois, desde 2007,<text:s/></text:p>
      <text:p text:style-name="P5942">este assunto foi tratado várias vezes, sem ter-se conseguido resolver o<text:s/></text:p>
      <text:p text:style-name="P5943">problema.<text:s/></text:p>
      <text:p text:style-name="P5944">O Conselheiro Manuel Lopes Dias apelou a que não se dispersassem do<text:s/></text:p>
      <text:p text:style-name="P5945">fundamental, pois o Órgão máximo, que representa a coesão associativa,<text:s/></text:p>
      <text:p text:style-name="P5946">é a Assembleia-Geral Nacional, que, na sua última reunião, definiu muito<text:s/></text:p>
      <text:p text:style-name="P5947">claramente o quadro de reivindicações que, neste momento, os associados<text:s/></text:p>
      <text:p text:style-name="P5948">da ADFA querem que seja colocado ao mais alto nível para ser resolvido.<text:s/></text:p>
      <text:p text:style-name="P5949">Considerou “muito triste” a sucessão de versões do CR. As questões<text:s/></text:p>
      <text:p text:style-name="P5950">patentes no CR são centrais e a ADFA deverá manter o foco na sua resolução.<text:s/></text:p>
      <text:p text:style-name="P5951">Referiu que a dispersão e desinteresse na ADFA e pela ADFA advêm de<text:s/></text:p>
      <text:p text:style-name="P5952">estar a discutir-se os mesmos assuntos na Assembleia-Geral, nos últimos<text:s/></text:p>
      <text:p text:style-name="P5953">três anos, apelando ao foco principal à coesão nacional.<text:s/></text:p>
      <text:p text:style-name="P5954">O Presidente da MAGN concordou com o Conselheiro Manuel Lopes Dias,<text:s/></text:p>
      <text:p text:style-name="P5955">pois não deve cada AGNO aprovar um Caderno Reivindicativo diferente e<text:s/></text:p>
      <text:p text:style-name="P5956">levá-lo às entidades, como se fosse uma “coleção” desses documentos.<text:s/></text:p>
      <text:p text:style-name="P5957">O Conselheiro Ludgero Sequeira, considerou que na próxima AGNO,<text:s/></text:p>
      <text:p text:style-name="P5958">a questão dos furriéis poderia integrar o CR. Sabendo-se que a questão<text:s/></text:p>
      <text:p text:style-name="P5959">dos furriéis está na mesa de trabalho do Secretário de Estado, por via ou<text:s/></text:p>
      <text:p text:style-name="P5960">proposta da Associação Nacional de Sargentos e não da ADFA. Mas essa<text:s/></text:p>
      <text:p text:style-name="P5961">oportunidade não pode ser perdida e terá que ser aproveitada, honrando<text:s/></text:p>
      <text:p text:style-name="P5962">a missão e o sacrifício dos furriéis na Guerra Colonial, propondo a questão<text:s/></text:p>
      <text:p text:style-name="P5963">dos furriéis como assunto prioritário.<text:s/></text:p>
      <text:p text:style-name="P5964">O Conselheiro Manuel Lopes Dias apresentou um esclarecimento sobre<text:s/></text:p>
      <text:p text:style-name="P5965">a sua intervenção anterior, na qual chamava a atenção para aquilo<text:s/></text:p>
      <text:p text:style-name="P5966">que a Assembleia-Geral aprovou, realçando que deve também tratar-se<text:s/></text:p>
      <text:p text:style-name="P5967">dos furriéis.<text:s/></text:p>
      <text:p text:style-name="P5968">O Presidente do CFN sublinhou que a espinha dorsal das operações militares<text:s/></text:p>
      <text:p text:style-name="P5969">na Guerra Colonial tinha por base, para além das praças, os furriéis<text:s/></text:p>
      <text:p text:style-name="P5970">milicianos e os alferes milicianos.<text:s/></text:p>
      <text:p text:style-name="P5971">O Tesoureiro da DN fez parte do grupo que se chegou à frente no problema<text:s/></text:p>
      <text:p text:style-name="P5972">dos furriéis, a pedido do Secretário de Estado, esclarecendo, que não<text:s/></text:p>
      <text:p text:style-name="P5973">haja confusões, é segundo sargento desde 1974.<text:s/></text:p>
      <text:p text:style-name="P5974">O Vice-Presidente da DN alertou para o problema da dispersão nas reivindicações.<text:s/></text:p>
      <text:p text:style-name="P5975">Apelou ao cumprimento do mandato da Assembleia-Geral,<text:s/></text:p>
      <text:p text:style-name="P5976">num CR que não apresenta prioridades mas que reconhece as oportunidades<text:s/></text:p>
      <text:p text:style-name="P5977">que vão surgindo. A ADFA tem agora a oportunidade dos furriéis, e,<text:s/></text:p>
      <text:p text:style-name="P5978">sem esquecer o resto, as viúvas, o pessoal em serviço, deve aproveita-la.<text:s/></text:p>
      <text:p text:style-name="P5979"/>
      <text:p text:style-name="P5980">O Presidente da MAGN deu por encerrada a discussão referente ao<text:s/></text:p>
      <text:p text:style-name="P5981">CR, passando-se à análise dos documentos enviados pelo Conselheiro<text:s/></text:p>
      <text:p text:style-name="P5982">Mário Cornélio.<text:s/></text:p>
      <text:p text:style-name="P5983">O Conselheiro Mário Cornélio sobre esses documentos focou três pontos:<text:s/></text:p>
      <text:p text:style-name="P5984">o conceito de deficiente das Forças Armadas, a reabilitação e assistência<text:s/></text:p>
      <text:p text:style-name="P5985">social dos deficientes das Forças Armadas, as pensões e reformas e atua</text:p>
      <text:p text:style-name="P5986"/>
      <text:p text:style-name="P5987"/>
      <text:p text:style-name="P5988">lizações automáticas. A análise destes pontos teve como base o DL 43/76.<text:s/></text:p>
      <text:p text:style-name="P5989">Sobre o conceito de deficiente das Forças Armadas, referiu que não é só<text:s/></text:p>
      <text:p text:style-name="P5990">a ação direta do inimigo, mas também a ação indireta do inimigo, que<text:s/></text:p>
      <text:p text:style-name="P5991">determinam a situação. Quanto à reabilitação e assistência social dos deficientes<text:s/></text:p>
      <text:p text:style-name="P5992">das Forças Armadas, evidenciou que o DL 43/76 prevê, no artigo<text:s/></text:p>
      <text:p text:style-name="P5993">quinto, ponto um, que a assistência social é da responsabilidade do Estado,<text:s/></text:p>
      <text:p text:style-name="P5994">mas que o deficiente pode ser colocado ao cuidado da família. O surgimento<text:s/></text:p>
      <text:p text:style-name="P5995">do estatuto de Cuidador Informal de Saúde veio dar outra envolvência<text:s/></text:p>
      <text:p text:style-name="P5996">ao tema, com as especificidades que determina. Aproveitou para<text:s/></text:p>
      <text:p text:style-name="P5997">falar das viúvas dos DFA que abdicaram da sua carreira profissional para<text:s/></text:p>
      <text:p text:style-name="P5998">se dedicarem aos companheiros, ficando, após a morte dos seus maridos,<text:s/></text:p>
      <text:p text:style-name="P5999">apenas com a pensão de sobrevivência, perdendo a estabilidade financeira,<text:s/></text:p>
      <text:p text:style-name="P6000">algo que deve ser reconhecida. Quanto à atualização automática<text:s/></text:p>
      <text:p text:style-name="P6001">das pensões, aludiu à posição da Caixa Geral de Aposentações (CGA) e às<text:s/></text:p>
      <text:p text:style-name="P6002">interpretações injustas sobre os diversos casos dos deficientes militares,<text:s/></text:p>
      <text:p text:style-name="P6003">apelando a que a ADFA disso, reclame. Referiu-se à questão do Indexante<text:s/></text:p>
      <text:p text:style-name="P6004">de Apoio Social, que substituiu o Salário Mínimo Nacional no cálculo das<text:s/></text:p>
      <text:p text:style-name="P6005">pensões. Desde 2018, há uma majoração em 35% sobre o IAS e que as<text:s/></text:p>
      <text:p text:style-name="P6006">cuidadoras informais dos deficientes militares têm o direito, como diz o<text:s/></text:p>
      <text:p text:style-name="P6007">Acórdão, a receber o Salário Mínimo Nacional, por exercerem essa função.<text:s/></text:p>
      <text:p text:style-name="P6008">O Conselheiro José Farragó Dias disse que, no seu caso, foi primeiro<text:s/></text:p>
      <text:p text:style-name="P6009">à Junta Militar e, para lhe ser atribuída uma pensão, foi à Junta da Caixa<text:s/></text:p>
      <text:p text:style-name="P6010">Geral de Aposentações, em 1994, sendo qualificado “em serviço”.<text:s/></text:p>
      <text:p text:style-name="P6011">O Presidente da MAGN considerou que há diferenças e os deficientes<text:s/></text:p>
      <text:p text:style-name="P6012">em campanha, portanto, do DL 43/76 e do DL 210/73, o que contou foi a<text:s/></text:p>
      <text:p text:style-name="P6013">Junta Médica Militar e que a CGA aplicou aquilo que recebeu, em termos<text:s/></text:p>
      <text:p text:style-name="P6014">de comunicação dessa entidade que atribuía a incapacidade. Revelou não<text:s/></text:p>
      <text:p text:style-name="P6015">ter conhecimento de coisas diferente.<text:s/></text:p>
      <text:p text:style-name="P6016">Quanto à questão das cuidadoras informais, a legislação que as abrangeu<text:s/></text:p>
      <text:p text:style-name="P6017">não foi produzida a pensar nos deficientes militares, mas nos cidadãos em<text:s/></text:p>
      <text:p text:style-name="P6018">geral, nomeadamente os idosos, que precisem de tal apoio. Considerou<text:s/></text:p>
      <text:p text:style-name="P6019">a aplicação dessa legislação à especificidade das viúvas dos deficientes<text:s/></text:p>
      <text:p text:style-name="P6020">militares deve ser estudada pelos serviços jurídicos da ADFA, para analisar<text:s/></text:p>
      <text:p text:style-name="P6021">e aferir até que ponto isso possa ser aproveitado. . Referiu novamente o<text:s/></text:p>
      <text:p text:style-name="P6022">PADM, aludindo aos apoios disponíveis. Acrescentou que não estranharia<text:s/></text:p>
      <text:p text:style-name="P6023">que, assim como a sociedade em geral e os deficientes civis já beneficiaram<text:s/></text:p>
      <text:p text:style-name="P6024">de alguma legislação dos deficientes militares, os deficientes militares<text:s/></text:p>
      <text:p text:style-name="P6025">e suas viúvas possam vir a beneficiar de alargamento de condições<text:s/></text:p>
      <text:p text:style-name="P6026">a partir da legislação geral. Manifestou a opinião de que as viúvas dos<text:s/></text:p>
      <text:p text:style-name="P6027">deficientes militares deveriam beneficiar da especificidade dessa missão,<text:s/></text:p>
      <text:p text:style-name="P6028">em que, durante toda a vida, se substituíram ao Estado Português.<text:s/></text:p>
      <text:p text:style-name="P6029">Afirmou que, tal como o Caderno Reivindicativo pretende que haja um<text:s/></text:p>
      <text:p text:style-name="P6030">valor mínimo em termos de pensão para os deficientes militares, nomeadamente<text:s/></text:p>
      <text:p text:style-name="P6031">aqueles que têm as tais pensões baixas, em serviço, é da opinião<text:s/></text:p>
      <text:p text:style-name="P6032">que se proceda, de igual modo, para as suas viúvas. Quanto às viúvas que<text:s/></text:p>
      <text:p text:style-name="P6033">foram cuidadoras, considerou que são as viúvas dos grandes deficientes<text:s/></text:p>
      <text:p text:style-name="P6034">das Forças Armadas, que auferiam, através dos seus companheiros, para<text:s/></text:p>
      <text:p text:style-name="P6035">além da sua pensão, do abono suplementar da sua pensão, coma majoração<text:s/></text:p>
      <text:p text:style-name="P6036">total, e do complemento para a terceira pessoa. Depois da morte dos<text:s/></text:p>
      <text:p text:style-name="P6037">maridos perdem em termos de rendimento. Referiu que, ao olhar para<text:s/></text:p>
      <text:p text:style-name="P6038">esses casos, constata-se que foi uma opção de vida, com as suas consequências,<text:s/></text:p>
      <text:p text:style-name="P6039">por vezes muito duras e que merecem a nossa solidariedade.<text:s/></text:p>
      <text:p text:style-name="P6040">A Conselheira Chiu Arruda referiu ter trabalhado toda a vida e por isso<text:s/></text:p>
      <text:p text:style-name="P6041">auferir a respetiva pensão, mas esse facto não invalida que deva ser reconhecido<text:s/></text:p>
      <text:p text:style-name="P6042">e reparado o sacrifício das mulheres dos deficientes militares.<text:s/></text:p>
      <text:p text:style-name="P6043">Acrescentou que cada Delegação deveria circular pelo terreno e procurar<text:s/></text:p>
      <text:p text:style-name="P6044">as viúvas dos grandes deficientes, que precisam de apoio e que devem ser<text:s/></text:p>
      <text:p text:style-name="P6045">efetivamente reparadas.<text:s/></text:p>
      <text:p text:style-name="P6046">O Presidente da DN salientou ser indesmentível que as mulheres dos<text:s/></text:p>
      <text:p text:style-name="P6047">GDFA têm grandes encargos, por exemplo, as despesas a dobrar, pois têm<text:s/></text:p>
      <text:p text:style-name="P6048">sempre que estar com eles, como acompanhantes e pagantes, o que constitui<text:s/></text:p>
      <text:p text:style-name="P6049">encargos financeiros e outros que as outras pessoas não têm. Considerou<text:s/></text:p>
      <text:p text:style-name="P6050">que essas viúvas deveriam beneficiar de uma pensão específica,<text:s/></text:p>
      <text:p text:style-name="P6051">pois, “dentro da igualdade, há muitas diferenças”.<text:s/></text:p>
      <text:p text:style-name="P6052">O Presidente da MAGN lembrou que na última reunião foi decidido que<text:s/></text:p>
      <text:p text:style-name="P6053">esta situação fosse estudada juridicamente.<text:s/></text:p>
      <text:p text:style-name="P6054">O Conselheiro Mário Cornélio sublinhou que essas viúvas sofrem quebras<text:s/></text:p>
      <text:p text:style-name="P6055">financeiras muito violentas.<text:s/></text:p>
      <text:p text:style-name="P6056">O Presidente da DN aproveitou para informar que o documento apresentado<text:s/></text:p>
      <text:p text:style-name="P6057">pelo Conselheiro Mário Cornélio será incluído como documento<text:s/></text:p>
      <text:p text:style-name="P6058">de trabalho.<text:s/></text:p>
      <text:p text:style-name="P6059">Deu-se por encerrado o Ponto Quatro e como no Ponto Quinto, não foi<text:s/></text:p>
      <text:p text:style-name="P6060">solicitada qualquer intervenção, o Presidente da MAGN deu por encerrada<text:s/></text:p>
      <text:p text:style-name="P6061">a reunião pelas 16h00, desejando boas festas a todos os participantes e<text:s/></text:p>
      <text:p text:style-name="P6062">trabalhadores que colaboraram na logística deste Conselho Nacional.<text:s/></text:p>
      <text:p text:style-name="P6063"/>
      <text:p text:style-name="P6064"/>
      <text:p text:style-name="P6065">Parecer do Conselho Nacional sobre a Execução do<text:s/></text:p>
      <text:p text:style-name="P6066">Orçamento Global respeitante ao Exercício de 2025<text:s/></text:p>
      <text:p text:style-name="P6067"/>
      <text:p text:style-name="P6068"/>
      <text:p text:style-name="P6069">Senhores associados,<text:s/></text:p>
      <text:p text:style-name="P6070">No exercício das competências conferidas pela alínea e) do artigo 36.º dos Estatutos,<text:s/></text:p>
      <text:p text:style-name="P6071">o Conselho Nacional emite o seu Parecer sobre a Execução Orçamental<text:s/></text:p>
      <text:p text:style-name="P6072">da Sede e das Delegações, respeitante ao Exercício de 2025, apresentada pela<text:s/></text:p>
      <text:p text:style-name="P6073">Direcção Nacional da ADFA - Associação dos Deficientes das Forças Armadas.<text:s/></text:p>
      <text:p text:style-name="P6074"/>
      <text:p text:style-name="P6075">1. ÂMBITO DA ANÁLISE<text:s/></text:p>
      <text:p text:style-name="P6076">O Conselho Nacional procedeu à análise da actividade e da evolução das contas<text:s/></text:p>
      <text:p text:style-name="P6077">de rendimentos e gastos, através dos documentos produzidos pelos serviços administrativos<text:s/></text:p>
      <text:p text:style-name="P6078">e financeiros da ADFA e os esclarecimentos dados pelo tesoureiro da<text:s/></text:p>
      <text:p text:style-name="P6079">Direcção Nacional, assessorado pelo contabilista certificado e responsável pelos<text:s/></text:p>
      <text:p text:style-name="P6080">serviços de contabilidade:<text:s/></text:p>
      <text:p text:style-name="P6081"/>
      <text:p text:style-name="P6082">1.1. Documentos elaborados e fornecidos pelo Departamento Administrativo e<text:s/></text:p>
      <text:p text:style-name="P6083">Financeiro, nomeadamente, os mapas de execução orçamental da Sede e das<text:s/></text:p>
      <text:p text:style-name="P6084">Delegações relativos ao exercício de 2025.<text:s/></text:p>
      <text:p text:style-name="P6085">1.2. Contas de exploração da Sede, Delegações e consolidado de 2025.<text:s/></text:p>
      <text:p text:style-name="P6086">1.3. Esclarecimentos sobre as variações nos valores dos rendimentos e dos gastos,<text:s/></text:p>
      <text:p text:style-name="P6087">sobretudo as de maior relevância.<text:s/></text:p>
      <text:p text:style-name="P6088">1.4. Critérios seguidos quanto à especialização dos exercícios.<text:s/></text:p>
      <text:p text:style-name="P6089">1.5. Critérios aplicados na contabilização de imobilizações.<text:s/></text:p>
      <text:p text:style-name="P6090">1.6. Critérios aplicados no cálculo das amortizações do exercício.<text:s/></text:p>
      <text:p text:style-name="P6091">1.7. Critérios na regularização das dotações, versos custos com o pessoal e quotas<text:s/></text:p>
      <text:p text:style-name="P6092">cobradas.<text:s/></text:p>
      <text:p text:style-name="P6093">O Conselho Nacional, em resultado da análise efectuada aos elementos atrás<text:s/></text:p>
      <text:p text:style-name="P6094">descritos, considera estar em condições de formar opinião sobre a evolução da<text:s/></text:p>
      <text:p text:style-name="P6095">execução orçamental, no ano em apreço.<text:s/></text:p>
      <text:p text:style-name="P6096">Os valores do Orçamento para o exercício de 2025, representam, respectivamente,<text:s/></text:p>
      <text:p text:style-name="P6097">Rendimentos de 2.411.738 euros e Gastos no montante de e 2.388.203 euros,<text:s/></text:p>
      <text:p text:style-name="P6098">e a previsão de um Resultado de 23.535 euros.<text:s/></text:p>
      <text:p text:style-name="P6099">Face às demonstrações contabilísticas apuradas foram realizados Rendimentos e<text:s/></text:p>
      <text:p text:style-name="P6100">Gastos no montante de 2.527.820 euros e 2.503.026 euros, respectivamente, dos<text:s/></text:p>
      <text:p text:style-name="P6101">quais resultou um Resultado Líquido do Período no montante de 24 794 euros.<text:s/></text:p>
      <text:p text:style-name="P6102">Nesta execução orçamental foi obtido um resultado líquido do período superior<text:s/></text:p>
      <text:p text:style-name="P6103">ao previsto de 1.259 euros.<text:s/></text:p>
      <text:p text:style-name="P6104">Analisadas as variações que contribuíram para o resultado, face ao previsto, nomeadamente,<text:s/></text:p>
      <text:p text:style-name="P6105">as variações mais significativas nas contas orçamentais de Rendimentos<text:s/></text:p>
      <text:p text:style-name="P6106">e Gastos poderemos concluir:<text:s/></text:p>
      <text:p text:style-name="P6107">2. AO NIVEL DOS RENDIMENTOS E GANHOS<text:s/></text:p>
      <text:p text:style-name="P6108">• Rendimentos da Actividade Associativa: verificou-se uma variação, positiva<text:s/></text:p>
      <text:p text:style-name="P6109">de +26.324€ face ao que estava orçamentado. Para esta variação houve uma<text:s/></text:p>
      <text:p text:style-name="P6110">contribuição negativa de quotas cobrados a mais e a menos do qual resultou<text:s/></text:p>
      <text:p text:style-name="P6111">um decréscimo de -8.161€ em referência ao que havia sido orçamentado. Por<text:s/></text:p>
      <text:p text:style-name="P6112">outro lado, para o efeito positivo no valor dos Rendimentos da Actividade Associativa,<text:s/></text:p>
      <text:p text:style-name="P6113">contribuiu a variação da receita de +24.480€, derivada da recuperação<text:s/></text:p>
      <text:p text:style-name="P6114">de despesas de eventos sociais e os ajustes da regularização de dotações<text:s/></text:p>
      <text:p text:style-name="P6115">resultante da variação de salários suportados pela sede no valor de +13.192€;<text:s/></text:p>
      <text:p text:style-name="P6116">De forma negativa contribuiu para o valor global a diferença de quotas efetivamente<text:s/></text:p>
      <text:p text:style-name="P6117">recebidas de -3.187€.<text:s/></text:p>
      <text:p text:style-name="P6118">• Vendas nos Bares/Restaurantes: registou uma variação positiva de +1.052€,<text:s/></text:p>
      <text:p text:style-name="P6119">face ao orçamentado e refere-se à Delegação do Porto.<text:s/></text:p>
      <text:p text:style-name="P6120">• Prestação de Serviços: registou uma variação, igualmente, para menos de<text:s/></text:p>
      <text:p text:style-name="P6121">-5.835€. Para este valor contribuiu, essencialmente, a quebra de receita dos<text:s/></text:p>
      <text:p text:style-name="P6122">serviços médicos de -4.337€, diminuição de receita do serviço jurídico no valor<text:s/></text:p>
      <text:p text:style-name="P6123">de – 299€, de serviços de secretaria -250€ e a variação negativa de outras<text:s/></text:p>
      <text:p text:style-name="P6124">receitas na delegação do Porto de -950€.<text:s/></text:p>
      <text:p text:style-name="P6125">• Outros Rendimentos e Ganhos: registou uma variação positiva de +37.828€.<text:s/></text:p>
      <text:p text:style-name="P6126">Trata-se de uma variação positiva significativa que resulta da variação nas<text:s/></text:p>
      <text:p text:style-name="P6127">seguintes verbas: comissões de viaturas de +1.868€, comissões cartão Galp<text:s/></text:p>
      <text:p text:style-name="P6128">de +2.588€ e Jornal Elo com o valor de +7.201€ não orçamentado. Para a<text:s/></text:p>
      <text:p text:style-name="P6129">variação positiva de Outros Rendimentos e Ganhos, contribuíram, também.<text:s/></text:p>
      <text:p text:style-name="P6130">a recuperação de despesas do INR de +8.355€ e a recuperação de despesas<text:s/></text:p>
      <text:p text:style-name="P6131">do CAO - Centro de Apoio Ocupacional a funcionar na delegação do Porto com<text:s/></text:p>
      <text:p text:style-name="P6132">7.867€. Negativamente contribuiu a Rede Nacional de Apoio após a dedução<text:s/></text:p>
      <text:p text:style-name="P6133">da recuperação de despesas com valor de -773€. No tocante aos proveitos suplementares,<text:s/></text:p>
      <text:p text:style-name="P6134">registou uma variação positiva de +12.722€, influenciada pelas<text:s/></text:p>
      <text:p text:style-name="P6135">variações positivas do Porto +6.231€, Évora +8.496€ e Açores +1.360€ e em<text:s/></text:p>
      <text:p text:style-name="P6136">sentido contrário a Sede -5.365€.<text:s/></text:p>
      <text:p text:style-name="P6137">• Proveitos e Ganhos Extraordinários, variação favorável de +13.499€. Para este<text:s/></text:p>
      <text:p text:style-name="P6138">aumento contribuiu, principalmente, o aumento de donativos de +39.811€,<text:s/></text:p>
      <text:p text:style-name="P6139">repartidos pelas variações na Sede de +6.597€, Lisboa +10.576€, Porto<text:s/></text:p>
      <text:p text:style-name="P6140">+22.453€, Évora +30€, Faro +732€, Madeira +100€, Coimbra +87€ e em<text:s/></text:p>
      <text:p text:style-name="P6141">sentido negativo Viseu -644€ e Açores -120€. Contribuiu também o aumento<text:s/></text:p>
      <text:p text:style-name="P6142">das outras receitas, nomeadamente, correções de receitas de exercícios anteriores<text:s/></text:p>
      <text:p text:style-name="P6143">em +1.126€. A variação negativa de -27.438€, na conta de Outros Proveitos<text:s/></text:p>
      <text:p text:style-name="P6144">Extraordinários, resulta das delegações: Porto -28.035€, Évora -100€, e<text:s/></text:p>
      <text:p text:style-name="P6145">em sentido contrário, a Sede de recebimento da consignação de receita de IRS<text:s/></text:p>
      <text:p text:style-name="P6146">+91€ e Açores +606€.<text:s/></text:p>
      <text:p text:style-name="P6147">• Proveitos e Ganhos Financeiros, a variação foi positiva de 707€ de juros de<text:s/></text:p>
      <text:p text:style-name="P6148">depósitos a prazo.<text:s/></text:p>
      <text:p text:style-name="P6149">2. AO NIVEL DOS GASTOS<text:s/></text:p>
      <text:p text:style-name="P6150">• Gastos de actividade associativa: Relativamente ao Orçamento foram gastos<text:s/></text:p>
      <text:p text:style-name="P6151">+37.892€. Esta variação resultou do aumento dos gastos com pessoal de<text:s/></text:p>
      <text:p text:style-name="P6152">+13.192€ pagos em 2025. Os acertos de comparticipações, das quotas de<text:s/></text:p>
      <text:p text:style-name="P6153">2025, efetivamente recebidas, de -3.187€ que estão reflectidos nas receitas<text:s/></text:p>
      <text:p text:style-name="P6154">da actividade associativa, dada a situação da consolidação dos valores entre<text:s/></text:p>
      <text:p text:style-name="P6155">as contas da Direcção Nacional e das Delegações. Subsídio a Núcleos foram<text:s/></text:p>
      <text:p text:style-name="P6156">gastos mais 836€ do que estava orçamentado. Por outro lado, no apoio a sócios<text:s/></text:p>
      <text:p text:style-name="P6157">foram despendidos -450€ em comparação com o orçamentado. Ainda,<text:s/></text:p>
      <text:p text:style-name="P6158">nas variações destes gastos da actividade associativa, estão incluídas os gastos<text:s/></text:p>
      <text:p text:style-name="P6159">em eventos sociais em que foram despendidos +27.501€ do que o valor<text:s/></text:p>
      <text:p text:style-name="P6160">orçamentado. Quanto a estes gastos dever-se-á ter em conta o valor de recuperação<text:s/></text:p>
      <text:p text:style-name="P6161">de despesas que consta nos Rendimentos da actividade associativa<text:s/></text:p>
      <text:p text:style-name="P6162">em que essa recuperação teve um aumento de receita face ao orçamento de<text:s/></text:p>
      <text:p text:style-name="P6163">+24.480€. De qualquer modo, a diferença entre a receita de eventos realizados<text:s/></text:p>
      <text:p text:style-name="P6164">e a despesa correspondente, traduz um custo efectivo na realização de<text:s/></text:p>
      <text:p text:style-name="P6165">eventos de +12.721€.<text:s/></text:p>
      <text:p text:style-name="P6166">• Custos de mercadorias vendidas e consumidas: a variação para mais destes<text:s/></text:p>
      <text:p text:style-name="P6167">consumos de +1.432€, refere-se à Delegação do Porto. Como é sabido, na<text:s/></text:p>
      <text:p text:style-name="P6168">Sede, este serviço foi objecto de um contrato de cessão de exploração com<text:s/></text:p>
      <text:p text:style-name="P6169">resultados financeiros para a ADFA.<text:s/></text:p>
      <text:p text:style-name="P6170">• Gastos com Pessoal: apresenta um gasto superior ao orçamentado da ordem<text:s/></text:p>
      <text:p text:style-name="P6171">de +40.348€. Esta variação é resultante do aumento nas remunerações do<text:s/></text:p>
      <text:p text:style-name="P6172">pessoal resultante de ajustes no quadro de pessoal, e representa o aumento<text:s/></text:p>
      <text:p text:style-name="P6173">de despesa de remunerações, incluindo encargos sobre as mesmas de<text:s/></text:p>
      <text:p text:style-name="P6174">+21.416€. Para o aumento da variação em gastos com pessoal, deveremos<text:s/></text:p>
      <text:p text:style-name="P6175">acrescer o aumento dos gastos em formação face ao orçamento de +13.028€<text:s/></text:p>
      <text:p text:style-name="P6176">que inclui os gastos na sede pagos à empresa Reabilitar em Casa. Outros Gastos<text:s/></text:p>
      <text:p text:style-name="P6177">com um acréscimo de 5.904€ referem-se a seguros de saúde, higiene e<text:s/></text:p>
      <text:p text:style-name="P6178">segurança no trabalho e comparticipação de despesas de saúde.<text:s/></text:p>
      <text:p text:style-name="P6179">• Gastos em Fornecimentos e Serviços Externos: registaram-se gastos superiores<text:s/></text:p>
      <text:p text:style-name="P6180">aos previstos no orçamentado de +18.647€. Para este acréscimo global de<text:s/></text:p>
      <text:p text:style-name="P6181">gastos, nesta rúbrica, encontramos as que ficaram aquém dos valores orçamentos<text:s/></text:p>
      <text:p text:style-name="P6182">e outras que sofreram importantes acréscimos de despesa. De realçar,<text:s/></text:p>
      <text:p text:style-name="P6183">neste capítulo, as contas destes gastos que ficaram aquém do previsto,<text:s/></text:p>
      <text:p text:style-name="P6184">destacando-se a redução dos gastos com combustíveis -2.178€, água -549€,<text:s/></text:p>
      <text:p text:style-name="P6185">material de escritório -6.837€, despesas de representação -3.965€, circuitos<text:s/></text:p>
      <text:p text:style-name="P6186">de comunicação electrónica -843€, seguros -487€, deslocações de Órgãos Sociais<text:s/></text:p>
      <text:p text:style-name="P6187">e Trabalhadores -10.663€, contencioso e notariado -449€ e conservação e<text:s/></text:p>
      <text:p text:style-name="P6188">reparação -7.709€. Já, no tocante às contas que contribuíram para o aumento<text:s/></text:p>
      <text:p text:style-name="P6189">de Gastos, passaremos a citar: As contas de:<text:s/></text:p>
      <text:p text:style-name="P6190">• Electricidade +9.016€, outros fluidos +1.877€, ferramentas e utensílios<text:s/></text:p>
      <text:p text:style-name="P6191">+2.836€, rendas e alugueres +10.266€, telefones e correios +3.313€, honorários<text:s/></text:p>
      <text:p text:style-name="P6192">+4.637€, vigilância e segurança +2.427€, serviços informáticos<text:s/></text:p>
      <text:p text:style-name="P6193">+5.313€, trabalhos especializados +4.573€ e outros fornecimentos e serviços<text:s/></text:p>
      <text:p text:style-name="P6194">+8.120€ euros.<text:s/></text:p>
      <text:p text:style-name="P6195">• Impostos: ficou além do previsto +2.128€<text:s/></text:p>
      <text:p text:style-name="P6196">• Outros Gastos e Perdas: verificou-se uma redução de -6.584€ face ao orçamentado.<text:s/></text:p>
      <text:p text:style-name="P6197">Esta redução resulta, essencialmente, da não realização das acções no<text:s/></text:p>
      <text:p text:style-name="P6198">âmbito das relações internacionais no valor de -5.000€, cujo valor orçamentado<text:s/></text:p>
      <text:p text:style-name="P6199">era de 10.000€ e na verba destinada aos outros custos e perdas que previa<text:s/></text:p>
      <text:p text:style-name="P6200">um gasto 1.750€ euros e só foram gastos 333€, bem como o gasto de -1.188€<text:s/></text:p>
      <text:p text:style-name="P6201">em quotas diversas. Em sentido contrário, verificou-se um aumento face ao<text:s/></text:p>
      <text:p text:style-name="P6202">previsto de +1.021€ na realização de Assembleias-Gerais Nacionais, Conselho<text:s/></text:p>
      <text:p text:style-name="P6203">Nacional, Conselho de Executivos e as Eleições Intercalares para os Órgãos Sociais<text:s/></text:p>
      <text:p text:style-name="P6204">Nacionais, realizadas em 25 de Outubro de 2025.<text:s/></text:p>
      <text:p text:style-name="P6205"/>
      <text:p text:style-name="P6206">• Gastos e Perdas Extraordinárias: Estes gastos atingiram uma variação de valor<text:s/></text:p>
      <text:p text:style-name="P6207">de +3.257€ que resulta de correções contabilísticas, de 3.057€ relativas<text:s/></text:p>
      <text:p text:style-name="P6208">a exercícios anteriores com origem nas correcções referentes a dotações das<text:s/></text:p>
      <text:p text:style-name="P6209">delações à Sede relativas ao ano de 2024. Esta situação resulta da necessidade<text:s/></text:p>
      <text:p text:style-name="P6210">de especialização do exercício e como tal, depois do apuramento das quotas<text:s/></text:p>
      <text:p text:style-name="P6211">cobradas verificadas em 2024, dever-se-ia proceder às regularizações desses<text:s/></text:p>
      <text:p text:style-name="P6212">valores versos reflexos na massa salarial da ADFA. Ao não serem operadas<text:s/></text:p>
      <text:p text:style-name="P6213">essas regularizações, os efeitos produzem-se no ano seguinte. Os restantes<text:s/></text:p>
      <text:p text:style-name="P6214">200€, referem-se a donativos recebidos e que não estavam orçamentados.<text:s/></text:p>
      <text:p text:style-name="P6215">• Custos e Perdas Financeiras: Verificou-se um aumento de gastos bancários, de<text:s/></text:p>
      <text:p text:style-name="P6216">+2.632€, face ao orçamentado.<text:s/></text:p>
      <text:p text:style-name="P6217">• Quanto às amortizações do Exercício: Trata-se de um valor superior ao previsto<text:s/></text:p>
      <text:p text:style-name="P6218">no orçamento de +15.072€. Contribuíram para este valor o aumento<text:s/></text:p>
      <text:p text:style-name="P6219">das amortizações de Edifícios e Outras Construções +11.287€, Equipamento<text:s/></text:p>
      <text:p text:style-name="P6220">Básico +4.251€ e a redução das Amortizações do Exercício de Equipamento<text:s/></text:p>
      <text:p text:style-name="P6221">Administrativo –4.168€ e Outras Imobilizações Corpóreas –298€. De notar<text:s/></text:p>
      <text:p text:style-name="P6222">que estes gastos influenciaram o resultado líquido do período, mas não corresponde<text:s/></text:p>
      <text:p text:style-name="P6223">a despesa efectiva.<text:s/></text:p>
      <text:p text:style-name="P6224">• Seguidamente, passamos a descrever a origem das variações mais<text:s/></text:p>
      <text:p text:style-name="P6225">significativas para todas as rubricas do orçamento:<text:s/></text:p>
      <text:p text:style-name="P6226">Nota 1 – Rendimentos da Actividade Associativa<text:s/></text:p>
      <text:p text:style-name="P6227"/>
      <text:p text:style-name="P6228">• Quotização (-8.161 €): a variação verificada teve origem em termos positivos<text:s/></text:p>
      <text:p text:style-name="P6229">a Sede +14.846€; nas Delegações Porto +10.986€; Famalicão +2.361€<text:s/></text:p>
      <text:p text:style-name="P6230">e Viseu +3.442€ e de forma negativa as Delegações de Bragança –2.092€;<text:s/></text:p>
      <text:p text:style-name="P6231">Castelo Branco –2.790€; Coimbra –4.129€; Lisboa -27.870€; Évora –228€;<text:s/></text:p>
      <text:p text:style-name="P6232">Faro -2.331€; Madeira -274€; e Açores -83€.<text:s/></text:p>
      <text:p text:style-name="P6233">• Recuperação de Eventos Sociais (+24.480 €): esta variação teve origem na<text:s/></text:p>
      <text:p text:style-name="P6234">Sede de +517€, nas Delegações: Lisboa +8.802€, Porto +290€, Famalicão<text:s/></text:p>
      <text:p text:style-name="P6235">+50€, Coimbra +8.931€, Castelo Branco +5.136€, Évora -2.745€, Madeira<text:s/></text:p>
      <text:p text:style-name="P6236">+2.415€ e Açores +1.084€, face aos valores constantes do orçamento.<text:s/></text:p>
      <text:p text:style-name="P6237">Nota 2 - Prestação de Serviços<text:s/></text:p>
      <text:p text:style-name="P6238"/>
      <text:p text:style-name="P6239">• Bar/Restaurante (+1.052 €): esta variação teve origem na Delegação do Porto,<text:s/></text:p>
      <text:p text:style-name="P6240">uma vez que na Sede, por força do contrato de cessão de exploração, nada<text:s/></text:p>
      <text:p text:style-name="P6241">há a registar.<text:s/></text:p>
      <text:p text:style-name="P6242">• Serviços Médicos (-4.337 €): para esta variação contribuiu os serviços da<text:s/></text:p>
      <text:p text:style-name="P6243">Sede -4.531€, da Delegação de Famalicão -1.415€ e Delegação do Porto com<text:s/></text:p>
      <text:p text:style-name="P6244">+1.608€.<text:s/></text:p>
      <text:p text:style-name="P6245">• Serviços Jurídicos (-299 €): esta variação positiva advém da Delegação do<text:s/></text:p>
      <text:p text:style-name="P6246">Porto.<text:s/></text:p>
      <text:p text:style-name="P6247">• Serviços de Secretaria (-250€).<text:s/></text:p>
      <text:p text:style-name="P6248">• Outros Serviços (- 950€), relativo à Delegação do Porto<text:s/></text:p>
      <text:p text:style-name="P6249">Nota 3 – Outros Rendimentos e Ganhos<text:s/></text:p>
      <text:p text:style-name="P6250"/>
      <text:p text:style-name="P6251">• Comissão de Viaturas (+1.868 €): esta variação teve origem na Sede e esta<text:s/></text:p>
      <text:p text:style-name="P6252">verba estava sub-orçamentada.<text:s/></text:p>
      <text:p text:style-name="P6253">• Comissão da Galp (+2.598 €): esta variação teve origem na Sede e estava sub-</text:p>
      <text:p text:style-name="P6254">orçamentada.<text:s/></text:p>
      <text:p text:style-name="P6255">• Jornal Elo-Publicidade (+7.201€), valor que estava sub-orçamentado.<text:s/></text:p>
      <text:p text:style-name="P6256">• Rede Nacional de Apoio (-773 €): a variação nesta rúbrica teve origem na Sede<text:s/></text:p>
      <text:p text:style-name="P6257">-1.760€, nas Delegações da Madeira -761€, Açores +2.027€, e Porto -279€;<text:s/></text:p>
      <text:p text:style-name="P6258">• INR - Instituto Nacional de Reabilitação (+8.365€): valor sub-orçamentado.<text:s/></text:p>
      <text:p text:style-name="P6259">• CAO- Centro Apoio Ocupacional (+7.867€): Valor referente ao CAO na Delegação<text:s/></text:p>
      <text:p text:style-name="P6260">do Porto.<text:s/></text:p>
      <text:p text:style-name="P6261">• Outros Proveitos Suplementares (+10.722€): Contribuiu para este aumento,<text:s/></text:p>
      <text:p text:style-name="P6262">face ao orçamentado, a Delegação do Porto com +6.231€, Delegação de Évora<text:s/></text:p>
      <text:p text:style-name="P6263">+8.496€ e a Delegação dos Açores (+1.360€) e em sentido contrário a Sede<text:s/></text:p>
      <text:p text:style-name="P6264">com -5.365€.<text:s/></text:p>
      <text:p text:style-name="P6265">Nota 4 - Proveitos e Ganhos Extraordinários<text:s/></text:p>
      <text:p text:style-name="P6266"/>
      <text:p text:style-name="P6267">• Outros Proveitos Extraordinários (+13.499€): A variação verificada nesta<text:s/></text:p>
      <text:p text:style-name="P6268">rubrica tem, essencialmente, origem nos donativos recebidos (+39.811€)<text:s/></text:p>
      <text:p text:style-name="P6269">tendo contribuído positivamente, a Sede +6.597€, as Delegações de Lisboa<text:s/></text:p>
      <text:p text:style-name="P6270">+10.576€, do Porto +22.453€, Coimbra +87€, Évora +30€, Faro +732€,<text:s/></text:p>
      <text:p text:style-name="P6271">Madeira +100€, e negativamente Viseu (--644€), dos Açores -120€. Outra<text:s/></text:p>
      <text:p text:style-name="P6272"/>
      <text:p text:style-name="P6273">origem das variações verificadas tem a ver com a conta de Outros Proveitos<text:s/></text:p>
      <text:p text:style-name="P6274">Extraordinários -27.438€. Esta variação teve origem nas Delegações: Porto<text:s/></text:p>
      <text:p text:style-name="P6275">-28.035€, Évora -100€, e em sentido positivo a Sede com a consignação de IRS<text:s/></text:p>
      <text:p text:style-name="P6276">+91€ e Delegação dos Açores +606€.<text:s/></text:p>
      <text:p text:style-name="P6277"/>
      <text:p text:style-name="P6278">• Correcções Relativas a Exercícios Anteriores (+1.126 €): a variação indicada ao<text:s/></text:p>
      <text:p text:style-name="P6279">nível dos rendimentos.<text:s/></text:p>
      <text:p text:style-name="P6280">Nota 5 – Gastos da Actividade Associativa:<text:s/></text:p>
      <text:p text:style-name="P6281"/>
      <text:p text:style-name="P6282">• Apoios a Sócios (-450 €): esta variação teve a sua origem na Sede +149€,<text:s/></text:p>
      <text:p text:style-name="P6283">Delegação Lisboa -1.601€, Delegação Porto +595€) e Delegação dos Açores<text:s/></text:p>
      <text:p text:style-name="P6284">+407€.<text:s/></text:p>
      <text:p text:style-name="P6285">• Eventos Sociais (+27.501€): esta rúbrica está relacionada com a contrapartida<text:s/></text:p>
      <text:p text:style-name="P6286">nas receitas. Para esta variação contribuíram: a Sede -1.576€, Delegações: Lisboa<text:s/></text:p>
      <text:p text:style-name="P6287">+9.483€, Porto + 1.261€, Bragança +115€, Famalicão +492€, Coimbra<text:s/></text:p>
      <text:p text:style-name="P6288">+8.854€, Castelo Branco +5.400€, Évora – 670€, Faro 79€, Madeira +2.412€<text:s/></text:p>
      <text:p text:style-name="P6289">e Açores +1.651€.<text:s/></text:p>
      <text:p text:style-name="P6290">• Quanto a estes gastos dever-se-á ter em conta o valor de recuperação de despesas<text:s/></text:p>
      <text:p text:style-name="P6291">que consta nos Rendimentos da actividade associativa e que teve um<text:s/></text:p>
      <text:p text:style-name="P6292">aumento de receita, face ao orçamento de +24.480€. De qualquer modo, a<text:s/></text:p>
      <text:p text:style-name="P6293">diferença entre a receita de eventos realizados e a despesa correspondente,<text:s/></text:p>
      <text:p text:style-name="P6294">traduz um custo efectivo na realização de eventos de +12.721€.<text:s/></text:p>
      <text:p text:style-name="P6295">• CMVMC - Compras Bar/Restaurante (+1.432 €): contribuíram para esta variação<text:s/></text:p>
      <text:p text:style-name="P6296">a execução na Delegação do Porto.<text:s/></text:p>
      <text:p text:style-name="P6297">• Gastos com o Pessoal (+40.348 €): esta variação resulta dos ajustamentos nos<text:s/></text:p>
      <text:p text:style-name="P6298">quadros de pessoal de +21.426€ e os gastos com formação de +13.028€, que<text:s/></text:p>
      <text:p text:style-name="P6299">inclui a verba paga à Reabilitar em Casa e outros gastos de +5.904€ referentes<text:s/></text:p>
      <text:p text:style-name="P6300">a Seguro de saúde, higiene e segurança no trabalho e comparticipação de<text:s/></text:p>
      <text:p text:style-name="P6301">despesas de saúde.<text:s/></text:p>
      <text:p text:style-name="P6302">Fornecimentos e Serviços Externos (+18.647 €): Tal como já foi referido antes,<text:s/></text:p>
      <text:p text:style-name="P6303">nas contas que fazem parte desta rúbrica contabilística, verificaram-se aumentos<text:s/></text:p>
      <text:p text:style-name="P6304">e diminuições de gastos face ao orçamento aprovado. Vamos passar a<text:s/></text:p>
      <text:p text:style-name="P6305">indicar as respectivas variações positivas e negativas nas diversas contas.<text:s/></text:p>
      <text:p text:style-name="P6306">Para este acréscimo global de gastos, nesta rúbrica, encontramos as que ficaram<text:s/></text:p>
      <text:p text:style-name="P6307">aquém dos valores orçamentos e outras que sofreram importantes<text:s/></text:p>
      <text:p text:style-name="P6308">acréscimos de despesa. De realçar, neste capítulo, as contas destes gastos que<text:s/></text:p>
      <text:p text:style-name="P6309">ficaram aquém do previsto, destacando-se a redução dos gastos com combustíveis<text:s/></text:p>
      <text:p text:style-name="P6310">- 2.178€, água -549€, material de escritório -6.837€, despesas de<text:s/></text:p>
      <text:p text:style-name="P6311">representação -3.965€, circuitos de comunicação electrónica -843€, seguros –<text:s/></text:p>
      <text:p text:style-name="P6312">487€, deslocações de Órgãos Sociais e Trabalhadores -10.663€, contencioso e<text:s/></text:p>
      <text:p text:style-name="P6313">notariado -449€ e conservação e reparação -7.709€. No tocante às contas que<text:s/></text:p>
      <text:p text:style-name="P6314">contribuíram para o aumento destes gastos, passamos a citar:<text:s/></text:p>
      <text:p text:style-name="P6315">Electricidade +9.016€, contribuíram para este valor: a Sede +3.304€, Porto<text:s/></text:p>
      <text:p text:style-name="P6316">+1.285€, Viseu +110€, Évora +3.930€ e Açores -1.153€, Bragança -47€, Famalicão<text:s/></text:p>
      <text:p text:style-name="P6317">-103€, Coimbra -338€, C. Branco -143€, Faro -81€ e Madeira -55€.<text:s/></text:p>
      <text:p text:style-name="P6318">Outros fluidos +1.877€, diferença com origem na Sede +1328€, Évora<text:s/></text:p>
      <text:p text:style-name="P6319">+1.121€ e Açores +144€.<text:s/></text:p>
      <text:p text:style-name="P6320">Ferramentas e utensílios +2.836€, diferença com origem na Sede +3610€.<text:s/></text:p>
      <text:p text:style-name="P6321">Em sentido inverso o Porto -428€ e Açores -346€.<text:s/></text:p>
      <text:p text:style-name="P6322">Rendas e alugueres +10.266€, contribuiu para esta diferença a Sede<text:s/></text:p>
      <text:p text:style-name="P6323">+4.184€, Lisboa +6.336€, Porto +105€, em sinal inverso a Madeira -90€ e<text:s/></text:p>
      <text:p text:style-name="P6324">Açores -270€. Trata-se, essencialmente dos contratos das viaturas em renting.<text:s/></text:p>
      <text:p text:style-name="P6325">Telefones e correios +3.313€, contribuiu para esta diferença Lisboa +1.448€,<text:s/></text:p>
      <text:p text:style-name="P6326">Porto +3.293€, Bragança +162€, Famalicão +861€, C. Branco +178€ e Faro<text:s/></text:p>
      <text:p text:style-name="P6327">+263€, a Sede -114€, Viseu -447€, Coimbra -1.910€, Évora -77€, Madeira<text:s/></text:p>
      <text:p text:style-name="P6328">-114€ e Açores -230€.<text:s/></text:p>
      <text:p text:style-name="P6329">Honorários +4.637€, para o aumento destes gastos contribuiu a Sede com<text:s/></text:p>
      <text:p text:style-name="P6330">+5.144€, Famalicão +550€ e Açores +2.275€. Em sinal inverso o Porto<text:s/></text:p>
      <text:p text:style-name="P6331">-2.572€ e Madeira -761€.<text:s/></text:p>
      <text:p text:style-name="P6332">Vigilância e segurança +2.427€, diferença verificada na Sede +1.819€ e Porto<text:s/></text:p>
      <text:p text:style-name="P6333">+607€.<text:s/></text:p>
      <text:p text:style-name="P6334">Serviços informáticos +5.313€, valor sub-orçamentado.<text:s/></text:p>
      <text:p text:style-name="P6335">samos a referir a estrutura associativa que contribuiu para este aumento<text:s/></text:p>
      <text:p text:style-name="P6336">de despesa, face ao orçamentado: a Sede +7.038€, e as delegações: Lisboa<text:s/></text:p>
      <text:p text:style-name="P6337">+272€, Porto +2.105€, Famalicão +153€ e em sinal contrário temos Viseu<text:s/></text:p>
      <text:p text:style-name="P6338">-54€, Coimbra -993€, Évora -200€, Faro -24€, Madeira -97€ e Açores -80€.<text:s/></text:p>
      <text:p text:style-name="P6339">Finalmente, ainda nesta nota cabe salientar a redução expressiva de gastos<text:s/></text:p>
      <text:p text:style-name="P6340">nas contas:<text:s/></text:p>
      <text:p text:style-name="P6341">Deslocação de Órgãos Sociais e Trabalhadores de -10.663€ em comparação<text:s/></text:p>
      <text:p text:style-name="P6342">com o orçamento e que está justificado pelo recurso crescente à participação<text:s/></text:p>
      <text:p text:style-name="P6343">por videoconferência nas reuniões.<text:s/></text:p>
      <text:p text:style-name="P6344">Despesas de Representação que reduziram -3.965€ com reflexos na Sede<text:s/></text:p>
      <text:p text:style-name="P6345">-2.931€ e nas Delegações: de Lisboa -303€, Bragança -100€, Famalicão<text:s/></text:p>
      <text:p text:style-name="P6346">-470€, Viseu -465€, Coimbra -190€, C. Branco -123€, Évora -288€, Faro<text:s/></text:p>
      <text:p text:style-name="P6347">-170€, Madeira -100€ e Açores -586€, em sinal inverso Porto +1761€.<text:s/></text:p>
      <text:p text:style-name="P6348"/>
      <text:p text:style-name="P6349">• Outros Gastos e Perdas - (-6.584€): contribuí para esta variação a não realização<text:s/></text:p>
      <text:p text:style-name="P6350">da participação da ADFA em eventos internacionais para os quais estava<text:s/></text:p>
      <text:p text:style-name="P6351">prevista a verba de 5.000€, no Orçamento. Em sentido contrário foram<text:s/></text:p>
      <text:p text:style-name="P6352">gastos mais 1.021€ do valor de 3.000€ orçamentados para realização da<text:s/></text:p>
      <text:p text:style-name="P6353">participação da ADFA em eventos internacionais para os quais estava prevista<text:s/></text:p>
      <text:p text:style-name="P6354">a verba de 5.000€, no orçamento. Em sentido contrário foram gastos<text:s/></text:p>
      <text:p text:style-name="P6355">mais 1.021€ do que o valor de 3.000€ orçamentados para a realização de<text:s/></text:p>
      <text:p text:style-name="P6356">Assembleias-Gerais Nacionais, Conselho Nacional, Conselho de Executivos e<text:s/></text:p>
      <text:p text:style-name="P6357">acto eleitoral realizado. Contribuiu para esta variação as Delegações: Lisboa<text:s/></text:p>
      <text:p text:style-name="P6358">+909€, Viseu +60€, Coimbra +88€ e Madeira +50€ e a Sede -86€.<text:s/></text:p>
      <text:p text:style-name="P6359">Nota 6 – Custos e Perdas Extraordinárias ( 3.257€)<text:s/></text:p>
      <text:p text:style-name="P6360"/>
      <text:p text:style-name="P6361">• Correcções Relativas a Exercícios Anteriores (+3.057€): este valor resulta<text:s/></text:p>
      <text:p text:style-name="P6362">das correcções efectuadas relativas ao exercício anterior, por não ter siso<text:s/></text:p>
      <text:p text:style-name="P6363">efectuada a especialização do exercício, ou seja, gastos que não foram contabilizados<text:s/></text:p>
      <text:p text:style-name="P6364">no ano de 2024 e foram regularizados em 2025. Os restantes<text:s/></text:p>
      <text:p text:style-name="P6365">gastos extraordinários de 200€, respeitam a donativos pagos e que não<text:s/></text:p>
      <text:p text:style-name="P6366">estavam orçamentados.<text:s/></text:p>
      <text:p text:style-name="P6367">Nota 7 – Custos e Perdas Financeiras (+2.632€)<text:s/></text:p>
      <text:p text:style-name="P6368"/>
      <text:p text:style-name="P6369">• A variação verificada resulta dos gastos financeiros suportados em comparação<text:s/></text:p>
      <text:p text:style-name="P6370">com os valores orçamentados. Trata-se de gastos bancários relativos<text:s/></text:p>
      <text:p text:style-name="P6371">às contas da Sede e das Delegações. Na Sede, a variação é de +1.743€ e<text:s/></text:p>
      <text:p text:style-name="P6372">inclui os gastos com as contas caucionadas, Caixa Geral de Depósitos e cartão<text:s/></text:p>
      <text:p text:style-name="P6373">Galp). Nas Delegações de Lisboa +189€, Porto + 14€ Famalicão +108€,<text:s/></text:p>
      <text:p text:style-name="P6374">Bragança +62€, Viseu +180€, Coimbra +357€, Castelo Branco -21€, Évora<text:s/></text:p>
      <text:p text:style-name="P6375">-12€, Faro +43€, Açores -22€ e Madeira -11€.<text:s/></text:p>
      <text:p text:style-name="P6376">Nota 8 - Amortizações do Exercício (+15.072 €):<text:s/></text:p>
      <text:p text:style-name="P6377"/>
      <text:p text:style-name="P6378">• As variações mais significativas nesta rubrica tiveram origens na Sede<text:s/></text:p>
      <text:p text:style-name="P6379">(-1.874€), Lisboa -6.013€, Porto +18.465€, Famalicão +504€, Viseu<text:s/></text:p>
      <text:p text:style-name="P6380">+267€, Coimbra +2.579€, Castelo Branco +205€, Évora +751, Faro +72€<text:s/></text:p>
      <text:p text:style-name="P6381">e Madeira 116€.<text:s/></text:p>
      <text:p text:style-name="P6382">Nota 9 - Resultado do Líquido do Período, (+24.793 €):<text:s/></text:p>
      <text:p text:style-name="P6383"/>
      <text:p text:style-name="P6384">• O detalhe deste Resultado Apurado no Exercício e a variação face ao Orçamento,<text:s/></text:p>
      <text:p text:style-name="P6385">pode ser observado no quadro seguinte:<text:s/></text:p>
      <text:p text:style-name="P6386">Conclusão:<text:s/></text:p>
      <text:p text:style-name="P6387"/>
      <text:p text:style-name="P6388">• Da análise efectuada, o Conselho Nacional entende que as variações verificadas<text:s/></text:p>
      <text:p text:style-name="P6389">não tiveram origem em procedimentos irregulares. Resultaram de<text:s/></text:p>
      <text:p text:style-name="P6390">contingências que não foi possível prever aquando da elaboração do Orçamento.<text:s/></text:p>
      <text:p text:style-name="P6391">A actividade, suportada pelo Orçamento, está enquadrada com o<text:s/></text:p>
      <text:p text:style-name="P6392">Plano Operacional do ano em apreço.<text:s/></text:p>
      <text:p text:style-name="P6393"/>
      <text:p text:style-name="P6394">• Apesar de algumas condicionantes com que qualquer plano se depara ao<text:s/></text:p>
      <text:p text:style-name="P6395">longo de um exercício, foi possível, aos Órgãos Gestores da ADFA, proceder<text:s/></text:p>
      <text:p text:style-name="P6396">a alguns ajustamentos para que algumas perdas nas receitas fossem compensadas<text:s/></text:p>
      <text:p text:style-name="P6397">com a contenção de algumas despesas. De salientar, o reforço de<text:s/></text:p>
      <text:p text:style-name="P6398">39.600€ da verba recebida do Ministério da Defesa Nacional, que contribuiu<text:s/></text:p>
      <text:p text:style-name="P6399">para compensar os efeitos de aumentos na massa salarial, bem como, da<text:s/></text:p>
      <text:p text:style-name="P6400">inflacção na estrutura de custos da ADFA.<text:s/></text:p>
      <text:p text:style-name="P6401">• No período em análise, foram continuadas as alterações de serviços que<text:s/></text:p>
      <text:p text:style-name="P6402">deixaram de estar na gestão e controlo da Delegação de Lisboa e passaram<text:s/></text:p>
      <text:p text:style-name="P6403">para a responsabilidade da Direcção Nacional.<text:s/></text:p>
      <text:p text:style-name="P6404">Continuaram os Serviços Médicos Nacionais, nomeadamente, da área da<text:s/></text:p>
      <text:p text:style-name="P6405">Fisioterapia a ser da responsabilidade da empresa Reabilitar em Casa até<text:s/></text:p>
      <text:p text:style-name="P6406">final do mês de Julho de 2025, data em que feita a rescisão do contrato.<text:s/></text:p>
      <text:p text:style-name="P6407">• O Restaurante/Bar na Sede, continuou a ser explorado através de contrato<text:s/></text:p>
      <text:p text:style-name="P6408">de exploração por terceiros;<text:s/></text:p>
      <text:p text:style-name="P6409">• No ano de 2025, os valores contabilizados a título de rendimentos e gastos<text:s/></text:p>
      <text:p text:style-name="P6410">de exercícios anteriores, mantiveram valores com menor expressão na conta<text:s/></text:p>
      <text:p text:style-name="P6411">de resultados do período.<text:s/></text:p>
      <text:p text:style-name="P6412">• Continuou a redução de gastos com as reuniões estatutárias, nomeadamente,<text:s/></text:p>
      <text:p text:style-name="P6413">Conselhos Nacionais e Conselho de Executivos, por serem efectuadas,<text:s/></text:p>
      <text:p text:style-name="P6414">cada vez mais, com recurso à utilização da participação por videoconferência.<text:s/></text:p>
      <text:p text:style-name="P6415">No entanto, continua a ser necessário que haja melhores meios técnicos<text:s/></text:p>
      <text:p text:style-name="P6416">disponíveis e formação aos utilizadores para optimizar o funcionamento<text:s/></text:p>
      <text:p text:style-name="P6417">dessas reuniões com boa qualidade de comunicação.<text:s/></text:p>
      <text:p text:style-name="P6418">• O objectivo de qualquer bom orçamento é servir de meio orientador para<text:s/></text:p>
      <text:p text:style-name="P6419">uma gestão eficiente, rigorosa, que utilize ao longo do exercício meios de<text:s/></text:p>
      <text:p text:style-name="P6420">controlo para que, cada vez mais os orçamentos futuros estejam mais próximos<text:s/></text:p>
      <text:p text:style-name="P6421">da realidade e os desvios na execução sejam mínimos;<text:s/></text:p>
      <text:p text:style-name="P6422">• Pela análise do quadro demonstrativo de resultados do período, verifica-se<text:s/></text:p>
      <text:p text:style-name="P6423">que, apenas a Delegação de Coimbra, obteve resultado positivo. Esta situação<text:s/></text:p>
      <text:p text:style-name="P6424">já obteve alguma resposta no Orçamento para 2026, uma vez as dotações<text:s/></text:p>
      <text:p text:style-name="P6425">a transferir pelas Delegações para a Sede Nacional passou dos 14%<text:s/></text:p>
      <text:p text:style-name="P6426">para 7% do valor das quotas que receberem. No entanto, tal procedimento<text:s/></text:p>
      <text:p text:style-name="P6427">não aumenta os recursos financeiros, faz, apenas, uma redistribuição dos<text:s/></text:p>
      <text:p text:style-name="P6428">mesmos. Quando não há condições para aumentar receitas, nomeadamente,<text:s/></text:p>
      <text:p text:style-name="P6429">das quotas, porque o número de associados vai reduzindo, interessa<text:s/></text:p>
      <text:p text:style-name="P6430">ajustar as Estruturas Sociais da ADFA e as Capacidades Instaladas de Serviços<text:s/></text:p>
      <text:p text:style-name="P6431">devem ser ajustadas à nova realidade. Com tais medidas, será possível<text:s/></text:p>
      <text:p text:style-name="P6432">reduzir, quer as despesas fixas, quer despesas variáveis, sem comprometer<text:s/></text:p>
      <text:p text:style-name="P6433">os objectivos defendidos pela ADFA, no apoio aos seus sócios.<text:s/></text:p>
      <text:p text:style-name="P6434">• Por fim e sem pôr em causa o Parecer que a seguir se emite, o Conselho<text:s/></text:p>
      <text:p text:style-name="P6435">Nacional, reafirma o que disse em Pareceres anteriores. Exigir que sejam<text:s/></text:p>
      <text:p text:style-name="P6436">aplicados critérios de orçamentação e de contabilização para toda a ADFA,<text:s/></text:p>
      <text:p text:style-name="P6437">de modo que haja a máxima equidade e análise na apreciação da evolução<text:s/></text:p>
      <text:p text:style-name="P6438">económica das várias partes da ADFA, conjugadas com as actividades desenvolvidas<text:s/></text:p>
      <text:p text:style-name="P6439">no cumprimento dos Planos Operacionais.<text:s/></text:p>
      <text:p text:style-name="P6440">• Face ao exposto, o Conselho Nacional dá a sua concordância à Execução Orçamental<text:s/></text:p>
      <text:p text:style-name="P6441">da Sede e Delegações da Associação dos Deficientes das Forças<text:s/></text:p>
      <text:p text:style-name="P6442">Armadas, respeitante ao ano de 2025, dando o seu Parecer favorável a que<text:s/></text:p>
      <text:p text:style-name="P6443">a mesma seja aprovada pela Assembleia-Geral.<text:s/></text:p>
      <text:p text:style-name="P6444">(Valores em Euros)<text:s/></text:p>
      <text:p text:style-name="P6445"/>
      <text:p text:style-name="P6446">Descrição SEDE LISBOA PORTO BRAGANÇA FAMALICÃO VISEU COIMBRA C.BRANCO ÉVORA FARO MADEIRA AÇORES TOTAL<text:s/></text:p>
      <text:p text:style-name="P6447">Resultado previsto no<text:s/></text:p>
      <text:p text:style-name="P6448">orçamento 73 361 149 -3 040 -8 818 -2 267 -4 352 1 105 -4 662 -12 110 -3 320 -12 441 -71 23 534<text:s/></text:p>
      <text:p text:style-name="P6449">Resultado Executado 100 938 -15 769 -7 914 -8 736 -5 752 -2 055 2 598 -10 411 -9 253 -5 477 -11 602 -1 774 24 793<text:s/></text:p>
      <text:p text:style-name="P6450">Variações 27 577 -15 918 -4 874 82 -3 485 2 297 1 493 -5 749 2 857 -2 157 839 -1 703 1259<text:s/></text:p>
      <text:p text:style-name="P6451"/>
      <text:p text:style-name="P6452">Trabalhos especializados +4.573€ referente à Sede +4.673€ e no Porto com -100€.<text:s/></text:p>
      <text:p text:style-name="P6453">Outros fornecimentos e serviços +8.120€. Dado o significado deste valor, pas-Lisboa, 26 de Março de 2026<text:s/></text:p>
      <text:p text:style-name="P6454"/>
      <text:p text:style-name="P6455"/>
      <text:p text:style-name="P6456"/>
      <text:p text:style-name="P6457"/>
      <text:p text:style-name="P6458">A FECHAR<text:s/></text:p>
      <text:p text:style-name="P6459"/>
      <text:p text:style-name="P6460">O NOSSO ELO DE UNIÃO DESDE 1974<text:s/></text:p>
      <text:p text:style-name="P6461"/>
      <text:p text:style-name="P6462">Abril 202632<text:s/></text:p>
      <text:p text:style-name="P6463">PORTE PAGO<text:s/></text:p>
      <text:p text:style-name="P6464">• ORGÃO DE INFORMAÇÃO DA ASSOCIAÇÃO DOS DEFICIENTES DAS FORÇAS ARMADAS •<text:s/></text:p>
      <text:p text:style-name="P6465">FICHA TÉCNICA<text:s/></text:p>
      <text:p text:style-name="P6466">PROPRIEDADE E EDIÇÃO: Associação dos Deficientes das Forças Armadas – ADFA | Pessoa Colectiva n.º 500032246 | Email : jornal.elo@adfa-portugal.com | Internet – http://www.adfa-portugal.com • DIRECÇÃO, ADMINISTRAÇÃO, EDIÇÃO E REDACÇÃO: Av. Padre Cruz - Edifício ADFA, 1600-560 LISBOA | Telefone: 21 751 26 00<text:s/></text:p>
      <text:p text:style-name="P6467">DIREÇCÃO NACIONAL DA ADFA /ADMINISTRAÇÃO: António Pereira Neves; José Carlos Pavoeiro; Cândido Patuleia Mendes; Arlindo dos Santos. • REDACÇÃO: Director: José Diniz; Editor/Jornalista: Rafael Vicente (cart. prof. 2521); Fotojornalista: Farinho Lopes (cart. prof. 4144); Coordenação Gráfica: Ivo Mendes •<text:s/></text:p>
      <text:p text:style-name="P6468">CORRESPONDENTES: Paulo Teves (Açores), Domingos Seca (Bragança), João Mangana (Castelo Branco), Manuel Paiva (Coimbra), Manuel Branco (Évora), Anquises Carvalho (Famalicão), Ludgero Sequeira (Faro), Francisco Janeiro (Lisboa), João Martins (Madeira), Abel Fortuna (Porto), Direcção Nacional (Setúbal) e João Gonçalves (Viseu)<text:s/></text:p>
      <text:p text:style-name="P6469">COLABORADORES PERMANENTES: António Cardoso (Informática); Helena Afonso (Legislação); Augusto Silva (Museu da Guerra Colonial); Jerónimo Sousa (CRPG/ PADM); Paula Afonso (DDIP), Vanessa Braga (Gabinete dos Órgãos Sociais); Victor Sengo (Coluna do Zangão); Ângela Henriques (Saúde e Bem-Estar);<text:s/></text:p>
      <text:p text:style-name="P6470">Ariadne Pignaton (Memória e Património); António Capela Gordo (Ciência e Técnologia) | Os textos assinados não reproduzem necessariamente as posições da ADFA ou da Direcção do ELO, sendo da responsabilidade dos seus autores, assim como é da responsabilidade das Direcções das Delegações o conteúdo dos respectivos espaços.<text:s/></text:p>
      <text:p text:style-name="P6471">Assinaturas e Publicidade: Fax: 21 751 26 10 | Impressão: FIG - Indústrias Gráficas, S.A. – Rua Adriano Lucas, 3020-265 Coimbra - E-mail: fig@fig.pt – Tel.: 239 999 922 | Registo da Publicação na ERC: 105068/77 Depósito Legal – 99595/96 | Assinatura Anual: 7,00 euros. | Tiragem deste número: 7500 ex.<text:s/></text:p>
      <text:p text:style-name="P6472"/>
      <text:p text:style-name="P6473"/>
      <text:p text:style-name="P6474">Reunião do Conselho Nacional<text:s/></text:p>
      <text:p text:style-name="P6475"/>
      <text:p text:style-name="P6476">O<text:s/></text:p>
      <text:p text:style-name="P6477">O</text:p>
      <text:p text:style-name="P6478">Conselho Nacional (CN) da ADFA reu-aquele documento aprovado por maioria, com uma sendo também apresentados e debatidos outros as-</text:p>
      <text:p text:style-name="P6479">niu-se hoje, dia 26 de Março, no Audi-abstenção. suntos de interesse associativo.<text:s/></text:p>
      <text:p text:style-name="P6480"/>
      <text:p text:style-name="P6481">tório Jorge Maurício, na Sede Nacional, Os conselheiros analisaram e votaram a proposta No ponto referente à representatividade e direitos,<text:s/></text:p>
      <text:p text:style-name="P6482">em Lisboa, cumprindo-se assim uma de Parecer da Execução Orçamental de 2025, por foram prestadas informações pela Direcção Naciodas<text:s/></text:p>
      <text:p text:style-name="P6483">reuniões estatutárias deste ano. maioria, com um voto contra e uma abstenção. nal sobre o desenvolvimento das acções constantes<text:s/></text:p>
      <text:p text:style-name="P6484"/>
      <text:p text:style-name="P6485">A reunião ordinária do CN teve como primeiro pon-Foi também abordado o Parecer do Conselho Fiscal do Caderno Reivindicativo, aprovado na Assem-</text:p>
      <text:p text:style-name="P6486">to a análise e votação da Acta da reunião anterior, Nacional (CFN), referente aos dois semestres do ano bleia-Geral Nacional de 12 de Abril de 2025, com o<text:s/></text:p>
      <text:p text:style-name="P6487">que foi aprovada por unanimidade. de 2025, com informações do presidente do CFN. debate de três propostas que haviam sido apresen-</text:p>
      <text:p text:style-name="P6488">Foi realizada a análise e votação do Relatório Ope-A Direcção Nacional apresentou ainda um ponto tadas à Mesa.<text:s/></text:p>
      <text:p text:style-name="P6489">racional do Conselho Nacional de 2025, sendo de situação sobre o processo de revisão estatutária, RV<text:s/></text:p>
      <text:p text:style-name="P6490"/>
      <text:p text:style-name="P6491">Última Hora<text:s/></text:p>
      <text:p text:style-name="P6492"/>
      <text:p text:style-name="P6493">25 de Abril, sempre!<text:s/></text:p>
      <text:p text:style-name="P6494"/>
      <text:p text:style-name="P6495">À hora de fecho desta edição, a Direcção Nacional deu conhecimento ao ELO de que está a organizar um jantar-convívio evocativo do 25 de Abril de 1974, a realizar<text:s/></text:p>
      <text:p text:style-name="P6496">no restaurante Pastelaria Rainha Santa, na Sede Nacional, em Lisboa, no próximo dia 24 de Abril, Sexta-feira, pelas 20h00.<text:s/></text:p>
      <text:p text:style-name="P6497">Atempadamente serão transmitidos mais pormenores. RV<text:s/></text:p>
      <text:p text:style-name="P6498"/>
      <text:p text:style-name="P6499">Associação dos Deficientes das Forças Armadas<text:s/></text:p>
      <text:p text:style-name="P6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Textosimples" style:display-name="Texto simples" style:family="paragraph" style:parent-style-name="Normal">
      <style:paragraph-properties fo:margin-bottom="0in" fo:line-height="100%"/>
      <style:text-properties style:font-name="Consolas" fo:font-size="10.5pt" style:font-size-asian="10.5pt" style:font-size-complex="10.5pt" fo:hyphenate="false"/>
    </style:style>
    <style:style style:name="TextosimplesCaráter" style:display-name="Texto simples Caráter" style:family="text" style:parent-style-name="Tipodeletrapredefinidodoparágrafo">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263in" fo:margin-bottom="0.984in" fo:margin-right="0.9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 Mendes (adm)</meta:initial-creator>
    <dc:creator>Ivo Mendes (adm)</dc:creator>
    <meta:creation-date>2026-04-01T21:10:00Z</meta:creation-date>
    <dc:date>2026-04-01T21:10:00Z</dc:date>
    <meta:template xlink:href="Normal.dotm" xlink:type="simple"/>
    <meta:editing-cycles>2</meta:editing-cycles>
    <meta:editing-duration>PT60S</meta:editing-duration>
    <meta:document-statistic meta:page-count="6" meta:paragraph-count="536" meta:word-count="41966" meta:character-count="268047" meta:row-count="1888" meta:non-whitespace-character-count="226617"/>
  </office:meta>
</office:document-meta>
</file>