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paragraph-properties fo:break-before="page"/>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text-properties style:font-name="Courier New" style:font-name-complex="Courier New"/>
    </style:style>
    <style:style style:name="P366" style:parent-style-name="Textosimples" style:family="paragraph">
      <style:paragraph-properties fo:break-before="page"/>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paragraph-properties fo:break-before="page"/>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paragraph-properties fo:break-before="page"/>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paragraph-properties fo:break-before="page"/>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paragraph-properties fo:break-before="page"/>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paragraph-properties fo:break-before="page"/>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paragraph-properties fo:break-before="page"/>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paragraph-properties fo:break-before="page"/>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paragraph-properties fo:break-before="page"/>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paragraph-properties fo:break-before="page"/>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fo:language="en" fo:country="US"/>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paragraph-properties fo:break-before="page"/>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paragraph-properties fo:break-before="page"/>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paragraph-properties fo:break-before="page"/>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text-properties style:font-name="Courier New" style:font-name-complex="Courier New"/>
    </style:style>
    <style:style style:name="P2649" style:parent-style-name="Textosimples" style:family="paragraph">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paragraph-properties fo:break-before="page"/>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paragraph-properties fo:break-before="page"/>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paragraph-properties fo:break-before="page"/>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paragraph-properties fo:break-before="page"/>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style:style>
    <style:style style:name="P3211" style:parent-style-name="Textosimples" style:family="paragraph">
      <style:text-properties style:font-name="Courier New" style:font-name-complex="Courier New"/>
    </style:style>
    <style:style style:name="P3212" style:parent-style-name="Textosimples" style:family="paragraph">
      <style:text-properties style:font-name="Courier New" style:font-name-complex="Courier New"/>
    </style:style>
    <style:style style:name="P3213" style:parent-style-name="Textosimples" style:family="paragraph">
      <style:text-properties style:font-name="Courier New" style:font-name-complex="Courier New"/>
    </style:style>
    <style:style style:name="P3214" style:parent-style-name="Textosimples" style:family="paragraph">
      <style:text-properties style:font-name="Courier New" style:font-name-complex="Courier New"/>
    </style:style>
    <style:style style:name="P3215" style:parent-style-name="Textosimples" style:family="paragraph">
      <style:text-properties style:font-name="Courier New" style:font-name-complex="Courier New"/>
    </style:style>
    <style:style style:name="P3216" style:parent-style-name="Textosimples" style:family="paragraph">
      <style:text-properties style:font-name="Courier New" style:font-name-complex="Courier New"/>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style:style>
    <style:style style:name="P3220" style:parent-style-name="Textosimples" style:family="paragraph">
      <style:text-properties style:font-name="Courier New" style:font-name-complex="Courier New"/>
    </style:style>
    <style:style style:name="P3221" style:parent-style-name="Textosimples" style:family="paragraph">
      <style:text-properties style:font-name="Courier New" style:font-name-complex="Courier New"/>
    </style:style>
    <style:style style:name="P3222" style:parent-style-name="Textosimples" style:family="paragraph">
      <style:text-properties style:font-name="Courier New" style:font-name-complex="Courier New"/>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style:style>
    <style:style style:name="P3255" style:parent-style-name="Textosimples" style:family="paragraph">
      <style:text-properties style:font-name="Courier New" style:font-name-complex="Courier New"/>
    </style:style>
    <style:style style:name="P3256" style:parent-style-name="Textosimples" style:family="paragraph">
      <style:text-properties style:font-name="Courier New" style:font-name-complex="Courier New"/>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style:style>
    <style:style style:name="P3267" style:parent-style-name="Textosimples" style:family="paragraph">
      <style:paragraph-properties fo:break-before="page"/>
      <style:text-properties style:font-name="Courier New" style:font-name-complex="Courier New"/>
    </style:style>
    <style:style style:name="P3268" style:parent-style-name="Textosimples" style:family="paragraph">
      <style:text-properties style:font-name="Courier New" style:font-name-complex="Courier New"/>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fo:language="en" fo:country="US"/>
    </style:style>
    <style:style style:name="T3426" style:parent-style-name="Tipodeletrapredefinidodoparágrafo" style:family="text">
      <style:text-properties style:font-name="Courier New" style:font-name-complex="Courier New" fo:language="en" fo:country="US"/>
    </style:style>
    <style:style style:name="T3427" style:parent-style-name="Tipodeletrapredefinidodoparágrafo" style:family="text">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fo:language="en" fo:country="US"/>
    </style:style>
    <style:style style:name="P3435" style:parent-style-name="Textosimples" style:family="paragraph">
      <style:text-properties style:font-name="Courier New" style:font-name-complex="Courier New" fo:language="en" fo:country="US"/>
    </style:style>
    <style:style style:name="P3436" style:parent-style-name="Textosimples" style:family="paragraph">
      <style:text-properties style:font-name="Courier New" style:font-name-complex="Courier New" fo:language="en" fo:country="US"/>
    </style:style>
    <style:style style:name="P3437" style:parent-style-name="Textosimples" style:family="paragraph">
      <style:text-properties style:font-name="Courier New" style:font-name-complex="Courier New" fo:language="en" fo:country="US"/>
    </style:style>
    <style:style style:name="P3438" style:parent-style-name="Textosimples" style:family="paragraph">
      <style:text-properties style:font-name="Courier New" style:font-name-complex="Courier New" fo:language="en" fo:country="US"/>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paragraph-properties fo:break-before="page"/>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text-properties style:font-name="Courier New" style:font-name-complex="Courier New"/>
    </style:style>
    <style:style style:name="P3568" style:parent-style-name="Textosimples" style:family="paragraph">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paragraph-properties fo:break-before="page"/>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P3715" style:parent-style-name="Textosimples" style:family="paragraph">
      <style:text-properties style:font-name="Courier New" style:font-name-complex="Courier New"/>
    </style:style>
    <style:style style:name="P3716" style:parent-style-name="Textosimples" style:family="paragraph">
      <style:text-properties style:font-name="Courier New" style:font-name-complex="Courier New"/>
    </style:style>
    <style:style style:name="P3717" style:parent-style-name="Textosimples" style:family="paragraph">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P3726" style:parent-style-name="Textosimples" style:family="paragraph">
      <style:text-properties style:font-name="Courier New" style:font-name-complex="Courier New"/>
    </style:style>
    <style:style style:name="P3727" style:parent-style-name="Textosimples" style:family="paragraph">
      <style:text-properties style:font-name="Courier New" style:font-name-complex="Courier New"/>
    </style:style>
    <style:style style:name="P3728" style:parent-style-name="Textosimples" style:family="paragraph">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P3738" style:parent-style-name="Textosimples" style:family="paragraph">
      <style:text-properties style:font-name="Courier New" style:font-name-complex="Courier New"/>
    </style:style>
    <style:style style:name="P3739" style:parent-style-name="Textosimples" style:family="paragraph">
      <style:text-properties style:font-name="Courier New" style:font-name-complex="Courier New"/>
    </style:style>
    <style:style style:name="P3740" style:parent-style-name="Textosimples" style:family="paragraph">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paragraph-properties fo:break-before="page"/>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P3798" style:parent-style-name="Textosimples" style:family="paragraph">
      <style:text-properties style:font-name="Courier New" style:font-name-complex="Courier New"/>
    </style:style>
    <style:style style:name="P3799" style:parent-style-name="Textosimples" style:family="paragraph">
      <style:text-properties style:font-name="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text-properties style:font-name="Courier New" style:font-name-complex="Courier New"/>
    </style:style>
    <style:style style:name="P3803" style:parent-style-name="Textosimples" style:family="paragraph">
      <style:text-properties style:font-name="Courier New" style:font-name-complex="Courier New"/>
    </style:style>
    <style:style style:name="P3804" style:parent-style-name="Textosimples" style:family="paragraph">
      <style:text-properties style:font-name="Courier New" style:font-name-complex="Courier New"/>
    </style:style>
    <style:style style:name="P3805" style:parent-style-name="Textosimples" style:family="paragraph">
      <style:text-properties style:font-name="Courier New" style:font-name-complex="Courier New"/>
    </style:style>
    <style:style style:name="P3806" style:parent-style-name="Textosimples" style:family="paragraph">
      <style:text-properties style:font-name="Courier New" style:font-name-complex="Courier New"/>
    </style:style>
    <style:style style:name="P3807" style:parent-style-name="Textosimples" style:family="paragraph">
      <style:text-properties style:font-name="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paragraph-properties fo:break-before="page"/>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text-properties style:font-name="Courier New" style:font-name-complex="Courier New"/>
    </style:style>
    <style:style style:name="P3877" style:parent-style-name="Textosimples" style:family="paragraph">
      <style:text-properties style:font-name="Courier New" style:font-name-complex="Courier New"/>
    </style:style>
    <style:style style:name="P3878" style:parent-style-name="Textosimples" style:family="paragraph">
      <style:text-properties style:font-name="Courier New" style:font-name-complex="Courier New"/>
    </style:style>
    <style:style style:name="P3879" style:parent-style-name="Textosimples" style:family="paragraph">
      <style:text-properties style:font-name="Courier New" style:font-name-complex="Courier New"/>
    </style:style>
    <style:style style:name="P3880" style:parent-style-name="Textosimples" style:family="paragraph">
      <style:text-properties style:font-name="Courier New" style:font-name-complex="Courier New"/>
    </style:style>
    <style:style style:name="P3881" style:parent-style-name="Textosimples" style:family="paragraph">
      <style:text-properties style:font-name="Courier New" style:font-name-complex="Courier New"/>
    </style:style>
    <style:style style:name="P3882" style:parent-style-name="Textosimples" style:family="paragraph">
      <style:text-properties style:font-name="Courier New" style:font-name-complex="Courier New"/>
    </style:style>
    <style:style style:name="P3883" style:parent-style-name="Textosimples" style:family="paragraph">
      <style:text-properties style:font-name="Courier New" style:font-name-complex="Courier New"/>
    </style:style>
    <style:style style:name="P3884" style:parent-style-name="Textosimples" style:family="paragraph">
      <style:text-properties style:font-name="Courier New" style:font-name-complex="Courier New"/>
    </style:style>
    <style:style style:name="P3885" style:parent-style-name="Textosimples" style:family="paragraph">
      <style:text-properties style:font-name="Courier New" style:font-name-complex="Courier New"/>
    </style:style>
    <style:style style:name="P3886" style:parent-style-name="Textosimples" style:family="paragraph">
      <style:text-properties style:font-name="Courier New" style:font-name-complex="Courier New"/>
    </style:style>
    <style:style style:name="P3887" style:parent-style-name="Textosimples" style:family="paragraph">
      <style:text-properties style:font-name="Courier New" style:font-name-complex="Courier New"/>
    </style:style>
    <style:style style:name="P3888" style:parent-style-name="Textosimples" style:family="paragraph">
      <style:text-properties style:font-name="Courier New" style:font-name-complex="Courier New"/>
    </style:style>
    <style:style style:name="P3889" style:parent-style-name="Textosimples" style:family="paragraph">
      <style:text-properties style:font-name="Courier New" style:font-name-complex="Courier New"/>
    </style:style>
    <style:style style:name="P3890" style:parent-style-name="Textosimples" style:family="paragraph">
      <style:text-properties style:font-name="Courier New" style:font-name-complex="Courier New"/>
    </style:style>
    <style:style style:name="P3891" style:parent-style-name="Textosimples" style:family="paragraph">
      <style:text-properties style:font-name="Courier New" style:font-name-complex="Courier New"/>
    </style:style>
    <style:style style:name="P3892" style:parent-style-name="Textosimples" style:family="paragraph">
      <style:text-properties style:font-name="Courier New" style:font-name-complex="Courier New"/>
    </style:style>
    <style:style style:name="P3893" style:parent-style-name="Textosimples" style:family="paragraph">
      <style:text-properties style:font-name="Courier New" style:font-name-complex="Courier New"/>
    </style:style>
    <style:style style:name="P3894" style:parent-style-name="Textosimples" style:family="paragraph">
      <style:text-properties style:font-name="Courier New" style:font-name-complex="Courier New"/>
    </style:style>
    <style:style style:name="P3895" style:parent-style-name="Textosimples" style:family="paragraph">
      <style:text-properties style:font-name="Courier New" style:font-name-complex="Courier New"/>
    </style:style>
    <style:style style:name="P3896" style:parent-style-name="Textosimples" style:family="paragraph">
      <style:text-properties style:font-name="Courier New" style:font-name-complex="Courier New"/>
    </style:style>
    <style:style style:name="P3897" style:parent-style-name="Textosimples" style:family="paragraph">
      <style:text-properties style:font-name="Courier New" style:font-name-complex="Courier New"/>
    </style:style>
    <style:style style:name="P3898" style:parent-style-name="Textosimples" style:family="paragraph">
      <style:text-properties style:font-name="Courier New" style:font-name-complex="Courier New"/>
    </style:style>
    <style:style style:name="P3899" style:parent-style-name="Textosimples" style:family="paragraph">
      <style:text-properties style:font-name="Courier New" style:font-name-complex="Courier New"/>
    </style:style>
    <style:style style:name="P3900" style:parent-style-name="Textosimples" style:family="paragraph">
      <style:text-properties style:font-name="Courier New" style:font-name-complex="Courier New"/>
    </style:style>
    <style:style style:name="P3901" style:parent-style-name="Textosimples" style:family="paragraph">
      <style:text-properties style:font-name="Courier New" style:font-name-complex="Courier New"/>
    </style:style>
    <style:style style:name="P3902" style:parent-style-name="Textosimples" style:family="paragraph">
      <style:text-properties style:font-name="Courier New" style:font-name-complex="Courier New"/>
    </style:style>
    <style:style style:name="P3903" style:parent-style-name="Textosimples" style:family="paragraph">
      <style:text-properties style:font-name="Courier New" style:font-name-complex="Courier New"/>
    </style:style>
    <style:style style:name="P3904" style:parent-style-name="Textosimples" style:family="paragraph">
      <style:text-properties style:font-name="Courier New" style:font-name-complex="Courier New"/>
    </style:style>
    <style:style style:name="P3905" style:parent-style-name="Textosimples" style:family="paragraph">
      <style:text-properties style:font-name="Courier New" style:font-name-complex="Courier New"/>
    </style:style>
    <style:style style:name="P3906" style:parent-style-name="Textosimples" style:family="paragraph">
      <style:text-properties style:font-name="Courier New" style:font-name-complex="Courier New"/>
    </style:style>
    <style:style style:name="P3907" style:parent-style-name="Textosimples" style:family="paragraph">
      <style:text-properties style:font-name="Courier New" style:font-name-complex="Courier New"/>
    </style:style>
    <style:style style:name="P3908" style:parent-style-name="Textosimples" style:family="paragraph">
      <style:text-properties style:font-name="Courier New" style:font-name-complex="Courier New"/>
    </style:style>
    <style:style style:name="P3909" style:parent-style-name="Textosimples" style:family="paragraph">
      <style:text-properties style:font-name="Courier New" style:font-name-complex="Courier New"/>
    </style:style>
    <style:style style:name="P3910" style:parent-style-name="Textosimples" style:family="paragraph">
      <style:text-properties style:font-name="Courier New" style:font-name-complex="Courier New"/>
    </style:style>
    <style:style style:name="P3911" style:parent-style-name="Textosimples" style:family="paragraph">
      <style:text-properties style:font-name="Courier New" style:font-name-complex="Courier New"/>
    </style:style>
    <style:style style:name="P3912" style:parent-style-name="Textosimples" style:family="paragraph">
      <style:text-properties style:font-name="Courier New" style:font-name-complex="Courier New"/>
    </style:style>
    <style:style style:name="P3913" style:parent-style-name="Textosimples" style:family="paragraph">
      <style:text-properties style:font-name="Courier New" style:font-name-complex="Courier New"/>
    </style:style>
    <style:style style:name="P3914" style:parent-style-name="Textosimples" style:family="paragraph">
      <style:text-properties style:font-name="Courier New" style:font-name-complex="Courier New"/>
    </style:style>
    <style:style style:name="P3915" style:parent-style-name="Textosimples" style:family="paragraph">
      <style:text-properties style:font-name="Courier New" style:font-name-complex="Courier New"/>
    </style:style>
    <style:style style:name="P3916" style:parent-style-name="Textosimples" style:family="paragraph">
      <style:text-properties style:font-name="Courier New" style:font-name-complex="Courier New"/>
    </style:style>
    <style:style style:name="P3917" style:parent-style-name="Textosimples" style:family="paragraph">
      <style:text-properties style:font-name="Courier New" style:font-name-complex="Courier New"/>
    </style:style>
    <style:style style:name="P3918" style:parent-style-name="Textosimples" style:family="paragraph">
      <style:text-properties style:font-name="Courier New" style:font-name-complex="Courier New"/>
    </style:style>
    <style:style style:name="P3919" style:parent-style-name="Textosimples" style:family="paragraph">
      <style:text-properties style:font-name="Courier New" style:font-name-complex="Courier New"/>
    </style:style>
    <style:style style:name="P3920" style:parent-style-name="Textosimples" style:family="paragraph">
      <style:text-properties style:font-name="Courier New" style:font-name-complex="Courier New"/>
    </style:style>
    <style:style style:name="P3921" style:parent-style-name="Textosimples" style:family="paragraph">
      <style:text-properties style:font-name="Courier New" style:font-name-complex="Courier New"/>
    </style:style>
    <style:style style:name="P3922" style:parent-style-name="Textosimples" style:family="paragraph">
      <style:text-properties style:font-name="Courier New" style:font-name-complex="Courier New"/>
    </style:style>
    <style:style style:name="P3923" style:parent-style-name="Textosimples" style:family="paragraph">
      <style:text-properties style:font-name="Courier New" style:font-name-complex="Courier New"/>
    </style:style>
    <style:style style:name="P3924" style:parent-style-name="Textosimples" style:family="paragraph">
      <style:text-properties style:font-name="Courier New" style:font-name-complex="Courier New"/>
    </style:style>
    <style:style style:name="P3925" style:parent-style-name="Textosimples" style:family="paragraph">
      <style:text-properties style:font-name="Courier New" style:font-name-complex="Courier New"/>
    </style:style>
    <style:style style:name="P3926" style:parent-style-name="Textosimples" style:family="paragraph">
      <style:text-properties style:font-name="Courier New" style:font-name-complex="Courier New"/>
    </style:style>
    <style:style style:name="P3927" style:parent-style-name="Textosimples" style:family="paragraph">
      <style:text-properties style:font-name="Courier New" style:font-name-complex="Courier New"/>
    </style:style>
    <style:style style:name="P3928" style:parent-style-name="Textosimples" style:family="paragraph">
      <style:text-properties style:font-name="Courier New" style:font-name-complex="Courier New"/>
    </style:style>
    <style:style style:name="P3929" style:parent-style-name="Textosimples" style:family="paragraph">
      <style:text-properties style:font-name="Courier New" style:font-name-complex="Courier New"/>
    </style:style>
    <style:style style:name="P3930" style:parent-style-name="Textosimples" style:family="paragraph">
      <style:text-properties style:font-name="Courier New" style:font-name-complex="Courier New"/>
    </style:style>
    <style:style style:name="P3931" style:parent-style-name="Textosimples" style:family="paragraph">
      <style:text-properties style:font-name="Courier New" style:font-name-complex="Courier New"/>
    </style:style>
    <style:style style:name="P3932" style:parent-style-name="Textosimples" style:family="paragraph">
      <style:text-properties style:font-name="Courier New" style:font-name-complex="Courier New"/>
    </style:style>
    <style:style style:name="P3933" style:parent-style-name="Textosimples" style:family="paragraph">
      <style:text-properties style:font-name="Courier New" style:font-name-complex="Courier New"/>
    </style:style>
    <style:style style:name="P3934" style:parent-style-name="Textosimples" style:family="paragraph">
      <style:text-properties style:font-name="Courier New" style:font-name-complex="Courier New"/>
    </style:style>
    <style:style style:name="P3935" style:parent-style-name="Textosimples" style:family="paragraph">
      <style:text-properties style:font-name="Courier New" style:font-name-complex="Courier New"/>
    </style:style>
    <style:style style:name="P3936" style:parent-style-name="Textosimples" style:family="paragraph">
      <style:text-properties style:font-name="Courier New" style:font-name-complex="Courier New"/>
    </style:style>
    <style:style style:name="P3937" style:parent-style-name="Textosimples" style:family="paragraph">
      <style:text-properties style:font-name="Courier New" style:font-name-complex="Courier New"/>
    </style:style>
    <style:style style:name="P3938" style:parent-style-name="Textosimples" style:family="paragraph">
      <style:text-properties style:font-name="Courier New" style:font-name-complex="Courier New"/>
    </style:style>
    <style:style style:name="P3939" style:parent-style-name="Textosimples" style:family="paragraph">
      <style:text-properties style:font-name="Courier New" style:font-name-complex="Courier New"/>
    </style:style>
    <style:style style:name="P3940" style:parent-style-name="Textosimples" style:family="paragraph">
      <style:text-properties style:font-name="Courier New" style:font-name-complex="Courier New"/>
    </style:style>
    <style:style style:name="P3941" style:parent-style-name="Textosimples" style:family="paragraph">
      <style:text-properties style:font-name="Courier New" style:font-name-complex="Courier New"/>
    </style:style>
    <style:style style:name="P3942" style:parent-style-name="Textosimples" style:family="paragraph">
      <style:text-properties style:font-name="Courier New" style:font-name-complex="Courier New"/>
    </style:style>
    <style:style style:name="P3943" style:parent-style-name="Textosimples" style:family="paragraph">
      <style:text-properties style:font-name="Courier New" style:font-name-complex="Courier New"/>
    </style:style>
    <style:style style:name="P3944" style:parent-style-name="Textosimples" style:family="paragraph">
      <style:text-properties style:font-name="Courier New" style:font-name-complex="Courier New"/>
    </style:style>
    <style:style style:name="P3945" style:parent-style-name="Textosimples" style:family="paragraph">
      <style:text-properties style:font-name="Courier New" style:font-name-complex="Courier New"/>
    </style:style>
    <style:style style:name="P3946" style:parent-style-name="Textosimples" style:family="paragraph">
      <style:text-properties style:font-name="Courier New" style:font-name-complex="Courier New"/>
    </style:style>
    <style:style style:name="P3947" style:parent-style-name="Textosimples" style:family="paragraph">
      <style:text-properties style:font-name="Courier New" style:font-name-complex="Courier New"/>
    </style:style>
    <style:style style:name="P3948" style:parent-style-name="Textosimples" style:family="paragraph">
      <style:text-properties style:font-name="Courier New" style:font-name-complex="Courier New"/>
    </style:style>
    <style:style style:name="P3949" style:parent-style-name="Textosimples" style:family="paragraph">
      <style:text-properties style:font-name="Courier New" style:font-name-complex="Courier New"/>
    </style:style>
    <style:style style:name="P3950" style:parent-style-name="Textosimples" style:family="paragraph">
      <style:text-properties style:font-name="Courier New" style:font-name-complex="Courier New"/>
    </style:style>
    <style:style style:name="P3951" style:parent-style-name="Textosimples" style:family="paragraph">
      <style:text-properties style:font-name="Courier New" style:font-name-complex="Courier New"/>
    </style:style>
    <style:style style:name="P3952" style:parent-style-name="Textosimples" style:family="paragraph">
      <style:text-properties style:font-name="Courier New" style:font-name-complex="Courier New"/>
    </style:style>
    <style:style style:name="P3953" style:parent-style-name="Textosimples" style:family="paragraph">
      <style:text-properties style:font-name="Courier New" style:font-name-complex="Courier New"/>
    </style:style>
    <style:style style:name="P3954" style:parent-style-name="Textosimples" style:family="paragraph">
      <style:text-properties style:font-name="Courier New" style:font-name-complex="Courier New"/>
    </style:style>
    <style:style style:name="P3955" style:parent-style-name="Textosimples" style:family="paragraph">
      <style:text-properties style:font-name="Courier New" style:font-name-complex="Courier New"/>
    </style:style>
    <style:style style:name="P3956" style:parent-style-name="Textosimples" style:family="paragraph">
      <style:text-properties style:font-name="Courier New" style:font-name-complex="Courier New"/>
    </style:style>
    <style:style style:name="P3957" style:parent-style-name="Textosimples" style:family="paragraph">
      <style:text-properties style:font-name="Courier New" style:font-name-complex="Courier New"/>
    </style:style>
    <style:style style:name="P3958" style:parent-style-name="Textosimples" style:family="paragraph">
      <style:text-properties style:font-name="Courier New" style:font-name-complex="Courier New"/>
    </style:style>
    <style:style style:name="P3959" style:parent-style-name="Textosimples" style:family="paragraph">
      <style:text-properties style:font-name="Courier New" style:font-name-complex="Courier New"/>
    </style:style>
    <style:style style:name="P3960" style:parent-style-name="Textosimples" style:family="paragraph">
      <style:text-properties style:font-name="Courier New" style:font-name-complex="Courier New"/>
    </style:style>
    <style:style style:name="P3961" style:parent-style-name="Textosimples" style:family="paragraph">
      <style:text-properties style:font-name="Courier New" style:font-name-complex="Courier New"/>
    </style:style>
    <style:style style:name="P3962" style:parent-style-name="Textosimples" style:family="paragraph">
      <style:text-properties style:font-name="Courier New" style:font-name-complex="Courier New"/>
    </style:style>
    <style:style style:name="P3963" style:parent-style-name="Textosimples" style:family="paragraph">
      <style:text-properties style:font-name="Courier New" style:font-name-complex="Courier New"/>
    </style:style>
    <style:style style:name="P3964" style:parent-style-name="Textosimples" style:family="paragraph">
      <style:text-properties style:font-name="Courier New" style:font-name-complex="Courier New"/>
    </style:style>
    <style:style style:name="P3965" style:parent-style-name="Textosimples" style:family="paragraph">
      <style:text-properties style:font-name="Courier New" style:font-name-complex="Courier New"/>
    </style:style>
    <style:style style:name="P3966" style:parent-style-name="Textosimples" style:family="paragraph">
      <style:text-properties style:font-name="Courier New" style:font-name-complex="Courier New"/>
    </style:style>
    <style:style style:name="P3967" style:parent-style-name="Textosimples" style:family="paragraph">
      <style:text-properties style:font-name="Courier New" style:font-name-complex="Courier New"/>
    </style:style>
    <style:style style:name="P3968" style:parent-style-name="Textosimples" style:family="paragraph">
      <style:text-properties style:font-name="Courier New" style:font-name-complex="Courier New"/>
    </style:style>
    <style:style style:name="P3969" style:parent-style-name="Textosimples" style:family="paragraph">
      <style:text-properties style:font-name="Courier New" style:font-name-complex="Courier New"/>
    </style:style>
    <style:style style:name="P3970" style:parent-style-name="Textosimples" style:family="paragraph">
      <style:text-properties style:font-name="Courier New" style:font-name-complex="Courier New"/>
    </style:style>
    <style:style style:name="P3971" style:parent-style-name="Textosimples" style:family="paragraph">
      <style:text-properties style:font-name="Courier New" style:font-name-complex="Courier New"/>
    </style:style>
    <style:style style:name="P3972" style:parent-style-name="Textosimples" style:family="paragraph">
      <style:text-properties style:font-name="Courier New" style:font-name-complex="Courier New"/>
    </style:style>
    <style:style style:name="P3973" style:parent-style-name="Textosimples" style:family="paragraph">
      <style:text-properties style:font-name="Courier New" style:font-name-complex="Courier New"/>
    </style:style>
    <style:style style:name="P3974" style:parent-style-name="Textosimples" style:family="paragraph">
      <style:text-properties style:font-name="Courier New" style:font-name-complex="Courier New"/>
    </style:style>
    <style:style style:name="P3975" style:parent-style-name="Textosimples" style:family="paragraph">
      <style:text-properties style:font-name="Courier New" style:font-name-complex="Courier New"/>
    </style:style>
    <style:style style:name="P3976" style:parent-style-name="Textosimples" style:family="paragraph">
      <style:text-properties style:font-name="Courier New" style:font-name-complex="Courier New"/>
    </style:style>
    <style:style style:name="P3977" style:parent-style-name="Textosimples" style:family="paragraph">
      <style:text-properties style:font-name="Courier New" style:font-name-complex="Courier New"/>
    </style:style>
    <style:style style:name="P3978" style:parent-style-name="Textosimples" style:family="paragraph">
      <style:text-properties style:font-name="Courier New" style:font-name-complex="Courier New"/>
    </style:style>
    <style:style style:name="P3979" style:parent-style-name="Textosimples" style:family="paragraph">
      <style:text-properties style:font-name="Courier New" style:font-name-complex="Courier New"/>
    </style:style>
    <style:style style:name="P3980" style:parent-style-name="Textosimples" style:family="paragraph">
      <style:text-properties style:font-name="Courier New" style:font-name-complex="Courier New"/>
    </style:style>
    <style:style style:name="P3981" style:parent-style-name="Textosimples" style:family="paragraph">
      <style:text-properties style:font-name="Courier New" style:font-name-complex="Courier New"/>
    </style:style>
    <style:style style:name="P3982" style:parent-style-name="Textosimples" style:family="paragraph">
      <style:text-properties style:font-name="Courier New" style:font-name-complex="Courier New"/>
    </style:style>
    <style:style style:name="P3983" style:parent-style-name="Textosimples" style:family="paragraph">
      <style:text-properties style:font-name="Courier New" style:font-name-complex="Courier New"/>
    </style:style>
    <style:style style:name="P3984" style:parent-style-name="Textosimples" style:family="paragraph">
      <style:text-properties style:font-name="Courier New" style:font-name-complex="Courier New"/>
    </style:style>
    <style:style style:name="P3985" style:parent-style-name="Textosimples" style:family="paragraph">
      <style:text-properties style:font-name="Courier New" style:font-name-complex="Courier New"/>
    </style:style>
    <style:style style:name="P3986" style:parent-style-name="Textosimples" style:family="paragraph">
      <style:text-properties style:font-name="Courier New" style:font-name-complex="Courier New"/>
    </style:style>
    <style:style style:name="P3987" style:parent-style-name="Textosimples" style:family="paragraph">
      <style:text-properties style:font-name="Courier New" style:font-name-complex="Courier New"/>
    </style:style>
    <style:style style:name="P3988" style:parent-style-name="Textosimples" style:family="paragraph">
      <style:text-properties style:font-name="Courier New" style:font-name-complex="Courier New"/>
    </style:style>
    <style:style style:name="P3989" style:parent-style-name="Textosimples" style:family="paragraph">
      <style:paragraph-properties fo:break-before="page"/>
      <style:text-properties style:font-name="Courier New" style:font-name-complex="Courier New"/>
    </style:style>
    <style:style style:name="P3990" style:parent-style-name="Textosimples" style:family="paragraph">
      <style:text-properties style:font-name="Courier New" style:font-name-complex="Courier New"/>
    </style:style>
    <style:style style:name="P3991" style:parent-style-name="Textosimples" style:family="paragraph">
      <style:text-properties style:font-name="Courier New" style:font-name-complex="Courier New"/>
    </style:style>
    <style:style style:name="P3992" style:parent-style-name="Textosimples" style:family="paragraph">
      <style:text-properties style:font-name="Courier New" style:font-name-complex="Courier New"/>
    </style:style>
    <style:style style:name="P3993" style:parent-style-name="Textosimples" style:family="paragraph">
      <style:text-properties style:font-name="Courier New" style:font-name-complex="Courier New"/>
    </style:style>
    <style:style style:name="P3994" style:parent-style-name="Textosimples" style:family="paragraph">
      <style:text-properties style:font-name="Courier New" style:font-name-complex="Courier New"/>
    </style:style>
    <style:style style:name="P3995" style:parent-style-name="Textosimples" style:family="paragraph">
      <style:text-properties style:font-name="Courier New" style:font-name-complex="Courier New"/>
    </style:style>
    <style:style style:name="P3996" style:parent-style-name="Textosimples" style:family="paragraph">
      <style:text-properties style:font-name="Courier New" style:font-name-complex="Courier New"/>
    </style:style>
    <style:style style:name="P3997" style:parent-style-name="Textosimples" style:family="paragraph">
      <style:text-properties style:font-name="Courier New" style:font-name-complex="Courier New"/>
    </style:style>
    <style:style style:name="P3998" style:parent-style-name="Textosimples" style:family="paragraph">
      <style:text-properties style:font-name="Courier New" style:font-name-complex="Courier New"/>
    </style:style>
    <style:style style:name="P3999" style:parent-style-name="Textosimples" style:family="paragraph">
      <style:text-properties style:font-name="Courier New" style:font-name-complex="Courier New"/>
    </style:style>
    <style:style style:name="P4000" style:parent-style-name="Textosimples" style:family="paragraph">
      <style:text-properties style:font-name="Courier New" style:font-name-complex="Courier New"/>
    </style:style>
    <style:style style:name="P4001" style:parent-style-name="Textosimples" style:family="paragraph">
      <style:text-properties style:font-name="Courier New" style:font-name-complex="Courier New"/>
    </style:style>
    <style:style style:name="P4002" style:parent-style-name="Textosimples" style:family="paragraph">
      <style:text-properties style:font-name="Courier New" style:font-name-complex="Courier New"/>
    </style:style>
    <style:style style:name="P4003" style:parent-style-name="Textosimples" style:family="paragraph">
      <style:text-properties style:font-name="Courier New" style:font-name-complex="Courier New"/>
    </style:style>
    <style:style style:name="P4004" style:parent-style-name="Textosimples" style:family="paragraph">
      <style:text-properties style:font-name="Courier New" style:font-name-complex="Courier New"/>
    </style:style>
    <style:style style:name="P4005" style:parent-style-name="Textosimples" style:family="paragraph">
      <style:text-properties style:font-name="Courier New" style:font-name-complex="Courier New"/>
    </style:style>
    <style:style style:name="P4006" style:parent-style-name="Textosimples" style:family="paragraph">
      <style:text-properties style:font-name="Courier New" style:font-name-complex="Courier New"/>
    </style:style>
    <style:style style:name="P4007" style:parent-style-name="Textosimples" style:family="paragraph">
      <style:text-properties style:font-name="Courier New" style:font-name-complex="Courier New"/>
    </style:style>
    <style:style style:name="P4008" style:parent-style-name="Textosimples" style:family="paragraph">
      <style:text-properties style:font-name="Courier New" style:font-name-complex="Courier New"/>
    </style:style>
    <style:style style:name="P4009" style:parent-style-name="Textosimples" style:family="paragraph">
      <style:text-properties style:font-name="Courier New" style:font-name-complex="Courier New"/>
    </style:style>
    <style:style style:name="P4010" style:parent-style-name="Textosimples" style:family="paragraph">
      <style:text-properties style:font-name="Courier New" style:font-name-complex="Courier New"/>
    </style:style>
    <style:style style:name="P4011" style:parent-style-name="Textosimples" style:family="paragraph">
      <style:text-properties style:font-name="Courier New" style:font-name-complex="Courier New"/>
    </style:style>
    <style:style style:name="P4012" style:parent-style-name="Textosimples" style:family="paragraph">
      <style:text-properties style:font-name="Courier New" style:font-name-complex="Courier New"/>
    </style:style>
    <style:style style:name="P4013" style:parent-style-name="Textosimples" style:family="paragraph">
      <style:text-properties style:font-name="Courier New" style:font-name-complex="Courier New"/>
    </style:style>
    <style:style style:name="P4014" style:parent-style-name="Textosimples" style:family="paragraph">
      <style:text-properties style:font-name="Courier New" style:font-name-complex="Courier New"/>
    </style:style>
    <style:style style:name="P4015" style:parent-style-name="Textosimples" style:family="paragraph">
      <style:text-properties style:font-name="Courier New" style:font-name-complex="Courier New"/>
    </style:style>
    <style:style style:name="P4016" style:parent-style-name="Textosimples" style:family="paragraph">
      <style:text-properties style:font-name="Courier New" style:font-name-complex="Courier New"/>
    </style:style>
    <style:style style:name="P4017" style:parent-style-name="Textosimples" style:family="paragraph">
      <style:text-properties style:font-name="Courier New" style:font-name-complex="Courier New"/>
    </style:style>
    <style:style style:name="P4018" style:parent-style-name="Textosimples" style:family="paragraph">
      <style:text-properties style:font-name="Courier New" style:font-name-complex="Courier New"/>
    </style:style>
    <style:style style:name="P4019" style:parent-style-name="Textosimples" style:family="paragraph">
      <style:text-properties style:font-name="Courier New" style:font-name-complex="Courier New"/>
    </style:style>
    <style:style style:name="P4020" style:parent-style-name="Textosimples" style:family="paragraph">
      <style:text-properties style:font-name="Courier New" style:font-name-complex="Courier New"/>
    </style:style>
    <style:style style:name="P4021" style:parent-style-name="Textosimples" style:family="paragraph">
      <style:text-properties style:font-name="Courier New" style:font-name-complex="Courier New"/>
    </style:style>
    <style:style style:name="P4022" style:parent-style-name="Textosimples" style:family="paragraph">
      <style:text-properties style:font-name="Courier New" style:font-name-complex="Courier New"/>
    </style:style>
    <style:style style:name="P4023" style:parent-style-name="Textosimples" style:family="paragraph">
      <style:text-properties style:font-name="Courier New" style:font-name-complex="Courier New"/>
    </style:style>
    <style:style style:name="P4024" style:parent-style-name="Textosimples" style:family="paragraph">
      <style:text-properties style:font-name="Courier New" style:font-name-complex="Courier New"/>
    </style:style>
    <style:style style:name="P4025" style:parent-style-name="Textosimples" style:family="paragraph">
      <style:text-properties style:font-name="Courier New" style:font-name-complex="Courier New"/>
    </style:style>
    <style:style style:name="P4026" style:parent-style-name="Textosimples" style:family="paragraph">
      <style:text-properties style:font-name="Courier New" style:font-name-complex="Courier New"/>
    </style:style>
    <style:style style:name="P4027" style:parent-style-name="Textosimples" style:family="paragraph">
      <style:text-properties style:font-name="Courier New" style:font-name-complex="Courier New"/>
    </style:style>
    <style:style style:name="P4028" style:parent-style-name="Textosimples" style:family="paragraph">
      <style:text-properties style:font-name="Courier New" style:font-name-complex="Courier New"/>
    </style:style>
    <style:style style:name="P4029" style:parent-style-name="Textosimples" style:family="paragraph">
      <style:text-properties style:font-name="Courier New" style:font-name-complex="Courier New"/>
    </style:style>
    <style:style style:name="P4030" style:parent-style-name="Textosimples" style:family="paragraph">
      <style:text-properties style:font-name="Courier New" style:font-name-complex="Courier New"/>
    </style:style>
    <style:style style:name="P4031" style:parent-style-name="Textosimples" style:family="paragraph">
      <style:text-properties style:font-name="Courier New" style:font-name-complex="Courier New"/>
    </style:style>
    <style:style style:name="P4032" style:parent-style-name="Textosimples" style:family="paragraph">
      <style:text-properties style:font-name="Courier New" style:font-name-complex="Courier New"/>
    </style:style>
    <style:style style:name="P4033" style:parent-style-name="Textosimples" style:family="paragraph">
      <style:text-properties style:font-name="Courier New" style:font-name-complex="Courier New"/>
    </style:style>
    <style:style style:name="P4034" style:parent-style-name="Textosimples" style:family="paragraph">
      <style:text-properties style:font-name="Courier New" style:font-name-complex="Courier New"/>
    </style:style>
    <style:style style:name="P4035" style:parent-style-name="Textosimples" style:family="paragraph">
      <style:text-properties style:font-name="Courier New" style:font-name-complex="Courier New"/>
    </style:style>
    <style:style style:name="P4036" style:parent-style-name="Textosimples" style:family="paragraph">
      <style:text-properties style:font-name="Courier New" style:font-name-complex="Courier New"/>
    </style:style>
    <style:style style:name="P4037" style:parent-style-name="Textosimples" style:family="paragraph">
      <style:text-properties style:font-name="Courier New" style:font-name-complex="Courier New"/>
    </style:style>
    <style:style style:name="P4038" style:parent-style-name="Textosimples" style:family="paragraph">
      <style:text-properties style:font-name="Courier New" style:font-name-complex="Courier New"/>
    </style:style>
    <style:style style:name="P4039" style:parent-style-name="Textosimples" style:family="paragraph">
      <style:text-properties style:font-name="Courier New" style:font-name-complex="Courier New"/>
    </style:style>
    <style:style style:name="P4040" style:parent-style-name="Textosimples" style:family="paragraph">
      <style:text-properties style:font-name="Courier New" style:font-name-complex="Courier New"/>
    </style:style>
    <style:style style:name="P4041" style:parent-style-name="Textosimples" style:family="paragraph">
      <style:text-properties style:font-name="Courier New" style:font-name-complex="Courier New"/>
    </style:style>
    <style:style style:name="P4042" style:parent-style-name="Textosimples" style:family="paragraph">
      <style:text-properties style:font-name="Courier New" style:font-name-complex="Courier New"/>
    </style:style>
    <style:style style:name="P4043" style:parent-style-name="Textosimples" style:family="paragraph">
      <style:text-properties style:font-name="Courier New" style:font-name-complex="Courier New"/>
    </style:style>
    <style:style style:name="P4044" style:parent-style-name="Textosimples" style:family="paragraph">
      <style:text-properties style:font-name="Courier New" style:font-name-complex="Courier New"/>
    </style:style>
    <style:style style:name="P4045" style:parent-style-name="Textosimples" style:family="paragraph">
      <style:text-properties style:font-name="Courier New" style:font-name-complex="Courier New"/>
    </style:style>
    <style:style style:name="P4046" style:parent-style-name="Textosimples" style:family="paragraph">
      <style:text-properties style:font-name="Courier New" style:font-name-complex="Courier New"/>
    </style:style>
    <style:style style:name="P4047" style:parent-style-name="Textosimples" style:family="paragraph">
      <style:text-properties style:font-name="Courier New" style:font-name-complex="Courier New"/>
    </style:style>
    <style:style style:name="P4048" style:parent-style-name="Textosimples" style:family="paragraph">
      <style:text-properties style:font-name="Courier New" style:font-name-complex="Courier New"/>
    </style:style>
    <style:style style:name="P4049" style:parent-style-name="Textosimples" style:family="paragraph">
      <style:text-properties style:font-name="Courier New" style:font-name-complex="Courier New"/>
    </style:style>
    <style:style style:name="P4050" style:parent-style-name="Textosimples" style:family="paragraph">
      <style:text-properties style:font-name="Courier New" style:font-name-complex="Courier New"/>
    </style:style>
    <style:style style:name="P4051" style:parent-style-name="Textosimples" style:family="paragraph">
      <style:text-properties style:font-name="Courier New" style:font-name-complex="Courier New"/>
    </style:style>
    <style:style style:name="P4052" style:parent-style-name="Textosimples" style:family="paragraph">
      <style:text-properties style:font-name="Courier New" style:font-name-complex="Courier New"/>
    </style:style>
    <style:style style:name="P4053" style:parent-style-name="Textosimples" style:family="paragraph">
      <style:text-properties style:font-name="Courier New" style:font-name-complex="Courier New"/>
    </style:style>
    <style:style style:name="P4054" style:parent-style-name="Textosimples" style:family="paragraph">
      <style:text-properties style:font-name="Courier New" style:font-name-complex="Courier New"/>
    </style:style>
    <style:style style:name="P4055" style:parent-style-name="Textosimples" style:family="paragraph">
      <style:text-properties style:font-name="Courier New" style:font-name-complex="Courier New"/>
    </style:style>
    <style:style style:name="P4056" style:parent-style-name="Textosimples" style:family="paragraph">
      <style:text-properties style:font-name="Courier New" style:font-name-complex="Courier New"/>
    </style:style>
    <style:style style:name="P4057" style:parent-style-name="Textosimples" style:family="paragraph">
      <style:text-properties style:font-name="Courier New" style:font-name-complex="Courier New"/>
    </style:style>
    <style:style style:name="P4058" style:parent-style-name="Textosimples" style:family="paragraph">
      <style:text-properties style:font-name="Courier New" style:font-name-complex="Courier New"/>
    </style:style>
    <style:style style:name="P4059" style:parent-style-name="Textosimples" style:family="paragraph">
      <style:text-properties style:font-name="Courier New" style:font-name-complex="Courier New"/>
    </style:style>
    <style:style style:name="P4060" style:parent-style-name="Textosimples" style:family="paragraph">
      <style:text-properties style:font-name="Courier New" style:font-name-complex="Courier New"/>
    </style:style>
    <style:style style:name="P4061" style:parent-style-name="Textosimples" style:family="paragraph">
      <style:text-properties style:font-name="Courier New" style:font-name-complex="Courier New"/>
    </style:style>
    <style:style style:name="P4062" style:parent-style-name="Textosimples" style:family="paragraph">
      <style:text-properties style:font-name="Courier New" style:font-name-complex="Courier New"/>
    </style:style>
    <style:style style:name="P4063" style:parent-style-name="Textosimples" style:family="paragraph">
      <style:text-properties style:font-name="Courier New" style:font-name-complex="Courier New"/>
    </style:style>
    <style:style style:name="P4064" style:parent-style-name="Textosimples" style:family="paragraph">
      <style:text-properties style:font-name="Courier New" style:font-name-complex="Courier New"/>
    </style:style>
    <style:style style:name="P4065" style:parent-style-name="Textosimples" style:family="paragraph">
      <style:text-properties style:font-name="Courier New" style:font-name-complex="Courier New"/>
    </style:style>
    <style:style style:name="P4066" style:parent-style-name="Textosimples" style:family="paragraph">
      <style:text-properties style:font-name="Courier New" style:font-name-complex="Courier New"/>
    </style:style>
    <style:style style:name="P4067" style:parent-style-name="Textosimples" style:family="paragraph">
      <style:text-properties style:font-name="Courier New" style:font-name-complex="Courier New"/>
    </style:style>
    <style:style style:name="P4068" style:parent-style-name="Textosimples" style:family="paragraph">
      <style:text-properties style:font-name="Courier New" style:font-name-complex="Courier New"/>
    </style:style>
    <style:style style:name="P4069" style:parent-style-name="Textosimples" style:family="paragraph">
      <style:text-properties style:font-name="Courier New" style:font-name-complex="Courier New"/>
    </style:style>
    <style:style style:name="P4070" style:parent-style-name="Textosimples" style:family="paragraph">
      <style:text-properties style:font-name="Courier New" style:font-name-complex="Courier New"/>
    </style:style>
    <style:style style:name="P4071" style:parent-style-name="Textosimples" style:family="paragraph">
      <style:text-properties style:font-name="Courier New" style:font-name-complex="Courier New"/>
    </style:style>
    <style:style style:name="P4072" style:parent-style-name="Textosimples" style:family="paragraph">
      <style:text-properties style:font-name="Courier New" style:font-name-complex="Courier New"/>
    </style:style>
    <style:style style:name="P4073" style:parent-style-name="Textosimples" style:family="paragraph">
      <style:text-properties style:font-name="Courier New" style:font-name-complex="Courier New"/>
    </style:style>
    <style:style style:name="P4074" style:parent-style-name="Textosimples" style:family="paragraph">
      <style:text-properties style:font-name="Courier New" style:font-name-complex="Courier New"/>
    </style:style>
    <style:style style:name="P4075" style:parent-style-name="Textosimples" style:family="paragraph">
      <style:text-properties style:font-name="Courier New" style:font-name-complex="Courier New"/>
    </style:style>
    <style:style style:name="P4076" style:parent-style-name="Textosimples" style:family="paragraph">
      <style:text-properties style:font-name="Courier New" style:font-name-complex="Courier New"/>
    </style:style>
    <style:style style:name="P4077" style:parent-style-name="Textosimples" style:family="paragraph">
      <style:text-properties style:font-name="Courier New" style:font-name-complex="Courier New"/>
    </style:style>
    <style:style style:name="P4078" style:parent-style-name="Textosimples" style:family="paragraph">
      <style:text-properties style:font-name="Courier New" style:font-name-complex="Courier New"/>
    </style:style>
    <style:style style:name="P4079" style:parent-style-name="Textosimples" style:family="paragraph">
      <style:text-properties style:font-name="Courier New" style:font-name-complex="Courier New"/>
    </style:style>
    <style:style style:name="P4080" style:parent-style-name="Textosimples" style:family="paragraph">
      <style:text-properties style:font-name="Courier New" style:font-name-complex="Courier New"/>
    </style:style>
    <style:style style:name="P4081" style:parent-style-name="Textosimples" style:family="paragraph">
      <style:text-properties style:font-name="Courier New" style:font-name-complex="Courier New"/>
    </style:style>
    <style:style style:name="P4082" style:parent-style-name="Textosimples" style:family="paragraph">
      <style:text-properties style:font-name="Courier New" style:font-name-complex="Courier New"/>
    </style:style>
    <style:style style:name="P4083" style:parent-style-name="Textosimples" style:family="paragraph">
      <style:text-properties style:font-name="Courier New" style:font-name-complex="Courier New"/>
    </style:style>
    <style:style style:name="P4084" style:parent-style-name="Textosimples" style:family="paragraph">
      <style:text-properties style:font-name="Courier New" style:font-name-complex="Courier New"/>
    </style:style>
    <style:style style:name="P4085" style:parent-style-name="Textosimples" style:family="paragraph">
      <style:text-properties style:font-name="Courier New" style:font-name-complex="Courier New"/>
    </style:style>
    <style:style style:name="P4086" style:parent-style-name="Textosimples" style:family="paragraph">
      <style:text-properties style:font-name="Courier New" style:font-name-complex="Courier New"/>
    </style:style>
    <style:style style:name="P4087" style:parent-style-name="Textosimples" style:family="paragraph">
      <style:text-properties style:font-name="Courier New" style:font-name-complex="Courier New"/>
    </style:style>
    <style:style style:name="P4088" style:parent-style-name="Textosimples" style:family="paragraph">
      <style:text-properties style:font-name="Courier New" style:font-name-complex="Courier New"/>
    </style:style>
    <style:style style:name="P4089" style:parent-style-name="Textosimples" style:family="paragraph">
      <style:text-properties style:font-name="Courier New" style:font-name-complex="Courier New"/>
    </style:style>
    <style:style style:name="P4090" style:parent-style-name="Textosimples" style:family="paragraph">
      <style:text-properties style:font-name="Courier New" style:font-name-complex="Courier New"/>
    </style:style>
    <style:style style:name="P4091" style:parent-style-name="Textosimples" style:family="paragraph">
      <style:text-properties style:font-name="Courier New" style:font-name-complex="Courier New"/>
    </style:style>
    <style:style style:name="P4092" style:parent-style-name="Textosimples" style:family="paragraph">
      <style:text-properties style:font-name="Courier New" style:font-name-complex="Courier New"/>
    </style:style>
    <style:style style:name="P4093" style:parent-style-name="Textosimples" style:family="paragraph">
      <style:text-properties style:font-name="Courier New" style:font-name-complex="Courier New"/>
    </style:style>
    <style:style style:name="P4094" style:parent-style-name="Textosimples" style:family="paragraph">
      <style:text-properties style:font-name="Courier New" style:font-name-complex="Courier New"/>
    </style:style>
    <style:style style:name="P4095" style:parent-style-name="Textosimples" style:family="paragraph">
      <style:text-properties style:font-name="Courier New" style:font-name-complex="Courier New"/>
    </style:style>
    <style:style style:name="P4096" style:parent-style-name="Textosimples" style:family="paragraph">
      <style:text-properties style:font-name="Courier New" style:font-name-complex="Courier New"/>
    </style:style>
    <style:style style:name="P4097" style:parent-style-name="Textosimples" style:family="paragraph">
      <style:text-properties style:font-name="Courier New" style:font-name-complex="Courier New"/>
    </style:style>
    <style:style style:name="P4098" style:parent-style-name="Textosimples" style:family="paragraph">
      <style:text-properties style:font-name="Courier New" style:font-name-complex="Courier New"/>
    </style:style>
    <style:style style:name="P4099" style:parent-style-name="Textosimples" style:family="paragraph">
      <style:text-properties style:font-name="Courier New" style:font-name-complex="Courier New"/>
    </style:style>
    <style:style style:name="P4100" style:parent-style-name="Textosimples" style:family="paragraph">
      <style:text-properties style:font-name="Courier New" style:font-name-complex="Courier New"/>
    </style:style>
    <style:style style:name="P4101" style:parent-style-name="Textosimples" style:family="paragraph">
      <style:text-properties style:font-name="Courier New" style:font-name-complex="Courier New"/>
    </style:style>
    <style:style style:name="P4102" style:parent-style-name="Textosimples" style:family="paragraph">
      <style:text-properties style:font-name="Courier New" style:font-name-complex="Courier New"/>
    </style:style>
    <style:style style:name="P4103" style:parent-style-name="Textosimples" style:family="paragraph">
      <style:text-properties style:font-name="Courier New" style:font-name-complex="Courier New"/>
    </style:style>
    <style:style style:name="P4104" style:parent-style-name="Textosimples" style:family="paragraph">
      <style:text-properties style:font-name="Courier New" style:font-name-complex="Courier New"/>
    </style:style>
    <style:style style:name="P4105" style:parent-style-name="Textosimples" style:family="paragraph">
      <style:text-properties style:font-name="Courier New" style:font-name-complex="Courier New"/>
    </style:style>
    <style:style style:name="P4106" style:parent-style-name="Textosimples" style:family="paragraph">
      <style:text-properties style:font-name="Courier New" style:font-name-complex="Courier New"/>
    </style:style>
    <style:style style:name="P4107" style:parent-style-name="Textosimples" style:family="paragraph">
      <style:text-properties style:font-name="Courier New" style:font-name-complex="Courier New"/>
    </style:style>
    <style:style style:name="P4108" style:parent-style-name="Textosimples" style:family="paragraph">
      <style:text-properties style:font-name="Courier New" style:font-name-complex="Courier New"/>
    </style:style>
    <style:style style:name="P4109" style:parent-style-name="Textosimples" style:family="paragraph">
      <style:text-properties style:font-name="Courier New" style:font-name-complex="Courier New"/>
    </style:style>
    <style:style style:name="P4110" style:parent-style-name="Textosimples" style:family="paragraph">
      <style:text-properties style:font-name="Courier New" style:font-name-complex="Courier New"/>
    </style:style>
    <style:style style:name="P4111" style:parent-style-name="Textosimples" style:family="paragraph">
      <style:text-properties style:font-name="Courier New" style:font-name-complex="Courier New"/>
    </style:style>
    <style:style style:name="P4112" style:parent-style-name="Textosimples" style:family="paragraph">
      <style:text-properties style:font-name="Courier New" style:font-name-complex="Courier New"/>
    </style:style>
    <style:style style:name="P4113" style:parent-style-name="Textosimples" style:family="paragraph">
      <style:text-properties style:font-name="Courier New" style:font-name-complex="Courier New"/>
    </style:style>
    <style:style style:name="P4114" style:parent-style-name="Textosimples" style:family="paragraph">
      <style:text-properties style:font-name="Courier New" style:font-name-complex="Courier New"/>
    </style:style>
    <style:style style:name="P4115" style:parent-style-name="Textosimples" style:family="paragraph">
      <style:text-properties style:font-name="Courier New" style:font-name-complex="Courier New"/>
    </style:style>
    <style:style style:name="P4116" style:parent-style-name="Textosimples" style:family="paragraph">
      <style:text-properties style:font-name="Courier New" style:font-name-complex="Courier New"/>
    </style:style>
    <style:style style:name="P4117" style:parent-style-name="Textosimples" style:family="paragraph">
      <style:text-properties style:font-name="Courier New" style:font-name-complex="Courier New"/>
    </style:style>
    <style:style style:name="P4118" style:parent-style-name="Textosimples" style:family="paragraph">
      <style:text-properties style:font-name="Courier New" style:font-name-complex="Courier New"/>
    </style:style>
    <style:style style:name="P4119" style:parent-style-name="Textosimples" style:family="paragraph">
      <style:text-properties style:font-name="Courier New" style:font-name-complex="Courier New"/>
    </style:style>
    <style:style style:name="P4120" style:parent-style-name="Textosimples" style:family="paragraph">
      <style:text-properties style:font-name="Courier New" style:font-name-complex="Courier New"/>
    </style:style>
    <style:style style:name="P4121" style:parent-style-name="Textosimples" style:family="paragraph">
      <style:text-properties style:font-name="Courier New" style:font-name-complex="Courier New"/>
    </style:style>
    <style:style style:name="P4122" style:parent-style-name="Textosimples" style:family="paragraph">
      <style:text-properties style:font-name="Courier New" style:font-name-complex="Courier New"/>
    </style:style>
    <style:style style:name="P4123" style:parent-style-name="Textosimples" style:family="paragraph">
      <style:text-properties style:font-name="Courier New" style:font-name-complex="Courier New"/>
    </style:style>
    <style:style style:name="P4124" style:parent-style-name="Textosimples" style:family="paragraph">
      <style:text-properties style:font-name="Courier New" style:font-name-complex="Courier New"/>
    </style:style>
    <style:style style:name="P4125" style:parent-style-name="Textosimples" style:family="paragraph">
      <style:text-properties style:font-name="Courier New" style:font-name-complex="Courier New"/>
    </style:style>
    <style:style style:name="P4126" style:parent-style-name="Textosimples" style:family="paragraph">
      <style:text-properties style:font-name="Courier New" style:font-name-complex="Courier New"/>
    </style:style>
    <style:style style:name="P4127" style:parent-style-name="Textosimples" style:family="paragraph">
      <style:text-properties style:font-name="Courier New" style:font-name-complex="Courier New"/>
    </style:style>
    <style:style style:name="P4128" style:parent-style-name="Textosimples" style:family="paragraph">
      <style:text-properties style:font-name="Courier New" style:font-name-complex="Courier New"/>
    </style:style>
    <style:style style:name="P4129" style:parent-style-name="Textosimples" style:family="paragraph">
      <style:text-properties style:font-name="Courier New" style:font-name-complex="Courier New"/>
    </style:style>
    <style:style style:name="P4130" style:parent-style-name="Textosimples" style:family="paragraph">
      <style:text-properties style:font-name="Courier New" style:font-name-complex="Courier New"/>
    </style:style>
    <style:style style:name="P4131" style:parent-style-name="Textosimples" style:family="paragraph">
      <style:text-properties style:font-name="Courier New" style:font-name-complex="Courier New"/>
    </style:style>
    <style:style style:name="P4132" style:parent-style-name="Textosimples" style:family="paragraph">
      <style:text-properties style:font-name="Courier New" style:font-name-complex="Courier New"/>
    </style:style>
    <style:style style:name="P4133" style:parent-style-name="Textosimples" style:family="paragraph">
      <style:text-properties style:font-name="Courier New" style:font-name-complex="Courier New"/>
    </style:style>
    <style:style style:name="P4134" style:parent-style-name="Textosimples" style:family="paragraph">
      <style:text-properties style:font-name="Courier New" style:font-name-complex="Courier New"/>
    </style:style>
    <style:style style:name="P4135" style:parent-style-name="Textosimples" style:family="paragraph">
      <style:text-properties style:font-name="Courier New" style:font-name-complex="Courier New"/>
    </style:style>
    <style:style style:name="P4136" style:parent-style-name="Textosimples" style:family="paragraph">
      <style:text-properties style:font-name="Courier New" style:font-name-complex="Courier New"/>
    </style:style>
    <style:style style:name="P4137" style:parent-style-name="Textosimples" style:family="paragraph">
      <style:text-properties style:font-name="Courier New" style:font-name-complex="Courier New"/>
    </style:style>
    <style:style style:name="P4138" style:parent-style-name="Textosimples" style:family="paragraph">
      <style:text-properties style:font-name="Courier New" style:font-name-complex="Courier New"/>
    </style:style>
    <style:style style:name="P4139" style:parent-style-name="Textosimples" style:family="paragraph">
      <style:text-properties style:font-name="Courier New" style:font-name-complex="Courier New"/>
    </style:style>
    <style:style style:name="P4140" style:parent-style-name="Textosimples" style:family="paragraph">
      <style:text-properties style:font-name="Courier New" style:font-name-complex="Courier New"/>
    </style:style>
    <style:style style:name="P4141" style:parent-style-name="Textosimples" style:family="paragraph">
      <style:text-properties style:font-name="Courier New" style:font-name-complex="Courier New"/>
    </style:style>
    <style:style style:name="P4142" style:parent-style-name="Textosimples" style:family="paragraph">
      <style:text-properties style:font-name="Courier New" style:font-name-complex="Courier New"/>
    </style:style>
    <style:style style:name="P4143" style:parent-style-name="Textosimples" style:family="paragraph">
      <style:text-properties style:font-name="Courier New" style:font-name-complex="Courier New"/>
    </style:style>
    <style:style style:name="P4144" style:parent-style-name="Textosimples" style:family="paragraph">
      <style:text-properties style:font-name="Courier New" style:font-name-complex="Courier New"/>
    </style:style>
    <style:style style:name="P4145" style:parent-style-name="Textosimples" style:family="paragraph">
      <style:text-properties style:font-name="Courier New" style:font-name-complex="Courier New"/>
    </style:style>
    <style:style style:name="P4146" style:parent-style-name="Textosimples" style:family="paragraph">
      <style:text-properties style:font-name="Courier New" style:font-name-complex="Courier New"/>
    </style:style>
    <style:style style:name="P4147" style:parent-style-name="Textosimples" style:family="paragraph">
      <style:text-properties style:font-name="Courier New" style:font-name-complex="Courier New"/>
    </style:style>
    <style:style style:name="P4148" style:parent-style-name="Textosimples" style:family="paragraph">
      <style:text-properties style:font-name="Courier New" style:font-name-complex="Courier New"/>
    </style:style>
    <style:style style:name="P4149" style:parent-style-name="Textosimples" style:family="paragraph">
      <style:text-properties style:font-name="Courier New" style:font-name-complex="Courier New"/>
    </style:style>
    <style:style style:name="P4150" style:parent-style-name="Textosimples" style:family="paragraph">
      <style:text-properties style:font-name="Courier New" style:font-name-complex="Courier New"/>
    </style:style>
    <style:style style:name="P4151" style:parent-style-name="Textosimples" style:family="paragraph">
      <style:text-properties style:font-name="Courier New" style:font-name-complex="Courier New"/>
    </style:style>
    <style:style style:name="P4152" style:parent-style-name="Textosimples" style:family="paragraph">
      <style:text-properties style:font-name="Courier New" style:font-name-complex="Courier New"/>
    </style:style>
    <style:style style:name="P4153" style:parent-style-name="Textosimples" style:family="paragraph">
      <style:text-properties style:font-name="Courier New" style:font-name-complex="Courier New"/>
    </style:style>
    <style:style style:name="P4154" style:parent-style-name="Textosimples" style:family="paragraph">
      <style:text-properties style:font-name="Courier New" style:font-name-complex="Courier New"/>
    </style:style>
    <style:style style:name="P4155" style:parent-style-name="Textosimples" style:family="paragraph">
      <style:text-properties style:font-name="Courier New" style:font-name-complex="Courier New"/>
    </style:style>
    <style:style style:name="P4156" style:parent-style-name="Textosimples" style:family="paragraph">
      <style:text-properties style:font-name="Courier New" style:font-name-complex="Courier New"/>
    </style:style>
    <style:style style:name="P4157" style:parent-style-name="Textosimples" style:family="paragraph">
      <style:text-properties style:font-name="Courier New" style:font-name-complex="Courier New"/>
    </style:style>
    <style:style style:name="P4158" style:parent-style-name="Textosimples" style:family="paragraph">
      <style:text-properties style:font-name="Courier New" style:font-name-complex="Courier New"/>
    </style:style>
    <style:style style:name="P4159" style:parent-style-name="Textosimples" style:family="paragraph">
      <style:text-properties style:font-name="Courier New" style:font-name-complex="Courier New"/>
    </style:style>
    <style:style style:name="P4160" style:parent-style-name="Textosimples" style:family="paragraph">
      <style:text-properties style:font-name="Courier New" style:font-name-complex="Courier New"/>
    </style:style>
    <style:style style:name="P4161" style:parent-style-name="Textosimples" style:family="paragraph">
      <style:text-properties style:font-name="Courier New" style:font-name-complex="Courier New"/>
    </style:style>
    <style:style style:name="P4162" style:parent-style-name="Textosimples" style:family="paragraph">
      <style:text-properties style:font-name="Courier New" style:font-name-complex="Courier New"/>
    </style:style>
    <style:style style:name="P4163" style:parent-style-name="Textosimples" style:family="paragraph">
      <style:text-properties style:font-name="Courier New" style:font-name-complex="Courier New"/>
    </style:style>
    <style:style style:name="P4164" style:parent-style-name="Textosimples" style:family="paragraph">
      <style:text-properties style:font-name="Courier New" style:font-name-complex="Courier New"/>
    </style:style>
    <style:style style:name="P4165" style:parent-style-name="Textosimples" style:family="paragraph">
      <style:text-properties style:font-name="Courier New" style:font-name-complex="Courier New"/>
    </style:style>
    <style:style style:name="P4166" style:parent-style-name="Textosimples" style:family="paragraph">
      <style:text-properties style:font-name="Courier New" style:font-name-complex="Courier New"/>
    </style:style>
    <style:style style:name="P4167" style:parent-style-name="Textosimples" style:family="paragraph">
      <style:text-properties style:font-name="Courier New" style:font-name-complex="Courier New"/>
    </style:style>
    <style:style style:name="P4168" style:parent-style-name="Textosimples" style:family="paragraph">
      <style:text-properties style:font-name="Courier New" style:font-name-complex="Courier New"/>
    </style:style>
    <style:style style:name="P4169" style:parent-style-name="Textosimples" style:family="paragraph">
      <style:text-properties style:font-name="Courier New" style:font-name-complex="Courier New"/>
    </style:style>
    <style:style style:name="P4170" style:parent-style-name="Textosimples" style:family="paragraph">
      <style:text-properties style:font-name="Courier New" style:font-name-complex="Courier New"/>
    </style:style>
    <style:style style:name="P4171" style:parent-style-name="Textosimples" style:family="paragraph">
      <style:text-properties style:font-name="Courier New" style:font-name-complex="Courier New"/>
    </style:style>
    <style:style style:name="P4172" style:parent-style-name="Textosimples" style:family="paragraph">
      <style:text-properties style:font-name="Courier New" style:font-name-complex="Courier New"/>
    </style:style>
    <style:style style:name="P4173" style:parent-style-name="Textosimples" style:family="paragraph">
      <style:text-properties style:font-name="Courier New" style:font-name-complex="Courier New"/>
    </style:style>
    <style:style style:name="P4174" style:parent-style-name="Textosimples" style:family="paragraph">
      <style:text-properties style:font-name="Courier New" style:font-name-complex="Courier New"/>
    </style:style>
    <style:style style:name="P4175" style:parent-style-name="Textosimples" style:family="paragraph">
      <style:text-properties style:font-name="Courier New" style:font-name-complex="Courier New"/>
    </style:style>
    <style:style style:name="P4176" style:parent-style-name="Textosimples" style:family="paragraph">
      <style:text-properties style:font-name="Courier New" style:font-name-complex="Courier New"/>
    </style:style>
    <style:style style:name="P4177" style:parent-style-name="Textosimples" style:family="paragraph">
      <style:text-properties style:font-name="Courier New" style:font-name-complex="Courier New"/>
    </style:style>
    <style:style style:name="P4178" style:parent-style-name="Textosimples" style:family="paragraph">
      <style:text-properties style:font-name="Courier New" style:font-name-complex="Courier New"/>
    </style:style>
    <style:style style:name="P4179" style:parent-style-name="Textosimples" style:family="paragraph">
      <style:text-properties style:font-name="Courier New" style:font-name-complex="Courier New"/>
    </style:style>
    <style:style style:name="P4180" style:parent-style-name="Textosimples" style:family="paragraph">
      <style:text-properties style:font-name="Courier New" style:font-name-complex="Courier New"/>
    </style:style>
    <style:style style:name="P4181" style:parent-style-name="Textosimples" style:family="paragraph">
      <style:text-properties style:font-name="Courier New" style:font-name-complex="Courier New"/>
    </style:style>
    <style:style style:name="P4182" style:parent-style-name="Textosimples" style:family="paragraph">
      <style:text-properties style:font-name="Courier New" style:font-name-complex="Courier New"/>
    </style:style>
    <style:style style:name="P4183" style:parent-style-name="Textosimples" style:family="paragraph">
      <style:text-properties style:font-name="Courier New" style:font-name-complex="Courier New"/>
    </style:style>
    <style:style style:name="P4184" style:parent-style-name="Textosimples" style:family="paragraph">
      <style:text-properties style:font-name="Courier New" style:font-name-complex="Courier New"/>
    </style:style>
    <style:style style:name="P4185" style:parent-style-name="Textosimples" style:family="paragraph">
      <style:text-properties style:font-name="Courier New" style:font-name-complex="Courier New"/>
    </style:style>
    <style:style style:name="P4186" style:parent-style-name="Textosimples" style:family="paragraph">
      <style:text-properties style:font-name="Courier New" style:font-name-complex="Courier New"/>
    </style:style>
    <style:style style:name="P4187" style:parent-style-name="Textosimples" style:family="paragraph">
      <style:text-properties style:font-name="Courier New" style:font-name-complex="Courier New"/>
    </style:style>
    <style:style style:name="P4188" style:parent-style-name="Textosimples" style:family="paragraph">
      <style:text-properties style:font-name="Courier New" style:font-name-complex="Courier New"/>
    </style:style>
    <style:style style:name="P4189" style:parent-style-name="Textosimples" style:family="paragraph">
      <style:text-properties style:font-name="Courier New" style:font-name-complex="Courier New"/>
    </style:style>
    <style:style style:name="P4190" style:parent-style-name="Textosimples" style:family="paragraph">
      <style:text-properties style:font-name="Courier New" style:font-name-complex="Courier New"/>
    </style:style>
    <style:style style:name="P4191" style:parent-style-name="Textosimples" style:family="paragraph">
      <style:text-properties style:font-name="Courier New" style:font-name-complex="Courier New"/>
    </style:style>
    <style:style style:name="P4192" style:parent-style-name="Textosimples" style:family="paragraph">
      <style:paragraph-properties fo:break-before="page"/>
      <style:text-properties style:font-name="Courier New" style:font-name-complex="Courier New"/>
    </style:style>
    <style:style style:name="P4193" style:parent-style-name="Textosimples" style:family="paragraph">
      <style:text-properties style:font-name="Courier New" style:font-name-complex="Courier New"/>
    </style:style>
    <style:style style:name="P4194" style:parent-style-name="Textosimples" style:family="paragraph">
      <style:text-properties style:font-name="Courier New" style:font-name-complex="Courier New"/>
    </style:style>
    <style:style style:name="P4195" style:parent-style-name="Textosimples" style:family="paragraph">
      <style:text-properties style:font-name="Courier New" style:font-name-complex="Courier New"/>
    </style:style>
    <style:style style:name="P4196" style:parent-style-name="Textosimples" style:family="paragraph">
      <style:text-properties style:font-name="Courier New" style:font-name-complex="Courier New"/>
    </style:style>
    <style:style style:name="P4197" style:parent-style-name="Textosimples" style:family="paragraph">
      <style:text-properties style:font-name="Courier New" style:font-name-complex="Courier New"/>
    </style:style>
    <style:style style:name="P4198" style:parent-style-name="Textosimples" style:family="paragraph">
      <style:text-properties style:font-name="Courier New" style:font-name-complex="Courier New"/>
    </style:style>
    <style:style style:name="P4199" style:parent-style-name="Textosimples" style:family="paragraph">
      <style:text-properties style:font-name="Courier New" style:font-name-complex="Courier New"/>
    </style:style>
    <style:style style:name="P4200" style:parent-style-name="Textosimples" style:family="paragraph">
      <style:text-properties style:font-name="Courier New" style:font-name-complex="Courier New"/>
    </style:style>
    <style:style style:name="P4201" style:parent-style-name="Textosimples" style:family="paragraph">
      <style:text-properties style:font-name="Courier New" style:font-name-complex="Courier New"/>
    </style:style>
    <style:style style:name="P4202" style:parent-style-name="Textosimples" style:family="paragraph">
      <style:text-properties style:font-name="Courier New" style:font-name-complex="Courier New"/>
    </style:style>
    <style:style style:name="P4203" style:parent-style-name="Textosimples" style:family="paragraph">
      <style:text-properties style:font-name="Courier New" style:font-name-complex="Courier New"/>
    </style:style>
    <style:style style:name="P4204" style:parent-style-name="Textosimples" style:family="paragraph">
      <style:text-properties style:font-name="Courier New" style:font-name-complex="Courier New"/>
    </style:style>
    <style:style style:name="P4205" style:parent-style-name="Textosimples" style:family="paragraph">
      <style:text-properties style:font-name="Courier New" style:font-name-complex="Courier New"/>
    </style:style>
    <style:style style:name="P4206" style:parent-style-name="Textosimples" style:family="paragraph">
      <style:text-properties style:font-name="Courier New" style:font-name-complex="Courier New"/>
    </style:style>
    <style:style style:name="P4207" style:parent-style-name="Textosimples" style:family="paragraph">
      <style:text-properties style:font-name="Courier New" style:font-name-complex="Courier New"/>
    </style:style>
    <style:style style:name="P4208" style:parent-style-name="Textosimples" style:family="paragraph">
      <style:text-properties style:font-name="Courier New" style:font-name-complex="Courier New"/>
    </style:style>
    <style:style style:name="P4209" style:parent-style-name="Textosimples" style:family="paragraph">
      <style:text-properties style:font-name="Courier New" style:font-name-complex="Courier New"/>
    </style:style>
    <style:style style:name="P4210" style:parent-style-name="Textosimples" style:family="paragraph">
      <style:text-properties style:font-name="Courier New" style:font-name-complex="Courier New"/>
    </style:style>
    <style:style style:name="P4211" style:parent-style-name="Textosimples" style:family="paragraph">
      <style:text-properties style:font-name="Courier New" style:font-name-complex="Courier New"/>
    </style:style>
    <style:style style:name="P4212" style:parent-style-name="Textosimples" style:family="paragraph">
      <style:text-properties style:font-name="Courier New" style:font-name-complex="Courier New"/>
    </style:style>
    <style:style style:name="P4213" style:parent-style-name="Textosimples" style:family="paragraph">
      <style:text-properties style:font-name="Courier New" style:font-name-complex="Courier New"/>
    </style:style>
    <style:style style:name="P4214" style:parent-style-name="Textosimples" style:family="paragraph">
      <style:text-properties style:font-name="Courier New" style:font-name-complex="Courier New"/>
    </style:style>
    <style:style style:name="P4215" style:parent-style-name="Textosimples" style:family="paragraph">
      <style:text-properties style:font-name="Courier New" style:font-name-complex="Courier New"/>
    </style:style>
    <style:style style:name="P4216" style:parent-style-name="Textosimples" style:family="paragraph">
      <style:text-properties style:font-name="Courier New" style:font-name-complex="Courier New"/>
    </style:style>
    <style:style style:name="P4217" style:parent-style-name="Textosimples" style:family="paragraph">
      <style:text-properties style:font-name="Courier New" style:font-name-complex="Courier New"/>
    </style:style>
    <style:style style:name="P4218" style:parent-style-name="Textosimples" style:family="paragraph">
      <style:text-properties style:font-name="Courier New" style:font-name-complex="Courier New"/>
    </style:style>
    <style:style style:name="P4219" style:parent-style-name="Textosimples" style:family="paragraph">
      <style:text-properties style:font-name="Courier New" style:font-name-complex="Courier New"/>
    </style:style>
    <style:style style:name="P4220" style:parent-style-name="Textosimples" style:family="paragraph">
      <style:text-properties style:font-name="Courier New" style:font-name-complex="Courier New"/>
    </style:style>
    <style:style style:name="P4221" style:parent-style-name="Textosimples" style:family="paragraph">
      <style:text-properties style:font-name="Courier New" style:font-name-complex="Courier New"/>
    </style:style>
    <style:style style:name="P4222" style:parent-style-name="Textosimples" style:family="paragraph">
      <style:text-properties style:font-name="Courier New" style:font-name-complex="Courier New"/>
    </style:style>
    <style:style style:name="P4223" style:parent-style-name="Textosimples" style:family="paragraph">
      <style:text-properties style:font-name="Courier New" style:font-name-complex="Courier New"/>
    </style:style>
    <style:style style:name="P4224" style:parent-style-name="Textosimples" style:family="paragraph">
      <style:text-properties style:font-name="Courier New" style:font-name-complex="Courier New"/>
    </style:style>
    <style:style style:name="P4225" style:parent-style-name="Textosimples" style:family="paragraph">
      <style:text-properties style:font-name="Courier New" style:font-name-complex="Courier New"/>
    </style:style>
    <style:style style:name="P4226" style:parent-style-name="Textosimples" style:family="paragraph">
      <style:text-properties style:font-name="Courier New" style:font-name-complex="Courier New"/>
    </style:style>
    <style:style style:name="P4227" style:parent-style-name="Textosimples" style:family="paragraph">
      <style:text-properties style:font-name="Courier New" style:font-name-complex="Courier New"/>
    </style:style>
    <style:style style:name="P4228" style:parent-style-name="Textosimples" style:family="paragraph">
      <style:text-properties style:font-name="Courier New" style:font-name-complex="Courier New"/>
    </style:style>
    <style:style style:name="P4229" style:parent-style-name="Textosimples" style:family="paragraph">
      <style:text-properties style:font-name="Courier New" style:font-name-complex="Courier New"/>
    </style:style>
    <style:style style:name="P4230" style:parent-style-name="Textosimples" style:family="paragraph">
      <style:text-properties style:font-name="Courier New" style:font-name-complex="Courier New"/>
    </style:style>
    <style:style style:name="P4231" style:parent-style-name="Textosimples" style:family="paragraph">
      <style:text-properties style:font-name="Courier New" style:font-name-complex="Courier New"/>
    </style:style>
    <style:style style:name="P4232" style:parent-style-name="Textosimples" style:family="paragraph">
      <style:text-properties style:font-name="Courier New" style:font-name-complex="Courier New"/>
    </style:style>
    <style:style style:name="P4233" style:parent-style-name="Textosimples" style:family="paragraph">
      <style:text-properties style:font-name="Courier New" style:font-name-complex="Courier New"/>
    </style:style>
    <style:style style:name="P4234" style:parent-style-name="Textosimples" style:family="paragraph">
      <style:text-properties style:font-name="Courier New" style:font-name-complex="Courier New"/>
    </style:style>
    <style:style style:name="P4235" style:parent-style-name="Textosimples" style:family="paragraph">
      <style:text-properties style:font-name="Courier New" style:font-name-complex="Courier New"/>
    </style:style>
    <style:style style:name="P4236" style:parent-style-name="Textosimples" style:family="paragraph">
      <style:text-properties style:font-name="Courier New" style:font-name-complex="Courier New"/>
    </style:style>
    <style:style style:name="P4237" style:parent-style-name="Textosimples" style:family="paragraph">
      <style:text-properties style:font-name="Courier New" style:font-name-complex="Courier New"/>
    </style:style>
    <style:style style:name="P4238" style:parent-style-name="Textosimples" style:family="paragraph">
      <style:text-properties style:font-name="Courier New" style:font-name-complex="Courier New"/>
    </style:style>
    <style:style style:name="P4239" style:parent-style-name="Textosimples" style:family="paragraph">
      <style:text-properties style:font-name="Courier New" style:font-name-complex="Courier New"/>
    </style:style>
    <style:style style:name="P4240" style:parent-style-name="Textosimples" style:family="paragraph">
      <style:text-properties style:font-name="Courier New" style:font-name-complex="Courier New"/>
    </style:style>
    <style:style style:name="P4241" style:parent-style-name="Textosimples" style:family="paragraph">
      <style:text-properties style:font-name="Courier New" style:font-name-complex="Courier New"/>
    </style:style>
    <style:style style:name="P4242" style:parent-style-name="Textosimples" style:family="paragraph">
      <style:text-properties style:font-name="Courier New" style:font-name-complex="Courier New"/>
    </style:style>
    <style:style style:name="P4243" style:parent-style-name="Textosimples" style:family="paragraph">
      <style:text-properties style:font-name="Courier New" style:font-name-complex="Courier New"/>
    </style:style>
    <style:style style:name="P4244" style:parent-style-name="Textosimples" style:family="paragraph">
      <style:text-properties style:font-name="Courier New" style:font-name-complex="Courier New"/>
    </style:style>
    <style:style style:name="P4245" style:parent-style-name="Textosimples" style:family="paragraph">
      <style:text-properties style:font-name="Courier New" style:font-name-complex="Courier New"/>
    </style:style>
    <style:style style:name="P4246" style:parent-style-name="Textosimples" style:family="paragraph">
      <style:text-properties style:font-name="Courier New" style:font-name-complex="Courier New"/>
    </style:style>
    <style:style style:name="P4247" style:parent-style-name="Textosimples" style:family="paragraph">
      <style:text-properties style:font-name="Courier New" style:font-name-complex="Courier New"/>
    </style:style>
    <style:style style:name="P4248" style:parent-style-name="Textosimples" style:family="paragraph">
      <style:text-properties style:font-name="Courier New" style:font-name-complex="Courier New"/>
    </style:style>
    <style:style style:name="P4249" style:parent-style-name="Textosimples" style:family="paragraph">
      <style:text-properties style:font-name="Courier New" style:font-name-complex="Courier New"/>
    </style:style>
    <style:style style:name="P4250" style:parent-style-name="Textosimples" style:family="paragraph">
      <style:text-properties style:font-name="Courier New" style:font-name-complex="Courier New"/>
    </style:style>
    <style:style style:name="P4251" style:parent-style-name="Textosimples" style:family="paragraph">
      <style:text-properties style:font-name="Courier New" style:font-name-complex="Courier New"/>
    </style:style>
    <style:style style:name="P4252" style:parent-style-name="Textosimples" style:family="paragraph">
      <style:text-properties style:font-name="Courier New" style:font-name-complex="Courier New"/>
    </style:style>
    <style:style style:name="P4253" style:parent-style-name="Textosimples" style:family="paragraph">
      <style:text-properties style:font-name="Courier New" style:font-name-complex="Courier New"/>
    </style:style>
    <style:style style:name="P4254" style:parent-style-name="Textosimples" style:family="paragraph">
      <style:text-properties style:font-name="Courier New" style:font-name-complex="Courier New"/>
    </style:style>
    <style:style style:name="P4255" style:parent-style-name="Textosimples" style:family="paragraph">
      <style:text-properties style:font-name="Courier New" style:font-name-complex="Courier New"/>
    </style:style>
    <style:style style:name="P4256" style:parent-style-name="Textosimples" style:family="paragraph">
      <style:text-properties style:font-name="Courier New" style:font-name-complex="Courier New"/>
    </style:style>
    <style:style style:name="P4257" style:parent-style-name="Textosimples" style:family="paragraph">
      <style:text-properties style:font-name="Courier New" style:font-name-complex="Courier New"/>
    </style:style>
    <style:style style:name="P4258" style:parent-style-name="Textosimples" style:family="paragraph">
      <style:text-properties style:font-name="Courier New" style:font-name-complex="Courier New"/>
    </style:style>
    <style:style style:name="P4259" style:parent-style-name="Textosimples" style:family="paragraph">
      <style:text-properties style:font-name="Courier New" style:font-name-complex="Courier New"/>
    </style:style>
    <style:style style:name="P4260" style:parent-style-name="Textosimples" style:family="paragraph">
      <style:text-properties style:font-name="Courier New" style:font-name-complex="Courier New"/>
    </style:style>
    <style:style style:name="P4261" style:parent-style-name="Textosimples" style:family="paragraph">
      <style:text-properties style:font-name="Courier New" style:font-name-complex="Courier New"/>
    </style:style>
    <style:style style:name="P4262" style:parent-style-name="Textosimples" style:family="paragraph">
      <style:text-properties style:font-name="Courier New" style:font-name-complex="Courier New"/>
    </style:style>
    <style:style style:name="P4263" style:parent-style-name="Textosimples" style:family="paragraph">
      <style:text-properties style:font-name="Courier New" style:font-name-complex="Courier New"/>
    </style:style>
    <style:style style:name="P4264" style:parent-style-name="Textosimples" style:family="paragraph">
      <style:text-properties style:font-name="Courier New" style:font-name-complex="Courier New"/>
    </style:style>
    <style:style style:name="P4265" style:parent-style-name="Textosimples" style:family="paragraph">
      <style:text-properties style:font-name="Courier New" style:font-name-complex="Courier New"/>
    </style:style>
    <style:style style:name="P4266" style:parent-style-name="Textosimples" style:family="paragraph">
      <style:text-properties style:font-name="Courier New" style:font-name-complex="Courier New"/>
    </style:style>
    <style:style style:name="P4267" style:parent-style-name="Textosimples" style:family="paragraph">
      <style:text-properties style:font-name="Courier New" style:font-name-complex="Courier New"/>
    </style:style>
    <style:style style:name="P4268" style:parent-style-name="Textosimples" style:family="paragraph">
      <style:text-properties style:font-name="Courier New" style:font-name-complex="Courier New"/>
    </style:style>
    <style:style style:name="P4269" style:parent-style-name="Textosimples" style:family="paragraph">
      <style:text-properties style:font-name="Courier New" style:font-name-complex="Courier New"/>
    </style:style>
    <style:style style:name="P4270" style:parent-style-name="Textosimples" style:family="paragraph">
      <style:paragraph-properties fo:break-before="page"/>
      <style:text-properties style:font-name="Courier New" style:font-name-complex="Courier New"/>
    </style:style>
    <style:style style:name="P4271" style:parent-style-name="Textosimples" style:family="paragraph">
      <style:text-properties style:font-name="Courier New" style:font-name-complex="Courier New"/>
    </style:style>
    <style:style style:name="P4272" style:parent-style-name="Textosimples" style:family="paragraph">
      <style:text-properties style:font-name="Courier New" style:font-name-complex="Courier New"/>
    </style:style>
    <style:style style:name="P4273" style:parent-style-name="Textosimples" style:family="paragraph">
      <style:text-properties style:font-name="Courier New" style:font-name-complex="Courier New"/>
    </style:style>
    <style:style style:name="P4274" style:parent-style-name="Textosimples" style:family="paragraph">
      <style:text-properties style:font-name="Courier New" style:font-name-complex="Courier New"/>
    </style:style>
    <style:style style:name="P4275" style:parent-style-name="Textosimples" style:family="paragraph">
      <style:text-properties style:font-name="Courier New" style:font-name-complex="Courier New"/>
    </style:style>
    <style:style style:name="P4276" style:parent-style-name="Textosimples" style:family="paragraph">
      <style:text-properties style:font-name="Courier New" style:font-name-complex="Courier New"/>
    </style:style>
    <style:style style:name="P4277" style:parent-style-name="Textosimples" style:family="paragraph">
      <style:text-properties style:font-name="Courier New" style:font-name-complex="Courier New"/>
    </style:style>
    <style:style style:name="P4278" style:parent-style-name="Textosimples" style:family="paragraph">
      <style:text-properties style:font-name="Courier New" style:font-name-complex="Courier New"/>
    </style:style>
    <style:style style:name="P4279" style:parent-style-name="Textosimples" style:family="paragraph">
      <style:text-properties style:font-name="Courier New" style:font-name-complex="Courier New"/>
    </style:style>
    <style:style style:name="P4280" style:parent-style-name="Textosimples" style:family="paragraph">
      <style:text-properties style:font-name="Courier New" style:font-name-complex="Courier New"/>
    </style:style>
    <style:style style:name="P4281" style:parent-style-name="Textosimples" style:family="paragraph">
      <style:text-properties style:font-name="Courier New" style:font-name-complex="Courier New"/>
    </style:style>
    <style:style style:name="P4282" style:parent-style-name="Textosimples" style:family="paragraph">
      <style:text-properties style:font-name="Courier New" style:font-name-complex="Courier New"/>
    </style:style>
    <style:style style:name="P4283" style:parent-style-name="Textosimples" style:family="paragraph">
      <style:text-properties style:font-name="Courier New" style:font-name-complex="Courier New"/>
    </style:style>
    <style:style style:name="P4284" style:parent-style-name="Textosimples" style:family="paragraph">
      <style:text-properties style:font-name="Courier New" style:font-name-complex="Courier New"/>
    </style:style>
    <style:style style:name="P4285" style:parent-style-name="Textosimples" style:family="paragraph">
      <style:text-properties style:font-name="Courier New" style:font-name-complex="Courier New"/>
    </style:style>
    <style:style style:name="P4286" style:parent-style-name="Textosimples" style:family="paragraph">
      <style:text-properties style:font-name="Courier New" style:font-name-complex="Courier New"/>
    </style:style>
    <style:style style:name="P4287" style:parent-style-name="Textosimples" style:family="paragraph">
      <style:text-properties style:font-name="Courier New" style:font-name-complex="Courier New"/>
    </style:style>
    <style:style style:name="P4288" style:parent-style-name="Textosimples" style:family="paragraph">
      <style:text-properties style:font-name="Courier New" style:font-name-complex="Courier New"/>
    </style:style>
    <style:style style:name="P4289" style:parent-style-name="Textosimples" style:family="paragraph">
      <style:text-properties style:font-name="Courier New" style:font-name-complex="Courier New"/>
    </style:style>
    <style:style style:name="P4290" style:parent-style-name="Textosimples" style:family="paragraph">
      <style:text-properties style:font-name="Courier New" style:font-name-complex="Courier New"/>
    </style:style>
    <style:style style:name="P4291" style:parent-style-name="Textosimples" style:family="paragraph">
      <style:text-properties style:font-name="Courier New" style:font-name-complex="Courier New"/>
    </style:style>
    <style:style style:name="P4292" style:parent-style-name="Textosimples" style:family="paragraph">
      <style:text-properties style:font-name="Courier New" style:font-name-complex="Courier New"/>
    </style:style>
    <style:style style:name="P4293" style:parent-style-name="Textosimples" style:family="paragraph">
      <style:text-properties style:font-name="Courier New" style:font-name-complex="Courier New"/>
    </style:style>
    <style:style style:name="P4294" style:parent-style-name="Textosimples" style:family="paragraph">
      <style:text-properties style:font-name="Courier New" style:font-name-complex="Courier New"/>
    </style:style>
    <style:style style:name="P4295" style:parent-style-name="Textosimples" style:family="paragraph">
      <style:text-properties style:font-name="Courier New" style:font-name-complex="Courier New"/>
    </style:style>
    <style:style style:name="P4296" style:parent-style-name="Textosimples" style:family="paragraph">
      <style:text-properties style:font-name="Courier New" style:font-name-complex="Courier New"/>
    </style:style>
    <style:style style:name="P4297" style:parent-style-name="Textosimples" style:family="paragraph">
      <style:text-properties style:font-name="Courier New" style:font-name-complex="Courier New"/>
    </style:style>
    <style:style style:name="P4298" style:parent-style-name="Textosimples" style:family="paragraph">
      <style:text-properties style:font-name="Courier New" style:font-name-complex="Courier New"/>
    </style:style>
    <style:style style:name="P4299" style:parent-style-name="Textosimples" style:family="paragraph">
      <style:text-properties style:font-name="Courier New" style:font-name-complex="Courier New"/>
    </style:style>
    <style:style style:name="P4300" style:parent-style-name="Textosimples" style:family="paragraph">
      <style:text-properties style:font-name="Courier New" style:font-name-complex="Courier New"/>
    </style:style>
    <style:style style:name="P4301" style:parent-style-name="Textosimples" style:family="paragraph">
      <style:text-properties style:font-name="Courier New" style:font-name-complex="Courier New"/>
    </style:style>
    <style:style style:name="P4302" style:parent-style-name="Textosimples" style:family="paragraph">
      <style:text-properties style:font-name="Courier New" style:font-name-complex="Courier New"/>
    </style:style>
    <style:style style:name="P4303" style:parent-style-name="Textosimples" style:family="paragraph">
      <style:text-properties style:font-name="Courier New" style:font-name-complex="Courier New"/>
    </style:style>
    <style:style style:name="P4304" style:parent-style-name="Textosimples" style:family="paragraph">
      <style:text-properties style:font-name="Courier New" style:font-name-complex="Courier New"/>
    </style:style>
    <style:style style:name="P4305" style:parent-style-name="Textosimples" style:family="paragraph">
      <style:text-properties style:font-name="Courier New" style:font-name-complex="Courier New"/>
    </style:style>
    <style:style style:name="P4306" style:parent-style-name="Textosimples" style:family="paragraph">
      <style:text-properties style:font-name="Courier New" style:font-name-complex="Courier New"/>
    </style:style>
    <style:style style:name="P4307" style:parent-style-name="Textosimples" style:family="paragraph">
      <style:text-properties style:font-name="Courier New" style:font-name-complex="Courier New"/>
    </style:style>
    <style:style style:name="P4308" style:parent-style-name="Textosimples" style:family="paragraph">
      <style:text-properties style:font-name="Courier New" style:font-name-complex="Courier New"/>
    </style:style>
    <style:style style:name="P4309" style:parent-style-name="Textosimples" style:family="paragraph">
      <style:text-properties style:font-name="Courier New" style:font-name-complex="Courier New"/>
    </style:style>
    <style:style style:name="P4310" style:parent-style-name="Textosimples" style:family="paragraph">
      <style:text-properties style:font-name="Courier New" style:font-name-complex="Courier New"/>
    </style:style>
    <style:style style:name="P4311" style:parent-style-name="Textosimples" style:family="paragraph">
      <style:text-properties style:font-name="Courier New" style:font-name-complex="Courier New"/>
    </style:style>
    <style:style style:name="P4312" style:parent-style-name="Textosimples" style:family="paragraph">
      <style:text-properties style:font-name="Courier New" style:font-name-complex="Courier New"/>
    </style:style>
    <style:style style:name="P4313" style:parent-style-name="Textosimples" style:family="paragraph">
      <style:text-properties style:font-name="Courier New" style:font-name-complex="Courier New"/>
    </style:style>
    <style:style style:name="P4314" style:parent-style-name="Textosimples" style:family="paragraph">
      <style:text-properties style:font-name="Courier New" style:font-name-complex="Courier New"/>
    </style:style>
    <style:style style:name="P4315" style:parent-style-name="Textosimples" style:family="paragraph">
      <style:text-properties style:font-name="Courier New" style:font-name-complex="Courier New"/>
    </style:style>
    <style:style style:name="P4316" style:parent-style-name="Textosimples" style:family="paragraph">
      <style:text-properties style:font-name="Courier New" style:font-name-complex="Courier New"/>
    </style:style>
    <style:style style:name="P4317" style:parent-style-name="Textosimples" style:family="paragraph">
      <style:text-properties style:font-name="Courier New" style:font-name-complex="Courier New"/>
    </style:style>
    <style:style style:name="P4318" style:parent-style-name="Textosimples" style:family="paragraph">
      <style:text-properties style:font-name="Courier New" style:font-name-complex="Courier New"/>
    </style:style>
    <style:style style:name="P4319" style:parent-style-name="Textosimples" style:family="paragraph">
      <style:text-properties style:font-name="Courier New" style:font-name-complex="Courier New"/>
    </style:style>
    <style:style style:name="P4320" style:parent-style-name="Textosimples" style:family="paragraph">
      <style:text-properties style:font-name="Courier New" style:font-name-complex="Courier New"/>
    </style:style>
    <style:style style:name="P4321" style:parent-style-name="Textosimples" style:family="paragraph">
      <style:text-properties style:font-name="Courier New" style:font-name-complex="Courier New"/>
    </style:style>
    <style:style style:name="P4322" style:parent-style-name="Textosimples" style:family="paragraph">
      <style:text-properties style:font-name="Courier New" style:font-name-complex="Courier New"/>
    </style:style>
    <style:style style:name="P4323" style:parent-style-name="Textosimples" style:family="paragraph">
      <style:text-properties style:font-name="Courier New" style:font-name-complex="Courier New"/>
    </style:style>
    <style:style style:name="P4324" style:parent-style-name="Textosimples" style:family="paragraph">
      <style:text-properties style:font-name="Courier New" style:font-name-complex="Courier New"/>
    </style:style>
    <style:style style:name="P4325" style:parent-style-name="Textosimples" style:family="paragraph">
      <style:text-properties style:font-name="Courier New" style:font-name-complex="Courier New"/>
    </style:style>
    <style:style style:name="P4326" style:parent-style-name="Textosimples" style:family="paragraph">
      <style:text-properties style:font-name="Courier New" style:font-name-complex="Courier New"/>
    </style:style>
    <style:style style:name="P4327" style:parent-style-name="Textosimples" style:family="paragraph">
      <style:text-properties style:font-name="Courier New" style:font-name-complex="Courier New"/>
    </style:style>
    <style:style style:name="P4328" style:parent-style-name="Textosimples" style:family="paragraph">
      <style:text-properties style:font-name="Courier New" style:font-name-complex="Courier New"/>
    </style:style>
    <style:style style:name="P4329" style:parent-style-name="Textosimples" style:family="paragraph">
      <style:text-properties style:font-name="Courier New" style:font-name-complex="Courier New"/>
    </style:style>
    <style:style style:name="P4330" style:parent-style-name="Textosimples" style:family="paragraph">
      <style:text-properties style:font-name="Courier New" style:font-name-complex="Courier New"/>
    </style:style>
    <style:style style:name="P4331" style:parent-style-name="Textosimples" style:family="paragraph">
      <style:text-properties style:font-name="Courier New" style:font-name-complex="Courier New"/>
    </style:style>
    <style:style style:name="P4332" style:parent-style-name="Textosimples" style:family="paragraph">
      <style:text-properties style:font-name="Courier New" style:font-name-complex="Courier New"/>
    </style:style>
    <style:style style:name="P4333" style:parent-style-name="Textosimples" style:family="paragraph">
      <style:text-properties style:font-name="Courier New" style:font-name-complex="Courier New"/>
    </style:style>
    <style:style style:name="P4334" style:parent-style-name="Textosimples" style:family="paragraph">
      <style:text-properties style:font-name="Courier New" style:font-name-complex="Courier New"/>
    </style:style>
    <style:style style:name="P4335" style:parent-style-name="Textosimples" style:family="paragraph">
      <style:text-properties style:font-name="Courier New" style:font-name-complex="Courier New"/>
    </style:style>
    <style:style style:name="P4336" style:parent-style-name="Textosimples" style:family="paragraph">
      <style:text-properties style:font-name="Courier New" style:font-name-complex="Courier New"/>
    </style:style>
    <style:style style:name="P4337" style:parent-style-name="Textosimples" style:family="paragraph">
      <style:text-properties style:font-name="Courier New" style:font-name-complex="Courier New"/>
    </style:style>
    <style:style style:name="P4338" style:parent-style-name="Textosimples" style:family="paragraph">
      <style:text-properties style:font-name="Courier New" style:font-name-complex="Courier New"/>
    </style:style>
    <style:style style:name="P4339" style:parent-style-name="Textosimples" style:family="paragraph">
      <style:text-properties style:font-name="Courier New" style:font-name-complex="Courier New"/>
    </style:style>
    <style:style style:name="P4340" style:parent-style-name="Textosimples" style:family="paragraph">
      <style:text-properties style:font-name="Courier New" style:font-name-complex="Courier New"/>
    </style:style>
    <style:style style:name="P4341" style:parent-style-name="Textosimples" style:family="paragraph">
      <style:text-properties style:font-name="Courier New" style:font-name-complex="Courier New"/>
    </style:style>
    <style:style style:name="P4342" style:parent-style-name="Textosimples" style:family="paragraph">
      <style:text-properties style:font-name="Courier New" style:font-name-complex="Courier New"/>
    </style:style>
    <style:style style:name="P4343" style:parent-style-name="Textosimples" style:family="paragraph">
      <style:text-properties style:font-name="Courier New" style:font-name-complex="Courier New"/>
    </style:style>
    <style:style style:name="P4344" style:parent-style-name="Textosimples" style:family="paragraph">
      <style:text-properties style:font-name="Courier New" style:font-name-complex="Courier New"/>
    </style:style>
    <style:style style:name="P4345" style:parent-style-name="Textosimples" style:family="paragraph">
      <style:text-properties style:font-name="Courier New" style:font-name-complex="Courier New"/>
    </style:style>
    <style:style style:name="P4346" style:parent-style-name="Textosimples" style:family="paragraph">
      <style:text-properties style:font-name="Courier New" style:font-name-complex="Courier New"/>
    </style:style>
    <style:style style:name="P4347" style:parent-style-name="Textosimples" style:family="paragraph">
      <style:text-properties style:font-name="Courier New" style:font-name-complex="Courier New"/>
    </style:style>
    <style:style style:name="P4348" style:parent-style-name="Textosimples" style:family="paragraph">
      <style:text-properties style:font-name="Courier New" style:font-name-complex="Courier New"/>
    </style:style>
    <style:style style:name="P4349" style:parent-style-name="Textosimples" style:family="paragraph">
      <style:text-properties style:font-name="Courier New" style:font-name-complex="Courier New"/>
    </style:style>
    <style:style style:name="P4350" style:parent-style-name="Textosimples" style:family="paragraph">
      <style:text-properties style:font-name="Courier New" style:font-name-complex="Courier New"/>
    </style:style>
    <style:style style:name="P4351" style:parent-style-name="Textosimples" style:family="paragraph">
      <style:text-properties style:font-name="Courier New" style:font-name-complex="Courier New"/>
    </style:style>
    <style:style style:name="P4352" style:parent-style-name="Textosimples" style:family="paragraph">
      <style:text-properties style:font-name="Courier New" style:font-name-complex="Courier New"/>
    </style:style>
    <style:style style:name="P4353" style:parent-style-name="Textosimples" style:family="paragraph">
      <style:text-properties style:font-name="Courier New" style:font-name-complex="Courier New"/>
    </style:style>
    <style:style style:name="P4354" style:parent-style-name="Textosimples" style:family="paragraph">
      <style:text-properties style:font-name="Courier New" style:font-name-complex="Courier New"/>
    </style:style>
    <style:style style:name="P4355" style:parent-style-name="Textosimples" style:family="paragraph">
      <style:text-properties style:font-name="Courier New" style:font-name-complex="Courier New"/>
    </style:style>
    <style:style style:name="P4356" style:parent-style-name="Textosimples" style:family="paragraph">
      <style:text-properties style:font-name="Courier New" style:font-name-complex="Courier New"/>
    </style:style>
    <style:style style:name="P4357" style:parent-style-name="Textosimples" style:family="paragraph">
      <style:text-properties style:font-name="Courier New" style:font-name-complex="Courier New"/>
    </style:style>
    <style:style style:name="P4358" style:parent-style-name="Textosimples" style:family="paragraph">
      <style:text-properties style:font-name="Courier New" style:font-name-complex="Courier New"/>
    </style:style>
    <style:style style:name="P4359" style:parent-style-name="Textosimples" style:family="paragraph">
      <style:text-properties style:font-name="Courier New" style:font-name-complex="Courier New"/>
    </style:style>
    <style:style style:name="P4360" style:parent-style-name="Textosimples" style:family="paragraph">
      <style:text-properties style:font-name="Courier New" style:font-name-complex="Courier New"/>
    </style:style>
    <style:style style:name="P4361" style:parent-style-name="Textosimples" style:family="paragraph">
      <style:text-properties style:font-name="Courier New" style:font-name-complex="Courier New"/>
    </style:style>
    <style:style style:name="P4362" style:parent-style-name="Textosimples" style:family="paragraph">
      <style:text-properties style:font-name="Courier New" style:font-name-complex="Courier New"/>
    </style:style>
    <style:style style:name="P4363" style:parent-style-name="Textosimples" style:family="paragraph">
      <style:text-properties style:font-name="Courier New" style:font-name-complex="Courier New"/>
    </style:style>
    <style:style style:name="P4364" style:parent-style-name="Textosimples" style:family="paragraph">
      <style:paragraph-properties fo:break-before="page"/>
      <style:text-properties style:font-name="Courier New" style:font-name-complex="Courier New"/>
    </style:style>
    <style:style style:name="P4365" style:parent-style-name="Textosimples" style:family="paragraph">
      <style:text-properties style:font-name="Courier New" style:font-name-complex="Courier New"/>
    </style:style>
    <style:style style:name="P4366" style:parent-style-name="Textosimples" style:family="paragraph">
      <style:text-properties style:font-name="Courier New" style:font-name-complex="Courier New"/>
    </style:style>
    <style:style style:name="P4367" style:parent-style-name="Textosimples" style:family="paragraph">
      <style:text-properties style:font-name="Courier New" style:font-name-complex="Courier New"/>
    </style:style>
    <style:style style:name="P4368" style:parent-style-name="Textosimples" style:family="paragraph">
      <style:text-properties style:font-name="Courier New" style:font-name-complex="Courier New"/>
    </style:style>
    <style:style style:name="P4369" style:parent-style-name="Textosimples" style:family="paragraph">
      <style:text-properties style:font-name="Courier New" style:font-name-complex="Courier New"/>
    </style:style>
    <style:style style:name="P4370" style:parent-style-name="Textosimples" style:family="paragraph">
      <style:text-properties style:font-name="Courier New" style:font-name-complex="Courier New"/>
    </style:style>
    <style:style style:name="P4371" style:parent-style-name="Textosimples" style:family="paragraph">
      <style:text-properties style:font-name="Courier New" style:font-name-complex="Courier New"/>
    </style:style>
    <style:style style:name="P4372" style:parent-style-name="Textosimples" style:family="paragraph">
      <style:text-properties style:font-name="Courier New" style:font-name-complex="Courier New"/>
    </style:style>
    <style:style style:name="P4373" style:parent-style-name="Textosimples" style:family="paragraph">
      <style:text-properties style:font-name="Courier New" style:font-name-complex="Courier New"/>
    </style:style>
    <style:style style:name="P4374" style:parent-style-name="Textosimples" style:family="paragraph">
      <style:text-properties style:font-name="Courier New" style:font-name-complex="Courier New"/>
    </style:style>
    <style:style style:name="P4375" style:parent-style-name="Textosimples" style:family="paragraph">
      <style:text-properties style:font-name="Courier New" style:font-name-complex="Courier New"/>
    </style:style>
    <style:style style:name="P4376" style:parent-style-name="Textosimples" style:family="paragraph">
      <style:text-properties style:font-name="Courier New" style:font-name-complex="Courier New"/>
    </style:style>
    <style:style style:name="P4377" style:parent-style-name="Textosimples" style:family="paragraph">
      <style:text-properties style:font-name="Courier New" style:font-name-complex="Courier New"/>
    </style:style>
    <style:style style:name="P4378" style:parent-style-name="Textosimples" style:family="paragraph">
      <style:text-properties style:font-name="Courier New" style:font-name-complex="Courier New"/>
    </style:style>
    <style:style style:name="P4379" style:parent-style-name="Textosimples" style:family="paragraph">
      <style:text-properties style:font-name="Courier New" style:font-name-complex="Courier New"/>
    </style:style>
    <style:style style:name="P4380" style:parent-style-name="Textosimples" style:family="paragraph">
      <style:text-properties style:font-name="Courier New" style:font-name-complex="Courier New"/>
    </style:style>
    <style:style style:name="P4381" style:parent-style-name="Textosimples" style:family="paragraph">
      <style:text-properties style:font-name="Courier New" style:font-name-complex="Courier New"/>
    </style:style>
    <style:style style:name="P4382" style:parent-style-name="Textosimples" style:family="paragraph">
      <style:text-properties style:font-name="Courier New" style:font-name-complex="Courier New"/>
    </style:style>
    <style:style style:name="P4383" style:parent-style-name="Textosimples" style:family="paragraph">
      <style:text-properties style:font-name="Courier New" style:font-name-complex="Courier New"/>
    </style:style>
    <style:style style:name="P4384" style:parent-style-name="Textosimples" style:family="paragraph">
      <style:text-properties style:font-name="Courier New" style:font-name-complex="Courier New"/>
    </style:style>
    <style:style style:name="P4385" style:parent-style-name="Textosimples" style:family="paragraph">
      <style:text-properties style:font-name="Courier New" style:font-name-complex="Courier New"/>
    </style:style>
    <style:style style:name="P4386" style:parent-style-name="Textosimples" style:family="paragraph">
      <style:text-properties style:font-name="Courier New" style:font-name-complex="Courier New"/>
    </style:style>
    <style:style style:name="P4387" style:parent-style-name="Textosimples" style:family="paragraph">
      <style:text-properties style:font-name="Courier New" style:font-name-complex="Courier New"/>
    </style:style>
    <style:style style:name="P4388" style:parent-style-name="Textosimples" style:family="paragraph">
      <style:text-properties style:font-name="Courier New" style:font-name-complex="Courier New"/>
    </style:style>
    <style:style style:name="P4389" style:parent-style-name="Textosimples" style:family="paragraph">
      <style:text-properties style:font-name="Courier New" style:font-name-complex="Courier New"/>
    </style:style>
    <style:style style:name="P4390" style:parent-style-name="Textosimples" style:family="paragraph">
      <style:text-properties style:font-name="Courier New" style:font-name-complex="Courier New"/>
    </style:style>
    <style:style style:name="P4391" style:parent-style-name="Textosimples" style:family="paragraph">
      <style:text-properties style:font-name="Courier New" style:font-name-complex="Courier New"/>
    </style:style>
    <style:style style:name="P4392" style:parent-style-name="Textosimples" style:family="paragraph">
      <style:text-properties style:font-name="Courier New" style:font-name-complex="Courier New"/>
    </style:style>
    <style:style style:name="P4393" style:parent-style-name="Textosimples" style:family="paragraph">
      <style:text-properties style:font-name="Courier New" style:font-name-complex="Courier New"/>
    </style:style>
    <style:style style:name="P4394" style:parent-style-name="Textosimples" style:family="paragraph">
      <style:text-properties style:font-name="Courier New" style:font-name-complex="Courier New"/>
    </style:style>
    <style:style style:name="P4395" style:parent-style-name="Textosimples" style:family="paragraph">
      <style:text-properties style:font-name="Courier New" style:font-name-complex="Courier New"/>
    </style:style>
    <style:style style:name="P4396" style:parent-style-name="Textosimples" style:family="paragraph">
      <style:text-properties style:font-name="Courier New" style:font-name-complex="Courier New"/>
    </style:style>
    <style:style style:name="P4397" style:parent-style-name="Textosimples" style:family="paragraph">
      <style:text-properties style:font-name="Courier New" style:font-name-complex="Courier New"/>
    </style:style>
    <style:style style:name="P4398" style:parent-style-name="Textosimples" style:family="paragraph">
      <style:text-properties style:font-name="Courier New" style:font-name-complex="Courier New"/>
    </style:style>
    <style:style style:name="P4399" style:parent-style-name="Textosimples" style:family="paragraph">
      <style:text-properties style:font-name="Courier New" style:font-name-complex="Courier New"/>
    </style:style>
    <style:style style:name="P4400" style:parent-style-name="Textosimples" style:family="paragraph">
      <style:text-properties style:font-name="Courier New" style:font-name-complex="Courier New"/>
    </style:style>
    <style:style style:name="P4401" style:parent-style-name="Textosimples" style:family="paragraph">
      <style:text-properties style:font-name="Courier New" style:font-name-complex="Courier New"/>
    </style:style>
    <style:style style:name="P4402" style:parent-style-name="Textosimples" style:family="paragraph">
      <style:text-properties style:font-name="Courier New" style:font-name-complex="Courier New"/>
    </style:style>
    <style:style style:name="P4403" style:parent-style-name="Textosimples" style:family="paragraph">
      <style:text-properties style:font-name="Courier New" style:font-name-complex="Courier New"/>
    </style:style>
    <style:style style:name="P4404" style:parent-style-name="Textosimples" style:family="paragraph">
      <style:text-properties style:font-name="Courier New" style:font-name-complex="Courier New"/>
    </style:style>
    <style:style style:name="P4405" style:parent-style-name="Textosimples" style:family="paragraph">
      <style:text-properties style:font-name="Courier New" style:font-name-complex="Courier New"/>
    </style:style>
    <style:style style:name="P4406" style:parent-style-name="Textosimples" style:family="paragraph">
      <style:text-properties style:font-name="Courier New" style:font-name-complex="Courier New"/>
    </style:style>
    <style:style style:name="P4407" style:parent-style-name="Textosimples" style:family="paragraph">
      <style:text-properties style:font-name="Courier New" style:font-name-complex="Courier New"/>
    </style:style>
    <style:style style:name="P4408" style:parent-style-name="Textosimples" style:family="paragraph">
      <style:text-properties style:font-name="Courier New" style:font-name-complex="Courier New"/>
    </style:style>
    <style:style style:name="P4409" style:parent-style-name="Textosimples" style:family="paragraph">
      <style:text-properties style:font-name="Courier New" style:font-name-complex="Courier New"/>
    </style:style>
    <style:style style:name="P4410" style:parent-style-name="Textosimples" style:family="paragraph">
      <style:text-properties style:font-name="Courier New" style:font-name-complex="Courier New"/>
    </style:style>
    <style:style style:name="P4411" style:parent-style-name="Textosimples" style:family="paragraph">
      <style:text-properties style:font-name="Courier New" style:font-name-complex="Courier New"/>
    </style:style>
    <style:style style:name="P4412" style:parent-style-name="Textosimples" style:family="paragraph">
      <style:text-properties style:font-name="Courier New" style:font-name-complex="Courier New"/>
    </style:style>
    <style:style style:name="P4413" style:parent-style-name="Textosimples" style:family="paragraph">
      <style:text-properties style:font-name="Courier New" style:font-name-complex="Courier New"/>
    </style:style>
    <style:style style:name="P4414" style:parent-style-name="Textosimples" style:family="paragraph">
      <style:text-properties style:font-name="Courier New" style:font-name-complex="Courier New"/>
    </style:style>
    <style:style style:name="P4415" style:parent-style-name="Textosimples" style:family="paragraph">
      <style:text-properties style:font-name="Courier New" style:font-name-complex="Courier New"/>
    </style:style>
    <style:style style:name="P4416" style:parent-style-name="Textosimples" style:family="paragraph">
      <style:text-properties style:font-name="Courier New" style:font-name-complex="Courier New"/>
    </style:style>
    <style:style style:name="P4417" style:parent-style-name="Textosimples" style:family="paragraph">
      <style:text-properties style:font-name="Courier New" style:font-name-complex="Courier New"/>
    </style:style>
    <style:style style:name="P4418" style:parent-style-name="Textosimples" style:family="paragraph">
      <style:text-properties style:font-name="Courier New" style:font-name-complex="Courier New"/>
    </style:style>
    <style:style style:name="P4419" style:parent-style-name="Textosimples" style:family="paragraph">
      <style:text-properties style:font-name="Courier New" style:font-name-complex="Courier New"/>
    </style:style>
    <style:style style:name="P4420" style:parent-style-name="Textosimples" style:family="paragraph">
      <style:text-properties style:font-name="Courier New" style:font-name-complex="Courier New"/>
    </style:style>
    <style:style style:name="P4421" style:parent-style-name="Textosimples" style:family="paragraph">
      <style:text-properties style:font-name="Courier New" style:font-name-complex="Courier New"/>
    </style:style>
    <style:style style:name="P4422" style:parent-style-name="Textosimples" style:family="paragraph">
      <style:text-properties style:font-name="Courier New" style:font-name-complex="Courier New"/>
    </style:style>
    <style:style style:name="P4423" style:parent-style-name="Textosimples" style:family="paragraph">
      <style:text-properties style:font-name="Courier New" style:font-name-complex="Courier New"/>
    </style:style>
    <style:style style:name="P4424" style:parent-style-name="Textosimples" style:family="paragraph">
      <style:text-properties style:font-name="Courier New" style:font-name-complex="Courier New"/>
    </style:style>
    <style:style style:name="P4425" style:parent-style-name="Textosimples" style:family="paragraph">
      <style:text-properties style:font-name="Courier New" style:font-name-complex="Courier New"/>
    </style:style>
    <style:style style:name="P4426" style:parent-style-name="Textosimples" style:family="paragraph">
      <style:text-properties style:font-name="Courier New" style:font-name-complex="Courier New"/>
    </style:style>
    <style:style style:name="P4427" style:parent-style-name="Textosimples" style:family="paragraph">
      <style:text-properties style:font-name="Courier New" style:font-name-complex="Courier New"/>
    </style:style>
    <style:style style:name="P4428" style:parent-style-name="Textosimples" style:family="paragraph">
      <style:text-properties style:font-name="Courier New" style:font-name-complex="Courier New"/>
    </style:style>
    <style:style style:name="P4429" style:parent-style-name="Textosimples" style:family="paragraph">
      <style:text-properties style:font-name="Courier New" style:font-name-complex="Courier New"/>
    </style:style>
    <style:style style:name="P4430" style:parent-style-name="Textosimples" style:family="paragraph">
      <style:text-properties style:font-name="Courier New" style:font-name-complex="Courier New"/>
    </style:style>
    <style:style style:name="P4431" style:parent-style-name="Textosimples" style:family="paragraph">
      <style:text-properties style:font-name="Courier New" style:font-name-complex="Courier New"/>
    </style:style>
    <style:style style:name="P4432" style:parent-style-name="Textosimples" style:family="paragraph">
      <style:text-properties style:font-name="Courier New" style:font-name-complex="Courier New"/>
    </style:style>
    <style:style style:name="P4433" style:parent-style-name="Textosimples" style:family="paragraph">
      <style:text-properties style:font-name="Courier New" style:font-name-complex="Courier New"/>
    </style:style>
    <style:style style:name="P4434" style:parent-style-name="Textosimples" style:family="paragraph">
      <style:text-properties style:font-name="Courier New" style:font-name-complex="Courier New"/>
    </style:style>
    <style:style style:name="P4435" style:parent-style-name="Textosimples" style:family="paragraph">
      <style:text-properties style:font-name="Courier New" style:font-name-complex="Courier New"/>
    </style:style>
    <style:style style:name="P4436" style:parent-style-name="Textosimples" style:family="paragraph">
      <style:text-properties style:font-name="Courier New" style:font-name-complex="Courier New"/>
    </style:style>
    <style:style style:name="P4437" style:parent-style-name="Textosimples" style:family="paragraph">
      <style:text-properties style:font-name="Courier New" style:font-name-complex="Courier New"/>
    </style:style>
    <style:style style:name="P4438" style:parent-style-name="Textosimples" style:family="paragraph">
      <style:text-properties style:font-name="Courier New" style:font-name-complex="Courier New"/>
    </style:style>
    <style:style style:name="P4439" style:parent-style-name="Textosimples" style:family="paragraph">
      <style:text-properties style:font-name="Courier New" style:font-name-complex="Courier New"/>
    </style:style>
    <style:style style:name="P4440" style:parent-style-name="Textosimples" style:family="paragraph">
      <style:text-properties style:font-name="Courier New" style:font-name-complex="Courier New"/>
    </style:style>
    <style:style style:name="P4441" style:parent-style-name="Textosimples" style:family="paragraph">
      <style:text-properties style:font-name="Courier New" style:font-name-complex="Courier New"/>
    </style:style>
    <style:style style:name="P4442" style:parent-style-name="Textosimples" style:family="paragraph">
      <style:text-properties style:font-name="Courier New" style:font-name-complex="Courier New"/>
    </style:style>
    <style:style style:name="P4443" style:parent-style-name="Textosimples" style:family="paragraph">
      <style:text-properties style:font-name="Courier New" style:font-name-complex="Courier New"/>
    </style:style>
    <style:style style:name="P4444" style:parent-style-name="Textosimples" style:family="paragraph">
      <style:text-properties style:font-name="Courier New" style:font-name-complex="Courier New"/>
    </style:style>
    <style:style style:name="P4445" style:parent-style-name="Textosimples" style:family="paragraph">
      <style:text-properties style:font-name="Courier New" style:font-name-complex="Courier New"/>
    </style:style>
    <style:style style:name="P4446" style:parent-style-name="Textosimples" style:family="paragraph">
      <style:text-properties style:font-name="Courier New" style:font-name-complex="Courier New"/>
    </style:style>
    <style:style style:name="P4447" style:parent-style-name="Textosimples" style:family="paragraph">
      <style:text-properties style:font-name="Courier New" style:font-name-complex="Courier New"/>
    </style:style>
    <style:style style:name="P4448" style:parent-style-name="Textosimples" style:family="paragraph">
      <style:text-properties style:font-name="Courier New" style:font-name-complex="Courier New"/>
    </style:style>
    <style:style style:name="P4449" style:parent-style-name="Textosimples" style:family="paragraph">
      <style:text-properties style:font-name="Courier New" style:font-name-complex="Courier New"/>
    </style:style>
    <style:style style:name="P4450" style:parent-style-name="Textosimples" style:family="paragraph">
      <style:text-properties style:font-name="Courier New" style:font-name-complex="Courier New"/>
    </style:style>
    <style:style style:name="P4451" style:parent-style-name="Textosimples" style:family="paragraph">
      <style:text-properties style:font-name="Courier New" style:font-name-complex="Courier New"/>
    </style:style>
    <style:style style:name="P4452" style:parent-style-name="Textosimples" style:family="paragraph">
      <style:text-properties style:font-name="Courier New" style:font-name-complex="Courier New"/>
    </style:style>
    <style:style style:name="P4453" style:parent-style-name="Textosimples" style:family="paragraph">
      <style:text-properties style:font-name="Courier New" style:font-name-complex="Courier New"/>
    </style:style>
    <style:style style:name="P4454" style:parent-style-name="Textosimples" style:family="paragraph">
      <style:text-properties style:font-name="Courier New" style:font-name-complex="Courier New"/>
    </style:style>
    <style:style style:name="P4455" style:parent-style-name="Textosimples" style:family="paragraph">
      <style:text-properties style:font-name="Courier New" style:font-name-complex="Courier New"/>
    </style:style>
    <style:style style:name="P4456" style:parent-style-name="Textosimples" style:family="paragraph">
      <style:text-properties style:font-name="Courier New" style:font-name-complex="Courier New"/>
    </style:style>
    <style:style style:name="P4457" style:parent-style-name="Textosimples" style:family="paragraph">
      <style:text-properties style:font-name="Courier New" style:font-name-complex="Courier New"/>
    </style:style>
    <style:style style:name="P4458" style:parent-style-name="Textosimples" style:family="paragraph">
      <style:text-properties style:font-name="Courier New" style:font-name-complex="Courier New"/>
    </style:style>
    <style:style style:name="P4459" style:parent-style-name="Textosimples" style:family="paragraph">
      <style:text-properties style:font-name="Courier New" style:font-name-complex="Courier New"/>
    </style:style>
    <style:style style:name="P4460" style:parent-style-name="Textosimples" style:family="paragraph">
      <style:text-properties style:font-name="Courier New" style:font-name-complex="Courier New"/>
    </style:style>
    <style:style style:name="P4461" style:parent-style-name="Textosimples" style:family="paragraph">
      <style:text-properties style:font-name="Courier New" style:font-name-complex="Courier New"/>
    </style:style>
    <style:style style:name="P4462" style:parent-style-name="Textosimples" style:family="paragraph">
      <style:text-properties style:font-name="Courier New" style:font-name-complex="Courier New"/>
    </style:style>
    <style:style style:name="P4463" style:parent-style-name="Textosimples" style:family="paragraph">
      <style:text-properties style:font-name="Courier New" style:font-name-complex="Courier New"/>
    </style:style>
    <style:style style:name="P4464" style:parent-style-name="Textosimples" style:family="paragraph">
      <style:text-properties style:font-name="Courier New" style:font-name-complex="Courier New"/>
    </style:style>
    <style:style style:name="P4465" style:parent-style-name="Textosimples" style:family="paragraph">
      <style:text-properties style:font-name="Courier New" style:font-name-complex="Courier New"/>
    </style:style>
    <style:style style:name="P4466" style:parent-style-name="Textosimples" style:family="paragraph">
      <style:text-properties style:font-name="Courier New" style:font-name-complex="Courier New"/>
    </style:style>
    <style:style style:name="P4467" style:parent-style-name="Textosimples" style:family="paragraph">
      <style:text-properties style:font-name="Courier New" style:font-name-complex="Courier New"/>
    </style:style>
    <style:style style:name="P4468" style:parent-style-name="Textosimples" style:family="paragraph">
      <style:text-properties style:font-name="Courier New" style:font-name-complex="Courier New"/>
    </style:style>
    <style:style style:name="P4469" style:parent-style-name="Textosimples" style:family="paragraph">
      <style:text-properties style:font-name="Courier New" style:font-name-complex="Courier New"/>
    </style:style>
    <style:style style:name="P4470" style:parent-style-name="Textosimples" style:family="paragraph">
      <style:text-properties style:font-name="Courier New" style:font-name-complex="Courier New"/>
    </style:style>
    <style:style style:name="P4471" style:parent-style-name="Textosimples" style:family="paragraph">
      <style:text-properties style:font-name="Courier New" style:font-name-complex="Courier New"/>
    </style:style>
    <style:style style:name="P4472" style:parent-style-name="Textosimples" style:family="paragraph">
      <style:text-properties style:font-name="Courier New" style:font-name-complex="Courier New"/>
    </style:style>
    <style:style style:name="P4473" style:parent-style-name="Textosimples" style:family="paragraph">
      <style:text-properties style:font-name="Courier New" style:font-name-complex="Courier New"/>
    </style:style>
    <style:style style:name="P4474" style:parent-style-name="Textosimples" style:family="paragraph">
      <style:text-properties style:font-name="Courier New" style:font-name-complex="Courier New"/>
    </style:style>
    <style:style style:name="P4475" style:parent-style-name="Textosimples" style:family="paragraph">
      <style:text-properties style:font-name="Courier New" style:font-name-complex="Courier New"/>
    </style:style>
    <style:style style:name="P4476" style:parent-style-name="Textosimples" style:family="paragraph">
      <style:text-properties style:font-name="Courier New" style:font-name-complex="Courier New"/>
    </style:style>
    <style:style style:name="P4477" style:parent-style-name="Textosimples" style:family="paragraph">
      <style:text-properties style:font-name="Courier New" style:font-name-complex="Courier New"/>
    </style:style>
    <style:style style:name="P4478" style:parent-style-name="Textosimples" style:family="paragraph">
      <style:text-properties style:font-name="Courier New" style:font-name-complex="Courier New"/>
    </style:style>
    <style:style style:name="P4479" style:parent-style-name="Textosimples" style:family="paragraph">
      <style:text-properties style:font-name="Courier New" style:font-name-complex="Courier New"/>
    </style:style>
    <style:style style:name="P4480" style:parent-style-name="Textosimples" style:family="paragraph">
      <style:text-properties style:font-name="Courier New" style:font-name-complex="Courier New"/>
    </style:style>
    <style:style style:name="P4481" style:parent-style-name="Textosimples" style:family="paragraph">
      <style:text-properties style:font-name="Courier New" style:font-name-complex="Courier New"/>
    </style:style>
    <style:style style:name="P4482" style:parent-style-name="Textosimples" style:family="paragraph">
      <style:text-properties style:font-name="Courier New" style:font-name-complex="Courier New"/>
    </style:style>
    <style:style style:name="P4483" style:parent-style-name="Textosimples" style:family="paragraph">
      <style:text-properties style:font-name="Courier New" style:font-name-complex="Courier New"/>
    </style:style>
    <style:style style:name="P4484" style:parent-style-name="Textosimples" style:family="paragraph">
      <style:text-properties style:font-name="Courier New" style:font-name-complex="Courier New"/>
    </style:style>
    <style:style style:name="P4485" style:parent-style-name="Textosimples" style:family="paragraph">
      <style:text-properties style:font-name="Courier New" style:font-name-complex="Courier New"/>
    </style:style>
    <style:style style:name="P4486" style:parent-style-name="Textosimples" style:family="paragraph">
      <style:text-properties style:font-name="Courier New" style:font-name-complex="Courier New"/>
    </style:style>
    <style:style style:name="P4487" style:parent-style-name="Textosimples" style:family="paragraph">
      <style:text-properties style:font-name="Courier New" style:font-name-complex="Courier New"/>
    </style:style>
    <style:style style:name="P4488" style:parent-style-name="Textosimples" style:family="paragraph">
      <style:text-properties style:font-name="Courier New" style:font-name-complex="Courier New"/>
    </style:style>
    <style:style style:name="P4489" style:parent-style-name="Textosimples" style:family="paragraph">
      <style:paragraph-properties fo:break-before="page"/>
    </style:style>
  </office:automatic-styles>
  <office:body>
    <office:text text:use-soft-page-breaks="true">
      <text:p text:style-name="P1">Director: José Diniz • Ano LI -Maio 2026 -Mensário N.º 583 • Preço € 0,70<text:s/></text:p>
      <text:p text:style-name="P2">• ÓRGÃO DE INFORMAÇÃO DA ASSOCIAÇÃO DOS DEFICIENTES DAS FORÇAS ARMADAS • • ÓRGÃO DE INFORMAÇÃO DA ASSOCIAÇÃO DOS DEFICIENTES DAS FORÇAS ARMADAS •<text:s/></text:p>
      <text:p text:style-name="P3">MADURO MAIO<text:s/></text:p>
      <text:p text:style-name="P4"/>
      <text:p text:style-name="P5"/>
      <text:p text:style-name="P6"/>
      <text:p text:style-name="P7">NO ESPÍRITO DE ABRIL<text:s/></text:p>
      <text:p text:style-name="P8"/>
      <text:p text:style-name="P9"/>
      <text:p text:style-name="P10">Em Maio evocamos a fundação da ADFA, nascida do espírito de Abril, poucos dias após a Revolução dos Cravos. A Exposição Colectiva de Pintura<text:s/></text:p>
      <text:p text:style-name="P11">“para além da tinta, a alma” e um almoço-convívio na Sede Nacional dão corpo à celebração de 52 anos ao serviço dos deficientes das Forças<text:s/></text:p>
      <text:p text:style-name="P12">Armadas e suas famílias. A ADFA manteve uma intensa actividade de diálogo e encontro com entidades civis e militares, alertando para as questões<text:s/></text:p>
      <text:p text:style-name="P13">mais prementes dos deficientes das Forças Armadas. Com o Presidente da República ou entre os deputados da Comissão Parlamentar de Defesa,<text:s/></text:p>
      <text:p text:style-name="P14">no Dia do Combatente ou na Sessão Solene do 25 de Abril, na Assembleia da República, a nossa Associação vai onde é preciso, com o seu vigor<text:s/></text:p>
      <text:p text:style-name="P15">reforçado pela AGNO. Continua por encerrar o dossiê da Guerra Colonial, numa demora que põe em risco a dignidade e o reconhecimento que nos<text:s/></text:p>
      <text:p text:style-name="P16">são devidos. É preciso passar das palavras às acções.<text:s/></text:p>
      <text:p text:style-name="P17"/>
      <text:p text:style-name="P18"/>
      <text:p text:style-name="P19">FOTOS RAFAEL VICENTE<text:s/></text:p>
      <text:p text:style-name="P20"/>
      <text:p text:style-name="P21">Assembleia-Geral Nacional Ordinária<text:s/></text:p>
      <text:p text:style-name="P22"/>
      <text:p text:style-name="P23">Associados aprovam Louvor a Santa Clara Gomes Págs. 14 e 15<text:s/></text:p>
      <text:p text:style-name="P24"/>
      <text:p text:style-name="P25">52.º Aniversário da ADFA<text:s/></text:p>
      <text:p text:style-name="P26"/>
      <text:p text:style-name="P27">Exposição “para além da tinta, a alma” e almoço-convívio na Sede Nacional Pág. 28<text:s/></text:p>
      <text:p text:style-name="P28"/>
      <text:p text:style-name="P29">Audição na Assembleia da República<text:s/></text:p>
      <text:p text:style-name="P30"/>
      <text:p text:style-name="P31">Caderno Reivindicativo apresentado pela DN Pág. 13<text:s/></text:p>
      <text:p text:style-name="P32"/>
      <text:p text:style-name="P33">Legado associativo<text:s/></text:p>
      <text:p text:style-name="P34"/>
      <text:p text:style-name="P35">Património material e imaterial da Associação Págs. 20 e 21<text:s/></text:p>
      <text:p text:style-name="P36"/>
      <text:p text:style-name="P37">Dia do Combatente<text:s/></text:p>
      <text:p text:style-name="P38"/>
      <text:p text:style-name="P39">ADFA contacta entidades civis e militares Pág. 17<text:s/></text:p>
      <text:p text:style-name="P40"/>
      <text:p text:style-name="P41">25 de Abril, sempre!<text:s/></text:p>
      <text:p text:style-name="P42"/>
      <text:p text:style-name="P43">Jantar associativo em Lisboa Pág. 16<text:s/></text:p>
      <text:p text:style-name="P44"/>
      <text:p text:style-name="P45">Delegações em acção<text:s/></text:p>
      <text:p text:style-name="P46"/>
      <text:p text:style-name="P47">Por todo o País, a Associação não pára Págs. 5 a 9<text:s/></text:p>
      <text:p text:style-name="P48"/>
      <text:p text:style-name="P49">Faleceu Guedes da Fonte<text:s/></text:p>
      <text:p text:style-name="P50"/>
      <text:soft-page-break/>
      <text:p text:style-name="P51">Antigo dirigente nacional da ADFA e quadro superior da CM Cascais Pág. 21<text:s/></text:p>
      <text:p text:style-name="P52"/>
      <text:p text:style-name="P53">A ssociação dos Def icient es das F or ças Armadas<text:s/></text:p>
      <text:p text:style-name="P54"/>
      <text:soft-page-break/>
      <text:p text:style-name="P55">Por José Diniz<text:s/></text:p>
      <text:p text:style-name="P56"/>
      <text:p text:style-name="P57">Livros Associados Falecidos<text:s/></text:p>
      <text:p text:style-name="P58"/>
      <text:p text:style-name="P59"/>
      <text:p text:style-name="P60"/>
      <text:p text:style-name="P61">MEMÓRIA A FOGO<text:s/></text:p>
      <text:p text:style-name="P62"/>
      <text:p text:style-name="P63">– A vida com uma guerra<text:s/></text:p>
      <text:p text:style-name="P64">ao fundo<text:s/></text:p>
      <text:p text:style-name="P65">Autor: Manuel Bastos<text:s/></text:p>
      <text:p text:style-name="P66">Edição: Manuel Bastos, Fiat Lux,<text:s/></text:p>
      <text:p text:style-name="P67">Abril 2026, 242pp<text:s/></text:p>
      <text:p text:style-name="P68"/>
      <text:p text:style-name="P69">A guerra acabou, mas não para alguns<text:s/></text:p>
      <text:p text:style-name="P70">combatentes.<text:s/></text:p>
      <text:p text:style-name="P71">Memória a Fogo expõe o regresso<text:s/></text:p>
      <text:p text:style-name="P72">brutal de ex combatentes que<text:s/></text:p>
      <text:p text:style-name="P73">tentam sobreviver às suas lesões<text:s/></text:p>
      <text:p text:style-name="P74">físicas de guerra e à PTSD, mas<text:s/></text:p>
      <text:p text:style-name="P75">também ao silêncio e à indiferença<text:s/></text:p>
      <text:p text:style-name="P76">de um país que prefere virar a<text:s/></text:p>
      <text:p text:style-name="P77">cara. Entre episódios de combate<text:s/></text:p>
      <text:p text:style-name="P78">que insistem em assombrar-lhes<text:s/></text:p>
      <text:p text:style-name="P79">a memória e a luta pela criação da<text:s/></text:p>
      <text:p text:style-name="P80"/>
      <text:p text:style-name="P81"/>
      <text:p text:style-name="P82">UMA HERANÇA<text:s/></text:p>
      <text:p text:style-name="P83">RIQUÍSSIMA<text:s/></text:p>
      <text:p text:style-name="P84"/>
      <text:p text:style-name="P85">Na sequência da conclusão do<text:s/></text:p>
      <text:p text:style-name="P86">registo dos livros provenientes<text:s/></text:p>
      <text:p text:style-name="P87">da biblioteca privada do Coronel<text:s/></text:p>
      <text:p text:style-name="P88">Santa Clara Gomes, vice-</text:p>
      <text:p text:style-name="P89">presidente da ADFA à data da<text:s/></text:p>
      <text:p text:style-name="P90">sua morte em 30 de Janeiro último,<text:s/></text:p>
      <text:p text:style-name="P91">cedidos à Biblioteca da<text:s/></text:p>
      <text:p text:style-name="P92">ADFA pela viúva, D. Graça Santa<text:s/></text:p>
      <text:p text:style-name="P93"/>
      <text:p text:style-name="P94">ADFA, o romance mostra homens<text:s/></text:p>
      <text:p text:style-name="P95">que recusam a marginalidade ao<text:s/></text:p>
      <text:p text:style-name="P96">tentarem recuperar um lugar digno<text:s/></text:p>
      <text:p text:style-name="P97">na vida civil que já não os reconhece.<text:s/></text:p>
      <text:p text:style-name="P98">Inspirado na experiência vivida<text:s/></text:p>
      <text:p text:style-name="P99">pelo autor, este livro é um retrato<text:s/></text:p>
      <text:p text:style-name="P100">cru do combate pela reintegração,<text:s/></text:p>
      <text:p text:style-name="P101">da camaradagem que salva e das<text:s/></text:p>
      <text:p text:style-name="P102">guerras que continuam muito depois<text:s/></text:p>
      <text:p text:style-name="P103">do último tiro.<text:s/></text:p>
      <text:p text:style-name="P104">Manuel Bastos dispensa apresentação<text:s/></text:p>
      <text:p text:style-name="P105">junto dos associados, pois<text:s/></text:p>
      <text:p text:style-name="P106">é um dos nossos, um associado<text:s/></text:p>
      <text:p text:style-name="P107">da primeira hora, um lutador pela<text:s/></text:p>
      <text:p text:style-name="P108"/>
      <text:p text:style-name="P109">dignificação e pelos direitos dos<text:s/></text:p>
      <text:p text:style-name="P110"/>
      <text:p text:style-name="P111">DFA, um colaborador assíduo<text:s/></text:p>
      <text:p text:style-name="P112">deste Jornal.<text:s/></text:p>
      <text:soft-page-break/>
      <text:p text:style-name="P113">Além desta obra agora acabada de<text:s/></text:p>
      <text:p text:style-name="P114">editar, o autor tem vasta colaboração<text:s/></text:p>
      <text:p text:style-name="P115">em vários periódicos e redes<text:s/></text:p>
      <text:p text:style-name="P116">sociais, sendo também o autor de<text:s/></text:p>
      <text:p text:style-name="P117">“Cacimbados”, que se encontra<text:s/></text:p>
      <text:p text:style-name="P118">esgotado, mas que vai ser reeditada<text:s/></text:p>
      <text:p text:style-name="P119">muito em breve.<text:s/></text:p>
      <text:p text:style-name="P120">Os interessados em adquirir “Memória<text:s/></text:p>
      <text:p text:style-name="P121">a Fogo” podem fazê-lo através<text:s/></text:p>
      <text:p text:style-name="P122">do endereço do autor, mancbastos@</text:p>
      <text:p text:style-name="P123">hotmail.com , ou através<text:s/></text:p>
      <text:p text:style-name="P124">da Amazon, pesquisando por Manuel<text:s/></text:p>
      <text:p text:style-name="P125">Bastos.<text:s/></text:p>
      <text:p text:style-name="P126"/>
      <text:p text:style-name="P127">Clara Gomes, o Departamento<text:s/></text:p>
      <text:p text:style-name="P128">de Documentação, Informação<text:s/></text:p>
      <text:p text:style-name="P129">e Projectos, informa que foram<text:s/></text:p>
      <text:p text:style-name="P130">registados 935 títulos. Os temas<text:s/></text:p>
      <text:p text:style-name="P131">abrangem, maioritariamente,<text:s/></text:p>
      <text:p text:style-name="P132">História Militar, Guerra Colonial,<text:s/></text:p>
      <text:p text:style-name="P133">II Guerra Mundial, I Guerra<text:s/></text:p>
      <text:p text:style-name="P134">Mundial, história contemporânea,<text:s/></text:p>
      <text:p text:style-name="P135">história local, Guerra Civil<text:s/></text:p>
      <text:p text:style-name="P136">Espanhola, espionagem, bem<text:s/></text:p>
      <text:p text:style-name="P137"/>
      <text:p text:style-name="P138">como algumas biografias e um<text:s/></text:p>
      <text:p text:style-name="P139"/>
      <text:p text:style-name="P140">número reduzido de romances<text:s/></text:p>
      <text:p text:style-name="P141">e obras de referência. Nesta contagem<text:s/></text:p>
      <text:p text:style-name="P142">não estão incluídos os livros<text:s/></text:p>
      <text:p text:style-name="P143">que foram doados em vida e<text:s/></text:p>
      <text:p text:style-name="P144">que ainda não foram registados.<text:s/></text:p>
      <text:p text:style-name="P145">Obrigado Santa Clara! Pelo privilégio<text:s/></text:p>
      <text:p text:style-name="P146">que todos tivemos em compartilhar<text:s/></text:p>
      <text:p text:style-name="P147">das tuas sábias lições<text:s/></text:p>
      <text:p text:style-name="P148">de cultura; pela oportunidade<text:s/></text:p>
      <text:p text:style-name="P149">em continuamos a compartilhar<text:s/></text:p>
      <text:p text:style-name="P150">esse saber neste valioso espólio<text:s/></text:p>
      <text:p text:style-name="P151">que nos deixaste.<text:s/></text:p>
      <text:p text:style-name="P152"/>
      <text:p text:style-name="P153"/>
      <text:p text:style-name="P154">Braima Baldé, associado 141, natural de<text:s/></text:p>
      <text:p text:style-name="P155">Sabalicunda, Bafatá, Guiné-Bissau, residente<text:s/></text:p>
      <text:p text:style-name="P156">na freguesia de Algueirão-Mem<text:s/></text:p>
      <text:p text:style-name="P157">Martins do concelho de Sintra. Serviu na<text:s/></text:p>
      <text:p text:style-name="P158">CCaç 23/17, na Guiné, onde foi ferido em<text:s/></text:p>
      <text:p text:style-name="P159">serviço de campanha. Faleceu a 17 de Novembro<text:s/></text:p>
      <text:p text:style-name="P160">de 2022 com 78 anos.<text:s/></text:p>
      <text:p text:style-name="P161">António Maria Carvalho Oliveira, associado<text:s/></text:p>
      <text:p text:style-name="P162">16826, natural da freguesia de Beato do concelho<text:s/></text:p>
      <text:p text:style-name="P163">de Lisboa, residente na freguesia de<text:s/></text:p>
      <text:p text:style-name="P164">Moscavide do concelho de Loures. Serviu<text:s/></text:p>
      <text:p text:style-name="P165">no Destacamento de Fuzileiros Especiais<text:s/></text:p>
      <text:p text:style-name="P166">10 em Angola, onde foi ferido em serviço de<text:s/></text:p>
      <text:p text:style-name="P167">campanha. Faleceu a 08 de Julho de 2023 com 73 anos.<text:s/></text:p>
      <text:p text:style-name="P168"/>
      <text:p text:style-name="P169"/>
      <text:p text:style-name="P170">Jerónimo de Sousa Veiga, associado<text:s/></text:p>
      <text:soft-page-break/>
      <text:p text:style-name="P171">8405, natural da freguesia e concelho de<text:s/></text:p>
      <text:p text:style-name="P172">Nova Lisboa, Angola, residente na freguesia<text:s/></text:p>
      <text:p text:style-name="P173">da Luz do concelho de Lagos. Serviu<text:s/></text:p>
      <text:p text:style-name="P174">no RI 21, em Angola, onde foi ferido<text:s/></text:p>
      <text:p text:style-name="P175">em acidente em serviço. Faleceu a 21 de<text:s/></text:p>
      <text:p text:style-name="P176">Fevereiro de 2025 com 72 anos.<text:s/></text:p>
      <text:p text:style-name="P177"/>
      <text:p text:style-name="P178"/>
      <text:p text:style-name="P179">José Fróis Ribeiro, associado 11792, natural<text:s/></text:p>
      <text:p text:style-name="P180">da freguesia de Assunção do concelho<text:s/></text:p>
      <text:p text:style-name="P181">de Elvas, residente na freguesia de<text:s/></text:p>
      <text:p text:style-name="P182"/>
      <text:p text:style-name="P183">São Domingos de Benfica do concelho<text:s/></text:p>
      <text:p text:style-name="P184"/>
      <text:p text:style-name="P185">de Lisboa. Serviu na Guiné, onde foi ferido<text:s/></text:p>
      <text:p text:style-name="P186">em serviço de campanha. Faleceu a<text:s/></text:p>
      <text:p text:style-name="P187">07 de Dezembro de 2025 com 88 anos.<text:s/></text:p>
      <text:p text:style-name="P188"/>
      <text:p text:style-name="P189"/>
      <text:p text:style-name="P190">Luís Manuel Lopes da Costa, associado<text:s/></text:p>
      <text:p text:style-name="P191">15015, natural da freguesia de Santa Cruz<text:s/></text:p>
      <text:p text:style-name="P192">da cidade e concelho de Coimbra, residente<text:s/></text:p>
      <text:p text:style-name="P193">na freguesia e concelho de Golegã. Serviu<text:s/></text:p>
      <text:p text:style-name="P194">na CArt 2630, em Moçambique, onde<text:s/></text:p>
      <text:p text:style-name="P195">adquiriu doença em campanha. Faleceu a<text:s/></text:p>
      <text:p text:style-name="P196">12 de Dezembro de 2025 com 78 anos.<text:s/></text:p>
      <text:p text:style-name="P197"/>
      <text:p text:style-name="P198"/>
      <text:p text:style-name="P199">Albertino da Silva Lopes, associado 6001,<text:s/></text:p>
      <text:p text:style-name="P200">natural da freguesia de Pinhal Novo do<text:s/></text:p>
      <text:p text:style-name="P201">concelho de Palmela, residente na freguesia<text:s/></text:p>
      <text:p text:style-name="P202">de Asseiceira, Poceirão e Marateca do<text:s/></text:p>
      <text:p text:style-name="P203">mesmo concelho. Serviu na CCav 1749, na<text:s/></text:p>
      <text:p text:style-name="P204">Guiné, onde foi ferido em serviço de campanha.<text:s/></text:p>
      <text:p text:style-name="P205">Faleceu a 05 de Janeiro de 2026 com 80 anos.<text:s/></text:p>
      <text:p text:style-name="P206"/>
      <text:p text:style-name="P207"/>
      <text:p text:style-name="P208">José Augusto Leal dos Santos, associado<text:s/></text:p>
      <text:p text:style-name="P209">14148, natural da freguesia de Pereira de Palhacana<text:s/></text:p>
      <text:p text:style-name="P210">do concelho de Alenquer, residente<text:s/></text:p>
      <text:p text:style-name="P211">na freguesia de Claras e Carriço do concelho<text:s/></text:p>
      <text:p text:style-name="P212">de Pombal. Serviu em Angola onde foi ferido<text:s/></text:p>
      <text:p text:style-name="P213">em serviço de campanha. Faleceu a 24<text:s/></text:p>
      <text:p text:style-name="P214">de Janeiro de 2026 com 83 anos.<text:s/></text:p>
      <text:p text:style-name="P215"/>
      <text:p text:style-name="P216"/>
      <text:p text:style-name="P217">Silvino António Ferreira, associado 15988, natural<text:s/></text:p>
      <text:p text:style-name="P218">da freguesia de Várzea do concelho de<text:s/></text:p>
      <text:p text:style-name="P219">Santarém, residente na freguesia e concelho<text:s/></text:p>
      <text:p text:style-name="P220">de Almeirim. Serviu na CArt 3416, em Angola<text:s/></text:p>
      <text:p text:style-name="P221">onde foi ferido em serviço de campanha. Faleceu<text:s/></text:p>
      <text:p text:style-name="P222">a 30 de Janeiro de 2026 com 76 anos.<text:s/></text:p>
      <text:p text:style-name="P223"/>
      <text:p text:style-name="P224">Manuel António Lopes Eira, associado<text:s/></text:p>
      <text:p text:style-name="P225">3986, natural da freguesia de Vale de Nogueira<text:s/></text:p>
      <text:p text:style-name="P226">do concelho de Vila Real, residente<text:s/></text:p>
      <text:p text:style-name="P227">na freguesia de São Cibrão e Andrães do<text:s/></text:p>
      <text:p text:style-name="P228">mesmo concelho. Serviu no R.I. 13, em<text:s/></text:p>
      <text:soft-page-break/>
      <text:p text:style-name="P229">Vila Real, onde sofreu acidente com rebentamento<text:s/></text:p>
      <text:p text:style-name="P230">de granada de mão em instrução. Faleceu a 01<text:s/></text:p>
      <text:p text:style-name="P231"/>
      <text:p text:style-name="P232">de Março de 2026 com 78 anos.<text:s/></text:p>
      <text:p text:style-name="P233"/>
      <text:p text:style-name="P234"/>
      <text:p text:style-name="P235">Manuel da Rocha Alves, associado 5954, natural<text:s/></text:p>
      <text:p text:style-name="P236">da freguesia de Nogueira da Regedoura<text:s/></text:p>
      <text:p text:style-name="P237">do concelho de Feira, residente na freguesia<text:s/></text:p>
      <text:p text:style-name="P238">de Paços de Brandão do concelho de Santa<text:s/></text:p>
      <text:p text:style-name="P239">Maria da Feira. Serviu na CCaç 1790 do BCaç<text:s/></text:p>
      <text:p text:style-name="P240">1933, na Guiné, onde foi ferido em serviço de<text:s/></text:p>
      <text:p text:style-name="P241">campanha. Faleceu a 06 de Março de 2026 com 79 anos.<text:s/></text:p>
      <text:p text:style-name="P242"/>
      <text:p text:style-name="P243"/>
      <text:p text:style-name="P244">Manuel Fernando Martins de Castro Magalhães,<text:s/></text:p>
      <text:p text:style-name="P245">associado 4434, natural da freguesia<text:s/></text:p>
      <text:p text:style-name="P246">de Jovim do concelho de Gondomar,<text:s/></text:p>
      <text:p text:style-name="P247">residente na freguesia de Aguiar e S. Cosme<text:s/></text:p>
      <text:p text:style-name="P248">do mesmo concelho. Serviu na CArt 3339<text:s/></text:p>
      <text:p text:style-name="P249">na Guiné, onde foi ferido em serviço de<text:s/></text:p>
      <text:p text:style-name="P250">campanha. Faleceu a 08 de Março de 2026 com 76 anos.<text:s/></text:p>
      <text:p text:style-name="P251"/>
      <text:p text:style-name="P252"/>
      <text:p text:style-name="P253">José Joaquim da Anta, associado<text:s/></text:p>
      <text:p text:style-name="P254">15990, natural da freguesia e concelho<text:s/></text:p>
      <text:p text:style-name="P255">de Fronteira, residente na freguesia<text:s/></text:p>
      <text:p text:style-name="P256">e concelho de Benavente. Serviu na<text:s/></text:p>
      <text:p text:style-name="P257">CArt 528, em Angola, onde contraiu<text:s/></text:p>
      <text:p text:style-name="P258">doença em serviço de campanha. Faleceu<text:s/></text:p>
      <text:p text:style-name="P259">a 10 de Março de 2026 com 84 anos.<text:s/></text:p>
      <text:p text:style-name="P260"/>
      <text:p text:style-name="P261"/>
      <text:p text:style-name="P262">José Albano Coelho Teixeira, associado<text:s/></text:p>
      <text:p text:style-name="P263">12277, natural da freguesia de<text:s/></text:p>
      <text:p text:style-name="P264">Aboim do concelho de Amarante, residente<text:s/></text:p>
      <text:p text:style-name="P265">na freguesia de Lufrei do mesmo<text:s/></text:p>
      <text:p text:style-name="P266">concelho. Serviu no Pelotão de Canhões<text:s/></text:p>
      <text:p text:style-name="P267">sem Recuo 29, na Guiné, onde<text:s/></text:p>
      <text:p text:style-name="P268">sofreu acidente em serviço. Faleceu a 13 de Março<text:s/></text:p>
      <text:p text:style-name="P269"/>
      <text:p text:style-name="P270">de 2026 com 85 anos.<text:s/></text:p>
      <text:p text:style-name="P271"/>
      <text:p text:style-name="P272"/>
      <text:p text:style-name="P273">Olímpia Rosa Morgado, associada<text:s/></text:p>
      <text:p text:style-name="P274">16664, natural da freguesia de Souto<text:s/></text:p>
      <text:p text:style-name="P275">do concelho de Abrantes, residente na<text:s/></text:p>
      <text:p text:style-name="P276">freguesia de Portela do concelho de<text:s/></text:p>
      <text:p text:style-name="P277">Loures. Era viúva do associado António<text:s/></text:p>
      <text:p text:style-name="P278">Rosa Morgado falecido em 13-072011.<text:s/></text:p>
      <text:p text:style-name="P279">Faleceu a 13 de Março de 2026 com 85 anos.<text:s/></text:p>
      <text:p text:style-name="P280"/>
      <text:p text:style-name="P281"/>
      <text:p text:style-name="P282">António Jaime Duarte Saraiva, associado<text:s/></text:p>
      <text:p text:style-name="P283">16573, natural e residente na<text:s/></text:p>
      <text:p text:style-name="P284">freguesia de Trofa do concelho de<text:s/></text:p>
      <text:p text:style-name="P285">Águeda. Serviu na CArt 3572, em Moçambique<text:s/></text:p>
      <text:p text:style-name="P286">onde contraiu doença em<text:s/></text:p>
      <text:soft-page-break/>
      <text:p text:style-name="P287">serviço de campanha. Faleceu a 18 de<text:s/></text:p>
      <text:p text:style-name="P288">Março de 2026 com 75 anos.<text:s/></text:p>
      <text:p text:style-name="P289"/>
      <text:p text:style-name="P290"/>
      <text:p text:style-name="P291">Virgílio Manuel Algarve, associado<text:s/></text:p>
      <text:p text:style-name="P292">16070, natural da freguesia de Santa<text:s/></text:p>
      <text:p text:style-name="P293">Maria do Castelo do concelho de Alcácer<text:s/></text:p>
      <text:p text:style-name="P294">do Sal, residente na freguesia de<text:s/></text:p>
      <text:p text:style-name="P295">Pontes do concelho de Setúbal. Serviu<text:s/></text:p>
      <text:p text:style-name="P296">na Batalhão de Engenharia 447, na<text:s/></text:p>
      <text:p text:style-name="P297">Guiné, onde foi ferido em serviço de campanha.<text:s/></text:p>
      <text:p text:style-name="P298"/>
      <text:p text:style-name="P299">Faleceu a 22 de Março de 2026 com 78 anos.<text:s/></text:p>
      <text:p text:style-name="P300"/>
      <text:p text:style-name="P301"/>
      <text:p text:style-name="P302">Adriano Pereira Chambel, associado<text:s/></text:p>
      <text:p text:style-name="P303">12577, natural da freguesia e concelho<text:s/></text:p>
      <text:p text:style-name="P304">de Gavião, residente na freguesia<text:s/></text:p>
      <text:p text:style-name="P305">de São Pedro da Cadeira do concelho<text:s/></text:p>
      <text:p text:style-name="P306">de Torres Vedras. Serviu na CCaç 448,<text:s/></text:p>
      <text:p text:style-name="P307">em Angola, onde foi ferido em serviço<text:s/></text:p>
      <text:p text:style-name="P308">de campanha. Faleceu a 26 de Março de 2026 com<text:s/></text:p>
      <text:p text:style-name="P309"/>
      <text:p text:style-name="P310">83 anos.<text:s/></text:p>
      <text:p text:style-name="P311"/>
      <text:p text:style-name="P312"/>
      <text:p text:style-name="P313">Manuel Marques do Adro, associado<text:s/></text:p>
      <text:p text:style-name="P314">6011, natural fa freguesia de Vide Entre<text:s/></text:p>
      <text:p text:style-name="P315">Vinhas do concelho de Celorico<text:s/></text:p>
      <text:p text:style-name="P316">da Beira, residente na freguesia de<text:s/></text:p>
      <text:p text:style-name="P317"/>
      <text:p text:style-name="P318">S. Pedro e Santa Maria e Vila Boa do<text:s/></text:p>
      <text:p text:style-name="P319">Mondego do mesmo concelho. Serviu<text:s/></text:p>
      <text:p text:style-name="P320">no BCaç 1872, na Guiné, onde foi ferido em serviço<text:s/></text:p>
      <text:p text:style-name="P321">de campanha. Faleceu a 31 de Março de 2026 com<text:s/></text:p>
      <text:p text:style-name="P322">83 anos.<text:s/></text:p>
      <text:p text:style-name="P323"/>
      <text:p text:style-name="P324"/>
      <text:p text:style-name="P325">Gertrudes Maria Badagola Calhau<text:s/></text:p>
      <text:p text:style-name="P326">Pombinho, associada 17784, natural<text:s/></text:p>
      <text:p text:style-name="P327">da freguesia de de N. Senhora da Boa<text:s/></text:p>
      <text:p text:style-name="P328">Fé do concelho de Évora, residente na<text:s/></text:p>
      <text:p text:style-name="P329">freguesia de S. Julião do Tojal do concelho<text:s/></text:p>
      <text:p text:style-name="P330">de Loures. Era viúva do associado<text:s/></text:p>
      <text:p text:style-name="P331">10670, António José Pombinho. Faleceu a 09 de<text:s/></text:p>
      <text:p text:style-name="P332"/>
      <text:p text:style-name="P333">Abril de 2026 com 81 anos.<text:s/></text:p>
      <text:p text:style-name="P334"/>
      <text:p text:style-name="P335"/>
      <text:p text:style-name="P336">Oldemiro Batista Pereira, associado<text:s/></text:p>
      <text:p text:style-name="P337">14504, natural da freguesia de Santiago<text:s/></text:p>
      <text:p text:style-name="P338">do concelho de Alcácer do Sal,<text:s/></text:p>
      <text:p text:style-name="P339">residente na freguesia de Arrentela do<text:s/></text:p>
      <text:p text:style-name="P340">concelho do Seixal. Serviu em Angola<text:s/></text:p>
      <text:p text:style-name="P341">onde foi ferido em serviço de campanha.<text:s/></text:p>
      <text:p text:style-name="P342">Faleceu a 14 de Abril de 2026 com 81 anos.<text:s/></text:p>
      <text:p text:style-name="P343"/>
      <text:p text:style-name="P344"/>
      <text:soft-page-break/>
      <text:p text:style-name="P345">Miguel Afonso Reis, associado 18238,<text:s/></text:p>
      <text:p text:style-name="P346">natural e residente na freguesia de Bretanha<text:s/></text:p>
      <text:p text:style-name="P347">do concelho de Ponta Delgada.<text:s/></text:p>
      <text:p text:style-name="P348">Serviu na Guiné, onde contraiu doença<text:s/></text:p>
      <text:p text:style-name="P349">em serviço de campanha. Faleceu a 18<text:s/></text:p>
      <text:p text:style-name="P350">de Abril de 2026 com 79 anos.<text:s/></text:p>
      <text:p text:style-name="P351"/>
      <text:p text:style-name="P352">NOVOS ASSOCIADOS<text:s/></text:p>
      <text:p text:style-name="P353"/>
      <text:p text:style-name="P354">Relação dos candidatos a associados efetivos para publicação no<text:s/></text:p>
      <text:p text:style-name="P355">Jornal ELO, conforme estipulado no nº 4, do artigo 8º, dos Estatutos<text:s/></text:p>
      <text:p text:style-name="P356"/>
      <text:p text:style-name="P357">NAJLA OLIVEIRA MOLLENDORFF • MARIA HELENA FIGUEIREDO • ANA<text:s/></text:p>
      <text:p text:style-name="P358">PAULA TEIXEIRA PEREIRA PINTO • MARIA ARMINDA VASCONCELOS GOMES<text:s/></text:p>
      <text:p text:style-name="P359">• AUGUSTO ANTÓNIO SILVA RIBEIRO • JOSÉ DOMINGOS QUITÉRIO<text:s/></text:p>
      <text:p text:style-name="P360"/>
      <text:p text:style-name="P361">• DIAMANTINO PIRES GARÇÃO • JOSÉ JOÃO AMARAL MAGRIÇO • JOSÉ<text:s/></text:p>
      <text:p text:style-name="P362">ANTÓNIO ALMEIDA CABRAL CAMEIRA • ANTÓNIO JOAQUIM PRAZERES<text:s/></text:p>
      <text:p text:style-name="P363">PINTO • HENRIQUE COSTA FERREIRA • MANUEL ISAIAS SANTOS NARROCATE<text:s/></text:p>
      <text:p text:style-name="P364">• JOÃO LOBO • JOSÉ POLICARPO • RODRIGO GUERRA MONTEIRO<text:s/></text:p>
      <text:p text:style-name="P365">• JOSÉ LUÍS ALVES FONTES<text:s/></text:p>
      <text:p text:style-name="P366"/>
      <text:soft-page-break/>
      <text:p text:style-name="P367">Editorial<text:s/></text:p>
      <text:p text:style-name="P368"/>
      <text:p text:style-name="P369">Por Direcção Nacional<text:s/></text:p>
      <text:p text:style-name="P370"/>
      <text:p text:style-name="P371">Espírito de Abril<text:s/></text:p>
      <text:p text:style-name="P372"/>
      <text:p text:style-name="P373">Em 14 de Maio evocamos a criação da ADFA, nascida<text:s/></text:p>
      <text:p text:style-name="P374">poucos dias após a Revolução dos Cravos. A Exposição<text:s/></text:p>
      <text:p text:style-name="P375">Colectiva de Pintura “para além da tinta, a alma” e<text:s/></text:p>
      <text:p text:style-name="P376">um almoço-convívio, ambos na Sede Nacional, constituem<text:s/></text:p>
      <text:p text:style-name="P377">as iniciativas associativas de celebração de 52<text:s/></text:p>
      <text:p text:style-name="P378"/>
      <text:p text:style-name="P379">anos ao serviço dos deficientes das Forças Armadas e<text:s/></text:p>
      <text:p text:style-name="P380"/>
      <text:p text:style-name="P381">suas famílias. A ADFA tem mantido uma intensa actividade<text:s/></text:p>
      <text:p text:style-name="P382">de diálogo e encontro com entidades civis e<text:s/></text:p>
      <text:p text:style-name="P383">militares, alertando para as questões mais prementes<text:s/></text:p>
      <text:p text:style-name="P384">dos deficientes militares. Com o Presidente da República<text:s/></text:p>
      <text:p text:style-name="P385">e com o ministro da Defesa Nacional, no Dia<text:s/></text:p>
      <text:p text:style-name="P386">do Combatente, ou entre os deputados da Comissão<text:s/></text:p>
      <text:p text:style-name="P387">Parlamentar de Defesa Nacional, na celebração dos<text:s/></text:p>
      <text:p text:style-name="P388">50 anos da Constituição da República Portuguesa ou<text:s/></text:p>
      <text:p text:style-name="P389">na Sessão Solene do 25 de Abril, na Assembleia da República,<text:s/></text:p>
      <text:p text:style-name="P390">a nossa Associação vai onde é preciso, com<text:s/></text:p>
      <text:p text:style-name="P391">vigor reforçado pelos associados que participaram na<text:s/></text:p>
      <text:p text:style-name="P392">última Assembleia-Geral Nacional.<text:s/></text:p>
      <text:p text:style-name="P393">A especificidade dos deficientes militares, que também<text:s/></text:p>
      <text:p text:style-name="P394">são antigos combatentes, tem sido veementemente<text:s/></text:p>
      <text:p text:style-name="P395">vincada junto das entidades e dos Órgãos de<text:s/></text:p>
      <text:p text:style-name="P396">Soberania, ainda mais, num momento em que sentimos<text:s/></text:p>
      <text:p text:style-name="P397">a dignidade, o reconhecimento e a plena cidadania<text:s/></text:p>
      <text:p text:style-name="P398">postos em causa, no dia-a-dia, com as falhas e<text:s/></text:p>
      <text:p text:style-name="P399">morosidade na atribuição e fornecimento de próteses,<text:s/></text:p>
      <text:p text:style-name="P400">ortóteses e outros produtos de apoio, condenan</text:p>
      <text:p text:style-name="P401"/>
      <text:p text:style-name="P402"/>
      <text:p text:style-name="P403">do os deficientes da Guerra Colonial a uma injusta<text:s/></text:p>
      <text:p text:style-name="P404"/>
      <text:p text:style-name="P405">e inaceitável “prisão domiciliária” e às angústias de<text:s/></text:p>
      <text:p text:style-name="P406">um viver condicionado e frágil.<text:s/></text:p>
      <text:p text:style-name="P407"/>
      <text:p text:style-name="P408">Episódios<text:s/></text:p>
      <text:p text:style-name="P409"/>
      <text:p text:style-name="P410">Um ELO antes de o ser<text:s/></text:p>
      <text:p text:style-name="P411"/>
      <text:p text:style-name="P412"/>
      <text:p text:style-name="P413">É uma lei da Natureza que nada nasce por geração<text:s/></text:p>
      <text:p text:style-name="P414">espontânea. Dentro desta lógica, sempre me fez alguma<text:s/></text:p>
      <text:p text:style-name="P415">confusão que o nosso Jornal ELO tenha aparecido<text:s/></text:p>
      <text:p text:style-name="P416">à luz do dia, a 23 de Novembro de 1974, “por<text:s/></text:p>
      <text:p text:style-name="P417">obra e graça do Espírito Santo”.<text:s/></text:p>
      <text:p text:style-name="P418">Sabia que o nosso associado Vítor Sengo, o “Zangão”,<text:s/></text:p>
      <text:p text:style-name="P419">ilustre colaborador de longa data, esteve ligado à produção<text:s/></text:p>
      <text:p text:style-name="P420">do jornal nos seus primeiros e heroicos tempos.<text:s/></text:p>
      <text:p text:style-name="P421">Da nossa conversa telefónica, por estes dias, surgiram<text:s/></text:p>
      <text:p text:style-name="P422">lembranças e revelações muito interessantes, cuja relevância<text:s/></text:p>
      <text:p text:style-name="P423">para o legado imaterial da ADFA não se esgota<text:s/></text:p>
      <text:p text:style-name="P424">nestas linhas. Temos aqui um tesouro testemunhal sobre<text:s/></text:p>
      <text:soft-page-break/>
      <text:p text:style-name="P425">o início da ADFA e os primórdios do nosso Jornal.<text:s/></text:p>
      <text:p text:style-name="P426"/>
      <text:p text:style-name="P427">Afinal, o ELO teve antecedentes e o seu processo de<text:s/></text:p>
      <text:p text:style-name="P428"/>
      <text:p text:style-name="P429">gestação teve o seu tempo, até que pudesse passar<text:s/></text:p>
      <text:p text:style-name="P430">das ideias aos linguados de textos noticiosos e depois<text:s/></text:p>
      <text:p text:style-name="P431">dos tipos de chumbo para a impressão no seu<text:s/></text:p>
      <text:p text:style-name="P432">formato de sempre.<text:s/></text:p>
      <text:p text:style-name="P433">Durante os primeiros meses da ADFA, as ideias fervilhavam<text:s/></text:p>
      <text:p text:style-name="P434">nas cabeças dos associados que estiveram<text:s/></text:p>
      <text:p text:style-name="P435">mais directamente envolvidos na sua criação e implantação.<text:s/></text:p>
      <text:p text:style-name="P436"/>
      <text:p text:style-name="P437"/>
      <text:p text:style-name="P438"/>
      <text:p text:style-name="P439">Às tantas, sentiu-se a necessidade de exteriorizar ou<text:s/></text:p>
      <text:p text:style-name="P440">dar a conhecer o que se fazia, como andavam as coisas.<text:s/></text:p>
      <text:p text:style-name="P441">Alguém se lembrou de criar um jornal de parede,<text:s/></text:p>
      <text:p text:style-name="P442">no espaço das instalações do Palácio da Independência,<text:s/></text:p>
      <text:p text:style-name="P443">que servia como Sede provisória da ADFA.<text:s/></text:p>
      <text:p text:style-name="P444">Numas folhas de cartolina pregadas na parede, iam-</text:p>
      <text:p text:style-name="P445">se colando folhas A4 com notícias sobre visitas realizadas,<text:s/></text:p>
      <text:p text:style-name="P446">audiências com as mais diversas entidades,<text:s/></text:p>
      <text:p text:style-name="P447">artigos de opinião, poesia, etc. Quando algum desse<text:s/></text:p>
      <text:p text:style-name="P448">conteúdo ficava “desactualizado”, arrancava-se e<text:s/></text:p>
      <text:p text:style-name="P449">substituía-se por outro. Era uma comunicação dinâmica,<text:s/></text:p>
      <text:p text:style-name="P450">a par do entusiasmo e dos problemas que iam<text:s/></text:p>
      <text:p text:style-name="P451">surgindo.<text:s/></text:p>
      <text:p text:style-name="P452">Com os tempos revolucionários que se viviam, também<text:s/></text:p>
      <text:p text:style-name="P453">dentro da ADFA, sentia-se a necessidade de<text:s/></text:p>
      <text:p text:style-name="P454">mais, em termos de comunicação e de projecção da<text:s/></text:p>
      <text:p text:style-name="P455">jovem ADFA para o exterior.<text:s/></text:p>
      <text:p text:style-name="P456">Do jornal de parede, ainda sem título, por que não<text:s/></text:p>
      <text:p text:style-name="P457">um periódico a sério? Experiência já havia alguma,<text:s/></text:p>
      <text:p text:style-name="P458">Tipografia também tínhamos, entusiasmo não faltava<text:s/></text:p>
      <text:p text:style-name="P459">e sentido de desenrascanço também não.<text:s/></text:p>
      <text:p text:style-name="P460">Dos pensadores de uma primeira edição à impressão<text:s/></text:p>
      <text:p text:style-name="P461"/>
      <text:p text:style-name="P462">Na Assembleia-Geral Nacional Ordinária, os associados<text:s/></text:p>
      <text:p text:style-name="P463">aprovaram um Louvor ao saudoso Santa<text:s/></text:p>
      <text:p text:style-name="P464">Clara Gomes e homenagearam os camaradas que já<text:s/></text:p>
      <text:p text:style-name="P465">faleceram, alguns sem verem resolvidos os seus problemas.<text:s/></text:p>
      <text:p text:style-name="P466">A DN apresentou o Caderno Reivindicativo na audição<text:s/></text:p>
      <text:p text:style-name="P467">realizada na Assembleia da República e na<text:s/></text:p>
      <text:p text:style-name="P468">audiência com o general CEMGFA, sublinhando a<text:s/></text:p>
      <text:p text:style-name="P469">urgência de um reconhecimento que se materialize<text:s/></text:p>
      <text:p text:style-name="P470"/>
      <text:p text:style-name="P471">num apoio mais eficaz e completo aos deficientes<text:s/></text:p>
      <text:p text:style-name="P472"/>
      <text:p text:style-name="P473">militares.<text:s/></text:p>
      <text:p text:style-name="P474">O legado associativo, património material e imaterial<text:s/></text:p>
      <text:p text:style-name="P475">da Associação, continua na ordem do dia, com a<text:s/></text:p>
      <text:p text:style-name="P476">acção do Grupo de Trabalho que anima a ADFA para<text:s/></text:p>
      <text:p text:style-name="P477">a transmissão da sua memória colectiva aos vindou</text:p>
      <text:p text:style-name="P478"/>
      <text:p text:style-name="P479"/>
      <text:p text:style-name="P480">ros. Todos os associados serão chamados à defesa<text:s/></text:p>
      <text:p text:style-name="P481">desse tesouro maior que deverá continuar vivo e no<text:s/></text:p>
      <text:p text:style-name="P482">conhecimento público, com a ajuda dos investigadores<text:s/></text:p>
      <text:soft-page-break/>
      <text:p text:style-name="P483">e das universidades.<text:s/></text:p>
      <text:p text:style-name="P484">No Dia do Combatente, a ADFA contactou com todas<text:s/></text:p>
      <text:p text:style-name="P485">as entidades civis e militares participantes, dando<text:s/></text:p>
      <text:p text:style-name="P486">testemunho do sacrifício de uma juventude em<text:s/></text:p>
      <text:p text:style-name="P487">armas, obrigada à Guerra Colonial, na expectativa<text:s/></text:p>
      <text:p text:style-name="P488"/>
      <text:p text:style-name="P489">de que a especificidade dos deficientes das Forças<text:s/></text:p>
      <text:p text:style-name="P490"/>
      <text:p text:style-name="P491">Armadas não seja diluída em conceito mais lato, potenciando<text:s/></text:p>
      <text:p text:style-name="P492">o apagamento do serviço que tantos militares<text:s/></text:p>
      <text:p text:style-name="P493">feridos na mente e no corpo deram à Pátria.<text:s/></text:p>
      <text:p text:style-name="P494">Com um jantar associativo na Sede Nacional e com<text:s/></text:p>
      <text:p text:style-name="P495"/>
      <text:p text:style-name="P496">iniciativas nas Delegações, a ADFA afirma “25 de<text:s/></text:p>
      <text:p text:style-name="P497">Abril, sempre!” e continua a celebrar Abril e a mudança<text:s/></text:p>
      <text:p text:style-name="P498">de mentalidades de que os deficientes militares<text:s/></text:p>
      <text:p text:style-name="P499">fizeram e fazem parte.<text:s/></text:p>
      <text:p text:style-name="P500">Uma palavra final para honrar a memória e o exemplo<text:s/></text:p>
      <text:p text:style-name="P501">do nosso associado e amigo, antigo dirigente<text:s/></text:p>
      <text:p text:style-name="P502">nacional, Armando Guedes da Fonte, para, à sua família<text:s/></text:p>
      <text:p text:style-name="P503">e amigos, endereçar um abraço solidário, com<text:s/></text:p>
      <text:p text:style-name="P504">profundas condolências pelo seu falecimento.<text:s/></text:p>
      <text:p text:style-name="P505">Num mês em que tanto se ouviu falar de democracia e<text:s/></text:p>
      <text:p text:style-name="P506">solidariedade, de cidadania e de liberdade, constatamos<text:s/></text:p>
      <text:p text:style-name="P507">o mais difícil de aceitar, 52 anos depois do 25 de<text:s/></text:p>
      <text:p text:style-name="P508">Abril: continua por encerrar o dossiê da Guerra Colonial,<text:s/></text:p>
      <text:p text:style-name="P509">numa demora que põe em risco a dignidade e o<text:s/></text:p>
      <text:p text:style-name="P510">reconhecimento que nos são devidos. É preciso passar<text:s/></text:p>
      <text:p text:style-name="P511">das palavras às acções.<text:s/></text:p>
      <text:p text:style-name="P512"/>
      <text:p text:style-name="P513">Por José Diniz<text:s/></text:p>
      <text:p text:style-name="P514"/>
      <text:p text:style-name="P515">real do nosso Órgão de Informação foi um ápice.<text:s/></text:p>
      <text:p text:style-name="P516">O associado Luís Baltazar idealizou o título do Jornal,<text:s/></text:p>
      <text:p text:style-name="P517">ELO, partindo da rica simbologia da união associativa.<text:s/></text:p>
      <text:p text:style-name="P518">O primeiro logótipo do Jornal foi em letra cursiva,<text:s/></text:p>
      <text:p text:style-name="P519">apenas no primeiro número, no qual se apresentava<text:s/></text:p>
      <text:p text:style-name="P520">a ocupação total e permanente do Palácio da Independência.<text:s/></text:p>
      <text:p text:style-name="P521">Depois, ao longo dos anos, foi mudando<text:s/></text:p>
      <text:p text:style-name="P522">e adaptou-se aos tempos mais recentes.<text:s/></text:p>
      <text:p text:style-name="P523">O Sengo já escrevia poesia e uns artigos para o Jornal<text:s/></text:p>
      <text:p text:style-name="P524">da Costa do Sol e passou a ser uma espécie de chefe<text:s/></text:p>
      <text:p text:style-name="P525">de redacção, revisor, editor e estafeta, acompanhado<text:s/></text:p>
      <text:p text:style-name="P526">pelos primeiros cronistas António Lavouras Lopes e<text:s/></text:p>
      <text:p text:style-name="P527">Hugo Guerra, a que se foram juntando outros associados<text:s/></text:p>
      <text:p text:style-name="P528">que escreviam ou fotografavam. Sobre esses<text:s/></text:p>
      <text:p text:style-name="P529">amigos escreverei mais adiante.<text:s/></text:p>
      <text:p text:style-name="P530">Aquele número zero do ELO, que veio para a rua com<text:s/></text:p>
      <text:p text:style-name="P531">a ADFA, em dia da primeira manifestação pública<text:s/></text:p>
      <text:p text:style-name="P532"/>
      <text:p text:style-name="P533">dos deficientes militares, naquele memorável dia 23<text:s/></text:p>
      <text:p text:style-name="P534"/>
      <text:p text:style-name="P535">de Novembro, deve ter tido um parto bem demorado<text:s/></text:p>
      <text:p text:style-name="P536">e difícil!<text:s/></text:p>
      <text:p text:style-name="P537">Que outras histórias dos primeiros tempos do nosso<text:s/></text:p>
      <text:p text:style-name="P538">ELO terá o amigo Vítor Sengo para contar-nos?<text:s/></text:p>
      <text:p text:style-name="P539"/>
      <text:p text:style-name="P540"/>
      <text:soft-page-break/>
      <text:p text:style-name="P541"/>
      <text:soft-page-break/>
      <text:p text:style-name="P542">Por Vitor Sengo<text:s/></text:p>
      <text:p text:style-name="P543"/>
      <text:p text:style-name="P544">COLUNA DO ZANGÃO<text:s/></text:p>
      <text:p text:style-name="P545"/>
      <text:p text:style-name="P546">DELEGAÇÕES CONTACTOS<text:s/></text:p>
      <text:p text:style-name="P547"/>
      <text:p text:style-name="P548"/>
      <text:p text:style-name="P549">“Você é livre de fazer as escolhas,<text:s/></text:p>
      <text:p text:style-name="P550">mas é prisioneiro das consequências”<text:s/></text:p>
      <text:p text:style-name="P551"/>
      <text:p text:style-name="P552">Pablo Neruda, pseudónimo de Ricardo E. N. Reyes (1904-1973)<text:s/></text:p>
      <text:p text:style-name="P553"/>
      <text:p text:style-name="P554">Senhor, ajuda-me a dizer a verdade<text:s/></text:p>
      <text:p text:style-name="P555">diante dos fortes<text:s/></text:p>
      <text:p text:style-name="P556">e a não dizer mentiras para<text:s/></text:p>
      <text:p text:style-name="P557">ganhar o aplauso dos fracos.<text:s/></text:p>
      <text:p text:style-name="P558">Se me dás fortuna, não me tires a razão.<text:s/></text:p>
      <text:p text:style-name="P559">Se me dás sucesso, não me tires a humildade.<text:s/></text:p>
      <text:p text:style-name="P560">Se me dás humildade, não me tires a dignidade.<text:s/></text:p>
      <text:p text:style-name="P561">Ajuda-me a enxergar o outro lado da moeda.<text:s/></text:p>
      <text:p text:style-name="P562">Não me deixes acusar o outro<text:s/></text:p>
      <text:p text:style-name="P563">por traição aos demais, apenas por não pensar igual a mim.<text:s/></text:p>
      <text:p text:style-name="P564">Ensina-me a amar os outros como a mim mesmo.<text:s/></text:p>
      <text:p text:style-name="P565">Não deixes que me torne orgulhoso se triunfo,<text:s/></text:p>
      <text:p text:style-name="P566">nem cair em desespero se fracasso.<text:s/></text:p>
      <text:p text:style-name="P567">Mas recorda-me que o fracasso<text:s/></text:p>
      <text:p text:style-name="P568">é a experiência que precede o triunfo<text:s/></text:p>
      <text:p text:style-name="P569">Ensina-me que perdoar é um sinal de grandeza<text:s/></text:p>
      <text:p text:style-name="P570">e que a vingança é um sinal de baixeza.<text:s/></text:p>
      <text:p text:style-name="P571"/>
      <text:p text:style-name="P572"/>
      <text:p text:style-name="P573">Se não me deres o êxito,<text:s/></text:p>
      <text:p text:style-name="P574">dá-me forças para aprender com o fracasso.<text:s/></text:p>
      <text:p text:style-name="P575">Se eu ofender as pessoas,<text:s/></text:p>
      <text:p text:style-name="P576">dá-me coragem para desculpar-me.<text:s/></text:p>
      <text:p text:style-name="P577">E se as pessoas me ofenderem,<text:s/></text:p>
      <text:p text:style-name="P578">dá-me grandeza para perdoar-lhes.<text:s/></text:p>
      <text:p text:style-name="P579">Senhor, se eu me esquecer de Ti,<text:s/></text:p>
      <text:p text:style-name="P580">Nunca Te esqueças de mim.<text:s/></text:p>
      <text:p text:style-name="P581"/>
      <text:p text:style-name="P582"/>
      <text:p text:style-name="P583">Açores<text:s/></text:p>
      <text:p text:style-name="P584"/>
      <text:p text:style-name="P585">Rua Ernesto do Canto, N.º 20<text:s/></text:p>
      <text:p text:style-name="P586">Apartado 309 - São Miguel - 9500 Ponta Delgada<text:s/></text:p>
      <text:p text:style-name="P587">secretaria.acores@adfa.org.pt<text:s/></text:p>
      <text:p text:style-name="P588">296 282 221<text:s/></text:p>
      <text:p text:style-name="P589"/>
      <text:p text:style-name="P590">Bragança<text:s/></text:p>
      <text:p text:style-name="P591"/>
      <text:p text:style-name="P592">B.F.F. Habitação, Bloco H, N.º 20, R/C Dto.<text:s/></text:p>
      <text:p text:style-name="P593">Mãe d’Água 5300-163 Bragança<text:s/></text:p>
      <text:p text:style-name="P594">secretaria.braganca@adfa.org.pt<text:s/></text:p>
      <text:p text:style-name="P595">273 322 412<text:s/></text:p>
      <text:p text:style-name="P596">Castelo Branco<text:s/></text:p>
      <text:p text:style-name="P597"/>
      <text:p text:style-name="P598">Quintal de S. Marcos, N.º 19, R/C<text:s/></text:p>
      <text:p text:style-name="P599">6000-146 Castelo Branco<text:s/></text:p>
      <text:soft-page-break/>
      <text:p text:style-name="P600">secretaria.castelobranco@adfa.org.pt<text:s/></text:p>
      <text:p text:style-name="P601">272 341 201<text:s/></text:p>
      <text:p text:style-name="P602"/>
      <text:p text:style-name="P603">Coimbra<text:s/></text:p>
      <text:p text:style-name="P604"/>
      <text:p text:style-name="P605">Av. Fernão de Magalhães, N.º 429 A, 6º F<text:s/></text:p>
      <text:p text:style-name="P606">3000-177 Coimbra<text:s/></text:p>
      <text:p text:style-name="P607">secretaria.coimbra@adfa.org.pt<text:s/></text:p>
      <text:p text:style-name="P608">239 814 644 / 917 770 241<text:s/></text:p>
      <text:p text:style-name="P609"/>
      <text:p text:style-name="P610">Évora<text:s/></text:p>
      <text:p text:style-name="P611"/>
      <text:p text:style-name="P612">Rua dos Penedos, N.º 10 C<text:s/></text:p>
      <text:p text:style-name="P613">7000-712 Évora<text:s/></text:p>
      <text:p text:style-name="P614">secretaria.evora@adfa.org.pt<text:s/></text:p>
      <text:p text:style-name="P615">266 703 473<text:s/></text:p>
      <text:p text:style-name="P616"/>
      <text:p text:style-name="P617">Famalicão<text:s/></text:p>
      <text:p text:style-name="P618"/>
      <text:p text:style-name="P619">Estação Rodoviária - Loja 7<text:s/></text:p>
      <text:p text:style-name="P620">Alameda Dr. Francisco Sá Carneiro<text:s/></text:p>
      <text:p text:style-name="P621">4760-038 Vila Nova de Famalicão<text:s/></text:p>
      <text:p text:style-name="P622">secretaria.famalicao@adfa.org.pt<text:s/></text:p>
      <text:p text:style-name="P623">252 322 848 / 252 376 323 / 919 594 527<text:s/></text:p>
      <text:p text:style-name="P624"/>
      <text:p text:style-name="P625">Faro<text:s/></text:p>
      <text:p text:style-name="P626"/>
      <text:p text:style-name="P627">Praça da Alfarrobeira, N.º 4 A<text:s/></text:p>
      <text:p text:style-name="P628">8000-503 Faro<text:s/></text:p>
      <text:p text:style-name="P629">secretaria.faro@adfa.org.pt<text:s/></text:p>
      <text:p text:style-name="P630">289 828 515<text:s/></text:p>
      <text:p text:style-name="P631"/>
      <text:p text:style-name="P632">Lisboa<text:s/></text:p>
      <text:p text:style-name="P633"/>
      <text:p text:style-name="P634">Avenida Padre Cruz - Edifício ADFA<text:s/></text:p>
      <text:p text:style-name="P635">1600-560 Lisboa<text:s/></text:p>
      <text:p text:style-name="P636">direccao.del.lisboa@adfa-portugal.com<text:s/></text:p>
      <text:p text:style-name="P637">217 512 615<text:s/></text:p>
      <text:p text:style-name="P638"/>
      <text:p text:style-name="P639">Madeira<text:s/></text:p>
      <text:p text:style-name="P640"/>
      <text:p text:style-name="P641">Rua Velha da Ajuda, N.º 50<text:s/></text:p>
      <text:p text:style-name="P642">9000-115 Funchal<text:s/></text:p>
      <text:p text:style-name="P643">secretaria.madeira@adfa.org.pt<text:s/></text:p>
      <text:p text:style-name="P644">291 765 171<text:s/></text:p>
      <text:p text:style-name="P645"/>
      <text:p text:style-name="P646">Porto<text:s/></text:p>
      <text:p text:style-name="P647"/>
      <text:p text:style-name="P648">Rua Pedro Hispano, N.º 1105<text:s/></text:p>
      <text:p text:style-name="P649">4250-368 Porto<text:s/></text:p>
      <text:p text:style-name="P650">info.porto@adfa.org.pt<text:s/></text:p>
      <text:p text:style-name="P651">228 347 200<text:s/></text:p>
      <text:p text:style-name="P652"/>
      <text:p text:style-name="P653">Setúbal<text:s/></text:p>
      <text:p text:style-name="P654"/>
      <text:p text:style-name="P655">Rua Almeida Garrett, N.º 70<text:s/></text:p>
      <text:p text:style-name="P656">2900-211 Setúbal<text:s/></text:p>
      <text:p text:style-name="P657">secretaria.setubal@adfa.org.pt<text:s/></text:p>
      <text:soft-page-break/>
      <text:p text:style-name="P658">265 229 750<text:s/></text:p>
      <text:p text:style-name="P659"/>
      <text:p text:style-name="P660">Viseu<text:s/></text:p>
      <text:p text:style-name="P661"/>
      <text:p text:style-name="P662">Praceta ADFA - Emp. Magnólias<text:s/></text:p>
      <text:p text:style-name="P663">Lote 4 R/C Q - Bairro da Balsa<text:s/></text:p>
      <text:p text:style-name="P664">3510-009 Viseu<text:s/></text:p>
      <text:p text:style-name="P665">secretaria.viseu@adfa.org.pt<text:s/></text:p>
      <text:p text:style-name="P666">232 416 034<text:s/></text:p>
      <text:p text:style-name="P667"/>
      <text:p text:style-name="P668">Esta informação pode ser consultada no site institucional<text:s/></text:p>
      <text:p text:style-name="P669">da ADFA, em www.adfa-portugal.com<text:s/></text:p>
      <text:p text:style-name="P670"/>
      <text:p text:style-name="P671">A autoria deste texto tão edificante é desconhecida,<text:s/></text:p>
      <text:p text:style-name="P672">embora tenha sido (erroneamente?) atribuída<text:s/></text:p>
      <text:p text:style-name="P673">a Mahatma Gandhi. Independentemente<text:s/></text:p>
      <text:p text:style-name="P674">da autoria, merece ser lido com toda a atenção.<text:s/></text:p>
      <text:p text:style-name="P675">Estamos a viver tempos em que a maledicência,<text:s/></text:p>
      <text:p text:style-name="P676">a ganância e os desrespeitos ocupam um<text:s/></text:p>
      <text:p text:style-name="P677"/>
      <text:p text:style-name="P678">lugar de destaque. Continuamos a verificar que<text:s/></text:p>
      <text:p text:style-name="P679"/>
      <text:p text:style-name="P680">o “único deus” é o embuste, a ganância desenfreada.<text:s/></text:p>
      <text:p text:style-name="P681">Como é possível a insensibilidade perante um<text:s/></text:p>
      <text:p text:style-name="P682">ser humano que sofre?<text:s/></text:p>
      <text:p text:style-name="P683">Nos tempos que estamos vivendo, ficamos<text:s/></text:p>
      <text:p text:style-name="P684"/>
      <text:p text:style-name="P685">cada vez mais estupefactos com os acontecimentos<text:s/></text:p>
      <text:p text:style-name="P686">inqualificáveis de que vamos tendo conhecimento.<text:s/></text:p>
      <text:p text:style-name="P687">O fomento da “pirataria” já ocupa<text:s/></text:p>
      <text:p text:style-name="P688">um lugar de destaque. O que agora é válido tem<text:s/></text:p>
      <text:p text:style-name="P689">uma durabilidade muito escassa.<text:s/></text:p>
      <text:p text:style-name="P690">E depois, há ainda a considerar as aberrações<text:s/></text:p>
      <text:p text:style-name="P691">do “diz e desdiz”.<text:s/></text:p>
      <text:p text:style-name="P692">O culto da personalidade, quantas vezes não<text:s/></text:p>
      <text:p text:style-name="P693"/>
      <text:p text:style-name="P694">passa de oportunismo dos novos deuses sem<text:s/></text:p>
      <text:p text:style-name="P695">olimpo.<text:s/></text:p>
      <text:p text:style-name="P696">São os timoneiros do embuste que levam à desgraça,<text:s/></text:p>
      <text:p text:style-name="P697">multidões que se deixam encantar pelo<text:s/></text:p>
      <text:p text:style-name="P698">canto da sereia, só que a sereia não passa de<text:s/></text:p>
      <text:p text:style-name="P699"/>
      <text:p text:style-name="P700">uma ficção e quando acordam para a realidade,<text:s/></text:p>
      <text:p text:style-name="P701"/>
      <text:p text:style-name="P702">muitas vezes já é tarde demais.<text:s/></text:p>
      <text:p text:style-name="P703">Está nas nossas mãos estarmos atentos, muito<text:s/></text:p>
      <text:p text:style-name="P704">atentos, porque os embustes são muito traiçoeiros.<text:s/></text:p>
      <text:p text:style-name="P705">Uma palavra para os fiéis seguidores de São<text:s/></text:p>
      <text:p text:style-name="P706">Cifrão: Para quê tanta arrogância, tanta vigarice,<text:s/></text:p>
      <text:p text:style-name="P707">tanta dor infligida aos mais débeis, financeiramente<text:s/></text:p>
      <text:p text:style-name="P708">falando?<text:s/></text:p>
      <text:p text:style-name="P709">Será que se julgam de uma casta de imortais?<text:s/></text:p>
      <text:p text:style-name="P710">Isso é impossível, portanto, olhem para pessoas<text:s/></text:p>
      <text:p text:style-name="P711">como elas são: - pessoas<text:s/></text:p>
      <text:p text:style-name="P712">A presunção, a arrogância, o desdém para com<text:s/></text:p>
      <text:p text:style-name="P713">os semelhantes são comportamentos indignos<text:s/></text:p>
      <text:p text:style-name="P714"/>
      <text:p text:style-name="P715">Por oportuno e para finalizar:<text:s/></text:p>
      <text:p text:style-name="P716"/>
      <text:p text:style-name="P717">No nascer e no morrer somos todos iguais.<text:s/></text:p>
      <text:p text:style-name="P718"/>
      <text:p text:style-name="P719"/>
      <text:p text:style-name="P720">Linha de Atendimento dos Deficientes Militares<text:s/></text:p>
      <text:p text:style-name="P721"/>
      <text:p text:style-name="P722">Contacte-nos pela Linha de Atendimento dos Deficientes Militares (LADM)<text:s/></text:p>
      <text:p text:style-name="P723"/>
      <text:p text:style-name="P724">– 800 100 103, a funcionar entre as 09H00 e as 18H00 dos dias úteis<text:s/></text:p>
      <text:p text:style-name="P725"/>
      <text:soft-page-break/>
      <text:p text:style-name="P726">Porto<text:s/></text:p>
      <text:p text:style-name="P727"/>
      <text:p text:style-name="P728"/>
      <text:p text:style-name="P729">25 de Abril na Delegação<text:s/></text:p>
      <text:p text:style-name="P730"/>
      <text:p text:style-name="P731"/>
      <text:p text:style-name="P732"/>
      <text:p text:style-name="P733">Momento do hastear das bandeiras<text:s/></text:p>
      <text:p text:style-name="P734"/>
      <text:p text:style-name="P735">O 52.º Aniversário do 25 de Abril foi comemorado na<text:s/></text:p>
      <text:p text:style-name="P736">Delegação, com a realização de um programa que teve<text:s/></text:p>
      <text:p text:style-name="P737">início às 10h30, com o hastear das bandeiras, ao som<text:s/></text:p>
      <text:p text:style-name="P738">do Hino Nacional.<text:s/></text:p>
      <text:p text:style-name="P739">Os presentes começaram por cantar “Grândola Vila<text:s/></text:p>
      <text:p text:style-name="P740">Morena”, a que juntaram “terra da fraternidade”, para<text:s/></text:p>
      <text:p text:style-name="P741"/>
      <text:p text:style-name="P742">marcarem o fim de um tempo de sofrimento para os<text:s/></text:p>
      <text:p text:style-name="P743"/>
      <text:p text:style-name="P744">que participaram na Guerra Colonial.<text:s/></text:p>
      <text:p text:style-name="P745">De seguida, dirigiram-se ao Salão Nobre para assistirem<text:s/></text:p>
      <text:p text:style-name="P746">com agrado ao vídeo que transmitiu o Espectáculo de 2024<text:s/></text:p>
      <text:p text:style-name="P747">alusivo ao 25 de Abril, uma vez que muitos não tinham estado<text:s/></text:p>
      <text:p text:style-name="P748">na Casa da Música, onde o mesmo se realizou.<text:s/></text:p>
      <text:p text:style-name="P749">O almoço contou com a presença de 50 associados, alguns<text:s/></text:p>
      <text:p text:style-name="P750">acompanhados pelas esposas, que saborearam a<text:s/></text:p>
      <text:p text:style-name="P751">ementa que lhes foi servida.<text:s/></text:p>
      <text:p text:style-name="P752">No final, alguns associados fizeram intervenções, sublinhando<text:s/></text:p>
      <text:p text:style-name="P753">as amarguras pela passagem da Guerra Colonial<text:s/></text:p>
      <text:p text:style-name="P754">e dando vivas ao 25 de Abril.<text:s/></text:p>
      <text:p text:style-name="P755"/>
      <text:p text:style-name="P756">25 de Abril nas escolas<text:s/></text:p>
      <text:p text:style-name="P757"/>
      <text:p text:style-name="P758">A Delegação do Porto foi convidada a realizar várias palestras<text:s/></text:p>
      <text:p text:style-name="P759">em algumas escolas para assinalar o 25 de Abril.<text:s/></text:p>
      <text:p text:style-name="P760">Os membros da ADFA estiveram presentes nas várias<text:s/></text:p>
      <text:p text:style-name="P761">sessões, tendo transmitido aos alunos as suas vivências<text:s/></text:p>
      <text:p text:style-name="P762">no contexto da Guerra Colonial, algumas das quais<text:s/></text:p>
      <text:p text:style-name="P763">muito marcantes e com grande impacto nas suas vidas,<text:s/></text:p>
      <text:p text:style-name="P764"/>
      <text:p text:style-name="P765">uma vez que delas regressaram com deficiências físicas<text:s/></text:p>
      <text:p text:style-name="P766"/>
      <text:p text:style-name="P767">e psicológicas que muito os afectaram.<text:s/></text:p>
      <text:p text:style-name="P768"/>
      <text:p text:style-name="P769">Celorico de Basto<text:s/></text:p>
      <text:p text:style-name="P770"/>
      <text:p text:style-name="P771">O primeiro contacto foi em terra minhota, no dia 15 de<text:s/></text:p>
      <text:p text:style-name="P772">Abril, na Escola Básica e Secundária de Celorico de Basto.<text:s/></text:p>
      <text:p text:style-name="P773">Os 60 alunos deste estabelecimento de ensino escutaram<text:s/></text:p>
      <text:p text:style-name="P774">com atenção as mensagens dos elementos da<text:s/></text:p>
      <text:p text:style-name="P775"/>
      <text:p text:style-name="P776">ADFA, fizeram perguntas e manifestaram interesse<text:s/></text:p>
      <text:p text:style-name="P777"/>
      <text:p text:style-name="P778">pela discussão que se gerou à volta do 25 de Abril.<text:s/></text:p>
      <text:p text:style-name="P779">A organização desta palestra foi da responsabilidade<text:s/></text:p>
      <text:p text:style-name="P780">da professora Eugénia Machado.<text:s/></text:p>
      <text:p text:style-name="P781"/>
      <text:p text:style-name="P782">Vila Nova de Gaia<text:s/></text:p>
      <text:p text:style-name="P783"/>
      <text:soft-page-break/>
      <text:p text:style-name="P784">Abriram-se as portas da Escola Secundária Inês de Castro,<text:s/></text:p>
      <text:p text:style-name="P785">em Vila nova de Gaia, no dia 23 de Abril, para a realização<text:s/></text:p>
      <text:p text:style-name="P786">de um colóquio, com exposição e palestra, no âmbito das<text:s/></text:p>
      <text:p text:style-name="P787">comemorações dos 52 anos do 25 de Abril.<text:s/></text:p>
      <text:p text:style-name="P788">Este evento contou com a colaboração dos alunos do 12.º<text:s/></text:p>
      <text:p text:style-name="P789">ano, que, com satisfação e empenho por participarem<text:s/></text:p>
      <text:p text:style-name="P790">nesta iniciativa, receberam com palmas os membros da<text:s/></text:p>
      <text:p text:style-name="P791">ADFA, no portão de entrada da escola.<text:s/></text:p>
      <text:p text:style-name="P792"/>
      <text:p text:style-name="P793"/>
      <text:p text:style-name="P794">O professor Luís Alberto Alves foi o orador convidado da<text:s/></text:p>
      <text:p text:style-name="P795">sessão e historiou uma narrativa de factos acontecidos no<text:s/></text:p>
      <text:p text:style-name="P796">regime do Estado Novo, nomeadamente a situação dos<text:s/></text:p>
      <text:p text:style-name="P797">militares portugueses na Guerra Colonial. O tempo que se<text:s/></text:p>
      <text:p text:style-name="P798">seguiu destinou-se às intervenções de alguns dos presentes,<text:s/></text:p>
      <text:p text:style-name="P799">incluindo alguns membros da ADFA, que deram testemunho<text:s/></text:p>
      <text:p text:style-name="P800">da sua participação na Guerra Colonial.<text:s/></text:p>
      <text:p text:style-name="P801">A organização desta palestra foi da responsabilidade<text:s/></text:p>
      <text:p text:style-name="P802">de Diana Aguiar, mestre em ensino de História.<text:s/></text:p>
      <text:p text:style-name="P803"/>
      <text:p text:style-name="P804">Marco de Canaveses<text:s/></text:p>
      <text:p text:style-name="P805"/>
      <text:p text:style-name="P806">O convite para a realização de uma palestra na Escola<text:s/></text:p>
      <text:p text:style-name="P807">Secundária de Marco de Canavezes partiu do professor<text:s/></text:p>
      <text:p text:style-name="P808">Gabriel Gomes, que convidou a ADFA a desenvolver<text:s/></text:p>
      <text:p text:style-name="P809">uma actividade, na manhã do dia 24 de Abril, envolvendo<text:s/></text:p>
      <text:p text:style-name="P810">todos os alunos do 12.º e 9.º anos de História,<text:s/></text:p>
      <text:p text:style-name="P811">sobre o início da Guerra Colonial e as suas consequências<text:s/></text:p>
      <text:p text:style-name="P812">para o nosso País, bem como sobre o desenrolar<text:s/></text:p>
      <text:p text:style-name="P813">da descolonização e o seu impacto em Portugal e nas<text:s/></text:p>
      <text:p text:style-name="P814">ex-colónias.<text:s/></text:p>
      <text:p text:style-name="P815">A mensagem transmitida foi bem acolhida pelos pro</text:p>
      <text:p text:style-name="P816"/>
      <text:p text:style-name="P817"/>
      <text:p text:style-name="P818">fessores e alunos presentes, que fizeram perguntas e<text:s/></text:p>
      <text:p text:style-name="P819">esclareceram dúvidas, sentindo-se, no final, que ficaram<text:s/></text:p>
      <text:p text:style-name="P820">mais elucidados relativamente aos factos que levaram<text:s/></text:p>
      <text:p text:style-name="P821">ao 25 de Abril.<text:s/></text:p>
      <text:p text:style-name="P822"/>
      <text:p text:style-name="P823">Informações úteis<text:s/></text:p>
      <text:p text:style-name="P824"/>
      <text:p text:style-name="P825">Serviços associativos<text:s/></text:p>
      <text:p text:style-name="P826"/>
      <text:p text:style-name="P827">Os Serviços Associativos funcionam no Centro Associativo<text:s/></text:p>
      <text:p text:style-name="P828">e Social – Edifício do “Palacete-Cor-de-Rosa”, com<text:s/></text:p>
      <text:p text:style-name="P829">entrada pela Rua Pedro Hispano.<text:s/></text:p>
      <text:p text:style-name="P830"/>
      <text:p text:style-name="P831">Serviço de Apoio ao Associado<text:s/></text:p>
      <text:p text:style-name="P832"/>
      <text:p text:style-name="P833">Nos dias úteis, das 9h00 às 12h30 e das 13h30 às 17h00.<text:s/></text:p>
      <text:p text:style-name="P834">No primeiro Sábado de cada mês, das 10h00 às 16h00.<text:s/></text:p>
      <text:p text:style-name="P835">Contactos: 228 347 201/912 567 812/atendimento.porto@</text:p>
      <text:p text:style-name="P836">adfa.org.pt<text:s/></text:p>
      <text:p text:style-name="P837"/>
      <text:p text:style-name="P838">Serviço de Apoio Jurídico<text:s/></text:p>
      <text:p text:style-name="P839"/>
      <text:p text:style-name="P840">Nos dias úteis, das 15h00 às 17h00, mediante agendamento<text:s/></text:p>
      <text:p text:style-name="P841">telefónico prévio.<text:s/></text:p>
      <text:soft-page-break/>
      <text:p text:style-name="P842">Contactos: 228 347 201/912 567 812/gabjuri.porto@<text:s/></text:p>
      <text:p text:style-name="P843">adfa.org.pt<text:s/></text:p>
      <text:p text:style-name="P844"/>
      <text:p text:style-name="P845"/>
      <text:p text:style-name="P846">Serviço de Apoio Social<text:s/></text:p>
      <text:p text:style-name="P847"/>
      <text:p text:style-name="P848">Segundas, Quartas e Sextas-feiras, das 9h00 às 12h30 e<text:s/></text:p>
      <text:p text:style-name="P849">das 13h30 às 17h00.<text:s/></text:p>
      <text:p text:style-name="P850">Contactos: 228 347 207/servas.porto@adfa.org.pt<text:s/></text:p>
      <text:p text:style-name="P851"/>
      <text:p text:style-name="P852">Restaurante Social<text:s/></text:p>
      <text:p text:style-name="P853"/>
      <text:p text:style-name="P854">Serviço de refeições económicas, todos os dias úteis,<text:s/></text:p>
      <text:p text:style-name="P855">das 12h00 às 14h00.<text:s/></text:p>
      <text:p text:style-name="P856">Contacto: 228 347 206<text:s/></text:p>
      <text:p text:style-name="P857"/>
      <text:p text:style-name="P858"/>
      <text:p text:style-name="P859">Cafetaria-Bar<text:s/></text:p>
      <text:p text:style-name="P860"/>
      <text:p text:style-name="P861">Dias úteis e Sábados, das 14h00 às 17h00.<text:s/></text:p>
      <text:p text:style-name="P862">Contacto: 228 347 205<text:s/></text:p>
      <text:p text:style-name="P863"/>
      <text:p text:style-name="P864">Departamento de Apoio Integrado<text:s/></text:p>
      <text:p text:style-name="P865">Secretariado<text:s/></text:p>
      <text:p text:style-name="P866"/>
      <text:p text:style-name="P867">Contactos: 228 347 202/912 567 546/secretariado.dai@<text:s/></text:p>
      <text:p text:style-name="P868">adfa.org.pt<text:s/></text:p>
      <text:p text:style-name="P869"/>
      <text:p text:style-name="P870">Serviço de Apoio Médico, Psicológico e Social<text:s/></text:p>
      <text:p text:style-name="P871"/>
      <text:p text:style-name="P872">Consultas de Medicina Geral e Familiar, Psiquiatria,<text:s/></text:p>
      <text:p text:style-name="P873">Psicologia Clínica e Nutrição.<text:s/></text:p>
      <text:p text:style-name="P874"/>
      <text:p text:style-name="P875">Centro de Actividades e Capacitação para a Inclusão<text:s/></text:p>
      <text:p text:style-name="P876"/>
      <text:p text:style-name="P877">Funciona no âmbito de um Protocolo com o Centro<text:s/></text:p>
      <text:p text:style-name="P878">Distrital do Porto do Instituto da Segurança Social.<text:s/></text:p>
      <text:p text:style-name="P879">Actividades: Hidroginástica/Hidroterapia; Expressão<text:s/></text:p>
      <text:p text:style-name="P880">e Dimensão Plástica; Movimento e Funcionalidade;<text:s/></text:p>
      <text:p text:style-name="P881"/>
      <text:p text:style-name="P882">Educação para a Saúde e Cidadania; Capacitação Digital;<text:s/></text:p>
      <text:p text:style-name="P883">Expressão Psicomotora; Ritmos e Sons; e Dinâmicas<text:s/></text:p>
      <text:p text:style-name="P884">de Grupo.<text:s/></text:p>
      <text:p text:style-name="P885"/>
      <text:p text:style-name="P886">Torneio de Sueca<text:s/></text:p>
      <text:p text:style-name="P887"/>
      <text:p text:style-name="P888">O convívio foi animado durante o Torneio de Sueca<text:s/></text:p>
      <text:p text:style-name="P889">O Torneio de Sueca consiste numa competição do jogo<text:s/></text:p>
      <text:p text:style-name="P890">de cartas, com uma tradição de várias décadas, sempre<text:s/></text:p>
      <text:p text:style-name="P891">no dia 25 de Abril.<text:s/></text:p>
      <text:p text:style-name="P892"/>
      <text:p text:style-name="P893">No final da disputa, os resultados foram os seguintes:<text:s/></text:p>
      <text:p text:style-name="P894"/>
      <text:p text:style-name="P895">os vencedores, campeões do Torneio, foram Augusto<text:s/></text:p>
      <text:p text:style-name="P896"/>
      <text:p text:style-name="P897">Santos e Viriato Gonçalves; os segundos classificados<text:s/></text:p>
      <text:p text:style-name="P898"/>
      <text:p text:style-name="P899">foram Dias Ferreira e José Regadas.<text:s/></text:p>
      <text:p text:style-name="P900"/>
      <text:p text:style-name="P901">A jornada findou com os participantes satisfeitos com<text:s/></text:p>
      <text:p text:style-name="P902"/>
      <text:p text:style-name="P903">um dia bem passado na Delegação, em ambiente de<text:s/></text:p>
      <text:p text:style-name="P904">camaradagem e associativismo.<text:s/></text:p>
      <text:p text:style-name="P905"/>
      <text:p text:style-name="P906">Novo livro<text:s/></text:p>
      <text:p text:style-name="P907"/>
      <text:p text:style-name="P908">O Centro de Artes e Espectáculos de Vale de Cambra foi<text:s/></text:p>
      <text:p text:style-name="P909">palco, no dia 26 de Abril, da apresentação do livro “A<text:s/></text:p>
      <text:p text:style-name="P910">Guerra Colonial e os Combatentes de Vale de Cambra”,<text:s/></text:p>
      <text:p text:style-name="P911"/>
      <text:p text:style-name="P912">da autoria do professor Martinho Almeida, o filho da<text:s/></text:p>
      <text:p text:style-name="P913"/>
      <text:p text:style-name="P914">terra que se tem dedicado ao estudo dos militares portugueses<text:s/></text:p>
      <text:p text:style-name="P915">na Guerra Colonial. Este evento integrou o Programa<text:s/></text:p>
      <text:p text:style-name="P916">Comemorativo do 52.º Aniversário do 25 de Abril<text:s/></text:p>
      <text:p text:style-name="P917">de 1974, promovido pelo Município de Vale de Cambra.<text:s/></text:p>
      <text:p text:style-name="P918">O Centro de Artes e Espectáculos esteve completamente<text:s/></text:p>
      <text:p text:style-name="P919">lotado por antigos combatentes, deficientes das Forças<text:s/></text:p>
      <text:p text:style-name="P920">Armadas e individualidades locais que ouviram e<text:s/></text:p>
      <text:p text:style-name="P921">aplaudiram as intervenções dos oradores convidados e<text:s/></text:p>
      <text:p text:style-name="P922"/>
      <text:p text:style-name="P923">que se mantiveram bem atentos até ao final da sessão.<text:s/></text:p>
      <text:p text:style-name="P924"/>
      <text:p text:style-name="P925">Também esteve presente o secretário de Estado da Defesa<text:s/></text:p>
      <text:p text:style-name="P926">Nacional, Álvaro Castelo Branco, os presidentes<text:s/></text:p>
      <text:p text:style-name="P927">da Assembleia Municipal e do presidente da Câmara<text:s/></text:p>
      <text:p text:style-name="P928">Municipal, respetivamente, Adriana Rodrigues e André<text:s/></text:p>
      <text:p text:style-name="P929"/>
      <text:p text:style-name="P930">Silva, para além de outras figuras públicas do concelho<text:s/></text:p>
      <text:p text:style-name="P931"/>
      <text:p text:style-name="P932">de Vale de Cambra.<text:s/></text:p>
      <text:p text:style-name="P933">A ADFA fez-se representar pelo presidente da Direcção<text:s/></text:p>
      <text:p text:style-name="P934">da Delegação do Porto, Abel Fortuna.<text:s/></text:p>
      <text:p text:style-name="P935"/>
      <text:p text:style-name="P936"/>
      <text:p text:style-name="P937">A Direcção da Delegação<text:s/></text:p>
      <text:p text:style-name="P938"/>
      <text:p text:style-name="P939">FOTO DELEGAÇÃO DE PORTO<text:s/></text:p>
      <text:p text:style-name="P940"/>
      <text:p text:style-name="P941">FOTOS DELEGAÇÃO DE PORTO<text:s/></text:p>
      <text:p text:style-name="P942"/>
      <text:p text:style-name="P943"/>
      <text:soft-page-break/>
      <text:p text:style-name="P944">Lisboa<text:s/></text:p>
      <text:p text:style-name="P945"/>
      <text:p text:style-name="P946"/>
      <text:p text:style-name="P947">Descobrir Fátima e Batalha<text:s/></text:p>
      <text:p text:style-name="P948">sem barreiras<text:s/></text:p>
      <text:p text:style-name="P949"/>
      <text:p text:style-name="P950">A Delegação de Lisboa realizou, no passado dia 14 de<text:s/></text:p>
      <text:p text:style-name="P951">Abril, uma visita inclusiva a Fátima e à Batalha, no âmbito<text:s/></text:p>
      <text:p text:style-name="P952">do Projecto n.º 6/2026, intitulado “Descobrir Fátima e<text:s/></text:p>
      <text:p text:style-name="P953">Batalha sem Barreiras”, cofinanciado pelo Instituto para<text:s/></text:p>
      <text:p text:style-name="P954">os Direitos das Pessoas com Deficiência, I.P. (IDiPD, I.P.).<text:s/></text:p>
      <text:p text:style-name="P955"/>
      <text:p text:style-name="P956">A iniciativa teve início em Fátima, com passagem pela<text:s/></text:p>
      <text:p text:style-name="P957">Capelinha das Aparições, onde estava previsto um breve<text:s/></text:p>
      <text:p text:style-name="P958"/>
      <text:p text:style-name="P959">apontamento religioso dirigido aos deficientes militares,<text:s/></text:p>
      <text:p text:style-name="P960"/>
      <text:p text:style-name="P961">por sugestão do próprio Santuário, aquando da visita preparatória<text:s/></text:p>
      <text:p text:style-name="P962">realizada a 10 de Fevereiro. Por motivos alheios<text:s/></text:p>
      <text:p text:style-name="P963">à organização, esse momento não se concretizou.<text:s/></text:p>
      <text:p text:style-name="P964">A visita inclusiva prosseguiu no Centro de Estudos do<text:s/></text:p>
      <text:p text:style-name="P965">Santuário de Fátima, onde o grupo foi recebido pelo<text:s/></text:p>
      <text:p text:style-name="P966">director, Marco Daniel Duarte, bem como por membros<text:s/></text:p>
      <text:p text:style-name="P967">da sua equipa, entre os quais Sónia Vazão e André<text:s/></text:p>
      <text:p text:style-name="P968">Melícias. A acompanhar a visita esteve João Mendonça,<text:s/></text:p>
      <text:p text:style-name="P969">do Gabinete de Comunicação do Santuário de Fátima,<text:s/></text:p>
      <text:p text:style-name="P970">responsável pela reportagem para o Jornal Voz da Fátima.<text:s/></text:p>
      <text:p text:style-name="P971">Este mensário é o órgão oficial de comunicação do<text:s/></text:p>
      <text:p text:style-name="P972"/>
      <text:p text:style-name="P973">Santuário de Fátima desde 1922. A recepção decorreu<text:s/></text:p>
      <text:p text:style-name="P974">no auditório do Gabinete de Comunicação, onde foi<text:s/></text:p>
      <text:p text:style-name="P975">apresentada uma amostra da documentação do “Correio<text:s/></text:p>
      <text:p text:style-name="P976">de Nossa Senhora”, composta por diversos registos<text:s/></text:p>
      <text:p text:style-name="P977"/>
      <text:p text:style-name="P978"/>
      <text:p text:style-name="P979">deixados pelos peregrinos, designadamente pedaços de A Delegação organizou uma visita sem barreiras arquitectónicas<text:s/></text:p>
      <text:p text:style-name="P980">papel e folhas A3, cartões-de-visita e cartas, fotografias,<text:s/></text:p>
      <text:p text:style-name="P981">mensagens curtas e longas em várias línguas, listas de Durante a tarde, o grupo visitou o Centro de Interpredo<text:s/></text:p>
      <text:p text:style-name="P982">Soldado Desconhecido, no Mosteiro da Batalha, pelos<text:s/></text:p>
      <text:p text:style-name="P983">pedidos, desenhos de crianças, “ramalhetes espirituais”, tação da Batalha de Aljubarrota (CIBA), em São Jorge, presidentes da Direcção Nacional, António Neves, e da<text:s/></text:p>
      <text:p text:style-name="P984">velas e corações recortados e pintados com breves onde participou numa visita guiada e assistiu ao espec-Delegação de Lisboa, Francisco Janeiro. De forma geral,<text:s/></text:p>
      <text:p text:style-name="P985">mensagens. O almoço teve lugar em Porto de Mós, no táculo multimédia “A Batalha Real”, que recria os acone<text:s/></text:p>
      <text:p text:style-name="P986">de acordo com a avaliação do questionário aplicado aos<text:s/></text:p>
      <text:p text:style-name="P987">Restaurante Sabores da Vila, situado no edifício das pistecimentos<text:s/></text:p>
      <text:p text:style-name="P988">que antecederam a Batalha de Aljubarrota, participantes, o nível de satisfação revelou-se claramente<text:s/></text:p>
      <text:p text:style-name="P989">cinas, proporcionando um agradável momento de conem<text:s/></text:p>
      <text:p text:style-name="P990">1385. A jornada terminou com um momento solene positivo.<text:s/></text:p>
      <text:p text:style-name="P991">vívio entre os participantes. de deposição de uma coroa de flores junto ao Túmulo Francisco Janeiro e Paula Afonso<text:s/></text:p>
      <text:p text:style-name="P992"/>
      <text:soft-page-break/>
      <text:p text:style-name="P993">FOTO DELEG. LISBOA FOTOS DELEG. LISBOA</text:p>
      <text:p text:style-name="P994"/>
      <text:p text:style-name="P995">Reunião com associados<text:s/></text:p>
      <text:p text:style-name="P996"/>
      <text:p text:style-name="P997">No passado dia 15 de Abril, e com a presença de dezenas de participantes, realizou-</text:p>
      <text:p text:style-name="P998">se o já habitual encontro mensal com os associados da Delegação de Lisboa, no<text:s/></text:p>
      <text:p text:style-name="P999">Auditório Jorge Maurício, na Sede Nacional, em Lisboa. Foi projectado o vídeo da<text:s/></text:p>
      <text:p text:style-name="P1000">audição da Direcção Nacional no Grupo de Trabalho para Acompanhamento dos<text:s/></text:p>
      <text:p text:style-name="P1001"/>
      <text:p text:style-name="P1002">Antigos Combatentes e dos Deficientes das Forças Armadas, no âmbito da Comissão<text:s/></text:p>
      <text:p text:style-name="P1003"/>
      <text:p text:style-name="P1004">Parlamentar de Defesa Nacional, na Assembleia da República, no dia 1 de Abril, que<text:s/></text:p>
      <text:p text:style-name="P1005">mereceu toda a atenção dos presentes. A Delegação prestou informações sobre o andamento<text:s/></text:p>
      <text:p text:style-name="P1006">da proposta de petição aprovada na Assembleia-Geral da Delegação, e em<text:s/></text:p>
      <text:p text:style-name="P1007">que ponto da ordem dos trabalhos da AGNO a realizar em 18 de Abril a questão poderia<text:s/></text:p>
      <text:p text:style-name="P1008">ser abordada. Muitos dos presentes continuaram a manifestar a sua “indignação<text:s/></text:p>
      <text:p text:style-name="P1009">face ao desinteresse e abandono a que os deficientes militares estão a ser votados”.<text:s/></text:p>
      <text:p text:style-name="P1010"/>
      <text:p text:style-name="P1011">Henrique Mendonça, presidente da MAGD Os associados tomaram conhecimento da audição da DN na Assembleia da República<text:s/></text:p>
      <text:p text:style-name="P1012"/>
      <text:p text:style-name="P1013"/>
      <text:p text:style-name="P1014">Próxima reunião<text:s/></text:p>
      <text:p text:style-name="P1015">com associados<text:s/></text:p>
      <text:p text:style-name="P1016"/>
      <text:p text:style-name="P1017">A Delegação de Lisboa está a organizar a próxima reunião<text:s/></text:p>
      <text:p text:style-name="P1018">mensal com os associados, a realizar no dia 21<text:s/></text:p>
      <text:p text:style-name="P1019">de Maio, Quinta-Feira, pelas 14h00, no Auditório Jorge<text:s/></text:p>
      <text:p text:style-name="P1020">Maurício, na Sede Nacional, em Lisboa.<text:s/></text:p>
      <text:p text:style-name="P1021">Neste encontro de debate associativo vão estar em<text:s/></text:p>
      <text:p text:style-name="P1022">análise os seguintes assuntos: ponto de situação sobre<text:s/></text:p>
      <text:p text:style-name="P1023">a proposta de petição da Delegação de Lisboa, análise<text:s/></text:p>
      <text:p text:style-name="P1024">da última AGNO e cerimónia do Aniversário da ADFA,<text:s/></text:p>
      <text:p text:style-name="P1025">em 14 de Maio.<text:s/></text:p>
      <text:p text:style-name="P1026"/>
      <text:p text:style-name="P1027">“Comparece e participa, porque só com a participação<text:s/></text:p>
      <text:p text:style-name="P1028">de todos é que poderemos alcançar o muito que há para<text:s/></text:p>
      <text:p text:style-name="P1029">concretizar. Não fiques à espera de que os outros resolvam<text:s/></text:p>
      <text:p text:style-name="P1030">os teus problemas. A ADFA é de todos e para todos”,<text:s/></text:p>
      <text:p text:style-name="P1031">realça o presidente da Direcção Delegação de Lisboa,<text:s/></text:p>
      <text:p text:style-name="P1032">Francisco Janeiro.<text:s/></text:p>
      <text:p text:style-name="P1033"/>
      <text:p text:style-name="P1034">Actividades no Núcleo de Sintra<text:s/></text:p>
      <text:p text:style-name="P1035"/>
      <text:p text:style-name="P1036">O Núcleo de Sintra está aberto aos associados, todos os<text:s/></text:p>
      <text:p text:style-name="P1037">dias, das 9h00 às 12h00 e das 14h00 às 17h00.<text:s/></text:p>
      <text:p text:style-name="P1038">O responsável pelo Núcleo de Sintra, Anselmo Garvoa,<text:s/></text:p>
      <text:p text:style-name="P1039">informa sobre as actividades em curso: Pintura - Se</text:p>
      <text:p text:style-name="P1040"/>
      <text:p text:style-name="P1041"/>
      <text:p text:style-name="P1042">gundas e Sextas-feiras, das 14h00 às 17h00. Informática<text:s/></text:p>
      <text:p text:style-name="P1043">- Terças-feiras, das 15h00 às 17h00. Rendas e bordados<text:s/></text:p>
      <text:p text:style-name="P1044">tapetes de arraiolos - Quartas-feiras, das 10h00 às<text:s/></text:p>
      <text:p text:style-name="P1045">13h00. Jogos de cartas e de tabuleiro - Quartas-feiras,<text:s/></text:p>
      <text:p text:style-name="P1046">das 14h00 às 17h00. Yoga do Riso - Quintas-feiras, das<text:s/></text:p>
      <text:p text:style-name="P1047">15h00 às 16h00. Clube de Poesia - Quintas-feiras, das<text:s/></text:p>
      <text:p text:style-name="P1048">16h00 às 18h00 - dias 7 de Maio, 11 de Junho, 10 de Setembro,<text:s/></text:p>
      <text:p text:style-name="P1049">8 de Outubro e 5 de Novembro.<text:s/></text:p>
      <text:p text:style-name="P1050"/>
      <text:p text:style-name="P1051">Aulas de Yoga<text:s/></text:p>
      <text:p text:style-name="P1052"/>
      <text:p text:style-name="P1053">A Delegação de Lisboa informa que estão abertas as<text:s/></text:p>
      <text:p text:style-name="P1054">inscrições para as Aulas de Yoga, sob a coordenação de<text:s/></text:p>
      <text:p text:style-name="P1055"/>
      <text:p text:style-name="P1056"/>
      <text:soft-page-break/>
      <text:p text:style-name="P1057">Lisboa<text:s/></text:p>
      <text:p text:style-name="P1058"/>
      <text:p text:style-name="P1059"/>
      <text:p text:style-name="P1060">Amândio Figueiredo, às Quartas-feiras, das 15h00 às 16h00.<text:s/></text:p>
      <text:p text:style-name="P1061">Os interessados devem contactar a secretaria da Direcção<text:s/></text:p>
      <text:p text:style-name="P1062">da Delegação, Isabel Franco, pelos números 217<text:s/></text:p>
      <text:p text:style-name="P1063">512 615 e 932 323 012.<text:s/></text:p>
      <text:p text:style-name="P1064"/>
      <text:p text:style-name="P1065">Secretaria da Delegação<text:s/></text:p>
      <text:p text:style-name="P1066"/>
      <text:p text:style-name="P1067">A Secretaria da Direcção Delegação de Lisboa está<text:s/></text:p>
      <text:p text:style-name="P1068">equipada com um sistema eléctrico para enchimento<text:s/></text:p>
      <text:p text:style-name="P1069">dos pneus das cadeiras de rodas, bastando solicita-lo<text:s/></text:p>
      <text:p text:style-name="P1070">aos funcionários. A Delegação de Lisboa disponibiliza<text:s/></text:p>
      <text:p text:style-name="P1071">um serviço cada vez mais atento às necessidades dos<text:s/></text:p>
      <text:p text:style-name="P1072">associados.<text:s/></text:p>
      <text:p text:style-name="P1073"/>
      <text:p text:style-name="P1074">Produtos de apoio<text:s/></text:p>
      <text:p text:style-name="P1075"/>
      <text:p text:style-name="P1076">Os associados que estão a aguardar que lhes sejam entregues<text:s/></text:p>
      <text:p text:style-name="P1077">produtos de apoio, próteses e outros devem<text:s/></text:p>
      <text:p text:style-name="P1078">contactar a Direcção da Delegação, no sentido de intervir<text:s/></text:p>
      <text:p text:style-name="P1079">para reduzir a morosidade no atendimento dos<text:s/></text:p>
      <text:p text:style-name="P1080">seus pedidos.<text:s/></text:p>
      <text:p text:style-name="P1081">Os interessados podem contactar o presidente da Direcção<text:s/></text:p>
      <text:p text:style-name="P1082">da Delegação de Lisboa, Francisco Janeiro, pelo<text:s/></text:p>
      <text:p text:style-name="P1083">telemóvel 919 413 356.<text:s/></text:p>
      <text:p text:style-name="P1084"/>
      <text:p text:style-name="P1085">Actualização dos<text:s/></text:p>
      <text:p text:style-name="P1086">dados dos associados<text:s/></text:p>
      <text:p text:style-name="P1087"/>
      <text:p text:style-name="P1088">Com o objectivo de actualizar os dados dos processos<text:s/></text:p>
      <text:p text:style-name="P1089"/>
      <text:p text:style-name="P1090">e fichas de associado, solicita-se aos associados que<text:s/></text:p>
      <text:p text:style-name="P1091"/>
      <text:p text:style-name="P1092">entrem em contacto com a Secretaria da Delegação de<text:s/></text:p>
      <text:p text:style-name="P1093">Lisboa, pelo número 217 512 630, para que seja possível<text:s/></text:p>
      <text:p text:style-name="P1094">verificar se a ficha de associado se encontra completa<text:s/></text:p>
      <text:p text:style-name="P1095">e preenchida correctamente.<text:s/></text:p>
      <text:p text:style-name="P1096">Este procedimento prende-se com a necessidade de<text:s/></text:p>
      <text:p text:style-name="P1097"/>
      <text:p text:style-name="P1098">manter todos os dados actualizados, a fim de melhor<text:s/></text:p>
      <text:p text:style-name="P1099"/>
      <text:p text:style-name="P1100">poder defender os direitos dos associados.<text:s/></text:p>
      <text:p text:style-name="P1101">A Delegação de Lisboa agradece a colaboração de todos.<text:s/></text:p>
      <text:p text:style-name="P1102"/>
      <text:p text:style-name="P1103"/>
      <text:p text:style-name="P1104">Pagamento de quotas<text:s/></text:p>
      <text:p text:style-name="P1105"/>
      <text:p text:style-name="P1106">A Delegação de Lisboa informa os associados que poderão<text:s/></text:p>
      <text:p text:style-name="P1107">efectuar o pagamento das suas quotas através de<text:s/></text:p>
      <text:p text:style-name="P1108">transferência bancária em qualquer caixa multibanco,<text:s/></text:p>
      <text:p text:style-name="P1109">através do NIB 0036 0071 9910 0079 848 77.<text:s/></text:p>
      <text:p text:style-name="P1110">Para que posteriormente seja enviado o respectivo recibo,<text:s/></text:p>
      <text:p text:style-name="P1111">os associados devem conservar o talão do multibanco<text:s/></text:p>
      <text:p text:style-name="P1112">que serve de comprovativo de pagamento.<text:s/></text:p>
      <text:p text:style-name="P1113"/>
      <text:p text:style-name="P1114">Contactos úteis<text:s/></text:p>
      <text:p text:style-name="P1115"/>
      <text:p text:style-name="P1116">Serviço de Apoio ao Associado<text:s/></text:p>
      <text:p text:style-name="P1117"/>
      <text:p text:style-name="P1118">Pedro Rodrigues -secretaria.lisboa@adfa-portugal.<text:s/></text:p>
      <text:p text:style-name="P1119">com - 217 512 625/937 534 192<text:s/></text:p>
      <text:p text:style-name="P1120">Sandra Ribeiro -sandra.ribeiro@adfa-portugal.com -</text:p>
      <text:p text:style-name="P1121">217 512 630/934 004 725<text:s/></text:p>
      <text:p text:style-name="P1122"/>
      <text:p text:style-name="P1123">Serviço de Acção Social/PADM<text:s/></text:p>
      <text:p text:style-name="P1124"/>
      <text:p text:style-name="P1125">Ana Machado, assistente social -serviço.social@adfa-</text:p>
      <text:p text:style-name="P1126">portugal.com ou ana.machado@padm.crpg.pt – 217<text:s/></text:p>
      <text:p text:style-name="P1127">512 622/917 365 357 - Serviço de Acção Social da Delegação<text:s/></text:p>
      <text:p text:style-name="P1128">de Lisboa e Plano de Acção para Apoio aos Deficientes<text:s/></text:p>
      <text:p text:style-name="P1129">Militares (PADM) - Pólo Lisboa - Todos os concelhos<text:s/></text:p>
      <text:p text:style-name="P1130">do distrito de Lisboa, países africanos de língua<text:s/></text:p>
      <text:p text:style-name="P1131"/>
      <text:p text:style-name="P1132">oficial portuguesa e outros países.<text:s/></text:p>
      <text:p text:style-name="P1133"/>
      <text:p text:style-name="P1134">Direcção da Delegação<text:s/></text:p>
      <text:p text:style-name="P1135"/>
      <text:p text:style-name="P1136">Francisco Janeiro, presidente da Direcção da Delegação<text:s/></text:p>
      <text:p text:style-name="P1137">- 919 413 356<text:s/></text:p>
      <text:p text:style-name="P1138">Isabel Franco -direccao.del.lisboa@adfa-portugal.com<text:s/></text:p>
      <text:p text:style-name="P1139">- 217 512 615/932 323 012<text:s/></text:p>
      <text:p text:style-name="P1140"/>
      <text:p text:style-name="P1141">A Direcção da Delegação<text:s/></text:p>
      <text:p text:style-name="P1142"/>
      <text:p text:style-name="P1143">Bragança<text:s/></text:p>
      <text:p text:style-name="P1144"/>
      <text:p text:style-name="P1145"/>
      <text:p text:style-name="P1146">Almoço de aniversário<text:s/></text:p>
      <text:p text:style-name="P1147"/>
      <text:p text:style-name="P1148">A Delegação de Bragança celebra mais um ano de existência,<text:s/></text:p>
      <text:p text:style-name="P1149">mais um ano de luta e persistência pelos direi</text:p>
      <text:p text:style-name="P1150"/>
      <text:p text:style-name="P1151"/>
      <text:p text:style-name="P1152">tos dos deficientes militares, com um almoço-convívio<text:s/></text:p>
      <text:p text:style-name="P1153"/>
      <text:p text:style-name="P1154">a realizar no próximo dia 21 de Junho, Domingo.<text:s/></text:p>
      <text:p text:style-name="P1155">“Como associados unidos que somos, gostaríamos de<text:s/></text:p>
      <text:p text:style-name="P1156">convidar todos a participar nesta comemoração, e solicitamos<text:s/></text:p>
      <text:p text:style-name="P1157">aos associados que queiram e possam inscrever-se,<text:s/></text:p>
      <text:p text:style-name="P1158">que o façam até ao dia 15 de Junho”, salienta a Direcção<text:s/></text:p>
      <text:p text:style-name="P1159">da Delegação, indicando os contactos habituais: 273<text:s/></text:p>
      <text:p text:style-name="P1160">322 412 e 968 248 060.<text:s/></text:p>
      <text:p text:style-name="P1161">A Direcção da Delegação de Bragança agradece a todos<text:s/></text:p>
      <text:p text:style-name="P1162">os associados que queiram participar, “para que este dia<text:s/></text:p>
      <text:p text:style-name="P1163">possa ser um convívio associativo aprazível e memorável”.<text:s/></text:p>
      <text:p text:style-name="P1164"/>
      <text:p text:style-name="P1165">A Direcção da Delegação<text:s/></text:p>
      <text:p text:style-name="P1166"/>
      <text:p text:style-name="P1167">Castelo Branco e Setúbal<text:s/></text:p>
      <text:p text:style-name="P1168"/>
      <text:p text:style-name="P1169"/>
      <text:p text:style-name="P1170">Funcionamento das Delegações<text:s/></text:p>
      <text:p text:style-name="P1171"/>
      <text:p text:style-name="P1172">A Direcção Nacional informa sobre as datas de abertura<text:s/></text:p>
      <text:soft-page-break/>
      <text:p text:style-name="P1173">das instalações da ADFA em Castelo Branco e em Setúbal,<text:s/></text:p>
      <text:p text:style-name="P1174">com referência às próximas semanas:<text:s/></text:p>
      <text:p text:style-name="P1175"/>
      <text:p text:style-name="P1176">Castelo Branco<text:s/></text:p>
      <text:p text:style-name="P1177"/>
      <text:p text:style-name="P1178">Quando os associados receberem esta edição do ELO,<text:s/></text:p>
      <text:p text:style-name="P1179">já terá ocorrido a primeira abertura do mês de Maio,<text:s/></text:p>
      <text:p text:style-name="P1180">anunciada na última edição.<text:s/></text:p>
      <text:p text:style-name="P1181"/>
      <text:p text:style-name="P1182">As instalações da Delegação abrem, no mês de Maio, a<text:s/></text:p>
      <text:p text:style-name="P1183">4 e a 18, e também no dia 1 de Junho.<text:s/></text:p>
      <text:p text:style-name="P1184"/>
      <text:p text:style-name="P1185">Setúbal<text:s/></text:p>
      <text:p text:style-name="P1186"/>
      <text:p text:style-name="P1187">Pretendendo incentivar a presença dos associados de<text:s/></text:p>
      <text:p text:style-name="P1188">Setúbal, nos dias da abertura das instalações da Delegação,<text:s/></text:p>
      <text:p text:style-name="P1189">os Serviços da Sede Nacional, representados por<text:s/></text:p>
      <text:p text:style-name="P1190">António Cardoso, continuarão a assegurar o atendimento,<text:s/></text:p>
      <text:p text:style-name="P1191">como de costume, todas as manhãs das Quartas-</text:p>
      <text:p text:style-name="P1192">feiras, resolvendo as questões que lhes vêm sendo<text:s/></text:p>
      <text:p text:style-name="P1193">apresentadas, fazendo a cobrança de quotas e tratando<text:s/></text:p>
      <text:p text:style-name="P1194">dos cartões e de outros assuntos, conforme tem vindo a<text:s/></text:p>
      <text:p text:style-name="P1195">ser solicitado.<text:s/></text:p>
      <text:p text:style-name="P1196">As instalações da Delegação de Setúbal prosseguem, a<text:s/></text:p>
      <text:p text:style-name="P1197">partir das 9h15, durante o mês de Maio, nos dias 6, 13,<text:s/></text:p>
      <text:p text:style-name="P1198">20 e 27, e no próximo dia 3 de Junho.<text:s/></text:p>
      <text:p text:style-name="P1199">A DN lembra todos os associados, designadamente aos<text:s/></text:p>
      <text:p text:style-name="P1200">radicados nas áreas de Castelo Branco e Setúbal, que,<text:s/></text:p>
      <text:p text:style-name="P1201">no dia 14 de Maio, Quinta-feira, a ADFA celebra o seu<text:s/></text:p>
      <text:p text:style-name="P1202">52.º aniversário, “devendo as Delegações promover a<text:s/></text:p>
      <text:p text:style-name="P1203">aglutinação dos seus associados para essa celebração”.<text:s/></text:p>
      <text:p text:style-name="P1204">Os associados da área de Setúbal poderão participar<text:s/></text:p>
      <text:p text:style-name="P1205">nas comemorações que terão lugar na Sede Nacional,<text:s/></text:p>
      <text:p text:style-name="P1206">podendo inscrever-se através do telefone 217 512 681.<text:s/></text:p>
      <text:p text:style-name="P1207"/>
      <text:p text:style-name="P1208">A Direcção Nacional<text:s/></text:p>
      <text:p text:style-name="P1209"/>
      <text:p text:style-name="P1210">Coimbra<text:s/></text:p>
      <text:p text:style-name="P1211"/>
      <text:p text:style-name="P1212"/>
      <text:p text:style-name="P1213">52.º Aniversário da Delegação<text:s/></text:p>
      <text:p text:style-name="P1214"/>
      <text:p text:style-name="P1215">No próximo dia 27 de Junho, Sábado, a Delegação de<text:s/></text:p>
      <text:p text:style-name="P1216">Coimbra irá realizar um almoço associativo de comemoração<text:s/></text:p>
      <text:p text:style-name="P1217">do seu 52.º Aniversário, no Restaurante “Os<text:s/></text:p>
      <text:p text:style-name="P1218">Patinhos”, em Ladeira dos Caiados, Carapinheira. As<text:s/></text:p>
      <text:p text:style-name="P1219"/>
      <text:p text:style-name="P1220">coordenadas GPS são: 40°11’37.6"N 8°39’30.7"W<text:s/></text:p>
      <text:p text:style-name="P1221">A Direcção da Delegação de Coimbra convida todos<text:s/></text:p>
      <text:p text:style-name="P1222">os associados, familiares e amigos a estarem presentes<text:s/></text:p>
      <text:p text:style-name="P1223">neste convívio associativo de unidade e coesão, “demonstrando<text:s/></text:p>
      <text:p text:style-name="P1224">mais uma vez o espírito participativo e solidário<text:s/></text:p>
      <text:p text:style-name="P1225">para com a Delegação, para que possamos todos<text:s/></text:p>
      <text:p text:style-name="P1226">em conjunto passar um dia muito feliz”.<text:s/></text:p>
      <text:p text:style-name="P1227">O programa prevê, pelas 12h00, a recepção aos convidados,<text:s/></text:p>
      <text:p text:style-name="P1228">associados, familiares e amigos, seguindo-se o<text:s/></text:p>
      <text:p text:style-name="P1229">almoço, pelas 12h30.<text:s/></text:p>
      <text:p text:style-name="P1230">A organização informa que o valor para adultos é de 30,00<text:s/></text:p>
      <text:soft-page-break/>
      <text:p text:style-name="P1231">euros, para crianças dos cinco aos dez anos é de 15,00 euros<text:s/></text:p>
      <text:p text:style-name="P1232">e que para crianças até aos quatro anos é gratuito.<text:s/></text:p>
      <text:p text:style-name="P1233">As inscrições poderão ser efectuadas presencialmente<text:s/></text:p>
      <text:p text:style-name="P1234">na Sede da Delegação ou através dos contactos telefónicos<text:s/></text:p>
      <text:p text:style-name="P1235">917 770 241 ou 239 814 644, até ao dia 22 de Junho,<text:s/></text:p>
      <text:p text:style-name="P1236">Segunda-feira.<text:s/></text:p>
      <text:p text:style-name="P1237">Caso pretendam optar pelo pagamento através de<text:s/></text:p>
      <text:p text:style-name="P1238">transferência bancária, os interessados podem usar o<text:s/></text:p>
      <text:p text:style-name="P1239">IBAN PT50 003507400000436853067, agradecendo-se<text:s/></text:p>
      <text:p text:style-name="P1240">que seja dado conhecimento à Delegação.<text:s/></text:p>
      <text:p text:style-name="P1241"/>
      <text:p text:style-name="P1242">Documentário<text:s/></text:p>
      <text:p text:style-name="P1243">“Recordar o 25 de Novembro”<text:s/></text:p>
      <text:p text:style-name="P1244"/>
      <text:p text:style-name="P1245"/>
      <text:p text:style-name="P1246">A Delegação de Coimbra foi convidada pelo tenente-</text:p>
      <text:p text:style-name="P1247">general Alípio Tomé Pinto, a estar presente na exibição<text:s/></text:p>
      <text:p text:style-name="P1248">do documentário “Recordar o 25 de Novembro”, no dia<text:s/></text:p>
      <text:p text:style-name="P1249">23 de Abril, no Comando da Brigada de Intervenção -</text:p>
      <text:p text:style-name="P1250">Aquartelamento de Santana, assim como para a Confe-</text:p>
      <text:p text:style-name="P1251">rência-Debate “A Temperança e a Democracia do 25 de<text:s/></text:p>
      <text:p text:style-name="P1252">Novembro de 1975”, evento que contou com a presença<text:s/></text:p>
      <text:p text:style-name="P1253">do general Valença Pinto e do professor doutor David<text:s/></text:p>
      <text:p text:style-name="P1254">Castanho.<text:s/></text:p>
      <text:p text:style-name="P1255">A Direcção da Delegação de Coimbra esteve representada<text:s/></text:p>
      <text:p text:style-name="P1256">pelo presidente Manuel Ernesto Paiva e pelo secretário<text:s/></text:p>
      <text:p text:style-name="P1257">Fernando Santa.<text:s/></text:p>
      <text:p text:style-name="P1258"/>
      <text:p text:style-name="P1259"/>
      <text:soft-page-break/>
      <text:p text:style-name="P1260">Passeio à Extremadura<text:s/></text:p>
      <text:p text:style-name="P1261"/>
      <text:p text:style-name="P1262"/>
      <text:p text:style-name="P1263">A Delegação de Coimbra está a organizar uma viagem<text:s/></text:p>
      <text:p text:style-name="P1264">de dois dias à Extremadura, Espanha, entre 23 e 24 de<text:s/></text:p>
      <text:p text:style-name="P1265">Maio de 2026. A visita inclui passagem por Mérida,<text:s/></text:p>
      <text:p text:style-name="P1266">Guadalupe, Trujillo, Cáceres e Badajoz.<text:s/></text:p>
      <text:p text:style-name="P1267">No primeiro dia, saída, às 4h45, junto aos Serviços de<text:s/></text:p>
      <text:p text:style-name="P1268">Transportes Municipalizados de Coimbra, na Margem<text:s/></text:p>
      <text:p text:style-name="P1269">esquerda do Rio Mondego, em autocarro de turismo,<text:s/></text:p>
      <text:p text:style-name="P1270">em direcção à Extremadura. Pela manhã, visita<text:s/></text:p>
      <text:p text:style-name="P1271">a Mérida, cidade com uma herança histórico-cultural<text:s/></text:p>
      <text:p text:style-name="P1272">de peso, localizada nas margens do Rio Guadiana e<text:s/></text:p>
      <text:p text:style-name="P1273">que tem como destaque o seu Teatro Romano, uma<text:s/></text:p>
      <text:p text:style-name="P1274">obra verdadeiramente monumental que, após o seu<text:s/></text:p>
      <text:p text:style-name="P1275">restauro voltou a ter a sua função original, acolhendo<text:s/></text:p>
      <text:p text:style-name="P1276">desde 1933 o Festival Internacional de Teatro Clássico<text:s/></text:p>
      <text:p text:style-name="P1277">de Mérida. O passeio em comboio turístico por Mérida<text:s/></text:p>
      <text:p text:style-name="P1278">está incluído. Após a chegada e acomodação no<text:s/></text:p>
      <text:p text:style-name="P1279">hotel, é servido o almoço. Pela tarde, visita a Guadalupe,<text:s/></text:p>
      <text:p text:style-name="P1280">uma típica vila serrana, com um centro histórico<text:s/></text:p>
      <text:p text:style-name="P1281">povoado de ruas empedradas, casas de arquitectura<text:s/></text:p>
      <text:p text:style-name="P1282">tradicional e monumentos de grande valor, como o<text:s/></text:p>
      <text:p text:style-name="P1283">Real Mosteiro de Nossa Senhora de Guadalupe. Após<text:s/></text:p>
      <text:p text:style-name="P1284"/>
      <text:p text:style-name="P1285">o regresso ao hotel, jantar e pernoita.<text:s/></text:p>
      <text:p text:style-name="P1286">No segundo dia, após o pequeno-almoço, visita a<text:s/></text:p>
      <text:p text:style-name="P1287">Trujillo, povoação que está assente sobre uma grande<text:s/></text:p>
      <text:p text:style-name="P1288">massa de granito e conserva vestígios pré-históricos e<text:s/></text:p>
      <text:p text:style-name="P1289">pré-romanos, destacando-se a sua monumental Plaza<text:s/></text:p>
      <text:p text:style-name="P1290">Mayor, vigiada pela escultura de Francisco Pizarro,<text:s/></text:p>
      <text:p text:style-name="P1291">o conquistador do Perú. Segue-se a visita a Cáceres,<text:s/></text:p>
      <text:p text:style-name="P1292">cidade monumental declarada Património Mundial<text:s/></text:p>
      <text:p text:style-name="P1293">da Humanidade pela Unesco, em 1986, onde se destaca<text:s/></text:p>
      <text:p text:style-name="P1294">o centro histórico, que inclui uma mistura de arquitectura<text:s/></text:p>
      <text:p text:style-name="P1295">gótica e renascentista, com ruas medievais<text:s/></text:p>
      <text:p text:style-name="P1296">calcetadas, casas fortificadas e palácios.<text:s/></text:p>
      <text:p text:style-name="P1297"/>
      <text:p text:style-name="P1298">Depois do almoço, continua a visita a Cáceres, seguida<text:s/></text:p>
      <text:p text:style-name="P1299">da saída em direcção a Badajoz, para visita e regresso<text:s/></text:p>
      <text:p text:style-name="P1300">a casa.<text:s/></text:p>
      <text:p text:style-name="P1301">O preço, de 220,00 euros por pessoa, inclui: autocarro<text:s/></text:p>
      <text:p text:style-name="P1302">de turismo, guia acompanhante, seguro de viagem,<text:s/></text:p>
      <text:p text:style-name="P1303">pensão completa, bebidas incluídas (água e vinho)<text:s/></text:p>
      <text:p text:style-name="P1304">e viagem de comboio turístico em Mérida. O preço<text:s/></text:p>
      <text:p text:style-name="P1305">não inclui entrada nos monumentos, suplemento de<text:s/></text:p>
      <text:p text:style-name="P1306">quarto individual, de 35,00 euros por pessoa/noite,<text:s/></text:p>
      <text:p text:style-name="P1307">extras de carácter pessoal e taxas hoteleiras.<text:s/></text:p>
      <text:p text:style-name="P1308">A Delegação reforça que a saída será às 4h45, junto<text:s/></text:p>
      <text:p text:style-name="P1309">aos Serviços de Transportes Municipalizados de<text:s/></text:p>
      <text:p text:style-name="P1310">Coimbra, na Margem esquerda do Rio Mondego.<text:s/></text:p>
      <text:p text:style-name="P1311"/>
      <text:p text:style-name="P1312">102.º Aniversário do Núcleo<text:s/></text:p>
      <text:p text:style-name="P1313">da Liga dos Combatentes<text:s/></text:p>
      <text:p text:style-name="P1314"/>
      <text:p text:style-name="P1315">Respondendo ao convite do Núcleo de Coimbra da Liga<text:s/></text:p>
      <text:p text:style-name="P1316">dos Combatentes para a Comemoração do seu 102.º<text:s/></text:p>
      <text:p text:style-name="P1317">Aniversário, que se realizou no Convento de São Francisco,<text:s/></text:p>
      <text:soft-page-break/>
      <text:p text:style-name="P1318">na Sala D. Afonso Henriques, no dia 16 de Abril<text:s/></text:p>
      <text:p text:style-name="P1319">último, a Delegação de Coimbra fez-se representar pelo<text:s/></text:p>
      <text:p text:style-name="P1320">presidente da Direcção, Manuel Ernesto Paiva, e pelo<text:s/></text:p>
      <text:p text:style-name="P1321">secretário Fernando Santa.<text:s/></text:p>
      <text:p text:style-name="P1322"/>
      <text:p text:style-name="P1323">Quotas em dia<text:s/></text:p>
      <text:p text:style-name="P1324"/>
      <text:p text:style-name="P1325">A Direcção da Delegação de Coimbra apela aos associados<text:s/></text:p>
      <text:p text:style-name="P1326">para que, no cumprimento do dever associativo,<text:s/></text:p>
      <text:p text:style-name="P1327">procedam à regularização do pagamento das suas quotas.<text:s/></text:p>
      <text:p text:style-name="P1328">Informa-se que o valor anual para o ano de 2026 é<text:s/></text:p>
      <text:p text:style-name="P1329">de 84,00 euros.<text:s/></text:p>
      <text:p text:style-name="P1330">Para o efeito, basta contactar previamente a Delegação<text:s/></text:p>
      <text:p text:style-name="P1331">através dos números 917 770 241, 239 814 644 ou<text:s/></text:p>
      <text:p text:style-name="P1332">do endereço secretaria.coimbra@adfa.org.pt, e proceder<text:s/></text:p>
      <text:p text:style-name="P1333">ao respectivo pagamento, através do IBAN PT50<text:s/></text:p>
      <text:p text:style-name="P1334"/>
      <text:p text:style-name="P1335">003507400000436853067, identificando-o com o número<text:s/></text:p>
      <text:p text:style-name="P1336"/>
      <text:p text:style-name="P1337">de associado, devendo posteriormente enviar o respectivo<text:s/></text:p>
      <text:p text:style-name="P1338">comprovativo através do endereço electrónico da<text:s/></text:p>
      <text:p text:style-name="P1339">Delegação de Coimbra, para emissão e envio do recibo.<text:s/></text:p>
      <text:p text:style-name="P1340"/>
      <text:p text:style-name="P1341">A Delegação informa que existem transferências por<text:s/></text:p>
      <text:p text:style-name="P1342"/>
      <text:p text:style-name="P1343">identificar. Neste sentido, apela aos associados que<text:s/></text:p>
      <text:p text:style-name="P1344"/>
      <text:p text:style-name="P1345">contactem a Delegação, caso ainda não tenham recebido<text:s/></text:p>
      <text:p text:style-name="P1346">o recibo referente ao pagamento das quotas.<text:s/></text:p>
      <text:p text:style-name="P1347"/>
      <text:p text:style-name="P1348">Falecimento de associados<text:s/></text:p>
      <text:p text:style-name="P1349"/>
      <text:p text:style-name="P1350">A Direcção da Delegação de Coimbra pede aos familiares<text:s/></text:p>
      <text:p text:style-name="P1351">dos associados da Delegação de Coimbra para<text:s/></text:p>
      <text:p text:style-name="P1352">que, quando ocorra o falecimento de um associado, o<text:s/></text:p>
      <text:p text:style-name="P1353">participem à Delegação, informando sobre as exéquias<text:s/></text:p>
      <text:p text:style-name="P1354">fúnebres, com referência ao local e à hora, para que a<text:s/></text:p>
      <text:p text:style-name="P1355">ADFA possa estar presente e prestar-lhe a devida homenagem.<text:s/></text:p>
      <text:p text:style-name="P1356"/>
      <text:p text:style-name="P1357"/>
      <text:p text:style-name="P1358">Cartões ADM<text:s/></text:p>
      <text:p text:style-name="P1359"/>
      <text:p text:style-name="P1360">A Delegação de Coimbra chama a atenção dos associa</text:p>
      <text:p text:style-name="P1361"/>
      <text:p text:style-name="P1362"/>
      <text:p text:style-name="P1363">dos, para que verifiquem a validade dos seus cartões<text:s/></text:p>
      <text:p text:style-name="P1364"/>
      <text:p text:style-name="P1365">ADM e para que solicitem a sua revalidação com, pelo<text:s/></text:p>
      <text:p text:style-name="P1366">menos, três meses de antecedência em relação à data<text:s/></text:p>
      <text:p text:style-name="P1367">de validade.<text:s/></text:p>
      <text:p text:style-name="P1368"/>
      <text:p text:style-name="P1369">A Direcção da Delegação<text:s/></text:p>
      <text:p text:style-name="P1370"/>
      <text:p text:style-name="P1371">Famalicão<text:s/></text:p>
      <text:p text:style-name="P1372"/>
      <text:p text:style-name="P1373"/>
      <text:p text:style-name="P1374">52.º Aniversário<text:s/></text:p>
      <text:p text:style-name="P1375"/>
      <text:soft-page-break/>
      <text:p text:style-name="P1376">A Delegação de Famalicão tem o prazer de convidar os<text:s/></text:p>
      <text:p text:style-name="P1377">associados e familiares a participar nas comemorações<text:s/></text:p>
      <text:p text:style-name="P1378">da semana do 52.º Aniversário da Delegação.<text:s/></text:p>
      <text:p text:style-name="P1379">As comemorações decorrerão ao longo da semana de<text:s/></text:p>
      <text:p text:style-name="P1380">18 a 22 de Maio, das 9h30 às 12h00.<text:s/></text:p>
      <text:p text:style-name="P1381">Será uma semana especial, onde haverá um pequeno<text:s/></text:p>
      <text:p text:style-name="P1382">lanche para partilhar com os associados. Será uma semana<text:s/></text:p>
      <text:p text:style-name="P1383">de convívio e celebração, assinalando mais um<text:s/></text:p>
      <text:p text:style-name="P1384">ano de história, dedicação e serviço.<text:s/></text:p>
      <text:p text:style-name="P1385">A Delegação conta com a sua presença para celebrar<text:s/></text:p>
      <text:p text:style-name="P1386"/>
      <text:p text:style-name="P1387">este momento tão significativo.<text:s/></text:p>
      <text:p text:style-name="P1388"/>
      <text:p text:style-name="P1389">Estacionamento reservado<text:s/></text:p>
      <text:p text:style-name="P1390"/>
      <text:p text:style-name="P1391"/>
      <text:p text:style-name="P1392">A Delegação informa os associados que as obras no<text:s/></text:p>
      <text:p text:style-name="P1393">parque de estacionamento já terminaram e que a<text:s/></text:p>
      <text:p text:style-name="P1394">ADFA dispõe de três lugares de estacionamento reservados<text:s/></text:p>
      <text:p text:style-name="P1395">(no mesmo lugar onde sempre estiveram),<text:s/></text:p>
      <text:p text:style-name="P1396"/>
      <text:p text:style-name="P1397">identificados com uma placa de sinalização, sendo<text:s/></text:p>
      <text:p text:style-name="P1398"/>
      <text:p text:style-name="P1399">obrigatória a exibição de cartão válido, em local visível<text:s/></text:p>
      <text:p text:style-name="P1400">no veículo.<text:s/></text:p>
      <text:p text:style-name="P1401">Os interessados devem dirigir-se à Delegação e solicitar<text:s/></text:p>
      <text:p text:style-name="P1402">à funcionária o empréstimo de um cartão estacionamento,<text:s/></text:p>
      <text:p text:style-name="P1403">entregando um documento de iden</text:p>
      <text:p text:style-name="P1404"/>
      <text:p text:style-name="P1405"/>
      <text:p text:style-name="P1406">tificação, que será devolvido no retorno do cartão<text:s/></text:p>
      <text:p text:style-name="P1407"/>
      <text:p text:style-name="P1408">estacionamento.<text:s/></text:p>
      <text:p text:style-name="P1409">O estacionamento de viaturas não autorizadas nestes<text:s/></text:p>
      <text:p text:style-name="P1410">espaços constitui uma infracção, podendo dar lugar às<text:s/></text:p>
      <text:p text:style-name="P1411">medidas legalmente previstas.<text:s/></text:p>
      <text:p text:style-name="P1412"/>
      <text:p text:style-name="P1413"/>
      <text:p text:style-name="P1414">FOTO DELEG. FAMALICÃO<text:s/></text:p>
      <text:p text:style-name="P1415"/>
      <text:p text:style-name="P1416">Esta alteração visa melhorar as condições de acesso e<text:s/></text:p>
      <text:p text:style-name="P1417">funcionamento do estacionamento, agradecendo-se a<text:s/></text:p>
      <text:p text:style-name="P1418">compreensão e colaboração de todos.<text:s/></text:p>
      <text:p text:style-name="P1419"/>
      <text:p text:style-name="P1420">Informações e contactos<text:s/></text:p>
      <text:p text:style-name="P1421"/>
      <text:p text:style-name="P1422">A Direcção da Delegação de Famalicão informa os<text:s/></text:p>
      <text:p text:style-name="P1423">associados de que a Delegação funciona de Segunda a<text:s/></text:p>
      <text:p text:style-name="P1424">Sexta-feira, das 9h30 às 12h00.<text:s/></text:p>
      <text:p text:style-name="P1425">A Direcção da Delegação alerta os associados que as<text:s/></text:p>
      <text:p text:style-name="P1426">informações sobre quaisquer actividades da Delegação<text:s/></text:p>
      <text:p text:style-name="P1427">serão publicadas unicamente no ELO e no Facebook,<text:s/></text:p>
      <text:p text:style-name="P1428">tais como as Convocatórias para as Assembleias-Gerais<text:s/></text:p>
      <text:p text:style-name="P1429">ou outras.<text:s/></text:p>
      <text:p text:style-name="P1430">Os números telefónicos de contacto da Delegação são:<text:s/></text:p>
      <text:p text:style-name="P1431">252 322 848 e 252 376 323. Os interessados também podem<text:s/></text:p>
      <text:p text:style-name="P1432">contactar os serviços pelo número 919 594 527.<text:s/></text:p>
      <text:p text:style-name="P1433"/>
      <text:soft-page-break/>
      <text:p text:style-name="P1434">Pagamento de quotas<text:s/></text:p>
      <text:p text:style-name="P1435"/>
      <text:p text:style-name="P1436">A Direcção de Famalicão apela ao pagamento de quotas,<text:s/></text:p>
      <text:p text:style-name="P1437">que poderá ser efectuado presencialmente, na Sede<text:s/></text:p>
      <text:p text:style-name="P1438">da Delegação, ou através de cheque ou por transferência<text:s/></text:p>
      <text:p text:style-name="P1439">bancária para o IBAN PT50 0010 0000 3956 2500<text:s/></text:p>
      <text:p text:style-name="P1440">0018 1, conta do BPI.<text:s/></text:p>
      <text:p text:style-name="P1441">O valor das quotas para o ano de 2026 continua a ser de<text:s/></text:p>
      <text:p text:style-name="P1442">84,00 euros (ou seja, 7,00 euros mensais).<text:s/></text:p>
      <text:p text:style-name="P1443">Em caso de transferência bancária, a Delegação agradece<text:s/></text:p>
      <text:p text:style-name="P1444">o envio de comprovativo de pagamento para o endereço<text:s/></text:p>
      <text:p text:style-name="P1445">electrónico secretaria.famalicao@adfa.org.pt ou<text:s/></text:p>
      <text:p text:style-name="P1446">por informação telefónica.<text:s/></text:p>
      <text:p text:style-name="P1447"/>
      <text:p text:style-name="P1448">Alerta aos associados<text:s/></text:p>
      <text:p text:style-name="P1449"/>
      <text:p text:style-name="P1450">A Direcção da Delegação alerta os associados para que,<text:s/></text:p>
      <text:p text:style-name="P1451">sempre que se dirijam a um Hospital ou outra entidade<text:s/></text:p>
      <text:p text:style-name="P1452">com acordo com a ADM, solicitem previamente um Orçamento<text:s/></text:p>
      <text:p text:style-name="P1453">ou Informação sobre os custos de cada acto médico.<text:s/></text:p>
      <text:p text:style-name="P1454"/>
      <text:p text:style-name="P1455">Serviços clínicos<text:s/></text:p>
      <text:p text:style-name="P1456"/>
      <text:p text:style-name="P1457">Na Delegação existe o Serviço Clínico, todas as Sextas-</text:p>
      <text:p text:style-name="P1458">feiras à tarde, com início às 14h00.<text:s/></text:p>
      <text:p text:style-name="P1459">As marcações das consultas podem ser feitas para o endereço<text:s/></text:p>
      <text:p text:style-name="P1460">electrónico ou telefone da Delegação. As consultas<text:s/></text:p>
      <text:p text:style-name="P1461">são de Medicina Geral e Familiar, com o médico<text:s/></text:p>
      <text:p text:style-name="P1462">Ricardo Lemos.<text:s/></text:p>
      <text:p text:style-name="P1463">A Delegação apela a todos os associados e familiares que<text:s/></text:p>
      <text:p text:style-name="P1464">usufruam deste serviço, para que, sempre que possível,<text:s/></text:p>
      <text:p text:style-name="P1465">dêem continuidade a este serviço clínico na Delegação.<text:s/></text:p>
      <text:p text:style-name="P1466"/>
      <text:p text:style-name="P1467">Validade de cartões<text:s/></text:p>
      <text:p text:style-name="P1468"/>
      <text:p text:style-name="P1469">A Delegação realça a importância da verificação da<text:s/></text:p>
      <text:p text:style-name="P1470"/>
      <text:p text:style-name="P1471">validade dos cartões ADM do seu agregado familiar e<text:s/></text:p>
      <text:p text:style-name="P1472">também dos cartões de DFA, PPI, GDFA e GDSEN. A solicitação<text:s/></text:p>
      <text:p text:style-name="P1473">de renovação dos mesmos deve ocorrer com,<text:s/></text:p>
      <text:p text:style-name="P1474">pelo menos, três meses de antecedência.<text:s/></text:p>
      <text:p text:style-name="P1475">A Delegação realça que a renovação deve ser efectuada<text:s/></text:p>
      <text:p text:style-name="P1476">após contacto prévio com os serviços da Delegação,<text:s/></text:p>
      <text:p text:style-name="P1477">para informação sobre quais os documentos necessários<text:s/></text:p>
      <text:p text:style-name="P1478">para esse processo.<text:s/></text:p>
      <text:p text:style-name="P1479">A Direcção da Delegação informa que, caso receba uma<text:s/></text:p>
      <text:p text:style-name="P1480">carta do IASFA a solicitar o envio de documentos (em<text:s/></text:p>
      <text:p text:style-name="P1481">geral tem 30 dias para responder), deve contactar rapidamente<text:s/></text:p>
      <text:p text:style-name="P1482">a Delegação.<text:s/></text:p>
      <text:p text:style-name="P1483"/>
      <text:p text:style-name="P1484">Núcleo de Guimarães<text:s/></text:p>
      <text:p text:style-name="P1485"/>
      <text:p text:style-name="P1486">O Núcleo de Guimarães está aberto no primeiro e no<text:s/></text:p>
      <text:p text:style-name="P1487">terceiro Sábados de cada mês.<text:s/></text:p>
      <text:p text:style-name="P1488"/>
      <text:p text:style-name="P1489">A Direcção da Delegação<text:s/></text:p>
      <text:p text:style-name="P1490"/>
      <text:p text:style-name="P1491"/>
      <text:soft-page-break/>
      <text:p text:style-name="P1492">Faro<text:s/></text:p>
      <text:p text:style-name="P1493"/>
      <text:p text:style-name="P1494"/>
      <text:p text:style-name="P1495">Almoço-convívio de Aniversário<text:s/></text:p>
      <text:p text:style-name="P1496"/>
      <text:p text:style-name="P1497">A Direcção da Delegação de Faro anuncia que vai realizar<text:s/></text:p>
      <text:p text:style-name="P1498">o seu tradicional almoço-convívio de Aniversário,<text:s/></text:p>
      <text:p text:style-name="P1499">no próximo dia 9 de Maio, pelas 12h30, no Restaurante<text:s/></text:p>
      <text:p text:style-name="P1500">Austrália, em Vale da Venda, Faro.<text:s/></text:p>
      <text:p text:style-name="P1501">“Contamos com a presença dos nossos associados e familiares<text:s/></text:p>
      <text:p text:style-name="P1502">neste evento e pedimos que façam a marcação<text:s/></text:p>
      <text:p text:style-name="P1503">para o número de telefone 289 828 515”, destaca a Direcção<text:s/></text:p>
      <text:p text:style-name="P1504">da Delegação.<text:s/></text:p>
      <text:p text:style-name="P1505"/>
      <text:p text:style-name="P1506">Actualização de quotas<text:s/></text:p>
      <text:p text:style-name="P1507"/>
      <text:p text:style-name="P1508">Os associados podem pagar as suas quotas na Sede da<text:s/></text:p>
      <text:p text:style-name="P1509">Delegação ou por transferência bancária, para o seguinte<text:s/></text:p>
      <text:p text:style-name="P1510">IBAN: PT50 0035 0303 0004 0507 23050.<text:s/></text:p>
      <text:p text:style-name="P1511">Para qualquer esclarecimento, os interessados devem<text:s/></text:p>
      <text:p text:style-name="P1512">contactar a Delegação pelo telefone 289 828 515.<text:s/></text:p>
      <text:p text:style-name="P1513"/>
      <text:p text:style-name="P1514">A Direcção da Delegação<text:s/></text:p>
      <text:p text:style-name="P1515"/>
      <text:p text:style-name="P1516">Viseu<text:s/></text:p>
      <text:p text:style-name="P1517"/>
      <text:p text:style-name="P1518"/>
      <text:p text:style-name="P1519">Opinião<text:s/></text:p>
      <text:p text:style-name="P1520"/>
      <text:p text:style-name="P1521">Processos ADFA<text:s/></text:p>
      <text:p text:style-name="P1522"/>
      <text:p text:style-name="P1523">Desde a constituição da ADFA que os combatentes com<text:s/></text:p>
      <text:p text:style-name="P1524"/>
      <text:p text:style-name="P1525">mazelas e deficiências da Guerra Colonial se dirigiram a<text:s/></text:p>
      <text:p text:style-name="P1526"/>
      <text:p text:style-name="P1527">esta nobre Associação para apoio na revisão ou reaber</text:p>
      <text:p text:style-name="P1528"/>
      <text:p text:style-name="P1529"/>
      <text:p text:style-name="P1530">tura dos seus processos, a fim de serem considerados<text:s/></text:p>
      <text:p text:style-name="P1531">deficientes das Forças Armadas, e, com aprovação do DL<text:s/></text:p>
      <text:p text:style-name="P1532"/>
      <text:p text:style-name="P1533">43/76, de 20JAN, muitas revisões foram feitas, também<text:s/></text:p>
      <text:p text:style-name="P1534"/>
      <text:p text:style-name="P1535">por agravamento da deficiência, e, passados todos estes<text:s/></text:p>
      <text:p text:style-name="P1536"/>
      <text:p text:style-name="P1537">anos, isso ainda hoje acontece.<text:s/></text:p>
      <text:p text:style-name="P1538">Quero com isto dizer que as injustiças continuam e cada<text:s/></text:p>
      <text:p text:style-name="P1539">vez se agravam mais, penso, em virtude de hoje os mili</text:p>
      <text:p text:style-name="P1540"/>
      <text:p text:style-name="P1541"/>
      <text:p text:style-name="P1542">tares deficientes das Forças Armadas, combatentes com<text:s/></text:p>
      <text:p text:style-name="P1543">agravamento da deficiência, serem analisados nos hospitais<text:s/></text:p>
      <text:p text:style-name="P1544">militares por médicos que não viveram a Guerra<text:s/></text:p>
      <text:p text:style-name="P1545">Colonial e que, por isso, desconhecem o que foi aquele<text:s/></text:p>
      <text:p text:style-name="P1546">conflito, aquele inferno, em que os jovens, como nós eramos,<text:s/></text:p>
      <text:p text:style-name="P1547">naquela época dos anos 60/70, vivemos a defender<text:s/></text:p>
      <text:p text:style-name="P1548">a Pátria, e, assim, por decisões destes médicos, os processos<text:s/></text:p>
      <text:p text:style-name="P1549">andam para trás e para a frente, demorando anos<text:s/></text:p>
      <text:p text:style-name="P1550"/>
      <text:p text:style-name="P1551">e anos, sem fim à vista, até chegarem às juntas médicas,<text:s/></text:p>
      <text:p text:style-name="P1552"/>
      <text:p text:style-name="P1553">nas quais quem vai analisar e decidir são médicos que,<text:s/></text:p>
      <text:p text:style-name="P1554">apesar de saber-se que não foram à guerra, deviam, por<text:s/></text:p>
      <text:p text:style-name="P1555">obrigação, por dever e por justiça, estar bem por dentro<text:s/></text:p>
      <text:p text:style-name="P1556">do que foi a Guerra Colonial e das mazelas que causou,<text:s/></text:p>
      <text:p text:style-name="P1557">para poderem decidir em consciência se as mazelas, a<text:s/></text:p>
      <text:p text:style-name="P1558"/>
      <text:p text:style-name="P1559">deficiência, o grau de incapacidade a atribuir tem, ou<text:s/></text:p>
      <text:p text:style-name="P1560"/>
      <text:p text:style-name="P1561">não, nexo de causalidade. Isto é, logo na primeira junta<text:s/></text:p>
      <text:p text:style-name="P1562">médica, tudo devia ficar decidido, uma vez que no processo<text:s/></text:p>
      <text:p text:style-name="P1563">consta tudo que o militar viveu e sofreu na guerra,<text:s/></text:p>
      <text:p text:style-name="P1564">na preparação para a guerra ou no apoio à guerra. Se,<text:s/></text:p>
      <text:p text:style-name="P1565">por ventura, algo faltar ao processo para a junta médica<text:s/></text:p>
      <text:p text:style-name="P1566">poder decidir em consciência, o que devia fazer era manda-</text:p>
      <text:p text:style-name="P1567">lo logo para trás, para os médicos que analisaram a<text:s/></text:p>
      <text:p text:style-name="P1568"/>
      <text:p text:style-name="P1569">pessoa deficiente, e, com tudo bem preparado, propôr o<text:s/></text:p>
      <text:p text:style-name="P1570">deficiente das Forças Armadas à junta, para esta decidir<text:s/></text:p>
      <text:p text:style-name="P1571"/>
      <text:p text:style-name="P1572">como deve ser. Mas não, na maior parte dos processos<text:s/></text:p>
      <text:p text:style-name="P1573">é preciso efectuar uma junta de recurso e aí, apesar de<text:s/></text:p>
      <text:p text:style-name="P1574">se saber que estes senhores, médicos militares da junta<text:s/></text:p>
      <text:p text:style-name="P1575">de recurso no MDN, não viveram a Guerra Colonial, têm<text:s/></text:p>
      <text:p text:style-name="P1576">sabido, dento do possível, decidir o que os médicos da<text:s/></text:p>
      <text:p text:style-name="P1577">primeira junta militar deviam decidir e não decidem.<text:s/></text:p>
      <text:p text:style-name="P1578"/>
      <text:p text:style-name="P1579">Só peca pela demora da decisão e qualificação, em<text:s/></text:p>
      <text:p text:style-name="P1580"/>
      <text:p text:style-name="P1581">alguns casos depois da Junta, já lá vão seis meses e o<text:s/></text:p>
      <text:p text:style-name="P1582"/>
      <text:p text:style-name="P1583">despacho continua à espera. Ora, com todo o processo<text:s/></text:p>
      <text:p text:style-name="P1584">organizado pela entidade militar, com o historial<text:s/></text:p>
      <text:p text:style-name="P1585">de tudo o que viveu o combatente, quer civil, quer<text:s/></text:p>
      <text:p text:style-name="P1586">militarmente, por rigor e por justiça, os processos<text:s/></text:p>
      <text:p text:style-name="P1587">não podem andar anos e anos a serem analisados,<text:s/></text:p>
      <text:p text:style-name="P1588">para haver decisão e, mesmo no fim de tantos anos,<text:s/></text:p>
      <text:p text:style-name="P1589">em alguns processos, ainda é preciso recorrer aos tribunais!<text:s/></text:p>
      <text:p text:style-name="P1590">Agora os processos estão a ter um tratamento mais<text:s/></text:p>
      <text:p text:style-name="P1591">célere e o que não se compreende é porque é que<text:s/></text:p>
      <text:p text:style-name="P1592">continuam no “monte”, na fila de espera, para que<text:s/></text:p>
      <text:p text:style-name="P1593">a sua deficiência adquirida na Guerra Colonial, seja,<text:s/></text:p>
      <text:p text:style-name="P1594">por justiça, reconhecida e não sendo qualificados<text:s/></text:p>
      <text:p text:style-name="P1595">como se tivessem estado na “metrópole”, no bem-</text:p>
      <text:p text:style-name="P1596">bom do ar condicionado!<text:s/></text:p>
      <text:p text:style-name="P1597">É justo reconhecer estes homens como deficientes<text:s/></text:p>
      <text:p text:style-name="P1598">das Forças Armadas, pois sofrem e fazem sofrer, e as<text:s/></text:p>
      <text:p text:style-name="P1599">suas feridas da guerra, passados estes anos, continuam<text:s/></text:p>
      <text:p text:style-name="P1600">a sangrar!<text:s/></text:p>
      <text:p text:style-name="P1601"/>
      <text:p text:style-name="P1602">João Gonçalves,<text:s/></text:p>
      <text:p text:style-name="P1603">presidente da Direcção da Delegação de Viseu<text:s/></text:p>
      <text:p text:style-name="P1604"/>
      <text:p text:style-name="P1605">Dia do Combatente<text:s/></text:p>
      <text:p text:style-name="P1606"/>
      <text:p text:style-name="P1607"/>
      <text:soft-page-break/>
      <text:p text:style-name="P1608">O dia 9 de Abril foi instituído como Dia do Combatente.<text:s/></text:p>
      <text:p text:style-name="P1609">Neste dia já se celebrava o aniversário da Batalha<text:s/></text:p>
      <text:p text:style-name="P1610">de La Lys, aquela que foi considerada o maior desastre<text:s/></text:p>
      <text:p text:style-name="P1611">militar português na I Guerra Mundial (1918) e<text:s/></text:p>
      <text:p text:style-name="P1612">na qual o Soldado Português, das Beiras e do RI 14,<text:s/></text:p>
      <text:p text:style-name="P1613">foi considerado herói.<text:s/></text:p>
      <text:p text:style-name="P1614">Este ano, o Núcleo de Viseu da Liga de Combatentes<text:s/></text:p>
      <text:p text:style-name="P1615">levou, pela primeira vez, antigos combatentes e<text:s/></text:p>
      <text:p text:style-name="P1616">desfile junto à estátua do Soldado Desconhecido, no<text:s/></text:p>
      <text:p text:style-name="P1617">Largo Mouzinho de Albuquerque.<text:s/></text:p>
      <text:p text:style-name="P1618">Ao evento associaram-se várias Associações e mais de<text:s/></text:p>
      <text:p text:style-name="P1619">100 combatentes que, apesar das dificuldades, ainda<text:s/></text:p>
      <text:p text:style-name="P1620">desfilaram em conjunto com um pelotão militar do<text:s/></text:p>
      <text:p text:style-name="P1621">Regimento de Infantaria 14.<text:s/></text:p>
      <text:p text:style-name="P1622">As cerimónias incluíram missa na Igreja de Santo António,<text:s/></text:p>
      <text:p text:style-name="P1623">presidida pelo capelão do RI14, major padre<text:s/></text:p>
      <text:p text:style-name="P1624">Marcelino, com honras militares e deposição de coroa<text:s/></text:p>
      <text:p text:style-name="P1625"/>
      <text:p text:style-name="P1626">de flores, por alma dos militares falecidos, desfile das<text:s/></text:p>
      <text:p text:style-name="P1627"/>
      <text:p text:style-name="P1628">tropas e de um pelotão de combatentes. De seguida, foi<text:s/></text:p>
      <text:p text:style-name="P1629">servido um almoço-convívio, com o célebre rancho, pela<text:s/></text:p>
      <text:p text:style-name="P1630">Associação da Póvoa dos Sobrinhos.<text:s/></text:p>
      <text:p text:style-name="P1631">Da mesma forma, em Tondela, a Associação Nacional de<text:s/></text:p>
      <text:p text:style-name="P1632">Combatentes do Ultramar (ANCU), no dia 12 de Abril,<text:s/></text:p>
      <text:p text:style-name="P1633">prestou homenagem aos mutilados da I Grande Guerra<text:s/></text:p>
      <text:p text:style-name="P1634">e aos combatentes da Guerra Colonial. Estiveram presentes<text:s/></text:p>
      <text:p text:style-name="P1635">várias Associações, tendo sido deposta uma coroa<text:s/></text:p>
      <text:p text:style-name="P1636"/>
      <text:p text:style-name="P1637">de flores junto ao Monumento da Grande Guerra, sendo<text:s/></text:p>
      <text:p text:style-name="P1638">celebrada uma missa por alma dos fiéis defuntos. Depois<text:s/></text:p>
      <text:p text:style-name="P1639">teve lugar a deposição de coroa de flores junto ao Monumentos<text:s/></text:p>
      <text:p text:style-name="P1640">aos Combatentes da Guerra Colonial.<text:s/></text:p>
      <text:p text:style-name="P1641">O almoço decorreu no Restaurante Varanda do Criz, se-</text:p>
      <text:p text:style-name="P1642"/>
      <text:p text:style-name="P1643">FOTO DELEG. VISEU<text:s/></text:p>
      <text:p text:style-name="P1644"/>
      <text:p text:style-name="P1645">guindo-se um espetáculo com a banda de música, que<text:s/></text:p>
      <text:p text:style-name="P1646">terminou com uma palestra pelo coronel David Martelo.<text:s/></text:p>
      <text:p text:style-name="P1647"/>
      <text:p text:style-name="P1648">Homenagem<text:s/></text:p>
      <text:p text:style-name="P1649">a Almeida Henriques<text:s/></text:p>
      <text:p text:style-name="P1650"/>
      <text:p text:style-name="P1651">António Almeida Henriques tem um mural de arte urbana<text:s/></text:p>
      <text:p text:style-name="P1652">pintado na fachada da Biblioteca Municipal de<text:s/></text:p>
      <text:p text:style-name="P1653">Viseu, local onde, no dia 4 de Abril, a Câmara Municipal<text:s/></text:p>
      <text:p text:style-name="P1654">de Viseu promoveu uma homenagem, cinco anos<text:s/></text:p>
      <text:p text:style-name="P1655">depois do falecimento desse ex-presidente da Câmara.<text:s/></text:p>
      <text:p text:style-name="P1656">Almeida Henriques era um homem bom, de afectos,<text:s/></text:p>
      <text:p text:style-name="P1657">alegre, genuíno, e um viseense que foi empresário, político,<text:s/></text:p>
      <text:p text:style-name="P1658">deputado, presidente da Assembleia Municipal,<text:s/></text:p>
      <text:p text:style-name="P1659">presidente da Câmara e secretário de Estado, que primava<text:s/></text:p>
      <text:p text:style-name="P1660">por uma simpatia desinteressada, que a Delega</text:p>
      <text:p text:style-name="P1661"/>
      <text:p text:style-name="P1662"/>
      <text:p text:style-name="P1663">ção de Viseu pôde testemunhar.<text:s/></text:p>
      <text:p text:style-name="P1664"/>
      <text:p text:style-name="P1665">Aqui prestamos o devido reconhecimento ao humanista,<text:s/></text:p>
      <text:soft-page-break/>
      <text:p text:style-name="P1666">lembrando que, aquando da greve de fome do presidente<text:s/></text:p>
      <text:p text:style-name="P1667">da Delegação de Viseu, na luta pela saúde dos de</text:p>
      <text:p text:style-name="P1668"/>
      <text:p text:style-name="P1669"/>
      <text:p text:style-name="P1670">ficientes das Forças Armadas, foi ele que o convenceu a<text:s/></text:p>
      <text:p text:style-name="P1671"/>
      <text:p text:style-name="P1672">acabar com o protesto, comprometendo-se a recebe-lo<text:s/></text:p>
      <text:p text:style-name="P1673">na Assembleia da República, como veio a acontecer, no<text:s/></text:p>
      <text:p text:style-name="P1674">dia 10 de Dezembro de 2008, com os Órgãos Nacionais<text:s/></text:p>
      <text:p text:style-name="P1675">da ADFA, e assim a saúde se resolveu a 100% para todos!<text:s/></text:p>
      <text:p text:style-name="P1676">O seu empenho foi total, na sensibilização de todos os<text:s/></text:p>
      <text:p text:style-name="P1677">Grupos Parlamentares, principalmente do PS, e do ministro<text:s/></text:p>
      <text:p text:style-name="P1678">da Defesa Nacional, que também receberam a<text:s/></text:p>
      <text:p text:style-name="P1679">Direcção Nacional da ADFA.<text:s/></text:p>
      <text:p text:style-name="P1680">Também como presidente da Assembleia Municipal,<text:s/></text:p>
      <text:p text:style-name="P1681">colaborou para a atribuição da Av. Capitães de Abril,<text:s/></text:p>
      <text:p text:style-name="P1682">e, mais tarde, como presidente da Câmara, aderiu, na<text:s/></text:p>
      <text:p text:style-name="P1683">primeira hora, à iniciativa de colocar na placa daquela<text:s/></text:p>
      <text:p text:style-name="P1684">avenida os nomes dos cinco capitães de Abril que participaram<text:s/></text:p>
      <text:p text:style-name="P1685">na Revolução do 25 de Abril, dia da liberdade<text:s/></text:p>
      <text:p text:style-name="P1686">de que, graças aos Capitães de Abril, desfrutamos.<text:s/></text:p>
      <text:p text:style-name="P1687">Almeida Henriques continua vivo e presente nas me</text:p>
      <text:p text:style-name="P1688"/>
      <text:p text:style-name="P1689"/>
      <text:p text:style-name="P1690">mórias e vai ficar para sempre ligado à história da<text:s/></text:p>
      <text:p text:style-name="P1691"/>
      <text:p text:style-name="P1692">ADFA, pela sua entrega e simpatia!<text:s/></text:p>
      <text:p text:style-name="P1693"/>
      <text:p text:style-name="P1694">Férias<text:s/></text:p>
      <text:p text:style-name="P1695"/>
      <text:p text:style-name="P1696">A Delegação de Viseu informa que, no próximo mês de<text:s/></text:p>
      <text:p text:style-name="P1697">Agosto, do dia 10 até ao dia 28, as instalações da Sede da<text:s/></text:p>
      <text:p text:style-name="P1698">Delegação encontram-se encerradas para férias.<text:s/></text:p>
      <text:p text:style-name="P1699">No mês de Dezembro, a Delegação estará encerrada do<text:s/></text:p>
      <text:p text:style-name="P1700">dia 21 até ao dia 30. Para qualquer assunto urgente, os interessados<text:s/></text:p>
      <text:p text:style-name="P1701">podem contactar os números 919 356 741 ou<text:s/></text:p>
      <text:p text:style-name="P1702">917 366 082.<text:s/></text:p>
      <text:p text:style-name="P1703"/>
      <text:p text:style-name="P1704">Regularização de quotas<text:s/></text:p>
      <text:p text:style-name="P1705"/>
      <text:p text:style-name="P1706">A Delegação da ADFA de Viseu incentiva os seus associados<text:s/></text:p>
      <text:p text:style-name="P1707">a terem as quotas em dia para poder continuar a trabalhar<text:s/></text:p>
      <text:p text:style-name="P1708">por melhores condições de vida para todos os associados,<text:s/></text:p>
      <text:p text:style-name="P1709"/>
      <text:p text:style-name="P1710">deficientes de guerra e seus familiares.<text:s/></text:p>
      <text:p text:style-name="P1711"/>
      <text:p text:style-name="P1712">Os associados podem efectuar o pagamento das suas quotas<text:s/></text:p>
      <text:p text:style-name="P1713">através de cheque; vale postal, directamente nos serviços<text:s/></text:p>
      <text:p text:style-name="P1714">da Delegação, ou por transferência bancária para o<text:s/></text:p>
      <text:p text:style-name="P1715">IBAN PT5000 4531 80400 34119 63803. O valor das quotas<text:s/></text:p>
      <text:p text:style-name="P1716">é o mesmo do ano anterior, ou seja, 84,00 euros por ano.<text:s/></text:p>
      <text:p text:style-name="P1717"/>
      <text:p text:style-name="P1718">Serviços associativos<text:s/></text:p>
      <text:p text:style-name="P1719"/>
      <text:p text:style-name="P1720">Os Serviços da Delegação de Viseu funcionam de Segunda<text:s/></text:p>
      <text:p text:style-name="P1721">a Sexta-feira, das 9h00 às 12h30 e das 14h00 às<text:s/></text:p>
      <text:p text:style-name="P1722">16h30, até à preparação e digitalização dos processos e<text:s/></text:p>
      <text:p text:style-name="P1723">registo informático.<text:s/></text:p>
      <text:soft-page-break/>
      <text:p text:style-name="P1724">Os contactos podem ser efectuados para os números<text:s/></text:p>
      <text:p text:style-name="P1725">232 416 034, 919 356 741 ou 917 366 082, ou através do<text:s/></text:p>
      <text:p text:style-name="P1726">endereço electrónico secretaria.viseu@adfa.org.pt.<text:s/></text:p>
      <text:p text:style-name="P1727"/>
      <text:p text:style-name="P1728">A Direcção da Delegação<text:s/></text:p>
      <text:p text:style-name="P1729"/>
      <text:p text:style-name="P1730"/>
      <text:soft-page-break/>
      <text:p text:style-name="P1731">50 Anos da Constituição da República Portuguesa<text:s/></text:p>
      <text:p text:style-name="P1732"/>
      <text:p text:style-name="P1733"/>
      <text:p text:style-name="P1734">A evolução histórica e social do conceito de Constituição, na celebração do cinquentenário desse marco histórico<text:s/></text:p>
      <text:p text:style-name="P1735"/>
      <text:p text:style-name="P1736"/>
      <text:p text:style-name="P1737">que é a Constituição da República Portuguesa, aprovada em 2 de Abril de 1976<text:s/></text:p>
      <text:p text:style-name="P1738"/>
      <text:p text:style-name="P1739"/>
      <text:p text:style-name="P1740">Primórdios, Antiguidade Clássica e Idade Média<text:s/></text:p>
      <text:p text:style-name="P1741"/>
      <text:p text:style-name="P1742">A Humanidade, logo nos seus primórdios, se conciliou<text:s/></text:p>
      <text:p text:style-name="P1743">de forma gregária, ainda mesmo na sua fase recolectora,<text:s/></text:p>
      <text:p text:style-name="P1744">pois a organização social era precisa: os mais hábeis para<text:s/></text:p>
      <text:p text:style-name="P1745"/>
      <text:p text:style-name="P1746">colher os frutos que se destinavam a todos, até aos filhos,<text:s/></text:p>
      <text:p text:style-name="P1747"/>
      <text:p text:style-name="P1748">as mulheres e aos mais velhos, a quem tinham também<text:s/></text:p>
      <text:p text:style-name="P1749">que defender dos animais selvagens e das intempéries<text:s/></text:p>
      <text:p text:style-name="P1750">naturais, estas rapidamente entendidas como míticas<text:s/></text:p>
      <text:p text:style-name="P1751">manifestações de entidades superiores.<text:s/></text:p>
      <text:p text:style-name="P1752">Passando ao período das cavernas e, com comunidades<text:s/></text:p>
      <text:p text:style-name="P1753">humanas mais numerosas, estas proliferaram e<text:s/></text:p>
      <text:p text:style-name="P1754">dispersaram-se, o que estimulou o aperfeiçoamento<text:s/></text:p>
      <text:p text:style-name="P1755">do seu sistema organizativo: os mais fortes que, diver</text:p>
      <text:p text:style-name="P1756"/>
      <text:p text:style-name="P1757"/>
      <text:p text:style-name="P1758">sificados os locais de permanência, defendiam o seu<text:s/></text:p>
      <text:p text:style-name="P1759"/>
      <text:p text:style-name="P1760">clã dos ataques dos vizinhos, com intenções de roubar-</text:p>
      <text:p text:style-name="P1761">lhes até as mulheres, cabendo-lhes ainda, por alteração<text:s/></text:p>
      <text:p text:style-name="P1762">dos hábitos alimentares, as práticas da caça com<text:s/></text:p>
      <text:p text:style-name="P1763">fins gastronómicos, ascendendo entretanto a intervenção<text:s/></text:p>
      <text:p text:style-name="P1764">da presença dos mais velhos, que agrupados em<text:s/></text:p>
      <text:p text:style-name="P1765">comunidades de anciães, exerciam o controlo da justiça,<text:s/></text:p>
      <text:p text:style-name="P1766">património e da transmissão para as novas gerações<text:s/></text:p>
      <text:p text:style-name="P1767">das correspondentes tradições, cultura e crenças, que<text:s/></text:p>
      <text:p text:style-name="P1768">milénios depois se viriam a designar por direito consuetudinário.<text:s/></text:p>
      <text:p text:style-name="P1769">O respeito obscuro do medo dos castigos das divindades,<text:s/></text:p>
      <text:p text:style-name="P1770">ou seja da Natureza, levava à busca da acalmação<text:s/></text:p>
      <text:p text:style-name="P1771">da sua fúria, através da expiação pelo sacrifício, até de<text:s/></text:p>
      <text:p text:style-name="P1772">vidas humanas, hábito ainda encontrado nas comunidades<text:s/></text:p>
      <text:p text:style-name="P1773">índias das Américas no século XVI d.C.<text:s/></text:p>
      <text:p text:style-name="P1774">A base regulamentadora da convivência social, que<text:s/></text:p>
      <text:p text:style-name="P1775">viria a alicerçar o lastro da filosofia comum judaico-</text:p>
      <text:p text:style-name="P1776">cristã, que se concretizou na futura Europa, grassou<text:s/></text:p>
      <text:p text:style-name="P1777">durante milénios pela bacia mediterrânica, do Egipto<text:s/></text:p>
      <text:p text:style-name="P1778">à Pérsia, da Mesopotâmia à Palestina e à Fenícia, por<text:s/></text:p>
      <text:p text:style-name="P1779"/>
      <text:p text:style-name="P1780">exemplo, com clarificação, já no tempo da História, o<text:s/></text:p>
      <text:p text:style-name="P1781"/>
      <text:p text:style-name="P1782">que quer dizer na época da escrita, no assentamento<text:s/></text:p>
      <text:p text:style-name="P1783">da recolha daquelas regras empíricas, aprendidas da<text:s/></text:p>
      <text:p text:style-name="P1784">ancestral experiência popular; o crisol de tais normas<text:s/></text:p>
      <text:p text:style-name="P1785">expandidas, primeiro pela Grécia, e depois, pelo Império<text:s/></text:p>
      <text:p text:style-name="P1786">Romano, concretizou o que passou a constituir<text:s/></text:p>
      <text:p text:style-name="P1787"/>
      <text:p text:style-name="P1788">o suporte do direito, ainda hoje vigente no Velho Continente.<text:s/></text:p>
      <text:p text:style-name="P1789">Da travessia do deserto, depois da fuga dos judeus do<text:s/></text:p>
      <text:p text:style-name="P1790">Egipto, chega-nos o Decálogo, vulgo mandamentos da<text:s/></text:p>
      <text:p text:style-name="P1791">Lei de Deus, cujo suporte social se incrustou na regulamentação<text:s/></text:p>
      <text:p text:style-name="P1792">das grandes crenças das variegadas facções<text:s/></text:p>
      <text:p text:style-name="P1793">judaicas, cristãs e muçulmanas.<text:s/></text:p>
      <text:p text:style-name="P1794">Até depois na Idade Média, por todas as partes onde<text:s/></text:p>
      <text:p text:style-name="P1795">aquelas religiões proliferaram, foi a esta matriz que se<text:s/></text:p>
      <text:p text:style-name="P1796">acolheram as regras de conduta social, ferreamente<text:s/></text:p>
      <text:p text:style-name="P1797">impostas pelas suas hierarquias, recuperando ainda,<text:s/></text:p>
      <text:p text:style-name="P1798">como em Portugal, a pena de morte por razão de credo,<text:s/></text:p>
      <text:p text:style-name="P1799">sob a horrenda vigilância e execução do Santo Ofício (a<text:s/></text:p>
      <text:p text:style-name="P1800">Inquisição); este brutal poder das igrejas deu aos monarcas<text:s/></text:p>
      <text:p text:style-name="P1801">poderes “divinos” que, por força da lei, os instituía<text:s/></text:p>
      <text:p text:style-name="P1802">representantes de Deus, com poderes de decisão<text:s/></text:p>
      <text:p text:style-name="P1803">sobre a vida e morte dos seus súbditos, a instituição do<text:s/></text:p>
      <text:p text:style-name="P1804">Absolutismo.<text:s/></text:p>
      <text:p text:style-name="P1805">Pode dizer-se que a primeira “Constituição” da civilização<text:s/></text:p>
      <text:p text:style-name="P1806">ocidental foi assinada pelo Rei João da Inglaterra<text:s/></text:p>
      <text:p text:style-name="P1807">(“João sem Terra”), em 15 de Junho de 1215, e que esse<text:s/></text:p>
      <text:p text:style-name="P1808">documento foi selado em Runnymede, perto de Londres,<text:s/></text:p>
      <text:p text:style-name="P1809">sob pressão dos barões para limitar o poder real,<text:s/></text:p>
      <text:p text:style-name="P1810">estabelecendo direitos fundamentais e o princípio de<text:s/></text:p>
      <text:p text:style-name="P1811">que ninguém, nem mesmo o rei, estava acima da lei.<text:s/></text:p>
      <text:p text:style-name="P1812"/>
      <text:p text:style-name="P1813">Idade Moderna<text:s/></text:p>
      <text:p text:style-name="P1814"/>
      <text:p text:style-name="P1815">Aquela primícia legislativa esteve em vigor durante mais<text:s/></text:p>
      <text:p text:style-name="P1816">de cinco séculos e meio, enquanto o poder absoluto se<text:s/></text:p>
      <text:p text:style-name="P1817">incrementava e acirrava, o que viria a redundar na Revolução<text:s/></text:p>
      <text:p text:style-name="P1818">Francesa, iniciada a 14 de Julho de 1789, e desde<text:s/></text:p>
      <text:p text:style-name="P1819">onde renasceriam os futuros ideais republicanos e a<text:s/></text:p>
      <text:p text:style-name="P1820"/>
      <text:p text:style-name="P1821">maçonaria, desfraldados pelas flâmulas da “Liberdade,<text:s/></text:p>
      <text:p text:style-name="P1822">Igualdade e Fraternidade”.<text:s/></text:p>
      <text:p text:style-name="P1823">Em Portugal, o poder totalitário dos reis da monarquia<text:s/></text:p>
      <text:p text:style-name="P1824">dos Bragança, sobretudo de D. João V e D. José I, seriam<text:s/></text:p>
      <text:p text:style-name="P1825">contestados pela dominação política e doutrinária<text:s/></text:p>
      <text:p text:style-name="P1826"/>
      <text:p text:style-name="P1827">das Invasões Francesas, iniciadas em 1807 e findadas<text:s/></text:p>
      <text:p text:style-name="P1828"/>
      <text:p text:style-name="P1829">em 1810, e a substituição do seu domínio político, por<text:s/></text:p>
      <text:p text:style-name="P1830">decisão da família real lusa, deslocada para o Brasil no<text:s/></text:p>
      <text:p text:style-name="P1831">momento da primeira daquelas invasões, que nomeara<text:s/></text:p>
      <text:p text:style-name="P1832">para governar Portugal o general Beresford, representante<text:s/></text:p>
      <text:p text:style-name="P1833">do rei de Inglaterra, o qual exerceu o cargo com<text:s/></text:p>
      <text:p text:style-name="P1834">punhos de aço, mas não logrou esmagar os ideais do<text:s/></text:p>
      <text:p text:style-name="P1835">novo regime, que entretanto proliferavam entre as camadas<text:s/></text:p>
      <text:p text:style-name="P1836">mais evoluídas da população nacional.<text:s/></text:p>
      <text:p text:style-name="P1837">O moderno ideário difundido pela Revolução Francesa,<text:s/></text:p>
      <text:p text:style-name="P1838">espargiu a bondade do novo regime, com os novos códigos<text:s/></text:p>
      <text:p text:style-name="P1839">políticos e jurídicos, o maior recolhimento dentro<text:s/></text:p>
      <text:p text:style-name="P1840">das igrejas da hierarquia cristã, o desenvolvimento da<text:s/></text:p>
      <text:p text:style-name="P1841">participação das populações na vida colectiva e melhoria<text:s/></text:p>
      <text:p text:style-name="P1842">do acesso aos bens e aos seus direitos civis e sociais,<text:s/></text:p>
      <text:p text:style-name="P1843">provocaria, a implosão do domínio colonial, por parte<text:s/></text:p>
      <text:p text:style-name="P1844">de reinados e contratadores europeus, o que, sobretudo<text:s/></text:p>
      <text:soft-page-break/>
      <text:p text:style-name="P1845">na América Latina, se delinearam fronteiras e criaram<text:s/></text:p>
      <text:p text:style-name="P1846">governos e presidentes de sistemas republicanos, durante<text:s/></text:p>
      <text:p text:style-name="P1847">o decurso do século XIX e até, em 15 de Novembro<text:s/></text:p>
      <text:p text:style-name="P1848">de 1889, o Brasil abandonou a sua matriz imperial ou<text:s/></text:p>
      <text:p text:style-name="P1849">monárquica, para ali implantar o seu regime republicano,<text:s/></text:p>
      <text:p text:style-name="P1850">pelo movimento liderado pelo marechal Deodoro da<text:s/></text:p>
      <text:p text:style-name="P1851"/>
      <text:p text:style-name="P1852">Fonseca, no Rio de Janeiro, que depôs o Imperador D.<text:s/></text:p>
      <text:p text:style-name="P1853">Pedro II, pondo fim ao período imperial e instaurando<text:s/></text:p>
      <text:p text:style-name="P1854"/>
      <text:p text:style-name="P1855">um governo provisório.<text:s/></text:p>
      <text:p text:style-name="P1856"/>
      <text:p text:style-name="P1857">Monarquia constitucional<text:s/></text:p>
      <text:p text:style-name="P1858"/>
      <text:p text:style-name="P1859">Foi assim e no desenrolar daquelas circunstâncias,<text:s/></text:p>
      <text:p text:style-name="P1860">que Portugal assistiu ao acesso ao poder por parte dos<text:s/></text:p>
      <text:p text:style-name="P1861">liberais, em 24 de Agosto de 1820, os quais criaram a<text:s/></text:p>
      <text:p text:style-name="P1862">primeira Constituição Liberal de Portugal, que marcou<text:s/></text:p>
      <text:p text:style-name="P1863">a transição da monarquia absoluta para a monarquia<text:s/></text:p>
      <text:p text:style-name="P1864">constitucional, documento aprovado e promulgado pelas<text:s/></text:p>
      <text:p text:style-name="P1865">Cortes Constituintes a 23 de Setembro de 1822.<text:s/></text:p>
      <text:p text:style-name="P1866">A família real portuguesa, entrementes regressada da<text:s/></text:p>
      <text:p text:style-name="P1867">longa presença no Brasil, levou, após longas negociações,<text:s/></text:p>
      <text:p text:style-name="P1868">a que a primeira Constituição Política da Monarquia<text:s/></text:p>
      <text:p text:style-name="P1869">Portuguesa de 1822 tivesse sido assinada e promulgada<text:s/></text:p>
      <text:p text:style-name="P1870">pelo Rei D. João VI, no dia 1 de Outubro de 1822,<text:s/></text:p>
      <text:p text:style-name="P1871">finalmente existia em Portugal um instrumento legislativo<text:s/></text:p>
      <text:p text:style-name="P1872">que, de modo semelhante aos ideais da Magna Carta,<text:s/></text:p>
      <text:p text:style-name="P1873">extinguia no nosso País o exercício do poder absoluto.<text:s/></text:p>
      <text:p text:style-name="P1874">É afirmável que, à excepção de D. Miguel, no seu curto<text:s/></text:p>
      <text:p text:style-name="P1875">reinado absolutista, negativamente influenciado por<text:s/></text:p>
      <text:p text:style-name="P1876"/>
      <text:p text:style-name="P1877">sua mãe D. Carlota Joaquina, com maior ou menores re</text:p>
      <text:p text:style-name="P1878"/>
      <text:p text:style-name="P1879"/>
      <text:p text:style-name="P1880">servas e algumas afinações, toda a restante dinastia dos<text:s/></text:p>
      <text:p text:style-name="P1881"/>
      <text:p text:style-name="P1882">Bragança subscreveu a Constituição Liberal.<text:s/></text:p>
      <text:p text:style-name="P1883">Este documento doutrinário alterou, calma e paulatinamente,<text:s/></text:p>
      <text:p text:style-name="P1884">o ordenamento político, jurídico e social da<text:s/></text:p>
      <text:p text:style-name="P1885">convivência lusa e foi, à sua sombra, que aqui foram<text:s/></text:p>
      <text:p text:style-name="P1886">abolidas:<text:s/></text:p>
      <text:p text:style-name="P1887">Em 1 de Julho de 1867, a pena de morte para crimes civis.<text:s/></text:p>
      <text:p text:style-name="P1888">Portugal tornava-se pioneiro nesta matéria. Aquela<text:s/></text:p>
      <text:p text:style-name="P1889">lei, assinada pelo Rei D. Luís I, destacou-se como um<text:s/></text:p>
      <text:p text:style-name="P1890">passo civilizacional na própria Europa; e,<text:s/></text:p>
      <text:p text:style-name="P1891"/>
      <text:p text:style-name="P1892">Em 25 de Fevereiro de 1869, a sua aplicação definitiva à<text:s/></text:p>
      <text:p text:style-name="P1893"/>
      <text:p text:style-name="P1894">escravatura em todos os territórios portugueses, através<text:s/></text:p>
      <text:p text:style-name="P1895">de um decreto daquele mesmo monarca, impulsionado<text:s/></text:p>
      <text:p text:style-name="P1896">pelo marquês de Sá da Bandeira. Este decreto libertou<text:s/></text:p>
      <text:p text:style-name="P1897">todos os escravos, passando a estado de libertos, encerrando<text:s/></text:p>
      <text:p text:style-name="P1898">um longo processo iniciado em 1761, na metró</text:p>
      <text:p text:style-name="P1899"/>
      <text:p text:style-name="P1900"/>
      <text:p text:style-name="P1901">pole e, em 1836, com a extinção do tráfico.<text:s/></text:p>
      <text:p text:style-name="P1902"/>
      <text:soft-page-break/>
      <text:p text:style-name="P1903">Constituições republicanas<text:s/></text:p>
      <text:p text:style-name="P1904"/>
      <text:p text:style-name="P1905">Mal foi proclamada a República, a 5 de Outubro de 1910,<text:s/></text:p>
      <text:p text:style-name="P1906">logo se elegeram deputados para que, integrados na Assembleia<text:s/></text:p>
      <text:p text:style-name="P1907">Nacional Constituinte, aprovassem a Primeira<text:s/></text:p>
      <text:p text:style-name="P1908">Constituição da República Portuguesa, promulgada em<text:s/></text:p>
      <text:p text:style-name="P1909">21 de Agosto de 1911. Este documento fundamental ins</text:p>
      <text:p text:style-name="P1910"/>
      <text:p text:style-name="P1911"/>
      <text:p text:style-name="P1912">tituiu oficialmente o regime republicano no nosso País,<text:s/></text:p>
      <text:p text:style-name="P1913"/>
      <text:p text:style-name="P1914">após a queda da monarquia, estenderia a abolição da<text:s/></text:p>
      <text:p text:style-name="P1915">pena de morte para os crimes militares e estabeleceu<text:s/></text:p>
      <text:p text:style-name="P1916">claramente a separação entre a Igreja e o Estado.<text:s/></text:p>
      <text:p text:style-name="P1917">Com base na pesquisa efectuada, o diploma fundamental<text:s/></text:p>
      <text:p text:style-name="P1918">conhecido como Código de Inválidos, foi criado à sua<text:s/></text:p>
      <text:p text:style-name="P1919">sombra e publicado a 1 de Fevereiro de 1929, incorporado<text:s/></text:p>
      <text:p text:style-name="P1920">no Decreto n.º 16.443 e, dos seus objectivos, sobressaía<text:s/></text:p>
      <text:p text:style-name="P1921">a substituição da legislação anterior, acabando<text:s/></text:p>
      <text:p text:style-name="P1922">com a distinção entre mutilados e inválidos de guerra,<text:s/></text:p>
      <text:p text:style-name="P1923"/>
      <text:p text:style-name="P1924">tal como dignificando os que se tinham sacrificado pela<text:s/></text:p>
      <text:p text:style-name="P1925"/>
      <text:p text:style-name="P1926">Pátria na I Grande Guerra, dando-lhes prioridade de<text:s/></text:p>
      <text:p text:style-name="P1927">empregos na Administração Pública e facultando-lhes<text:s/></text:p>
      <text:p text:style-name="P1928">pensões compensatórias dignas.<text:s/></text:p>
      <text:p text:style-name="P1929">Embora existam registos de vistorias e legislação relacionada<text:s/></text:p>
      <text:p text:style-name="P1930">com inválidos de guerra no período de 1924/1925,<text:s/></text:p>
      <text:p text:style-name="P1931">foi o Código de Inválidos, de grande extensão que reformulou<text:s/></text:p>
      <text:p text:style-name="P1932">a legislação anterior, e trata-se do que instituiu<text:s/></text:p>
      <text:p text:style-name="P1933"/>
      <text:p text:style-name="P1934">o termo único “inválidos de guerra” e se encontra datado<text:s/></text:p>
      <text:p text:style-name="P1935">e antes referido ao ano de 1929. O pronunciamento<text:s/></text:p>
      <text:p text:style-name="P1936">militar e a alteração doutrinária que, em 28 de Maio de<text:s/></text:p>
      <text:p text:style-name="P1937">1926, pretenderam acabar com o sistema da Ditadura,<text:s/></text:p>
      <text:p text:style-name="P1938">permitiram aos novos políticos, já não republicanos de<text:s/></text:p>
      <text:p text:style-name="P1939">origem, aprovar a Constituição Portuguesa de 1933. Este<text:s/></text:p>
      <text:p text:style-name="P1940">documento fundador do Estado Novo, embora aprovado<text:s/></text:p>
      <text:p text:style-name="P1941">e publicado no Diário do Governo de 22 de Fevereiro<text:s/></text:p>
      <text:p text:style-name="P1942">de 1933, só entraria formalmente em vigor, no contexto<text:s/></text:p>
      <text:p text:style-name="P1943">da exigência da sua aprovação por plebiscito, a 11 de<text:s/></text:p>
      <text:p text:style-name="P1944">abril seguinte, após o apuramento dos resultados de tal<text:s/></text:p>
      <text:p text:style-name="P1945">referendo. A iniquidade que grassava e era permitida<text:s/></text:p>
      <text:p text:style-name="P1946">institucionalmente por aquele documento base do regulamento<text:s/></text:p>
      <text:p text:style-name="P1947">doutrinário e legislativo do novo poder político,<text:s/></text:p>
      <text:p text:style-name="P1948">foi generalizado e largamente utilizado pela classe<text:s/></text:p>
      <text:p text:style-name="P1949">dirigente, mas atentemos, a título de exemplo, nos que<text:s/></text:p>
      <text:p text:style-name="P1950">se seguem: O Decreto-Lei n.º 26.739, de 1 de Julho de<text:s/></text:p>
      <text:p text:style-name="P1951">1936, emanado de Santos Costa, ao tempo Ministro da<text:s/></text:p>
      <text:p text:style-name="P1952"/>
      <text:soft-page-break/>
      <text:p text:style-name="P1953">Guerra, deu nova redacção a um mero artigo do antes<text:s/></text:p>
      <text:p text:style-name="P1954">citado, promissor e altamente inovador Código de Inválidos,<text:s/></text:p>
      <text:p text:style-name="P1955">aprovado e posto em execução pelo citado Decreto<text:s/></text:p>
      <text:p text:style-name="P1956">n.º 16.443 e, bastou-lhe congelar ad aeternum as<text:s/></text:p>
      <text:p text:style-name="P1957"/>
      <text:p text:style-name="P1958">pensões então pagas àqueles deficientes da I Grande<text:s/></text:p>
      <text:p text:style-name="P1959"/>
      <text:p text:style-name="P1960">Guerra, para a sua paga mensal ter chegado ao meio da<text:s/></text:p>
      <text:p text:style-name="P1961">década de 70 do século XX no valor de 100 escudos (os<text:s/></text:p>
      <text:p text:style-name="P1962">actuais €0,50), o que permitia o consumo do almoço de<text:s/></text:p>
      <text:p text:style-name="P1963">um dia a uma família de quatro pessoas, num restaurante<text:s/></text:p>
      <text:p text:style-name="P1964">barato;<text:s/></text:p>
      <text:p text:style-name="P1965">Outro ataque à liberdade dos cidadãos, suportado por<text:s/></text:p>
      <text:p text:style-name="P1966">esta Constituição Política que criou o sistema corporativo,<text:s/></text:p>
      <text:p text:style-name="P1967">ainda hoje vigente, apesar de encapotado nas ordens<text:s/></text:p>
      <text:p text:style-name="P1968">e sindicatos, consistia na obrigatoriedade, amplamente<text:s/></text:p>
      <text:p text:style-name="P1969">reprovada pela política internacional, de qualquer cidadão,<text:s/></text:p>
      <text:p text:style-name="P1970">antes da entrada num emprego da Administração<text:s/></text:p>
      <text:p text:style-name="P1971">Pública, ascender a uma promoção ou candidatar-se<text:s/></text:p>
      <text:p text:style-name="P1972">a concurso para subida de nível laboral, tinha que, de<text:s/></text:p>
      <text:p text:style-name="P1973">forma aviltante, preencher por punho a seguinte Declaração,<text:s/></text:p>
      <text:p text:style-name="P1974">imposta pelo Decreto-lei n.º 27.003, de 14 de<text:s/></text:p>
      <text:p text:style-name="P1975">Setembro de 1936: “Declaro por minha honra que estou<text:s/></text:p>
      <text:p text:style-name="P1976">integrado na ordem social instituída pela Constituição<text:s/></text:p>
      <text:p text:style-name="P1977">Política de 1933, com activo repúdio do comunismo e de<text:s/></text:p>
      <text:p text:style-name="P1978">todas as ideias subversivas”. Datada e assinada;<text:s/></text:p>
      <text:p text:style-name="P1979"/>
      <text:p text:style-name="P1980">Tal como este tipo de desaforos e arbitrariedades, também<text:s/></text:p>
      <text:p text:style-name="P1981">foram perpetrados ao abrigo dos normativos da<text:s/></text:p>
      <text:p text:style-name="P1982">Constituição de 1933, como o da indissolubilidade do<text:s/></text:p>
      <text:p text:style-name="P1983"/>
      <text:p text:style-name="P1984">império, os erros crassos, produto da cegueira política<text:s/></text:p>
      <text:p text:style-name="P1985">da cúpula dos altos dirigentes do vetusto Estado Novo,<text:s/></text:p>
      <text:p text:style-name="P1986">que se consumaram na Guerra Colonial, hemorragia<text:s/></text:p>
      <text:p text:style-name="P1987">que, deixada sangrar por três chagas, deixou tombados<text:s/></text:p>
      <text:p text:style-name="P1988">no terreno e em vida de sofrimento, muitos milhares dos<text:s/></text:p>
      <text:p text:style-name="P1989">nossos melhores jovens das décadas de 60 e 70 do século<text:s/></text:p>
      <text:p text:style-name="P1990">passado.<text:s/></text:p>
      <text:p text:style-name="P1991"/>
      <text:p text:style-name="P1992">2 de Abril de 1976 – Constituição da República Portuguesa<text:s/></text:p>
      <text:p text:style-name="P1993"/>
      <text:p text:style-name="P1994">Indubitavelmente, foram estas certezas fátuas, desig</text:p>
      <text:p text:style-name="P1995"/>
      <text:p text:style-name="P1996"/>
      <text:p text:style-name="P1997">nadamente o conflito colonial e o rol dos seus milhares<text:s/></text:p>
      <text:p text:style-name="P1998"/>
      <text:p text:style-name="P1999">de vítimas, que, penetrando como mazelas e feridas em<text:s/></text:p>
      <text:p text:style-name="P2000">brasa na mente dos que cumpriram o seu dever militar<text:s/></text:p>
      <text:p text:style-name="P2001">e constitucional, naquele confronto de Angola, Guiné<text:s/></text:p>
      <text:p text:style-name="P2002">e Moçambique, que os levou a entender que o sacrifí</text:p>
      <text:p text:style-name="P2003"/>
      <text:p text:style-name="P2004"/>
      <text:p text:style-name="P2005">cio tinha que chegar ao seu fim. Em suma, não restam<text:s/></text:p>
      <text:p text:style-name="P2006">dúvidas de que os caídos e os Deficientes das Forças Armadas<text:s/></text:p>
      <text:p text:style-name="P2007">foram uma das causas mais próximas e vincadas,<text:s/></text:p>
      <text:p text:style-name="P2008">do raiar brilhante da aurora libertadora do 25 de Abril de<text:s/></text:p>
      <text:p text:style-name="P2009">1974! O Programa do MFA desde logo se instituiu em<text:s/></text:p>
      <text:p text:style-name="P2010">Constituição não plebiscitada e a sua filosofia foi plenamente<text:s/></text:p>
      <text:soft-page-break/>
      <text:p text:style-name="P2011">acatada pela avassaladora maioria do povo luso,<text:s/></text:p>
      <text:p text:style-name="P2012">e foi à luz dos direitos que consignava, como o de associação<text:s/></text:p>
      <text:p text:style-name="P2013">que, apenas 19 dias após a madrugada da liberdade,<text:s/></text:p>
      <text:p text:style-name="P2014">era criada a Associação dos Deficientes das Forças<text:s/></text:p>
      <text:p text:style-name="P2015">Armadas. No dia 25 de Abril de 1975, o da primeira<text:s/></text:p>
      <text:p text:style-name="P2016">votação democrática, e muitos de nós até envergámos<text:s/></text:p>
      <text:p text:style-name="P2017"/>
      <text:p text:style-name="P2018">a farda n.º 2, para eleger os 250 deputados à Assembleia<text:s/></text:p>
      <text:p text:style-name="P2019">Constituinte, que um ano depois, e a 2 de Abril de 1976,<text:s/></text:p>
      <text:p text:style-name="P2020">tinham consumado o labor para que fosse promulgada<text:s/></text:p>
      <text:p text:style-name="P2021">a Constituição da República Portuguesa, a que esculpiu<text:s/></text:p>
      <text:p text:style-name="P2022"/>
      <text:p text:style-name="P2023">finalmente e a fogo, nas suas páginas, todos os direitos e<text:s/></text:p>
      <text:p text:style-name="P2024"/>
      <text:p text:style-name="P2025">liberdades que os Capitães de Abril nos tinham devolvido<text:s/></text:p>
      <text:p text:style-name="P2026">em plenitude!<text:s/></text:p>
      <text:p text:style-name="P2027">Atentemos, pelo menos, no seu artigo 71.º:<text:s/></text:p>
      <text:p text:style-name="P2028"/>
      <text:p text:style-name="P2029"/>
      <text:p text:style-name="P2030">“1. Os cidadãos física ou mentalmente deficientes gozam<text:s/></text:p>
      <text:p text:style-name="P2031"/>
      <text:p text:style-name="P2032">plenamente dos direitos e estão sujeitos aos deveres consignados<text:s/></text:p>
      <text:p text:style-name="P2033">na Constituição, com ressalva do exercício ou do<text:s/></text:p>
      <text:p text:style-name="P2034">cumprimento daqueles para os quais se encontrem incapacitados.<text:s/></text:p>
      <text:p text:style-name="P2035">2. O Estado obriga-se a realizar uma política<text:s/></text:p>
      <text:p text:style-name="P2036">nacional de prevenção e de tratamento, reabilitação e<text:s/></text:p>
      <text:p text:style-name="P2037"/>
      <text:p text:style-name="P2038">integração dos deficientes, a desenvolver uma pedagogia<text:s/></text:p>
      <text:p text:style-name="P2039"/>
      <text:p text:style-name="P2040">que sensibilize a sociedade quanto aos deveres de respeito<text:s/></text:p>
      <text:p text:style-name="P2041">e solidariedade para com eles e a assumir o encargo da<text:s/></text:p>
      <text:p text:style-name="P2042">efectiva realização dos seus direitos, sem prejuízo dos direitos<text:s/></text:p>
      <text:p text:style-name="P2043">e deveres dos pais ou tutores.” Celebramos agora, e<text:s/></text:p>
      <text:p text:style-name="P2044">convictamente, a passagem dos 50 anos da vigência de<text:s/></text:p>
      <text:p text:style-name="P2045">um ordenamento constitucional progressista e democrático<text:s/></text:p>
      <text:p text:style-name="P2046">que, dado o modo de vida, direitos e garantias<text:s/></text:p>
      <text:p text:style-name="P2047">que consagra e nos é permitido exercer, nos exige que, e<text:s/></text:p>
      <text:p text:style-name="P2048">orgulhosamente, clamemos: Viva Portugal! Viva a Constituição<text:s/></text:p>
      <text:p text:style-name="P2049">de 2 de Abril de 1976!<text:s/></text:p>
      <text:p text:style-name="P2050"/>
      <text:p text:style-name="P2051">Direcção Nacional<text:s/></text:p>
      <text:p text:style-name="P2052"/>
      <text:p text:style-name="P2053">Nota da Redacção<text:s/></text:p>
      <text:p text:style-name="P2054"/>
      <text:p text:style-name="P2055">No âmbito da celebração oficial dos 50 anos da Constituição da República Portuguesa, a ADFA participou, por convite do presidente do Tribunal Constitucional e da<text:s/></text:p>
      <text:p text:style-name="P2056">comissária executiva da Comissão Comemorativa 50 anos do 25 de Abril, no Colóquio “50 anos da Constituição da República Portuguesa (1976-2026)”, no dia 15 de<text:s/></text:p>
      <text:p text:style-name="P2057">Abril, no Auditório 3 da Fundação Calouste Gulbenkian, estando representada pelo presidente da DN, assessorado por Sara Santos.<text:s/></text:p>
      <text:p text:style-name="P2058">A ADFA, representada pelo tesoureiro da DN, Cândico Patuleia Mendes, participou ainda na apresentação do livro “Constituição da República Portuguesa (19762026).<text:s/></text:p>
      <text:p text:style-name="P2059">50 Anos em Democracia”, no dia 31 de Março, na Biblioteca Passos Manuel, na Assembleia da República, evento que contou com a presença de António Costa<text:s/></text:p>
      <text:soft-page-break/>
      <text:p text:style-name="P2060">Pinto, Gonçalo Fabião, Afonso Dias e da deputada Paula Cardoso, presidente da Comissão de Assuntos Constitucionais, Direitos, Liberdades e Garantias.<text:s/></text:p>
      <text:p text:style-name="P2061"/>
      <text:p text:style-name="P2062"/>
      <text:p text:style-name="P2063"/>
      <text:soft-page-break/>
      <text:p text:style-name="P2064">ADM tem novo director<text:s/></text:p>
      <text:p text:style-name="P2065"/>
      <text:p text:style-name="P2066"/>
      <text:p text:style-name="P2067">O<text:s/></text:p>
      <text:p text:style-name="P2068">O</text:p>
      <text:p text:style-name="P2069">Instituto de Acção Social das Forças Ar</text:p>
      <text:p text:style-name="P2070"/>
      <text:p text:style-name="P2071"/>
      <text:p text:style-name="P2072">madas (IASFA) informou que o capitão<text:s/></text:p>
      <text:p text:style-name="P2073">de mar-e-guerra Paulo Duarte Gomes<text:s/></text:p>
      <text:p text:style-name="P2074">Silvano é o novo director de Serviços<text:s/></text:p>
      <text:p text:style-name="P2075">da Assistência na Doença aos Militares<text:s/></text:p>
      <text:p text:style-name="P2076"/>
      <text:p text:style-name="P2077">(DSADM), tendo tomado posse em cerimónia ocorrida<text:s/></text:p>
      <text:p text:style-name="P2078">no dia 15 de Abril último, nas instalações daquela<text:s/></text:p>
      <text:p text:style-name="P2079">unidade orgânica do Instituto, em Oeiras.<text:s/></text:p>
      <text:p text:style-name="P2080">Saudando o novo director dos SADM, a ADFA apresenta<text:s/></text:p>
      <text:p text:style-name="P2081">ao director cessante, capitão de mar-e-guerra<text:s/></text:p>
      <text:p text:style-name="P2082">Carlos Manuel Cardoso da Silva, votos dos melhores<text:s/></text:p>
      <text:p text:style-name="P2083">sucessos, agradecendo o contacto regular que man</text:p>
      <text:p text:style-name="P2084"/>
      <text:p text:style-name="P2085"/>
      <text:p text:style-name="P2086">teve com a Associação, no tratamento e acompanha</text:p>
      <text:p text:style-name="P2087"/>
      <text:p text:style-name="P2088"/>
      <text:p text:style-name="P2089">mento dos assuntos que preocupam os deficientes<text:s/></text:p>
      <text:p text:style-name="P2090"/>
      <text:p text:style-name="P2091">militares. A sessão de tomada de posse foi presidida<text:s/></text:p>
      <text:p text:style-name="P2092">pelo presidente do Conselho Directivo do IASFA, te-</text:p>
      <text:p text:style-name="P2093">nente-general Luís Morgado Baptista, contando com<text:s/></text:p>
      <text:p text:style-name="P2094">a presença do vogal do Conselho Directivo do IASFA,<text:s/></text:p>
      <text:p text:style-name="P2095">Manuel Lopes, do chefe do Gabinete de Apoio ao<text:s/></text:p>
      <text:p text:style-name="P2096">Conselho Directivo do IASFA, coronel José Bernardino<text:s/></text:p>
      <text:p text:style-name="P2097">Serra, do anterior director da DSADM, da chefe<text:s/></text:p>
      <text:p text:style-name="P2098">do Gabinete de Recursos Humanos, Elisabete Leitão,<text:s/></text:p>
      <text:p text:style-name="P2099">e do chefe da Divisão de Auditoria Interna, coronel<text:s/></text:p>
      <text:p text:style-name="P2100">José Roldão.<text:s/></text:p>
      <text:p text:style-name="P2101"/>
      <text:p text:style-name="P2102">Os colaboradores da DSADM também fizeram questão<text:s/></text:p>
      <text:p text:style-name="P2103">de marcar presença na cerimónia solene, para<text:s/></text:p>
      <text:p text:style-name="P2104">receberem o novo director e para se despedirem da<text:s/></text:p>
      <text:p text:style-name="P2105"/>
      <text:p text:style-name="P2106">anterior chefia.<text:s/></text:p>
      <text:p text:style-name="P2107"/>
      <text:p text:style-name="P2108">RV<text:s/></text:p>
      <text:p text:style-name="P2109"/>
      <text:p text:style-name="P2110"/>
      <text:p text:style-name="P2111">FOTO IASFA<text:s/></text:p>
      <text:p text:style-name="P2112"/>
      <text:p text:style-name="P2113">Campanha Pirilampo Mágico 2026<text:s/></text:p>
      <text:p text:style-name="P2114"/>
      <text:p text:style-name="P2115"/>
      <text:p text:style-name="P2116">De 8 de Maio a 1 de Junho<text:s/></text:p>
      <text:p text:style-name="P2117"/>
      <text:p text:style-name="P2118"/>
      <text:p text:style-name="P2119"/>
      <text:p text:style-name="P2120">A<text:s/></text:p>
      <text:p text:style-name="P2121">A</text:p>
      <text:soft-page-break/>
      <text:p text:style-name="P2122">FENACERCI apresentou, em comunicado<text:s/></text:p>
      <text:p text:style-name="P2123">às redacções, no dia 29 de Abril,<text:s/></text:p>
      <text:p text:style-name="P2124">a Campanha Pirilampo Mágico 2026,<text:s/></text:p>
      <text:p text:style-name="P2125">que vai decorrer entre 8 de Maio e 1 de<text:s/></text:p>
      <text:p text:style-name="P2126">Junho próximos. Centenas de profissionais,<text:s/></text:p>
      <text:p text:style-name="P2127">voluntários e pessoas apoiadas pelas 84 Organizações<text:s/></text:p>
      <text:p text:style-name="P2128">aderentes participarão, de norte a sul do<text:s/></text:p>
      <text:p text:style-name="P2129">País, em actividades de sensibilização e de apelo à<text:s/></text:p>
      <text:p text:style-name="P2130"/>
      <text:p text:style-name="P2131">solidariedade dos portugueses para com a causa da<text:s/></text:p>
      <text:p text:style-name="P2132">inclusão. “Durante a campanha nacional, espera-se<text:s/></text:p>
      <text:p text:style-name="P2133">vender cerca de meio milhão de exemplares da icó-</text:p>
      <text:p text:style-name="P2134">nica mascote, que tem o valor de 2,50 euros. As receitas<text:s/></text:p>
      <text:p text:style-name="P2135">revertem a favor das Cooperativas de Solidariedade<text:s/></text:p>
      <text:p text:style-name="P2136">Social (CERCI) e de outras Organizações que,<text:s/></text:p>
      <text:p text:style-name="P2137">por todo o País, prestam serviços de apoio a milhares<text:s/></text:p>
      <text:p text:style-name="P2138">de crianças, jovens e adultos com deficiência intelectual<text:s/></text:p>
      <text:p text:style-name="P2139">e/ou multideficiência e suas famílias”, explica<text:s/></text:p>
      <text:p text:style-name="P2140"/>
      <text:p text:style-name="P2141">Ana Pouseiro, da comunicação da FENACERCI. O<text:s/></text:p>
      <text:p text:style-name="P2142">Pirilampo Mágico pode ser encontrado nas escolas,<text:s/></text:p>
      <text:p text:style-name="P2143">em bancas de rua, em estabelecimentos autorizados<text:s/></text:p>
      <text:p text:style-name="P2144">e em acções de animação dinamizadas pelas Organizações<text:s/></text:p>
      <text:p text:style-name="P2145">aderentes, em cada comunidade, e chegará<text:s/></text:p>
      <text:p text:style-name="P2146">ainda mais longe, regiões autónomas incluídas, atra-</text:p>
      <text:p text:style-name="P2147"/>
      <text:p text:style-name="P2148">Inventário documental da ADFA<text:s/></text:p>
      <text:p text:style-name="P2149"/>
      <text:p text:style-name="P2150"/>
      <text:p text:style-name="P2151">O<text:s/></text:p>
      <text:p text:style-name="P2152">O</text:p>
      <text:p text:style-name="P2153">Departamento de Documentação, Informação<text:s/></text:p>
      <text:p text:style-name="P2154">e Projetos (DDIP) da ADFA<text:s/></text:p>
      <text:p text:style-name="P2155">informou o ELO de que o inventário<text:s/></text:p>
      <text:p text:style-name="P2156">documental da Associação referente ao<text:s/></text:p>
      <text:p text:style-name="P2157">período de 1974 a 2020, anteriormente<text:s/></text:p>
      <text:p text:style-name="P2158">localizado na Quinta das Camélias, no antigo Quartel<text:s/></text:p>
      <text:p text:style-name="P2159">da Escola Prática de Administração Militar (EPAM),<text:s/></text:p>
      <text:p text:style-name="P2160">encontra-se disponível e acessível através do link:<text:s/></text:p>
      <text:p text:style-name="P2161"/>
      <text:p text:style-name="P2162">https://www.defesa.gov.pt/pt/adefesaeeu/phc/adn/<text:s/></text:p>
      <text:p text:style-name="P2163">Documents/20260227_PT-ADN-ADFA.pdf.<text:s/></text:p>
      <text:p text:style-name="P2164">Este Inventário é imprescindível para qualquer investigação<text:s/></text:p>
      <text:p text:style-name="P2165">que possa vir a ser feita sobre o acervo documental<text:s/></text:p>
      <text:p text:style-name="P2166">da ADFA, pois elenca os aspectos bibliográficos e arquivísticos<text:s/></text:p>
      <text:p text:style-name="P2167">de cada documento nele referenciado.<text:s/></text:p>
      <text:p text:style-name="P2168">A disponibilização desta ferramenta de investigação decorre<text:s/></text:p>
      <text:p text:style-name="P2169">do trabalho que a Associação tem desenvolvido<text:s/></text:p>
      <text:p text:style-name="P2170"/>
      <text:p text:style-name="P2171">vés da rede nacional de balcões do Banco Montepio,<text:s/></text:p>
      <text:p text:style-name="P2172">das lojas CTT e nas lojas Pingo Doce. O famoso Pirilampo<text:s/></text:p>
      <text:p text:style-name="P2173">Mágico, aquele ser “muito lampeiro/que vive<text:s/></text:p>
      <text:p text:style-name="P2174">nos olhos da gente” imaginado por Maria Alberta<text:s/></text:p>
      <text:p text:style-name="P2175">Menéres, está de volta para mais uma campanha de<text:s/></text:p>
      <text:p text:style-name="P2176">solidariedade, que decorre anualmente desde 1987,<text:s/></text:p>
      <text:p text:style-name="P2177">numa parceria entre a FENACERCI - Federação Nacional<text:s/></text:p>
      <text:p text:style-name="P2178">de Cooperativas de Solidariedade Social, a Antena<text:s/></text:p>
      <text:p text:style-name="P2179">1 e a RTP. São parceiros estratégicos, uma vez<text:s/></text:p>
      <text:soft-page-break/>
      <text:p text:style-name="P2180">mais, o Banco Montepio, o Pingo Doce e os CTT. A<text:s/></text:p>
      <text:p text:style-name="P2181">ADFA saúda mais uma edição desta iniciativa “que<text:s/></text:p>
      <text:p text:style-name="P2182">marca positiva e solidariamente a sociedade portuguesa<text:s/></text:p>
      <text:p text:style-name="P2183">com a luz transformadora do Pirilampo Mágico,<text:s/></text:p>
      <text:p text:style-name="P2184">em todo o território nacional”.<text:s/></text:p>
      <text:p text:style-name="P2185"/>
      <text:p text:style-name="P2186">RV<text:s/></text:p>
      <text:p text:style-name="P2187"/>
      <text:p text:style-name="P2188">na preservação do seu espólio documental e outros, no<text:s/></text:p>
      <text:p text:style-name="P2189">âmbito do Repositório da Memória da ADFA inaugurado<text:s/></text:p>
      <text:p text:style-name="P2190">pela então ministra da Defesa Nacional, Helena Carreiras,<text:s/></text:p>
      <text:p text:style-name="P2191">durante as celebrações do 50.º Aniversário da fundação<text:s/></text:p>
      <text:p text:style-name="P2192">da ADFA, em 14 de Maio de 2024. É também desta<text:s/></text:p>
      <text:p text:style-name="P2193">forma que vai crescendo a possibilidade de transmissão<text:s/></text:p>
      <text:p text:style-name="P2194">do legado imaterial da ADFA às gerações vindouras.<text:s/></text:p>
      <text:p text:style-name="P2195"/>
      <text:p text:style-name="P2196">RV<text:s/></text:p>
      <text:p text:style-name="P2197"/>
      <text:p text:style-name="P2198">Resenha de Imprensa do Exército<text:s/></text:p>
      <text:p text:style-name="P2199">destaca artigo publicado no ELO<text:s/></text:p>
      <text:p text:style-name="P2200"/>
      <text:p text:style-name="P2201"/>
      <text:p text:style-name="P2202">O<text:s/></text:p>
      <text:p text:style-name="P2203">O</text:p>
      <text:p text:style-name="P2204">serviço de recorte de imprensa do Exército<text:s/></text:p>
      <text:p text:style-name="P2205">Português destacou, na sua edição<text:s/></text:p>
      <text:p text:style-name="P2206">de 7 de Abril, da última edição do ELO,<text:s/></text:p>
      <text:p text:style-name="P2207"/>
      <text:p text:style-name="P2208">o artigo de António Capela Gordo, na<text:s/></text:p>
      <text:p text:style-name="P2209">Secção de “Ciência e Tecnologia”, subordinado<text:s/></text:p>
      <text:p text:style-name="P2210">ao título “Portugal a subir para o espaço”.<text:s/></text:p>
      <text:p text:style-name="P2211"/>
      <text:p text:style-name="P2212">A crónica resumia que “a ATMOS Space Cargo<text:s/></text:p>
      <text:p text:style-name="P2213">obteve licença para reentrada da cápsula Phoenix<text:s/></text:p>
      <text:p text:style-name="P2214">2.1 em Santa Maria, Açores, a partir de 2026.<text:s/></text:p>
      <text:p text:style-name="P2215">O projecto inclui a construção de um Space Hub<text:s/></text:p>
      <text:p text:style-name="P2216">e colaborações com a Força Aérea Portuguesa, visando<text:s/></text:p>
      <text:p text:style-name="P2217">o desenvolvimento de capacidades espaciais<text:s/></text:p>
      <text:p text:style-name="P2218"/>
      <text:p text:style-name="P2219">e recuperação de satélites”. O ELO congratula-se<text:s/></text:p>
      <text:p text:style-name="P2220">com esta divulgação e saúda o autor e amigo,<text:s/></text:p>
      <text:p text:style-name="P2221">agradecendo a sua valiosa colaboração, sempre<text:s/></text:p>
      <text:p text:style-name="P2222">com artigos de grande interesse científico e cultural.<text:s/></text:p>
      <text:p text:style-name="P2223"/>
      <text:p text:style-name="P2224"/>
      <text:p text:style-name="P2225">RV<text:s/></text:p>
      <text:p text:style-name="P2226"/>
      <text:p text:style-name="P2227"/>
      <text:soft-page-break/>
      <text:p text:style-name="P2228">Audição na Comissão Parlamentar de Defesa<text:s/></text:p>
      <text:p text:style-name="P2229"/>
      <text:p text:style-name="P2230"/>
      <text:p text:style-name="P2231">A<text:s/></text:p>
      <text:p text:style-name="P2232">A</text:p>
      <text:p text:style-name="P2233">ADFA apresentou o seu Caderno Reivindicativo<text:s/></text:p>
      <text:p text:style-name="P2234">na audição em que participou<text:s/></text:p>
      <text:p text:style-name="P2235">no Grupo de Trabalho para Acompanhamento<text:s/></text:p>
      <text:p text:style-name="P2236">dos Antigos Combatentes e<text:s/></text:p>
      <text:p text:style-name="P2237">Deficientes das Forças Armadas (GTAACDFA),<text:s/></text:p>
      <text:p text:style-name="P2238">no âmbito da Comissão Parlamentar de Defesa<text:s/></text:p>
      <text:p text:style-name="P2239">Nacional (CPDN), dia 1 de Abril último, na Assembleia<text:s/></text:p>
      <text:p text:style-name="P2240">da República, em Lisboa. A Associação esteve ali<text:s/></text:p>
      <text:p text:style-name="P2241">representada pelos presidente, tesoureiro e secretário<text:s/></text:p>
      <text:p text:style-name="P2242">da DN, António Pereira Neves, Cândido Patuleia<text:s/></text:p>
      <text:p text:style-name="P2243">Mendes e José Carlos Pavoeiro, respectivamente, assessorados<text:s/></text:p>
      <text:p text:style-name="P2244">pela técnica de Serviço Social Sara Santos.<text:s/></text:p>
      <text:p text:style-name="P2245">O GTAACDFA é presidido pelo deputado social-</text:p>
      <text:p text:style-name="P2246">democrata José Gonçalves, que foi assessorado por<text:s/></text:p>
      <text:p text:style-name="P2247">Margarida Ascensão, da CPDN, e pelo major-general<text:s/></text:p>
      <text:p text:style-name="P2248">Nuno Farinha, assessor militar daquela Comissão<text:s/></text:p>
      <text:p text:style-name="P2249">Parlamentar. Na audição também participaram os<text:s/></text:p>
      <text:p text:style-name="P2250">deputados Liliana Fidalgo (PSD), Patrícia Faro (PS),<text:s/></text:p>
      <text:p text:style-name="P2251">Raúl Melo e João Lopes Aleixo (Chega), Patrícia Gonçalves<text:s/></text:p>
      <text:p text:style-name="P2252">(Livre), João Almeida (CDS-PP) e o presidente<text:s/></text:p>
      <text:p text:style-name="P2253">da CPDN, deputado Pedro Pessanha. O Caderno<text:s/></text:p>
      <text:p text:style-name="P2254"/>
      <text:p text:style-name="P2255">Reivindicativo da ADFA e as questões relacionadas<text:s/></text:p>
      <text:p text:style-name="P2256">com a saúde militar e com os problemas existentes<text:s/></text:p>
      <text:p text:style-name="P2257">quanto ao fornecimento de próteses, ortóteses e ou</text:p>
      <text:p text:style-name="P2258"/>
      <text:p text:style-name="P2259"/>
      <text:p text:style-name="P2260">tros produtos de apoio aos deficientes militares foram<text:s/></text:p>
      <text:p text:style-name="P2261"/>
      <text:p text:style-name="P2262">evidenciadas pelo presidente da ADFA, na intervenção<text:s/></text:p>
      <text:p text:style-name="P2263">sua inicial. António Neves sublinhou “algum sentimento<text:s/></text:p>
      <text:p text:style-name="P2264">de frustração, com tanto tempo passado em<text:s/></text:p>
      <text:p text:style-name="P2265">luta, esperando que o Estado Português faça finalmente<text:s/></text:p>
      <text:p text:style-name="P2266">justiça aos nossos legítimos direitos”. Dedicou, com<text:s/></text:p>
      <text:p text:style-name="P2267">veemência, parte da sua intervenção à questão ligada<text:s/></text:p>
      <text:p text:style-name="P2268">à morosidade no fornecimento, lembrando que o circuito<text:s/></text:p>
      <text:p text:style-name="P2269">dessa atribuição deveria ser alterado e melhorado,<text:s/></text:p>
      <text:p text:style-name="P2270">especialmente quanto ao acesso às verbas previstas<text:s/></text:p>
      <text:p text:style-name="P2271">para a comparticipação total desses produtos e<text:s/></text:p>
      <text:p text:style-name="P2272">ao respectivo tempo de fornecimento, para garantir,<text:s/></text:p>
      <text:p text:style-name="P2273">“inequivocamente”, a autonomia e a dignidade dos<text:s/></text:p>
      <text:p text:style-name="P2274"/>
      <text:p text:style-name="P2275">deficientes militares. Intervieram seguidamente os<text:s/></text:p>
      <text:p text:style-name="P2276"/>
      <text:p text:style-name="P2277">deputados do PSD, do Chega, do PS, do Livre e do<text:s/></text:p>
      <text:p text:style-name="P2278"/>
      <text:p text:style-name="P2279">CDS-PP, finalizando a reunião com a intervenção do<text:s/></text:p>
      <text:p text:style-name="P2280"/>
      <text:p text:style-name="P2281">presidente da CPDN, deputado Pedro Pessanha.<text:s/></text:p>
      <text:p text:style-name="P2282">Todos os deputados garantiram tomar boa nota das<text:s/></text:p>
      <text:p text:style-name="P2283"/>
      <text:p text:style-name="P2284">Audiência com o general CEMGFA<text:s/></text:p>
      <text:p text:style-name="P2285"/>
      <text:p text:style-name="P2286"/>
      <text:p text:style-name="P2287">O<text:s/></text:p>
      <text:p text:style-name="P2288">O</text:p>
      <text:p text:style-name="P2289">chefe do Estado-Maior-General das<text:s/></text:p>
      <text:p text:style-name="P2290">Forças Armadas (CEMGFA), general<text:s/></text:p>
      <text:p text:style-name="P2291">João Cartaxo Alves, recebeu a ADFA em<text:s/></text:p>
      <text:p text:style-name="P2292">audiência realizada no dia 1 de Abril,<text:s/></text:p>
      <text:p text:style-name="P2293">nas instalações do EMGFA, em Lisboa.<text:s/></text:p>
      <text:p text:style-name="P2294">Representaram a ADFA o presidente da Direcção Nacional,<text:s/></text:p>
      <text:p text:style-name="P2295">António Pereira Neves, acompanhado pelos<text:s/></text:p>
      <text:p text:style-name="P2296">tesoureiro e secretário da DN, Patuleia Mendes e José<text:s/></text:p>
      <text:p text:style-name="P2297">Pavoeiro. Para além da apresentação de cumprimen-</text:p>
      <text:p text:style-name="P2298"/>
      <text:p text:style-name="P2299"/>
      <text:p text:style-name="P2300">RAINHA<text:s/></text:p>
      <text:p text:style-name="P2301">Restaurante &amp; Snack-Bar<text:s/></text:p>
      <text:p text:style-name="P2302">Av. Padre Cruz, 1600-443 Lisboa<text:s/></text:p>
      <text:p text:style-name="P2303">Edifício da ADFA<text:s/></text:p>
      <text:p text:style-name="P2304"/>
      <text:p text:style-name="P2305">932 033 680<text:s/></text:p>
      <text:p text:style-name="P2306">963 633 484<text:s/></text:p>
      <text:p text:style-name="P2307">restauranterainhasantalisboa@gmail.com<text:s/></text:p>
      <text:p text:style-name="P2308"/>
      <text:p text:style-name="P2309"/>
      <text:p text:style-name="P2310">SANTA<text:s/></text:p>
      <text:p text:style-name="P2311">@restauranterainhasanta<text:s/></text:p>
      <text:p text:style-name="P2312">@restaurantesbar.RS<text:s/></text:p>
      <text:p text:style-name="P2313"/>
      <text:p text:style-name="P2314"/>
      <text:p text:style-name="P2315">tos, os principais temas colocados pela ADFA foram<text:s/></text:p>
      <text:p text:style-name="P2316">as questões relacionadas com a Saúde Militar e com<text:s/></text:p>
      <text:p text:style-name="P2317"/>
      <text:p text:style-name="P2318">o Caderno Reivindicativo. O fornecimento de próteses<text:s/></text:p>
      <text:p text:style-name="P2319">e outros produtos de apoio, que tem sofrido falhas<text:s/></text:p>
      <text:p text:style-name="P2320">que condicionam severamente a autonomia e a dignidade<text:s/></text:p>
      <text:p text:style-name="P2321">dos deficientes militares, foi o principal alerta<text:s/></text:p>
      <text:p text:style-name="P2322"/>
      <text:p text:style-name="P2323">que a ADFA apresentou ao CEMGFA. Segundo a DN,<text:s/></text:p>
      <text:p text:style-name="P2324"/>
      <text:p text:style-name="P2325">o general João Cartaxo Alves reconheceu que é necessário<text:s/></text:p>
      <text:p text:style-name="P2326">agilizar o processo de atribuição e fornecimento<text:s/></text:p>
      <text:p text:style-name="P2327">- MENUS (PRATO E BEBIDA)<text:s/></text:p>
      <text:p text:style-name="P2328">preocupações que a ADFA levou à audição parlamentar,<text:s/></text:p>
      <text:p text:style-name="P2329">questionando sobre a priorização das medidas<text:s/></text:p>
      <text:p text:style-name="P2330"/>
      <text:p text:style-name="P2331">reivindicadas e a quantificação das mesmas, com a<text:s/></text:p>
      <text:p text:style-name="P2332">respectiva previsão de impacto financeiro.<text:s/></text:p>
      <text:p text:style-name="P2333"/>
      <text:p text:style-name="P2334">Os deputados questionaram sobre a evolução das<text:s/></text:p>
      <text:p text:style-name="P2335">perspectivas já apresentadas em contactos anteriores,<text:s/></text:p>
      <text:p text:style-name="P2336">sublinhando o compromisso de continuar a pugnar<text:s/></text:p>
      <text:p text:style-name="P2337">pela solução dos problemas colocados.<text:s/></text:p>
      <text:p text:style-name="P2338"/>
      <text:p text:style-name="P2339">O presidente da CPDN afirmou que, de facto, “as falhas<text:s/></text:p>
      <text:p text:style-name="P2340">no fornecimento de próteses e outros produtos de<text:s/></text:p>
      <text:p text:style-name="P2341">apoio são falhas graves, que prejudicam as pessoas”.<text:s/></text:p>
      <text:p text:style-name="P2342">No tempo de resposta previsto para a ADFA, o presi</text:p>
      <text:p text:style-name="P2343"/>
      <text:p text:style-name="P2344"/>
      <text:p text:style-name="P2345">dente da DN especificou as propostas constantes do<text:s/></text:p>
      <text:p text:style-name="P2346"/>
      <text:p text:style-name="P2347">Caderno Reivindicativo.<text:s/></text:p>
      <text:p text:style-name="P2348">A ADFA deixou bem vincado que a dignidade e reconhecimento<text:s/></text:p>
      <text:p text:style-name="P2349">que são devidos aos deficientes militares<text:s/></text:p>
      <text:p text:style-name="P2350">e suas famílias depende do inequívoco e integral<text:s/></text:p>
      <text:p text:style-name="P2351">cumprimento do DL 43/76, de 20Jan, e da vontade<text:s/></text:p>
      <text:p text:style-name="P2352"/>
      <text:p text:style-name="P2353">política para o encerramento definitivo do dossiê da<text:s/></text:p>
      <text:p text:style-name="P2354"/>
      <text:p text:style-name="P2355">Guerra Colonial.<text:s/></text:p>
      <text:p text:style-name="P2356"/>
      <text:p text:style-name="P2357">RV<text:s/></text:p>
      <text:p text:style-name="P2358"/>
      <text:p text:style-name="P2359">desses apoios. A Associação entregou o Caderno Reivindicativo<text:s/></text:p>
      <text:p text:style-name="P2360">e sublinhou que as questões relacionadas<text:s/></text:p>
      <text:p text:style-name="P2361">com a saúde militar e com o HFAR são preocupações<text:s/></text:p>
      <text:p text:style-name="P2362">cada vez mais prementes e que muito afectam todos<text:s/></text:p>
      <text:p text:style-name="P2363">os deficientes militares. O general CEMGFA manifestou<text:s/></text:p>
      <text:p text:style-name="P2364">abertura para os assuntos abordados e informou<text:s/></text:p>
      <text:p text:style-name="P2365">que em breve se realizariam reuniões com a Direcção<text:s/></text:p>
      <text:p text:style-name="P2366">do HFAR.<text:s/></text:p>
      <text:p text:style-name="P2367"/>
      <text:p text:style-name="P2368">RV<text:s/></text:p>
      <text:p text:style-name="P2369"/>
      <text:p text:style-name="P2370"/>
      <text:p text:style-name="P2371">ALMOÇOS<text:s/></text:p>
      <text:p text:style-name="P2372">EVENTOS<text:s/></text:p>
      <text:p text:style-name="P2373">Entre 30 a 120 pessoas<text:s/></text:p>
      <text:p text:style-name="P2374"/>
      <text:p text:style-name="P2375">-BATIZADOS<text:s/></text:p>
      <text:p text:style-name="P2376">-JANTARES DE GRUPO<text:s/></text:p>
      <text:p text:style-name="P2377">-FESTAS DE ANIVERSÁRIO<text:s/></text:p>
      <text:p text:style-name="P2378">-JANTARES DE NATAL<text:s/></text:p>
      <text:p text:style-name="P2379">-JANTARES DE EMPRESAS<text:s/></text:p>
      <text:p text:style-name="P2380">-CELEBRAÇÕES DIVERSAS<text:s/></text:p>
      <text:p text:style-name="P2381">EHORÁRIO: Das 8h-18h<text:s/></text:p>
      <text:p text:style-name="P2382">M DIA DE JANTARES: 19h-01h<text:s/></text:p>
      <text:p text:style-name="P2383"/>
      <text:p text:style-name="P2384">(POSSIBILIDADE DE ESTENDER O HORÁRIO)<text:s/></text:p>
      <text:p text:style-name="P2385"/>
      <text:p text:style-name="P2386"/>
      <text:p text:style-name="P2387">PARQUE PRIVATIVO P</text:p>
      <text:p text:style-name="P2388"/>
      <text:soft-page-break/>
      <text:p text:style-name="P2389">Assembleia-Geral Nacional Ordinária<text:s/></text:p>
      <text:p text:style-name="P2390"/>
      <text:p text:style-name="P2391"/>
      <text:p text:style-name="P2392"/>
      <text:p text:style-name="P2393">A<text:s/></text:p>
      <text:p text:style-name="P2394">A</text:p>
      <text:p text:style-name="P2395">Assembleia-Geral Nacional Ordinária<text:s/></text:p>
      <text:p text:style-name="P2396">(AGNO) da ADFA decorreu no dia 18 de<text:s/></text:p>
      <text:p text:style-name="P2397">Abril, no Auditório Marquês de Sá da Bandeira<text:s/></text:p>
      <text:p text:style-name="P2398">da Academia Militar, na Amadora,<text:s/></text:p>
      <text:p text:style-name="P2399">com a participação de 125 associados.<text:s/></text:p>
      <text:p text:style-name="P2400">Na ordem dos trabalhos constavam, no Ponto 1, a<text:s/></text:p>
      <text:p text:style-name="P2401">apreciação e votação do Relatório Operacional do<text:s/></text:p>
      <text:p text:style-name="P2402">Conselho Nacional e do Parecer sobre a Execução do<text:s/></text:p>
      <text:p text:style-name="P2403">Orçamento da ADFA, relativos ao exercício de 2025; no<text:s/></text:p>
      <text:p text:style-name="P2404">Ponto 2, a apreciação e votação do Relatório Operacional<text:s/></text:p>
      <text:p text:style-name="P2405">e Contas da Direcção Nacional referentes ao ano<text:s/></text:p>
      <text:p text:style-name="P2406">de 2025, depois de tomado conhecimento sobre o Parecer<text:s/></text:p>
      <text:p text:style-name="P2407">do Conselho Fiscal Nacional; no Ponto 3, foram<text:s/></text:p>
      <text:p text:style-name="P2408">analisadas informações da Direcção Nacional sobre o<text:s/></text:p>
      <text:p text:style-name="P2409">Caderno Reivindicativo; e, no Ponto 4, foram debatidos<text:s/></text:p>
      <text:p text:style-name="P2410">outros assuntos de interesse da Associação, entre eles,<text:s/></text:p>
      <text:p text:style-name="P2411">os três documentos enviados pelos associados Henrique<text:s/></text:p>
      <text:p text:style-name="P2412">Mendonça, Fernando Carvalho e Mário Cornélio,<text:s/></text:p>
      <text:p text:style-name="P2413">contributos para a análise da vida associativa, especialmente<text:s/></text:p>
      <text:p text:style-name="P2414">na vertente reivindicativa.<text:s/></text:p>
      <text:p text:style-name="P2415">No início da reunião, antes de entrar nos pontos da<text:s/></text:p>
      <text:p text:style-name="P2416">ordem dos trabalhos, o presidente da MAGN, Joaquim<text:s/></text:p>
      <text:p text:style-name="P2417">Mano Póvoas, deu as boas-vindas aos associados presentes<text:s/></text:p>
      <text:p text:style-name="P2418">e expressou, na pessoa da tenente-coronel Rita<text:s/></text:p>
      <text:p text:style-name="P2419">Nobre, o agradecimento da ADFA ao general chefe<text:s/></text:p>
      <text:p text:style-name="P2420">do Estado-Maior do Exército (CEME), por autorizar a<text:s/></text:p>
      <text:p text:style-name="P2421">disponibilização do Auditório da Academia Militar da<text:s/></text:p>
      <text:p text:style-name="P2422">Amadora e equipa técnica para a realização desta Assembleia-</text:p>
      <text:p text:style-name="P2423">Geral.<text:s/></text:p>
      <text:p text:style-name="P2424">Seguiu-se a prestação de um minuto de silêncio, em<text:s/></text:p>
      <text:p text:style-name="P2425">honra dos associados já falecidos.<text:s/></text:p>
      <text:p text:style-name="P2426">Os associados aprovaram, por unanimidade e aclamação,<text:s/></text:p>
      <text:p text:style-name="P2427">um voto de louvor associativo ao falecido<text:s/></text:p>
      <text:p text:style-name="P2428">presidente da DN, José Nuno da Câmara Santa Clara<text:s/></text:p>
      <text:p text:style-name="P2429">Gomes, evocando a sua vida dedicada à Democracia e<text:s/></text:p>
      <text:p text:style-name="P2430">à Liberdade, como capitão de Abril, na Instituição Militar<text:s/></text:p>
      <text:p text:style-name="P2431">e na vida civil, nomeadamente enquanto dirigente<text:s/></text:p>
      <text:p text:style-name="P2432">da Associação 25 de Abril e como presidente da Direcção<text:s/></text:p>
      <text:p text:style-name="P2433">Nacional da ADFA.<text:s/></text:p>
      <text:p text:style-name="P2434">Os associados aprovaram, por maioria, com duas abstenções,<text:s/></text:p>
      <text:p text:style-name="P2435">o Relatório Operacional do Conselho Nacional<text:s/></text:p>
      <text:p text:style-name="P2436">de 2025, e, por maioria, com uma abstenção, o Pa-2025. Os associados mantêm o Caderno Reivindicativo Rainha Santa, na Sede Nacional, no dia 24 de Abril, e<text:s/></text:p>
      <text:p text:style-name="P2437">recer sobre a Execução Orçamental de 2025. aprovado na AGNO de 12 de Abril de 2025. Os trabalhos o almoço comemorativo do 52.º Aniversário da ADFA,<text:s/></text:p>
      <text:p text:style-name="P2438">No Ponto 2, foram aprovados, ambos por maioria e foram encerrados, tendo o presidente da DN, António com inauguração de uma exposição de pintura, no dia<text:s/></text:p>
      <text:soft-page-break/>
      <text:p text:style-name="P2439">com cinco abstenções cada, o Relatório Operacional e Pereira Neves, anunciado o jantar associativo de co-14 de Maio, na Sede Nacional, em Lisboa.<text:s/></text:p>
      <text:p text:style-name="P2440">as Contas da Direcção Nacional referentes ao ano de memoração do 25 de Abril, no Restaurante Pastelaria RV<text:s/></text:p>
      <text:p text:style-name="P2441"/>
      <text:p text:style-name="P2442">FOTOS RAFAEL VICENTE<text:s/></text:p>
      <text:p text:style-name="P2443">Os associados tomaram conhecimento da audição da DN na Assembleia da República<text:s/></text:p>
      <text:p text:style-name="P2444"/>
      <text:p text:style-name="P2445"/>
      <text:p text:style-name="P2446"/>
      <text:soft-page-break/>
      <text:p text:style-name="P2447">Caderno Reivindicativo da ADFA<text:s/></text:p>
      <text:p text:style-name="P2448"/>
      <text:p text:style-name="P2449"/>
      <text:p text:style-name="P2450">Aprovado pelos associados reunidos em AGNO, em 12 de Abril de 2025<text:s/></text:p>
      <text:p text:style-name="P2451"/>
      <text:p text:style-name="P2452"/>
      <text:p text:style-name="P2453">1 Deficientes em serviço de campanha com menos de<text:s/></text:p>
      <text:p text:style-name="P2454">30% de desvalorização<text:s/></text:p>
      <text:p text:style-name="P2455"/>
      <text:p text:style-name="P2456">Nos termos do DL 43/76, de 20JAN, são considerados<text:s/></text:p>
      <text:p text:style-name="P2457"/>
      <text:p text:style-name="P2458">Deficientes das Forças Armadas (DFA) os cidadãos<text:s/></text:p>
      <text:p text:style-name="P2459">que “sacrificando-se pela Pátria, se deficientaram ou<text:s/></text:p>
      <text:p text:style-name="P2460">se deficientem no cumprimento do serviço militar”,<text:s/></text:p>
      <text:p text:style-name="P2461"/>
      <text:p text:style-name="P2462">em resultado de acidente ou doença ocorrida em serviço<text:s/></text:p>
      <text:p text:style-name="P2463">de campanha ou campanha, em circunstâncias<text:s/></text:p>
      <text:p text:style-name="P2464">directamente relacionadas com o serviço de campanha,<text:s/></text:p>
      <text:p text:style-name="P2465">como prisioneiros de guerra, na manutenção da<text:s/></text:p>
      <text:p text:style-name="P2466">ordem pública, na prática de acto humanitário, de<text:s/></text:p>
      <text:p text:style-name="P2467">dedicação à causa pública ou em situação de risco<text:s/></text:p>
      <text:p text:style-name="P2468">agravado equiparável a campanha, dos quais resulte<text:s/></text:p>
      <text:p text:style-name="P2469">um grau de incapacidade igual ou superior a 30%. São<text:s/></text:p>
      <text:p text:style-name="P2470">também considerados DFA, para efeitos do DL 43/76,<text:s/></text:p>
      <text:p text:style-name="P2471">de 20JAN, os automaticamente considerados nos termos<text:s/></text:p>
      <text:p text:style-name="P2472">do artigo 18.º, nomeadamente os assim qualificados<text:s/></text:p>
      <text:p text:style-name="P2473">ao abrigo do DL 210/73, de 9MAI, não sendo<text:s/></text:p>
      <text:p text:style-name="P2474">exigível qualquer grau de incapacidade. A transição<text:s/></text:p>
      <text:p text:style-name="P2475">do DL 210/73, de 9MAI, para o DL 43/76, de 20JAN,<text:s/></text:p>
      <text:p text:style-name="P2476">originou situações gravemente discriminatórias pelo<text:s/></text:p>
      <text:p text:style-name="P2477"/>
      <text:p text:style-name="P2478">simples facto do processo de qualificação demorar<text:s/></text:p>
      <text:p text:style-name="P2479"/>
      <text:p text:style-name="P2480">mais tempo a ser concluído e daí resultar uma dife</text:p>
      <text:p text:style-name="P2481"/>
      <text:p text:style-name="P2482"/>
      <text:p text:style-name="P2483">renciação não razoável entre os deficientes militares<text:s/></text:p>
      <text:p text:style-name="P2484"/>
      <text:p text:style-name="P2485">que foram feridos no mesmo acidente ou em datas<text:s/></text:p>
      <text:p text:style-name="P2486">próximas, mas anteriores ao DL 43/76, de 20JAN, e<text:s/></text:p>
      <text:p text:style-name="P2487">também por na tramitação do processo não ter sido<text:s/></text:p>
      <text:p text:style-name="P2488">sempre aplicada a lei vigente à data dos factos.<text:s/></text:p>
      <text:p text:style-name="P2489">Reivindicação: Que lhes seja reconhecida a qualificação<text:s/></text:p>
      <text:p text:style-name="P2490">automática como DFA, ao abrigo do DL 43/76,<text:s/></text:p>
      <text:p text:style-name="P2491">de 20JAN, com o consequente direito à actualização<text:s/></text:p>
      <text:p text:style-name="P2492">da pensão indexada à do militar no activo do mesmo<text:s/></text:p>
      <text:p text:style-name="P2493">posto e à atribuição de abono suplementar de invalidez,<text:s/></text:p>
      <text:p text:style-name="P2494">além dos restantes direitos dos DFA.<text:s/></text:p>
      <text:p text:style-name="P2495"/>
      <text:p text:style-name="P2496">2 Deficientes em serviço<text:s/></text:p>
      <text:p text:style-name="P2497"/>
      <text:p text:style-name="P2498">2.1. As pensões que os deficientes em serviço (pensionistas<text:s/></text:p>
      <text:p text:style-name="P2499">de invalidez e GDFA) auferem são inferiores ao<text:s/></text:p>
      <text:p text:style-name="P2500">valor do Indexante de Apoios Sociais (IAS), pelo que<text:s/></text:p>
      <text:p text:style-name="P2501">se entende de justiça adoptar medida legislativa no<text:s/></text:p>
      <text:p text:style-name="P2502">sentido de minimizar as assimetrias que se verificam<text:s/></text:p>
      <text:p text:style-name="P2503">nos diferentes estatutos jurídicos aplicáveis aos deficientes<text:s/></text:p>
      <text:p text:style-name="P2504">militares, nomeadamente quanto ao valor das<text:s/></text:p>
      <text:soft-page-break/>
      <text:p text:style-name="P2505">pensões indemnizatórias que auferem, que estabele</text:p>
      <text:p text:style-name="P2506"/>
      <text:p text:style-name="P2507"/>
      <text:p text:style-name="P2508">ça que os deficientes em serviço não podem auferir<text:s/></text:p>
      <text:p text:style-name="P2509"/>
      <text:p text:style-name="P2510">pensão inferior ao valor do IAS, actualizando-se todas<text:s/></text:p>
      <text:p text:style-name="P2511">as que se encontrem abaixo deste valor. A atribuição<text:s/></text:p>
      <text:p text:style-name="P2512"/>
      <text:p text:style-name="P2513">aos deficientes em serviço de pensão nunca inferior<text:s/></text:p>
      <text:p text:style-name="P2514"/>
      <text:p text:style-name="P2515">ao valor do IAS permitirá, assim, assegurar uma vida<text:s/></text:p>
      <text:p text:style-name="P2516">de menor dependência e maior dignidade e atenuar<text:s/></text:p>
      <text:p text:style-name="P2517">as diferenças entre os vários estatutos jurídicos dos<text:s/></text:p>
      <text:p text:style-name="P2518"/>
      <text:p text:style-name="P2519">deficientes militares.<text:s/></text:p>
      <text:p text:style-name="P2520">Reivindicação: Que as pensões dos deficientes em<text:s/></text:p>
      <text:p text:style-name="P2521"/>
      <text:p text:style-name="P2522"/>
      <text:p text:style-name="P2523">serviço de menor valor sejam permanentemente<text:s/></text:p>
      <text:p text:style-name="P2524">actualizadas para o montante do IAS (actualizado<text:s/></text:p>
      <text:p text:style-name="P2525">anualmente, sendo o valor para 2025 de 522,50€),<text:s/></text:p>
      <text:p text:style-name="P2526">pretendendo-se que as pensões tenham como valor<text:s/></text:p>
      <text:p text:style-name="P2527">mínimo, anualmente, o montante do IAS.<text:s/></text:p>
      <text:p text:style-name="P2528"/>
      <text:p text:style-name="P2529">2.2. Os deficientes militares em serviço, abrangidos<text:s/></text:p>
      <text:p text:style-name="P2530">pelo Estatuto da Aposentação e DL 240/98, de 7AGO,<text:s/></text:p>
      <text:p text:style-name="P2531">com grau de incapacidade inferior a 60%, continuam<text:s/></text:p>
      <text:p text:style-name="P2532">a não dispor do reconhecimento do abono suplementar<text:s/></text:p>
      <text:p text:style-name="P2533">de invalidez, o que é injusto e gera desigualdade,<text:s/></text:p>
      <text:p text:style-name="P2534"/>
      <text:p text:style-name="P2535">uma vez que as razões que fundamentam esta com</text:p>
      <text:p text:style-name="P2536"/>
      <text:p text:style-name="P2537"/>
      <text:p text:style-name="P2538">pensação também se verificam da mesma forma<text:s/></text:p>
      <text:p text:style-name="P2539">em relação a estes deficientes militares e que, por<text:s/></text:p>
      <text:p text:style-name="P2540"/>
      <text:p text:style-name="P2541">outro lado, o seu quantitativo assenta no princípio<text:s/></text:p>
      <text:p text:style-name="P2542">da proporcionalidade, que implica maior justiça na<text:s/></text:p>
      <text:p text:style-name="P2543"/>
      <text:p text:style-name="P2544">sua atribuição a todos os deficientes militares, uma<text:s/></text:p>
      <text:p text:style-name="P2545"/>
      <text:p text:style-name="P2546">vez que o montante conferido varia face às maiores<text:s/></text:p>
      <text:p text:style-name="P2547">ou menores necessidades de acordo com o grau de<text:s/></text:p>
      <text:p text:style-name="P2548">incapacidade de cada um. A extensão da atribuição<text:s/></text:p>
      <text:p text:style-name="P2549">do abono suplementar de invalidez a estes deficientes<text:s/></text:p>
      <text:p text:style-name="P2550">militares é uma medida que lhes possibilitará<text:s/></text:p>
      <text:p text:style-name="P2551">assegurar uma vida de menor dependência e maior<text:s/></text:p>
      <text:p text:style-name="P2552">dignidade e permite atenuar as diferenças entre os<text:s/></text:p>
      <text:p text:style-name="P2553"/>
      <text:p text:style-name="P2554">vários estatutos jurídicos dos deficientes militares.<text:s/></text:p>
      <text:p text:style-name="P2555"/>
      <text:p text:style-name="P2556">Reivindicação: Atribuição do abono suplementar<text:s/></text:p>
      <text:p text:style-name="P2557">de invalidez, calculado pelo IAS majorado, aos de</text:p>
      <text:p text:style-name="P2558"/>
      <text:p text:style-name="P2559"/>
      <text:p text:style-name="P2560">ficientes com desvalorização inferior a 60% (o IAS<text:s/></text:p>
      <text:p text:style-name="P2561"/>
      <text:p text:style-name="P2562">majorado para 2025 é de 705,37€). 2.3.Os DFA têm<text:s/></text:p>
      <text:soft-page-break/>
      <text:p text:style-name="P2563">a faculdade de, a todo o tempo, requerem a revisão<text:s/></text:p>
      <text:p text:style-name="P2564">do processo, após a data da fixação da pensão, dentro<text:s/></text:p>
      <text:p text:style-name="P2565">de determinados limites. A situação de deficiente<text:s/></text:p>
      <text:p text:style-name="P2566">militar em serviço foi originada por lesões e ou<text:s/></text:p>
      <text:p text:style-name="P2567">doenças ocorridas/adquiridas/agravadas no cumprimento<text:s/></text:p>
      <text:p text:style-name="P2568">do serviço militar, muitos em situação de<text:s/></text:p>
      <text:p text:style-name="P2569">perigo ou perigosidade agravada. Esta situação não<text:s/></text:p>
      <text:p text:style-name="P2570">é menos credora, por parte do Estado, de especial<text:s/></text:p>
      <text:p text:style-name="P2571">atenção e reconhecimento, estando, assim como os<text:s/></text:p>
      <text:p text:style-name="P2572"/>
      <text:p text:style-name="P2573">DFA, sujeitos a significativos agravamentos das suas<text:s/></text:p>
      <text:p text:style-name="P2574"/>
      <text:p text:style-name="P2575">lesões e ou doenças. Entende-se que esta questão<text:s/></text:p>
      <text:p text:style-name="P2576">não se poderá restringir apenas ao estabelecimento<text:s/></text:p>
      <text:p text:style-name="P2577">de um prazo, perentório, para a revisão de processo<text:s/></text:p>
      <text:p text:style-name="P2578">por agravamento das lesões e ou doenças, mas antes<text:s/></text:p>
      <text:p text:style-name="P2579"/>
      <text:p text:style-name="P2580">à deficiência, independentemente da sua natureza, e<text:s/></text:p>
      <text:p text:style-name="P2581"/>
      <text:p text:style-name="P2582">consequente agravamento do seu grau de desvalori</text:p>
      <text:p text:style-name="P2583"/>
      <text:p text:style-name="P2584"/>
      <text:p text:style-name="P2585">zação, uma vez que a revisão do processo se justifica<text:s/></text:p>
      <text:p text:style-name="P2586"/>
      <text:p text:style-name="P2587">pela necessidade de adaptar eventuais alterações do<text:s/></text:p>
      <text:p text:style-name="P2588">grau de incapacidade face à evolução do estado de<text:s/></text:p>
      <text:p text:style-name="P2589">saúde do deficiente militar. Reivindicação: A possibilidade<text:s/></text:p>
      <text:p text:style-name="P2590">dos deficientes em serviço (pensionistas de<text:s/></text:p>
      <text:p text:style-name="P2591"/>
      <text:p text:style-name="P2592">invalidez e GDFA) requererem, a todo o tempo, a submissão<text:s/></text:p>
      <text:p text:style-name="P2593">a junta médica sempre que haja agravamento<text:s/></text:p>
      <text:p text:style-name="P2594">das lesões e ou doenças.<text:s/></text:p>
      <text:p text:style-name="P2595"/>
      <text:p text:style-name="P2596">3 Pensão de sobrevivência e pensão de preço de sangue<text:s/></text:p>
      <text:p text:style-name="P2597"/>
      <text:p text:style-name="P2598">A atribuição destas pensões visa assegurar e compensar<text:s/></text:p>
      <text:p text:style-name="P2599">o nível de vida do cônjuge ou unido de facto sobrevivo,<text:s/></text:p>
      <text:p text:style-name="P2600">sendo a única fonte de rendimento na gran</text:p>
      <text:p text:style-name="P2601"/>
      <text:p text:style-name="P2602"/>
      <text:p text:style-name="P2603">de maioria dos casos. Grande parte dos cônjuges ou<text:s/></text:p>
      <text:p text:style-name="P2604"/>
      <text:p text:style-name="P2605">unidos de facto sobrevivos substituiu-se ao Estado<text:s/></text:p>
      <text:p text:style-name="P2606"/>
      <text:p text:style-name="P2607">no apoio ao deficiente militar, foram efectivamente<text:s/></text:p>
      <text:p text:style-name="P2608">as suas cuidadoras, abdicando de carreiras profissionais<text:s/></text:p>
      <text:p text:style-name="P2609">ou empregos compatíveis, e após a morte do de</text:p>
      <text:p text:style-name="P2610"/>
      <text:p text:style-name="P2611"/>
      <text:p text:style-name="P2612">ficiente militar, de cuja pensão dependiam, chegam<text:s/></text:p>
      <text:p text:style-name="P2613">a ficar na completa dependência de terceiros, após a<text:s/></text:p>
      <text:p text:style-name="P2614">morte do deficiente militar. As pensões de sobrevivência<text:s/></text:p>
      <text:p text:style-name="P2615">e de preço de sangue atribuídas há mais tempo<text:s/></text:p>
      <text:p text:style-name="P2616">encontram-se degradadas em relação às actuais.<text:s/></text:p>
      <text:p text:style-name="P2617">Reivindicação: Que as pensões das viúvas de menor<text:s/></text:p>
      <text:p text:style-name="P2618">valor sejam permanentemente actualizadas para o<text:s/></text:p>
      <text:p text:style-name="P2619">montante do IAS (actualizado anualmente, sendo o<text:s/></text:p>
      <text:p text:style-name="P2620">valor para 2025 de 522,50€), pretendendo-se que as<text:s/></text:p>
      <text:soft-page-break/>
      <text:p text:style-name="P2621">pensões tenham como valor mínimo, anualmente, o<text:s/></text:p>
      <text:p text:style-name="P2622">montante do IAS.<text:s/></text:p>
      <text:p text:style-name="P2623"/>
      <text:p text:style-name="P2624"/>
      <text:p text:style-name="P2625">Louvor<text:s/></text:p>
      <text:p text:style-name="P2626">Associativo<text:s/></text:p>
      <text:p text:style-name="P2627"/>
      <text:p text:style-name="P2628">Presidente José Nuno<text:s/></text:p>
      <text:p text:style-name="P2629">da Câmara Santa Clara Gomes<text:s/></text:p>
      <text:p text:style-name="P2630"/>
      <text:p text:style-name="P2631">Assembleia-Geral Nacional Ordinária<text:s/></text:p>
      <text:p text:style-name="P2632">Amadora, 18 de Abril de 2026<text:s/></text:p>
      <text:p text:style-name="P2633"/>
      <text:p text:style-name="P2634">Os Órgãos Sociais Nacionais da As</text:p>
      <text:p text:style-name="P2635"/>
      <text:p text:style-name="P2636"/>
      <text:p text:style-name="P2637">sociação dos Deficientes das Forças<text:s/></text:p>
      <text:p text:style-name="P2638"/>
      <text:p text:style-name="P2639">Armadas (ADFA) propõem que seja<text:s/></text:p>
      <text:p text:style-name="P2640">distinguido e louvado o falecido e<text:s/></text:p>
      <text:p text:style-name="P2641">saudoso Vice-Presidente da Direcção<text:s/></text:p>
      <text:p text:style-name="P2642">Nacional, José Nuno da Câmara Santa<text:s/></text:p>
      <text:p text:style-name="P2643">Clara Gomes, evocando o empenho<text:s/></text:p>
      <text:p text:style-name="P2644">abnegado com que se entregou<text:s/></text:p>
      <text:p text:style-name="P2645"/>
      <text:p text:style-name="P2646">à causa da dignidade dos deficientes<text:s/></text:p>
      <text:p text:style-name="P2647">das Forças Armadas e dos deficientes<text:s/></text:p>
      <text:p text:style-name="P2648"/>
      <text:p text:style-name="P2649">portugueses em geral, servindo a República<text:s/></text:p>
      <text:p text:style-name="P2650">com a elevação e com a responsabilidade<text:s/></text:p>
      <text:p text:style-name="P2651">de um cidadão íntegro,<text:s/></text:p>
      <text:p text:style-name="P2652">dedicado e exemplar.<text:s/></text:p>
      <text:p text:style-name="P2653">Ao longo da sua vida, Santa Clara Gomes,<text:s/></text:p>
      <text:p text:style-name="P2654">pelas suas qualidades, pugnou<text:s/></text:p>
      <text:p text:style-name="P2655">por uma Cidadania activa, servindo<text:s/></text:p>
      <text:p text:style-name="P2656"/>
      <text:p text:style-name="P2657">o Estado Português e a Instituição<text:s/></text:p>
      <text:p text:style-name="P2658">Militar, como militar cuja carreira<text:s/></text:p>
      <text:p text:style-name="P2659">culminou como Adido Militar em<text:s/></text:p>
      <text:p text:style-name="P2660">França e na Bélgica, como autarca,<text:s/></text:p>
      <text:p text:style-name="P2661">na Câmara Municipal do Barreiro, e<text:s/></text:p>
      <text:p text:style-name="P2662">como Presidente da ADFA e Dirigente<text:s/></text:p>
      <text:p text:style-name="P2663">da Associação 25 de Abril, sempre<text:s/></text:p>
      <text:p text:style-name="P2664">na defesa intransigente do direito à<text:s/></text:p>
      <text:p text:style-name="P2665">Reabilitação e Reintegração de todas<text:s/></text:p>
      <text:p text:style-name="P2666">as pessoas com deficiência.<text:s/></text:p>
      <text:p text:style-name="P2667">A ADFA sublinha e presta homenagem<text:s/></text:p>
      <text:p text:style-name="P2668">ao Homem e ao Capitão de Abril,<text:s/></text:p>
      <text:p text:style-name="P2669">que foi agraciado com a Ordem da<text:s/></text:p>
      <text:p text:style-name="P2670">Liberdade, e viveu na plenitude os valores<text:s/></text:p>
      <text:p text:style-name="P2671">da Democracia, em Liberdade e<text:s/></text:p>
      <text:p text:style-name="P2672">Solidariedade, pois, a forma como colocou<text:s/></text:p>
      <text:p text:style-name="P2673">o seu muito saber e capacidades<text:s/></text:p>
      <text:p text:style-name="P2674">ao serviço das causas da Democracia<text:s/></text:p>
      <text:p text:style-name="P2675">e da Deficiência é um legado que fica<text:s/></text:p>
      <text:p text:style-name="P2676"/>
      <text:p text:style-name="P2677">indelevelmente marcado na ADFA, na<text:s/></text:p>
      <text:p text:style-name="P2678">República Portuguesa e na nossa Sociedade.<text:s/></text:p>
      <text:soft-page-break/>
      <text:p text:style-name="P2679">Os Órgãos Sociais Nacionais saúdam<text:s/></text:p>
      <text:p text:style-name="P2680">e apresentam público louvor<text:s/></text:p>
      <text:p text:style-name="P2681">ao camarada e amigo José Nuno<text:s/></text:p>
      <text:p text:style-name="P2682">da Câmara Santa Clara Gomes, que<text:s/></text:p>
      <text:p text:style-name="P2683">partiu desta vida no exercício das<text:s/></text:p>
      <text:p text:style-name="P2684">funções de Vice-Presidente e que<text:s/></text:p>
      <text:p text:style-name="P2685">habita agora na memória colectiva<text:s/></text:p>
      <text:p text:style-name="P2686">desta Associação.<text:s/></text:p>
      <text:p text:style-name="P2687"/>
      <text:p text:style-name="P2688">Pel’ Os Órgãos Sociais Nacionais<text:s/></text:p>
      <text:p text:style-name="P2689">da ADFA,<text:s/></text:p>
      <text:p text:style-name="P2690">António Manuel Pereira Neves<text:s/></text:p>
      <text:p text:style-name="P2691">(Presidente da Direcção Nacional)<text:s/></text:p>
      <text:p text:style-name="P2692"/>
      <text:p text:style-name="P2693"/>
      <text:p text:style-name="P2694"/>
      <text:soft-page-break/>
      <text:p text:style-name="P2695">25 de Abril, sempre!<text:s/></text:p>
      <text:p text:style-name="P2696"/>
      <text:p text:style-name="P2697"/>
      <text:p text:style-name="P2698">FOTOS RAFAEL VICENTE<text:s/></text:p>
      <text:p text:style-name="P2699">A<text:s/></text:p>
      <text:p text:style-name="P2700">A</text:p>
      <text:p text:style-name="P2701">ADFA celebrou o 52.º Aniversário do 25 de<text:s/></text:p>
      <text:p text:style-name="P2702"/>
      <text:p text:style-name="P2703">Abril, com um jantar associativo, no Restaurante<text:s/></text:p>
      <text:p text:style-name="P2704">Pastelaria Rainha Santa, na Sede<text:s/></text:p>
      <text:p text:style-name="P2705">Nacional, em Lisboa, no dia 24 de Abril.<text:s/></text:p>
      <text:p text:style-name="P2706">Durante o evento, teve lugar uma ho</text:p>
      <text:p text:style-name="P2707"/>
      <text:p text:style-name="P2708"/>
      <text:p text:style-name="P2709">menagem da Associação ao falecido vice-presidente<text:s/></text:p>
      <text:p text:style-name="P2710">da Direcção Nacional, José Nuno da Câmara Santa<text:s/></text:p>
      <text:p text:style-name="P2711">Clara Gomes, “homem de Abril e defensor dos direitos<text:s/></text:p>
      <text:p text:style-name="P2712">dos deficientes”, tendo sido entregue à família uma<text:s/></text:p>
      <text:p text:style-name="P2713">lembrança contendo o voto de louvor associativo<text:s/></text:p>
      <text:p text:style-name="P2714">aprovado, por unanimidade e aclamação, na Assem-</text:p>
      <text:p text:style-name="P2715">bleia-Geral Nacional Ordinária, realizada em 18 de<text:s/></text:p>
      <text:p text:style-name="P2716">Abril último, na Academia Militar, na Amadora.<text:s/></text:p>
      <text:p text:style-name="P2717"/>
      <text:p text:style-name="P2718">Antes que o jantar-convívio tivesse início, o presidente<text:s/></text:p>
      <text:p text:style-name="P2719">da Direcção Nacional, António Pereira Neves,<text:s/></text:p>
      <text:p text:style-name="P2720">proferiu uma alocução na qual falou sobre a Revolução<text:s/></text:p>
      <text:p text:style-name="P2721">dos Cravos e a fundação da ADFA, evidenciando<text:s/></text:p>
      <text:p text:style-name="P2722"/>
      <text:p text:style-name="P2723">o “importante contributo da ADFA na mudança de<text:s/></text:p>
      <text:p text:style-name="P2724">mentalidades e em prol dos direitos de todos os cidadãos<text:s/></text:p>
      <text:p text:style-name="P2725">deficientes”.<text:s/></text:p>
      <text:p text:style-name="P2726">Dirigindo-se à família de Santa Clara Gomes, nas<text:s/></text:p>
      <text:p text:style-name="P2727">pessoas de sua mulher, filhos e nora, o dirigente destacou<text:s/></text:p>
      <text:p text:style-name="P2728">o exemplo que fica na memória colectiva da<text:s/></text:p>
      <text:p text:style-name="P2729"/>
      <text:p text:style-name="P2730">Associação. O louvor associativo foi então lido aos<text:s/></text:p>
      <text:p text:style-name="P2731">presentes, sendo depois entregue a todos os elementos<text:s/></text:p>
      <text:p text:style-name="P2732">da família.<text:s/></text:p>
      <text:p text:style-name="P2733"/>
      <text:p text:style-name="P2734">Este convívio associativo contou com a participação de<text:s/></text:p>
      <text:p text:style-name="P2735">membros dos Órgãos Sociais Nacionais e da Delegação<text:s/></text:p>
      <text:p text:style-name="P2736">de Lisboa. Após a sobremesa foi tempo das intervenções<text:s/></text:p>
      <text:p text:style-name="P2737">dos associados presentes, sendo novamente distinguido<text:s/></text:p>
      <text:p text:style-name="P2738">o exemplo e memória de Santa Clara Gomes,<text:s/></text:p>
      <text:p text:style-name="P2739">pelos associados Manuel Lopes Dias e Fernando Carvalho,<text:s/></text:p>
      <text:p text:style-name="P2740">evocando-se a génese da ADFA nos tempos da<text:s/></text:p>
      <text:p text:style-name="P2741"/>
      <text:p text:style-name="P2742">Revolução de Abril e da Luta dos deficientes das Forças<text:s/></text:p>
      <text:p text:style-name="P2743"/>
      <text:p text:style-name="P2744">Armadas. O encontro, no qual também participaram<text:s/></text:p>
      <text:p text:style-name="P2745">familiares e amigos, culminou com um animado “25 de<text:s/></text:p>
      <text:p text:style-name="P2746">Abril, sempre!”, com a promessa de voltar ao convívio<text:s/></text:p>
      <text:p text:style-name="P2747">da celebração de Abril para o próximo ano.<text:s/></text:p>
      <text:p text:style-name="P2748"/>
      <text:p text:style-name="P2749">RV<text:s/></text:p>
      <text:p text:style-name="P2750"/>
      <text:p text:style-name="P2751"/>
      <text:p text:style-name="P2752"/>
      <text:soft-page-break/>
      <text:p text:style-name="P2753">ADFA no Dia do Combatente<text:s/></text:p>
      <text:p text:style-name="P2754"/>
      <text:p text:style-name="P2755"/>
      <text:p text:style-name="P2756"/>
      <text:p text:style-name="P2757">A<text:s/></text:p>
      <text:p text:style-name="P2758">A</text:p>
      <text:p text:style-name="P2759">ADFA participou nas Cerimónias Come</text:p>
      <text:p text:style-name="P2760"/>
      <text:p text:style-name="P2761"/>
      <text:p text:style-name="P2762">morativas do Dia do Combatente e do<text:s/></text:p>
      <text:p text:style-name="P2763">108.º Aniversário da Batalha de La Lys,<text:s/></text:p>
      <text:p text:style-name="P2764">que tiveram lugar no dia 9 de Abril, no<text:s/></text:p>
      <text:p text:style-name="P2765">Mosteiro de Santa Maria da Vitória, na<text:s/></text:p>
      <text:p text:style-name="P2766"/>
      <text:p text:style-name="P2767">Batalha.<text:s/></text:p>
      <text:p text:style-name="P2768">O presidente da DN, António Pereira Neves, representou<text:s/></text:p>
      <text:p text:style-name="P2769">a ADFA, assessorado pela técnica de Serviço Social<text:s/></text:p>
      <text:p text:style-name="P2770">Sara Santos.<text:s/></text:p>
      <text:p text:style-name="P2771">O associado Daniel Vieira foi o porta-estandarte, tendo<text:s/></text:p>
      <text:p text:style-name="P2772">a representação da Associação também deposto<text:s/></text:p>
      <text:p text:style-name="P2773">uma coroa de flores junto ao Túmulo do Soldado Desconhecido,<text:s/></text:p>
      <text:p text:style-name="P2774">na Sala do Capítulo.<text:s/></text:p>
      <text:p text:style-name="P2775">Neste evento participaram também o CEMGFA, general<text:s/></text:p>
      <text:p text:style-name="P2776">João Cartaxo Alves, o CEME, general Eduardo<text:s/></text:p>
      <text:p text:style-name="P2777">Mendes Ferrão, o CEMA, almirante Nobre de Sousa,<text:s/></text:p>
      <text:p text:style-name="P2778">e o vice-CEMFA, tenente-general João Caldas, em representação<text:s/></text:p>
      <text:p text:style-name="P2779">do CEMFA, entre muitas outras individualidades<text:s/></text:p>
      <text:p text:style-name="P2780">civis e militares.<text:s/></text:p>
      <text:p text:style-name="P2781">A representação da ADFA confraternizou com as entidades<text:s/></text:p>
      <text:p text:style-name="P2782">civis e militares presentes, antes e após as Cerimónias.<text:s/></text:p>
      <text:p text:style-name="P2783">Antecedeu a Cerimónia Militar uma eucaristia<text:s/></text:p>
      <text:p text:style-name="P2784">celebrada pelo bispo das Forças Armadas e de<text:s/></text:p>
      <text:p text:style-name="P2785">Segurança, D. Sérgio Dinis.<text:s/></text:p>
      <text:p text:style-name="P2786">Após a chegada do Presidente da República, António<text:s/></text:p>
      <text:p text:style-name="P2787">José Seguro, que presidiu à Cerimónia, foram prestadas<text:s/></text:p>
      <text:p text:style-name="P2788">honras militares.<text:s/></text:p>
      <text:p text:style-name="P2789">Seguiram-se as alocuções do presidente da Direcção<text:s/></text:p>
      <text:p text:style-name="P2790">Central da Liga dos Combatentes, tenente-general<text:s/></text:p>
      <text:p text:style-name="P2791">Joaquim Chito Rodrigues, do ministro da Defesa Nacional,<text:s/></text:p>
      <text:p text:style-name="P2792">Nuno Melo, e do Presidente da República, António<text:s/></text:p>
      <text:p text:style-name="P2793">José Seguro.<text:s/></text:p>
      <text:p text:style-name="P2794"/>
      <text:p text:style-name="P2795">Respeito incondicional<text:s/></text:p>
      <text:p text:style-name="P2796"/>
      <text:p text:style-name="P2797">O Presidente da República prometeu ter atenção às<text:s/></text:p>
      <text:p text:style-name="P2798"/>
      <text:p text:style-name="P2799">causas dos antigos combatentes, confiando que o<text:s/></text:p>
      <text:p text:style-name="P2800"/>
      <text:p text:style-name="P2801">Governo dê resposta às necessidades, superando as<text:s/></text:p>
      <text:p text:style-name="P2802">lacunas que ainda subsistem. Também como comandante<text:s/></text:p>
      <text:p text:style-name="P2803">supremo das Forças Armadas, António José Seguro<text:s/></text:p>
      <text:p text:style-name="P2804">deixou uma mensagem clara: “esta Presidência<text:s/></text:p>
      <text:p text:style-name="P2805">não estará indiferente às vossas causas. Os combatentes<text:s/></text:p>
      <text:p text:style-name="P2806">de Portugal não são um tema de arquivo. São uma<text:s/></text:p>
      <text:p text:style-name="P2807">presença viva, activa e merecedora da atenção permanente<text:s/></text:p>
      <text:p text:style-name="P2808">do Estado e da sociedade”.<text:s/></text:p>
      <text:p text:style-name="P2809">O Chefe do Estado quer “uma gratidão que não se<text:s/></text:p>
      <text:p text:style-name="P2810">esgota em palavras de circunstância” para os antigos<text:s/></text:p>
      <text:p text:style-name="P2811"/>
      <text:p text:style-name="P2812">combatentes e deficientes militares, pois muitos deles<text:s/></text:p>
      <text:p text:style-name="P2813"/>
      <text:p text:style-name="P2814">“esperam há demasiado tempo por respostas”.<text:s/></text:p>
      <text:p text:style-name="P2815">“Nenhum combatente deve sentir que o País pelo qual<text:s/></text:p>
      <text:p text:style-name="P2816">serviu o abandonou. Confio na capacidade do Governo<text:s/></text:p>
      <text:p text:style-name="P2817">para corresponder às expectativas e às necessidades<text:s/></text:p>
      <text:p text:style-name="P2818">dos nossos combatentes”, apelou, afirmando que “reconhecer<text:s/></text:p>
      <text:p text:style-name="P2819">avanços não basta, se persistirem lacunas”.<text:s/></text:p>
      <text:p text:style-name="P2820"/>
      <text:p text:style-name="P2821">Referiu que “ainda há muito caminho para andar”,<text:s/></text:p>
      <text:p text:style-name="P2822">para além de evoluções como a gratuitidade dos<text:s/></text:p>
      <text:p text:style-name="P2823">medicamentos para pensionistas, a majoração dos<text:s/></text:p>
      <text:p text:style-name="P2824">apoios de saúde e a revisão de benefícios. Avisou que<text:s/></text:p>
      <text:p text:style-name="P2825">“a dignidade daqueles que serviram a Pátria não se<text:s/></text:p>
      <text:p text:style-name="P2826">compadece com adiamentos intermináveis”.<text:s/></text:p>
      <text:p text:style-name="P2827">O Presidente da República sublinhou que “os homens<text:s/></text:p>
      <text:p text:style-name="P2828">e mulheres que serviram merecem o nosso respeito incondicional.<text:s/></text:p>
      <text:p text:style-name="P2829">Eles cumpriram o dever que lhes foi exigido<text:s/></text:p>
      <text:p text:style-name="P2830">pelo Estado, a custo de sacrifícios que a maioria de<text:s/></text:p>
      <text:p text:style-name="P2831">nós não é chamada a fazer”.<text:s/></text:p>
      <text:p text:style-name="P2832">Evocou os deficientes militares, ao dizer que “muitos<text:s/></text:p>
      <text:p text:style-name="P2833">voltaram com feridas que nenhum diagnóstico clínico<text:s/></text:p>
      <text:p text:style-name="P2834">conseguia então nomear. Voltaram e tiveram de<text:s/></text:p>
      <text:p text:style-name="P2835">reconstruir as suas vidas, muitas vezes sozinhos, muitas<text:s/></text:p>
      <text:p text:style-name="P2836">vezes em silêncio”, acrescentando que “quem viu<text:s/></text:p>
      <text:p text:style-name="P2837">de perto o sofrimento que a violência das armas provoca<text:s/></text:p>
      <text:p text:style-name="P2838">nas populações civis, nas famílias, nos próprios<text:s/></text:p>
      <text:p text:style-name="P2839">camaradas caídos, não é capaz de falar da guerra com<text:s/></text:p>
      <text:p text:style-name="P2840">ligeireza”.<text:s/></text:p>
      <text:p text:style-name="P2841"/>
      <text:p text:style-name="P2842">Reconhecimento<text:s/></text:p>
      <text:p text:style-name="P2843"/>
      <text:p text:style-name="P2844">O ministro da Defesa anunciou que vai reconhecer<text:s/></text:p>
      <text:p text:style-name="P2845"/>
      <text:p text:style-name="P2846">o estatuto de antigo combatente aos que prestavam<text:s/></text:p>
      <text:p text:style-name="P2847">serviço no Estado da Índia Portuguesa ao tempo da<text:s/></text:p>
      <text:p text:style-name="P2848">anexação, atribuindo-lhes o Cartão “que sempre lhes<text:s/></text:p>
      <text:p text:style-name="P2849">foi negado” e “corrigindo uma injustiça” com 65 anos.<text:s/></text:p>
      <text:p text:style-name="P2850">Anunciou que “promoveremos a alteração legislativa<text:s/></text:p>
      <text:p text:style-name="P2851">necessária para que aos militares antigos combatentes<text:s/></text:p>
      <text:p text:style-name="P2852">na Índia, ainda vivos, infelizmente muito poucos, seja<text:s/></text:p>
      <text:p text:style-name="P2853">finalmente atribuído, querendo cada um deles, o cartão<text:s/></text:p>
      <text:p text:style-name="P2854">de antigo combatente que sempre lhes foi negado”.<text:s/></text:p>
      <text:p text:style-name="P2855">Nesse sentido, o ministro Nuno Melo anunciou que<text:s/></text:p>
      <text:p text:style-name="P2856">deu instruções junto da Direcção-Geral de Recursos<text:s/></text:p>
      <text:p text:style-name="P2857">Humanos da Defesa Nacional, para que o “antigo<text:s/></text:p>
      <text:p text:style-name="P2858">combatente comece a ter direito aos seus benefícios<text:s/></text:p>
      <text:p text:style-name="P2859">não apenas quando o Cartão chega, sabendo que essa<text:s/></text:p>
      <text:p text:style-name="P2860">entrega muitas vezes demora demasiado, mas a partir<text:s/></text:p>
      <text:p text:style-name="P2861">do momento em que o processo se inicie”.<text:s/></text:p>
      <text:p text:style-name="P2862">“Desde que respeitadas as condições previstas no Estatuto<text:s/></text:p>
      <text:p text:style-name="P2863">do Antigo Combatente, quando o processo é iniciado,<text:s/></text:p>
      <text:p text:style-name="P2864">será emitida, na hora, presencialmente junto<text:s/></text:p>
      <text:p text:style-name="P2865">do requerente, uma Declaração”, que será “bastante<text:s/></text:p>
      <text:p text:style-name="P2866">para que os direitos sejam atribuídos”, explicou o governante.<text:s/></text:p>
      <text:p text:style-name="P2867">Gratidão<text:s/></text:p>
      <text:p text:style-name="P2868"/>
      <text:soft-page-break/>
      <text:p text:style-name="P2869">O presidente da Liga dos Combatentes, general Joaquim<text:s/></text:p>
      <text:p text:style-name="P2870">Chito Rodrigues, lembrou que se tratava da primeira<text:s/></text:p>
      <text:p text:style-name="P2871">Cerimónia do Dia do Combatente presidida por<text:s/></text:p>
      <text:p text:style-name="P2872">António José Seguro, um mês após ter tomado posse<text:s/></text:p>
      <text:p text:style-name="P2873">como Presidente da República, e saudou as medidas<text:s/></text:p>
      <text:p text:style-name="P2874">que têm sido aprovadas para os antigos combatentes.<text:s/></text:p>
      <text:p text:style-name="P2875"/>
      <text:p text:style-name="P2876"/>
      <text:p text:style-name="P2877">FOTOS RAFAEL VICENTE<text:s/></text:p>
      <text:p text:style-name="P2878"/>
      <text:p text:style-name="P2879">O dirigente sublinhou a importância da evocação do<text:s/></text:p>
      <text:p text:style-name="P2880">Dia do Combatente como momento para uma reflexão<text:s/></text:p>
      <text:p text:style-name="P2881">mais profunda sobre o que se passa no Mundo e<text:s/></text:p>
      <text:p text:style-name="P2882">sobre a busca de uma paz que é urgente.<text:s/></text:p>
      <text:p text:style-name="P2883"/>
      <text:p text:style-name="P2884">Homenagem<text:s/></text:p>
      <text:p text:style-name="P2885"/>
      <text:p text:style-name="P2886">Durante as Cerimónias houve um momento reservado<text:s/></text:p>
      <text:p text:style-name="P2887">à condecoração de algumas individualidades.<text:s/></text:p>
      <text:p text:style-name="P2888">Com o grau ouro da Medalha de Honra ao Mérito, foram<text:s/></text:p>
      <text:p text:style-name="P2889">distinguidos Vítor Manuel Calisto Marques, presidente<text:s/></text:p>
      <text:p text:style-name="P2890">da Câmara Municipal das Caldas da Rainha;<text:s/></text:p>
      <text:p text:style-name="P2891">Luísa Maia Neves Salgueiro, presidente da Câmara<text:s/></text:p>
      <text:p text:style-name="P2892">Municipal de Matosinhos; Inácio José Ludovico Esperança,<text:s/></text:p>
      <text:p text:style-name="P2893">presidente da Câmara Municipal de Vila Viçosa;<text:s/></text:p>
      <text:p text:style-name="P2894">Olímpio Gaivão, ex-presidente da Câmara Municipal<text:s/></text:p>
      <text:p text:style-name="P2895">de Montemor-o-Novo; Fernando dos Santos Freire,<text:s/></text:p>
      <text:p text:style-name="P2896">ex-presidente da Câmara Municipal de Vila Nova da<text:s/></text:p>
      <text:p text:style-name="P2897">Barquinha; contra-almirante médico naval Francisco<text:s/></text:p>
      <text:p text:style-name="P2898">Gamito Guerreiro, director do Serviço de Saúde Militar<text:s/></text:p>
      <text:p text:style-name="P2899">do Estado-Maior-General das Forças Armadas; coronel<text:s/></text:p>
      <text:p text:style-name="P2900">José Pedro Rebola Mataloto, ex-comandante do Regimento<text:s/></text:p>
      <text:p text:style-name="P2901">de Cavalaria N.º 6; coronel Luís António Andrade<text:s/></text:p>
      <text:p text:style-name="P2902">Seabra Peralta Pimenta, comandante do Regimento<text:s/></text:p>
      <text:p text:style-name="P2903">Cavalaria N.º 3; sargento-mór Francisco dos Santos<text:s/></text:p>
      <text:p text:style-name="P2904">Rosário, psicólogo e coordenador do Campus Évora; e<text:s/></text:p>
      <text:p text:style-name="P2905">António do Coito, porta-guião do Núcleo da LC de Rio<text:s/></text:p>
      <text:p text:style-name="P2906">Maior. Com a Medalha de Bons Serviços foram distinguidos,<text:s/></text:p>
      <text:p text:style-name="P2907">com o grau prata, Joaquim Manuel Conceição<text:s/></text:p>
      <text:p text:style-name="P2908">Matias, vice-presidente do Núcleo da LC da Batalha, e<text:s/></text:p>
      <text:p text:style-name="P2909">João Carlos Rosa Canhoto, administrativo da Liga dos<text:s/></text:p>
      <text:p text:style-name="P2910"/>
      <text:p text:style-name="P2911">Combatentes. Após o desfile das forças em parada, teve<text:s/></text:p>
      <text:p text:style-name="P2912"/>
      <text:p text:style-name="P2913">lugar a assinatura do Livro de Honra, na Sala do Museu<text:s/></text:p>
      <text:p text:style-name="P2914">das Oferendas. O evento culminou na Cerimónia em<text:s/></text:p>
      <text:p text:style-name="P2915">honra dos militares falecidos em combate, junto ao Túmulo<text:s/></text:p>
      <text:p text:style-name="P2916">do Soldado Desconhecido, na Sala do Capítulo,<text:s/></text:p>
      <text:p text:style-name="P2917">local onde as entidades intervenientes, entre as quais a<text:s/></text:p>
      <text:p text:style-name="P2918"/>
      <text:p text:style-name="P2919">ADFA, depuseram coroas de flores, numa homenagem<text:s/></text:p>
      <text:p text:style-name="P2920"/>
      <text:p text:style-name="P2921">a todos os combatentes caídos em campanha.<text:s/></text:p>
      <text:p text:style-name="P2922"/>
      <text:p text:style-name="P2923">RV<text:s/></text:p>
      <text:p text:style-name="P2924"/>
      <text:p text:style-name="P2925"/>
      <text:soft-page-break/>
      <text:p text:style-name="P2926">Caracterização e transmissão do legado da ADFA<text:s/></text:p>
      <text:p text:style-name="P2927"/>
      <text:p text:style-name="P2928"/>
      <text:p text:style-name="P2929">O<text:s/></text:p>
      <text:p text:style-name="P2930">O</text:p>
      <text:p text:style-name="P2931">grupo de trabalho restrito sobre o lega</text:p>
      <text:p text:style-name="P2932"/>
      <text:p text:style-name="P2933"/>
      <text:p text:style-name="P2934">do da ADFA reuniu em 9 e 16 de Abril. A<text:s/></text:p>
      <text:p text:style-name="P2935"/>
      <text:p text:style-name="P2936">próxima reunião realizar-se-á em 7 de<text:s/></text:p>
      <text:p text:style-name="P2937"/>
      <text:p text:style-name="P2938">Maio e terá, entre outros, como objec</text:p>
      <text:p text:style-name="P2939"/>
      <text:p text:style-name="P2940"/>
      <text:p text:style-name="P2941">tivo preparar a reunião do grupo alar</text:p>
      <text:p text:style-name="P2942"/>
      <text:p text:style-name="P2943"/>
      <text:p text:style-name="P2944">gado (constituído sobretudo por todos os associados<text:s/></text:p>
      <text:p text:style-name="P2945"/>
      <text:p text:style-name="P2946">que participam ou participaram em Órgãos Sociais),<text:s/></text:p>
      <text:p text:style-name="P2947"/>
      <text:p text:style-name="P2948">que terá lugar em Junho.<text:s/></text:p>
      <text:p text:style-name="P2949"/>
      <text:p text:style-name="P2950">A reunião de 9 de Abril iniciou-se com a análise do<text:s/></text:p>
      <text:p text:style-name="P2951"/>
      <text:p text:style-name="P2952">texto da associada Maria Leonarda Tavares publica</text:p>
      <text:p text:style-name="P2953"/>
      <text:p text:style-name="P2954"/>
      <text:p text:style-name="P2955">do no ELO de Março. Foram depois discutidos três<text:s/></text:p>
      <text:p text:style-name="P2956"/>
      <text:p text:style-name="P2957">aspectos fundamentais do trabalho em curso: estabi</text:p>
      <text:p text:style-name="P2958"/>
      <text:p text:style-name="P2959"/>
      <text:p text:style-name="P2960">lização do património imaterial da ADFA; estratégia<text:s/></text:p>
      <text:p text:style-name="P2961"/>
      <text:p text:style-name="P2962">de informação e dinamização associativa; contactos<text:s/></text:p>
      <text:p text:style-name="P2963"/>
      <text:p text:style-name="P2964">com as instituições académicas. Em 16 de Abril reu</text:p>
      <text:p text:style-name="P2965"/>
      <text:p text:style-name="P2966"/>
      <text:p text:style-name="P2967">niram os elementos que estão mais directamente<text:s/></text:p>
      <text:p text:style-name="P2968"/>
      <text:p text:style-name="P2969">ligados à fixação do património imaterial e à investi</text:p>
      <text:p text:style-name="P2970"/>
      <text:p text:style-name="P2971"/>
      <text:p text:style-name="P2972">gação, para melhor articulação destes aspectos.<text:s/></text:p>
      <text:p text:style-name="P2973"/>
      <text:p text:style-name="P2974">O texto da associada Leonarda, intitulado “Um im</text:p>
      <text:p text:style-name="P2975"/>
      <text:p text:style-name="P2976"/>
      <text:p text:style-name="P2977">portante legado dos DFA”, trata de um aspecto sensí</text:p>
      <text:p text:style-name="P2978"/>
      <text:p text:style-name="P2979"/>
      <text:p text:style-name="P2980">vel da vida dos grandes deficientes das Forças Arma</text:p>
      <text:p text:style-name="P2981"/>
      <text:p text:style-name="P2982"/>
      <text:p text:style-name="P2983">das – o amor e o casamento – , que deve ser integrado<text:s/></text:p>
      <text:p text:style-name="P2984"/>
      <text:p text:style-name="P2985">e realçado, como elemento fundamental, no legado<text:s/></text:p>
      <text:p text:style-name="P2986"/>
      <text:p text:style-name="P2987">da ADFA. Um assunto importante, mas pouco abor</text:p>
      <text:p text:style-name="P2988"/>
      <text:p text:style-name="P2989"/>
      <text:p text:style-name="P2990">dado, mesmo internamente; um tabú que a Leonar</text:p>
      <text:p text:style-name="P2991"/>
      <text:p text:style-name="P2992"/>
      <text:p text:style-name="P2993">da tem tentado quebrar, com frontalidade e grande<text:s/></text:p>
      <text:p text:style-name="P2994"/>
      <text:p text:style-name="P2995">coragem. A divulgação do seu exemplo de vida e do<text:s/></text:p>
      <text:p text:style-name="P2996"/>
      <text:p text:style-name="P2997">associado Rui Morgado (grande deficiente, já faleci</text:p>
      <text:p text:style-name="P2998"/>
      <text:p text:style-name="P2999"/>
      <text:p text:style-name="P3000">do), por quem “se apaixonou perdidamente”, a par<text:s/></text:p>
      <text:p text:style-name="P3001"/>
      <text:p text:style-name="P3002">de muitos outros não divulgados, ilustra a ruptura<text:s/></text:p>
      <text:p text:style-name="P3003"/>
      <text:p text:style-name="P3004">operada pela “chegada dos jovens feridos de guerra”,<text:s/></text:p>
      <text:p text:style-name="P3005">de que “beneficiaram os deficientes dessa época”; o<text:s/></text:p>
      <text:p text:style-name="P3006">afrontamento da “mentalidade da época”; a mudança<text:s/></text:p>
      <text:p text:style-name="P3007">real: “Até essa altura, os grandes deficientes, por<text:s/></text:p>
      <text:p text:style-name="P3008"/>
      <text:p text:style-name="P3009">via de regra, eram uns coitadinhos que não ousavam<text:s/></text:p>
      <text:p text:style-name="P3010">pensar no amor, muito menos no casamento. Ou por<text:s/></text:p>
      <text:p text:style-name="P3011">outra, pensavam, mas era um sonho guardado e irrealizável”.<text:s/></text:p>
      <text:p text:style-name="P3012">Encontra-se em fase adiantada de elaboração o documento<text:s/></text:p>
      <text:p text:style-name="P3013">que inventaria os traços fundamentais do<text:s/></text:p>
      <text:p text:style-name="P3014">património imaterial da ADFA – o legado a transmitir.<text:s/></text:p>
      <text:p text:style-name="P3015">Embora susceptível de alargamento e aprofundamento<text:s/></text:p>
      <text:p text:style-name="P3016">posterior, deverá, depois da reunião de 7<text:s/></text:p>
      <text:p text:style-name="P3017">de Maio, estar em condições de ser disponibilizado.<text:s/></text:p>
      <text:p text:style-name="P3018">Para além da preservação da memória, este documento<text:s/></text:p>
      <text:p text:style-name="P3019">tem como finalidade facultar aos historiadores<text:s/></text:p>
      <text:p text:style-name="P3020">e investigadores elementos importantes para o<text:s/></text:p>
      <text:p text:style-name="P3021"/>
      <text:p text:style-name="P3022">entendimento da ruptura operada pelos deficientes<text:s/></text:p>
      <text:p text:style-name="P3023"/>
      <text:p text:style-name="P3024">das Forças Armadas e o estabelecimento de um novo<text:s/></text:p>
      <text:p text:style-name="P3025">paradigma no domínio da deficiência. Pretende-</text:p>
      <text:p text:style-name="P3026">se que a caracterização do património imaterial<text:s/></text:p>
      <text:p text:style-name="P3027">da ADFA seja a expressão do sentimento dos associados,<text:s/></text:p>
      <text:p text:style-name="P3028">através de testemunhos passados e outros a<text:s/></text:p>
      <text:p text:style-name="P3029">recolher, organizados e disponibilizados à investigação<text:s/></text:p>
      <text:p text:style-name="P3030">futura.<text:s/></text:p>
      <text:p text:style-name="P3031">O trabalho de informação e discussão associativas<text:s/></text:p>
      <text:p text:style-name="P3032">em curso conduz à participação espontânea, através<text:s/></text:p>
      <text:p text:style-name="P3033">de testemunhos e depoimentos, que serão arquivados<text:s/></text:p>
      <text:p text:style-name="P3034">e tratados, de acordo com o seu valor histórico.<text:s/></text:p>
      <text:p text:style-name="P3035">O ELO constitui o grande arquivo público das reali</text:p>
      <text:p text:style-name="P3036"/>
      <text:p text:style-name="P3037"/>
      <text:p text:style-name="P3038">zações da ADFA e dos associados. Esse arquivo será<text:s/></text:p>
      <text:p text:style-name="P3039">agora particularmente enriquecido, através deste<text:s/></text:p>
      <text:p text:style-name="P3040">processo de fixação da memória, para utilidade futura.<text:s/></text:p>
      <text:p text:style-name="P3041">Paralelamente ao trabalho interno, têm vindo a ser<text:s/></text:p>
      <text:soft-page-break/>
      <text:p text:style-name="P3042">feitos contactos com estudiosos da área da deficiência.<text:s/></text:p>
      <text:p text:style-name="P3043">Serão agora alargados. O objectivo, para já, é<text:s/></text:p>
      <text:p text:style-name="P3044">informá-los sobre o legado da ADFA e a sua importância<text:s/></text:p>
      <text:p text:style-name="P3045">e oportunidade históricas. Espera-se que se<text:s/></text:p>
      <text:p text:style-name="P3046">sintam incentivados para ultrapassarem o atraso da<text:s/></text:p>
      <text:p text:style-name="P3047">academia portuguesa relativamente a estes estudos,<text:s/></text:p>
      <text:p text:style-name="P3048">aproveitando os elementos disponibilizados pela<text:s/></text:p>
      <text:p text:style-name="P3049">ADFA, fundamentais para a caracterização de uma<text:s/></text:p>
      <text:p text:style-name="P3050"/>
      <text:p text:style-name="P3051">nova época em Portugal sobre a deficiência. Depois<text:s/></text:p>
      <text:p text:style-name="P3052"/>
      <text:p text:style-name="P3053">da reunião de 7 de Maio, realizar-se-ão reuniões<text:s/></text:p>
      <text:p text:style-name="P3054">na Associação com esses estudiosos. Esta interacção<text:s/></text:p>
      <text:p text:style-name="P3055">com o mundo da investigação deverá culminar<text:s/></text:p>
      <text:p text:style-name="P3056">numa Conferência Nacional, a realizar em Junho de<text:s/></text:p>
      <text:p text:style-name="P3057">2027.<text:s/></text:p>
      <text:p text:style-name="P3058">O sentido de Utilidade Pública faz parte do ADN da<text:s/></text:p>
      <text:p text:style-name="P3059"/>
      <text:p text:style-name="P3060">ADFA. Os deficientes das Forças Armadas, num corte<text:s/></text:p>
      <text:p text:style-name="P3061">drástico com a atitude tradicional dos deficientes de<text:s/></text:p>
      <text:p text:style-name="P3062"/>
      <text:p text:style-name="P3063">guerra, defenderam os seus direitos, a dignidade das<text:s/></text:p>
      <text:p text:style-name="P3064">suas vidas, não numa perspectiva exclusivamente<text:s/></text:p>
      <text:p text:style-name="P3065">egoísta, antes numa estratégia de mudança social e<text:s/></text:p>
      <text:p text:style-name="P3066"/>
      <text:p text:style-name="P3067">cultural, a bem de todos os deficientes. Já perto do<text:s/></text:p>
      <text:p text:style-name="P3068">fim do seu percurso de vida, estão empenhados em<text:s/></text:p>
      <text:p text:style-name="P3069">que a memória do que fizeram continue a servir o<text:s/></text:p>
      <text:p text:style-name="P3070"/>
      <text:p text:style-name="P3071">bem comum.<text:s/></text:p>
      <text:p text:style-name="P3072"/>
      <text:p text:style-name="P3073">O Grupo de Trabalho<text:s/></text:p>
      <text:p text:style-name="P3074"/>
      <text:p text:style-name="P3075">ESTE ESPAÇO<text:s/></text:p>
      <text:p text:style-name="P3076">PODE SER SEU!<text:s/></text:p>
      <text:p text:style-name="P3077">Mais informações: jornal.elo@adfa-portugal.com<text:s/></text:p>
      <text:p text:style-name="P3078"/>
      <text:soft-page-break/>
      <text:p text:style-name="P3079">Pequena contribuição para a história da ADFA<text:s/></text:p>
      <text:p text:style-name="P3080"/>
      <text:p text:style-name="P3081">O ELO recebeu o testemunho escrito por Carlos Alberto Santos Mendes, associado número 1.464, que se reproduz no âmbito da recolha de<text:s/></text:p>
      <text:p text:style-name="P3082">testemunhos sobre a história da ADFA e da preparação do legado aos vindouros.<text:s/></text:p>
      <text:p text:style-name="P3083"/>
      <text:p text:style-name="P3084">FOTOS ARQUIVO ADFA<text:s/></text:p>
      <text:p text:style-name="P3085">N</text:p>
      <text:p text:style-name="P3086">N</text:p>
      <text:p text:style-name="P3087">unca estive filiado, militei ou tive sequer<text:s/></text:p>
      <text:p text:style-name="P3088"/>
      <text:p text:style-name="P3089">amizade por nenhum partido político.<text:s/></text:p>
      <text:p text:style-name="P3090">Devo ser um animal raro, mas a vida é<text:s/></text:p>
      <text:p text:style-name="P3091"/>
      <text:p text:style-name="P3092">o que é. O meu ‘partido’ de sempre foi a<text:s/></text:p>
      <text:p text:style-name="P3093">ADFA, o que muito me orgulha.<text:s/></text:p>
      <text:p text:style-name="P3094">Assim que saí do Anexo do Hospital Militar Principal,<text:s/></text:p>
      <text:p text:style-name="P3095">onde tive como companheiro de enfermaria o Zé Arruda,<text:s/></text:p>
      <text:p text:style-name="P3096">comecei a trabalhar no departamento de “procura<text:s/></text:p>
      <text:p text:style-name="P3097">e oferta de emprego” da ADFA, no Palácio da Independência.<text:s/></text:p>
      <text:p text:style-name="P3098">Não era difícil encontrar um empregozito para<text:s/></text:p>
      <text:p text:style-name="P3099"/>
      <text:p text:style-name="P3100">um deficiente, pois os deficientes militares estavam na<text:s/></text:p>
      <text:p text:style-name="P3101"/>
      <text:p text:style-name="P3102">moda e muitos empresários lá iam arranjando uns lugarzitos,<text:s/></text:p>
      <text:p text:style-name="P3103">empresas entre as quais a Jonhson, que lá ia<text:s/></text:p>
      <text:p text:style-name="P3104">arranjando umas dúzias de fraldas para embrulharmos,<text:s/></text:p>
      <text:p text:style-name="P3105">mais um lugarzito num escritório, etc.<text:s/></text:p>
      <text:p text:style-name="P3106"/>
      <text:p text:style-name="P3107">Quantos somos? Quais as nossas deficiências? Quais as<text:s/></text:p>
      <text:p text:style-name="P3108"/>
      <text:p text:style-name="P3109">nossas carências? Como vivemos, era a pergunta que<text:s/></text:p>
      <text:p text:style-name="P3110"/>
      <text:p text:style-name="P3111">fazíamos (ver ELO n.º 2, ano 1, de Janeiro de 1975) – na</text:p>
      <text:p text:style-name="P3112"/>
      <text:p text:style-name="P3113"/>
      <text:p text:style-name="P3114">quilo a que chamámos “Levantamento da situação dos<text:s/></text:p>
      <text:p text:style-name="P3115"/>
      <text:p text:style-name="P3116">Deficientes das Forças Armadas”.<text:s/></text:p>
      <text:p text:style-name="P3117"/>
      <text:p text:style-name="P3118">Coube-me a mim o distrito de Bragança (a minha mu</text:p>
      <text:p text:style-name="P3119"/>
      <text:p text:style-name="P3120"/>
      <text:p text:style-name="P3121">lher é da região), onde encontrámos deficientes mili</text:p>
      <text:p text:style-name="P3122"/>
      <text:p text:style-name="P3123"/>
      <text:p text:style-name="P3124">tares a viver em verdadeiras “capoeiras de galinhas”,<text:s/></text:p>
      <text:p text:style-name="P3125"/>
      <text:p text:style-name="P3126">com reformas de 20 escudos mensais. Foi o gatilho em<text:s/></text:p>
      <text:p text:style-name="P3127"/>
      <text:p text:style-name="P3128">busca do DL 43/76. Foram situações como estas que,<text:s/></text:p>
      <text:p text:style-name="P3129"/>
      <text:p text:style-name="P3130">no chamado “Verão Quente de 1975”, fizeram com que<text:s/></text:p>
      <text:p text:style-name="P3131"/>
      <text:p text:style-name="P3132">os deficientes da Guerra Colonial viessem para a rua<text:s/></text:p>
      <text:p text:style-name="P3133"/>
      <text:p text:style-name="P3134">reivindicar melhores condições de apoio à sua saúde<text:s/></text:p>
      <text:soft-page-break/>
      <text:p text:style-name="P3135">e outras condições financeiras que lhes proporcionassem<text:s/></text:p>
      <text:p text:style-name="P3136">uma vida digna, depois de terem sofrido os horrores<text:s/></text:p>
      <text:p text:style-name="P3137">da guerra, com 12.500 mortos e 25.000 feridos.<text:s/></text:p>
      <text:p text:style-name="P3138">Era casado há pouco tempo. Chegávamos a ter uma<text:s/></text:p>
      <text:p text:style-name="P3139">reunião no Palácio da Independência, com três dias<text:s/></text:p>
      <text:p text:style-name="P3140">seguidos sem ir a casa. Lembro-me bem da mesa grande<text:s/></text:p>
      <text:p text:style-name="P3141">do Salão Nobre, dos grandes cinzeiros de vidro nos<text:s/></text:p>
      <text:p text:style-name="P3142">quais despejávamos garrafas de aguardente a que deitávamos<text:s/></text:p>
      <text:p text:style-name="P3143">fogo para nos aquecermos.<text:s/></text:p>
      <text:p text:style-name="P3144">Tinha-se agendado uma Assembleia-Geral (AG) para<text:s/></text:p>
      <text:p text:style-name="P3145">as 14h00 do dia 20 de Setembro de 1975, para o pátio<text:s/></text:p>
      <text:p text:style-name="P3146">de entrada do Palácio da Independência, e, na ordem<text:s/></text:p>
      <text:p text:style-name="P3147">de trabalhos, no Ponto 3, constava, na alínea b), a apresentação,<text:s/></text:p>
      <text:p text:style-name="P3148">debate, alterações e aprovação de um plano<text:s/></text:p>
      <text:p text:style-name="P3149">imediato face ao parecer negativo do Ministério das<text:s/></text:p>
      <text:p text:style-name="P3150">Finanças, o qual impedia a saída da legislação por nós<text:s/></text:p>
      <text:p text:style-name="P3151">elaborada. Quem não presenciou esta e outras AG que<text:s/></text:p>
      <text:p text:style-name="P3152">se seguiram, de forma espontânea, não tem capacidade<text:s/></text:p>
      <text:p text:style-name="P3153">de exprimir de forma genuína das acções que se seguiram.<text:s/></text:p>
      <text:p text:style-name="P3154">Foi de forma espontânea que alguém sugeriu<text:s/></text:p>
      <text:p text:style-name="P3155">uma manifestação de imediato a Belém, ali chegando<text:s/></text:p>
      <text:p text:style-name="P3156"/>
      <text:p text:style-name="P3157">às 21h00, para falar com o Presidente da República. O<text:s/></text:p>
      <text:p text:style-name="P3158">que aconteceu? Chegados a Belém, nem Presidente,<text:s/></text:p>
      <text:p text:style-name="P3159">nem primeiro-ministro, nem qualquer outro membro<text:s/></text:p>
      <text:p text:style-name="P3160">do Conselho da Revolução se encontravam no Palácio.<text:s/></text:p>
      <text:p text:style-name="P3161">Às 21h30, a Direcção deslocou-se ao COPCON, para<text:s/></text:p>
      <text:p text:style-name="P3162">falar com o general Otelo [Saraiva de Carvalho], não o<text:s/></text:p>
      <text:p text:style-name="P3163">tendo conseguido.<text:s/></text:p>
      <text:p text:style-name="P3164">Isto demonstra cabalmente o amadorismo com que<text:s/></text:p>
      <text:p text:style-name="P3165">estas acções emergiram, demonstrando também que<text:s/></text:p>
      <text:p text:style-name="P3166">não havia qualquer outra organização por trás da ma</text:p>
      <text:p text:style-name="P3167"/>
      <text:p text:style-name="P3168"/>
      <text:p text:style-name="P3169">nifestação da indignação que sentiam os Deficientes<text:s/></text:p>
      <text:p text:style-name="P3170"/>
      <text:p text:style-name="P3171">das Forças Armadas.<text:s/></text:p>
      <text:p text:style-name="P3172">As AG espontâneas sucederam-se, no Palácio da Inde</text:p>
      <text:p text:style-name="P3173"/>
      <text:p text:style-name="P3174"/>
      <text:p text:style-name="P3175">pendência sempre cheio e ocupado pelos deficientes<text:s/></text:p>
      <text:p text:style-name="P3176"/>
      <text:p text:style-name="P3177">militares empenhados na luta pela sua sobrevivência.<text:s/></text:p>
      <text:p text:style-name="P3178">Toda a cronologia dos acontecimentos está relatada no<text:s/></text:p>
      <text:p text:style-name="P3179">número 18, ano 1, de 26 de Setembro, do nosso ELO.<text:s/></text:p>
      <text:p text:style-name="P3180">Seguiu-se a paragem de todos os comboios da linha de<text:s/></text:p>
      <text:p text:style-name="P3181">Cascais; a ocupação das portagens da autoestrada de<text:s/></text:p>
      <text:p text:style-name="P3182">Sacavém; a tomada da Emissora Nacional, etc.<text:s/></text:p>
      <text:p text:style-name="P3183">Todavia, na cronologia dos acontecimentos há uma imprecisão:<text:s/></text:p>
      <text:p text:style-name="P3184">diz-se que no dia 22 de Setembro, pelas 0h30,<text:s/></text:p>
      <text:p text:style-name="P3185">foram tomadas as portagens da ponte sobre o Tejo.<text:s/></text:p>
      <text:p text:style-name="P3186">Ora, o autor deste artigo, acompanhado de outro camarada<text:s/></text:p>
      <text:p text:style-name="P3187">(de quem infelizmente não recordo o nome)<text:s/></text:p>
      <text:p text:style-name="P3188">e o condutor da carrinha da ADFA, a velha mercedes<text:s/></text:p>
      <text:p text:style-name="P3189">azul, pelas 9h00/9h30 da manhã desse dia 22 dirigiram-</text:p>
      <text:p text:style-name="P3190">se ao edifício onde funcionam actualmente os serviços<text:s/></text:p>
      <text:p text:style-name="P3191">da Via Verde. A conversa com os trabalhadores que<text:s/></text:p>
      <text:p text:style-name="P3192">estavam num espaço do lado direito, amplo, foi esta:<text:s/></text:p>
      <text:soft-page-break/>
      <text:p text:style-name="P3193">“somos deficientes das Forças Armadas e viemos tomar<text:s/></text:p>
      <text:p text:style-name="P3194">a Ponte”. Interpelação atrapalhada do outro lado: “Posso<text:s/></text:p>
      <text:p text:style-name="P3195">fazer um telefonema?” Passados uns momentos, veio<text:s/></text:p>
      <text:p text:style-name="P3196">a resposta, com uma questão: “O que é que temos que<text:s/></text:p>
      <text:p text:style-name="P3197">fazer?” Eu respondi: “Basta tirar os portageiros e deixar<text:s/></text:p>
      <text:p text:style-name="P3198"/>
      <text:p text:style-name="P3199">o trânsito passar livremente sem pagar”.<text:s/></text:p>
      <text:p text:style-name="P3200">Estive cerca de 15 dias sempre na ponte (morava no<text:s/></text:p>
      <text:p text:style-name="P3201">Monte da Caparica) e recordo-me bem de um episódio<text:s/></text:p>
      <text:p text:style-name="P3202">que se passou no final do dia 25 de Setembro: começámos<text:s/></text:p>
      <text:p text:style-name="P3203">a ver dezenas de autocarros da Carris (os verdes,<text:s/></text:p>
      <text:p text:style-name="P3204">à Inglesa) a aproximarem-se das portagens, onde estavam<text:s/></text:p>
      <text:p text:style-name="P3205">deficientes em cadeiras de rodas, para a eventualidade<text:s/></text:p>
      <text:p text:style-name="P3206">de haver alguma acção negativa contra o nosso<text:s/></text:p>
      <text:p text:style-name="P3207">acto e para poderem barrar a passagem.<text:s/></text:p>
      <text:p text:style-name="P3208">Os autocarros tinham sido desviados do parque de estacionamento<text:s/></text:p>
      <text:p text:style-name="P3209">da Carris de Alcântara, aparentemente,<text:s/></text:p>
      <text:p text:style-name="P3210">por apoiantes e gente afecta aos SUV [Soldados Unidos<text:s/></text:p>
      <text:p text:style-name="P3211">Vencerão] e a um partido de extrema-esquerda (pelas<text:s/></text:p>
      <text:p text:style-name="P3212">bandeiras que mais se viam). Ao passarem perguntávamos<text:s/></text:p>
      <text:p text:style-name="P3213">para onde se dirigiam e foi informado que se dirigiam<text:s/></text:p>
      <text:p text:style-name="P3214">para o Forte da Trafaria, segundo apurei, com a<text:s/></text:p>
      <text:p text:style-name="P3215">finalidade de libertarem dois furriéis dos SUV que ali se<text:s/></text:p>
      <text:p text:style-name="P3216">encontravam presos.<text:s/></text:p>
      <text:p text:style-name="P3217">Entretanto, tivémos conhecimento de que umas chaimites<text:s/></text:p>
      <text:p text:style-name="P3218">se aproximavam da zona norte da ponte, com<text:s/></text:p>
      <text:p text:style-name="P3219">uma força da Unidade de Comandos da Amadora, comandados<text:s/></text:p>
      <text:p text:style-name="P3220">pelo capitão Apolinário.<text:s/></text:p>
      <text:p text:style-name="P3221">Recordo-me de ter ido num veículo motorizado, com<text:s/></text:p>
      <text:p text:style-name="P3222">outro camarada, no sentido sul/norte, ao encontro<text:s/></text:p>
      <text:p text:style-name="P3223">dessa força militar. Confrontámos o comandante dessa<text:s/></text:p>
      <text:p text:style-name="P3224">força de comandos, dizendo-lhe que “para passar as<text:s/></text:p>
      <text:p text:style-name="P3225"/>
      <text:p text:style-name="P3226">portagens terá que passar por cima de deficientes que se<text:s/></text:p>
      <text:p text:style-name="P3227"/>
      <text:p text:style-name="P3228">encontram lá, em cadeiras de rodas” e que “seria melhor<text:s/></text:p>
      <text:p text:style-name="P3229">falar com o general Otelo, para resolver o problema”.<text:s/></text:p>
      <text:p text:style-name="P3230">A verdade é que o capitão comando Apolinário, falou<text:s/></text:p>
      <text:p text:style-name="P3231">com o general Otelo Saraiva de Carvalho, que mandou<text:s/></text:p>
      <text:p text:style-name="P3232">libertar os dois furriéis que estavam presos na Trafaria,<text:s/></text:p>
      <text:p text:style-name="P3233">esvaziando assim a grande tensão que se tinha produzindo<text:s/></text:p>
      <text:p text:style-name="P3234">e evitando o confronto directo, que se sabia<text:s/></text:p>
      <text:p text:style-name="P3235">como começaria, mas que não se sabia como poderia<text:s/></text:p>
      <text:p text:style-name="P3236">acabar. Foi uma experiência “do outro mundo”: fomos<text:s/></text:p>
      <text:p text:style-name="P3237">acarinhados, apaparicados por toda a população do<text:s/></text:p>
      <text:p text:style-name="P3238">Pragal e arredores trazendo-nos água, comida e tudo<text:s/></text:p>
      <text:p text:style-name="P3239">aquilo de que necessitávamos.<text:s/></text:p>
      <text:p text:style-name="P3240">Não vou pronunciar-me sobre o que se passou nas<text:s/></text:p>
      <text:p text:style-name="P3241">escadarias São Bento, porque não estive lá. Depois,<text:s/></text:p>
      <text:p text:style-name="P3242">fui deslocado para os estúdios da Emissora Nacional,<text:s/></text:p>
      <text:p text:style-name="P3243">para ler alguns comunicados e dar o ponto da situação<text:s/></text:p>
      <text:p text:style-name="P3244">da luta dos deficientes das Forças Armadas. Cortaram-</text:p>
      <text:p text:style-name="P3245">nos a voz às 16h00 do dia 9 de Outubro de 1975.<text:s/></text:p>
      <text:p text:style-name="P3246">Como resultado destas acções, em 20 de Janeiro de<text:s/></text:p>
      <text:p text:style-name="P3247">1976 veio à luz do dia o Decreto-Lei n.º 43/76, que<text:s/></text:p>
      <text:p text:style-name="P3248">reconheceu o direito a uma recompensa mais justa<text:s/></text:p>
      <text:p text:style-name="P3249"/>
      <text:p text:style-name="P3250">pela condição de deficiência adquirida na Guerra<text:s/></text:p>
      <text:p text:style-name="P3251"/>
      <text:p text:style-name="P3252">Colonial, diploma que, no decorrer do tempo, veio<text:s/></text:p>
      <text:p text:style-name="P3253">lentamente a ser melhorado. No início dos anos 80,<text:s/></text:p>
      <text:p text:style-name="P3254">começou a minha pequena ajuda à existência e desenvolvimento<text:s/></text:p>
      <text:p text:style-name="P3255">da ADFA, fazendo parte de algumas<text:s/></text:p>
      <text:p text:style-name="P3256">Direcções Nacionais, começando com o António<text:s/></text:p>
      <text:p text:style-name="P3257">Lavouras Lopes, Taquelim Cascada, Manuel Lopes<text:s/></text:p>
      <text:p text:style-name="P3258">Dias, Almeida Santos, sendo o presidente da Mesa<text:s/></text:p>
      <text:p text:style-name="P3259">da Assembleia-Geral o Jorge Maurício e do Conselho<text:s/></text:p>
      <text:p text:style-name="P3260">Fiscal, o Manuel Carneiro. Seguiram-se Direcções<text:s/></text:p>
      <text:p text:style-name="P3261">com o Sertório, Zé Arruda, Lopes Dias, Patuleia<text:s/></text:p>
      <text:p text:style-name="P3262">Mendes e ainda, penso, dois Conselhos Fiscais com<text:s/></text:p>
      <text:p text:style-name="P3263"/>
      <text:p text:style-name="P3264">o Armando Alves, o Carneiro e outros...<text:s/></text:p>
      <text:p text:style-name="P3265">Carlos Mendes, Associado n.º 1.464<text:s/></text:p>
      <text:p text:style-name="P3266"/>
      <text:p text:style-name="P3267"/>
      <text:soft-page-break/>
      <text:p text:style-name="P3268">Regime Jurídico do Maior Acompanhado<text:s/></text:p>
      <text:p text:style-name="P3269"/>
      <text:p text:style-name="P3270"/>
      <text:p text:style-name="P3271">A<text:s/></text:p>
      <text:p text:style-name="P3272">A</text:p>
      <text:p text:style-name="P3273">Procuradoria-Geral da República (PGR)<text:s/></text:p>
      <text:p text:style-name="P3274">vai realizar o Ciclo de Conferências “O<text:s/></text:p>
      <text:p text:style-name="P3275">Regime Jurídico do Maior Acompanhado:<text:s/></text:p>
      <text:p text:style-name="P3276">aproximar e capacitar”, uma iniciativa<text:s/></text:p>
      <text:p text:style-name="P3277">decorrente da implementação da<text:s/></text:p>
      <text:p text:style-name="P3278">Estratégia Nacional do Ministério Público para os<text:s/></text:p>
      <text:p text:style-name="P3279">Adultos com Vulnerabilidades.<text:s/></text:p>
      <text:p text:style-name="P3280">A primeira sessão ocorreu no dia 24 de Abril, dedicada<text:s/></text:p>
      <text:p text:style-name="P3281">ao tema “Regimes de Acompanhamento”. Em<text:s/></text:p>
      <text:p text:style-name="P3282"/>
      <text:p text:style-name="P3283">15 de Maio realizar-se-á a Conferência “A prova e os<text:s/></text:p>
      <text:p text:style-name="P3284">acompanhantes” e, a 12 de Junho, vai ter lugar a discussão<text:s/></text:p>
      <text:p text:style-name="P3285">em torno do tema “Audição: estratégias para<text:s/></text:p>
      <text:p text:style-name="P3286">melhor comunicar”.<text:s/></text:p>
      <text:p text:style-name="P3287">As sessões deste Ciclo de Conferências decorrerão<text:s/></text:p>
      <text:p text:style-name="P3288">entre as 9h30 e as 13h00, em formato híbrido. A participação<text:s/></text:p>
      <text:p text:style-name="P3289">presencial decorre na sede da PGR, em Lisboa,<text:s/></text:p>
      <text:p text:style-name="P3290">com capacidade limitada a 50 lugares. A inscrição<text:s/></text:p>
      <text:p text:style-name="P3291">é gratuita.<text:s/></text:p>
      <text:p text:style-name="P3292"/>
      <text:p text:style-name="P3293">O Mecanismo Nacional de Monitorização da Implementação<text:s/></text:p>
      <text:p text:style-name="P3294">da Convenção sobre os Direitos das<text:s/></text:p>
      <text:p text:style-name="P3295"/>
      <text:p text:style-name="P3296">Pessoas com Deficiência (Me-CDPD) divulgou esta<text:s/></text:p>
      <text:p text:style-name="P3297"/>
      <text:p text:style-name="P3298">iniciativa, realçando a “centralidade destas matérias<text:s/></text:p>
      <text:p text:style-name="P3299">para a efectivação dos direitos das pessoas com deficiência,<text:s/></text:p>
      <text:p text:style-name="P3300">nomeadamente no que respeita à capacidade<text:s/></text:p>
      <text:p text:style-name="P3301">jurídica, à participação nos processos judiciais e ao<text:s/></text:p>
      <text:p text:style-name="P3302">acesso à justiça em condições de igualdade”.<text:s/></text:p>
      <text:p text:style-name="P3303"/>
      <text:p text:style-name="P3304">RV<text:s/></text:p>
      <text:p text:style-name="P3305"/>
      <text:p text:style-name="P3306">Participação política das pessoas com deficiência<text:s/></text:p>
      <text:p text:style-name="P3307"/>
      <text:p text:style-name="P3308"/>
      <text:p text:style-name="P3309">O<text:s/></text:p>
      <text:p text:style-name="P3310">O</text:p>
      <text:p text:style-name="P3311">Mecanismo Nacional de Monitorização<text:s/></text:p>
      <text:p text:style-name="P3312"/>
      <text:p text:style-name="P3313">da Implementação da Convenção sobre<text:s/></text:p>
      <text:p text:style-name="P3314"/>
      <text:p text:style-name="P3315">os Direitos das Pessoas com Deficiência<text:s/></text:p>
      <text:p text:style-name="P3316"/>
      <text:p text:style-name="P3317">(Me-CDPD) partilhou informação<text:s/></text:p>
      <text:p text:style-name="P3318">recente relativa ao direito à participação<text:s/></text:p>
      <text:p text:style-name="P3319"/>
      <text:p text:style-name="P3320">na vida política e pública das pessoas com deficiência<text:s/></text:p>
      <text:p text:style-name="P3321"/>
      <text:p text:style-name="P3322">(artigo 29.º da CDPD). O representante da ADFA<text:s/></text:p>
      <text:p text:style-name="P3323">naquele Mecanismo, o associado Liakatali Fakir,<text:s/></text:p>
      <text:p text:style-name="P3324">divulgou o Relatório do Relator Especial das Nações<text:s/></text:p>
      <text:p text:style-name="P3325"/>
      <text:soft-page-break/>
      <text:p text:style-name="P3326">Unidas sobre os direitos das pessoas com deficiência<text:s/></text:p>
      <text:p text:style-name="P3327"/>
      <text:p text:style-name="P3328">sobre a participação igualitária das pessoas com<text:s/></text:p>
      <text:p text:style-name="P3329"/>
      <text:p text:style-name="P3330">deficiência na vida política; e a Recomendação n.º 02/<text:s/></text:p>
      <text:p text:style-name="P3331"/>
      <text:p text:style-name="P3332">Me-CDPD/2026 – Participação Igualitária das Pessoas<text:s/></text:p>
      <text:p text:style-name="P3333"/>
      <text:p text:style-name="P3334">com Deficiência na Vida Política e Pública, que se<text:s/></text:p>
      <text:p text:style-name="P3335"/>
      <text:p text:style-name="P3336">encontram disponíveis para consulta pública.<text:s/></text:p>
      <text:p text:style-name="P3337">A Recomendação, de 10 de Março de 2025, resulta de<text:s/></text:p>
      <text:p text:style-name="P3338">uma análise convergente entre o relatório das Nações<text:s/></text:p>
      <text:p text:style-name="P3339">Unidas e o contributo nacional elaborado pelo Me-</text:p>
      <text:p text:style-name="P3340"/>
      <text:p text:style-name="P3341">CDPD, procurando identificar desafios estruturais<text:s/></text:p>
      <text:p text:style-name="P3342"/>
      <text:p text:style-name="P3343">e formular orientações estratégicas para reforçar<text:s/></text:p>
      <text:p text:style-name="P3344">a efectivação do direito à participação política das<text:s/></text:p>
      <text:p text:style-name="P3345"/>
      <text:p text:style-name="P3346">pessoas com deficiência em Portugal.<text:s/></text:p>
      <text:p text:style-name="P3347"/>
      <text:p text:style-name="P3348">O documento destaca que “a participação plena e<text:s/></text:p>
      <text:p text:style-name="P3349"/>
      <text:p text:style-name="P3350">efectiva das pessoas com deficiência na vida política<text:s/></text:p>
      <text:p text:style-name="P3351"/>
      <text:p text:style-name="P3352">e pública constitui um elemento essencial de uma democracia<text:s/></text:p>
      <text:p text:style-name="P3353">inclusiva e um requisito estruturante do Estado<text:s/></text:p>
      <text:p text:style-name="P3354">de direito democrático” e que “a efectivação deste<text:s/></text:p>
      <text:p text:style-name="P3355">direito não se esgota na garantia formal do sufrágio,<text:s/></text:p>
      <text:p text:style-name="P3356">exigindo a remoção de barreiras estruturais, a pro</text:p>
      <text:p text:style-name="P3357"/>
      <text:p text:style-name="P3358"/>
      <text:p text:style-name="P3359">moção da igualdade material e a criação de condições<text:s/></text:p>
      <text:p text:style-name="P3360"/>
      <text:p text:style-name="P3361">que permitam às pessoas com deficiência participar e<text:s/></text:p>
      <text:p text:style-name="P3362"/>
      <text:p text:style-name="P3363">exercer funções públicas em igualdade de condições<text:s/></text:p>
      <text:p text:style-name="P3364">com as demais”.<text:s/></text:p>
      <text:p text:style-name="P3365"/>
      <text:p text:style-name="P3366">Objectivos<text:s/></text:p>
      <text:p text:style-name="P3367"/>
      <text:p text:style-name="P3368">•<text:s/></text:p>
      <text:p text:style-name="P3369">informar sobre o estado de implementação do direito<text:s/></text:p>
      <text:p text:style-name="P3370">à participação política das pessoas com deficiência;<text:s/></text:p>
      <text:p text:style-name="P3371">• evidenciar convergências entre o Relator Especial<text:s/></text:p>
      <text:p text:style-name="P3372">das Nações Unidas e o contributo nacional do Me-</text:p>
      <text:p text:style-name="P3373">CDPD;<text:s/></text:p>
      <text:p text:style-name="P3374">• identificar riscos estruturais e jurídicos;<text:s/></text:p>
      <text:p text:style-name="P3375">• formular orientações estratégicas para assegurar a<text:s/></text:p>
      <text:p text:style-name="P3376">plena conformidade do Estado português com o<text:s/></text:p>
      <text:p text:style-name="P3377">artigo 29.º da CDPD.<text:s/></text:p>
      <text:p text:style-name="P3378">Recomendações<text:s/></text:p>
      <text:p text:style-name="P3379"/>
      <text:p text:style-name="P3380">O Me-CDPD recomendou: 1. Revisão da legislação<text:s/></text:p>
      <text:p text:style-name="P3381">eleitoral, para eliminar qualquer restrição directa ou<text:s/></text:p>
      <text:p text:style-name="P3382"/>
      <text:p text:style-name="P3383">indirecta baseada na deficiência; 2. Criação de um<text:s/></text:p>
      <text:p text:style-name="P3384"/>
      <text:p text:style-name="P3385">sistema nacional de recolha de dados desagregados<text:s/></text:p>
      <text:p text:style-name="P3386">sobre participação e representação política; 3. Implementação<text:s/></text:p>
      <text:p text:style-name="P3387">universal do voto acessível e autónomo<text:s/></text:p>
      <text:p text:style-name="P3388">em todos os actos eleitorais; 4. Criação de um mecanismo<text:s/></text:p>
      <text:p text:style-name="P3389">público de apoio a custos relacionados com<text:s/></text:p>
      <text:p text:style-name="P3390"/>
      <text:p text:style-name="P3391">deficiência em campanhas eleitorais; 5. Programas<text:s/></text:p>
      <text:p text:style-name="P3392"/>
      <text:p text:style-name="P3393">estruturados de capacitação e mentoria política; 6.<text:s/></text:p>
      <text:p text:style-name="P3394">Formação obrigatória para partidos políticos e órgãos<text:s/></text:p>
      <text:p text:style-name="P3395"/>
      <text:p text:style-name="P3396">de comunicação social; 7. Participação estruturada das<text:s/></text:p>
      <text:p text:style-name="P3397">organizações representativas; 8. Adopção de medidas<text:s/></text:p>
      <text:p text:style-name="P3398">estruturadas de prevenção e resposta à violência polí</text:p>
      <text:p text:style-name="P3399"/>
      <text:p text:style-name="P3400"/>
      <text:p text:style-name="P3401">tica contra pessoas com deficiência; 9. Monitorização<text:s/></text:p>
      <text:p text:style-name="P3402"/>
      <text:p text:style-name="P3403">independente e pública das medidas adoptadas.<text:s/></text:p>
      <text:p text:style-name="P3404"/>
      <text:p text:style-name="P3405">Alertas<text:s/></text:p>
      <text:p text:style-name="P3406"/>
      <text:p text:style-name="P3407">Nas considerações finais, mediante a análise feita,<text:s/></text:p>
      <text:p text:style-name="P3408">confirma-se que “a participação política das pessoas<text:s/></text:p>
      <text:p text:style-name="P3409">com deficiência permanece condicionada por barreiras<text:s/></text:p>
      <text:p text:style-name="P3410">estruturais relevantes, de natureza jurídica,<text:s/></text:p>
      <text:p text:style-name="P3411">institucional, material e cultural” e que “persistem<text:s/></text:p>
      <text:p text:style-name="P3412">fragilidades na operacionalização estruturada das<text:s/></text:p>
      <text:p text:style-name="P3413">medidas identificadas como boas práticas pelo Relator<text:s/></text:p>
      <text:p text:style-name="P3414">Especial, que limitam a concretização plena da<text:s/></text:p>
      <text:p text:style-name="P3415">igualdade material e da participação efectiva”.<text:s/></text:p>
      <text:p text:style-name="P3416"/>
      <text:p text:style-name="P3417">Onde consultar<text:s/></text:p>
      <text:p text:style-name="P3418"/>
      <text:p text:style-name="P3419">O Relatório do Relator Especial das Nações Uni</text:p>
      <text:p text:style-name="P3420"/>
      <text:p text:style-name="P3421"/>
      <text:p text:style-name="P3422">das sobre os direitos das pessoas com deficiência<text:s/></text:p>
      <text:p text:style-name="P3423"/>
      <text:p text:style-name="P3424">está disponível para consulta em: OHCHR | Call for<text:s/></text:p>
      <text:p text:style-name="P3425">Inputs: Breaking the glass ceiling: equal participation<text:s/></text:p>
      <text:p text:style-name="Textosimples"><text:span text:style-name="T3426">of persons with disabilities in political life.<text:s/></text:span><text:span text:style-name="T3427">O contributo<text:s/></text:span></text:p>
      <text:p text:style-name="P3428">do Mecanismo Nacional de Monitorização da<text:s/></text:p>
      <text:p text:style-name="P3429">CDPD (2025) sobre a participação igualitária das<text:s/></text:p>
      <text:p text:style-name="P3430"/>
      <text:p text:style-name="P3431">pessoas com deficiência na vida política (Portugal)<text:s/></text:p>
      <text:p text:style-name="P3432"/>
      <text:p text:style-name="P3433">está disponível para consulta em: Me_CDPD_Portugal_</text:p>
      <text:p text:style-name="P3434">Inputs_29 article CRPD_PT.<text:s/></text:p>
      <text:p text:style-name="P3435"/>
      <text:p text:style-name="P3436">RV</text:p>
      <text:p text:style-name="P3437"/>
      <text:p text:style-name="P3438"/>
      <text:p text:style-name="P3439">Museu da Guerra Colonial<text:s/></text:p>
      <text:p text:style-name="P3440"/>
      <text:p text:style-name="P3441">Famalicão Central Parque, Lote 35 A 4760-673 Ribeirão<text:s/></text:p>
      <text:p text:style-name="P3442"/>
      <text:soft-page-break/>
      <text:p text:style-name="P3443">HORÁRIOS: TERÇA A SEXTA DAS 10H00 ÀS 17H30 - SÁBADO DAS 14H30 ÀS 17H30 - OUTRO HORÁRIOS ATRAVÉS DE MARCAÇÃO PRÉVIA.<text:s/></text:p>
      <text:p text:style-name="P3444">TELEFONE – 252 217 998 | TELEMÓVEIS – 919 594 318 | 919 594 510 | 912 521 946<text:s/></text:p>
      <text:p text:style-name="P3445">GPS – 41º 22’04.90’’ N 8º 32’56.42’’0<text:s/></text:p>
      <text:p text:style-name="P3446"/>
      <text:p text:style-name="P3447"/>
      <text:p text:style-name="P3448"><text:s/>info@museuguerracolonial.pt | www.museuguerracolonial.pt<text:s/></text:p>
      <text:p text:style-name="P3449"/>
      <text:p text:style-name="P3450"/>
      <text:soft-page-break/>
      <text:p text:style-name="P3451">Faleceu Armando Guedes da Fonte<text:s/></text:p>
      <text:p text:style-name="P3452"/>
      <text:p text:style-name="P3453"/>
      <text:p text:style-name="P3454"/>
      <text:p text:style-name="P3455">C</text:p>
      <text:p text:style-name="P3456">C</text:p>
      <text:p text:style-name="P3457">om profunda consternação e pesar, a<text:s/></text:p>
      <text:p text:style-name="P3458">ADFA tomou conhecimento do falecimento,<text:s/></text:p>
      <text:p text:style-name="P3459">no dia 26 de Abril último, em<text:s/></text:p>
      <text:p text:style-name="P3460">Cascais, de um dos seus mais emblemáticos<text:s/></text:p>
      <text:p text:style-name="P3461">dirigentes, o associado n.º 2.943,<text:s/></text:p>
      <text:p text:style-name="P3462">Armando Manuel de Oliveira Guedes da Fonte.<text:s/></text:p>
      <text:p text:style-name="P3463">Os Órgãos Sociais Nacionais estiveram junto da sua<text:s/></text:p>
      <text:p text:style-name="P3464">esposa e família durante as cerimónias fúnebres,<text:s/></text:p>
      <text:p text:style-name="P3465">acompanhando até à despedida final o seu saudoso<text:s/></text:p>
      <text:p text:style-name="P3466">associado e amigo.<text:s/></text:p>
      <text:p text:style-name="P3467">A ADFA realça a integridade e a dedicação deste homem<text:s/></text:p>
      <text:p text:style-name="P3468">exemplar, que se empenhou desde muito cedo<text:s/></text:p>
      <text:p text:style-name="P3469">na defesa dos cidadãos deficientes, nomeadamente<text:s/></text:p>
      <text:p text:style-name="P3470">dos deficientes militares.<text:s/></text:p>
      <text:p text:style-name="P3471">Nasceu em 4 de Julho de 1942, em Chaves, tendo vivido<text:s/></text:p>
      <text:p text:style-name="P3472">também em Macuze, Quelimane, Moçambique,<text:s/></text:p>
      <text:p text:style-name="P3473">em Braga, em Luanda, Angola, e em Cascais, onde<text:s/></text:p>
      <text:p text:style-name="P3474">veio a falecer.<text:s/></text:p>
      <text:p text:style-name="P3475">Foi militar e piloto da Força Aérea Portuguesa, incorporado<text:s/></text:p>
      <text:p text:style-name="P3476">em 1961 e destacado para o teatro de operações<text:s/></text:p>
      <text:p text:style-name="P3477">de Angola, na Base Aérea n.º 9, em Luanda, e,<text:s/></text:p>
      <text:p text:style-name="P3478">mais tarde, no Aeródromo Base n.º 3, no Negage. Em<text:s/></text:p>
      <text:p text:style-name="P3479">Agosto de 1965, sofreu um acidente de helicóptero,<text:s/></text:p>
      <text:p text:style-name="P3480">que o tornou DFA.<text:s/></text:p>
      <text:p text:style-name="P3481">Venceu o sofrimento que a sua deficiência de guerra<text:s/></text:p>
      <text:p text:style-name="P3482">lhe trouxe, persistindo na reabilitação e na reintegração<text:s/></text:p>
      <text:p text:style-name="P3483">social e profissional, e retomando os estudos<text:s/></text:p>
      <text:p text:style-name="P3484">superiores em Administração Pública, no Instituto<text:s/></text:p>
      <text:p text:style-name="P3485">Superior de Ciências Sociais e Políticas, em Lisboa.<text:s/></text:p>
      <text:p text:style-name="P3486">Foi funcionário público, como técnico superior, no<text:s/></text:p>
      <text:p text:style-name="P3487">Município de Cascais, onde exerceu funções na área<text:s/></text:p>
      <text:p text:style-name="P3488">dos Recursos Humanos, progredindo até à função de<text:s/></text:p>
      <text:p text:style-name="P3489">chefe de divisão.<text:s/></text:p>
      <text:p text:style-name="P3490">O editor do ELO muitas vezes encontrava-o nas instalações<text:s/></text:p>
      <text:p text:style-name="P3491">da Casa da Horta da Quinta de Santa Cla</text:p>
      <text:p text:style-name="P3492"/>
      <text:p text:style-name="P3493"/>
      <text:p text:style-name="P3494">ra - Biblioteca Municipal de Cascais. Sempre ligado<text:s/></text:p>
      <text:p text:style-name="P3495">à Cultura e ao Conhecimento, alinhava sempre<text:s/></text:p>
      <text:p text:style-name="P3496">numa boa conversa sobre livros e boas leituras e o<text:s/></text:p>
      <text:p text:style-name="P3497"/>
      <text:p text:style-name="P3498">ELO sempre beneficiou com esses muitos e felizes<text:s/></text:p>
      <text:p text:style-name="P3499"/>
      <text:p text:style-name="P3500">encontros.<text:s/></text:p>
      <text:p text:style-name="P3501">Na ADFA, foi um associado muito activo, na Direcção<text:s/></text:p>
      <text:p text:style-name="P3502">Central (DC), como vice-presidente (mandato<text:s/></text:p>
      <text:p text:style-name="P3503">intercalar de 1987/89 e mandato de 1989/91) e como<text:s/></text:p>
      <text:p text:style-name="P3504">segundo e primeiro secretário (mandatos de 2010/12<text:s/></text:p>
      <text:p text:style-name="P3505">e de 2012/15), no Conselho Fiscal Nacional, como<text:s/></text:p>
      <text:p text:style-name="P3506">presidente (mandatos 2000/03 e de 2003/06), e enquanto<text:s/></text:p>
      <text:p text:style-name="P3507">membro do Conselho Nacional (mandato de<text:s/></text:p>
      <text:p text:style-name="P3508">1987/89), entre outras participações em grupos de<text:s/></text:p>
      <text:soft-page-break/>
      <text:p text:style-name="P3509">trabalho e comissões específicas, em defesa dos direitos<text:s/></text:p>
      <text:p text:style-name="P3510">dos deficientes militares, destacando-se a 5.ª<text:s/></text:p>
      <text:p text:style-name="P3511"/>
      <text:p text:style-name="P3512"/>
      <text:p text:style-name="P3513">Conferência Regional Europeia, em Dublin, Irlanda,<text:s/></text:p>
      <text:p text:style-name="P3514">num período histórico entre 1980 e 1990.<text:s/></text:p>
      <text:p text:style-name="P3515">É do seu tempo como dirigente o “Projecto 2+4”, iniciativa<text:s/></text:p>
      <text:p text:style-name="P3516">da ADFA para promover a união, o empenho,<text:s/></text:p>
      <text:p text:style-name="P3517">a mobilização e a acção conjunta dos seus associa</text:p>
      <text:p text:style-name="P3518"/>
      <text:p text:style-name="P3519"/>
      <text:p text:style-name="P3520">dos, na defesa dos direitos dos deficientes militares,<text:s/></text:p>
      <text:p text:style-name="P3521"/>
      <text:p text:style-name="P3522">durante a década de 1990.<text:s/></text:p>
      <text:p text:style-name="P3523">Quando fez parte da Direcção Central, a ADFA atravessava<text:s/></text:p>
      <text:p text:style-name="P3524">as negociações e trabalhos preparatórios<text:s/></text:p>
      <text:p text:style-name="P3525">para a transição do Palácio da Independência para a<text:s/></text:p>
      <text:p text:style-name="P3526">actual Sede Nacional, tendo participado na Cerimónia<text:s/></text:p>
      <text:p text:style-name="P3527">do Lançamento da Primeira Pedra da nova Sede,<text:s/></text:p>
      <text:p text:style-name="P3528">em 14 de Maio de 1989.<text:s/></text:p>
      <text:p text:style-name="P3529">Nesse mesmo ano, o seu caso foi retratado na RTP1,<text:s/></text:p>
      <text:p text:style-name="P3530">no programa “A Hora da Verdade”, sobre as “Dificuldades<text:s/></text:p>
      <text:p text:style-name="P3531">dos Deficientes”, apresentado e editado pelo<text:s/></text:p>
      <text:p text:style-name="P3532">jornalista Miguel Sousa Tavares, numa reportagem<text:s/></text:p>
      <text:p text:style-name="P3533">do jornalista Waldemar Abreu. Guedes da Fonte,<text:s/></text:p>
      <text:p text:style-name="P3534">que na altura desempenhava também funções como<text:s/></text:p>
      <text:p text:style-name="P3535"/>
      <text:p text:style-name="P3536">presidente da Comissão para a Pessoa Deficiente do<text:s/></text:p>
      <text:p text:style-name="P3537"/>
      <text:p text:style-name="P3538">Concelho de Cascais, deu o seu testemunho, assim<text:s/></text:p>
      <text:p text:style-name="P3539">como intervieram a sua esposa, Kathleen Fonte, e a<text:s/></text:p>
      <text:p text:style-name="P3540">sua mãe, Armanda, que a ele se dedicaram de alma<text:s/></text:p>
      <text:p text:style-name="P3541">e coração. Confessou ter sido “muito pessimista”<text:s/></text:p>
      <text:p text:style-name="P3542"/>
      <text:p text:style-name="P3543">quando ficou paraplégico, mas sempre evidenciou<text:s/></text:p>
      <text:p text:style-name="P3544"/>
      <text:p text:style-name="P3545">que “o apoio incondicional da família e amigos foi<text:s/></text:p>
      <text:p text:style-name="P3546">determinante” para sua evolução.<text:s/></text:p>
      <text:p text:style-name="P3547">Quando a ADFA foi convidada a integrar a Comissão<text:s/></text:p>
      <text:p text:style-name="P3548">Técnica da segunda edição (2011/2012) do “Prémio<text:s/></text:p>
      <text:p text:style-name="P3549">de Acessibilidade aos Transportes”, do Instituto da<text:s/></text:p>
      <text:p text:style-name="P3550">Mobilidade e dos Transportes Terrestres, foi Guedes<text:s/></text:p>
      <text:p text:style-name="P3551">da Fonte, então segundo secretário da DC, que representou<text:s/></text:p>
      <text:p text:style-name="P3552">a Associação (ELO 426, Fev2012).<text:s/></text:p>
      <text:p text:style-name="P3553">Foi um colaborador regular do ELO, escrevendo<text:s/></text:p>
      <text:p text:style-name="P3554"/>
      <text:p text:style-name="P3555">artigos de opinião e de reflexão sobre o futuro da<text:s/></text:p>
      <text:p text:style-name="P3556">Associação, a condição dos deficientes das Forças<text:s/></text:p>
      <text:p text:style-name="P3557"/>
      <text:p text:style-name="P3558">Armadas e questões sociais em geral. Manifestou<text:s/></text:p>
      <text:p text:style-name="P3559">abertamente a sua indignação e até mesmo alguma<text:s/></text:p>
      <text:p text:style-name="P3560"/>
      <text:p text:style-name="P3561">revolta, através do ELO e nas reuniões em que participava.<text:s/></text:p>
      <text:p text:style-name="P3562">No ELO 533 (Nov2021), numa carta ao presidente da<text:s/></text:p>
      <text:p text:style-name="P3563">DN, foi frontal: “Nós, grandes deficientes da ADFA, estamos<text:s/></text:p>
      <text:p text:style-name="P3564">na recta final das nossas vidas, e queremos que<text:s/></text:p>
      <text:p text:style-name="P3565"/>
      <text:p text:style-name="P3566">a realidade dos apoios médicos e medicamentosos,<text:s/></text:p>
      <text:soft-page-break/>
      <text:p text:style-name="P3567">dos apoios sociais familiares e tantos outros, de apoio<text:s/></text:p>
      <text:p text:style-name="P3568">à velhice e doença, seja mesmo uma realidade e que se<text:s/></text:p>
      <text:p text:style-name="P3569">traduza em actos e atitudes concretas, para minorar<text:s/></text:p>
      <text:p text:style-name="P3570">as nossas mazelas e mágoas. […] queremos sim que o<text:s/></text:p>
      <text:p text:style-name="P3571">Governo e as administrações públicas ligadas ao processo<text:s/></text:p>
      <text:p text:style-name="P3572">dos DFA entendam a obrigação que têm perante<text:s/></text:p>
      <text:p text:style-name="P3573">a Nação de os apoiar e ajudar verdadeiramente, até<text:s/></text:p>
      <text:p text:style-name="P3574">que a morte nos liberte”.<text:s/></text:p>
      <text:p text:style-name="P3575">No ELO 557 (Jan2024), em carta à DN, denunciou os<text:s/></text:p>
      <text:p text:style-name="P3576"/>
      <text:p text:style-name="P3577">cortes nos produtos de apoio aos grandes deficientes<text:s/></text:p>
      <text:p text:style-name="P3578"/>
      <text:p text:style-name="P3579">das Forças Armadas, com o seu próprio exemplo. Já<text:s/></text:p>
      <text:p text:style-name="P3580">então alertava que não estava a ser cumprido o DL<text:s/></text:p>
      <text:p text:style-name="P3581">43/76, 20JAN: “os grandes deficientes, nomeadamente<text:s/></text:p>
      <text:p text:style-name="P3582"/>
      <text:p text:style-name="P3583">tetraplégicos e paraplégicos, reclamam urgentemente<text:s/></text:p>
      <text:p text:style-name="P3584">a reposição do seu direito à saúde que é o principal<text:s/></text:p>
      <text:p text:style-name="P3585">pilar da integração e inclusão cívica”. Explicou, sem<text:s/></text:p>
      <text:p text:style-name="P3586">rodeios, que “os paraplégicos praticam auto-esvaziamentos<text:s/></text:p>
      <text:p text:style-name="P3587">da bexiga tantas vezes ao dia quantas as<text:s/></text:p>
      <text:p text:style-name="P3588">necessidades de cada caso, chegando a atingir as sete<text:s/></text:p>
      <text:p text:style-name="P3589">vezes por dia, do que poderá resultar um consumo<text:s/></text:p>
      <text:p text:style-name="P3590">anual de cerca de 2.550 sondas”. Os cortes orçamentais<text:s/></text:p>
      <text:p text:style-name="P3591">nos fornecimentos dessas sondas reduziram<text:s/></text:p>
      <text:p text:style-name="P3592">para metade a quantidade disponível para cada utilizador,<text:s/></text:p>
      <text:p text:style-name="P3593">pelo que protestou: “agora […] os DFA que<text:s/></text:p>
      <text:p text:style-name="P3594">sofrem de bexiga neurogénica só têm direito a fazer<text:s/></text:p>
      <text:p text:style-name="P3595">despejos três vezes ao dia. Afronta das afrontas, ago</text:p>
      <text:p text:style-name="P3596"/>
      <text:p text:style-name="P3597"/>
      <text:p text:style-name="P3598">ra o IASFA decide, administrativa e financeiramente,<text:s/></text:p>
      <text:p text:style-name="P3599"/>
      <text:p text:style-name="P3600">quantas vezes podemos ir ao WC. Ao que chegámos!”<text:s/></text:p>
      <text:p text:style-name="P3601">Pugnou sempre, com firmeza e elevação, pela autonomia<text:s/></text:p>
      <text:p text:style-name="P3602">e pela integração dos cidadãos deficientes, lutando<text:s/></text:p>
      <text:p text:style-name="P3603">pela sua dignidade e pelo reconhecimento por<text:s/></text:p>
      <text:p text:style-name="P3604">parte da República e do Estado Português.<text:s/></text:p>
      <text:p text:style-name="P3605">A Associação guardará na memória colectiva o exemplo<text:s/></text:p>
      <text:p text:style-name="P3606">de empenho e dedicação de Armando Guedes<text:s/></text:p>
      <text:p text:style-name="P3607">da Fonte, destacando o seu serviço como dirigente<text:s/></text:p>
      <text:p text:style-name="P3608">associativo e como funcionário e técnico superior,<text:s/></text:p>
      <text:p text:style-name="P3609">sempre em prol dos direitos de todos os cidadãos<text:s/></text:p>
      <text:p text:style-name="P3610"/>
      <text:p text:style-name="P3611">deficientes.<text:s/></text:p>
      <text:p text:style-name="P3612"/>
      <text:p text:style-name="P3613">O ELO é, como sempre, o repositório desse legado<text:s/></text:p>
      <text:p text:style-name="P3614">inesquecível, feito também da força associativa e<text:s/></text:p>
      <text:p text:style-name="P3615">cívica de Guedes da Fonte, ao longo de todos estes<text:s/></text:p>
      <text:p text:style-name="P3616">anos. À sua esposa Kathleen e a toda a sua família e<text:s/></text:p>
      <text:p text:style-name="P3617">amigos, a ADFA e o ELO enviam um profundo abraço<text:s/></text:p>
      <text:p text:style-name="P3618">solidário, já saudoso da voz esclarecida e do olhar<text:s/></text:p>
      <text:p text:style-name="P3619">conhecedor deste grande amigo.<text:s/></text:p>
      <text:p text:style-name="P3620">Que descanse em paz.<text:s/></text:p>
      <text:p text:style-name="P3621"/>
      <text:p text:style-name="P3622">RV<text:s/></text:p>
      <text:p text:style-name="P3623"/>
      <text:p text:style-name="P3624">FOTOS ARQUIVO ADFA<text:s/></text:p>
      <text:soft-page-break/>
      <text:p text:style-name="P3625"/>
      <text:soft-page-break/>
      <text:p text:style-name="P3626">Contactos dos Técnicos<text:s/></text:p>
      <text:p text:style-name="P3627"/>
      <text:p text:style-name="P3628"/>
      <text:p text:style-name="P3629">ÁREA GEOGRÁFICA TÉCNICO/A<text:s/></text:p>
      <text:p text:style-name="P3630">Distrito de Bragança<text:s/></text:p>
      <text:p text:style-name="P3631">Todos os concelhos<text:s/></text:p>
      <text:p text:style-name="P3632">Distrito de Vila Real<text:s/></text:p>
      <text:p text:style-name="P3633">Todos os concelhos<text:s/></text:p>
      <text:p text:style-name="P3634">Distrito de Viana do Castelo<text:s/></text:p>
      <text:p text:style-name="P3635">Todos os concelhos<text:s/></text:p>
      <text:p text:style-name="P3636">Distrito de Braga<text:s/></text:p>
      <text:p text:style-name="P3637">Todos os concelhos<text:s/></text:p>
      <text:p text:style-name="P3638">Distrito de Viseu<text:s/></text:p>
      <text:p text:style-name="P3639">Todos os concelhos<text:s/></text:p>
      <text:p text:style-name="P3640">Distrito da Guarda<text:s/></text:p>
      <text:p text:style-name="P3641">Todos os concelhos<text:s/></text:p>
      <text:p text:style-name="P3642">Distrito do Porto<text:s/></text:p>
      <text:p text:style-name="P3643">Concelhos de Penafiel, Paredes, Valongo,<text:s/></text:p>
      <text:p text:style-name="P3644">Paços de Ferreira, Lousada, Maia e Gondomar<text:s/></text:p>
      <text:p text:style-name="P3645">Carina Pinto<text:s/></text:p>
      <text:p text:style-name="P3646">T. 925 604 523<text:s/></text:p>
      <text:p text:style-name="P3647">carina.pinto@padm.crpg.pt<text:s/></text:p>
      <text:p text:style-name="P3648">Polo Porto<text:s/></text:p>
      <text:p text:style-name="P3649">Distrito do Porto<text:s/></text:p>
      <text:p text:style-name="P3650">Concelhos do Porto, Matosinhos, Vila Nova de Gaia,<text:s/></text:p>
      <text:p text:style-name="P3651">Trofa, Santo Tirso, Povoa de Varzim, Vila do Conde,<text:s/></text:p>
      <text:p text:style-name="P3652">Marco de Canaveses, Amarante, Felgueiras e Baião<text:s/></text:p>
      <text:p text:style-name="P3653">Distrito Aveiro<text:s/></text:p>
      <text:p text:style-name="P3654">Todos os concelhos<text:s/></text:p>
      <text:p text:style-name="P3655">Vera Silva<text:s/></text:p>
      <text:p text:style-name="P3656">T. 960 076 911<text:s/></text:p>
      <text:p text:style-name="P3657">vera.silva@padm.crpg.pt<text:s/></text:p>
      <text:p text:style-name="P3658">Polo Porto<text:s/></text:p>
      <text:p text:style-name="P3659">Distrito de Coimbra<text:s/></text:p>
      <text:p text:style-name="P3660">Todos os concelhos<text:s/></text:p>
      <text:p text:style-name="P3661">Distrito de Leiria<text:s/></text:p>
      <text:p text:style-name="P3662">Todos os concelhos<text:s/></text:p>
      <text:p text:style-name="P3663">Distrito da Castelo Branco<text:s/></text:p>
      <text:p text:style-name="P3664">Todos os concelhos<text:s/></text:p>
      <text:p text:style-name="P3665">Distrito de Santarém<text:s/></text:p>
      <text:p text:style-name="P3666">Todos os concelhos<text:s/></text:p>
      <text:p text:style-name="P3667">Norberto Simões<text:s/></text:p>
      <text:p text:style-name="P3668">T. 960 076 902<text:s/></text:p>
      <text:p text:style-name="P3669">norberto.simoes@padm.crpg.pt<text:s/></text:p>
      <text:p text:style-name="P3670">Polo Coimbra<text:s/></text:p>
      <text:p text:style-name="P3671">Distrito de Lisboa<text:s/></text:p>
      <text:p text:style-name="P3672">Todos os concelhos<text:s/></text:p>
      <text:p text:style-name="P3673">Países Africanos de Língua Oficial Portuguesa<text:s/></text:p>
      <text:p text:style-name="P3674">e outros países<text:s/></text:p>
      <text:p text:style-name="P3675">Ana Machado<text:s/></text:p>
      <text:p text:style-name="P3676">T. 917 365 357<text:s/></text:p>
      <text:p text:style-name="P3677">ana.machado@padm.crpg.pt<text:s/></text:p>
      <text:p text:style-name="P3678">Polo Lisboa<text:s/></text:p>
      <text:p text:style-name="P3679">Distrito de Setúbal<text:s/></text:p>
      <text:p text:style-name="P3680">Todos os concelhos<text:s/></text:p>
      <text:p text:style-name="P3681">Distrito de Portalegre<text:s/></text:p>
      <text:p text:style-name="P3682">Todos os concelhos Andreia Caeiro<text:s/></text:p>
      <text:p text:style-name="P3683">Distrito de Évora T. 925 574 012<text:s/></text:p>
      <text:soft-page-break/>
      <text:p text:style-name="P3684">Todos os concelhos andreia.caeiro@padm.crpg.pt<text:s/></text:p>
      <text:p text:style-name="P3685">Distrito de Beja Polo Alentejo/Algarve<text:s/></text:p>
      <text:p text:style-name="P3686">Todos os concelhos<text:s/></text:p>
      <text:p text:style-name="P3687">Distrito de Faro<text:s/></text:p>
      <text:p text:style-name="P3688">Todos os concelhos<text:s/></text:p>
      <text:p text:style-name="P3689">Região Autónoma da Madeira<text:s/></text:p>
      <text:p text:style-name="P3690">Tânia Gonçalves<text:s/></text:p>
      <text:p text:style-name="P3691">T. 968 581 300<text:s/></text:p>
      <text:p text:style-name="P3692">tania.camacho.goncalves@padm.<text:s/></text:p>
      <text:p text:style-name="P3693">crpg.pt<text:s/></text:p>
      <text:p text:style-name="P3694">Polo da Madeira<text:s/></text:p>
      <text:p text:style-name="P3695">Região Autónoma dos Açores<text:s/></text:p>
      <text:p text:style-name="P3696">Maria Botelho<text:s/></text:p>
      <text:p text:style-name="P3697">T. 960 076 876<text:s/></text:p>
      <text:p text:style-name="P3698">maria.botelho@padm.crpg.pt<text:s/></text:p>
      <text:p text:style-name="P3699">Polo dos Açores<text:s/></text:p>
      <text:p text:style-name="P3700"/>
      <text:p text:style-name="P3701">Estatuto Editorial do ELO<text:s/></text:p>
      <text:p text:style-name="P3702"/>
      <text:p text:style-name="P3703">1.<text:s/></text:p>
      <text:p text:style-name="P3704">O jornal ELO, criado em 23 de novembro de 1974, é<text:s/></text:p>
      <text:p text:style-name="P3705">o órgão de informação da Associação dos Deficientes<text:s/></text:p>
      <text:p text:style-name="P3706">das Forças Armadas (ADFA), a sua proprietária,<text:s/></text:p>
      <text:p text:style-name="P3707">e é gerido pela Direção Nacional (DN).<text:s/></text:p>
      <text:p text:style-name="P3708">2.<text:s/></text:p>
      <text:p text:style-name="P3709">Como órgão institucional deve respeitar os Estatutos<text:s/></text:p>
      <text:p text:style-name="P3710">da ADFA, designadamente no que respeita<text:s/></text:p>
      <text:p text:style-name="P3711">ao estipulado no seu Artigo 1.º, e demais diretivas<text:s/></text:p>
      <text:p text:style-name="P3712">dos seus Órgãos Nacionais eleitos. Como órgão de<text:s/></text:p>
      <text:p text:style-name="P3713">informação deve respeitar os princípios deontológicos<text:s/></text:p>
      <text:p text:style-name="P3714">da Imprensa e a ética profissional do Jornalismo.<text:s/></text:p>
      <text:p text:style-name="P3715">3.<text:s/></text:p>
      <text:p text:style-name="P3716">O ELO privilegia, na sua temática, as questões relacionadas<text:s/></text:p>
      <text:p text:style-name="P3717">com os deficientes das Forças Armadas,<text:s/></text:p>
      <text:p text:style-name="P3718">no sentido da promoção da sua dignificação como<text:s/></text:p>
      <text:p text:style-name="P3719">cidadãos com direitos e deveres, sendo elemento<text:s/></text:p>
      <text:p text:style-name="P3720">ativo na defesa dos seus direitos e da sua qualidade<text:s/></text:p>
      <text:p text:style-name="P3721">de vida.<text:s/></text:p>
      <text:p text:style-name="P3722"/>
      <text:p text:style-name="P3723">4.<text:s/></text:p>
      <text:p text:style-name="P3724">O ELO deve ser, também, veículo de toda a problemática<text:s/></text:p>
      <text:p text:style-name="P3725">dos deficientes portugueses, promovendo a<text:s/></text:p>
      <text:p text:style-name="P3726"/>
      <text:p text:style-name="P3727">defesa dos seus direitos e divulgando as iniciativas<text:s/></text:p>
      <text:p text:style-name="P3728">das suas organizações representativas.<text:s/></text:p>
      <text:p text:style-name="P3729"/>
      <text:p text:style-name="P3730">5.<text:s/></text:p>
      <text:p text:style-name="P3731">O ELO poderá incluir temas gerais de carácter informativo,<text:s/></text:p>
      <text:p text:style-name="P3732">cultural e recreativo.<text:s/></text:p>
      <text:p text:style-name="P3733">6.<text:s/></text:p>
      <text:p text:style-name="P3734">O ELO deve estar permanentemente atento ao que<text:s/></text:p>
      <text:p text:style-name="P3735">se passa na ADFA e deve ser um colaborador privilegiado<text:s/></text:p>
      <text:p text:style-name="P3736">dos Órgãos Nacionais, das Delegações e<text:s/></text:p>
      <text:p text:style-name="P3737">dos Núcleos na divulgação da imagem e dignificação<text:s/></text:p>
      <text:p text:style-name="P3738">da Associação, junto dos órgãos do Estado e<text:s/></text:p>
      <text:p text:style-name="P3739">das autarquias, da Instituição Militar, das organizações<text:s/></text:p>
      <text:p text:style-name="P3740">internacionais de vítimas e de veteranos de<text:s/></text:p>
      <text:p text:style-name="P3741">guerra, das organizações de deficientes militares<text:s/></text:p>
      <text:soft-page-break/>
      <text:p text:style-name="P3742">dos PALOP, das associações portuguesas de militares<text:s/></text:p>
      <text:p text:style-name="P3743">e de antigos combatentes, das organizações<text:s/></text:p>
      <text:p text:style-name="P3744">de e para deficientes e da opinião pública em geral.<text:s/></text:p>
      <text:p text:style-name="P3745"/>
      <text:p text:style-name="P3746">7.<text:s/></text:p>
      <text:p text:style-name="P3747">O ELO deve prestar uma atenção muito especial<text:s/></text:p>
      <text:p text:style-name="P3748">às bases da ADFA, reservando parte importante do<text:s/></text:p>
      <text:p text:style-name="P3749">seu espaço para a divulgação das notícias e eventos<text:s/></text:p>
      <text:p text:style-name="P3750">das Delegações e para dar voz aos associados quer<text:s/></text:p>
      <text:p text:style-name="P3751">publicando as suas cartas, quer indo ao seu encontro<text:s/></text:p>
      <text:p text:style-name="P3752">para colher os seus testemunhos a publicar em<text:s/></text:p>
      <text:p text:style-name="P3753">forma de entrevista.<text:s/></text:p>
      <text:p text:style-name="P3754">8.<text:s/></text:p>
      <text:p text:style-name="P3755">Fazendo os deficientes militares parte da “Família<text:s/></text:p>
      <text:p text:style-name="P3756">Militar”, o ELO, em colaboração com a Direção Nacional,<text:s/></text:p>
      <text:p text:style-name="P3757">deve manter os associados informados sobre<text:s/></text:p>
      <text:p text:style-name="P3758">a Instituição Militar, em especial nos assuntos<text:s/></text:p>
      <text:p text:style-name="P3759">de interesse comum.<text:s/></text:p>
      <text:p text:style-name="P3760">9.<text:s/></text:p>
      <text:p text:style-name="P3761">Na seleção do material a publicar, o ELO deve ter<text:s/></text:p>
      <text:p text:style-name="P3762">presentes princípios de isenção e pluralismo, devendo<text:s/></text:p>
      <text:p text:style-name="P3763">a colocação dos textos nas páginas, as ilustrações<text:s/></text:p>
      <text:p text:style-name="P3764">e outros elementos obedecer a critérios baseados<text:s/></text:p>
      <text:p text:style-name="P3765">na efetiva importância de cada texto ou foto<text:s/></text:p>
      <text:p text:style-name="P3766">e não nas convicções ou interesses particulares dos<text:s/></text:p>
      <text:p text:style-name="P3767">seus autores ou de quem seleciona ou pagina.<text:s/></text:p>
      <text:p text:style-name="P3768">10. Em cada edição o ELO deve fazer a distinção do<text:s/></text:p>
      <text:p text:style-name="P3769">que é material noticioso e do que é opinião. As notícias<text:s/></text:p>
      <text:p text:style-name="P3770">devem ser objetivas e cingir-se à narração e<text:s/></text:p>
      <text:p text:style-name="P3771">análise dos factos; as opiniões devem ser assinadas<text:s/></text:p>
      <text:p text:style-name="P3772">por quem as defende e obedecer aos princípios do<text:s/></text:p>
      <text:p text:style-name="P3773">presente estatuto.<text:s/></text:p>
      <text:p text:style-name="P3774">11. O ELO deve estar atento à evolução das novas tecnologias<text:s/></text:p>
      <text:p text:style-name="P3775">da informação e procurar estar atualizado<text:s/></text:p>
      <text:p text:style-name="P3776">na sua utilização.<text:s/></text:p>
      <text:p text:style-name="P3777"/>
      <text:soft-page-break/>
      <text:p text:style-name="P3778">10 Sacos<text:s/></text:p>
      <text:p text:style-name="P3779"/>
      <text:p text:style-name="P3780">Numa sala estão 10 (dez) sacos, cada saco com 100 (cem) moedas.<text:s/></text:p>
      <text:p text:style-name="P3781">Mas, só 9 (nove) sacos contêm moedas verdadeiras e 1 (um) saco contém moedas falsas.<text:s/></text:p>
      <text:p text:style-name="P3782">Cada moeda verdadeira pesa 10 (dez) gramas e cada moeda falsa pesa 9 (nove).<text:s/></text:p>
      <text:p text:style-name="P3783">Assim, com uma só pesagem, como determinar qual o saco com as moedas falsas?<text:s/></text:p>
      <text:p text:style-name="P3784"/>
      <text:p text:style-name="P3785"/>
      <text:p text:style-name="P3786">No próximo número do ELO, darei a resposta e apresentarei outra questão.<text:s/></text:p>
      <text:p text:style-name="P3787"/>
      <text:p text:style-name="P3788">Solução do desafio da edição anterior<text:s/></text:p>
      <text:p text:style-name="P3789"/>
      <text:p text:style-name="P3790">Oito pérolas e duas pesagens<text:s/></text:p>
      <text:p text:style-name="P3791"/>
      <text:p text:style-name="P3792">Façamos três lotes com as oito pérolas: 3+3+2<text:s/></text:p>
      <text:p text:style-name="P3793"/>
      <text:p text:style-name="P3794">Coloquemos em cada prato de uma balança três pérolas, ficando duas de fora.<text:s/></text:p>
      <text:p text:style-name="P3795"/>
      <text:p text:style-name="P3796">Duas situações podem ocorrer:<text:s/></text:p>
      <text:p text:style-name="P3797"/>
      <text:p text:style-name="P3798">Na primeira situação, os pratos da balança ficam equilibrados, ou, na segunda situação, os pratos da balança<text:s/></text:p>
      <text:p text:style-name="P3799">ficam desequilibrados e um sobe, o que significa que a pérola mais leve está no prato que sobe.<text:s/></text:p>
      <text:p text:style-name="P3800"/>
      <text:p text:style-name="P3801">Na primeira situação, significa que estas seis (3+3) pérolas são todas iguais e, portanto, a falsa está nas outras<text:s/></text:p>
      <text:p text:style-name="P3802">duas que ficaram de fora. Então, fazemos a segunda pesagem com as duas pérolas que ficaram de fora: uma<text:s/></text:p>
      <text:p text:style-name="P3803"/>
      <text:p text:style-name="P3804">pérola em cada prato e logo se verá qual o prato que sobe, sendo essa a pérola falsa.<text:s/></text:p>
      <text:p text:style-name="P3805"/>
      <text:p text:style-name="P3806">Na segunda situação, tomamos as três pérolas do prato mais leve e fazemos a segunda pesagem, colocando<text:s/></text:p>
      <text:p text:style-name="P3807"/>
      <text:p text:style-name="P3808">uma pérola em cada prato, ficando uma de fora. Então, como de início, duas situações podem acontecer: ou os<text:s/></text:p>
      <text:p text:style-name="P3809">pratos ficam equilibrados, o que significa que a pérola que ficou de fora é a falsa, ou os pratos desequilibram-se,<text:s/></text:p>
      <text:p text:style-name="P3810"/>
      <text:p text:style-name="P3811">o que significa que o prato que sobe contém a pérola falsa.<text:s/></text:p>
      <text:p text:style-name="P3812"/>
      <text:soft-page-break/>
      <text:p text:style-name="P3813">Falando de casos abstractos<text:s/></text:p>
      <text:p text:style-name="P3814"/>
      <text:p text:style-name="P3815"/>
      <text:p text:style-name="P3816">C</text:p>
      <text:p text:style-name="P3817">C</text:p>
      <text:p text:style-name="P3818">aros camaradas, já escrevi sobre o meu<text:s/></text:p>
      <text:p text:style-name="P3819">caso em concreto. Agora escrevo sobre<text:s/></text:p>
      <text:p text:style-name="P3820">casos abstractos.<text:s/></text:p>
      <text:p text:style-name="P3821">Como sabem, a CGA limita-se a enviar<text:s/></text:p>
      <text:p text:style-name="P3822">um recibo, quando manda, no qual<text:s/></text:p>
      <text:p text:style-name="P3823">apresenta a Pensão Bruta e os Descontos efectuados<text:s/></text:p>
      <text:p text:style-name="P3824">para a ADM. Para devido esclarecimento, no recibo<text:s/></text:p>
      <text:p text:style-name="P3825">de pensão deveriam constar as parcelas que compõem<text:s/></text:p>
      <text:p text:style-name="P3826">a Pensão.<text:s/></text:p>
      <text:p text:style-name="P3827">Vejamos um DFA equiparado a marinheiro dos Quadros<text:s/></text:p>
      <text:p text:style-name="P3828">Permanentes da Armada (DL 43/76). Em 2025<text:s/></text:p>
      <text:p text:style-name="P3829">deveria constar:<text:s/></text:p>
      <text:p text:style-name="P3830">1º) Remuneração Base, correspondente a PR 1, Nível<text:s/></text:p>
      <text:p text:style-name="P3831">10, 1.126,77€.<text:s/></text:p>
      <text:p text:style-name="P3832">2º) Suplemento da Condição Militar (SCM): parte fixa<text:s/></text:p>
      <text:p text:style-name="P3833"/>
      <text:p text:style-name="P3834">350,00€ e parte variável 1.126,77€ x 20% = 225,35€, o<text:s/></text:p>
      <text:p text:style-name="P3835">que totaliza 575,35€.<text:s/></text:p>
      <text:p text:style-name="P3836">Tudo somado, perfaz 1.702,12€.<text:s/></text:p>
      <text:p text:style-name="P3837">Mas falta o Suplemento de Invalidez, que é a percentagem<text:s/></text:p>
      <text:p text:style-name="P3838">atribuída a cada DFA, a multiplicar pelo IAS<text:s/></text:p>
      <text:p text:style-name="P3839">majorado.<text:s/></text:p>
      <text:p text:style-name="P3840">Assim, para 2025 temos:<text:s/></text:p>
      <text:p text:style-name="P3841">IAS simples = 522,50€.<text:s/></text:p>
      <text:p text:style-name="P3842">IAS majorado 522,50€ x 35% + 522,50€ = 182,87€ +<text:s/></text:p>
      <text:p text:style-name="P3843">522,50€= 705,37€<text:s/></text:p>
      <text:p text:style-name="P3844">Agora, se o Grau de Incapacidade for de 30%, é<text:s/></text:p>
      <text:p text:style-name="P3845">705,37€x 30% = 212,21€<text:s/></text:p>
      <text:p text:style-name="P3846">Resta somar o salário base ao SCM e ao Suplemento<text:s/></text:p>
      <text:p text:style-name="P3847">de Invalidez e temos o total da Pensão. Então, temos<text:s/></text:p>
      <text:p text:style-name="P3848">1126,77€+ 575,35€+ 212,21€= 1.914,33€.<text:s/></text:p>
      <text:p text:style-name="P3849"/>
      <text:p text:style-name="P3850"/>
      <text:p text:style-name="P3851">Nós, os “em Campanha”<text:s/></text:p>
      <text:p text:style-name="P3852"/>
      <text:p text:style-name="P3853"/>
      <text:p text:style-name="P3854">N</text:p>
      <text:p text:style-name="P3855">N</text:p>
      <text:p text:style-name="P3856">o jornal ELO do mês de Janeiro de 2026,<text:s/></text:p>
      <text:p text:style-name="P3857">vinha a comemoração do cinquentenário<text:s/></text:p>
      <text:p text:style-name="P3858">da publicação do Decreto-Lei n.º<text:s/></text:p>
      <text:p text:style-name="P3859">43/76, de 20 de Janeiro. Este Decreto</text:p>
      <text:p text:style-name="P3860"/>
      <text:p text:style-name="P3861"/>
      <text:p text:style-name="P3862">-Lei é só para os que são Deficientes das<text:s/></text:p>
      <text:p text:style-name="P3863"/>
      <text:p text:style-name="P3864">Forças Armadas, acima dos 30% de desvalorização.<text:s/></text:p>
      <text:p text:style-name="P3865">Não sei qual o motivo por que não falam no Decreto-</text:p>
      <text:p text:style-name="P3866">Lei n.º 498/72, de 9 de Dezembro, que só abrange os<text:s/></text:p>
      <text:p text:style-name="P3867">associados abaixo de 30%, ou seja, aqueles que recebem<text:s/></text:p>
      <text:p text:style-name="P3868">menos e com pensão de invalidez em campanha.<text:s/></text:p>
      <text:p text:style-name="P3869">Vinha publicado que o dossiê da Guerra Colonial<text:s/></text:p>
      <text:p text:style-name="P3870">ainda não se encontra encerrado e que a actual Direcção<text:s/></text:p>
      <text:soft-page-break/>
      <text:p text:style-name="P3871">Nacional ainda mantém a expectativa de que<text:s/></text:p>
      <text:p text:style-name="P3872"/>
      <text:p text:style-name="P3873">o Estado Português faça justiça, cumprindo os direitos<text:s/></text:p>
      <text:p text:style-name="P3874">dos deficientes com o sacrifício da sua juventude<text:s/></text:p>
      <text:p text:style-name="P3875"/>
      <text:p text:style-name="P3876">no Serviço Militar Obrigatório à Pátria.<text:s/></text:p>
      <text:p text:style-name="P3877"/>
      <text:p text:style-name="P3878">Lê-se que a ADFA exige a reparação moral e material<text:s/></text:p>
      <text:p text:style-name="P3879">dos que não viram reconhecido o seu sacrifício, com<text:s/></text:p>
      <text:p text:style-name="P3880"/>
      <text:p text:style-name="P3881">o agravamento das suas deficiências e estão vulneráveis<text:s/></text:p>
      <text:p text:style-name="P3882">e fragilizados.<text:s/></text:p>
      <text:p text:style-name="P3883">Eu, Abel Barata Fernandes dos Santos, ex-soldado<text:s/></text:p>
      <text:p text:style-name="P3884">PPI NIM 60981769, pensionista com pensão de invalidez,<text:s/></text:p>
      <text:p text:style-name="P3885">fui a uma Junta Militar Única, no dia 15-072020,<text:s/></text:p>
      <text:p text:style-name="P3886">no Hospital das Forças Armadas, na qual me<text:s/></text:p>
      <text:p text:style-name="P3887">atribuíram 32 % de desvalorização, sendo homologada<text:s/></text:p>
      <text:p text:style-name="P3888">em 20-07-2020. Depois, o Hospital das Forças<text:s/></text:p>
      <text:p text:style-name="P3889">Armadas enviou o meu processo para a Direcção-</text:p>
      <text:p text:style-name="P3890">Geral de Recursos da Defesa Nacional, onde me informaram<text:s/></text:p>
      <text:p text:style-name="P3891">que não podia ser Deficiente das Forças<text:s/></text:p>
      <text:p text:style-name="P3892"/>
      <text:p text:style-name="P3893">Armadas. O meu acidente foi em zona operacional,<text:s/></text:p>
      <text:p text:style-name="P3894">no Norte de Angola, num local mais conhecido pelo<text:s/></text:p>
      <text:p text:style-name="P3895">Morro das Sete Curvas, em 26-08-1971. Fui evacua</text:p>
      <text:p text:style-name="P3896"/>
      <text:p text:style-name="P3897"/>
      <text:p text:style-name="P3898">do para o Hospital Militar de Luanda, fui operado<text:s/></text:p>
      <text:p text:style-name="P3899">ao tornozelo esquerdo, onde tenho um parafuso, e<text:s/></text:p>
      <text:p text:style-name="P3900"/>
      <text:p text:style-name="P3901">fiquei com sequelas em toda a perna esquerda, na<text:s/></text:p>
      <text:p text:style-name="P3902">qual já fiz operações à anca e ao joelho, com próteses.<text:s/></text:p>
      <text:p text:style-name="P3903">Este acidente foi classificado em campanha pelo senhor<text:s/></text:p>
      <text:p text:style-name="P3904">general comandante da Região Militar de Angola,<text:s/></text:p>
      <text:p text:style-name="P3905">no dia 05-09-1972.<text:s/></text:p>
      <text:p text:style-name="P3906">Agradecia que o senhor presidente da ADFA tam</text:p>
      <text:p text:style-name="P3907"/>
      <text:p text:style-name="P3908"/>
      <text:p text:style-name="P3909">bém fizesse alguma coisa pelo Decreto-Lei 498/72,<text:s/></text:p>
      <text:p text:style-name="P3910"/>
      <text:p text:style-name="P3911">que abrange todos os associados abaixo dos 30%. Eu<text:s/></text:p>
      <text:p text:style-name="P3912">tenho 20%, em campanha.<text:s/></text:p>
      <text:p text:style-name="P3913">Será justo?<text:s/></text:p>
      <text:p text:style-name="P3914">Hoje ando com uma bengala.<text:s/></text:p>
      <text:p text:style-name="P3915"/>
      <text:p text:style-name="P3916"/>
      <text:p text:style-name="P3917">Abel Barata Fernandes Santos, associado n.º 11.542<text:s/></text:p>
      <text:p text:style-name="P3918"/>
      <text:p text:style-name="P3919">Reivindicações<text:s/></text:p>
      <text:p text:style-name="P3920"/>
      <text:p text:style-name="P3921">E</text:p>
      <text:p text:style-name="P3922">E</text:p>
      <text:p text:style-name="P3923">nvio este contributo para melhoria das<text:s/></text:p>
      <text:p text:style-name="P3924">pensões dos Deficientes em Serviço e<text:s/></text:p>
      <text:p text:style-name="P3925">como complemento ao nosso Caderno<text:s/></text:p>
      <text:p text:style-name="P3926">Reivindicativo.<text:s/></text:p>
      <text:p text:style-name="P3927">Os DFA recebem a totalidade ilíquida<text:s/></text:p>
      <text:p text:style-name="P3928">do militar correspondente que está no activo<text:s/></text:p>
      <text:soft-page-break/>
      <text:p text:style-name="P3929">e mais uma percentagem do Indexante de Apoio<text:s/></text:p>
      <text:p text:style-name="P3930">Social (IAS) ou do ordenado mínimo nacional, que<text:s/></text:p>
      <text:p text:style-name="P3931">varia conforme a desvalorização atribuída.<text:s/></text:p>
      <text:p text:style-name="P3932">Os militares que estão no activo e com uma carreira<text:s/></text:p>
      <text:p text:style-name="P3933">contributiva completa recebem de pensão cerca<text:s/></text:p>
      <text:p text:style-name="P3934">de 80% do último vencimento.<text:s/></text:p>
      <text:p text:style-name="P3935">A razão pela qual os DFA recebem um pouco mais<text:s/></text:p>
      <text:p text:style-name="P3936">do que os militares no activo está ligada ao facto<text:s/></text:p>
      <text:p text:style-name="P3937">de os militares receberem uma pensão de refor</text:p>
      <text:p text:style-name="P3938"/>
      <text:p text:style-name="P3939"/>
      <text:p text:style-name="P3940">ma e os DFA recebem uma indemnização [pensão<text:s/></text:p>
      <text:p text:style-name="P3941">com carácter indemnizatório] que varia com a<text:s/></text:p>
      <text:p text:style-name="P3942">desvalorização.<text:s/></text:p>
      <text:p text:style-name="P3943">Quanto aos Deficientes em Serviço, o valor que, a<text:s/></text:p>
      <text:p text:style-name="P3944">meu ver, a nossa Direcção Nacional devia reclamar<text:s/></text:p>
      <text:p text:style-name="P3945">é o do ordenado mínimo nacional e não o do IAS,<text:s/></text:p>
      <text:p text:style-name="P3946">porque, tal como os DFA, ficaram também com alguma<text:s/></text:p>
      <text:p text:style-name="P3947">desvalorização, devido ao cumprimento do<text:s/></text:p>
      <text:p text:style-name="P3948">Serviço Militar Obrigatório e qualquer trabalhador<text:s/></text:p>
      <text:p text:style-name="P3949">do Estado nunca ganha menos do que o ordenado<text:s/></text:p>
      <text:p text:style-name="P3950">mínimo nacional.<text:s/></text:p>
      <text:p text:style-name="P3951">Também nesta situação, para um empregado do<text:s/></text:p>
      <text:p text:style-name="P3952">Estado com a carreira contributiva completa e que<text:s/></text:p>
      <text:p text:style-name="P3953">recebia o ordenado mínimo nacional, a sua pensão<text:s/></text:p>
      <text:p text:style-name="P3954">é também cerca de 80% do último vencimento.<text:s/></text:p>
      <text:p text:style-name="P3955"/>
      <text:p text:style-name="P3956">As diferenças entre as Pensões dos DFA dependem<text:s/></text:p>
      <text:p text:style-name="P3957">da posição no nível salarial que altera o SCM variável<text:s/></text:p>
      <text:p text:style-name="P3958">(Salário Base x 20%) e o Grau de Incapacidade.<text:s/></text:p>
      <text:p text:style-name="P3959">Espero que tudo esteja claro. Para terminar, como<text:s/></text:p>
      <text:p text:style-name="P3960">estão as equiparações dos vencimentos de praças e<text:s/></text:p>
      <text:p text:style-name="P3961">sargentos das Forças Armadas e os vencimentos dos<text:s/></text:p>
      <text:p text:style-name="P3962">praças e sargentos da GNR. Só um exemplo, no caso<text:s/></text:p>
      <text:p text:style-name="P3963">do DFA que estou a referir (actual nível 10), pois o posto<text:s/></text:p>
      <text:p text:style-name="P3964">equivalente na GNR (guarda principal). Em 2009, o<text:s/></text:p>
      <text:p text:style-name="P3965">DFA estava no nível 8. E o Guarda Principal estava no<text:s/></text:p>
      <text:p text:style-name="P3966">Nível 12, uma “pequena” diferença de 209,40€Dizem<text:s/></text:p>
      <text:p text:style-name="P3967">que, a partir de 2025, vão equiparar de forma faseada,<text:s/></text:p>
      <text:p text:style-name="P3968">metade em 2025 e a outra em 2026... Mas ainda não vi<text:s/></text:p>
      <text:p text:style-name="P3969">nada!<text:s/></text:p>
      <text:p text:style-name="P3970"/>
      <text:p text:style-name="P3971">Mario Cornélio, associado n.º 14.981<text:s/></text:p>
      <text:p text:style-name="P3972"/>
      <text:p text:style-name="P3973">Será que há algum receio da nossa Direcção Nacional<text:s/></text:p>
      <text:p text:style-name="P3974">de apresentar estes argumentos na negociação<text:s/></text:p>
      <text:p text:style-name="P3975">com o Governo?<text:s/></text:p>
      <text:p text:style-name="P3976">Também, se atribuíssem o ordenado mínimo nacional<text:s/></text:p>
      <text:p text:style-name="P3977">a todos os Deficientes em Serviço, os “em<text:s/></text:p>
      <text:p text:style-name="P3978">Campanha” com menos de 30 % viam as suas reformas<text:s/></text:p>
      <text:p text:style-name="P3979">melhoradas. Se nos for atribuído o IAS, só<text:s/></text:p>
      <text:p text:style-name="P3980">alguns Deficientes em Serviço veêm as suas reformas<text:s/></text:p>
      <text:p text:style-name="P3981">também melhoradas. Acho que deviam receber<text:s/></text:p>
      <text:p text:style-name="P3982">o ordenado mínimo nacional, uma vez que, no<text:s/></text:p>
      <text:p text:style-name="P3983">Estado, o mínimo que se desconta para o IASFA-</text:p>
      <text:p text:style-name="P3984">ADM é 3,5% do ordenado mínimo nacional para<text:s/></text:p>
      <text:p text:style-name="P3985">que as esposas tenham também direito à saúde.<text:s/></text:p>
      <text:p text:style-name="P3986"/>
      <text:soft-page-break/>
      <text:p text:style-name="P3987">Manuel Maria Gonçalves, associado n.º 16.190<text:s/></text:p>
      <text:p text:style-name="P3988"/>
      <text:p text:style-name="P3989"/>
      <text:soft-page-break/>
      <text:p text:style-name="P3990">A ADFA e o amor<text:s/></text:p>
      <text:p text:style-name="P3991"/>
      <text:p text:style-name="P3992">Reflexão sobre Amor, Masculinidade e Deficiência<text:s/></text:p>
      <text:p text:style-name="P3993"/>
      <text:p text:style-name="P3994">A</text:p>
      <text:p text:style-name="P3995">A</text:p>
      <text:p text:style-name="P3996">o iniciar este texto, deixo uma nota prévia,<text:s/></text:p>
      <text:p text:style-name="P3997">não moralizante, apenas rigorosa: descrevo<text:s/></text:p>
      <text:p text:style-name="P3998">uma dinâmica afectiva real e frequente,<text:s/></text:p>
      <text:p text:style-name="P3999">procurando formulá-la de modo a não sugerir<text:s/></text:p>
      <text:p text:style-name="P4000">que a responsabilidade de um eventual<text:s/></text:p>
      <text:p text:style-name="P4001">enamoramento de um homem com uma grande<text:s/></text:p>
      <text:p text:style-name="P4002">deficiência recaia exclusivamente sobre ele.<text:s/></text:p>
      <text:p text:style-name="P4003">O enamoramento entre uma mulher sem deficiência<text:s/></text:p>
      <text:p text:style-name="P4004">e um homem marcado por uma limitação física profunda<text:s/></text:p>
      <text:p text:style-name="P4005">não é um milagre, nem uma excepção estatística.<text:s/></text:p>
      <text:p text:style-name="P4006">É, antes de tudo, um encontro humano - e esse<text:s/></text:p>
      <text:p text:style-name="P4007">encontro exige que o homem preserve algo essencial:<text:s/></text:p>
      <text:p text:style-name="P4008">o seu amor-próprio. Não porque a mulher exija perfeição,<text:s/></text:p>
      <text:p text:style-name="P4009">mas porque ninguém consegue amar plenamente<text:s/></text:p>
      <text:p text:style-name="P4010">se não se sente, pelo menos em parte, digno de<text:s/></text:p>
      <text:p text:style-name="P4011">ser amado. Uma deficiência significativa pode abalar<text:s/></text:p>
      <text:p text:style-name="P4012">profundamente a identidade masculina. Não apenas<text:s/></text:p>
      <text:p text:style-name="P4013">pelo impacto funcional, mas pela forma como a sociedade<text:s/></text:p>
      <text:p text:style-name="P4014">associa masculinidade a força, autonomia, desempenho<text:s/></text:p>
      <text:p text:style-name="P4015">e invulnerabilidade. Quando o corpo deixa<text:s/></text:p>
      <text:p text:style-name="P4016">de corresponder a esses ideais, instala-se o risco de<text:s/></text:p>
      <text:p text:style-name="P4017">o homem passar a ver-se como insuficiente, incapaz<text:s/></text:p>
      <text:p text:style-name="P4018">ou diminuído. E é precisamente essa erosão interna<text:s/></text:p>
      <text:p text:style-name="P4019">- tanto quanto, ou mais do que, a própria deficiência<text:s/></text:p>
      <text:p text:style-name="P4020">— que ameaça a possibilidade de um vínculo afectivo.<text:s/></text:p>
      <text:p text:style-name="P4021">O que está verdadeiramente em causa é uma convicção<text:s/></text:p>
      <text:p text:style-name="P4022">íntima: a de que ainda se tem algo para oferecer;<text:s/></text:p>
      <text:p text:style-name="P4023">de que o corpo ferido continua capaz de ternura, de<text:s/></text:p>
      <text:p text:style-name="P4024">presença, de desejo e de alegria partilhada. Quando o<text:s/></text:p>
      <text:p text:style-name="P4025">homem preserva esse núcleo de valor, a relação deixa<text:s/></text:p>
      <text:p text:style-name="P4026">de ser um gesto de compaixão e transforma-se num<text:s/></text:p>
      <text:p text:style-name="P4027">encontro entre dois sujeitos inteiros, ainda que assimétricos<text:s/></text:p>
      <text:p text:style-name="P4028">nas suas condições físicas.<text:s/></text:p>
      <text:p text:style-name="P4029">O autoconceito de masculinidade, por sua vez, precisa<text:s/></text:p>
      <text:p text:style-name="P4030">de ser reconfigurado. Já não pode assentar apenas<text:s/></text:p>
      <text:p text:style-name="P4031">na força física ou na performance sexual, mas na ca</text:p>
      <text:p text:style-name="P4032"/>
      <text:p text:style-name="P4033"/>
      <text:p text:style-name="P4034">pacidade de criar intimidade, de sustentar presença<text:s/></text:p>
      <text:p text:style-name="P4035">emocional, de aceitar explorar toda a amplitude das<text:s/></text:p>
      <text:p text:style-name="P4036">relações afectivas e da cumplicidade. Quando essa<text:s/></text:p>
      <text:p text:style-name="P4037"/>
      <text:p text:style-name="P4038">redefinição ocorre, o homem pode voltar a sentir-se<text:s/></text:p>
      <text:p text:style-name="P4039"/>
      <text:p text:style-name="P4040">capaz de dar prazer - e de o receber.<text:s/></text:p>
      <text:p text:style-name="P4041">É essa sensação de capacidade - e não a ausência de<text:s/></text:p>
      <text:p text:style-name="P4042"/>
      <text:p text:style-name="P4043"/>
      <text:p text:style-name="P4044">deficiência -que torna o enamoramento possível.<text:s/></text:p>
      <text:p text:style-name="P4045"/>
      <text:p text:style-name="P4046">Uma mulher pode apaixonar-se por um homem com<text:s/></text:p>
      <text:p text:style-name="P4047"/>
      <text:soft-page-break/>
      <text:p text:style-name="P4048">uma limitação física profunda; o que dificilmente<text:s/></text:p>
      <text:p text:style-name="P4049"/>
      <text:p text:style-name="P4050">consegue é apaixonar-se por alguém que desistiu de<text:s/></text:p>
      <text:p text:style-name="P4051">si próprio. O amor não exige perfeição, mas exige predisposição,<text:s/></text:p>
      <text:p text:style-name="P4052">abertura e presença. E a presença só existe<text:s/></text:p>
      <text:p text:style-name="P4053">quando o homem acredita que ainda tem lugar no<text:s/></text:p>
      <text:p text:style-name="P4054">mundo afectivo de outra pessoa.<text:s/></text:p>
      <text:p text:style-name="P4055">Assim, o enamoramento não depende da deficiência<text:s/></text:p>
      <text:p text:style-name="P4056">em si, mas da forma como o homem a integra na<text:s/></text:p>
      <text:p text:style-name="P4057">sua identidade. Quando o amor-próprio permanece,<text:s/></text:p>
      <text:p text:style-name="P4058">quando a masculinidade se reinventa e quando o desejo<text:s/></text:p>
      <text:p text:style-name="P4059">de fazer feliz a companheira se mantém vivo, a<text:s/></text:p>
      <text:p text:style-name="P4060"/>
      <text:p text:style-name="P4061">deficiência deixa de ser um obstáculo intransponível<text:s/></text:p>
      <text:p text:style-name="P4062"/>
      <text:p text:style-name="P4063">e passa a ser apenas uma das muitas condições da<text:s/></text:p>
      <text:p text:style-name="P4064">vida partilhada.<text:s/></text:p>
      <text:p text:style-name="P4065">Neste processo, o espírito associativo, a solidariedade<text:s/></text:p>
      <text:p text:style-name="P4066">entre pares e a luta colectiva desempenham um papel<text:s/></text:p>
      <text:p text:style-name="P4067">profundo - e muitas vezes decisivo - na preservação<text:s/></text:p>
      <text:p text:style-name="P4068"/>
      <text:p text:style-name="P4069">da autoconfiança, da masculinidade subjectiva e da<text:s/></text:p>
      <text:p text:style-name="P4070">saúde mental de pessoas com deficiência significativa.<text:s/></text:p>
      <text:p text:style-name="P4071">Não substituem tudo, mas criam um chão familiar<text:s/></text:p>
      <text:p text:style-name="P4072">onde o eu ferido encontra condições para se reconstruir.<text:s/></text:p>
      <text:p text:style-name="P4073">A autoconfiança de quem sofreu uma lesão grave<text:s/></text:p>
      <text:p text:style-name="P4074">é frequentemente abalada por uma tríplice fratura:<text:s/></text:p>
      <text:p text:style-name="P4075">corporal, identitária e social. O associativismo funciona,<text:s/></text:p>
      <text:p text:style-name="P4076">então, como um espelho não deformante. Nele, a<text:s/></text:p>
      <text:p text:style-name="P4077">pessoa com deficiência deixa de se ver como deficitária<text:s/></text:p>
      <text:p text:style-name="P4078">e passa a reconhecer-se como um par entre pares.<text:s/></text:p>
      <text:p text:style-name="P4079">Aquilo que antes discriminava deixa de ser excepção<text:s/></text:p>
      <text:p text:style-name="P4080"/>
      <text:p text:style-name="P4081">Saudações Militares<text:s/></text:p>
      <text:p text:style-name="P4082"/>
      <text:p text:style-name="P4083"/>
      <text:p text:style-name="P4084">M</text:p>
      <text:p text:style-name="P4085">M</text:p>
      <text:p text:style-name="P4086">ais uma vez, venho aqui mostrar a<text:s/></text:p>
      <text:p text:style-name="P4087">minha indignação face ao esquecimento<text:s/></text:p>
      <text:p text:style-name="P4088">a que foram votados os deficientes<text:s/></text:p>
      <text:p text:style-name="P4089">em serviço, os ‘patinhos<text:s/></text:p>
      <text:p text:style-name="P4090">feios’ deste País.<text:s/></text:p>
      <text:p text:style-name="P4091">Depois de ler, na edição anterior, a publicação do<text:s/></text:p>
      <text:p text:style-name="P4092">nosso camarada, amigo e sócio da ADFA e deficiente<text:s/></text:p>
      <text:p text:style-name="P4093">em serviço, Leonel Rocha, e agora a publicação desta<text:s/></text:p>
      <text:p text:style-name="P4094">edição de Abril do ELO da Delegação do Porto, com<text:s/></text:p>
      <text:p text:style-name="P4095">o texto “Pensões degradas dos deficientes militares<text:s/></text:p>
      <text:p text:style-name="P4096">em serviço”, na republicação de Setembro de 2020,<text:s/></text:p>
      <text:p text:style-name="P4097">seguida da publicação do associado 16.190, o camarada<text:s/></text:p>
      <text:p text:style-name="P4098">Manuel Maria Gonçalves, a quem envio o meu<text:s/></text:p>
      <text:p text:style-name="P4099">abraço, não me resta muito a acrescentar, no que aos<text:s/></text:p>
      <text:p text:style-name="P4100">deficientes militares em serviço diz respeito, pois por<text:s/></text:p>
      <text:p text:style-name="P4101">aqui se vê o quanto andamos a ser enrolados com<text:s/></text:p>
      <text:p text:style-name="P4102">esta situação, de ano para ano, há várias décadas, e<text:s/></text:p>
      <text:p text:style-name="P4103">está tudo na mesma. A situação destes camaradas,<text:s/></text:p>
      <text:p text:style-name="P4104">na qual me incluo, é que mudou para pior. A miséria<text:s/></text:p>
      <text:p text:style-name="P4105"/>
      <text:soft-page-break/>
      <text:p text:style-name="P4106">que recebemos com o agravamento das nossas incapacidades<text:s/></text:p>
      <text:p text:style-name="P4107">assim o diz; há pessoas a passar mal. O<text:s/></text:p>
      <text:p text:style-name="P4108">Indexante [IAS] falado há anos continua assim falado.<text:s/></text:p>
      <text:p text:style-name="P4109">O ordenado mínimo, que para mim seria o mais<text:s/></text:p>
      <text:p text:style-name="P4110">justo, também não entra nestas contas.<text:s/></text:p>
      <text:p text:style-name="P4111">Por vezes penso que neste País teríamos melhor<text:s/></text:p>
      <text:p text:style-name="P4112">acompanhamento se fossemos toxicodependentes<text:s/></text:p>
      <text:p text:style-name="P4113">ou alcoólicos, para não dizer mais. Que me perdoem<text:s/></text:p>
      <text:p text:style-name="P4114">essas pessoas que estão nessa situação, que são, e<text:s/></text:p>
      <text:p text:style-name="P4115">muito bem, acompanhados. Faço votos que saiam<text:s/></text:p>
      <text:p text:style-name="P4116">desse poço onde caíram, mas é o que sinto, assim<text:s/></text:p>
      <text:p text:style-name="P4117">como muitos outros camaradas.<text:s/></text:p>
      <text:p text:style-name="P4118">Não basta dizer que entregamos um pacote de me</text:p>
      <text:p text:style-name="P4119"/>
      <text:p text:style-name="P4120"/>
      <text:p text:style-name="P4121">didas nos gabinetes e depois fica tudo na mesma. Há<text:s/></text:p>
      <text:p text:style-name="P4122"/>
      <text:p text:style-name="P4123">que agir de forma mais forte, como nos ensinaram<text:s/></text:p>
      <text:p text:style-name="P4124">quando nos arrancaram das nossas casas, fisicamente<text:s/></text:p>
      <text:p text:style-name="P4125">aptos para irmos cumprir o Serviço Militar Obrigatório.<text:s/></text:p>
      <text:p text:style-name="P4126">As nossas esposas continuam a pagar a<text:s/></text:p>
      <text:p text:style-name="P4127">mensalidade para o IASFA, para terem um atendi-</text:p>
      <text:p text:style-name="P4128"/>
      <text:p text:style-name="P4129">e torna-se experiência partilhada. Surge, assim, a sensação<text:s/></text:p>
      <text:p text:style-name="P4130">de acção: já não se é apenas alguém a quem<text:s/></text:p>
      <text:p text:style-name="P4131">algo aconteceu, mas alguém que age.<text:s/></text:p>
      <text:p text:style-name="P4132">A masculinidade - entendida aqui como autoconceito,<text:s/></text:p>
      <text:p text:style-name="P4133">e não como estereótipo - sofre um abalo particular<text:s/></text:p>
      <text:p text:style-name="P4134">quando a deficiência afecta a autonomia e, sobretudo,<text:s/></text:p>
      <text:p text:style-name="P4135">a sexualidade. O grupo, porém, reconfigura a normalização<text:s/></text:p>
      <text:p text:style-name="P4136">através da partilha e da verbalização aberta<text:s/></text:p>
      <text:p text:style-name="P4137">de experiências semelhantes. A raiva, a impotência e a<text:s/></text:p>
      <text:p text:style-name="P4138">vergonha corporal atenuam-se; o que era tabú torna-</text:p>
      <text:p text:style-name="P4139">se linguagem comum. A masculinidade deixa de ser<text:s/></text:p>
      <text:p text:style-name="P4140">medida por parâmetros pré-lesão e passa a ser rede</text:p>
      <text:p text:style-name="P4141"/>
      <text:p text:style-name="P4142"/>
      <text:p text:style-name="P4143">finida.<text:s/></text:p>
      <text:p text:style-name="P4144"/>
      <text:p text:style-name="P4145">O grupo devolve o respeito que a sociedade muitas<text:s/></text:p>
      <text:p text:style-name="P4146">vezes retira. A luta comum funciona também como<text:s/></text:p>
      <text:p text:style-name="P4147">antídoto contra o abandono institucional, a invisibilidade<text:s/></text:p>
      <text:p text:style-name="P4148">e a depressão - aquilo a que a psicologia chama<text:s/></text:p>
      <text:p text:style-name="P4149">empowerment comunitário, isto é, ganho de capacitação,<text:s/></text:p>
      <text:p text:style-name="P4150">emancipação e autonomia. Não é irrelevante que<text:s/></text:p>
      <text:p text:style-name="P4151"/>
      <text:p text:style-name="P4152">o respeito entre pares seja um dos pilares mais antigos<text:s/></text:p>
      <text:p text:style-name="P4153">da identidade masculina.<text:s/></text:p>
      <text:p text:style-name="P4154">É muitas vezes neste momento que surge um pensamento<text:s/></text:p>
      <text:p text:style-name="P4155">decisivo: se consigo lutar pelos direitos colectivos,<text:s/></text:p>
      <text:p text:style-name="P4156">talvez também consiga lutar por mim. Tudo isto<text:s/></text:p>
      <text:p text:style-name="P4157">cria condições mais favoráveis à construção de relações<text:s/></text:p>
      <text:p text:style-name="P4158">afectivas.<text:s/></text:p>
      <text:p text:style-name="P4159">A relação afectiva não nasce apenas do desejo; nasce<text:s/></text:p>
      <text:p text:style-name="P4160">da autopermissão para ser amado. A autoconfiança e<text:s/></text:p>
      <text:p text:style-name="P4161"/>
      <text:p text:style-name="P4162">o autoconceito de masculinidade após uma deficiência<text:s/></text:p>
      <text:p text:style-name="P4163">significativa não são apenas dimensões internas:<text:s/></text:p>
      <text:soft-page-break/>
      <text:p text:style-name="P4164">são construções sociais.<text:s/></text:p>
      <text:p text:style-name="P4165">Em suma, o espírito associativo sustenta a identidade,<text:s/></text:p>
      <text:p text:style-name="P4166">previne a depressão e, ao fazê-lo, abre espaço para o<text:s/></text:p>
      <text:p text:style-name="P4167">amor.<text:s/></text:p>
      <text:p text:style-name="P4168"/>
      <text:p text:style-name="P4169"/>
      <text:p text:style-name="P4170">Manuel Bastos, associado n.º 1.312<text:s/></text:p>
      <text:p text:style-name="P4171"/>
      <text:p text:style-name="P4172">mento, que sai da fortuna que recebem da pensão<text:s/></text:p>
      <text:p text:style-name="P4173">do deficiente, por isso formem um grupo de trabalho<text:s/></text:p>
      <text:p text:style-name="P4174">para representar os deficientes militares em<text:s/></text:p>
      <text:p text:style-name="P4175">serviço, contando para isso com quem está nessa<text:s/></text:p>
      <text:p text:style-name="P4176">situação e, se preciso for, fazer uma manifestação<text:s/></text:p>
      <text:p text:style-name="P4177">ou protesto na Assembleia da República. Assim<text:s/></text:p>
      <text:p text:style-name="P4178">talvez nos oiçam, antes que já não exista nenhum<text:s/></text:p>
      <text:p text:style-name="P4179">vivo, pois a idade e as mazelas não perdoam e ditam<text:s/></text:p>
      <text:p text:style-name="P4180">as suas leis.<text:s/></text:p>
      <text:p text:style-name="P4181">Uma nota: estive presente, há uns meses, numa<text:s/></text:p>
      <text:p text:style-name="P4182">homenagem merecida aos combatentes da zona<text:s/></text:p>
      <text:p text:style-name="P4183">onde moro, em Lordelo, Paredes, na qual esteve<text:s/></text:p>
      <text:p text:style-name="P4184">presente o ministro da Defesa Nuno Melo, com o<text:s/></text:p>
      <text:p text:style-name="P4185">qual cheguei à fala e fiz-lhe ver a situação dos deficientes<text:s/></text:p>
      <text:p text:style-name="P4186">militares em serviço e a resposta dele foi<text:s/></text:p>
      <text:p text:style-name="P4187">“não imagina a quantidade de processos que tenho<text:s/></text:p>
      <text:p text:style-name="P4188">no meu escritório!” Ora bem, está tudo dito!<text:s/></text:p>
      <text:p text:style-name="P4189"/>
      <text:p text:style-name="P4190">Abílio Sousa Rodrigues associado n.º 12.316<text:s/></text:p>
      <text:p text:style-name="P4191"/>
      <text:p text:style-name="P4192"/>
      <text:soft-page-break/>
      <text:p text:style-name="P4193">Como ir para o Espaço e chegar à Lua<text:s/></text:p>
      <text:p text:style-name="P4194"/>
      <text:p text:style-name="P4195"/>
      <text:p text:style-name="P4196"/>
      <text:p text:style-name="P4197">A</text:p>
      <text:p text:style-name="P4198">A</text:p>
      <text:p text:style-name="P4199">o fim de 53 anos, regressámos aos<text:s/></text:p>
      <text:p text:style-name="P4200"/>
      <text:p text:style-name="P4201">vôos tripulados, com o lançamento<text:s/></text:p>
      <text:p text:style-name="P4202"/>
      <text:p text:style-name="P4203">da nave Artemis II, no dia 1 de Abril<text:s/></text:p>
      <text:p text:style-name="P4204"/>
      <text:p text:style-name="P4205">de 2026, um vôo tripulado com quatro<text:s/></text:p>
      <text:p text:style-name="P4206"/>
      <text:p text:style-name="P4207">astronautas, cientistas com profissões<text:s/></text:p>
      <text:p text:style-name="P4208">diferentes (destes, a primeira mulher e o primeiro<text:s/></text:p>
      <text:p text:style-name="P4209">homem negro astronautas americanos e o primeiro<text:s/></text:p>
      <text:p text:style-name="P4210">astronauta do Canadá), e que teve uma duração de<text:s/></text:p>
      <text:p text:style-name="P4211">cerca de 10 dias. Não vai pousar na Lua, mas vai<text:s/></text:p>
      <text:p text:style-name="P4212">orbitá-la, para observar a sua parte oculta, antes<text:s/></text:p>
      <text:p text:style-name="P4213">de voltar à órbita terrestre, de regresso à Terra.<text:s/></text:p>
      <text:p text:style-name="P4214">Vamos recuar até 1962, quando os EUA estavam a<text:s/></text:p>
      <text:p text:style-name="P4215">perder a corrida espacial para a União Soviética, o<text:s/></text:p>
      <text:p text:style-name="P4216">que não estava a agradar ao Governo dos Estados<text:s/></text:p>
      <text:p text:style-name="P4217">Unidos. Em Setembro de 1962, o Presidente dos<text:s/></text:p>
      <text:p text:style-name="P4218">EUA, John Kennedy, depois de visitar o Centro de<text:s/></text:p>
      <text:p text:style-name="P4219">Espaçonaves Tripuladas, em Houston, no Texas,<text:s/></text:p>
      <text:p text:style-name="P4220">foi à Universidade Rice fazer um discurso onde<text:s/></text:p>
      <text:p text:style-name="P4221">proferiu a seguinte frase: “nós decidimos ir à Lua<text:s/></text:p>
      <text:p text:style-name="P4222">nesta década e fazer outras coisas, não porque são<text:s/></text:p>
      <text:p text:style-name="P4223">fáceis, mas porque são difíceis”.<text:s/></text:p>
      <text:p text:style-name="P4224">A Rússia (União das Repúblicas Socialistas Soviéticas<text:s/></text:p>
      <text:p text:style-name="P4225">– URSS) foi o primeiro País a enviar para o espaço<text:s/></text:p>
      <text:p text:style-name="P4226">um satélite artificial – Sputnik I – bem como,<text:s/></text:p>
      <text:p text:style-name="P4227"/>
      <text:p text:style-name="P4228">o primeiro ser vivo - a cadela Laika, em 1957, a<text:s/></text:p>
      <text:p text:style-name="P4229">bordo da nave espacial Sputnik II. Em 1961, o cosmonauta<text:s/></text:p>
      <text:p text:style-name="P4230">russo Yuri Gagarin foi o primeiro homem<text:s/></text:p>
      <text:p text:style-name="P4231">a subir para o espaço, num vôo orbital de 48 minutos,<text:s/></text:p>
      <text:p text:style-name="P4232">a bordo da nave Vostok I, e, em 1963, a russa<text:s/></text:p>
      <text:p text:style-name="P4233">Valentina Tereshkova foi a primeira mulher a entrar<text:s/></text:p>
      <text:p text:style-name="P4234">na corrida espacial, para dar 46 voltas à Terra,<text:s/></text:p>
      <text:p text:style-name="P4235">a bordo da nave Vostok VI, desafiando o programa embate com as camadas densas da atmosfera, no tinham instruções de preparação dos pratos e usava-</text:p>
      <text:p text:style-name="P4236">espacial americano que, só depois do russo, en-regresso à Terra. -se água fria ou quente, esperando cinco minutos<text:s/></text:p>
      <text:p text:style-name="P4237">viou para o espaço o primeiro americano. Quanto à segurança dos astronautas e cosmonautas, para as bebidas e 20 minutos para os pratos substan-</text:p>
      <text:p text:style-name="P4238">Esta competição entre russos e americanos le-os americanos adoptaram, tal como os russos, um ciais, até os alimentos estarem reconstruídos e pronvou<text:s/></text:p>
      <text:p text:style-name="P4239">os técnicos e cientistas a esquecer tudo o que sistema de assento ejectável só nas cápsulas Gemini, tos a serem usados. No saco era colocada uma pílula<text:s/></text:p>
      <text:soft-page-break/>
      <text:p text:style-name="P4240">existia à superfície da Terra, para dar às cápsulas mas, nas cápsulas Mercury e Apollo, adoptaram uma que tinha um “antibiótico” para evitar a putrefação<text:s/></text:p>
      <text:p text:style-name="P4241">espaciais uma natureza inteiramente nova e não torre de salvação, na parte superior da nave, provida dos restos.<text:s/></text:p>
      <text:p text:style-name="P4242">derivada de equipamentos já existentes. Levantar de motores, cuja ignição, em caso de acidente, afas-Para preparar o programa Apollo que levaria o Hoquestões<text:s/></text:p>
      <text:p text:style-name="P4243">e encontrar soluções inovadoras: “que taria a nave para fora da zona do acidente, descendo mem à Lua, a NASA criou o programa Surveyor, entre<text:s/></text:p>
      <text:p text:style-name="P4244">dimensões e que forma dar aos veículos espaciais, depois em pára-quedas. 1966 e 1968, para enviar à Lua sete missões não tri-</text:p>
      <text:p text:style-name="P4245">habitados ou não por um ser humano, a sua ali-Para a sobrevivência dos astronautas era preciso puladas, com o objectivo principal de pousar suave-</text:p>
      <text:p text:style-name="P4246">mentação e higiene pessoal, segurança, tempera-uma atmosfera respirável e a manutenção da tem-mente na superfície lunar, no Mar das Tempestades.<text:s/></text:p>
      <text:p text:style-name="P4247">tura, como respirar, quantas pessoas podiam ha-peratura no interior da nave. Os russos usaram uma Cinco delas tiveram sucesso total no seu teste, enbitar<text:s/></text:p>
      <text:p text:style-name="P4248">essas naves, como pousar e descolar da Lua, atmosfera semelhante à da terra e à pressão normal. viando milhares de imagens com uma câmara de te-</text:p>
      <text:p text:style-name="P4249">a dureza do solo lunar, com ou sem camada de pó Os americanos decidiram-se por oxigénio puro, que levisão. Não orbitavam a Lua, seguindo directamene<text:s/></text:p>
      <text:p text:style-name="P4250">como seria o regresso à Terra de uma forma se-permitia uma menor pressão atmosférica dentro da te para aquele satélite, pelo que os quatro motores<text:s/></text:p>
      <text:p text:style-name="P4251">gura”, eram algumas das questões mais premen-cápsula. Este sistema teve muitas crítcas e só depois de travagem tinham de ser accionados no momento<text:s/></text:p>
      <text:p text:style-name="P4252">tes. Soluções que foram encontradas, mas sempre do acidente com Apollo-1, em 1967, decidiram por exacto e em comunicação constante com a Terra, até<text:s/></text:p>
      <text:p text:style-name="P4253">de forma diferente para soviéticos e americanos, uma fórmula de oxigénio-hélio. O anidrido carbó-ao momento da alunagem. As Surveyor 3 a 7 levaram<text:s/></text:p>
      <text:p text:style-name="P4254">bem como para os três programas: Mercury (um nico expirado pelos ocupantes da nave também foi uma pá robótica para cavar a superfície lunar e de-</text:p>
      <text:p text:style-name="P4255">astronauta), Gemini (dois astronautas) e Apollo resolvido de maneira diferente pelos americanos terminar a dureza e composição dos materiais, com<text:s/></text:p>
      <text:p text:style-name="P4256">(três astronautas). (absorção com lítio e oxigénio) e soviéticos (regene-aparelhos avaliadores de esforço que permitiu dedu-</text:p>
      <text:p text:style-name="P4257">Foi decidido que as primeiras cápsulas ou naves ração do oxigénio). Tiveram também de ultrapassar zir a dureza do solo lunar. Para provar que a crosseriam<text:s/></text:p>
      <text:p text:style-name="P4258">só de um lugar e os seus ocupantes não po-o problema da regeneração do oxigénio a bordo, a ta lunar não era coberta de uma grande camada de<text:s/></text:p>
      <text:p text:style-name="P4259">diam ter mais de 1,80 m de altura e, dada a exi-eventual reparação de avarias no espaço com a saída poeira, como se supunha, foi telecomandada da Terguidade<text:s/></text:p>
      <text:p text:style-name="P4260">do espaço, optaram inicialmente pela do homem para o exterior da cápsula, o regresso da ra a emissão de um sopro de gás, tirando fotografias<text:s/></text:p>
      <text:p text:style-name="P4261">posição de deitado mas depois pela cadeira. Para nave, a entrada na atmosfera terrestre e aterrar ou em simultâneo. Só a Surveyor 6 fez o teste de descoo<text:s/></text:p>
      <text:p text:style-name="P4262">formato a dar à nave, havia duas soluções: cone amarar. lagem durante alguns minutos em altura, pousando<text:s/></text:p>
      <text:soft-page-break/>
      <text:p text:style-name="P4263">e esfera. Os soviéticos optaram pela esfera, pois Na alimentação, decidiram pelos alimentos desidra-um pouco mais à frente. Um painel de células foto-</text:p>
      <text:p text:style-name="P4264">suportava pressões mais elevadas e entrava na tados, que perdiam 50% a 90% do seu peso quando voltaicas garantia a energia para o funcionamento<text:s/></text:p>
      <text:p text:style-name="P4265">atmosfera em qualquer posição e segurança má-a água lhes era retirada sob a forma de vapor, man-dos vários dispositivos residentes na cápsula.<text:s/></text:p>
      <text:p text:style-name="P4266">xima. Os americanos optaram pela forma cónica, tendo o seu gosto e conservados em sacos de plásti-Só em Julho de 1969 o Homem pousou e descolou da<text:s/></text:p>
      <text:p text:style-name="P4267">sendo a sua base abaulada e protegida por um es-co hermeticamente fechados, de utilização simples. Lua pela primeira vez, regressando à Terra.<text:s/></text:p>
      <text:p text:style-name="P4268">cudo, para funcionar como um “guarda-chuva tér-Na hora da utilização, era introduzida água por um<text:s/></text:p>
      <text:p text:style-name="P4269">mico” para o resto da nave, quando acontecesse o orifício do saco, com uma pistola de água. Os sacos António Capela Gordo<text:s/></text:p>
      <text:p text:style-name="P4270"/>
      <text:soft-page-break/>
      <text:p text:style-name="P4271">Alimentos potencialmente prejudiciais,<text:s/></text:p>
      <text:p text:style-name="P4272"/>
      <text:p text:style-name="P4273"/>
      <text:p text:style-name="P4274">de acordo com a OMS<text:s/></text:p>
      <text:p text:style-name="P4275"/>
      <text:p text:style-name="P4276"/>
      <text:p text:style-name="P4277">É<text:s/></text:p>
      <text:p text:style-name="P4278">É</text:p>
      <text:p text:style-name="P4279">sabido que os alimentos desempenham<text:s/></text:p>
      <text:p text:style-name="P4280"/>
      <text:p text:style-name="P4281">um papel determinante na saúde, podendo<text:s/></text:p>
      <text:p text:style-name="P4282">contribuir tanto para a prevenção<text:s/></text:p>
      <text:p text:style-name="P4283">como para o desenvolvimento de diversas<text:s/></text:p>
      <text:p text:style-name="P4284">doenças, incluindo as oncológicas. De<text:s/></text:p>
      <text:p text:style-name="P4285"/>
      <text:p text:style-name="P4286">acordo com a Organização Mundial da Saúde (OMS),<text:s/></text:p>
      <text:p text:style-name="P4287">a relação entre alimentação e risco carcinogénico<text:s/></text:p>
      <text:p text:style-name="P4288">tem sido amplamente estudada, sendo possível<text:s/></text:p>
      <text:p text:style-name="P4289">identificar padrões alimentares e alimentos associados<text:s/></text:p>
      <text:p text:style-name="P4290">a um maior ou menor risco de desenvolvimento<text:s/></text:p>
      <text:p text:style-name="P4291">destas doenças.<text:s/></text:p>
      <text:p text:style-name="P4292">A OMS e a Agência Internacional para a Investigação<text:s/></text:p>
      <text:p text:style-name="P4293">do Cancro (IARC) classificam em grupos várias substâncias,<text:s/></text:p>
      <text:p text:style-name="P4294">de acordo com o seu potencial carcinogénico,<text:s/></text:p>
      <text:p text:style-name="P4295">encontrando-se no Grupo 1 aqueles para os quais<text:s/></text:p>
      <text:p text:style-name="P4296"/>
      <text:p text:style-name="P4297">existe evidência científica suficiente de que poderão<text:s/></text:p>
      <text:p text:style-name="P4298"/>
      <text:p text:style-name="P4299">aumentar o risco de doenças oncológicas, enquanto<text:s/></text:p>
      <text:p text:style-name="P4300">que, nos Grupos 2A e 2B, se encontram alimentos<text:s/></text:p>
      <text:p text:style-name="P4301">provavelmente carcinogénicos, e, no Grupo 3, se encontram<text:s/></text:p>
      <text:p text:style-name="P4302">aqueles cujo risco é potencialmente baixo.<text:s/></text:p>
      <text:p text:style-name="P4303">Assim, importa destacar os alimentos mencionados<text:s/></text:p>
      <text:p text:style-name="P4304">no Grupo 1: carnes processadas, como salsichas, ba</text:p>
      <text:p text:style-name="P4305"/>
      <text:p text:style-name="P4306"/>
      <text:p text:style-name="P4307">con, presunto e enchidos, fiambre, salame, bebidas<text:s/></text:p>
      <text:p text:style-name="P4308"/>
      <text:p text:style-name="P4309">alcólicas, pescado salgado. O processamento destes<text:s/></text:p>
      <text:p text:style-name="P4310">alimentos, sobretudo das carnes e do pescado,<text:s/></text:p>
      <text:p text:style-name="P4311">frequentemente envolve a adição de conservantes,<text:s/></text:p>
      <text:p text:style-name="P4312">como nitritos e nitratos, cujo risco é conhecido.<text:s/></text:p>
      <text:p text:style-name="P4313">As carnes vermelhas, como vaca, porco e cordeiro,<text:s/></text:p>
      <text:p text:style-name="P4314"/>
      <text:p text:style-name="P4315"/>
      <text:p text:style-name="P4316">foram classificadas no Grupo 2A, como “provavelmente<text:s/></text:p>
      <text:p text:style-name="P4317">carcinogénicas”. Embora haja claro interesse<text:s/></text:p>
      <text:p text:style-name="P4318">nutricional no consumo destas carnes, o método de<text:s/></text:p>
      <text:p text:style-name="P4319">confecção pode potenciar o risco, sobretudo se forem<text:s/></text:p>
      <text:p text:style-name="P4320">grelhadas ou fritas. Chamo a atenção para os<text:s/></text:p>
      <text:p text:style-name="P4321">churrascos, nos quais existe o contacto directo com<text:s/></text:p>
      <text:p text:style-name="P4322">altas temperaturas e fumos, o que aumenta a produção<text:s/></text:p>
      <text:p text:style-name="P4323">de compostos prejudiciais!<text:s/></text:p>
      <text:p text:style-name="P4324">Outro aspecto relevante destacado pela OMS é o<text:s/></text:p>
      <text:p text:style-name="P4325">consumo de alimentos ultraprocessados, que frequentemente<text:s/></text:p>
      <text:p text:style-name="P4326">contêm aditivos, elevados teores de<text:s/></text:p>
      <text:p text:style-name="P4327">sal, açúcar e gorduras saturadas. Embora nem todos<text:s/></text:p>
      <text:p text:style-name="P4328">sejam directamente classificados como carcinogénicos,<text:s/></text:p>
      <text:soft-page-break/>
      <text:p text:style-name="P4329">o seu consumo regular está associado a padrões<text:s/></text:p>
      <text:p text:style-name="P4330"/>
      <text:p text:style-name="P4331">alimentares que promovem inflamação crónica e<text:s/></text:p>
      <text:p text:style-name="P4332"/>
      <text:p text:style-name="P4333">obesidade.<text:s/></text:p>
      <text:p text:style-name="P4334">Porém, destaquemos também os alimentos protectores,<text:s/></text:p>
      <text:p text:style-name="P4335">como os do grupo da fruta fresca, dos hortícolas,<text:s/></text:p>
      <text:p text:style-name="P4336">dos cereais integrais e das leguminosas, não<text:s/></text:p>
      <text:p text:style-name="P4337">esquecendo a água. Estes alimentos são fontes de<text:s/></text:p>
      <text:p text:style-name="P4338"/>
      <text:p text:style-name="P4339">fibras, vitaminas, minerais e compostos bioactivos<text:s/></text:p>
      <text:p text:style-name="P4340">com propriedades antioxidantes e anti-inflamatórias,<text:s/></text:p>
      <text:p text:style-name="P4341">que ajudam a proteger as células.<text:s/></text:p>
      <text:p text:style-name="P4342">Importa também considerar que o risco carcinogénico<text:s/></text:p>
      <text:p text:style-name="P4343">não depende apenas de um alimento isolado,<text:s/></text:p>
      <text:p text:style-name="P4344">mas sim do padrão alimentar global, da frequência<text:s/></text:p>
      <text:p text:style-name="P4345">do consumo e do estilo de vida. Factores como o sedentarismo,<text:s/></text:p>
      <text:p text:style-name="P4346">o consumo de álcool, tabagismo e exposição<text:s/></text:p>
      <text:p text:style-name="P4347">solar desprotegida poderão também potenciar<text:s/></text:p>
      <text:p text:style-name="P4348"/>
      <text:p text:style-name="P4349">o risco de doenças.<text:s/></text:p>
      <text:p text:style-name="P4350">Em conclusão, o equilíbrio é a chave para a prevenção:<text:s/></text:p>
      <text:p text:style-name="P4351">limitar o consumo de carnes processadas e vermelhas,<text:s/></text:p>
      <text:p text:style-name="P4352">evitar alimentos ultraprocessados e bebidas<text:s/></text:p>
      <text:p text:style-name="P4353">alcoólicas e privilegiar uma dieta rica nutricionalmente,<text:s/></text:p>
      <text:p text:style-name="P4354">aliada a um estilo de vida activo, constitui<text:s/></text:p>
      <text:p text:style-name="P4355">uma das estratégias mais eficazes para reduzir o risco<text:s/></text:p>
      <text:p text:style-name="P4356">de doenças crónicas e promover a saúde.<text:s/></text:p>
      <text:p text:style-name="P4357">Se desejar partilhar a sua opinião sobre o tema, envie<text:s/></text:p>
      <text:p text:style-name="P4358">uma mensagem de correio electrónico para secretaria.</text:p>
      <text:p text:style-name="P4359">porto@adfa.org.pt .<text:s/></text:p>
      <text:p text:style-name="P4360">Ângela Henriques<text:s/></text:p>
      <text:p text:style-name="P4361">Nutricionista da Delegação do Porto<text:s/></text:p>
      <text:p text:style-name="P4362"/>
      <text:p text:style-name="P4363"/>
      <text:p text:style-name="P4364"/>
      <text:soft-page-break/>
      <text:p text:style-name="P4365">A FECHAR<text:s/></text:p>
      <text:p text:style-name="P4366"/>
      <text:p text:style-name="P4367">O NOSSO ELO DE UNIÃO DESDE 1974<text:s/></text:p>
      <text:p text:style-name="P4368"/>
      <text:p text:style-name="P4369">Maio 202628<text:s/></text:p>
      <text:p text:style-name="P4370">PORTE PAGO<text:s/></text:p>
      <text:p text:style-name="P4371">• ORGÃO DE INFORMAÇÃO DA ASSOCIAÇÃO DOS DEFICIENTES DAS FORÇAS ARMADAS •<text:s/></text:p>
      <text:p text:style-name="P4372">FICHA TÉCNICA<text:s/></text:p>
      <text:p text:style-name="P4373">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4374">DIREÇCÃO NACIONAL DA ADFA /ADMINISTRAÇÃO: António Pereira Neves; José Carlos Pavoeiro; Cândido Patuleia Mendes; Arlindo dos Santos. • REDACÇÃO: Director: José Diniz; Editor/Jornalista: Rafael Vicente (cart. prof. 2521); Fotojornalista: Farinho Lopes (cart. prof. 4144); Coordenação Gráfica: Ivo Mendes •<text:s/></text:p>
      <text:p text:style-name="P4375">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4376">COLABORADORES PERMANENTE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4377">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4378">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4379"/>
      <text:p text:style-name="P4380"/>
      <text:p text:style-name="P4381">52.º Aniversário da ADFA<text:s/></text:p>
      <text:p text:style-name="P4382"/>
      <text:p text:style-name="P4383">Exposição Colectiva de Pintura “para além da tinta, a alma” e almoço-convívio associativo<text:s/></text:p>
      <text:p text:style-name="P4384"/>
      <text:p text:style-name="P4385"/>
      <text:p text:style-name="P4386">No próximo dia 14 de Maio, Quinta-feira, comemora-</text:p>
      <text:p text:style-name="P4387">se o 52.º Aniversário da ADFA, na Sede Nacional, em<text:s/></text:p>
      <text:p text:style-name="P4388">Lisboa, com a inauguração de uma Exposição Colectiva<text:s/></text:p>
      <text:p text:style-name="P4389">de Pintura intitulada “para além da tinta, a alma”,<text:s/></text:p>
      <text:p text:style-name="P4390">com trabalhos de alguns associados que anteriormente<text:s/></text:p>
      <text:p text:style-name="P4391">frequentaram as aulas de pintura, e com um almoço-</text:p>
      <text:p text:style-name="P4392">convívio, no Restaurante da Sede Nacional.<text:s/></text:p>
      <text:p text:style-name="P4393"/>
      <text:p text:style-name="P4394">Exposição de Pintura<text:s/></text:p>
      <text:p text:style-name="P4395"/>
      <text:p text:style-name="P4396">A inauguração da Exposição Colectiva de Pintura “para<text:s/></text:p>
      <text:p text:style-name="P4397">além da tinta, a alma”, terá lugar pelas 12h30, no átrio<text:s/></text:p>
      <text:soft-page-break/>
      <text:p text:style-name="P4398">principal da Sede Nacional da ADFA, após a recepção<text:s/></text:p>
      <text:p text:style-name="P4399"/>
      <text:p text:style-name="P4400">das entidades convidadas. A mostra ficará patente na<text:s/></text:p>
      <text:p text:style-name="P4401"/>
      <text:p text:style-name="P4402">ADFA entre os dias 14 de Maio e 10 de Junho, incluindo<text:s/></text:p>
      <text:p text:style-name="P4403">obras de vários pintores: Alexandre Aveiro, Elisa Froufe<text:s/></text:p>
      <text:p text:style-name="P4404">Janeiro, Ernesto Rosa, Fernando Coimbrão, João Barros<text:s/></text:p>
      <text:p text:style-name="P4405">Silva, José Caracol, José Gonçalves, Leonilde Rama,<text:s/></text:p>
      <text:p text:style-name="P4406">Maria Gertrudes Neves e outros.<text:s/></text:p>
      <text:p text:style-name="P4407"/>
      <text:p text:style-name="P4408">Almoço-convívio<text:s/></text:p>
      <text:p text:style-name="P4409"/>
      <text:p text:style-name="P4410">O almoço de confraternização comemorativo do 52.º<text:s/></text:p>
      <text:p text:style-name="P4411">Aniversário da ADFA vai decorrer no Restaurante da<text:s/></text:p>
      <text:p text:style-name="P4412">Sede Nacional, logo a seguir à cerimónia de inauguração<text:s/></text:p>
      <text:p text:style-name="P4413">da Exposição.<text:s/></text:p>
      <text:p text:style-name="P4414">Os convivas poderão saborear as entradas de queijo<text:s/></text:p>
      <text:p text:style-name="P4415">e presunto, o prato principal de bife da vazia com<text:s/></text:p>
      <text:p text:style-name="P4416">batata assada e legumes, bebidas (água, sumo, vinho<text:s/></text:p>
      <text:p text:style-name="P4417">branco ou tinto, ou cerveja), a sobremesa (pudim ou<text:s/></text:p>
      <text:p text:style-name="P4418">salada de frutas) e café (bebidas espirituosas ou digestivos<text:s/></text:p>
      <text:p text:style-name="P4419">não estão incluídos na ementa). As inscrições<text:s/></text:p>
      <text:p text:style-name="P4420">podem efectuar-se até ao dia 8 de Maio, pelos<text:s/></text:p>
      <text:p text:style-name="P4421">contactos 217 512 681 ou 917 773 926 (Vanessa Braga)<text:s/></text:p>
      <text:p text:style-name="P4422">ou 919 413 356 (Francisco Janeiro). O pagamento,<text:s/></text:p>
      <text:p text:style-name="P4423">no montante de 18,00 euros, é efectuado na entrada<text:s/></text:p>
      <text:p text:style-name="P4424">para o almoço.<text:s/></text:p>
      <text:p text:style-name="P4425"/>
      <text:p text:style-name="P4426">RV<text:s/></text:p>
      <text:p text:style-name="P4427"/>
      <text:p text:style-name="P4428"/>
      <text:p text:style-name="P4429">Homenagem a Jorge Maurício<text:s/></text:p>
      <text:p text:style-name="P4430"/>
      <text:p text:style-name="P4431"/>
      <text:p text:style-name="P4432">N</text:p>
      <text:p text:style-name="P4433">N</text:p>
      <text:p text:style-name="P4434">o próximo dia 30 de Maio, pelas 10h00, na Sede<text:s/></text:p>
      <text:p text:style-name="P4435">Nacional da ADFA, em Lisboa, e a propósito do<text:s/></text:p>
      <text:p text:style-name="P4436">47.º Convívio da Companhia de Caçadores n.º<text:s/></text:p>
      <text:p text:style-name="P4437">3396, vai realizar-se uma homenagem ao associado<text:s/></text:p>
      <text:p text:style-name="P4438">Jorge Garrido Pardal Maurício, antigo<text:s/></text:p>
      <text:p text:style-name="P4439">dirigente da Associação, falecido em 3 de Agosto de 2003.<text:s/></text:p>
      <text:p text:style-name="P4440">A celebração e homenagem terá início no Cemitério da Amadora,<text:s/></text:p>
      <text:p text:style-name="P4441">pelas 9h00, com a deposição de uma coroa de flores junto<text:s/></text:p>
      <text:p text:style-name="P4442">da campa do coronel Jorge Maurício. Os antigos combatentes<text:s/></text:p>
      <text:p text:style-name="P4443">da Companhia de Caçadores 3396, de que também fez parte,<text:s/></text:p>
      <text:p text:style-name="P4444">em Moçambique, entre 1971 e 1973, escolheram esta forma<text:s/></text:p>
      <text:p text:style-name="P4445">de homenageá-lo, continuando esse dia de confraternização<text:s/></text:p>
      <text:p text:style-name="P4446">pelas 10h00, no Auditório Jorge Maurício, na Sede Nacional.<text:s/></text:p>
      <text:p text:style-name="P4447">Este evento inclui um almoço-convívio e a apresentação do<text:s/></text:p>
      <text:p text:style-name="P4448">livro “Lenços Negros, Lenços Brancos (Confessores da Pátria)”,<text:s/></text:p>
      <text:p text:style-name="P4449">da autoria do coronel Manuel Martins Lopes, e culminando<text:s/></text:p>
      <text:p text:style-name="P4450">com uma intervenção musical, termina às 17h00. “No nosso<text:s/></text:p>
      <text:p text:style-name="P4451">47.º convívio anual, regressamos à ADFA para homenagear os<text:s/></text:p>
      <text:p text:style-name="P4452">nossos ex-combatentes, e em especial o coronel Jorge Manuel<text:s/></text:p>
      <text:p text:style-name="P4453">Garrido Pardal Maurício, que tem ali um Auditório com o seu<text:s/></text:p>
      <text:p text:style-name="P4454">nome, em honra ao extraordinário esforço desenvolvido ao serviço<text:s/></text:p>
      <text:p text:style-name="P4455">dos Deficientes da Forças Armadas. Esta é uma homena</text:p>
      <text:p text:style-name="P4456"/>
      <text:p text:style-name="P4457"/>
      <text:p text:style-name="P4458">gem a título póstumo que tardava em realizar-se, tanto mais<text:s/></text:p>
      <text:p text:style-name="P4459">que as nefastas consequências dos efeitos gravosos do tempo<text:s/></text:p>
      <text:p text:style-name="P4460">de guerra se fazem sentir cada vez mais”, referiram os organizadores<text:s/></text:p>
      <text:p text:style-name="P4461">Martins Lopes e Carlos Costa. Para informações ou<text:s/></text:p>
      <text:p text:style-name="P4462">inscrições, os interessados devem contactar Carlos Costa (936<text:s/></text:p>
      <text:p text:style-name="P4463">252 693/213 855 136 ou costa.cag@sapo.pt) ou Martins Lopes<text:s/></text:p>
      <text:p text:style-name="P4464">(938 467 613 ou manuel.lopes@sapo.pt).<text:s/></text:p>
      <text:p text:style-name="P4465"/>
      <text:p text:style-name="P4466">Programa<text:s/></text:p>
      <text:p text:style-name="P4467"/>
      <text:p text:style-name="P4468">9h00 -Deposição de coroa de flores na campa de Jorge<text:s/></text:p>
      <text:p text:style-name="P4469"/>
      <text:p text:style-name="P4470">Maurício<text:s/></text:p>
      <text:p text:style-name="P4471">10h00 - Reunião no Auditório da ADFA, com intervenções<text:s/></text:p>
      <text:p text:style-name="P4472">alusivas a Jorge Maurício, ao seu profissionalismo, camaradagem,<text:s/></text:p>
      <text:p text:style-name="P4473">humanismo, resiliência e sentido de missão<text:s/></text:p>
      <text:p text:style-name="P4474">11h30 - Descerramento de placa de homenagem ao Jorge<text:s/></text:p>
      <text:p text:style-name="P4475">Maurício<text:s/></text:p>
      <text:p text:style-name="P4476">12h00 - Apresentação do livro “Lenços Negros, Lenços Brancos<text:s/></text:p>
      <text:p text:style-name="P4477">(Confessores da Pátria)”, por Mário Beja Santos<text:s/></text:p>
      <text:p text:style-name="P4478"/>
      <text:p text:style-name="P4479">13h00 - Almoço-convívio, com ementa e preços a definir<text:s/></text:p>
      <text:p text:style-name="P4480"/>
      <text:p text:style-name="P4481">14h00 - Intervenção musical, a cargo de José Augusto Coelho<text:s/></text:p>
      <text:p text:style-name="P4482">17h00 - Encerramento<text:s/></text:p>
      <text:p text:style-name="P4483"/>
      <text:p text:style-name="P4484">RV</text:p>
      <text:p text:style-name="P4485"/>
      <text:p text:style-name="P4486">FOTO ARQUIVO ADFA<text:s/></text:p>
      <text:p text:style-name="P4487"/>
      <text:p text:style-name="P4488">A ssociação dos Def icient es das F or ças Armadas<text:s/></text:p>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5-04T22:02:00Z</meta:creation-date>
    <dc:date>2026-05-04T22:02:00Z</dc:date>
    <meta:template xlink:href="Normal.dotm" xlink:type="simple"/>
    <meta:editing-cycles>2</meta:editing-cycles>
    <meta:editing-duration>PT0S</meta:editing-duration>
    <meta:document-statistic meta:page-count="96" meta:paragraph-count="335" meta:word-count="26247" meta:character-count="167647" meta:row-count="1181" meta:non-whitespace-character-count="141735"/>
  </office:meta>
</office:document-meta>
</file>