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paragraph-properties fo:break-before="page"/>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text-properties style:font-name="Courier New" style:font-name-complex="Courier New"/>
    </style:style>
    <style:style style:name="P366" style:parent-style-name="Textosimples" style:family="paragraph">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paragraph-properties fo:break-before="page"/>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paragraph-properties fo:break-before="page"/>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paragraph-properties fo:break-before="page"/>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paragraph-properties fo:break-before="page"/>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paragraph-properties fo:break-before="page"/>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paragraph-properties fo:break-before="page"/>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paragraph-properties fo:break-before="page"/>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paragraph-properties fo:break-before="page"/>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paragraph-properties fo:break-before="page"/>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paragraph-properties fo:break-before="page"/>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paragraph-properties fo:break-before="page"/>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paragraph-properties fo:break-before="page"/>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paragraph-properties fo:break-before="page"/>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paragraph-properties fo:break-before="page"/>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paragraph-properties fo:break-before="page"/>
      <style:text-properties style:font-name="Courier New" style:font-name-complex="Courier New"/>
    </style:style>
    <style:style style:name="P2649" style:parent-style-name="Textosimples" style:family="paragraph">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paragraph-properties fo:break-before="page"/>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paragraph-properties fo:break-before="page"/>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style:style>
    <style:style style:name="P3211" style:parent-style-name="Textosimples" style:family="paragraph">
      <style:text-properties style:font-name="Courier New" style:font-name-complex="Courier New"/>
    </style:style>
    <style:style style:name="P3212" style:parent-style-name="Textosimples" style:family="paragraph">
      <style:text-properties style:font-name="Courier New" style:font-name-complex="Courier New"/>
    </style:style>
    <style:style style:name="P3213" style:parent-style-name="Textosimples" style:family="paragraph">
      <style:text-properties style:font-name="Courier New" style:font-name-complex="Courier New"/>
    </style:style>
    <style:style style:name="P3214" style:parent-style-name="Textosimples" style:family="paragraph">
      <style:text-properties style:font-name="Courier New" style:font-name-complex="Courier New"/>
    </style:style>
    <style:style style:name="P3215" style:parent-style-name="Textosimples" style:family="paragraph">
      <style:text-properties style:font-name="Courier New" style:font-name-complex="Courier New"/>
    </style:style>
    <style:style style:name="P3216" style:parent-style-name="Textosimples" style:family="paragraph">
      <style:text-properties style:font-name="Courier New" style:font-name-complex="Courier New"/>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style:style>
    <style:style style:name="P3220" style:parent-style-name="Textosimples" style:family="paragraph">
      <style:text-properties style:font-name="Courier New" style:font-name-complex="Courier New"/>
    </style:style>
    <style:style style:name="P3221" style:parent-style-name="Textosimples" style:family="paragraph">
      <style:text-properties style:font-name="Courier New" style:font-name-complex="Courier New"/>
    </style:style>
    <style:style style:name="P3222" style:parent-style-name="Textosimples" style:family="paragraph">
      <style:text-properties style:font-name="Courier New" style:font-name-complex="Courier New"/>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fo:language="en" fo:country="US"/>
    </style:style>
    <style:style style:name="P3255" style:parent-style-name="Textosimples" style:family="paragraph">
      <style:text-properties style:font-name="Courier New" style:font-name-complex="Courier New" fo:language="en" fo:country="US"/>
    </style:style>
    <style:style style:name="P3256" style:parent-style-name="Textosimples" style:family="paragraph">
      <style:text-properties style:font-name="Courier New" style:font-name-complex="Courier New" fo:language="en" fo:country="US"/>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fo:language="en" fo:country="US"/>
    </style:style>
    <style:style style:name="P3267" style:parent-style-name="Textosimples" style:family="paragraph">
      <style:text-properties style:font-name="Courier New" style:font-name-complex="Courier New" fo:language="en" fo:country="US"/>
    </style:style>
    <style:style style:name="P3268" style:parent-style-name="Textosimples" style:family="paragraph">
      <style:text-properties style:font-name="Courier New" style:font-name-complex="Courier New" fo:language="en" fo:country="US"/>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paragraph-properties fo:break-before="page"/>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paragraph-properties fo:break-before="page"/>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style:style>
    <style:style style:name="P3426" style:parent-style-name="Textosimples" style:family="paragraph">
      <style:text-properties style:font-name="Courier New" style:font-name-complex="Courier New"/>
    </style:style>
    <style:style style:name="P3427" style:parent-style-name="Textosimples" style:family="paragraph">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style:style>
    <style:style style:name="P3435" style:parent-style-name="Textosimples" style:family="paragraph">
      <style:text-properties style:font-name="Courier New" style:font-name-complex="Courier New"/>
    </style:style>
    <style:style style:name="P3436" style:parent-style-name="Textosimples" style:family="paragraph">
      <style:text-properties style:font-name="Courier New" style:font-name-complex="Courier New"/>
    </style:style>
    <style:style style:name="P3437" style:parent-style-name="Textosimples" style:family="paragraph">
      <style:text-properties style:font-name="Courier New" style:font-name-complex="Courier New"/>
    </style:style>
    <style:style style:name="P3438" style:parent-style-name="Textosimples" style:family="paragraph">
      <style:text-properties style:font-name="Courier New" style:font-name-complex="Courier New"/>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paragraph-properties fo:break-before="page"/>
      <style:text-properties style:font-name="Courier New" style:font-name-complex="Courier New"/>
    </style:style>
    <style:style style:name="P3568" style:parent-style-name="Textosimples" style:family="paragraph">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P3715" style:parent-style-name="Textosimples" style:family="paragraph">
      <style:text-properties style:font-name="Courier New" style:font-name-complex="Courier New"/>
    </style:style>
    <style:style style:name="P3716" style:parent-style-name="Textosimples" style:family="paragraph">
      <style:text-properties style:font-name="Courier New" style:font-name-complex="Courier New"/>
    </style:style>
    <style:style style:name="P3717" style:parent-style-name="Textosimples" style:family="paragraph">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P3726" style:parent-style-name="Textosimples" style:family="paragraph">
      <style:text-properties style:font-name="Courier New" style:font-name-complex="Courier New"/>
    </style:style>
    <style:style style:name="P3727" style:parent-style-name="Textosimples" style:family="paragraph">
      <style:text-properties style:font-name="Courier New" style:font-name-complex="Courier New"/>
    </style:style>
    <style:style style:name="P3728" style:parent-style-name="Textosimples" style:family="paragraph">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P3738" style:parent-style-name="Textosimples" style:family="paragraph">
      <style:text-properties style:font-name="Courier New" style:font-name-complex="Courier New"/>
    </style:style>
    <style:style style:name="P3739" style:parent-style-name="Textosimples" style:family="paragraph">
      <style:text-properties style:font-name="Courier New" style:font-name-complex="Courier New"/>
    </style:style>
    <style:style style:name="P3740" style:parent-style-name="Textosimples" style:family="paragraph">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P3798" style:parent-style-name="Textosimples" style:family="paragraph">
      <style:text-properties style:font-name="Courier New" style:font-name-complex="Courier New"/>
    </style:style>
    <style:style style:name="P3799" style:parent-style-name="Textosimples" style:family="paragraph">
      <style:text-properties style:font-name="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text-properties style:font-name="Courier New" style:font-name-complex="Courier New"/>
    </style:style>
    <style:style style:name="P3803" style:parent-style-name="Textosimples" style:family="paragraph">
      <style:text-properties style:font-name="Courier New" style:font-name-complex="Courier New"/>
    </style:style>
    <style:style style:name="P3804" style:parent-style-name="Textosimples" style:family="paragraph">
      <style:text-properties style:font-name="Courier New" style:font-name-complex="Courier New"/>
    </style:style>
    <style:style style:name="P3805" style:parent-style-name="Textosimples" style:family="paragraph">
      <style:text-properties style:font-name="Courier New" style:font-name-complex="Courier New"/>
    </style:style>
    <style:style style:name="P3806" style:parent-style-name="Textosimples" style:family="paragraph">
      <style:text-properties style:font-name="Courier New" style:font-name-complex="Courier New"/>
    </style:style>
    <style:style style:name="P3807" style:parent-style-name="Textosimples" style:family="paragraph">
      <style:text-properties style:font-name="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paragraph-properties fo:break-before="page"/>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paragraph-properties fo:break-before="page"/>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text-properties style:font-name="Courier New" style:font-name-complex="Courier New"/>
    </style:style>
    <style:style style:name="P3877" style:parent-style-name="Textosimples" style:family="paragraph">
      <style:text-properties style:font-name="Courier New" style:font-name-complex="Courier New"/>
    </style:style>
    <style:style style:name="P3878" style:parent-style-name="Textosimples" style:family="paragraph">
      <style:text-properties style:font-name="Courier New" style:font-name-complex="Courier New"/>
    </style:style>
    <style:style style:name="P3879" style:parent-style-name="Textosimples" style:family="paragraph">
      <style:text-properties style:font-name="Courier New" style:font-name-complex="Courier New"/>
    </style:style>
    <style:style style:name="P3880" style:parent-style-name="Textosimples" style:family="paragraph">
      <style:text-properties style:font-name="Courier New" style:font-name-complex="Courier New"/>
    </style:style>
    <style:style style:name="P3881" style:parent-style-name="Textosimples" style:family="paragraph">
      <style:text-properties style:font-name="Courier New" style:font-name-complex="Courier New"/>
    </style:style>
    <style:style style:name="P3882" style:parent-style-name="Textosimples" style:family="paragraph">
      <style:text-properties style:font-name="Courier New" style:font-name-complex="Courier New"/>
    </style:style>
    <style:style style:name="P3883" style:parent-style-name="Textosimples" style:family="paragraph">
      <style:text-properties style:font-name="Courier New" style:font-name-complex="Courier New"/>
    </style:style>
    <style:style style:name="P3884" style:parent-style-name="Textosimples" style:family="paragraph">
      <style:text-properties style:font-name="Courier New" style:font-name-complex="Courier New"/>
    </style:style>
    <style:style style:name="P3885" style:parent-style-name="Textosimples" style:family="paragraph">
      <style:text-properties style:font-name="Courier New" style:font-name-complex="Courier New"/>
    </style:style>
    <style:style style:name="P3886" style:parent-style-name="Textosimples" style:family="paragraph">
      <style:text-properties style:font-name="Courier New" style:font-name-complex="Courier New"/>
    </style:style>
    <style:style style:name="P3887" style:parent-style-name="Textosimples" style:family="paragraph">
      <style:text-properties style:font-name="Courier New" style:font-name-complex="Courier New"/>
    </style:style>
    <style:style style:name="P3888" style:parent-style-name="Textosimples" style:family="paragraph">
      <style:text-properties style:font-name="Courier New" style:font-name-complex="Courier New"/>
    </style:style>
    <style:style style:name="P3889" style:parent-style-name="Textosimples" style:family="paragraph">
      <style:text-properties style:font-name="Courier New" style:font-name-complex="Courier New"/>
    </style:style>
    <style:style style:name="P3890" style:parent-style-name="Textosimples" style:family="paragraph">
      <style:text-properties style:font-name="Courier New" style:font-name-complex="Courier New"/>
    </style:style>
    <style:style style:name="P3891" style:parent-style-name="Textosimples" style:family="paragraph">
      <style:text-properties style:font-name="Courier New" style:font-name-complex="Courier New"/>
    </style:style>
    <style:style style:name="P3892" style:parent-style-name="Textosimples" style:family="paragraph">
      <style:text-properties style:font-name="Courier New" style:font-name-complex="Courier New"/>
    </style:style>
    <style:style style:name="P3893" style:parent-style-name="Textosimples" style:family="paragraph">
      <style:text-properties style:font-name="Courier New" style:font-name-complex="Courier New"/>
    </style:style>
    <style:style style:name="P3894" style:parent-style-name="Textosimples" style:family="paragraph">
      <style:text-properties style:font-name="Courier New" style:font-name-complex="Courier New"/>
    </style:style>
    <style:style style:name="P3895" style:parent-style-name="Textosimples" style:family="paragraph">
      <style:text-properties style:font-name="Courier New" style:font-name-complex="Courier New"/>
    </style:style>
    <style:style style:name="P3896" style:parent-style-name="Textosimples" style:family="paragraph">
      <style:text-properties style:font-name="Courier New" style:font-name-complex="Courier New"/>
    </style:style>
    <style:style style:name="P3897" style:parent-style-name="Textosimples" style:family="paragraph">
      <style:text-properties style:font-name="Courier New" style:font-name-complex="Courier New"/>
    </style:style>
    <style:style style:name="P3898" style:parent-style-name="Textosimples" style:family="paragraph">
      <style:text-properties style:font-name="Courier New" style:font-name-complex="Courier New"/>
    </style:style>
    <style:style style:name="P3899" style:parent-style-name="Textosimples" style:family="paragraph">
      <style:text-properties style:font-name="Courier New" style:font-name-complex="Courier New"/>
    </style:style>
    <style:style style:name="P3900" style:parent-style-name="Textosimples" style:family="paragraph">
      <style:text-properties style:font-name="Courier New" style:font-name-complex="Courier New"/>
    </style:style>
    <style:style style:name="P3901" style:parent-style-name="Textosimples" style:family="paragraph">
      <style:text-properties style:font-name="Courier New" style:font-name-complex="Courier New"/>
    </style:style>
    <style:style style:name="P3902" style:parent-style-name="Textosimples" style:family="paragraph">
      <style:text-properties style:font-name="Courier New" style:font-name-complex="Courier New"/>
    </style:style>
    <style:style style:name="P3903" style:parent-style-name="Textosimples" style:family="paragraph">
      <style:text-properties style:font-name="Courier New" style:font-name-complex="Courier New"/>
    </style:style>
    <style:style style:name="P3904" style:parent-style-name="Textosimples" style:family="paragraph">
      <style:text-properties style:font-name="Courier New" style:font-name-complex="Courier New"/>
    </style:style>
    <style:style style:name="P3905" style:parent-style-name="Textosimples" style:family="paragraph">
      <style:text-properties style:font-name="Courier New" style:font-name-complex="Courier New"/>
    </style:style>
    <style:style style:name="P3906" style:parent-style-name="Textosimples" style:family="paragraph">
      <style:text-properties style:font-name="Courier New" style:font-name-complex="Courier New"/>
    </style:style>
    <style:style style:name="P3907" style:parent-style-name="Textosimples" style:family="paragraph">
      <style:text-properties style:font-name="Courier New" style:font-name-complex="Courier New"/>
    </style:style>
    <style:style style:name="P3908" style:parent-style-name="Textosimples" style:family="paragraph">
      <style:text-properties style:font-name="Courier New" style:font-name-complex="Courier New"/>
    </style:style>
    <style:style style:name="P3909" style:parent-style-name="Textosimples" style:family="paragraph">
      <style:text-properties style:font-name="Courier New" style:font-name-complex="Courier New"/>
    </style:style>
    <style:style style:name="P3910" style:parent-style-name="Textosimples" style:family="paragraph">
      <style:text-properties style:font-name="Courier New" style:font-name-complex="Courier New"/>
    </style:style>
    <style:style style:name="P3911" style:parent-style-name="Textosimples" style:family="paragraph">
      <style:text-properties style:font-name="Courier New" style:font-name-complex="Courier New"/>
    </style:style>
    <style:style style:name="P3912" style:parent-style-name="Textosimples" style:family="paragraph">
      <style:text-properties style:font-name="Courier New" style:font-name-complex="Courier New"/>
    </style:style>
    <style:style style:name="P3913" style:parent-style-name="Textosimples" style:family="paragraph">
      <style:text-properties style:font-name="Courier New" style:font-name-complex="Courier New"/>
    </style:style>
    <style:style style:name="P3914" style:parent-style-name="Textosimples" style:family="paragraph">
      <style:text-properties style:font-name="Courier New" style:font-name-complex="Courier New"/>
    </style:style>
    <style:style style:name="P3915" style:parent-style-name="Textosimples" style:family="paragraph">
      <style:text-properties style:font-name="Courier New" style:font-name-complex="Courier New"/>
    </style:style>
    <style:style style:name="P3916" style:parent-style-name="Textosimples" style:family="paragraph">
      <style:text-properties style:font-name="Courier New" style:font-name-complex="Courier New"/>
    </style:style>
    <style:style style:name="P3917" style:parent-style-name="Textosimples" style:family="paragraph">
      <style:text-properties style:font-name="Courier New" style:font-name-complex="Courier New"/>
    </style:style>
    <style:style style:name="P3918" style:parent-style-name="Textosimples" style:family="paragraph">
      <style:text-properties style:font-name="Courier New" style:font-name-complex="Courier New"/>
    </style:style>
    <style:style style:name="P3919" style:parent-style-name="Textosimples" style:family="paragraph">
      <style:text-properties style:font-name="Courier New" style:font-name-complex="Courier New"/>
    </style:style>
    <style:style style:name="P3920" style:parent-style-name="Textosimples" style:family="paragraph">
      <style:text-properties style:font-name="Courier New" style:font-name-complex="Courier New"/>
    </style:style>
    <style:style style:name="P3921" style:parent-style-name="Textosimples" style:family="paragraph">
      <style:text-properties style:font-name="Courier New" style:font-name-complex="Courier New"/>
    </style:style>
    <style:style style:name="P3922" style:parent-style-name="Textosimples" style:family="paragraph">
      <style:text-properties style:font-name="Courier New" style:font-name-complex="Courier New"/>
    </style:style>
    <style:style style:name="P3923" style:parent-style-name="Textosimples" style:family="paragraph">
      <style:text-properties style:font-name="Courier New" style:font-name-complex="Courier New"/>
    </style:style>
    <style:style style:name="P3924" style:parent-style-name="Textosimples" style:family="paragraph">
      <style:text-properties style:font-name="Courier New" style:font-name-complex="Courier New"/>
    </style:style>
    <style:style style:name="P3925" style:parent-style-name="Textosimples" style:family="paragraph">
      <style:text-properties style:font-name="Courier New" style:font-name-complex="Courier New"/>
    </style:style>
    <style:style style:name="P3926" style:parent-style-name="Textosimples" style:family="paragraph">
      <style:text-properties style:font-name="Courier New" style:font-name-complex="Courier New"/>
    </style:style>
    <style:style style:name="P3927" style:parent-style-name="Textosimples" style:family="paragraph">
      <style:text-properties style:font-name="Courier New" style:font-name-complex="Courier New"/>
    </style:style>
    <style:style style:name="P3928" style:parent-style-name="Textosimples" style:family="paragraph">
      <style:text-properties style:font-name="Courier New" style:font-name-complex="Courier New"/>
    </style:style>
    <style:style style:name="P3929" style:parent-style-name="Textosimples" style:family="paragraph">
      <style:text-properties style:font-name="Courier New" style:font-name-complex="Courier New"/>
    </style:style>
    <style:style style:name="P3930" style:parent-style-name="Textosimples" style:family="paragraph">
      <style:text-properties style:font-name="Courier New" style:font-name-complex="Courier New"/>
    </style:style>
    <style:style style:name="P3931" style:parent-style-name="Textosimples" style:family="paragraph">
      <style:text-properties style:font-name="Courier New" style:font-name-complex="Courier New"/>
    </style:style>
    <style:style style:name="P3932" style:parent-style-name="Textosimples" style:family="paragraph">
      <style:text-properties style:font-name="Courier New" style:font-name-complex="Courier New"/>
    </style:style>
    <style:style style:name="P3933" style:parent-style-name="Textosimples" style:family="paragraph">
      <style:text-properties style:font-name="Courier New" style:font-name-complex="Courier New"/>
    </style:style>
    <style:style style:name="P3934" style:parent-style-name="Textosimples" style:family="paragraph">
      <style:text-properties style:font-name="Courier New" style:font-name-complex="Courier New"/>
    </style:style>
    <style:style style:name="P3935" style:parent-style-name="Textosimples" style:family="paragraph">
      <style:text-properties style:font-name="Courier New" style:font-name-complex="Courier New"/>
    </style:style>
    <style:style style:name="P3936" style:parent-style-name="Textosimples" style:family="paragraph">
      <style:text-properties style:font-name="Courier New" style:font-name-complex="Courier New"/>
    </style:style>
    <style:style style:name="P3937" style:parent-style-name="Textosimples" style:family="paragraph">
      <style:text-properties style:font-name="Courier New" style:font-name-complex="Courier New"/>
    </style:style>
    <style:style style:name="P3938" style:parent-style-name="Textosimples" style:family="paragraph">
      <style:text-properties style:font-name="Courier New" style:font-name-complex="Courier New"/>
    </style:style>
    <style:style style:name="P3939" style:parent-style-name="Textosimples" style:family="paragraph">
      <style:text-properties style:font-name="Courier New" style:font-name-complex="Courier New"/>
    </style:style>
    <style:style style:name="P3940" style:parent-style-name="Textosimples" style:family="paragraph">
      <style:text-properties style:font-name="Courier New" style:font-name-complex="Courier New"/>
    </style:style>
    <style:style style:name="P3941" style:parent-style-name="Textosimples" style:family="paragraph">
      <style:text-properties style:font-name="Courier New" style:font-name-complex="Courier New"/>
    </style:style>
    <style:style style:name="P3942" style:parent-style-name="Textosimples" style:family="paragraph">
      <style:text-properties style:font-name="Courier New" style:font-name-complex="Courier New"/>
    </style:style>
    <style:style style:name="P3943" style:parent-style-name="Textosimples" style:family="paragraph">
      <style:text-properties style:font-name="Courier New" style:font-name-complex="Courier New"/>
    </style:style>
    <style:style style:name="P3944" style:parent-style-name="Textosimples" style:family="paragraph">
      <style:text-properties style:font-name="Courier New" style:font-name-complex="Courier New"/>
    </style:style>
    <style:style style:name="P3945" style:parent-style-name="Textosimples" style:family="paragraph">
      <style:text-properties style:font-name="Courier New" style:font-name-complex="Courier New"/>
    </style:style>
    <style:style style:name="P3946" style:parent-style-name="Textosimples" style:family="paragraph">
      <style:text-properties style:font-name="Courier New" style:font-name-complex="Courier New"/>
    </style:style>
    <style:style style:name="P3947" style:parent-style-name="Textosimples" style:family="paragraph">
      <style:text-properties style:font-name="Courier New" style:font-name-complex="Courier New"/>
    </style:style>
    <style:style style:name="P3948" style:parent-style-name="Textosimples" style:family="paragraph">
      <style:text-properties style:font-name="Courier New" style:font-name-complex="Courier New"/>
    </style:style>
    <style:style style:name="P3949" style:parent-style-name="Textosimples" style:family="paragraph">
      <style:text-properties style:font-name="Courier New" style:font-name-complex="Courier New"/>
    </style:style>
    <style:style style:name="P3950" style:parent-style-name="Textosimples" style:family="paragraph">
      <style:text-properties style:font-name="Courier New" style:font-name-complex="Courier New"/>
    </style:style>
    <style:style style:name="P3951" style:parent-style-name="Textosimples" style:family="paragraph">
      <style:text-properties style:font-name="Courier New" style:font-name-complex="Courier New"/>
    </style:style>
    <style:style style:name="P3952" style:parent-style-name="Textosimples" style:family="paragraph">
      <style:text-properties style:font-name="Courier New" style:font-name-complex="Courier New"/>
    </style:style>
    <style:style style:name="P3953" style:parent-style-name="Textosimples" style:family="paragraph">
      <style:text-properties style:font-name="Courier New" style:font-name-complex="Courier New"/>
    </style:style>
    <style:style style:name="P3954" style:parent-style-name="Textosimples" style:family="paragraph">
      <style:text-properties style:font-name="Courier New" style:font-name-complex="Courier New"/>
    </style:style>
    <style:style style:name="P3955" style:parent-style-name="Textosimples" style:family="paragraph">
      <style:text-properties style:font-name="Courier New" style:font-name-complex="Courier New"/>
    </style:style>
    <style:style style:name="P3956" style:parent-style-name="Textosimples" style:family="paragraph">
      <style:text-properties style:font-name="Courier New" style:font-name-complex="Courier New"/>
    </style:style>
    <style:style style:name="P3957" style:parent-style-name="Textosimples" style:family="paragraph">
      <style:text-properties style:font-name="Courier New" style:font-name-complex="Courier New"/>
    </style:style>
    <style:style style:name="P3958" style:parent-style-name="Textosimples" style:family="paragraph">
      <style:text-properties style:font-name="Courier New" style:font-name-complex="Courier New"/>
    </style:style>
    <style:style style:name="P3959" style:parent-style-name="Textosimples" style:family="paragraph">
      <style:text-properties style:font-name="Courier New" style:font-name-complex="Courier New"/>
    </style:style>
    <style:style style:name="P3960" style:parent-style-name="Textosimples" style:family="paragraph">
      <style:text-properties style:font-name="Courier New" style:font-name-complex="Courier New"/>
    </style:style>
    <style:style style:name="P3961" style:parent-style-name="Textosimples" style:family="paragraph">
      <style:text-properties style:font-name="Courier New" style:font-name-complex="Courier New"/>
    </style:style>
    <style:style style:name="P3962" style:parent-style-name="Textosimples" style:family="paragraph">
      <style:text-properties style:font-name="Courier New" style:font-name-complex="Courier New"/>
    </style:style>
    <style:style style:name="P3963" style:parent-style-name="Textosimples" style:family="paragraph">
      <style:text-properties style:font-name="Courier New" style:font-name-complex="Courier New"/>
    </style:style>
    <style:style style:name="P3964" style:parent-style-name="Textosimples" style:family="paragraph">
      <style:text-properties style:font-name="Courier New" style:font-name-complex="Courier New"/>
    </style:style>
    <style:style style:name="P3965" style:parent-style-name="Textosimples" style:family="paragraph">
      <style:text-properties style:font-name="Courier New" style:font-name-complex="Courier New"/>
    </style:style>
    <style:style style:name="P3966" style:parent-style-name="Textosimples" style:family="paragraph">
      <style:text-properties style:font-name="Courier New" style:font-name-complex="Courier New"/>
    </style:style>
    <style:style style:name="P3967" style:parent-style-name="Textosimples" style:family="paragraph">
      <style:text-properties style:font-name="Courier New" style:font-name-complex="Courier New"/>
    </style:style>
    <style:style style:name="P3968" style:parent-style-name="Textosimples" style:family="paragraph">
      <style:text-properties style:font-name="Courier New" style:font-name-complex="Courier New"/>
    </style:style>
    <style:style style:name="P3969" style:parent-style-name="Textosimples" style:family="paragraph">
      <style:text-properties style:font-name="Courier New" style:font-name-complex="Courier New"/>
    </style:style>
    <style:style style:name="P3970" style:parent-style-name="Textosimples" style:family="paragraph">
      <style:text-properties style:font-name="Courier New" style:font-name-complex="Courier New"/>
    </style:style>
    <style:style style:name="P3971" style:parent-style-name="Textosimples" style:family="paragraph">
      <style:text-properties style:font-name="Courier New" style:font-name-complex="Courier New"/>
    </style:style>
    <style:style style:name="P3972" style:parent-style-name="Textosimples" style:family="paragraph">
      <style:text-properties style:font-name="Courier New" style:font-name-complex="Courier New"/>
    </style:style>
    <style:style style:name="P3973" style:parent-style-name="Textosimples" style:family="paragraph">
      <style:text-properties style:font-name="Courier New" style:font-name-complex="Courier New"/>
    </style:style>
    <style:style style:name="P3974" style:parent-style-name="Textosimples" style:family="paragraph">
      <style:text-properties style:font-name="Courier New" style:font-name-complex="Courier New"/>
    </style:style>
    <style:style style:name="P3975" style:parent-style-name="Textosimples" style:family="paragraph">
      <style:text-properties style:font-name="Courier New" style:font-name-complex="Courier New"/>
    </style:style>
    <style:style style:name="P3976" style:parent-style-name="Textosimples" style:family="paragraph">
      <style:text-properties style:font-name="Courier New" style:font-name-complex="Courier New"/>
    </style:style>
    <style:style style:name="P3977" style:parent-style-name="Textosimples" style:family="paragraph">
      <style:text-properties style:font-name="Courier New" style:font-name-complex="Courier New"/>
    </style:style>
    <style:style style:name="P3978" style:parent-style-name="Textosimples" style:family="paragraph">
      <style:text-properties style:font-name="Courier New" style:font-name-complex="Courier New"/>
    </style:style>
    <style:style style:name="P3979" style:parent-style-name="Textosimples" style:family="paragraph">
      <style:text-properties style:font-name="Courier New" style:font-name-complex="Courier New"/>
    </style:style>
    <style:style style:name="P3980" style:parent-style-name="Textosimples" style:family="paragraph">
      <style:text-properties style:font-name="Courier New" style:font-name-complex="Courier New"/>
    </style:style>
    <style:style style:name="P3981" style:parent-style-name="Textosimples" style:family="paragraph">
      <style:text-properties style:font-name="Courier New" style:font-name-complex="Courier New"/>
    </style:style>
    <style:style style:name="P3982" style:parent-style-name="Textosimples" style:family="paragraph">
      <style:text-properties style:font-name="Courier New" style:font-name-complex="Courier New"/>
    </style:style>
    <style:style style:name="P3983" style:parent-style-name="Textosimples" style:family="paragraph">
      <style:text-properties style:font-name="Courier New" style:font-name-complex="Courier New"/>
    </style:style>
    <style:style style:name="P3984" style:parent-style-name="Textosimples" style:family="paragraph">
      <style:text-properties style:font-name="Courier New" style:font-name-complex="Courier New"/>
    </style:style>
    <style:style style:name="P3985" style:parent-style-name="Textosimples" style:family="paragraph">
      <style:text-properties style:font-name="Courier New" style:font-name-complex="Courier New"/>
    </style:style>
    <style:style style:name="P3986" style:parent-style-name="Textosimples" style:family="paragraph">
      <style:text-properties style:font-name="Courier New" style:font-name-complex="Courier New"/>
    </style:style>
    <style:style style:name="P3987" style:parent-style-name="Textosimples" style:family="paragraph">
      <style:text-properties style:font-name="Courier New" style:font-name-complex="Courier New"/>
    </style:style>
    <style:style style:name="P3988" style:parent-style-name="Textosimples" style:family="paragraph">
      <style:text-properties style:font-name="Courier New" style:font-name-complex="Courier New"/>
    </style:style>
    <style:style style:name="P3989" style:parent-style-name="Textosimples" style:family="paragraph">
      <style:text-properties style:font-name="Courier New" style:font-name-complex="Courier New"/>
    </style:style>
    <style:style style:name="P3990" style:parent-style-name="Textosimples" style:family="paragraph">
      <style:text-properties style:font-name="Courier New" style:font-name-complex="Courier New"/>
    </style:style>
    <style:style style:name="P3991" style:parent-style-name="Textosimples" style:family="paragraph">
      <style:text-properties style:font-name="Courier New" style:font-name-complex="Courier New"/>
    </style:style>
    <style:style style:name="P3992" style:parent-style-name="Textosimples" style:family="paragraph">
      <style:text-properties style:font-name="Courier New" style:font-name-complex="Courier New"/>
    </style:style>
    <style:style style:name="P3993" style:parent-style-name="Textosimples" style:family="paragraph">
      <style:text-properties style:font-name="Courier New" style:font-name-complex="Courier New"/>
    </style:style>
    <style:style style:name="P3994" style:parent-style-name="Textosimples" style:family="paragraph">
      <style:text-properties style:font-name="Courier New" style:font-name-complex="Courier New"/>
    </style:style>
    <style:style style:name="P3995" style:parent-style-name="Textosimples" style:family="paragraph">
      <style:text-properties style:font-name="Courier New" style:font-name-complex="Courier New"/>
    </style:style>
    <style:style style:name="P3996" style:parent-style-name="Textosimples" style:family="paragraph">
      <style:text-properties style:font-name="Courier New" style:font-name-complex="Courier New"/>
    </style:style>
    <style:style style:name="P3997" style:parent-style-name="Textosimples" style:family="paragraph">
      <style:text-properties style:font-name="Courier New" style:font-name-complex="Courier New"/>
    </style:style>
    <style:style style:name="P3998" style:parent-style-name="Textosimples" style:family="paragraph">
      <style:text-properties style:font-name="Courier New" style:font-name-complex="Courier New"/>
    </style:style>
    <style:style style:name="P3999" style:parent-style-name="Textosimples" style:family="paragraph">
      <style:text-properties style:font-name="Courier New" style:font-name-complex="Courier New"/>
    </style:style>
    <style:style style:name="P4000" style:parent-style-name="Textosimples" style:family="paragraph">
      <style:paragraph-properties fo:break-before="page"/>
    </style:style>
  </office:automatic-styles>
  <office:body>
    <office:text text:use-soft-page-breaks="true">
      <text:p text:style-name="P1">Director: José Diniz • Ano LI -Junho 2026 -Mensário N.º 584 • Preço € 0,70<text:s/></text:p>
      <text:p text:style-name="P2">• ÓRGÃO DE INFORMAÇÃO DA ASSOCIAÇÃO DOS DEFICIENTES DAS FORÇAS ARMADAS • • ÓRGÃO DE INFORMAÇÃO DA ASSOCIAÇÃO DOS DEFICIENTES DAS FORÇAS ARMADAS •<text:s/></text:p>
      <text:p text:style-name="P3">ANIVERSÁRIO<text:s/></text:p>
      <text:p text:style-name="P4">E MEMÓRIA<text:s/></text:p>
      <text:p text:style-name="P5"/>
      <text:p text:style-name="P6"/>
      <text:p text:style-name="P7"/>
      <text:p text:style-name="P8">Celebramos e não esquecemos. Comemorámos o nosso 52.º Aniversário com as entidades com quem interagimos diariamente, na defesa dos<text:s/></text:p>
      <text:p text:style-name="P9">direitos inalienáveis de todos os deficientes das Forças Armadas. Mostrámos que ainda falta cumprir a dignidade e o completo reconhecimento<text:s/></text:p>
      <text:p text:style-name="P10">e reparação que permitam encerrar definitivamente o dossiê da Guerra Colonial. Ainda há quem sofra e as questões relacionadas com a nossa<text:s/></text:p>
      <text:p text:style-name="P11">saúde preocupam-nos dramaticamente. Ao celebrar mais um ano de actividade intensa e ininterrupta, trazemos a memória ao presente, para<text:s/></text:p>
      <text:p text:style-name="P12">que o País e a República não esqueçam aqueles que deram o melhor de si pela Pátria, regressando feridos na mente e no corpo da Guerra Colonial.<text:s/></text:p>
      <text:p text:style-name="P13">Portugal não esquecerá, pois a ADFA mantém firme as suas reivindicações.<text:s/></text:p>
      <text:p text:style-name="P14"/>
      <text:p text:style-name="P15">FOTOS RAFAEL VICENTE<text:s/></text:p>
      <text:p text:style-name="P16">52.º Aniversário ADFA<text:s/></text:p>
      <text:p text:style-name="P17"/>
      <text:p text:style-name="P18">52.º Aniversário da ADFA<text:s/></text:p>
      <text:p text:style-name="P19"/>
      <text:p text:style-name="P20">Exposição “para além da tinta, a alma” e almoço-convívio na Sede Nacional Págs. 12 e 13<text:s/></text:p>
      <text:p text:style-name="P21">Homenagem a Jorge Maurício Págs. 10 e 11<text:s/></text:p>
      <text:p text:style-name="P22">Revisão estatutária em preparação<text:s/></text:p>
      <text:p text:style-name="P23"/>
      <text:p text:style-name="P24">Entrevista com Patuleia Mendes Págs. 14 e 15<text:s/></text:p>
      <text:p text:style-name="P25"/>
      <text:p text:style-name="P26">Legado associativo<text:s/></text:p>
      <text:p text:style-name="P27"/>
      <text:p text:style-name="P28">Património material e imaterial da Associação Págs. 19 e 20<text:s/></text:p>
      <text:p text:style-name="P29"/>
      <text:p text:style-name="P30">Homenagem a Jorge Maurício<text:s/></text:p>
      <text:p text:style-name="P31"/>
      <text:p text:style-name="P32">Delegações em actividade Págs. 5 a 8<text:s/></text:p>
      <text:p text:style-name="P33">Sociedade Civil<text:s/></text:p>
      <text:p text:style-name="P34"/>
      <text:p text:style-name="P35">ADFA em programa televisivo da RTP2 Pág. 17<text:s/></text:p>
      <text:p text:style-name="P36"/>
      <text:p text:style-name="P37">Despojos de Guerra<text:s/></text:p>
      <text:p text:style-name="P38"/>
      <text:p text:style-name="P39">Exposição fotográfica na Assembleia da República Pág. 16<text:s/></text:p>
      <text:p text:style-name="P40"/>
      <text:p text:style-name="P41">Prémio “Ética no Desporto” 2025<text:s/></text:p>
      <text:p text:style-name="P42"/>
      <text:p text:style-name="P43">José Pavoeiro distinguido Pág. 24<text:s/></text:p>
      <text:p text:style-name="P44"/>
      <text:p text:style-name="P45">A ssociação dos Def icient es das F or ças Armadas<text:s/></text:p>
      <text:p text:style-name="P46"/>
      <text:soft-page-break/>
      <text:p text:style-name="P47">Por José Diniz<text:s/></text:p>
      <text:p text:style-name="P48"/>
      <text:p text:style-name="P49">Livros Associados Falecidos<text:s/></text:p>
      <text:p text:style-name="P50"/>
      <text:p text:style-name="P51"/>
      <text:p text:style-name="P52"/>
      <text:p text:style-name="P53">OTELO, O HERÉTICO<text:s/></text:p>
      <text:p text:style-name="P54"/>
      <text:p text:style-name="P55">– DO 25 DE ABRIL ÀS FP25<text:s/></text:p>
      <text:p text:style-name="P56">Autor: Carlos de Matos Gomes<text:s/></text:p>
      <text:p text:style-name="P57">Edição: Tinta da China, Lisboa,<text:s/></text:p>
      <text:p text:style-name="P58">Setembro de 2025, 224pp<text:s/></text:p>
      <text:p text:style-name="P59"/>
      <text:p text:style-name="P60">Quem viveu a Revolução de 25<text:s/></text:p>
      <text:p text:style-name="P61">de Abril de 1974, lembra-se do<text:s/></text:p>
      <text:p text:style-name="P62">percurso do Major Otelo Saraiva<text:s/></text:p>
      <text:p text:style-name="P63">de Carvalho: comandou, a partir<text:s/></text:p>
      <text:p text:style-name="P64">do quartel da Pontinha, a operação<text:s/></text:p>
      <text:p text:style-name="P65">“Fim de Regime” que pôs<text:s/></text:p>
      <text:p text:style-name="P66"/>
      <text:p text:style-name="P67">fim ao Estado Novo e garantiu as<text:s/></text:p>
      <text:p text:style-name="P68"/>
      <text:p text:style-name="P69">condições para a instauração da<text:s/></text:p>
      <text:p text:style-name="P70">Democracia, para o fim da Guerra<text:s/></text:p>
      <text:p text:style-name="P71">Colonial e para a descolonização;<text:s/></text:p>
      <text:p text:style-name="P72">em seguida comandou<text:s/></text:p>
      <text:p text:style-name="P73"/>
      <text:p text:style-name="P74">o COPCOM, uma força militar<text:s/></text:p>
      <text:p text:style-name="P75">para garantir o cumprimento<text:s/></text:p>
      <text:p text:style-name="P76">do Programa do Movimento das<text:s/></text:p>
      <text:p text:style-name="P77">Forças Armadas nos anos de<text:s/></text:p>
      <text:p text:style-name="P78">1974 e 1975; depois do 25 de Novembro<text:s/></text:p>
      <text:p text:style-name="P79">de 1975 foi votado ao<text:s/></text:p>
      <text:p text:style-name="P80">ostracismo: “Entre os vários atores<text:s/></text:p>
      <text:p text:style-name="P81">do processo político do 25 de<text:s/></text:p>
      <text:p text:style-name="P82">Abril de 1974, Otelo representa o<text:s/></text:p>
      <text:p text:style-name="P83">filho pródigo. Teve a ousadia de<text:s/></text:p>
      <text:p text:style-name="P84"/>
      <text:p text:style-name="P85">sair de casa e seguir o seu caminho,<text:s/></text:p>
      <text:p text:style-name="P86">mas, de forma distinta da<text:s/></text:p>
      <text:p text:style-name="P87"/>
      <text:p text:style-name="P88">figura bíblica, não se arrependeu<text:s/></text:p>
      <text:p text:style-name="P89">nem regressou à ordem.” (pg 13).<text:s/></text:p>
      <text:p text:style-name="P90">Seguiu o seu próprio projecto,<text:s/></text:p>
      <text:p text:style-name="P91"/>
      <text:p text:style-name="P92">aquele em que acreditava, mas<text:s/></text:p>
      <text:p text:style-name="P93">que o levou à prisão. Ao contrário<text:s/></text:p>
      <text:p text:style-name="P94">do regime político que os vencedores<text:s/></text:p>
      <text:p text:style-name="P95">do 25 de Novembro se<text:s/></text:p>
      <text:p text:style-name="P96">preparavam para estabelecer em<text:s/></text:p>
      <text:p text:style-name="P97">Portugal, Otelo “Considerava o<text:s/></text:p>
      <text:p text:style-name="P98"/>
      <text:p text:style-name="P99">povo o usufrutuário da liberdade<text:s/></text:p>
      <text:p text:style-name="P100"/>
      <text:p text:style-name="P101">e do poder. Uma dupla heresia!<text:s/></text:p>
      <text:p text:style-name="P102"/>
      <text:p text:style-name="P103">Para Otelo, a essência da democracia<text:s/></text:p>
      <text:p text:style-name="P104">assentava, antes de tudo,<text:s/></text:p>
      <text:soft-page-break/>
      <text:p text:style-name="P105">no poder dos seus elementos e<text:s/></text:p>
      <text:p text:style-name="P106"/>
      <text:p text:style-name="P107">não apenas na sua legitimidade.”<text:s/></text:p>
      <text:p text:style-name="P108">(pg 25). Por isso, abraçou a aventura<text:s/></text:p>
      <text:p text:style-name="P109">das FP 25, que pretendiam,<text:s/></text:p>
      <text:p text:style-name="P110">ainda que pela violência, fazer<text:s/></text:p>
      <text:p text:style-name="P111">valer o seu projecto político e social.<text:s/></text:p>
      <text:p text:style-name="P112">Em tal contexto, Matos Gomes<text:s/></text:p>
      <text:p text:style-name="P113">considera Otelo “fantasma”,<text:s/></text:p>
      <text:p text:style-name="P114">“uma aparição inconveniente”<text:s/></text:p>
      <text:p text:style-name="P115"/>
      <text:p text:style-name="P116">(pg 53), devendo emparceirar<text:s/></text:p>
      <text:p text:style-name="P117">com D. Quixote, Jesus Cristo e<text:s/></text:p>
      <text:p text:style-name="P118">Simon Bolívar.<text:s/></text:p>
      <text:p text:style-name="P119"/>
      <text:p text:style-name="P120">Postas estas premissas, Carlos<text:s/></text:p>
      <text:p text:style-name="P121">Matos Gomes, um dos capitães<text:s/></text:p>
      <text:p text:style-name="P122">de Abril e um dos melhores escritores<text:s/></text:p>
      <text:p text:style-name="P123">da Guerra Colonial, desenvolve<text:s/></text:p>
      <text:p text:style-name="P124">um pensamento que, ao<text:s/></text:p>
      <text:p text:style-name="P125">analisar todo o percurso militar e<text:s/></text:p>
      <text:p text:style-name="P126">político de Otelo procura pontos<text:s/></text:p>
      <text:p text:style-name="P127">de coerência nesse percurso que,<text:s/></text:p>
      <text:p text:style-name="P128">no entanto, esbarravam com a<text:s/></text:p>
      <text:p text:style-name="P129"/>
      <text:p text:style-name="P130">impossibilidade de encaixarem<text:s/></text:p>
      <text:p text:style-name="P131"/>
      <text:p text:style-name="P132">na via que o nosso País seguiu<text:s/></text:p>
      <text:p text:style-name="P133"/>
      <text:p text:style-name="P134">após o 25 de Novembro. Ao fazer<text:s/></text:p>
      <text:p text:style-name="P135">esta análise, o autor expõe também<text:s/></text:p>
      <text:p text:style-name="P136">o seu próprio pensamento<text:s/></text:p>
      <text:p text:style-name="P137"/>
      <text:p text:style-name="P138">político, cada vez mais crítico em<text:s/></text:p>
      <text:p text:style-name="P139">relação ao caminho que a Revolução<text:s/></text:p>
      <text:p text:style-name="P140">estava a tomar, tornando-</text:p>
      <text:p text:style-name="P141">se, assim uma “Revolução impossível”:<text:s/></text:p>
      <text:p text:style-name="P142">“Impossível por ser<text:s/></text:p>
      <text:p text:style-name="P143">inaceitável pelos membros da<text:s/></text:p>
      <text:p text:style-name="P144"/>
      <text:p text:style-name="P145">ordem a que Portugal pertence.<text:s/></text:p>
      <text:p text:style-name="P146">Impossível porque o povo (…)<text:s/></text:p>
      <text:p text:style-name="P147"/>
      <text:p text:style-name="P148">não reunia a energia e a organização<text:s/></text:p>
      <text:p text:style-name="P149">indispensáveis para cortar<text:s/></text:p>
      <text:p text:style-name="P150">a ligação que suspendia a espada<text:s/></text:p>
      <text:p text:style-name="P151">sobre os oligarcas detentores das<text:s/></text:p>
      <text:p text:style-name="P152"/>
      <text:p text:style-name="P153">forças da ordem.” (pg 200).<text:s/></text:p>
      <text:p text:style-name="P154"/>
      <text:p text:style-name="P155">Esta obra, editada postumamente<text:s/></text:p>
      <text:p text:style-name="P156">pelos herdeiros do coronel<text:s/></text:p>
      <text:p text:style-name="P157">Carlos Matos Gomes, devia ser<text:s/></text:p>
      <text:p text:style-name="P158"/>
      <text:p text:style-name="P159">recomendada na bibliografia dos<text:s/></text:p>
      <text:p text:style-name="P160"/>
      <text:p text:style-name="P161">cursos de Ciência Política, pois<text:s/></text:p>
      <text:p text:style-name="P162">aborda muitos dos meandros de<text:s/></text:p>
      <text:p text:style-name="P163"/>
      <text:p text:style-name="P164">que é tecida a prática política.<text:s/></text:p>
      <text:p text:style-name="P165"/>
      <text:p text:style-name="P166"/>
      <text:p text:style-name="P167">Carlos Luís Martins Rios, associado<text:s/></text:p>
      <text:p text:style-name="P168"/>
      <text:p text:style-name="P169">3808, natural da freguesia de São<text:s/></text:p>
      <text:p text:style-name="P170"/>
      <text:p text:style-name="P171">Domingos Rana do concelho de<text:s/></text:p>
      <text:p text:style-name="P172">Cascais, residente na freguesia de<text:s/></text:p>
      <text:p text:style-name="P173"/>
      <text:p text:style-name="P174">Carnaxide do concelho de Oeiras.<text:s/></text:p>
      <text:p text:style-name="P175"/>
      <text:p text:style-name="P176">Serviu no BCaç 1857 na Guiné, onde<text:s/></text:p>
      <text:p text:style-name="P177"/>
      <text:p text:style-name="P178">foi ferido em serviço de campanha. Faleceu a 23<text:s/></text:p>
      <text:p text:style-name="P179">de Agosto de 2022 com 79 anos.<text:s/></text:p>
      <text:p text:style-name="P180"/>
      <text:p text:style-name="P181"/>
      <text:p text:style-name="P182">Virgínio António da Silva Semedo,<text:s/></text:p>
      <text:p text:style-name="P183">associado 7037, natural de Nã, Fulacunja,<text:s/></text:p>
      <text:p text:style-name="P184">Guiné, residente na freguesia<text:s/></text:p>
      <text:p text:style-name="P185">de Carregado e Cadafaia do concelho<text:s/></text:p>
      <text:p text:style-name="P186">de Alenquer. Serviu no Pelotão de Caçadores<text:s/></text:p>
      <text:p text:style-name="P187">Nativos 65, na Guiné, onde<text:s/></text:p>
      <text:p text:style-name="P188"/>
      <text:p text:style-name="P189">foi ferido em serviço de campanha. Faleceu a 23 de<text:s/></text:p>
      <text:p text:style-name="P190">Março de 2023 com 74 anos.<text:s/></text:p>
      <text:p text:style-name="P191"/>
      <text:p text:style-name="P192"/>
      <text:p text:style-name="P193">Domingos Salgado Gonzaga, asso</text:p>
      <text:p text:style-name="P194"/>
      <text:p text:style-name="P195"/>
      <text:p text:style-name="P196">ciado 10456, natural da freguesia de<text:s/></text:p>
      <text:p text:style-name="P197"/>
      <text:p text:style-name="P198">Serzedelo do concelho de Guimarães<text:s/></text:p>
      <text:p text:style-name="P199">residente na freguesia de Gondar do<text:s/></text:p>
      <text:p text:style-name="P200"/>
      <text:p text:style-name="P201">mesmo concelho. Serviu na 3.ª CCaç<text:s/></text:p>
      <text:p text:style-name="P202"/>
      <text:p text:style-name="P203">19, em Moçambique, onde foi ferido<text:s/></text:p>
      <text:p text:style-name="P204"/>
      <text:p text:style-name="P205">em serviço de campanha. Faleceu a 01 de Janeiro<text:s/></text:p>
      <text:p text:style-name="P206">de 2026 com 74 anos.<text:s/></text:p>
      <text:p text:style-name="P207"/>
      <text:p text:style-name="P208"/>
      <text:p text:style-name="P209">Jorge Manuel da Silva de Deus, as</text:p>
      <text:p text:style-name="P210"/>
      <text:p text:style-name="P211"/>
      <text:p text:style-name="P212">sociado 8344, natural da freguesia<text:s/></text:p>
      <text:p text:style-name="P213"/>
      <text:p text:style-name="P214">de Socorro do concelho de Lisboa,<text:s/></text:p>
      <text:p text:style-name="P215">residente na freguesia de Quinta<text:s/></text:p>
      <text:p text:style-name="P216">do Conde do concelho de Sesim</text:p>
      <text:p text:style-name="P217"/>
      <text:p text:style-name="P218"/>
      <text:p text:style-name="P219">bra. Serviu no Centro de Instrução<text:s/></text:p>
      <text:p text:style-name="P220"/>
      <text:soft-page-break/>
      <text:p text:style-name="P221">de Comandos em Angola, onde foi ferido em<text:s/></text:p>
      <text:p text:style-name="P222"/>
      <text:p text:style-name="P223">serviço de instrução. Faleceu a 10 de Fevereiro<text:s/></text:p>
      <text:p text:style-name="P224">de 2026 com 74 anos.<text:s/></text:p>
      <text:p text:style-name="P225"/>
      <text:p text:style-name="P226"/>
      <text:p text:style-name="P227">Mário dos Santos Mano, associado<text:s/></text:p>
      <text:p text:style-name="P228">10462, natural da freguesia de Póvoa<text:s/></text:p>
      <text:p text:style-name="P229">del’Rei do concelho de Pinhel,<text:s/></text:p>
      <text:p text:style-name="P230">residente na freguesia de Fernão<text:s/></text:p>
      <text:p text:style-name="P231">Ferro do concelho de Seixal. Serviu<text:s/></text:p>
      <text:p text:style-name="P232">no Batalhão de Caçadores Pa</text:p>
      <text:p text:style-name="P233"/>
      <text:p text:style-name="P234"/>
      <text:p text:style-name="P235">raquedistas 21, em Angola, onde foi ferido em<text:s/></text:p>
      <text:p text:style-name="P236">serviço de campanha. Faleceu a 21 de Fevereiro<text:s/></text:p>
      <text:p text:style-name="P237">de 2026 com 80 anos.<text:s/></text:p>
      <text:p text:style-name="P238"/>
      <text:p text:style-name="P239"/>
      <text:p text:style-name="P240">Augusto Rodrigues Fernandes,<text:s/></text:p>
      <text:p text:style-name="P241">associado 7391, natural da freguesia<text:s/></text:p>
      <text:p text:style-name="P242">de S. Sebastião da Pedreira<text:s/></text:p>
      <text:p text:style-name="P243"/>
      <text:p text:style-name="P244">do concelho de Lisboa, residente<text:s/></text:p>
      <text:p text:style-name="P245">na freguesia de Olivais do mesmo<text:s/></text:p>
      <text:p text:style-name="P246"/>
      <text:p text:style-name="P247">concelho. Serviu no BCav 3854, na<text:s/></text:p>
      <text:p text:style-name="P248"/>
      <text:p text:style-name="P249">Guiné, onde contraiu doença psíquica em ser</text:p>
      <text:p text:style-name="P250"/>
      <text:p text:style-name="P251"/>
      <text:p text:style-name="P252">viço de campanha. Faleceu a 01 de Março de<text:s/></text:p>
      <text:p text:style-name="P253">2026 com 76 anos.<text:s/></text:p>
      <text:p text:style-name="P254"/>
      <text:p text:style-name="P255"/>
      <text:p text:style-name="P256">Joaquim Albino Gomes Magalhães,<text:s/></text:p>
      <text:p text:style-name="P257">associado 7176, natural e residente<text:s/></text:p>
      <text:p text:style-name="P258">na freguesia de Boim do concelho<text:s/></text:p>
      <text:p text:style-name="P259">de Lousada. Serviu no GACA 3, sendo<text:s/></text:p>
      <text:p text:style-name="P260">ferido no golpe de 11 de Março<text:s/></text:p>
      <text:p text:style-name="P261"/>
      <text:p text:style-name="P262">de 1975 com estilhaços de granada.<text:s/></text:p>
      <text:p text:style-name="P263">Faleceu a 29 de Março de 2026 com 72 anos.<text:s/></text:p>
      <text:p text:style-name="P264"/>
      <text:p text:style-name="P265"/>
      <text:p text:style-name="P266">Francisco Manuel Catarino Vidal,<text:s/></text:p>
      <text:p text:style-name="P267">associado 1936, natural e residente<text:s/></text:p>
      <text:p text:style-name="P268">na freguesia e concelho de Se</text:p>
      <text:p text:style-name="P269"/>
      <text:p text:style-name="P270"/>
      <text:p text:style-name="P271">simbra. Serviu na CArt 2630, em<text:s/></text:p>
      <text:p text:style-name="P272"/>
      <text:p text:style-name="P273">Moçambique, onde foi ferido em<text:s/></text:p>
      <text:p text:style-name="P274"/>
      <text:p text:style-name="P275">serviço de campanha. Faleceu a<text:s/></text:p>
      <text:p text:style-name="P276">07 de Abril de 2026 com 78 anos.<text:s/></text:p>
      <text:p text:style-name="P277"/>
      <text:p text:style-name="P278"/>
      <text:soft-page-break/>
      <text:p text:style-name="P279">Abraão José Semedo Alves, asso</text:p>
      <text:p text:style-name="P280"/>
      <text:p text:style-name="P281"/>
      <text:p text:style-name="P282">ciado 13360, natural da freguesia<text:s/></text:p>
      <text:p text:style-name="P283"/>
      <text:p text:style-name="P284">de Santa Clara do concelho de<text:s/></text:p>
      <text:p text:style-name="P285">Coimbra, residente na freguesia<text:s/></text:p>
      <text:p text:style-name="P286"/>
      <text:p text:style-name="P287">de Sé Nova do mesmo concelho.<text:s/></text:p>
      <text:p text:style-name="P288"/>
      <text:p text:style-name="P289">Serviu na CCaç 4142, na Guiné,<text:s/></text:p>
      <text:p text:style-name="P290">onde foi ferido em serviço de campanha. Faleceu<text:s/></text:p>
      <text:p text:style-name="P291">a 21 de Abril de 2026 com 76 anos.<text:s/></text:p>
      <text:p text:style-name="P292"/>
      <text:p text:style-name="P293"/>
      <text:p text:style-name="P294">Armando Manuel Oliveira Guedes<text:s/></text:p>
      <text:p text:style-name="P295">da Fonte, associado 2943, natural<text:s/></text:p>
      <text:p text:style-name="P296">da freguesia e concelho de<text:s/></text:p>
      <text:p text:style-name="P297">Chaves, residente na freguesia de<text:s/></text:p>
      <text:p text:style-name="P298">Cascais e Estoril, do concelho de<text:s/></text:p>
      <text:p text:style-name="P299"/>
      <text:p text:style-name="P300">Cascais. Serviu na Base Aérea 9 e<text:s/></text:p>
      <text:p text:style-name="P301">no AB 3, em Negage, Angola, onde foi ferido<text:s/></text:p>
      <text:p text:style-name="P302"/>
      <text:p text:style-name="P303">em serviço de campanha como piloto de he</text:p>
      <text:p text:style-name="P304"/>
      <text:p text:style-name="P305"/>
      <text:p text:style-name="P306">licóptero. Faleceu a 26 de Abril de 2026 com<text:s/></text:p>
      <text:p text:style-name="P307">83 anos.<text:s/></text:p>
      <text:p text:style-name="P308"/>
      <text:p text:style-name="P309"/>
      <text:p text:style-name="P310">Arnaldo da Silva Assunção, associado<text:s/></text:p>
      <text:p text:style-name="P311">17243, natural de Moçambique,<text:s/></text:p>
      <text:p text:style-name="P312">residente na freguesia de<text:s/></text:p>
      <text:p text:style-name="P313"/>
      <text:p text:style-name="P314">S. Domingos de Benfica do concelho<text:s/></text:p>
      <text:p text:style-name="P315">de Lisboa. Serviu em Moçambique,<text:s/></text:p>
      <text:p text:style-name="P316">onde contraiu doença<text:s/></text:p>
      <text:p text:style-name="P317">em serviço. Faleceu a 29 de Abril de 2026 com<text:s/></text:p>
      <text:p text:style-name="P318">81 anos.<text:s/></text:p>
      <text:p text:style-name="P319"/>
      <text:p text:style-name="P320"/>
      <text:p text:style-name="P321">José Rodrigues Leitão, associado<text:s/></text:p>
      <text:p text:style-name="P322">5717, natural e residente na freguesia<text:s/></text:p>
      <text:p text:style-name="P323">de Vila Franca do conce</text:p>
      <text:p text:style-name="P324"/>
      <text:p text:style-name="P325"/>
      <text:p text:style-name="P326">lho de Viana do Castelo. Serviu<text:s/></text:p>
      <text:p text:style-name="P327">na CCaç 8420, em Moçambique,<text:s/></text:p>
      <text:p text:style-name="P328">onde foi ferido em serviço. Faleceu<text:s/></text:p>
      <text:p text:style-name="P329">a 05 de Maio de 2026 com 74 anos.<text:s/></text:p>
      <text:p text:style-name="P330"/>
      <text:p text:style-name="P331"/>
      <text:p text:style-name="P332">Ernesto Fernando Antunes, asso</text:p>
      <text:p text:style-name="P333"/>
      <text:p text:style-name="P334"/>
      <text:p text:style-name="P335">ciado 17738, natural da freguesia<text:s/></text:p>
      <text:p text:style-name="P336">de S. Sebastião da Pedreira do<text:s/></text:p>
      <text:p text:style-name="P337"/>
      <text:p text:style-name="P338">concelho de Lisboa, residente na<text:s/></text:p>
      <text:p text:style-name="P339">freguesia de Marvila do mesmo<text:s/></text:p>
      <text:p text:style-name="P340"/>
      <text:p text:style-name="P341">concelho. Serviu no RMARI20, em<text:s/></text:p>
      <text:p text:style-name="P342">Angola. Faleceu a 06 de Maio de 2026 com 79<text:s/></text:p>
      <text:p text:style-name="P343">anos.<text:s/></text:p>
      <text:p text:style-name="P344"/>
      <text:p text:style-name="P345"/>
      <text:p text:style-name="P346">João Ribeiro Março, associado<text:s/></text:p>
      <text:p text:style-name="P347">4490, natural e residente na freguesia<text:s/></text:p>
      <text:p text:style-name="P348">de Sarzedas do conce</text:p>
      <text:p text:style-name="P349"/>
      <text:p text:style-name="P350"/>
      <text:p text:style-name="P351">lho de Castelo Branco. Serviu na<text:s/></text:p>
      <text:p text:style-name="P352">CCav1401 do BCav 1851, em Angola,<text:s/></text:p>
      <text:p text:style-name="P353">onde foi ferido em serviço<text:s/></text:p>
      <text:p text:style-name="P354">de campanha. Faleceu a 16 de Maio de 2026<text:s/></text:p>
      <text:p text:style-name="P355">com 82 anos.<text:s/></text:p>
      <text:p text:style-name="P356"/>
      <text:p text:style-name="P357">NOVOS ASSOCIADOS<text:s/></text:p>
      <text:p text:style-name="P358"/>
      <text:p text:style-name="P359">Relação dos candidatos a associados efetivos para publicação no Jornal ELO, conforme estipulado no nº 4, do artigo 8º, dos Estatutos<text:s/></text:p>
      <text:p text:style-name="P360"/>
      <text:p text:style-name="P361">ANA CASTRO PEREIRA • MARIA TERESA PINTO SEMEDO ALVES • MARIA EUGÉNIA COSTA FONSECA FERREIRA • JOÃO ANTÓNIO RELÍQUIAS TERESA • JOSÉ NUNES<text:s/></text:p>
      <text:p text:style-name="P362"/>
      <text:p text:style-name="P363">• JOSÉ FRANCISCO SILVA • JOSÉ LUÍS PIRES CALDEIRA • JOSÉ MANUEL PIMENTA NABIÇA • MARIA LUÍSA DUARTE MELO • MÁRIO MESTRE PÓVOA • JOSÉ MANUEL<text:s/></text:p>
      <text:p text:style-name="P364">MAGALHÃES CARNEIRO • ANA ROSA FERNANDES PINTO • ANTÓNIO OLIVEIRA LEITE • ANTÓNIO SANTOS SEABRA • CLARINDA CAL ARAÚJO • IRUNDINA CONCEIÇÃO<text:s/></text:p>
      <text:p text:style-name="P365">TEIXEIRA RODRIGUES • JOÃO ERNESTO ALHAIS SILVA GOMES • JORGE PEREIRA COELHO • JOSÉ FERNANDES OLIVEIRA • LAURINDA JESUS SILVA • MARIA<text:s/></text:p>
      <text:p text:style-name="P366">AMÉLIA SOARES RODRIGUES DUARTE • MARIA AUGUSTA LEAL • MARIA CONCEIÇÃO SOARES BARBOSA • MARIA GRAÇA MATEUS REBELO • MARIA GRAÇA MOREIRA<text:s/></text:p>
      <text:p text:style-name="P367">GOMES • MARIA FÁTIMA COSTA SANTOS • MARIA JÚLIA FREITAS RODRIGUES PEREIRA • MARIA LAURA SANTIAGO NOGUEIRA • MARIA LAURINDA GONÇALVES<text:s/></text:p>
      <text:p text:style-name="P368">PEREIRA • MARIA MADALENA REBELO SILVA GUIMARÃES • MARIA MANUELA JESUS FERNANDES CASTRO • MARIA NAZARÉ FONSECA MOREIRA PEREIRA • MARIA<text:s/></text:p>
      <text:p text:style-name="P369">ODETE SOARES MENDES<text:s/></text:p>
      <text:p text:style-name="P370"/>
      <text:soft-page-break/>
      <text:p text:style-name="P371">Editorial<text:s/></text:p>
      <text:p text:style-name="P372"/>
      <text:p text:style-name="P373">Em mês de Aniversário<text:s/></text:p>
      <text:p text:style-name="P374"/>
      <text:p text:style-name="P375"/>
      <text:p text:style-name="P376">N</text:p>
      <text:p text:style-name="P377">N</text:p>
      <text:p text:style-name="P378">o 52.º Aniversário da ADFA, estiveram<text:s/></text:p>
      <text:p text:style-name="P379">entre nós as individualidades que dirigem<text:s/></text:p>
      <text:p text:style-name="P380">e coordenam as entidades civis e<text:s/></text:p>
      <text:p text:style-name="P381">militares com as quais mais interagimos,<text:s/></text:p>
      <text:p text:style-name="P382">no nosso dia-a-dia, na defesa dos<text:s/></text:p>
      <text:p text:style-name="P383">direitos de todos os deficientes militares. Esse calor<text:s/></text:p>
      <text:p text:style-name="P384">humano, que é tão característico da nossa Associação,<text:s/></text:p>
      <text:p text:style-name="P385">cala bem fundo nas relações de proximidade que<text:s/></text:p>
      <text:p text:style-name="P386">mantemos nessa nobre missão de representar os deficientes<text:s/></text:p>
      <text:p text:style-name="P387">das Forças Armadas e suas famílias.<text:s/></text:p>
      <text:p text:style-name="P388">O evento com que celebrámos este Aniversário também<text:s/></text:p>
      <text:p text:style-name="P389">contou com uma vertente cultural, que nos une<text:s/></text:p>
      <text:p text:style-name="P390">igualmente, agora na expressão plástica dos nossos<text:s/></text:p>
      <text:p text:style-name="P391">artistas, homens e mulheres que conhecem muito<text:s/></text:p>
      <text:p text:style-name="P392">bem os tons e os riscos da pintura de uma vida em<text:s/></text:p>
      <text:p text:style-name="P393">busca de reconhecimento e reparação.<text:s/></text:p>
      <text:p text:style-name="P394">Foi um convívio que guardaremos na nossa memória<text:s/></text:p>
      <text:p text:style-name="P395">e que o ELO evidencia, nos seus aspectos mais coloridos<text:s/></text:p>
      <text:p text:style-name="P396">e alegres. Mas a nossa mensagem continua, infelizmente,<text:s/></text:p>
      <text:p text:style-name="P397">a ser a mesma: exigimos dignidade e reconhecimento<text:s/></text:p>
      <text:p text:style-name="P398">para os nossos associados e para todos os<text:s/></text:p>
      <text:p text:style-name="P399"/>
      <text:p text:style-name="P400">Episódios<text:s/></text:p>
      <text:p text:style-name="P401"/>
      <text:p text:style-name="P402">deficientes militares em geral, sabendo que o dossiê<text:s/></text:p>
      <text:p text:style-name="P403">da Guerra Colonial só ficará definitivamente encerrado<text:s/></text:p>
      <text:p text:style-name="P404">quando for finalmente feita justiça a quem ainda<text:s/></text:p>
      <text:p text:style-name="P405">sofre, muitas vezes, no silêncio.<text:s/></text:p>
      <text:p text:style-name="P406">Neste momento tão significativo, evocámos os nossos<text:s/></text:p>
      <text:p text:style-name="P407">associados que já partiram. E é também simbólico<text:s/></text:p>
      <text:p text:style-name="P408">e relevante constatar que a CCaç3396 realizou o<text:s/></text:p>
      <text:p text:style-name="P409"/>
      <text:p text:style-name="P410">seu convívio anual na ADFA, homenageando Jorge<text:s/></text:p>
      <text:p text:style-name="P411"/>
      <text:p text:style-name="P412">Maurício, histórico presidente da MAGN e da DN. É<text:s/></text:p>
      <text:p text:style-name="P413"/>
      <text:p text:style-name="P414">um gesto de carinho e de saudade, numa partilha que<text:s/></text:p>
      <text:p text:style-name="P415">muito honra esta Casa, em dia de festa e de emoção,<text:s/></text:p>
      <text:p text:style-name="P416">contando com a presença dos seus filhos Ana e Miguel.<text:s/></text:p>
      <text:p text:style-name="P417">O nosso abraço ao Jorge Maurício nunca acaba e<text:s/></text:p>
      <text:p text:style-name="P418">saudamos nele a memória de todos os associados que<text:s/></text:p>
      <text:p text:style-name="P419">já desapareceram desta vida.<text:s/></text:p>
      <text:p text:style-name="P420"/>
      <text:p text:style-name="P421">O Aniversário é também tempo de mostrar o nosso<text:s/></text:p>
      <text:p text:style-name="P422">trabalho, nomeadamente no processo de revisão es</text:p>
      <text:p text:style-name="P423"/>
      <text:p text:style-name="P424"/>
      <text:p text:style-name="P425">tatutária em curso. A preparação do futuro da nossa<text:s/></text:p>
      <text:p text:style-name="P426"/>
      <text:p text:style-name="P427">Associação depende de uma alteração dos nossos Estatutos,<text:s/></text:p>
      <text:p text:style-name="P428">que possibilite mais agilidade e que a ADFA<text:s/></text:p>
      <text:p text:style-name="P429"/>
      <text:p text:style-name="P430">perdure na sua missão e no seu legado.<text:s/></text:p>
      <text:p text:style-name="P431"/>
      <text:p text:style-name="P432">Uma tipografia, um jornal<text:s/></text:p>
      <text:p text:style-name="P433"/>
      <text:p text:style-name="P434"/>
      <text:p text:style-name="P435">N</text:p>
      <text:p text:style-name="P436">N</text:p>
      <text:p text:style-name="P437">o último número falámos do contexto<text:s/></text:p>
      <text:p text:style-name="P438"/>
      <text:p text:style-name="P439">em que nasceu o ELO, dos seus antecedentes<text:s/></text:p>
      <text:p text:style-name="P440">e da necessidade da sua apa</text:p>
      <text:p text:style-name="P441"/>
      <text:p text:style-name="P442"/>
      <text:p text:style-name="P443">rição. Vamos dedicar o texto que se<text:s/></text:p>
      <text:p text:style-name="P444"/>
      <text:p text:style-name="P445">segue aos seus primeiros passos e ao<text:s/></text:p>
      <text:p text:style-name="P446"/>
      <text:p text:style-name="P447">papel que a Tipografia-Escola da ADFA teve na sua<text:s/></text:p>
      <text:p text:style-name="P448">sustentação e afirmação.<text:s/></text:p>
      <text:p text:style-name="P449">Esta tipografia foi instalada pela Cruz Vermelha<text:s/></text:p>
      <text:p text:style-name="P450">Portuguesa num pavilhão de madeira no Anexo do<text:s/></text:p>
      <text:p text:style-name="P451"/>
      <text:p text:style-name="P452">Hospital Militar Principal, a Campolide, para dar<text:s/></text:p>
      <text:p text:style-name="P453"/>
      <text:p text:style-name="P454">formação vocacional e profissional a pessoas com<text:s/></text:p>
      <text:p text:style-name="P455"/>
      <text:p text:style-name="P456">mobilidade reduzida, militares e civis. Nos meses<text:s/></text:p>
      <text:p text:style-name="P457"/>
      <text:p text:style-name="P458">que seguiram à criação da ADFA os deficientes mi</text:p>
      <text:p text:style-name="P459"/>
      <text:p text:style-name="P460"/>
      <text:p text:style-name="P461">litares que lá trabalhavam alertaram a Direcção da<text:s/></text:p>
      <text:p text:style-name="P462"/>
      <text:p text:style-name="P463">Associação para as más condições de trabalho e o<text:s/></text:p>
      <text:p text:style-name="P464"/>
      <text:p text:style-name="P465">modo como a empresa estava a ser gerida. Indo ao<text:s/></text:p>
      <text:p text:style-name="P466"/>
      <text:p text:style-name="P467">encontro das aspirações dos trabalhadores, a Direcção<text:s/></text:p>
      <text:p text:style-name="P468">Central “convenceu” a Cruz Vermelha a ceder a<text:s/></text:p>
      <text:p text:style-name="P469">tipografia à Associação com vista ao seu desenvolvimento,<text:s/></text:p>
      <text:p text:style-name="P470">como se relata no n.º 02 do ELO, editado em<text:s/></text:p>
      <text:p text:style-name="P471"/>
      <text:p text:style-name="P472">15 de Janeiro de 1975: “Esta actividade, fruto da actividade<text:s/></text:p>
      <text:p text:style-name="P473">da Cruz Vermelha, por essas senhoras criada,<text:s/></text:p>
      <text:p text:style-name="P474">com algumas máquinas oferecidas por particulares e<text:s/></text:p>
      <text:p text:style-name="P475"/>
      <text:p text:style-name="P476">um subsídio oficial, foi por nós desenvolvida a partir<text:s/></text:p>
      <text:p text:style-name="P477"/>
      <text:p text:style-name="P478">da data em que as instalações foram ocupadas pelos<text:s/></text:p>
      <text:p text:style-name="P479">nossos camaradas que aqui trabalhavam. A tipo</text:p>
      <text:p text:style-name="P480"/>
      <text:p text:style-name="P481"/>
      <text:p text:style-name="P482">grafia funcionava, até essa altura, apenas como um<text:s/></text:p>
      <text:p text:style-name="P483">passatempo para alguns deficientes, não vendo estes<text:s/></text:p>
      <text:p text:style-name="P484"/>
      <text:p text:style-name="P485">remunerado o seu trabalho e esforço que, por não ser<text:s/></text:p>
      <text:p text:style-name="P486">bem orientado, também não era assim lá muito fecundo.”<text:s/></text:p>
      <text:soft-page-break/>
      <text:p text:style-name="P487">(…) “Foram já adquiridas pela ADFA novas<text:s/></text:p>
      <text:p text:style-name="P488">máquinas e estamos em vias de adquirir mais no va</text:p>
      <text:p text:style-name="P489"/>
      <text:p text:style-name="P490"/>
      <text:p text:style-name="P491">lor de cerca de três mil contos. Criar novos postos de<text:s/></text:p>
      <text:p text:style-name="P492"/>
      <text:p text:style-name="P493">trabalho para deficientes, com paralelo aumento da<text:s/></text:p>
      <text:p text:style-name="P494">produtividade, é esse o nosso objectivo.”<text:s/></text:p>
      <text:p text:style-name="P495"/>
      <text:p text:style-name="P496">E ainda todos nos lembramos da dimensão que esse<text:s/></text:p>
      <text:p text:style-name="P497">polo produtivo da ADFA adquiriu, até ao seu desmantelamento,<text:s/></text:p>
      <text:p text:style-name="P498">em 2016. Na sequência desta liquidação,<text:s/></text:p>
      <text:p text:style-name="P499">a máquina de linotipia onde tantas páginas<text:s/></text:p>
      <text:p text:style-name="P500">do ELO foram compostas foi preservada e encontra</text:p>
      <text:p text:style-name="P501"/>
      <text:p text:style-name="P502"/>
      <text:p text:style-name="P503">-se em exposição no Museu da Guerra Colonial.<text:s/></text:p>
      <text:p text:style-name="P504"/>
      <text:p text:style-name="P505">Nos seus primeiros anos, o ELO foi um “bom cliente”<text:s/></text:p>
      <text:p text:style-name="P506"/>
      <text:p text:style-name="P507">da tipografia, ocupando a sua feitura boa parte do<text:s/></text:p>
      <text:p text:style-name="P508"/>
      <text:p text:style-name="P509">mês, pois as edições eram quinzenais e a impressão<text:s/></text:p>
      <text:p text:style-name="P510">era demorada. Na falta de máquina rotativa, este trabalho<text:s/></text:p>
      <text:p text:style-name="P511">era feito na máquina plana existente, menos<text:s/></text:p>
      <text:p text:style-name="P512">vocacionada para impressão de jornais.<text:s/></text:p>
      <text:p text:style-name="P513"/>
      <text:p text:style-name="P514">Foi uma parceria muito interessante e proveitosa<text:s/></text:p>
      <text:p text:style-name="P515">para ambas as partes, mau grado a demora no pro</text:p>
      <text:p text:style-name="P516"/>
      <text:p text:style-name="P517"/>
      <text:p text:style-name="P518">cesso de produção do jornal. Para fazermos uma<text:s/></text:p>
      <text:p text:style-name="P519"/>
      <text:p text:style-name="P520">ideia do tempo que demora a fazer hoje o mesmo<text:s/></text:p>
      <text:p text:style-name="P521"/>
      <text:p text:style-name="P522">trabalho, tomemos como exemplo o nosso jornal: a<text:s/></text:p>
      <text:p text:style-name="P523">edição de Maio foi fechada no dia 04, pelas 23 horas,<text:s/></text:p>
      <text:p text:style-name="P524">seguindo-se o imediato envio, via internet, para<text:s/></text:p>
      <text:p text:style-name="P525"/>
      <text:p text:style-name="P526">a Gráfica, em Coimbra, que o imprimiu e embalou<text:s/></text:p>
      <text:p text:style-name="P527">na manhã do dia seguinte. Ao princípio da tarde desse<text:s/></text:p>
      <text:p text:style-name="P528">dia estava a ser entregue nos CTT para expedição.<text:s/></text:p>
      <text:p text:style-name="P529"/>
      <text:p text:style-name="P530">Uma tarefa que demorava dias, agora faz-se em me</text:p>
      <text:p text:style-name="P531"/>
      <text:p text:style-name="P532"/>
      <text:p text:style-name="P533">nos de 24 horas.<text:s/></text:p>
      <text:p text:style-name="P534">Efectivamente, nestes últimos 50 anos a Tecnologia<text:s/></text:p>
      <text:p text:style-name="P535"/>
      <text:p text:style-name="P536"/>
      <text:p text:style-name="P537">aplicada às mais diversas áreas imprimiu uma velo</text:p>
      <text:p text:style-name="P538"/>
      <text:p text:style-name="P539"/>
      <text:p text:style-name="P540">cidade vertiginosa a toda a actividade humana.<text:s/></text:p>
      <text:p text:style-name="P541"/>
      <text:p text:style-name="P542">Nos primeiros números do ELO aparecia sempre um<text:s/></text:p>
      <text:p text:style-name="P543">pequeno apontamento a dar conta de como estava<text:s/></text:p>
      <text:p text:style-name="P544"/>
      <text:soft-page-break/>
      <text:p text:style-name="P545">Por Direcção Nacional<text:s/></text:p>
      <text:p text:style-name="P546"/>
      <text:p text:style-name="P547">Ainda em espírito de Aniversário, a RTP2 dedicou o<text:s/></text:p>
      <text:p text:style-name="P548">programa “Sociedade Civil” à ADFA, entrevistando o<text:s/></text:p>
      <text:p text:style-name="P549">presidente da DN, António Pereira Neves, e os conselheiros<text:s/></text:p>
      <text:p text:style-name="P550">nacionais Maria Leonarda Tavares e Manuel<text:s/></text:p>
      <text:p text:style-name="P551">Lopes Dias, bem como o fotojornalista Leonel Castro,<text:s/></text:p>
      <text:p text:style-name="P552">autor da exposição “Despojos de Guerra”, que foi inaugurada<text:s/></text:p>
      <text:p text:style-name="P553">no Parlamento, na presença do presidente da<text:s/></text:p>
      <text:p text:style-name="P554"/>
      <text:p text:style-name="P555">Assembleia da República.<text:s/></text:p>
      <text:p text:style-name="P556">A finalizar este Editorial sobre o nosso Aniversário,<text:s/></text:p>
      <text:p text:style-name="P557"/>
      <text:p text:style-name="P558"/>
      <text:p text:style-name="P559">duas saudações que é importante manifestar, com<text:s/></text:p>
      <text:p text:style-name="P560">honra e gratidão:<text:s/></text:p>
      <text:p text:style-name="P561">Aos cadetes alunos finalistas e ao Comando da Academia<text:s/></text:p>
      <text:p text:style-name="P562">Militar, pela oferta solidária que mais uma vez<text:s/></text:p>
      <text:p text:style-name="P563">fizeram à ADFA, na 42.ª Bênção de Finalistas Universitários,<text:s/></text:p>
      <text:p text:style-name="P564">em Lisboa. E ao nosso secretário da DN,<text:s/></text:p>
      <text:p text:style-name="P565"/>
      <text:p text:style-name="P566"/>
      <text:p text:style-name="P567">José Carlos Pavoeiro, por ter sido distinguido com<text:s/></text:p>
      <text:p text:style-name="P568"/>
      <text:p text:style-name="P569">o Prémio “Ética no Desporto” 2025, na 29.ª Gala do<text:s/></text:p>
      <text:p text:style-name="P570">Desporto, em Lisboa. São exemplos assim, em mês de<text:s/></text:p>
      <text:p text:style-name="P571">celebração da nossa ADFA, que nos fazem acreditar<text:s/></text:p>
      <text:p text:style-name="P572"/>
      <text:p text:style-name="P573">que a nossa expectativa de efectivo reconhecimento e<text:s/></text:p>
      <text:p text:style-name="P574">reparação vale a pena e não será defraudada.<text:s/></text:p>
      <text:p text:style-name="P575"/>
      <text:p text:style-name="P576">Por José Diniz<text:s/></text:p>
      <text:p text:style-name="P577"/>
      <text:p text:style-name="P578">a evoluir a “criança”. Na falta de um estatuto formal,<text:s/></text:p>
      <text:p text:style-name="P579"/>
      <text:p text:style-name="P580">pela leitura desses apontamentos, dá para entender<text:s/></text:p>
      <text:p text:style-name="P581">que o projecto estava e seguir no bom caminho, era<text:s/></text:p>
      <text:p text:style-name="P582">acarinhado por todos, não obstante algumas pequenas<text:s/></text:p>
      <text:p text:style-name="P583">“constipações” e problemas de crescimento, como po</text:p>
      <text:p text:style-name="P584"/>
      <text:p text:style-name="P585"/>
      <text:p text:style-name="P586">demos adivinhar pelos excertos que se seguem:<text:s/></text:p>
      <text:p text:style-name="P587">Retirado do n.º 01, de 27Dez1974:<text:s/></text:p>
      <text:p text:style-name="P588"/>
      <text:p text:style-name="P589">“Compete a todos nós, trabalhadores do «ELO», velar<text:s/></text:p>
      <text:p text:style-name="P590">pelo bom funcionamento do jornal e revestí-lo do<text:s/></text:p>
      <text:p text:style-name="P591"/>
      <text:p text:style-name="P592">mais alto significado de veracidade, e contrariar de<text:s/></text:p>
      <text:p text:style-name="P593"/>
      <text:p text:style-name="P594">todas as formas, os elementos estranhos que possam<text:s/></text:p>
      <text:p text:style-name="P595">utilizá-lo para fins que não visem o bom funcionamento<text:s/></text:p>
      <text:p text:style-name="P596">da nossa Associação. Tentaremos fazer o nosso<text:s/></text:p>
      <text:p text:style-name="P597">melhor, sempre que seja humanamente possível.<text:s/></text:p>
      <text:p text:style-name="P598">Dentro do nosso amadorismo tentaremos que os 2$50<text:s/></text:p>
      <text:p text:style-name="P599"/>
      <text:p text:style-name="P600">que qualquer leitor pague pelo «ELO», não seja de<text:s/></text:p>
      <text:p text:style-name="P601"/>
      <text:p text:style-name="P602">modo nenhum uma obra de caridade, mas sim o justo<text:s/></text:p>
      <text:soft-page-break/>
      <text:p text:style-name="P603">valor do nosso jornal.”<text:s/></text:p>
      <text:p text:style-name="P604"/>
      <text:p text:style-name="P605">Retirado do n.º 02, de15Jan1975:<text:s/></text:p>
      <text:p text:style-name="P606"/>
      <text:p text:style-name="P607">“Para nós, que ingratamente nos ensinaram a lutar,<text:s/></text:p>
      <text:p text:style-name="P608"/>
      <text:p text:style-name="P609">possuímos agora uma nova arma: o nosso Jornal. Com<text:s/></text:p>
      <text:p text:style-name="P610">ele pretendemos destruir todas as montanhas que se<text:s/></text:p>
      <text:p text:style-name="P611">nos apresentem, com o único intuito de salvaguardar<text:s/></text:p>
      <text:p text:style-name="P612">a nossa integridade e defender os nossos direitos.”<text:s/></text:p>
      <text:p text:style-name="P613"/>
      <text:p text:style-name="P614">Inserto no n.º 03, de 31Jan1975:<text:s/></text:p>
      <text:p text:style-name="P615"/>
      <text:p text:style-name="P616">“Dois meses passaram desde o nascimento do nosso<text:s/></text:p>
      <text:p text:style-name="P617">Jornal, primeiro fruto de um conjunto de ideias, cuja<text:s/></text:p>
      <text:p text:style-name="P618">realização nos trouxe experiências totalmente inovadoras.<text:s/></text:p>
      <text:p text:style-name="P619">Longo e espinhoso tem sido este nosso caminho<text:s/></text:p>
      <text:p text:style-name="P620">para que esta secção, a árvore por nós plantada, continue<text:s/></text:p>
      <text:p text:style-name="P621">a crescer e a desabrochar para que prossiga a<text:s/></text:p>
      <text:p text:style-name="P622">dar frutos cada vez mais sãos e ricos no seu conteúdo”.<text:s/></text:p>
      <text:p text:style-name="P623"/>
      <text:p text:style-name="P624"/>
      <text:soft-page-break/>
      <text:p text:style-name="P625">COLUNA DO ZANGÃO<text:s/></text:p>
      <text:p text:style-name="P626"/>
      <text:p text:style-name="P627">Há três métodos<text:s/></text:p>
      <text:p text:style-name="P628">para ganhar sabedoria:<text:s/></text:p>
      <text:p text:style-name="P629"/>
      <text:p text:style-name="P630">1.º - por reflexão<text:s/></text:p>
      <text:p text:style-name="P631">2.º - por imitação, que é o mais fácil<text:s/></text:p>
      <text:p text:style-name="P632">3.º - por experiência, que é o mais amargo<text:s/></text:p>
      <text:p text:style-name="P633"/>
      <text:p text:style-name="P634">Ninguém pode negar o extraordinário desenvolvimento<text:s/></text:p>
      <text:p text:style-name="P635">tecnológico.<text:s/></text:p>
      <text:p text:style-name="P636"/>
      <text:p text:style-name="P637">A questão não é apenas a tecnologia, é a forma<text:s/></text:p>
      <text:p text:style-name="P638"/>
      <text:p text:style-name="P639">como ela é utilizada.<text:s/></text:p>
      <text:p text:style-name="P640">Existem grandes defensores da Inteligência Artificial<text:s/></text:p>
      <text:p text:style-name="P641">(IA).<text:s/></text:p>
      <text:p text:style-name="P642">Mas, como em tudo na vida, existem os mais<text:s/></text:p>
      <text:p text:style-name="P643"/>
      <text:p text:style-name="P644"/>
      <text:p text:style-name="P645">ponderados, aqueles que não aceitam “novidades”<text:s/></text:p>
      <text:p text:style-name="P646">sem estarem devidamente informados,<text:s/></text:p>
      <text:p text:style-name="P647">medindo os “prós e os contras”.<text:s/></text:p>
      <text:p text:style-name="P648">Constantemente são publicadas acções nada<text:s/></text:p>
      <text:p text:style-name="P649"/>
      <text:p text:style-name="P650">ortodoxas para ludibriar os mais incautos,<text:s/></text:p>
      <text:p text:style-name="P651"/>
      <text:p text:style-name="P652">ou os mais ansiosos por tecnologias van</text:p>
      <text:p text:style-name="P653"/>
      <text:p text:style-name="P654"/>
      <text:p text:style-name="P655">guardistas.<text:s/></text:p>
      <text:p text:style-name="P656"/>
      <text:p text:style-name="P657">O número de “incautos” que se tornam vítimas<text:s/></text:p>
      <text:p text:style-name="P658">do “eldorado tecnológico” é cada vez maior.<text:s/></text:p>
      <text:p text:style-name="P659">A IA pode ser uma ferramenta de grande utilidade<text:s/></text:p>
      <text:p text:style-name="P660">para o bem, mas também pode resultar<text:s/></text:p>
      <text:p text:style-name="P661"/>
      <text:p text:style-name="P662">em tremendo descalabro. Torna-se fácil utilizar<text:s/></text:p>
      <text:p text:style-name="P663">a IA para fins pouco dignos.<text:s/></text:p>
      <text:p text:style-name="P664"/>
      <text:p text:style-name="P665">Quem não se lembra dos “tristemente” famosos<text:s/></text:p>
      <text:p text:style-name="P666">“Jesus Cristos” publicados nas redes “sociais”<text:s/></text:p>
      <text:p text:style-name="P667"/>
      <text:p text:style-name="P668">por um Presidente que deveria ser um exemplo<text:s/></text:p>
      <text:p text:style-name="P669"/>
      <text:p text:style-name="P670">de correcção?<text:s/></text:p>
      <text:p text:style-name="P671"/>
      <text:p text:style-name="P672">Mas enfim, diz o Povo que “cada um é como<text:s/></text:p>
      <text:p text:style-name="P673">cada qual”. Contudo, ocupe-se o cargo que<text:s/></text:p>
      <text:p text:style-name="P674"/>
      <text:p text:style-name="P675">ocupar, é de bom-tom o respeito devido a qual</text:p>
      <text:p text:style-name="P676"/>
      <text:p text:style-name="P677"/>
      <text:p text:style-name="P678">quer ser humano.<text:s/></text:p>
      <text:p text:style-name="P679"/>
      <text:p text:style-name="P680">Ninguém se pode arvorar em “comandante supremo<text:s/></text:p>
      <text:p text:style-name="P681">da falta de consideração pelo seu semelhante”.<text:s/></text:p>
      <text:p text:style-name="P682">Como pode alguém “ditar” quem pode viver e<text:s/></text:p>
      <text:soft-page-break/>
      <text:p text:style-name="P683">quem tem de morrer?<text:s/></text:p>
      <text:p text:style-name="P684"/>
      <text:p text:style-name="P685"/>
      <text:p text:style-name="P686">RAINHA<text:s/></text:p>
      <text:p text:style-name="P687">Restaurante &amp; Snack-Bar<text:s/></text:p>
      <text:p text:style-name="P688">Av. Padre Cruz, 1600-443 Lisboa<text:s/></text:p>
      <text:p text:style-name="P689">Edifício da ADFA<text:s/></text:p>
      <text:p text:style-name="P690"/>
      <text:p text:style-name="P691">932 033 680<text:s/></text:p>
      <text:p text:style-name="P692">963 633 484<text:s/></text:p>
      <text:p text:style-name="P693">restauranterainhasantalisboa@gmail.com<text:s/></text:p>
      <text:p text:style-name="P694"/>
      <text:p text:style-name="P695"/>
      <text:p text:style-name="P696">SANTA<text:s/></text:p>
      <text:p text:style-name="P697">Por Vitor Sengo<text:s/></text:p>
      <text:p text:style-name="P698"/>
      <text:p text:style-name="P699">DELEGAÇÕES CONTACTOS<text:s/></text:p>
      <text:p text:style-name="P700"/>
      <text:p text:style-name="P701"/>
      <text:p text:style-name="P702">Poderá um ser humano, que deveria ser um<text:s/></text:p>
      <text:p text:style-name="P703">exemplo de rectidão, condenar à morte seres humanos,<text:s/></text:p>
      <text:p text:style-name="P704">só porque lhe apetece?<text:s/></text:p>
      <text:p text:style-name="P705">Pode uma pessoa (?) dormir tranquilo, quando<text:s/></text:p>
      <text:p text:style-name="P706"/>
      <text:p text:style-name="P707">milhares de seres humanos estão em situação<text:s/></text:p>
      <text:p text:style-name="P708">terrivelmente sufocante, só porque o poderoso,<text:s/></text:p>
      <text:p text:style-name="P709">que quer ser dono e senhor de tudo e de todos,<text:s/></text:p>
      <text:p text:style-name="P710">que, com a maior desfaçatez se apodera do<text:s/></text:p>
      <text:p text:style-name="P711">alheio, deixando-os mais pobres e ainda mais necessitados<text:s/></text:p>
      <text:p text:style-name="P712">de comida para as famílias, de roupas,<text:s/></text:p>
      <text:p text:style-name="P713">de medicamentos e de pátria?<text:s/></text:p>
      <text:p text:style-name="P714">É humano, um ser poderoso, com o mais avançado<text:s/></text:p>
      <text:p text:style-name="P715">poderio militar, humilhar e vilipendiar seres<text:s/></text:p>
      <text:p text:style-name="P716">humanos que vivem em precárias condições?<text:s/></text:p>
      <text:p text:style-name="P717"/>
      <text:p text:style-name="P718">Fica à consideração de cada leitor.<text:s/></text:p>
      <text:p text:style-name="P719"/>
      <text:p text:style-name="P720">Rompendo as amarras do longo silêncio.<text:s/></text:p>
      <text:p text:style-name="P721">Já não há mordaça, censura ou castigo<text:s/></text:p>
      <text:p text:style-name="P722">Que curve a vontade e trave este anseio.<text:s/></text:p>
      <text:p text:style-name="P723">Ecoa nas praças,<text:s/></text:p>
      <text:p text:style-name="P724">Desperta a avenida,<text:s/></text:p>
      <text:p text:style-name="P725"/>
      <text:p text:style-name="P726"/>
      <text:p text:style-name="P727">O grito guardado na noite escura.<text:s/></text:p>
      <text:p text:style-name="P728"/>
      <text:p text:style-name="P729">É vento que sopra trazendo mais vida,<text:s/></text:p>
      <text:p text:style-name="P730"/>
      <text:p text:style-name="P731">Derruba barreiras, desfaz a opressão pura.<text:s/></text:p>
      <text:p text:style-name="P732">Não somos escravos de ordens vazias,<text:s/></text:p>
      <text:p text:style-name="P733"/>
      <text:p text:style-name="P734">O corpo desperta, a mente se expande.<text:s/></text:p>
      <text:p text:style-name="P735"/>
      <text:p text:style-name="P736">Buscamos a luz de mais claros dias,<text:s/></text:p>
      <text:p text:style-name="P737"/>
      <text:p text:style-name="P738">Pois a liberdade é uma força gigante.<text:s/></text:p>
      <text:p text:style-name="P739"/>
      <text:p text:style-name="P740">Que suba bem alto este som libertado,<text:s/></text:p>
      <text:soft-page-break/>
      <text:p text:style-name="P741">Rasgando horizontes, abrindo caminhos<text:s/></text:p>
      <text:p text:style-name="P742">De punho erguido desfaz o passado,<text:s/></text:p>
      <text:p text:style-name="P743"/>
      <text:p text:style-name="P744">Ninguém mais caminha no escuro sozinho.<text:s/></text:p>
      <text:p text:style-name="P745"/>
      <text:p text:style-name="P746">Gritamos com a alma, com força e Verdade<text:s/></text:p>
      <text:p text:style-name="P747"/>
      <text:p text:style-name="P748">O canto sagrado de sermos quem somos.<text:s/></text:p>
      <text:p text:style-name="P749"/>
      <text:p text:style-name="P750">Virá o amanhã com sabor de igualdade,<text:s/></text:p>
      <text:p text:style-name="P751">No grito supremo de tudo o que fomos.<text:s/></text:p>
      <text:p text:style-name="P752"/>
      <text:p text:style-name="P753">GRITO DA LIBERDADE<text:s/></text:p>
      <text:p text:style-name="P754"/>
      <text:p text:style-name="P755">Açores<text:s/></text:p>
      <text:p text:style-name="P756"/>
      <text:p text:style-name="P757">Rua Ernesto do Canto, N.º 20<text:s/></text:p>
      <text:p text:style-name="P758">Apartado 309 - São Miguel - 9500 Ponta Delgada<text:s/></text:p>
      <text:p text:style-name="P759">secretaria.acores@adfa.org.pt<text:s/></text:p>
      <text:p text:style-name="P760"/>
      <text:p text:style-name="P761">296 282 221<text:s/></text:p>
      <text:p text:style-name="P762"/>
      <text:p text:style-name="P763">Bragança<text:s/></text:p>
      <text:p text:style-name="P764"/>
      <text:p text:style-name="P765">B.F.F. Habitação, Bloco H, N.º 20, R/C Dto.<text:s/></text:p>
      <text:p text:style-name="P766">Mãe d’Água 5300-163 Bragança<text:s/></text:p>
      <text:p text:style-name="P767">secretaria.braganca@adfa.org.pt<text:s/></text:p>
      <text:p text:style-name="P768">273 322 412<text:s/></text:p>
      <text:p text:style-name="P769">Castelo Branco<text:s/></text:p>
      <text:p text:style-name="P770"/>
      <text:p text:style-name="P771">Quintal de S. Marcos, N.º 19, R/C<text:s/></text:p>
      <text:p text:style-name="P772">6000-146 Castelo Branco<text:s/></text:p>
      <text:p text:style-name="P773">secretaria.castelobranco@adfa.org.pt<text:s/></text:p>
      <text:p text:style-name="P774">272 341 201<text:s/></text:p>
      <text:p text:style-name="P775"/>
      <text:p text:style-name="P776">Coimbra<text:s/></text:p>
      <text:p text:style-name="P777"/>
      <text:p text:style-name="P778">Av. Fernão de Magalhães, N.º 429 A, 6º F<text:s/></text:p>
      <text:p text:style-name="P779">3000-177 Coimbra<text:s/></text:p>
      <text:p text:style-name="P780">secretaria.coimbra@adfa.org.pt<text:s/></text:p>
      <text:p text:style-name="P781">239 814 644 / 917 770 241<text:s/></text:p>
      <text:p text:style-name="P782"/>
      <text:p text:style-name="P783">Évora<text:s/></text:p>
      <text:p text:style-name="P784"/>
      <text:p text:style-name="P785">Rua dos Penedos, N.º 10 C<text:s/></text:p>
      <text:p text:style-name="P786">7000-712 Évora<text:s/></text:p>
      <text:p text:style-name="P787">secretaria.evora@adfa.org.pt<text:s/></text:p>
      <text:p text:style-name="P788">266 703 473<text:s/></text:p>
      <text:p text:style-name="P789"/>
      <text:p text:style-name="P790">Famalicão<text:s/></text:p>
      <text:p text:style-name="P791"/>
      <text:p text:style-name="P792">Estação Rodoviária - Loja 7<text:s/></text:p>
      <text:p text:style-name="P793"/>
      <text:p text:style-name="P794">Alameda Dr. Francisco Sá Carneiro<text:s/></text:p>
      <text:p text:style-name="P795">4760-038 Vila Nova de Famalicão<text:s/></text:p>
      <text:p text:style-name="P796">secretaria.famalicao@adfa.org.pt<text:s/></text:p>
      <text:p text:style-name="P797">252 322 848 / 252 376 323 / 919 594 527<text:s/></text:p>
      <text:p text:style-name="P798"/>
      <text:soft-page-break/>
      <text:p text:style-name="P799">Faro<text:s/></text:p>
      <text:p text:style-name="P800"/>
      <text:p text:style-name="P801">Praça da Alfarrobeira, N.º 4 A<text:s/></text:p>
      <text:p text:style-name="P802">8000-503 Faro<text:s/></text:p>
      <text:p text:style-name="P803">secretaria.faro@adfa.org.pt<text:s/></text:p>
      <text:p text:style-name="P804"/>
      <text:p text:style-name="P805">289 828 515<text:s/></text:p>
      <text:p text:style-name="P806"/>
      <text:p text:style-name="P807">Lisboa<text:s/></text:p>
      <text:p text:style-name="P808"/>
      <text:p text:style-name="P809">Avenida Padre Cruz - Edifício ADFA<text:s/></text:p>
      <text:p text:style-name="P810"/>
      <text:p text:style-name="P811">1600-560 Lisboa<text:s/></text:p>
      <text:p text:style-name="P812">direccao.del.lisboa@adfa-portugal.com<text:s/></text:p>
      <text:p text:style-name="P813"/>
      <text:p text:style-name="P814">217 512 615<text:s/></text:p>
      <text:p text:style-name="P815"/>
      <text:p text:style-name="P816">Madeira<text:s/></text:p>
      <text:p text:style-name="P817"/>
      <text:p text:style-name="P818">Rua Velha da Ajuda, N.º 50<text:s/></text:p>
      <text:p text:style-name="P819">9000-115 Funchal<text:s/></text:p>
      <text:p text:style-name="P820">secretaria.madeira@adfa.org.pt<text:s/></text:p>
      <text:p text:style-name="P821"/>
      <text:p text:style-name="P822">291 765 171<text:s/></text:p>
      <text:p text:style-name="P823"/>
      <text:p text:style-name="P824">Porto<text:s/></text:p>
      <text:p text:style-name="P825"/>
      <text:p text:style-name="P826">Rua Pedro Hispano, N.º 1105<text:s/></text:p>
      <text:p text:style-name="P827">4250-368 Porto<text:s/></text:p>
      <text:p text:style-name="P828">info.porto@adfa.org.pt<text:s/></text:p>
      <text:p text:style-name="P829">228 347 200<text:s/></text:p>
      <text:p text:style-name="P830"/>
      <text:p text:style-name="P831">Setúbal<text:s/></text:p>
      <text:p text:style-name="P832"/>
      <text:p text:style-name="P833">Rua Almeida Garrett, N.º 70<text:s/></text:p>
      <text:p text:style-name="P834">2900-211 Setúbal<text:s/></text:p>
      <text:p text:style-name="P835">secretaria.setubal@adfa.org.pt<text:s/></text:p>
      <text:p text:style-name="P836">265 229 750<text:s/></text:p>
      <text:p text:style-name="P837"/>
      <text:p text:style-name="P838">Viseu<text:s/></text:p>
      <text:p text:style-name="P839"/>
      <text:p text:style-name="P840">Praceta ADFA - Emp. Magnólias<text:s/></text:p>
      <text:p text:style-name="P841">Lote 4 R/C Q - Bairro da Balsa<text:s/></text:p>
      <text:p text:style-name="P842">3510-009 Viseu | secretaria.viseu@adfa.org.pt<text:s/></text:p>
      <text:p text:style-name="P843">232 416 034<text:s/></text:p>
      <text:p text:style-name="P844"/>
      <text:p text:style-name="P845">Esta informação pode ser consultada no site institucional<text:s/></text:p>
      <text:p text:style-name="P846"/>
      <text:p text:style-name="P847">da ADFA, em www.adfa-portugal.com<text:s/></text:p>
      <text:p text:style-name="P848"/>
      <text:p text:style-name="P849">ALMOÇOS<text:s/></text:p>
      <text:p text:style-name="P850">-MENUS (PRATO E BEBIDA)<text:s/></text:p>
      <text:p text:style-name="P851">EVENTOS<text:s/></text:p>
      <text:p text:style-name="P852">Entre 30 a 120 pessoas<text:s/></text:p>
      <text:p text:style-name="P853"/>
      <text:p text:style-name="P854">-BATIZADOS<text:s/></text:p>
      <text:p text:style-name="P855">-JANTARES DE GRUPO<text:s/></text:p>
      <text:p text:style-name="P856">-FESTAS DE ANIVERSÁRIO<text:s/></text:p>
      <text:soft-page-break/>
      <text:p text:style-name="P857">-JANTARES DE NATAL<text:s/></text:p>
      <text:p text:style-name="P858">-JANTARES DE EMPRESAS<text:s/></text:p>
      <text:p text:style-name="P859">-CELEBRAÇÕES DIVERSAS<text:s/></text:p>
      <text:p text:style-name="P860">EHORÁRIO: Das 8h-18h<text:s/></text:p>
      <text:p text:style-name="P861">M DIA DE JANTARES: 19h-01h<text:s/></text:p>
      <text:p text:style-name="P862"/>
      <text:p text:style-name="P863">(POSSIBILIDADE DE ESTENDER O HORÁRIO)<text:s/></text:p>
      <text:p text:style-name="P864"/>
      <text:p text:style-name="P865">P</text:p>
      <text:p text:style-name="P866">PARQUE PRIVATIVO<text:s/></text:p>
      <text:p text:style-name="P867">@restauranterainhasanta<text:s/></text:p>
      <text:p text:style-name="P868">@restaurantesbar.RS<text:s/></text:p>
      <text:p text:style-name="P869"/>
      <text:p text:style-name="P870"/>
      <text:p text:style-name="P871"/>
      <text:soft-page-break/>
      <text:p text:style-name="P872">Porto<text:s/></text:p>
      <text:p text:style-name="P873"/>
      <text:p text:style-name="P874"/>
      <text:p text:style-name="P875">18.º Almoço-Convívio<text:s/></text:p>
      <text:p text:style-name="P876">em piquenique<text:s/></text:p>
      <text:p text:style-name="P877"/>
      <text:p text:style-name="P878">No próximo dia 19 de Julho, vai realizar-se o 18.º Almoço-</text:p>
      <text:p text:style-name="P879">Convívio, no Largo da Capelinha de Santo Ovídio<text:s/></text:p>
      <text:p text:style-name="P880"/>
      <text:p text:style-name="P881">– Lobão, próximo das Caldas de São Jorge, em Santa<text:s/></text:p>
      <text:p text:style-name="P882">Maria da Feira.<text:s/></text:p>
      <text:p text:style-name="P883">Este encontro destina-se aos associados, familiares e<text:s/></text:p>
      <text:p text:style-name="P884">amigos do Núcleo de Santa Maria da Feira, mas recebe<text:s/></text:p>
      <text:p text:style-name="P885">de braços abertos todos os que, sendo da Família da<text:s/></text:p>
      <text:p text:style-name="P886"/>
      <text:p text:style-name="P887">ADFA, pretendam participar.<text:s/></text:p>
      <text:p text:style-name="P888">Se nunca participou, experimente, pois passará um<text:s/></text:p>
      <text:p text:style-name="P889"/>
      <text:p text:style-name="P890"/>
      <text:p text:style-name="P891">dia de convívio, em camaradagem, desfrutando de um<text:s/></text:p>
      <text:p text:style-name="P892"/>
      <text:p text:style-name="P893">ambiente saudável e de boas iguarias.<text:s/></text:p>
      <text:p text:style-name="P894">Mais informações na próxima edição do ELO.<text:s/></text:p>
      <text:p text:style-name="P895"/>
      <text:p text:style-name="P896">Noitada de São João<text:s/></text:p>
      <text:p text:style-name="P897"/>
      <text:p text:style-name="P898">A Delegação está a organizar um jantar no Restaurante<text:s/></text:p>
      <text:p text:style-name="P899"/>
      <text:p text:style-name="P900">Social, para celebrar o São João, em 23 de Junho, pelas<text:s/></text:p>
      <text:p text:style-name="P901">20h00.<text:s/></text:p>
      <text:p text:style-name="P902"/>
      <text:p text:style-name="P903">Da ementa constam sardinha assada, caldo verde, fêveras,<text:s/></text:p>
      <text:p text:style-name="P904">tiras de porco, pimentos, broa, vinhos, águas e<text:s/></text:p>
      <text:p text:style-name="P905"/>
      <text:p text:style-name="P906">sumos… e muita animação!<text:s/></text:p>
      <text:p text:style-name="P907">O preço por pessoa é de 20,00 euros (adultos) e de 7,50<text:s/></text:p>
      <text:p text:style-name="P908">euros (crianças dos 7 aos 12 anos).<text:s/></text:p>
      <text:p text:style-name="P909"/>
      <text:p text:style-name="P910"/>
      <text:p text:style-name="P911">As inscrições podem efectuar-se até ao dia 19 de Junho,<text:s/></text:p>
      <text:p text:style-name="P912">no Serviço de Apoio ao Associado, pelos seguintes<text:s/></text:p>
      <text:p text:style-name="P913"/>
      <text:p text:style-name="P914">contactos: 228 347 201, 912 567 812 ou atendimento.<text:s/></text:p>
      <text:p text:style-name="P915">porto@adfa.org.pt.<text:s/></text:p>
      <text:p text:style-name="P916">A noitada não se confina ao jantar mas é o ponto de<text:s/></text:p>
      <text:p text:style-name="P917"/>
      <text:p text:style-name="P918"/>
      <text:p text:style-name="P919">partida para a festa popular, pelos cantos e ruas da cidade,<text:s/></text:p>
      <text:p text:style-name="P920">como ilustra a quadra:<text:s/></text:p>
      <text:p text:style-name="P921"/>
      <text:p text:style-name="P922">S. João estás a chegar<text:s/></text:p>
      <text:p text:style-name="P923">E vens com ricos majericos<text:s/></text:p>
      <text:p text:style-name="P924">Pões toda a gente a animar<text:s/></text:p>
      <text:p text:style-name="P925">E há muitos namoricos.<text:s/></text:p>
      <text:p text:style-name="P926">ALMAR - Clínica Médica<text:s/></text:p>
      <text:p text:style-name="P927">e de Reabilitação<text:s/></text:p>
      <text:p text:style-name="P928"/>
      <text:p text:style-name="P929">A ALMAR é uma nova clínica médica e de reabilita</text:p>
      <text:p text:style-name="P930"/>
      <text:p text:style-name="P931"/>
      <text:p text:style-name="P932">ção, instalada na Rua António Ramalho 623, Senhora<text:s/></text:p>
      <text:p text:style-name="P933">da Hora (Matosinhos), junto ao cruzamento do Monte<text:s/></text:p>
      <text:p text:style-name="P934"/>
      <text:p text:style-name="P935">dos Burgos, que abriu recentemente os seus serviços<text:s/></text:p>
      <text:p text:style-name="P936"/>
      <text:p text:style-name="P937">ao público. Esta Clínica possui convenção directa com<text:s/></text:p>
      <text:p text:style-name="P938"/>
      <text:p text:style-name="P939">o subsistema de saúde ADM/IASFA para a realização<text:s/></text:p>
      <text:p text:style-name="P940">de consultas médicas de Clínica Geral e de Medicina<text:s/></text:p>
      <text:p text:style-name="P941">Física e de Reabilitação/Fisiatria, bem como para tratamentos<text:s/></text:p>
      <text:p text:style-name="P942">de Fisioterapia.<text:s/></text:p>
      <text:p text:style-name="P943"/>
      <text:p text:style-name="P944">Em regime livre, a Clínica dispõe ainda de consultas<text:s/></text:p>
      <text:p text:style-name="P945"/>
      <text:p text:style-name="P946">de Medicina Interna, Pediatria, Psiquiatria. Psicologia,<text:s/></text:p>
      <text:p text:style-name="P947">Terapia Ocupacional e Terapia da Fala.<text:s/></text:p>
      <text:p text:style-name="P948">Os deficientes das Forças Armadas, deficientes militares<text:s/></text:p>
      <text:p text:style-name="P949">e outros beneficiários da ADM abrangidos pela<text:s/></text:p>
      <text:p text:style-name="P950">Portaria n.º 1034/2009, de 11 de Setembro, têm isenção<text:s/></text:p>
      <text:p text:style-name="P951">do co-pagamento do valor da consulta ou acto médico.<text:s/></text:p>
      <text:p text:style-name="P952"/>
      <text:p text:style-name="P953"/>
      <text:p text:style-name="P954">Para além dos benefícios acima descritos, a Clínica dispõe<text:s/></text:p>
      <text:p text:style-name="P955">de estacionamento não pago e rampa de acesso<text:s/></text:p>
      <text:p text:style-name="P956"/>
      <text:p text:style-name="P957">para pessoas com mobilidade reduzida.<text:s/></text:p>
      <text:p text:style-name="P958"/>
      <text:p text:style-name="P959">Produtos de apoio<text:s/></text:p>
      <text:p text:style-name="P960">e ajudas técnicas<text:s/></text:p>
      <text:p text:style-name="P961"/>
      <text:p text:style-name="P962">As reclamações dos associados sobre o atraso no fornecimento<text:s/></text:p>
      <text:p text:style-name="P963">de produtos de apoio e ajudas técnicas por<text:s/></text:p>
      <text:p text:style-name="P964">parte do IASFA/Laboratório Militar estão a causar mal-</text:p>
      <text:p text:style-name="P965">estar e desagrado, pela falta de respostas claras e directas,<text:s/></text:p>
      <text:p text:style-name="P966">segundo a Direcção da Delegação (DD) do Porto.<text:s/></text:p>
      <text:p text:style-name="P967"/>
      <text:p text:style-name="P968"/>
      <text:p text:style-name="P969">Esta situação arrasta-se, em alguns casos, já desde<text:s/></text:p>
      <text:p text:style-name="P970"/>
      <text:p text:style-name="P971">2024, passando por 2025 e continua em 2026, sendo<text:s/></text:p>
      <text:p text:style-name="P972"/>
      <text:p text:style-name="P973">que os fornecimentos, poucos, não respondem às ne</text:p>
      <text:p text:style-name="P974"/>
      <text:p text:style-name="P975"/>
      <text:p text:style-name="P976">cessidades dos que deles dependem.<text:s/></text:p>
      <text:p text:style-name="P977">Em 2025, a Assembleia da República, no Orçamento do<text:s/></text:p>
      <text:p text:style-name="P978">Estado para 2026, destinou uma verba especificamente<text:s/></text:p>
      <text:p text:style-name="P979">para os deficientes das Forças Armadas, mas em nada<text:s/></text:p>
      <text:p text:style-name="P980">correspondendo ao que foi decidido, acrescenta a DD.<text:s/></text:p>
      <text:p text:style-name="P981"/>
      <text:p text:style-name="P982">“Os deficientes das Forças Armadas regressaram da<text:s/></text:p>
      <text:p text:style-name="P983"/>
      <text:p text:style-name="P984">Guerra Colonial marcados pelas perdas sofridas ‘ao ser</text:p>
      <text:p text:style-name="P985"/>
      <text:p text:style-name="P986"/>
      <text:p text:style-name="P987">viço de Portugal’, pelo que não é aceitável que, estando<text:s/></text:p>
      <text:p text:style-name="P988"/>
      <text:p text:style-name="P989">agora numa fase avançada das suas vidas, tenham uma<text:s/></text:p>
      <text:p text:style-name="P990">vez mais de sofrer as consequências da burocracia estatal”,<text:s/></text:p>
      <text:p text:style-name="P991">refere a DD.<text:s/></text:p>
      <text:p text:style-name="P992">“Os deficientes das Forças Armadas ainda estão confiantes<text:s/></text:p>
      <text:p text:style-name="P993">de que toda esta situação se resolva, com bom<text:s/></text:p>
      <text:p text:style-name="P994"/>
      <text:p text:style-name="P995">senso e dignidade”, sublinha a DD.<text:s/></text:p>
      <text:p text:style-name="P996"/>
      <text:p text:style-name="P997">Quotas – um dever associativo<text:s/></text:p>
      <text:p text:style-name="P998"/>
      <text:p text:style-name="P999">A regularização das quotas é fundamental para a sustentabilidade<text:s/></text:p>
      <text:p text:style-name="P1000">financeira da Delegação. Por isso, os associados<text:s/></text:p>
      <text:p text:style-name="P1001">devem regularizá-las, evitando atrasos desne</text:p>
      <text:p text:style-name="P1002"/>
      <text:p text:style-name="P1003"/>
      <text:p text:style-name="P1004">cessários.<text:s/></text:p>
      <text:p text:style-name="P1005">Os associados com dificuldades económicas poderão<text:s/></text:p>
      <text:p text:style-name="P1006"/>
      <text:p text:style-name="P1007"/>
      <text:p text:style-name="P1008">solicitar a isenção de todo ou parte das quotas à Direc</text:p>
      <text:p text:style-name="P1009"/>
      <text:p text:style-name="P1010"/>
      <text:p text:style-name="P1011">ção de Delegação, por escrito, por telefone ou pessoal</text:p>
      <text:p text:style-name="P1012"/>
      <text:p text:style-name="P1013"/>
      <text:p text:style-name="P1014">mente, no Serviço de Apoio Social.<text:s/></text:p>
      <text:p text:style-name="P1015"/>
      <text:p text:style-name="P1016">Informações úteis<text:s/></text:p>
      <text:p text:style-name="P1017"/>
      <text:p text:style-name="P1018">Serviços associativos<text:s/></text:p>
      <text:p text:style-name="P1019"/>
      <text:p text:style-name="P1020">Os Serviços Associativos funcionam no Centro Associativo<text:s/></text:p>
      <text:p text:style-name="P1021">e Social – Edifício do “Palacete-Cor-de-Rosa”,<text:s/></text:p>
      <text:p text:style-name="P1022"/>
      <text:p text:style-name="P1023">com entrada pela Rua Pedro Hispano.<text:s/></text:p>
      <text:p text:style-name="P1024"/>
      <text:p text:style-name="P1025">Serviço de Apoio ao Associado<text:s/></text:p>
      <text:p text:style-name="P1026"/>
      <text:p text:style-name="P1027">Nos dias úteis, das 9h00 às 12h30 e das 13h30 às 17h00.<text:s/></text:p>
      <text:p text:style-name="P1028">Contactos: 228 347 201/912 567 812/atendimento.porto@</text:p>
      <text:p text:style-name="P1029">adfa.org.pt<text:s/></text:p>
      <text:p text:style-name="P1030"/>
      <text:p text:style-name="P1031">Serviço de Apoio Jurídico<text:s/></text:p>
      <text:p text:style-name="P1032"/>
      <text:p text:style-name="P1033">Nos dias úteis, das 15h00 às 17h00, mediante agendamento<text:s/></text:p>
      <text:p text:style-name="P1034">telefónico prévio.Contactos: 228 347 201/912<text:s/></text:p>
      <text:p text:style-name="P1035">567 812/gabjuri.porto@adfa.org.pt<text:s/></text:p>
      <text:p text:style-name="P1036"/>
      <text:p text:style-name="P1037">Serviço de Apoio Social<text:s/></text:p>
      <text:p text:style-name="P1038"/>
      <text:p text:style-name="P1039">Segundas, Quartas e Sextas-feiras, das 9h00 às 12h30 e<text:s/></text:p>
      <text:p text:style-name="P1040">das 13h30 às 17h00.<text:s/></text:p>
      <text:p text:style-name="P1041">Contactos: 228 347 207/servas.porto@adfa.org.pt<text:s/></text:p>
      <text:p text:style-name="P1042"/>
      <text:p text:style-name="P1043">Restaurante Social<text:s/></text:p>
      <text:p text:style-name="P1044"/>
      <text:p text:style-name="P1045">Serviço de refeições económicas, todos os dias úteis,<text:s/></text:p>
      <text:soft-page-break/>
      <text:p text:style-name="P1046">das 12h00 às 14h00. Contacto: 228 347 206<text:s/></text:p>
      <text:p text:style-name="P1047"/>
      <text:p text:style-name="P1048">Cafetaria-Bar<text:s/></text:p>
      <text:p text:style-name="P1049"/>
      <text:p text:style-name="P1050">Dias úteis e Sábados, das 14h00 às 17h00.<text:s/></text:p>
      <text:p text:style-name="P1051">Contacto: 228 347 205<text:s/></text:p>
      <text:p text:style-name="P1052"/>
      <text:p text:style-name="P1053">Departamento de Apoio Integrado<text:s/></text:p>
      <text:p text:style-name="P1054">Secretariado<text:s/></text:p>
      <text:p text:style-name="P1055"/>
      <text:p text:style-name="P1056">Contactos: 228 347 202/912 567 546/secretariado.dai@<text:s/></text:p>
      <text:p text:style-name="P1057">adfa.org.pt<text:s/></text:p>
      <text:p text:style-name="P1058"/>
      <text:p text:style-name="P1059">Serviço de Apoio Médico, Psicológico e Social<text:s/></text:p>
      <text:p text:style-name="P1060"/>
      <text:p text:style-name="P1061">Consultas de Medicina Geral e Familiar, Psiquiatria,<text:s/></text:p>
      <text:p text:style-name="P1062"/>
      <text:p text:style-name="P1063">Psicologia Clínica e Nutrição.<text:s/></text:p>
      <text:p text:style-name="P1064"/>
      <text:p text:style-name="P1065">Centro de Actividades e Capacitação para a Inclusão<text:s/></text:p>
      <text:p text:style-name="P1066"/>
      <text:p text:style-name="P1067">Funciona no âmbito de um Protocolo com o Centro<text:s/></text:p>
      <text:p text:style-name="P1068"/>
      <text:p text:style-name="P1069">Distrital do Porto do Instituto da Segurança Social, I.P.,<text:s/></text:p>
      <text:p text:style-name="P1070">com as seguintes actividades: Hidroginástica/Hidroterapia;<text:s/></text:p>
      <text:p text:style-name="P1071">Expressão e Dimensão Plástica; Movimento e<text:s/></text:p>
      <text:p text:style-name="P1072"/>
      <text:p text:style-name="P1073">Funcionalidade; Educação para a Saúde e Cidadania;<text:s/></text:p>
      <text:p text:style-name="P1074"/>
      <text:p text:style-name="P1075">Capacitação Digital; Expressão Psicomotora; Ritmos e<text:s/></text:p>
      <text:p text:style-name="P1076">Sons; e Dinâmicas de Grupo.<text:s/></text:p>
      <text:p text:style-name="P1077"/>
      <text:p text:style-name="P1078">A Direcção da Delegação<text:s/></text:p>
      <text:p text:style-name="P1079"/>
      <text:p text:style-name="P1080"/>
      <text:p text:style-name="P1081"/>
      <text:soft-page-break/>
      <text:p text:style-name="P1082">Lisboa<text:s/></text:p>
      <text:p text:style-name="P1083"/>
      <text:p text:style-name="P1084"/>
      <text:p text:style-name="P1085">“A Memória dos Pássaros<text:s/></text:p>
      <text:p text:style-name="P1086">que Não Voam”<text:s/></text:p>
      <text:p text:style-name="P1087"/>
      <text:p text:style-name="P1088">ADFA visita exposição colectiva<text:s/></text:p>
      <text:p text:style-name="P1089"/>
      <text:p text:style-name="P1090">A Delegação de Lisboa realizou, no passado dia 30 de<text:s/></text:p>
      <text:p text:style-name="P1091">Abril, uma visita ao Centro de Artes e Criatividade (CAC)<text:s/></text:p>
      <text:p text:style-name="P1092">de Torres Vedras, no âmbito da Exposição Colectiva “A<text:s/></text:p>
      <text:p text:style-name="P1093"/>
      <text:p text:style-name="P1094">Memória dos Pássaros que Não Voam”, resultante do<text:s/></text:p>
      <text:p text:style-name="P1095">projecto de investigação e arte “REVELAR Torres Vedras”.<text:s/></text:p>
      <text:p text:style-name="P1096">A ADFA foi calorosamente acolhida pelos curadores responsáveis<text:s/></text:p>
      <text:p text:style-name="P1097">pela Exposição, destacando-se o artista plástico<text:s/></text:p>
      <text:p text:style-name="P1098">Márcio Carvalho, que acompanhou toda a visita. Os<text:s/></text:p>
      <text:p text:style-name="P1099"/>
      <text:p text:style-name="P1100">associados, suas esposas e colaboradores da Delegação<text:s/></text:p>
      <text:p text:style-name="P1101">foram então conduzidos numa visita guiada à Exposição.<text:s/></text:p>
      <text:p text:style-name="P1102">O artista plástico que os guiou na visita partilhou<text:s/></text:p>
      <text:p text:style-name="P1103">comentários e explicações sobre as obras apresentadas,<text:s/></text:p>
      <text:p text:style-name="P1104"/>
      <text:p text:style-name="P1105">escutou testemunhos e respondeu a questões, acolhen</text:p>
      <text:p text:style-name="P1106"/>
      <text:p text:style-name="P1107"/>
      <text:p text:style-name="P1108">do algumas sugestões dos participantes.<text:s/></text:p>
      <text:p text:style-name="P1109"/>
      <text:p text:style-name="P1110">“As obras expostas sensibilizaram profundamente todos<text:s/></text:p>
      <text:p text:style-name="P1111">os presentes, pela forma como retratam o sofrimento<text:s/></text:p>
      <text:p text:style-name="P1112">vivido no passado, uma realidade que continua ainda<text:s/></text:p>
      <text:p text:style-name="P1113">hoje presente entre os que vivenciaram a guerra e nas<text:s/></text:p>
      <text:p text:style-name="P1114">suas famílias, marcadas por experiências difíceis que<text:s/></text:p>
      <text:p text:style-name="P1115">permanecerão para sempre na memória de quem as viveu<text:s/></text:p>
      <text:p text:style-name="P1116">e acompanhou de perto”, comentou Francisco Ja-</text:p>
      <text:p text:style-name="P1117"/>
      <text:p text:style-name="P1118">O grupo animado posa durante a visita à Exposição<text:s/></text:p>
      <text:p text:style-name="P1119"/>
      <text:p text:style-name="P1120"/>
      <text:p text:style-name="P1121">FOTO DELEG. LISBOA<text:s/></text:p>
      <text:p text:style-name="P1122"/>
      <text:p text:style-name="P1123">FOTO DELEG. LISBOA</text:p>
      <text:p text:style-name="P1124"/>
      <text:p text:style-name="P1125">FOTO DELEG. LISBOA<text:s/></text:p>
      <text:p text:style-name="P1126"/>
      <text:p text:style-name="P1127">neiro, presidente da Direcção da Delegação de Lisboa.<text:s/></text:p>
      <text:p text:style-name="P1128">Para além da representação artística dos contextos da<text:s/></text:p>
      <text:p text:style-name="P1129">guerra, a exposição destaca o papel da mulher, tantas<text:s/></text:p>
      <text:p text:style-name="P1130"/>
      <text:p text:style-name="P1131">vezes esquecido pela sociedade, mas essencial no seio<text:s/></text:p>
      <text:p text:style-name="P1132"/>
      <text:p text:style-name="P1133">familiar e no apoio prestado aos deficientes militares.<text:s/></text:p>
      <text:p text:style-name="P1134"/>
      <text:p text:style-name="P1135">Com esta mostra, o autor procurou dar voz e reconhecimento<text:s/></text:p>
      <text:p text:style-name="P1136">a estas mulheres, valorizando o seu contribu</text:p>
      <text:p text:style-name="P1137"/>
      <text:p text:style-name="P1138"/>
      <text:p text:style-name="P1139">to e a sua dedicação silenciosa. As peças apresentadas<text:s/></text:p>
      <text:p text:style-name="P1140"/>
      <text:p text:style-name="P1141">resultam de entrevistas realizadas a mulheres de de-</text:p>
      <text:p text:style-name="P1142"/>
      <text:p text:style-name="P1143">Reunião com os associados<text:s/></text:p>
      <text:p text:style-name="P1144"/>
      <text:p text:style-name="P1145">Em 21 de Maio, e com a presença de dezenas de associados, realizou-se o já habitual encontro mensal com a Di</text:p>
      <text:p text:style-name="P1146"/>
      <text:p text:style-name="P1147"/>
      <text:p text:style-name="P1148">recção da Delegação de Lisboa. Nesta reunião foi dada informação sobre a forma como têm decorrido as diversas<text:s/></text:p>
      <text:p text:style-name="P1149">audiências e reuniões, apesar de não ter sido possível que a DN participasse neste encontro. Sobre a proposta<text:s/></text:p>
      <text:p text:style-name="P1150"/>
      <text:p text:style-name="P1151">de concretizar uma petição à Assembleia da República, aprovada na última Assembleia-Geral de Delegação, foi<text:s/></text:p>
      <text:p text:style-name="P1152"/>
      <text:p text:style-name="P1153">explicado como deve ser preenchido o documento que os associados irão receber em breve, acrescentando que a<text:s/></text:p>
      <text:p text:style-name="P1154">petição pode ser preenchida por qualquer cidadão. Foi também analisada a forma como decorreu a Assembleia-</text:p>
      <text:p text:style-name="P1155">Geral Nacional Ordinária, em 18 de Abril, e, no que respeita ao Caderno Reivindicativo em vigor, “os associados<text:s/></text:p>
      <text:p text:style-name="P1156"/>
      <text:p text:style-name="P1157">continuam a manifestar a sua indignação, pelo desinteresse e abandono a que os deficientes militares estão a ser<text:s/></text:p>
      <text:p text:style-name="P1158"/>
      <text:p text:style-name="P1159">votados”, por parte das entidades oficiais.<text:s/></text:p>
      <text:p text:style-name="P1160"/>
      <text:p text:style-name="P1161">Henrique Mendonça, presidente da MAGD Os associados sempre atentos, durante a reunião<text:s/></text:p>
      <text:p text:style-name="P1162"/>
      <text:p text:style-name="P1163"/>
      <text:p text:style-name="P1164">Actividades no Núcleo de Sintra<text:s/></text:p>
      <text:p text:style-name="P1165"/>
      <text:p text:style-name="P1166"/>
      <text:p text:style-name="P1167">No dia 22 de Maio, o Núcleo de Sintra realizou um lanche,<text:s/></text:p>
      <text:p text:style-name="P1168">para entrega dos prémios do Torneio de Sueca, contando<text:s/></text:p>
      <text:p text:style-name="P1169">nesse convívio com a presença de associados e diversos<text:s/></text:p>
      <text:p text:style-name="P1170"/>
      <text:p text:style-name="P1171">convidados. “A Delegação de Lisboa agradece aos responsáveis<text:s/></text:p>
      <text:p text:style-name="P1172">do Núcleo de Sintra todo o esforço para que pudesse<text:s/></text:p>
      <text:p text:style-name="P1173">realizar-se este evento em prol dos nossos associados e de<text:s/></text:p>
      <text:p text:style-name="P1174">todos os residentes que frequentam o Núcleo de Sintra”,<text:s/></text:p>
      <text:p text:style-name="P1175">salientou o presidente da Direcção da Delegação de Lis</text:p>
      <text:p text:style-name="P1176"/>
      <text:p text:style-name="P1177"/>
      <text:p text:style-name="P1178">boa, Francisco Janeiro.<text:s/></text:p>
      <text:p text:style-name="P1179"/>
      <text:p text:style-name="P1180">25º Aniversário da Delegação<text:s/></text:p>
      <text:p text:style-name="P1181"/>
      <text:p text:style-name="P1182">O presidente da Direcção da Delegação de Lisboa,<text:s/></text:p>
      <text:p text:style-name="P1183">Francisco Janeiro, divulgou que irá realizar-se, no dia<text:s/></text:p>
      <text:p text:style-name="P1184">12 de Julho, Domingo, o tradicional almoço comemo</text:p>
      <text:p text:style-name="P1185"/>
      <text:p text:style-name="P1186"/>
      <text:p text:style-name="P1187">rativo do Aniversário da Delegação.<text:s/></text:p>
      <text:p text:style-name="P1188">O 25.º Aniversário da Delegação de Lisboa será celebrado,<text:s/></text:p>
      <text:soft-page-break/>
      <text:p text:style-name="P1189">entre associados, familiares e amigos, no Restaurante<text:s/></text:p>
      <text:p text:style-name="P1190">Pastelaria Rainha Santa, na Sede Nacional,<text:s/></text:p>
      <text:p text:style-name="P1191"/>
      <text:p text:style-name="P1192"/>
      <text:p text:style-name="P1193">em Lisboa, a partir das 12h30.<text:s/></text:p>
      <text:p text:style-name="P1194"/>
      <text:p text:style-name="P1195">Os associados que pretendam fazer as suas inscrições<text:s/></text:p>
      <text:p text:style-name="P1196">ou obter mais informações devem faze-lo junto dos<text:s/></text:p>
      <text:p text:style-name="P1197"/>
      <text:p text:style-name="P1198"/>
      <text:p text:style-name="P1199">Serviços da Delegação de Lisboa.<text:s/></text:p>
      <text:p text:style-name="P1200"/>
      <text:p text:style-name="P1201">Reunião de mensal<text:s/></text:p>
      <text:p text:style-name="P1202">de associados<text:s/></text:p>
      <text:p text:style-name="P1203"/>
      <text:p text:style-name="P1204">A Delegação de Lisboa está a organizar a próxima reunião<text:s/></text:p>
      <text:p text:style-name="P1205">mensal com os associados, a realizar no dia 18 de<text:s/></text:p>
      <text:p text:style-name="P1206"/>
      <text:p text:style-name="P1207">Junho, Quinta-Feira, pelas 14h00, no Auditório Jorge<text:s/></text:p>
      <text:p text:style-name="P1208">Maurício, na Sede Nacional, em Lisboa.<text:s/></text:p>
      <text:p text:style-name="P1209"/>
      <text:p text:style-name="P1210">Neste encontro de debate associativo vão estar em<text:s/></text:p>
      <text:p text:style-name="P1211">análise os seguintes assuntos: ponto de situação sobre<text:s/></text:p>
      <text:p text:style-name="P1212">a proposta de petição da Delegação de Lisboa; Cader</text:p>
      <text:p text:style-name="P1213"/>
      <text:p text:style-name="P1214"/>
      <text:p text:style-name="P1215">ficientes das Forças Armadas, “dando voz a histórias<text:s/></text:p>
      <text:p text:style-name="P1216">muitas vezes invisíveis”.<text:s/></text:p>
      <text:p text:style-name="P1217">Esta Exposição estará patente até 21 de Junho, das<text:s/></text:p>
      <text:p text:style-name="P1218">10h00 às 13h00 e das 14h00 às 18h00, no CAC.<text:s/></text:p>
      <text:p text:style-name="P1219">Na deslocação a esta exposição, a Delegação de Lisboa<text:s/></text:p>
      <text:p text:style-name="P1220"/>
      <text:p text:style-name="P1221">contou com o apoio da Junta de Freguesia do Lumiar,<text:s/></text:p>
      <text:p text:style-name="P1222"/>
      <text:p text:style-name="P1223">que disponibilizou um autocarro para o efeito.<text:s/></text:p>
      <text:p text:style-name="P1224"/>
      <text:p text:style-name="P1225">Francisco Janeiro e Paula Afonso<text:s/></text:p>
      <text:p text:style-name="P1226"/>
      <text:p text:style-name="P1227">no Reivindicativo da ADFA; e 25.º Aniversário da Delegação<text:s/></text:p>
      <text:p text:style-name="P1228">de Lisboa, no dia 12 de Julho, Domingo.<text:s/></text:p>
      <text:p text:style-name="P1229"/>
      <text:p text:style-name="P1230">“Comparece e participa, porque só com a participação<text:s/></text:p>
      <text:p text:style-name="P1231">de todos é que poderemos alcançar o muito que há<text:s/></text:p>
      <text:p text:style-name="P1232">para concretizar. Não fiques à espera de que os outros<text:s/></text:p>
      <text:p text:style-name="P1233">resolvam os teus problemas. A ADFA é de todos e para<text:s/></text:p>
      <text:p text:style-name="P1234"/>
      <text:p text:style-name="P1235">todos”, realça o presidente da Direcção Delegação de<text:s/></text:p>
      <text:p text:style-name="P1236"/>
      <text:p text:style-name="P1237">Lisboa, Francisco Janeiro.<text:s/></text:p>
      <text:p text:style-name="P1238"/>
      <text:p text:style-name="P1239">Outras actividades<text:s/></text:p>
      <text:p text:style-name="P1240"/>
      <text:p text:style-name="P1241">O Núcleo de Sintra está aberto aos associados, todos<text:s/></text:p>
      <text:p text:style-name="P1242"/>
      <text:p text:style-name="P1243">os dias, das 9h00 às 12h00 e das 14h00 às 17h00.<text:s/></text:p>
      <text:p text:style-name="P1244"/>
      <text:p text:style-name="P1245">O responsável pelo Núcleo de Sintra, Anselmo Garvoa,<text:s/></text:p>
      <text:p text:style-name="P1246">informa sobre as actividades em curso: Pintura - Segundas<text:s/></text:p>
      <text:soft-page-break/>
      <text:p text:style-name="P1247">e Sextas-feiras, das 14h00 às 17h00. Informática<text:s/></text:p>
      <text:p text:style-name="P1248">- Terças-feiras, das 15h00 às 17h00. Rendas e bordados<text:s/></text:p>
      <text:p text:style-name="P1249">tapetes de arraiolos - Quartas-feiras, das 10h00 às<text:s/></text:p>
      <text:p text:style-name="P1250">13h00. Jogos de cartas e de tabuleiro - Quartas-feiras,<text:s/></text:p>
      <text:p text:style-name="P1251">das 14h00 às 17h00. Yoga do Riso - Quintas-feiras, das<text:s/></text:p>
      <text:p text:style-name="P1252">15h00 às 16h00. Clube de Poesia - Quintas-feiras, das<text:s/></text:p>
      <text:p text:style-name="P1253">16h00 às 18h00.<text:s/></text:p>
      <text:p text:style-name="P1254"/>
      <text:p text:style-name="P1255">A Direcção da Delegação<text:s/></text:p>
      <text:p text:style-name="P1256"/>
      <text:p text:style-name="P1257"/>
      <text:soft-page-break/>
      <text:p text:style-name="P1258">Aniversários das Delegações<text:s/></text:p>
      <text:p text:style-name="P1259"/>
      <text:p text:style-name="P1260"/>
      <text:p text:style-name="P1261">Famalição<text:s/></text:p>
      <text:p text:style-name="P1262"/>
      <text:p text:style-name="P1263">52.º Aniversário<text:s/></text:p>
      <text:p text:style-name="P1264"/>
      <text:p text:style-name="P1265"/>
      <text:p text:style-name="P1266">A Delegação agradece a presença dos associados e familiares<text:s/></text:p>
      <text:p text:style-name="P1267"/>
      <text:p text:style-name="P1268"/>
      <text:p text:style-name="P1269">A Delegação de Famalicão celebrou o seu Aniversário,<text:s/></text:p>
      <text:p text:style-name="P1270">como Delegação da ADFA mais antiga do País,<text:s/></text:p>
      <text:p text:style-name="P1271">no dia 19 de Maio, cumprindo 52 anos de actividade<text:s/></text:p>
      <text:p text:style-name="P1272"/>
      <text:p text:style-name="P1273">em prol dos associados. Para assinalar esta data tão<text:s/></text:p>
      <text:p text:style-name="P1274"/>
      <text:p text:style-name="P1275">especial, a Direcção da Delegação decidiu promover<text:s/></text:p>
      <text:p text:style-name="P1276">uma comemoração diferente, marcada pela proximi-</text:p>
      <text:p text:style-name="P1277"/>
      <text:p text:style-name="P1278">Faro<text:s/></text:p>
      <text:p text:style-name="P1279"/>
      <text:p text:style-name="P1280">Almoço-convívio de Aniversário<text:s/></text:p>
      <text:p text:style-name="P1281"/>
      <text:p text:style-name="P1282">dade e pelo convívio entre associados e familiares.<text:s/></text:p>
      <text:p text:style-name="P1283"/>
      <text:p text:style-name="P1284">Assim, entre os dias 18 e 22 de Maio, foi realizado<text:s/></text:p>
      <text:p text:style-name="P1285">diariamente um pequeno lanche de confraternização,<text:s/></text:p>
      <text:p text:style-name="P1286">proporcionando momentos de partilha, amiza</text:p>
      <text:p text:style-name="P1287"/>
      <text:p text:style-name="P1288"/>
      <text:p text:style-name="P1289">de e união.<text:s/></text:p>
      <text:p text:style-name="P1290"/>
      <text:p text:style-name="P1291">“Apesar de simples, esta iniciativa foi preparada com<text:s/></text:p>
      <text:p text:style-name="P1292"/>
      <text:p text:style-name="P1293">muito carinho, tendo como principal objectivo agradecer<text:s/></text:p>
      <text:p text:style-name="P1294">a todos os associados pelo apoio, presença e dedicação,<text:s/></text:p>
      <text:p text:style-name="P1295">ao longo de tantos anos”, referiu a Direcção<text:s/></text:p>
      <text:p text:style-name="P1296">da Delegação, que agradece especialmente a todos<text:s/></text:p>
      <text:p text:style-name="P1297">os que participaram e contribuíram para tornar esta<text:s/></text:p>
      <text:p text:style-name="P1298"/>
      <text:p text:style-name="P1299">celebração ainda mais significativa.<text:s/></text:p>
      <text:p text:style-name="P1300"/>
      <text:p text:style-name="P1301">FOTOS DELEG. FARO FOTOS DELEG. FAMALICÃO</text:p>
      <text:p text:style-name="P1302"/>
      <text:p text:style-name="P1303"/>
      <text:p text:style-name="P1304">Decorreu no passado dia 9 de Maio, no Restaurante<text:s/></text:p>
      <text:p text:style-name="P1305">Austrália, em Faro, o almoço-convívio de celebração<text:s/></text:p>
      <text:p text:style-name="P1306">do Aniversário da Delegação de Faro, no qual confraternizaram<text:s/></text:p>
      <text:p text:style-name="P1307">aproximadamente 90 pessoas, entre asso-</text:p>
      <text:p text:style-name="P1308"/>
      <text:p text:style-name="P1309">Castelo Branco e Setúbal<text:s/></text:p>
      <text:p text:style-name="P1310"/>
      <text:p text:style-name="P1311"/>
      <text:p text:style-name="P1312">Funcionamento das Delegações<text:s/></text:p>
      <text:p text:style-name="P1313"/>
      <text:p text:style-name="P1314">A Direcção Nacional informa sobre as datas de abertura<text:s/></text:p>
      <text:p text:style-name="P1315">das instalações da ADFA em Castelo Branco e em Setú</text:p>
      <text:p text:style-name="P1316"/>
      <text:p text:style-name="P1317"/>
      <text:p text:style-name="P1318">bal, com referência às próximas semanas:<text:s/></text:p>
      <text:p text:style-name="P1319"/>
      <text:p text:style-name="P1320">Castelo Branco<text:s/></text:p>
      <text:p text:style-name="P1321"/>
      <text:p text:style-name="P1322">Quando os associados receberem esta edição do ELO,<text:s/></text:p>
      <text:p text:style-name="P1323">já terá ocorrido a primeira abertura do mês de Junho,<text:s/></text:p>
      <text:p text:style-name="P1324"/>
      <text:p text:style-name="P1325">anunciada na última edição.<text:s/></text:p>
      <text:p text:style-name="P1326"/>
      <text:p text:style-name="P1327">A Delegação agradece a presença dos associados e familiares<text:s/></text:p>
      <text:p text:style-name="P1328"/>
      <text:p text:style-name="P1329">ciados e acompanhantes.<text:s/></text:p>
      <text:p text:style-name="P1330"/>
      <text:p text:style-name="P1331">O evento foi abrilhantado pela presença do presidente<text:s/></text:p>
      <text:p text:style-name="P1332"/>
      <text:p text:style-name="P1333">da Câmara Municipal de Faro, António Miguel Pina.<text:s/></text:p>
      <text:p text:style-name="P1334"/>
      <text:p text:style-name="P1335">“A Delegação de Faro, num forte abraço associativo,<text:s/></text:p>
      <text:p text:style-name="P1336"/>
      <text:p text:style-name="P1337">As instalações da Delegação abrem, no mês de Junho, a<text:s/></text:p>
      <text:p text:style-name="P1338"/>
      <text:p text:style-name="P1339">1 e a 15, e também no dia 6 de Julho.<text:s/></text:p>
      <text:p text:style-name="P1340"/>
      <text:p text:style-name="P1341">Setúbal<text:s/></text:p>
      <text:p text:style-name="P1342"/>
      <text:p text:style-name="P1343">Pretendendo incentivar a presença dos associados de<text:s/></text:p>
      <text:p text:style-name="P1344">Setúbal, nos dias da abertura das instalações da Delegação,<text:s/></text:p>
      <text:p text:style-name="P1345">os Serviços da Sede Nacional, representados por<text:s/></text:p>
      <text:p text:style-name="P1346">António Cardoso, continuarão a assegurar o atendimento,<text:s/></text:p>
      <text:p text:style-name="P1347">como de costume, todas as manhãs das Quartas-</text:p>
      <text:p text:style-name="P1348">feiras, resolvendo as questões que lhes vêm sendo<text:s/></text:p>
      <text:p text:style-name="P1349">apresentadas, fazendo a cobrança de quotas e tratando<text:s/></text:p>
      <text:p text:style-name="P1350">dos cartões e de outros assuntos, conforme tem vindo a<text:s/></text:p>
      <text:p text:style-name="P1351"/>
      <text:p text:style-name="P1352">ser solicitado. No dia 10 de Junho, por razão do feriado<text:s/></text:p>
      <text:p text:style-name="P1353"/>
      <text:p text:style-name="P1354">nacional do Dia de Portugal, de Camões e das Comuni</text:p>
      <text:p text:style-name="P1355"/>
      <text:p text:style-name="P1356"/>
      <text:p text:style-name="P1357">dades, as instalações não estarão abertas.<text:s/></text:p>
      <text:p text:style-name="P1358"/>
      <text:p text:style-name="P1359">As instalações da Delegação de Setúbal prosseguem às<text:s/></text:p>
      <text:p text:style-name="P1360"/>
      <text:p text:style-name="P1361">agradece a presença de todos associados que estiveram<text:s/></text:p>
      <text:p text:style-name="P1362">neste evento”, refere o presidente da Direcção da Dele</text:p>
      <text:p text:style-name="P1363"/>
      <text:p text:style-name="P1364"/>
      <text:p text:style-name="P1365">gação, Ludgero Sequeira.<text:s/></text:p>
      <text:p text:style-name="P1366"/>
      <text:p text:style-name="P1367">A Direcção da Delegação<text:s/></text:p>
      <text:p text:style-name="P1368"/>
      <text:p text:style-name="P1369">Quartas-feiras, a partir das 9h15, durante o mês de Ju</text:p>
      <text:p text:style-name="P1370"/>
      <text:p text:style-name="P1371"/>
      <text:p text:style-name="P1372">nho, nos dias 3, 17 e 24, e no próximo dia 1 de Julho e<text:s/></text:p>
      <text:p text:style-name="P1373">posteriores Quartas-feiras.<text:s/></text:p>
      <text:p text:style-name="P1374"/>
      <text:p text:style-name="P1375">Outras actividades<text:s/></text:p>
      <text:p text:style-name="P1376"/>
      <text:p text:style-name="P1377">A ADFA, representada pelos associados da área de Setúbal,<text:s/></text:p>
      <text:p text:style-name="P1378">Abílio Loureiro e Estêvão Mira, tem estado presente<text:s/></text:p>
      <text:p text:style-name="P1379">em actividades para que tem vindo a ser convidada pela<text:s/></text:p>
      <text:p text:style-name="P1380"/>
      <text:p text:style-name="P1381">Autarquia local e outras entidades. O tesoureiro da DN,<text:s/></text:p>
      <text:p text:style-name="P1382"/>
      <text:p text:style-name="P1383">Cândido Patuleia Mendes, esteve com aqueles associados,<text:s/></text:p>
      <text:p text:style-name="P1384">no dia 18 de Maio, numa evocação do artista setu</text:p>
      <text:p text:style-name="P1385"/>
      <text:p text:style-name="P1386"/>
      <text:p text:style-name="P1387">balense José Brandão. A ADFA também participou nas<text:s/></text:p>
      <text:p text:style-name="P1388">celebrações do Dia da Marinha que, de 20 a 24 de Maio,<text:s/></text:p>
      <text:p text:style-name="P1389">decorreram na cidade sadina.<text:s/></text:p>
      <text:p text:style-name="P1390"/>
      <text:p text:style-name="P1391">A Direcção Nacional<text:s/></text:p>
      <text:p text:style-name="P1392"/>
      <text:p text:style-name="P1393"/>
      <text:soft-page-break/>
      <text:p text:style-name="P1394">Coimbra<text:s/></text:p>
      <text:p text:style-name="P1395"/>
      <text:p text:style-name="P1396"/>
      <text:p text:style-name="P1397">52.º Aniversário<text:s/></text:p>
      <text:p text:style-name="P1398"/>
      <text:p text:style-name="P1399">No próximo dia 27 de Junho, Sábado, a Delegação de<text:s/></text:p>
      <text:p text:style-name="P1400"/>
      <text:p text:style-name="P1401">Coimbra irá realizar um almoço associativo de comemo</text:p>
      <text:p text:style-name="P1402"/>
      <text:p text:style-name="P1403"/>
      <text:p text:style-name="P1404">ração do seu 52.º Aniversário, no Restaurante “Os Patinhos”,<text:s/></text:p>
      <text:p text:style-name="P1405">em Ladeira dos Caiados, Carapinheira. As coordenadas<text:s/></text:p>
      <text:p text:style-name="P1406">GPS são: 40°11’37.6"N 8°39’30.7"W<text:s/></text:p>
      <text:p text:style-name="P1407">A Direcção da Delegação de Coimbra convida todos os<text:s/></text:p>
      <text:p text:style-name="P1408">associados, familiares e amigos a estarem presentes neste<text:s/></text:p>
      <text:p text:style-name="P1409">convívio associativo de unidade e coesão, “demonstrando<text:s/></text:p>
      <text:p text:style-name="P1410">mais uma vez o espírito participativo e solidário para com<text:s/></text:p>
      <text:p text:style-name="P1411">a Delegação, para que possamos todos em conjunto passar<text:s/></text:p>
      <text:p text:style-name="P1412">um dia muito feliz”.<text:s/></text:p>
      <text:p text:style-name="P1413">O programa prevê, pelas 12h00, a recepção aos convidados,<text:s/></text:p>
      <text:p text:style-name="P1414">associados, familiares e amigos, seguindo-se o almo</text:p>
      <text:p text:style-name="P1415"/>
      <text:p text:style-name="P1416"/>
      <text:p text:style-name="P1417">ço, pelas 12h30.<text:s/></text:p>
      <text:p text:style-name="P1418">A organização informa que o valor para adultos é de 30,00<text:s/></text:p>
      <text:p text:style-name="P1419">euros, para crianças dos cinco aos dez anos é de 15,00 euros<text:s/></text:p>
      <text:p text:style-name="P1420">e que para crianças até aos quatro anos é gratuito.<text:s/></text:p>
      <text:p text:style-name="P1421"/>
      <text:p text:style-name="P1422"/>
      <text:p text:style-name="P1423">As inscrições poderão ser efectuadas presencialmente<text:s/></text:p>
      <text:p text:style-name="P1424">na Sede da Delegação ou através dos contactos telefónicos<text:s/></text:p>
      <text:p text:style-name="P1425">917 770 241 ou 239 814 644, até ao dia 22 de Junho,<text:s/></text:p>
      <text:p text:style-name="P1426"/>
      <text:p text:style-name="P1427"/>
      <text:p text:style-name="P1428">A viagem incluiu passagem por Mérida, Guadalupe, Trujillo,<text:s/></text:p>
      <text:p text:style-name="P1429">Cáceres e Badajoz, dividindo-se em dois dias de visitas,<text:s/></text:p>
      <text:p text:style-name="P1430">nos quais os participantes puderam conhecer a a<text:s/></text:p>
      <text:p text:style-name="P1431"/>
      <text:p text:style-name="P1432">herança histórico-cultural espanhola destas cidades.<text:s/></text:p>
      <text:p text:style-name="P1433">Entre locais significativos, como o sítio arqueológico do<text:s/></text:p>
      <text:p text:style-name="P1434"/>
      <text:p text:style-name="P1435">tempo da ocupação romana, em Mérida, e Guadalupe,<text:s/></text:p>
      <text:p text:style-name="P1436">típica vila serrana, com o seu centro histórico de ruas empedradas<text:s/></text:p>
      <text:p text:style-name="P1437">e casas de arquitectura tradicional, os viajantes<text:s/></text:p>
      <text:p text:style-name="P1438">conheceram monumentos de grande valor, como o Real<text:s/></text:p>
      <text:p text:style-name="P1439"/>
      <text:p text:style-name="P1440">Mosteiro de Nossa Senhora de Guadalupe.<text:s/></text:p>
      <text:p text:style-name="P1441"/>
      <text:p text:style-name="P1442">Em Trujillo, povoação assente sobre granito, visitaram<text:s/></text:p>
      <text:p text:style-name="P1443"/>
      <text:p text:style-name="P1444">vestígios pré-históricos e pré-romanos e a monumental<text:s/></text:p>
      <text:p text:style-name="P1445"/>
      <text:p text:style-name="P1446">Plaza Mayor, com a escultura de Francisco Pizarro, conquistador<text:s/></text:p>
      <text:p text:style-name="P1447">do Perú. Em Cáceres, cidade Património Mundial<text:s/></text:p>
      <text:p text:style-name="P1448">da Humanidade da Unesco desde 1986, o grupo este</text:p>
      <text:p text:style-name="P1449"/>
      <text:p text:style-name="P1450"/>
      <text:p text:style-name="P1451">ve no centro histórico, entre edificações de arquitectura<text:s/></text:p>
      <text:soft-page-break/>
      <text:p text:style-name="P1452">gótica e renascentista, com ruas medievais calcetadas,<text:s/></text:p>
      <text:p text:style-name="P1453">casas fortificadas e palácios. A visita a Badajoz também<text:s/></text:p>
      <text:p text:style-name="P1454">foi muito animada. Que surpresas haverá numa próxima<text:s/></text:p>
      <text:p text:style-name="P1455"/>
      <text:p text:style-name="P1456">viagem da Delegação?<text:s/></text:p>
      <text:p text:style-name="P1457"/>
      <text:p text:style-name="P1458">A Direcção da Delegação<text:s/></text:p>
      <text:p text:style-name="P1459"/>
      <text:p text:style-name="P1460">Famalicão<text:s/></text:p>
      <text:p text:style-name="P1461"/>
      <text:p text:style-name="P1462"/>
      <text:p text:style-name="P1463">As marcações das consultas podem ser feitas para o<text:s/></text:p>
      <text:p text:style-name="P1464">endereço electrónico ou telefone da Delegação. As consultas<text:s/></text:p>
      <text:p text:style-name="P1465">são de Medicina Geral e Familiar, com o médico<text:s/></text:p>
      <text:p text:style-name="P1466"/>
      <text:p text:style-name="P1467">Ricardo Lemos.<text:s/></text:p>
      <text:p text:style-name="P1468"/>
      <text:p text:style-name="P1469">Núcleo de Guimarães<text:s/></text:p>
      <text:p text:style-name="P1470"/>
      <text:p text:style-name="P1471">O Núcleo de Guimarães está aberto no primeiro e no<text:s/></text:p>
      <text:p text:style-name="P1472"/>
      <text:p text:style-name="P1473">terceiro Sábados de cada mês.<text:s/></text:p>
      <text:p text:style-name="P1474"/>
      <text:p text:style-name="P1475">A Direcção da Delegação<text:s/></text:p>
      <text:p text:style-name="P1476"/>
      <text:p text:style-name="P1477">Viseu<text:s/></text:p>
      <text:p text:style-name="P1478"/>
      <text:p text:style-name="P1479"/>
      <text:p text:style-name="P1480">Celebração pascal<text:s/></text:p>
      <text:p text:style-name="P1481"/>
      <text:p text:style-name="P1482"/>
      <text:p text:style-name="P1483"/>
      <text:p text:style-name="P1484">Segunda-feira.<text:s/></text:p>
      <text:p text:style-name="P1485"/>
      <text:p text:style-name="P1486">Caso pretendam optar pelo pagamento através de transferência<text:s/></text:p>
      <text:p text:style-name="P1487">bancária, os interessados podem usar o IBAN<text:s/></text:p>
      <text:p text:style-name="P1488"/>
      <text:p text:style-name="P1489">PT50 003507400000436853067, agradecendo-se que seja Estacionamento reservado<text:s/></text:p>
      <text:p text:style-name="P1490"/>
      <text:p text:style-name="P1491">dado conhecimento à Delegação.<text:s/></text:p>
      <text:p text:style-name="P1492"/>
      <text:p text:style-name="P1493"/>
      <text:p text:style-name="P1494">A convite do comandante da Guarda Nacional Republicana,<text:s/></text:p>
      <text:p text:style-name="P1495">coronel Adriano Resende, a Delegação de Viseu<text:s/></text:p>
      <text:p text:style-name="P1496">participou na Missa Pascal das Forças Armadas e de Se-</text:p>
      <text:p text:style-name="P1497"/>
      <text:p text:style-name="P1498">Passeio à Extremadura<text:s/></text:p>
      <text:p text:style-name="P1499"/>
      <text:p text:style-name="P1500">FOTOS DELEG. COIMBRA</text:p>
      <text:p text:style-name="P1501"/>
      <text:p text:style-name="P1502">FOTOS DELEG. VISEU FOTOS DELEG. VISEU<text:s/></text:p>
      <text:p text:style-name="P1503"/>
      <text:p text:style-name="P1504">Momentos de diversão e convívio durante a viagem<text:s/></text:p>
      <text:p text:style-name="P1505"/>
      <text:p text:style-name="P1506">Nos dias 23 e 24 de Maio realizou-se o tradicional passeio<text:s/></text:p>
      <text:p text:style-name="P1507">da Delegação de Coimbra, desta vez à região da Ex-</text:p>
      <text:p text:style-name="P1508"/>
      <text:p text:style-name="P1509"/>
      <text:p text:style-name="P1510">FOTOS DELEG. FAMALICÃO<text:s/></text:p>
      <text:p text:style-name="P1511"/>
      <text:p text:style-name="P1512">gurança, na Igreja dos Terceiros. O bispo castrense, D.<text:s/></text:p>
      <text:p text:style-name="P1513"/>
      <text:p text:style-name="P1514">Sérgio Dinis, presidiu, no dia 28 de Abril, à missa pascal<text:s/></text:p>
      <text:p text:style-name="P1515"/>
      <text:p text:style-name="P1516">solene na Igreja dos Terceiros, em Viseu. A celebração<text:s/></text:p>
      <text:p text:style-name="P1517"/>
      <text:p text:style-name="P1518">juntou militares, magistrados, autarcas e representantes<text:s/></text:p>
      <text:p text:style-name="P1519">das Forças de Segurança, estando a ADFA e a Dele</text:p>
      <text:p text:style-name="P1520"/>
      <text:p text:style-name="P1521"/>
      <text:p text:style-name="P1522">gação de Viseu representada com o seu estandarte.<text:s/></text:p>
      <text:p text:style-name="P1523"/>
      <text:p text:style-name="P1524">Para o ano, a entidade organizadora deste evento reli-</text:p>
      <text:p text:style-name="P1525"/>
      <text:p text:style-name="P1526">A Delegação informa os associados que as obras no par</text:p>
      <text:p text:style-name="P1527"/>
      <text:p text:style-name="P1528"/>
      <text:p text:style-name="P1529">que de estacionamento já terminaram e que a ADFA<text:s/></text:p>
      <text:p text:style-name="P1530"/>
      <text:p text:style-name="P1531">dispõe de três lugares de estacionamento reservados<text:s/></text:p>
      <text:p text:style-name="P1532"/>
      <text:p text:style-name="P1533">(no mesmo lugar onde sempre estiveram), identificados<text:s/></text:p>
      <text:p text:style-name="P1534">com uma placa de sinalização, sendo obrigatória a exibição<text:s/></text:p>
      <text:p text:style-name="P1535">de cartão válido, em local visível no veículo.<text:s/></text:p>
      <text:p text:style-name="P1536"/>
      <text:p text:style-name="P1537">Os interessados devem dirigir-se à Delegação e solicitar à<text:s/></text:p>
      <text:p text:style-name="P1538">funcionária o empréstimo de um cartão estacionamen</text:p>
      <text:p text:style-name="P1539"/>
      <text:p text:style-name="P1540"/>
      <text:p text:style-name="P1541">to, entregando um documento de identificação, que será<text:s/></text:p>
      <text:p text:style-name="P1542">devolvido no retorno do cartão estacionamento.<text:s/></text:p>
      <text:p text:style-name="P1543"/>
      <text:p text:style-name="P1544">O estacionamento de viaturas não autorizadas nestes<text:s/></text:p>
      <text:p text:style-name="P1545">espaços constitui uma infracção, podendo dar lugar às<text:s/></text:p>
      <text:p text:style-name="P1546"/>
      <text:p text:style-name="P1547">medidas legalmente previstas.<text:s/></text:p>
      <text:p text:style-name="P1548"/>
      <text:p text:style-name="P1549">Esta alteração visa melhorar as condições de acesso e<text:s/></text:p>
      <text:p text:style-name="P1550">funcionamento do estacionamento, agradecendo-se a<text:s/></text:p>
      <text:p text:style-name="P1551"/>
      <text:p text:style-name="P1552">compreensão e colaboração de todos.<text:s/></text:p>
      <text:p text:style-name="P1553"/>
      <text:p text:style-name="P1554">Informações e contactos<text:s/></text:p>
      <text:p text:style-name="P1555"/>
      <text:p text:style-name="P1556">A Direcção da Delegação de Famalicão informa os<text:s/></text:p>
      <text:p text:style-name="P1557">associados de que a Delegação funciona de Segunda a<text:s/></text:p>
      <text:p text:style-name="P1558"/>
      <text:p text:style-name="P1559">Sexta-feira, das 9h30 às 12h00.<text:s/></text:p>
      <text:p text:style-name="P1560"/>
      <text:p text:style-name="P1561">A Direcção da Delegação alerta os associados que as<text:s/></text:p>
      <text:p text:style-name="P1562">informações sobre quaisquer actividades da Delegação<text:s/></text:p>
      <text:p text:style-name="P1563">serão publicadas unicamente no ELO e no Facebook,<text:s/></text:p>
      <text:p text:style-name="P1564"/>
      <text:p text:style-name="P1565">tais como as Convocatórias para as Assembleias-Gerais<text:s/></text:p>
      <text:p text:style-name="P1566">ou outras.<text:s/></text:p>
      <text:soft-page-break/>
      <text:p text:style-name="P1567">Os números telefónicos de contacto da Delegação são:<text:s/></text:p>
      <text:p text:style-name="P1568">252 322 848 e 252 376 323. Os interessados também po</text:p>
      <text:p text:style-name="P1569"/>
      <text:p text:style-name="P1570"/>
      <text:p text:style-name="P1571">gioso será o RI14, Regimento de Infantaria 14.<text:s/></text:p>
      <text:p text:style-name="P1572"/>
      <text:p text:style-name="P1573">25 de Abril<text:s/></text:p>
      <text:p text:style-name="P1574"/>
      <text:p text:style-name="P1575"/>
      <text:p text:style-name="P1576"/>
      <text:p text:style-name="P1577">dem contactar os serviços pelo número 919 594 527. Vinte e cinco de Abril sempre, ditaduras nunca mais!<text:s/></text:p>
      <text:p text:style-name="P1578"/>
      <text:p text:style-name="P1579">tremadura Espanhola.<text:s/></text:p>
      <text:p text:style-name="P1580"/>
      <text:p text:style-name="P1581">Foi sob este lema que este ano a Delegação de Viseu<text:s/></text:p>
      <text:p text:style-name="P1582"/>
      <text:p text:style-name="P1583">“Foram dois dias bem passados, num passeio agradável<text:s/></text:p>
      <text:p text:style-name="P1584">em que houve um são convívio entre o grupo, embora a<text:s/></text:p>
      <text:p text:style-name="P1585">condição física já não seja a mesma de outros tempos,<text:s/></text:p>
      <text:p text:style-name="P1586">todos cumpriram os trajectos mencionados”, relatou a<text:s/></text:p>
      <text:p text:style-name="P1587"/>
      <text:p text:style-name="P1588">organização da iniciativa.<text:s/></text:p>
      <text:p text:style-name="P1589"/>
      <text:p text:style-name="P1590">Serviços clínicos<text:s/></text:p>
      <text:p text:style-name="P1591"/>
      <text:p text:style-name="P1592">Na Delegação existe o Serviço Clínico, todas as Sextas-</text:p>
      <text:p text:style-name="P1593">feiras à tarde, com início às 14h00.<text:s/></text:p>
      <text:p text:style-name="P1594"/>
      <text:p text:style-name="P1595">participou nas cerimónias do 25 de Abril, em Viseu,<text:s/></text:p>
      <text:p text:style-name="P1596"/>
      <text:p text:style-name="P1597">organizadas pela Assembleia e Câmara Municipal de<text:s/></text:p>
      <text:p text:style-name="P1598">Viseu. Neste dia, foi feito o reconhecimento, pelos Órgãos<text:s/></text:p>
      <text:p text:style-name="P1599">Municipais, do papel do Regimento de Infantaria<text:s/></text:p>
      <text:p text:style-name="P1600"/>
      <text:p text:style-name="P1601">14 (RI14) de Viseu no 25 de Abril.<text:s/></text:p>
      <text:p text:style-name="P1602"/>
      <text:p text:style-name="P1603"/>
      <text:soft-page-break/>
      <text:p text:style-name="P1604">No Salão Nobre do RI14 foi feita uma homenagem aos<text:s/></text:p>
      <text:p text:style-name="P1605">Capitães de Abril, e teve lugar, na Avenida dos Capitães<text:s/></text:p>
      <text:p text:style-name="P1606"/>
      <text:p text:style-name="P1607"/>
      <text:p text:style-name="P1608">de Abril, uma deposição de coroa de flores.<text:s/></text:p>
      <text:p text:style-name="P1609"/>
      <text:p text:style-name="P1610">O Teatro Viriato abriu-se à Sessão Solene da Assembleia<text:s/></text:p>
      <text:p text:style-name="P1611">Municipal, que contou com uma Conferência pela mi</text:p>
      <text:p text:style-name="P1612"/>
      <text:p text:style-name="P1613"/>
      <text:p text:style-name="P1614">nistra da Cultura, Dalila Rodrigues.<text:s/></text:p>
      <text:p text:style-name="P1615"/>
      <text:p text:style-name="P1616">Foi também feita uma evocação de quadras sobre o 25 de<text:s/></text:p>
      <text:p text:style-name="P1617">Abril, com o Grupo OFF, na Rua Direita e no Largo Mouzinho<text:s/></text:p>
      <text:p text:style-name="P1618">de Albuquerque, e teve ainda lugar o espetáculo “Luta<text:s/></text:p>
      <text:p text:style-name="P1619">Livre”, de Luís Varatojo, com a participação do VOX Viso<text:s/></text:p>
      <text:p text:style-name="P1620">Coral e da Banda Filarmónica de Ribafeita, na Fonte das<text:s/></text:p>
      <text:p text:style-name="P1621">Três Bicas. Diversas outras actividades desenvolveram-se<text:s/></text:p>
      <text:p text:style-name="P1622"/>
      <text:p text:style-name="P1623">antes e durante o dia 25 de Abril, na lembrança de que “25<text:s/></text:p>
      <text:p text:style-name="P1624">de Abril sempre, ditadura, nunca mais!”.<text:s/></text:p>
      <text:p text:style-name="P1625"/>
      <text:p text:style-name="P1626">ADFA nas Escolas<text:s/></text:p>
      <text:p text:style-name="P1627"/>
      <text:p text:style-name="P1628">A ADFA foi comemorar Abril nas Escolas, levando aos<text:s/></text:p>
      <text:p text:style-name="P1629">alunos os testemunhos vivos de quem esteve e viveu<text:s/></text:p>
      <text:p text:style-name="P1630">a Guerra Colonial e que sabe o que foi aquele conflito<text:s/></text:p>
      <text:p text:style-name="P1631">armado entre irmãos, que provocou mais de 11 mil<text:s/></text:p>
      <text:p text:style-name="P1632"/>
      <text:p text:style-name="P1633">mortos, cerca de 30 mil feridos de guerra, centenas de<text:s/></text:p>
      <text:p text:style-name="P1634"/>
      <text:p text:style-name="P1635">desaparecidos em combate, muitos deles dados como<text:s/></text:p>
      <text:p text:style-name="P1636"/>
      <text:p text:style-name="P1637">mortos e vindo mais tarde a aparecer. É o caso de um<text:s/></text:p>
      <text:p text:style-name="P1638"/>
      <text:p text:style-name="P1639">combatente que resgatado em Quanza Sul, Angola,<text:s/></text:p>
      <text:p text:style-name="P1640"/>
      <text:p text:style-name="P1641">numa acção que envolveu as embaixadas portuguesa e<text:s/></text:p>
      <text:p text:style-name="P1642">angolana, e, ao fim de 20 anos de martírio, este combatente<text:s/></text:p>
      <text:p text:style-name="P1643">veio para Portugal, sua terra natal. Estes e outros<text:s/></text:p>
      <text:p text:style-name="P1644">episódios foram contados este ano, em cinco sessões,<text:s/></text:p>
      <text:p text:style-name="P1645"/>
      <text:p text:style-name="P1646">nas Escolas de Viseu, tendo esta iniciativa acontecido<text:s/></text:p>
      <text:p text:style-name="P1647"/>
      <text:p text:style-name="P1648">no dia 4 de Maio, na Escola João de Barros (Amarelinha)<text:s/></text:p>
      <text:p text:style-name="P1649">e Grão Vasco, onde se falou das nossas experiências sobre<text:s/></text:p>
      <text:p text:style-name="P1650">a guerra, para que a memória não se apague.<text:s/></text:p>
      <text:p text:style-name="P1651"/>
      <text:p text:style-name="P1652">46.º Aniversário dos Comandos<text:s/></text:p>
      <text:p text:style-name="P1653"/>
      <text:p text:style-name="P1654">A Delegação de Comandos de Viseu celebrou o seu 46.º<text:s/></text:p>
      <text:p text:style-name="P1655">Aniversário, com cerimónias nas suas instalações, em<text:s/></text:p>
      <text:p text:style-name="P1656">Ranhados, com colocação de uma coroa de flores junto<text:s/></text:p>
      <text:p text:style-name="P1657">ao Memorial do RI 14, em Viseu, com um grupo de<text:s/></text:p>
      <text:p text:style-name="P1658">militares presentes e prestando honras militares e uma<text:s/></text:p>
      <text:p text:style-name="P1659">prece lida pelo capelão do Regimento, padre Marcelino<text:s/></text:p>
      <text:p text:style-name="P1660">Pereira. Seguiu-se uma missa em homenagem aos comandos<text:s/></text:p>
      <text:p text:style-name="P1661">falecidos, “lembrando assim que os vivos não<text:s/></text:p>
      <text:soft-page-break/>
      <text:p text:style-name="P1662">esquecem aqueles que sempre estiveram ao nosso lado e<text:s/></text:p>
      <text:p text:style-name="P1663">hoje, passados todos estes anos, não se esquecem”.<text:s/></text:p>
      <text:p text:style-name="P1664"/>
      <text:p text:style-name="P1665">Seguiu-se um almoço de confraternização em que a<text:s/></text:p>
      <text:p text:style-name="P1666"/>
      <text:p text:style-name="P1667">ADFA também participou.<text:s/></text:p>
      <text:p text:style-name="P1668"/>
      <text:p text:style-name="P1669">Férias<text:s/></text:p>
      <text:p text:style-name="P1670"/>
      <text:p text:style-name="P1671">A Delegação de Viseu informa que, no próximo mês de<text:s/></text:p>
      <text:p text:style-name="P1672">Agosto, do dia 10 até ao dia 28, as instalações da Sede da<text:s/></text:p>
      <text:p text:style-name="P1673">Delegação encontram-se encerradas para férias.<text:s/></text:p>
      <text:p text:style-name="P1674"/>
      <text:p text:style-name="P1675">No mês de Dezembro, a Delegação estará encerrada do<text:s/></text:p>
      <text:p text:style-name="P1676"/>
      <text:p text:style-name="P1677">dia 21 até ao dia 30.<text:s/></text:p>
      <text:p text:style-name="P1678"/>
      <text:p text:style-name="P1679">Para qualquer assunto urgente, os interessados podem<text:s/></text:p>
      <text:p text:style-name="P1680"/>
      <text:p text:style-name="P1681">contactar os números 919 356 741 ou 917 366 082.<text:s/></text:p>
      <text:p text:style-name="P1682"/>
      <text:p text:style-name="P1683">Serviços associativos<text:s/></text:p>
      <text:p text:style-name="P1684"/>
      <text:p text:style-name="P1685">Os Serviços da Delegação de Viseu funcionam de Se</text:p>
      <text:p text:style-name="P1686"/>
      <text:p text:style-name="P1687"/>
      <text:p text:style-name="P1688">gunda a Sexta-feira, das 9h00 às 12h30 e das 14h00 às<text:s/></text:p>
      <text:p text:style-name="P1689">16h30, até à preparação e digitalização dos processos e<text:s/></text:p>
      <text:p text:style-name="P1690">registo informático.<text:s/></text:p>
      <text:p text:style-name="P1691"/>
      <text:p text:style-name="P1692">Os contactos podem ser efectuados para os números<text:s/></text:p>
      <text:p text:style-name="P1693"/>
      <text:p text:style-name="P1694">232 416 034, 919 356 741 ou 917 366 082, ou através do<text:s/></text:p>
      <text:p text:style-name="P1695">endereço electrónico secretaria.viseu@adfa.org.pt.<text:s/></text:p>
      <text:p text:style-name="P1696"/>
      <text:p text:style-name="P1697">A Direcção da Delegação<text:s/></text:p>
      <text:p text:style-name="P1698"/>
      <text:p text:style-name="P1699">Opinião<text:s/></text:p>
      <text:p text:style-name="P1700"/>
      <text:p text:style-name="P1701">Saúde e Liberdade<text:s/></text:p>
      <text:p text:style-name="P1702"/>
      <text:p text:style-name="P1703">Saúde, saúde, saúde, liberdade, liberdade, liberdade!<text:s/></text:p>
      <text:p text:style-name="P1704"/>
      <text:p text:style-name="P1705">A saúde é a maior riqueza, o maior bem do Mundo, é um<text:s/></text:p>
      <text:p text:style-name="P1706"/>
      <text:p text:style-name="P1707">bem de que só descobrimos o verdadeiro valor quando<text:s/></text:p>
      <text:p text:style-name="P1708"/>
      <text:p text:style-name="P1709">o perdemos, e, assim, quando perdemos a saúde, verificamos<text:s/></text:p>
      <text:p text:style-name="P1710">que a liberdade não tem sentido algum e deixa<text:s/></text:p>
      <text:p text:style-name="P1711">de ser importante nas nossas vidas. Jovens e com saúde<text:s/></text:p>
      <text:p text:style-name="P1712">até ao cumprimento do Serviço Militar Obrigatório, até<text:s/></text:p>
      <text:p text:style-name="P1713"/>
      <text:p text:style-name="P1714">à ida para a Guerra Colonial onde, em defesa da Pátria,<text:s/></text:p>
      <text:p text:style-name="P1715"/>
      <text:p text:style-name="P1716">ficámos deficientes e a sofrer para toda a vida.<text:s/></text:p>
      <text:p text:style-name="P1717"/>
      <text:p text:style-name="P1718">Sem saber, na altura, muitos milhares de jovens portugueses<text:s/></text:p>
      <text:p text:style-name="P1719">démos o nosso contributo para a liberdade de que<text:s/></text:p>
      <text:soft-page-break/>
      <text:p text:style-name="P1720">hoje desfrutamos, mas, de que nos serve essa liberdade<text:s/></text:p>
      <text:p text:style-name="P1721">pela qual lutámos e démos a nossa vida, se, de facto, não<text:s/></text:p>
      <text:p text:style-name="P1722">podemos desfrutar dessa mesma liberdade?<text:s/></text:p>
      <text:p text:style-name="P1723">Sim, acreditem que dar a vida pelos mais altos valores da<text:s/></text:p>
      <text:p text:style-name="P1724">Pátria, abdicar de tantos outros, não poder sorrir, aquele<text:s/></text:p>
      <text:p text:style-name="P1725">sorriso largo, rasgado e de coração cheio e em vez disso,<text:s/></text:p>
      <text:p text:style-name="P1726">suportar e suavizar as feridas da Guerra Colonial, os<text:s/></text:p>
      <text:p text:style-name="P1727">hematomas que se vão agravando ao longo da vida, valendo-</text:p>
      <text:p text:style-name="P1728">nos no início as nossas mães, quando nos mandaram<text:s/></text:p>
      <text:p text:style-name="P1729">do Hospital Militar, sem recuperação alguma, para<text:s/></text:p>
      <text:p text:style-name="P1730"/>
      <text:p text:style-name="P1731">casa, foram elas e só elas, sim, de coração cheio, a sofrer<text:s/></text:p>
      <text:p text:style-name="P1732">por dentro, mas dando todo o seu amor que só uma mãe<text:s/></text:p>
      <text:p text:style-name="P1733">sabe e tem para os seus filhos, meninos feitos homens,<text:s/></text:p>
      <text:p text:style-name="P1734">nos trataram e nos puseram a andar outra vez. Uma mãe<text:s/></text:p>
      <text:p text:style-name="P1735">está sempre pronta a dar a vida pelos seus filhos, dar a<text:s/></text:p>
      <text:p text:style-name="P1736"/>
      <text:p text:style-name="P1737">vida, ter espírito de martírio, é dor no dever, no silêncio<text:s/></text:p>
      <text:p text:style-name="P1738">no cumprimento honesto do dever, naquele silêncio da<text:s/></text:p>
      <text:p text:style-name="P1739">vida quotidiana, dar vida pouco a pouco, com aquela<text:s/></text:p>
      <text:p text:style-name="P1740">simplicidade materna que concebe no seu seio, dá à luz,<text:s/></text:p>
      <text:p text:style-name="P1741">amamenta e fá-lo crescer e cuida sempre, pequeno ou<text:s/></text:p>
      <text:p text:style-name="P1742">mais crescido, cuida e lhe dá todo o carinho e assim con</text:p>
      <text:p text:style-name="P1743"/>
      <text:p text:style-name="P1744"/>
      <text:p text:style-name="P1745">tinua a dar-lhe vida e, neste caso, a vida é martírio.<text:s/></text:p>
      <text:p text:style-name="P1746"/>
      <text:p text:style-name="P1747">É isto vida? Apesar de todos os carinhos e do grande<text:s/></text:p>
      <text:p text:style-name="P1748">amor da mãe, é uma vida sofrida, uma vida em liberdade<text:s/></text:p>
      <text:p text:style-name="P1749">pela qual lutámos e démos a vida, démos a saúde pela liberdade,<text:s/></text:p>
      <text:p text:style-name="P1750">liberdade pela qual somos impedidos de poder<text:s/></text:p>
      <text:p text:style-name="P1751"/>
      <text:p text:style-name="P1752">desfrutar da liberdade pela qual tanto lutámos.<text:s/></text:p>
      <text:p text:style-name="P1753"/>
      <text:p text:style-name="P1754">Neste espírito de acção, quem hoje desfruta e goza a<text:s/></text:p>
      <text:p text:style-name="P1755">liberdade são aqueles que decidem o nosso destino,<text:s/></text:p>
      <text:p text:style-name="P1756">aqueles que nos governam, que criam leis que, em alguns<text:s/></text:p>
      <text:p text:style-name="P1757">casos, em vez de as actualizarem ao tempo em<text:s/></text:p>
      <text:p text:style-name="P1758"/>
      <text:p text:style-name="P1759">que vivemos, fazem cortes como o fizeram ao art.º 12.º<text:s/></text:p>
      <text:p text:style-name="P1760">do DL 43/76, de 20 de Janeiro, mesmo com o Tribunal<text:s/></text:p>
      <text:p text:style-name="P1761">pronunciando-se contra e exigindo que se cumpra a lei,<text:s/></text:p>
      <text:p text:style-name="P1762">bem como o reconhecimento na progressão na carreira.<text:s/></text:p>
      <text:p text:style-name="P1763"/>
      <text:p text:style-name="P1764">Lutámos pela segurança e bem-estar das populações,<text:s/></text:p>
      <text:p text:style-name="P1765">lutámos pelos valores de um povo, dos seus bens e haveres,<text:s/></text:p>
      <text:p text:style-name="P1766">pelos valores nacionais de Portugal, cumprimos<text:s/></text:p>
      <text:p text:style-name="P1767">com o dever de defender Portugal daqui e de além-mar,<text:s/></text:p>
      <text:p text:style-name="P1768">no respeito pelo dever cumprido, os políticos de ontem<text:s/></text:p>
      <text:p text:style-name="P1769">e de hoje têm o dever de dar a todos, todos, todos os<text:s/></text:p>
      <text:p text:style-name="P1770"/>
      <text:p text:style-name="P1771">deficientes militares das Forças Armadas, que deram<text:s/></text:p>
      <text:p text:style-name="P1772"/>
      <text:p text:style-name="P1773">a vida pela Pátria, as condições em igualdade, para ter<text:s/></text:p>
      <text:p text:style-name="P1774">sempre a melhor saúde para viver e desfrutar da liberdade<text:s/></text:p>
      <text:p text:style-name="P1775">pela qual sofremos e estamos impedidos de desfru</text:p>
      <text:p text:style-name="P1776"/>
      <text:p text:style-name="P1777"/>
      <text:soft-page-break/>
      <text:p text:style-name="P1778">tar fruto do peso e do sofrimento da deficiência, em defesa<text:s/></text:p>
      <text:p text:style-name="P1779">dos valores da nossa Pátria, Portugal, na Guerra Colonial.<text:s/></text:p>
      <text:p text:style-name="P1780"/>
      <text:p text:style-name="P1781">João Gonçalves,<text:s/></text:p>
      <text:p text:style-name="P1782">presidente da Direcção da Delegação de Viseu<text:s/></text:p>
      <text:p text:style-name="P1783"/>
      <text:p text:style-name="P1784">Madeira<text:s/></text:p>
      <text:p text:style-name="P1785"/>
      <text:p text:style-name="P1786"/>
      <text:p text:style-name="P1787">Pagamento de quotas<text:s/></text:p>
      <text:p text:style-name="P1788"/>
      <text:p text:style-name="P1789">A Delegação da Madeira lembra aos associados aderentes<text:s/></text:p>
      <text:p text:style-name="P1790">do pagamento de quotas por transferência bancária,<text:s/></text:p>
      <text:p text:style-name="P1791">que, no próximo dia 17 de Julho, será efectuado o levantamento<text:s/></text:p>
      <text:p text:style-name="P1792">de 84,00 euros, referente às quotas do corrente<text:s/></text:p>
      <text:p text:style-name="P1793">ano. Este pagamento só é aplicável aos Pensionistas de<text:s/></text:p>
      <text:p text:style-name="P1794">Invalidez, de Preço Sangue e de Sobrevivência.<text:s/></text:p>
      <text:p text:style-name="P1795"/>
      <text:p text:style-name="P1796">Aniversário da Delegação<text:s/></text:p>
      <text:p text:style-name="P1797"/>
      <text:p text:style-name="P1798">A Delegação da Madeira vai realizar o seu convívio de<text:s/></text:p>
      <text:p text:style-name="P1799"/>
      <text:p text:style-name="P1800">Aniversário, no próximo dia 18 de Julho, no Restaurante<text:s/></text:p>
      <text:p text:style-name="P1801">O Colmo, em Santana. Para mais informações, os interessados<text:s/></text:p>
      <text:p text:style-name="P1802">podem contactar a Delegação, pessoalmente,<text:s/></text:p>
      <text:p text:style-name="P1803"/>
      <text:p text:style-name="P1804">ou através dos números 291 765 171 ou 961 798 731 ou do<text:s/></text:p>
      <text:p text:style-name="P1805">endereço electrónico secretaria.madeira@adfa.org.pt.<text:s/></text:p>
      <text:p text:style-name="P1806">As inscrições devem ser efectuadas até o dia 15 de Julho.<text:s/></text:p>
      <text:p text:style-name="P1807"/>
      <text:p text:style-name="P1808">A Direcção da Delegação<text:s/></text:p>
      <text:p text:style-name="P1809"/>
      <text:p text:style-name="P1810">Évora<text:s/></text:p>
      <text:p text:style-name="P1811"/>
      <text:p text:style-name="P1812"/>
      <text:p text:style-name="P1813">Actividades com os associados<text:s/></text:p>
      <text:p text:style-name="P1814"/>
      <text:p text:style-name="P1815">Decorrem durante o mês de Junho as festas da cidade de<text:s/></text:p>
      <text:p text:style-name="P1816">Évora, com a realização da popular Feira de São João, entre<text:s/></text:p>
      <text:p text:style-name="P1817"/>
      <text:p text:style-name="P1818">os dias 19 e 30 de Junho.<text:s/></text:p>
      <text:p text:style-name="P1819">A exemplo de outros anos, a Delegação vai organizar uma<text:s/></text:p>
      <text:p text:style-name="P1820"/>
      <text:p text:style-name="P1821"/>
      <text:p text:style-name="P1822">visita guiada a um local emblemático da cidade, ainda por<text:s/></text:p>
      <text:p text:style-name="P1823"/>
      <text:p text:style-name="P1824">definir, seguindo-se o almoço no restaurante da Sede da<text:s/></text:p>
      <text:p text:style-name="P1825">Delegação de Évora, no dia 27 de Junho.<text:s/></text:p>
      <text:p text:style-name="P1826"/>
      <text:p text:style-name="P1827">Pela tarde, os participantes no passeio e no convívio podem<text:s/></text:p>
      <text:p text:style-name="P1828">aproveitar para visitar e fazer alguma compras na Feira de<text:s/></text:p>
      <text:p text:style-name="P1829"/>
      <text:p text:style-name="P1830">São João. “A Delegação apela às inscrições para este evento<text:s/></text:p>
      <text:p text:style-name="P1831">associativo, que permite conhecer mais um pouco da história<text:s/></text:p>
      <text:p text:style-name="P1832">da nossa cidade”.<text:s/></text:p>
      <text:p text:style-name="P1833"/>
      <text:p text:style-name="P1834">A Direcção da Delegação<text:s/></text:p>
      <text:p text:style-name="P1835"/>
      <text:soft-page-break/>
      <text:p text:style-name="P1836">Bragança<text:s/></text:p>
      <text:p text:style-name="P1837"/>
      <text:p text:style-name="P1838"/>
      <text:p text:style-name="P1839">Almoço de aniversário<text:s/></text:p>
      <text:p text:style-name="P1840"/>
      <text:p text:style-name="P1841">A Delegação de Bragança celebra mais um ano de existência,<text:s/></text:p>
      <text:p text:style-name="P1842">mais um ano de luta e persistência pelos direitos dos<text:s/></text:p>
      <text:p text:style-name="P1843"/>
      <text:p text:style-name="P1844">deficientes militares, com um almoço-convívio a realizar<text:s/></text:p>
      <text:p text:style-name="P1845">no próximo dia 21 de Junho, Domingo. “Como associados<text:s/></text:p>
      <text:p text:style-name="P1846">unidos que somos, gostaríamos de convidar todos a participar<text:s/></text:p>
      <text:p text:style-name="P1847">nesta comemoração, e solicitamos aos associados que<text:s/></text:p>
      <text:p text:style-name="P1848"/>
      <text:p text:style-name="P1849">queiram e possam inscrever-se, que o façam até ao dia 15<text:s/></text:p>
      <text:p text:style-name="P1850"/>
      <text:p text:style-name="P1851">de Junho”, salienta a Direcção da Delegação, indicando os<text:s/></text:p>
      <text:p text:style-name="P1852"/>
      <text:p text:style-name="P1853">contactos habituais: 273 322 412 e 968 248 060. A Direcção<text:s/></text:p>
      <text:p text:style-name="P1854"/>
      <text:p text:style-name="P1855">da Delegação de Bragança agradece a todos os associados<text:s/></text:p>
      <text:p text:style-name="P1856">que queiram participar, “para que este dia possa ser um<text:s/></text:p>
      <text:p text:style-name="P1857">convívio associativo aprazível e memorável”.<text:s/></text:p>
      <text:p text:style-name="P1858"/>
      <text:p text:style-name="P1859">A Direcção da Delegação<text:s/></text:p>
      <text:p text:style-name="P1860"/>
      <text:p text:style-name="P1861">FOTOS DELEG. VISEU FOTOS DELEG. VISEU</text:p>
      <text:p text:style-name="P1862"/>
      <text:p text:style-name="P1863"/>
      <text:p text:style-name="P1864"/>
      <text:soft-page-break/>
      <text:p text:style-name="P1865">Entre nós, falou o coração<text:s/></text:p>
      <text:p text:style-name="P1866"/>
      <text:p text:style-name="P1867"/>
      <text:p text:style-name="P1868">Homenagem a Jorge Maurício<text:s/></text:p>
      <text:p text:style-name="P1869"/>
      <text:p text:style-name="P1870"/>
      <text:p text:style-name="P1871"/>
      <text:p text:style-name="P1872">FOTO ARQUIVO ADFA<text:s/></text:p>
      <text:p text:style-name="P1873"/>
      <text:p text:style-name="P1874">O<text:s/></text:p>
      <text:p text:style-name="P1875">O</text:p>
      <text:p text:style-name="P1876">dia 30 de Maio começou no Cemitério<text:s/></text:p>
      <text:p text:style-name="P1877"/>
      <text:p text:style-name="P1878">da Amadora, local de romagem dos<text:s/></text:p>
      <text:p text:style-name="P1879">elementos da Companhia de Caçado</text:p>
      <text:p text:style-name="P1880"/>
      <text:p text:style-name="P1881"/>
      <text:p text:style-name="P1882">res n.º 3396 e da ADFA à sepultura do<text:s/></text:p>
      <text:p text:style-name="P1883"/>
      <text:p text:style-name="P1884">antigo presidente da MAGN e da DN,<text:s/></text:p>
      <text:p text:style-name="P1885">Jorge Manuel Garrido Pardal Maurício, em momen</text:p>
      <text:p text:style-name="P1886"/>
      <text:p text:style-name="P1887"/>
      <text:p text:style-name="P1888">to de homenagem.<text:s/></text:p>
      <text:p text:style-name="P1889">Na presença dos filhos de Jorge Maurício, Ana e Miguel,<text:s/></text:p>
      <text:p text:style-name="P1890">foi deposto um ramo de flores, em homenagem<text:s/></text:p>
      <text:p text:style-name="P1891">ao militar que sofreu a sua deficiência na Guerra Colonial<text:s/></text:p>
      <text:p text:style-name="P1892">e que se afirmou como militar e como dirigente<text:s/></text:p>
      <text:p text:style-name="P1893">associativo na ADFA.<text:s/></text:p>
      <text:p text:style-name="P1894">Falecido a 3 de Agosto de 2003, Jorge Maurício deixou<text:s/></text:p>
      <text:p text:style-name="P1895">uma saudade que faz com que este encontro, em<text:s/></text:p>
      <text:p text:style-name="P1896"/>
      <text:p text:style-name="P1897">boa hora preparado pelos seus camaradas de armas,<text:s/></text:p>
      <text:p text:style-name="P1898"/>
      <text:p text:style-name="P1899">seja um misto de emoção e de alegria, de memória<text:s/></text:p>
      <text:p text:style-name="P1900"/>
      <text:p text:style-name="P1901">e de honra, que todos gostaram de celebrar naquela<text:s/></text:p>
      <text:p text:style-name="P1902"/>
      <text:p text:style-name="P1903">que foi a sua Casa, a também sua ADFA.<text:s/></text:p>
      <text:p text:style-name="P1904">O 47.º Convívio da Companhia de Caçadores n.º 3396<text:s/></text:p>
      <text:p text:style-name="P1905"/>
      <text:p text:style-name="P1906">foi, assim, de celebração e homenagem, lembrando<text:s/></text:p>
      <text:p text:style-name="P1907">que também fez parte, em Moçambique, entre 1971<text:s/></text:p>
      <text:p text:style-name="P1908">e 1973, dos que prestaram serviço militar obrigatório<text:s/></text:p>
      <text:p text:style-name="P1909">numa Guerra Colonial que neles deixou marcas<text:s/></text:p>
      <text:p text:style-name="P1910">inesquecíveis.<text:s/></text:p>
      <text:p text:style-name="P1911"/>
      <text:p text:style-name="P1912">Sessão evocativa<text:s/></text:p>
      <text:p text:style-name="P1913"/>
      <text:p text:style-name="P1914">A meio da manhã, já na Sede Nacional, no Auditório<text:s/></text:p>
      <text:p text:style-name="P1915">Jorge Maurício, o grupo de camaradas, familiares<text:s/></text:p>
      <text:p text:style-name="P1916">e amigos continuou esta sentida homenagem, com<text:s/></text:p>
      <text:p text:style-name="P1917">uma sessão evocativa que juntou na Mesa de Honra,<text:s/></text:p>
      <text:p text:style-name="P1918">para além dos filhos de Jorge Maurício, o organizador<text:s/></text:p>
      <text:p text:style-name="P1919">do evento, coronel Manuel Martins Lopes, o antigo<text:s/></text:p>
      <text:p text:style-name="P1920">alferes da Companhia, Joaquim Silvério Mateus,<text:s/></text:p>
      <text:p text:style-name="P1921"/>
      <text:p text:style-name="P1922">o autor Mário Beja Santos, e os dirigentes da ADFA,<text:s/></text:p>
      <text:soft-page-break/>
      <text:p text:style-name="P1923">o presidente e o tesoureiro da DN, António Pereira<text:s/></text:p>
      <text:p text:style-name="P1924">Neves e Cândido Patuleia Mendes, e o presidente do<text:s/></text:p>
      <text:p text:style-name="P1925"/>
      <text:p text:style-name="P1926">CFN, Artur Caldeira Vilares.<text:s/></text:p>
      <text:p text:style-name="P1927">No Auditório também estava exposto o guião do Batalhão<text:s/></text:p>
      <text:p text:style-name="P1928">de Caçadores 3851, que a CCaç3396 integrava,<text:s/></text:p>
      <text:p text:style-name="P1929">para além da Bandeira Nacional e da bandeira da<text:s/></text:p>
      <text:p text:style-name="P1930"/>
      <text:p text:style-name="P1931">ADFA.<text:s/></text:p>
      <text:p text:style-name="P1932"/>
      <text:p text:style-name="P1933">Testemunhos e emoção<text:s/></text:p>
      <text:p text:style-name="P1934"/>
      <text:p text:style-name="P1935">Iniciaram-se então as intervenções alusivas a Jorge<text:s/></text:p>
      <text:p text:style-name="P1936">Maurício, tendo o presidente da DN dado as boas-</text:p>
      <text:p text:style-name="P1937">vindas aos presentes, numa “Casa que se orgulha de<text:s/></text:p>
      <text:p text:style-name="P1938">acolher esta homenagem sentida e calorosa” ao seu<text:s/></text:p>
      <text:p text:style-name="P1939"/>
      <text:p text:style-name="P1940">associado 208. O coronel Martins Lopes evocou o<text:s/></text:p>
      <text:p text:style-name="P1941">profissionalismo, a camaradagem, o humanismo, a<text:s/></text:p>
      <text:p text:style-name="P1942"/>
      <text:p text:style-name="P1943">resiliência e o sentido de missão do seu irmão de ar</text:p>
      <text:p text:style-name="P1944"/>
      <text:p text:style-name="P1945"/>
      <text:p text:style-name="P1946">mas Jorge Maurício, deixando, por vezes, a emoção<text:s/></text:p>
      <text:p text:style-name="P1947">entrecortar-lhe as palavras.<text:s/></text:p>
      <text:p text:style-name="P1948"/>
      <text:p text:style-name="P1949">Patuleia Mendes, a quem coube o elogio fúnebre<text:s/></text:p>
      <text:p text:style-name="P1950"/>
      <text:p text:style-name="P1951">aquando da partida de Jorge Maurício, em 2003,<text:s/></text:p>
      <text:p text:style-name="P1952"/>
      <text:p text:style-name="P1953">falou dos ânimos quentes das Assembleias-Gerais<text:s/></text:p>
      <text:p text:style-name="P1954">que eram presididas pelo antigo dirigente, com a<text:s/></text:p>
      <text:p text:style-name="P1955">autoridade de uma voz poderosa, que revelava a<text:s/></text:p>
      <text:p text:style-name="P1956">temperança de quem sempre defendeu a ADFA e os<text:s/></text:p>
      <text:p text:style-name="P1957"/>
      <text:p text:style-name="P1958">seus associados, até ao dia da sua morte. Lembrou<text:s/></text:p>
      <text:p text:style-name="P1959">que o Auditório da Sede Nacional passou a chamar-</text:p>
      <text:p text:style-name="P1960">se Jorge Maurício em 2004, aquando dos 30 anos<text:s/></text:p>
      <text:p text:style-name="P1961">da ADFA, num momento em que o Presidente da<text:s/></text:p>
      <text:p text:style-name="P1962">República Jorge Sampaio também homenageou o<text:s/></text:p>
      <text:p text:style-name="P1963">antigo dirigente associativo que partiu tão prema</text:p>
      <text:p text:style-name="P1964"/>
      <text:p text:style-name="P1965"/>
      <text:p text:style-name="P1966">turamente.<text:s/></text:p>
      <text:p text:style-name="P1967"/>
      <text:p text:style-name="P1968">O coronel Martins Lopes leu então poemas de Pie</text:p>
      <text:p text:style-name="P1969"/>
      <text:p text:style-name="P1970"/>
      <text:p text:style-name="P1971">dade Galhardo e de Teófilo Minga, e as mensagens<text:s/></text:p>
      <text:p text:style-name="P1972">de Fernando Bastos, antigo oficial miliciano, camarada<text:s/></text:p>
      <text:p text:style-name="P1973">de armas no Niassa, em Moçambique, e<text:s/></text:p>
      <text:p text:style-name="P1974">de Vasco Lourenço, presidente da Associação 25 de<text:s/></text:p>
      <text:p text:style-name="P1975">Abril, que destacou que “a A25A alia-se à ADFA nesta<text:s/></text:p>
      <text:p text:style-name="P1976">homenagem”, realçando que “há muitos deficientes<text:s/></text:p>
      <text:p text:style-name="P1977">de guerra que continuam a necessitar de apoio da<text:s/></text:p>
      <text:p text:style-name="P1978">sociedade portuguesa”, deixando um abraço solidário<text:s/></text:p>
      <text:p text:style-name="P1979">à ADFA e seus associados e a Jorge Maurício e<text:s/></text:p>
      <text:p text:style-name="P1980"/>
      <text:soft-page-break/>
      <text:p text:style-name="P1981">seus familiares.<text:s/></text:p>
      <text:p text:style-name="P1982"/>
      <text:p text:style-name="P1983">O escritor Mário Beja Santos, antigo professor universitário,<text:s/></text:p>
      <text:p text:style-name="P1984">falou do livro da autoria de Martins Lopes,<text:s/></text:p>
      <text:p text:style-name="P1985">“Lenços Negros, Lenços Brancos – Confessores<text:s/></text:p>
      <text:p text:style-name="P1986">da Pátria”, salientando a importância da literatura<text:s/></text:p>
      <text:p text:style-name="P1987">memorial sobre a Guerra Colonial. “É uma obra<text:s/></text:p>
      <text:p text:style-name="P1988">carregada de espiritualidade, que fala da guerra e da<text:s/></text:p>
      <text:p text:style-name="P1989">paz”, considerou, destacando a verdade histórica<text:s/></text:p>
      <text:p text:style-name="P1990">dos conteúdos partilhados naquela obra.<text:s/></text:p>
      <text:p text:style-name="P1991"/>
      <text:p text:style-name="P1992">Oferta à ADFA<text:s/></text:p>
      <text:p text:style-name="P1993"/>
      <text:p text:style-name="P1994">O artista plástico e músico José Augusto Coelho, que<text:s/></text:p>
      <text:p text:style-name="P1995">foi abrilhantando a sessão com o dedilhar musical na<text:s/></text:p>
      <text:p text:style-name="P1996">sua guitarra, em fundo, assumiu, no seu testemunho,<text:s/></text:p>
      <text:p text:style-name="P1997">que “fiz a Guerra Colonial com a G3 numa mão e a<text:s/></text:p>
      <text:p text:style-name="P1998">guitarra na outra”. Ofereceu aos presentes uma interpretação<text:s/></text:p>
      <text:p text:style-name="P1999">de “Trova do vento que passa” e à ADFA uma<text:s/></text:p>
      <text:p text:style-name="P2000">pintura de sua autoria, em acrílico sobre tela, datada<text:s/></text:p>
      <text:p text:style-name="P2001"/>
      <text:p text:style-name="P2002">de 2026 e intitulada “Intuição Geométrica no Tempo”.<text:s/></text:p>
      <text:p text:style-name="P2003">Como se trata de uma figuração geométrica abstracta<text:s/></text:p>
      <text:p text:style-name="P2004">e colorida, assumiu que “os riscos estão em tudo<text:s/></text:p>
      <text:p text:style-name="P2005">na vida” e associando, simbolicamente, os riscos da<text:s/></text:p>
      <text:p text:style-name="P2006">pintura aos riscos corridos na guerra e ao sacrifício de<text:s/></text:p>
      <text:p text:style-name="P2007"/>
      <text:p text:style-name="P2008">Jorge Maurício e à ADFA e seus associados.<text:s/></text:p>
      <text:p text:style-name="P2009"/>
      <text:p text:style-name="P2010">Palavras de amor<text:s/></text:p>
      <text:p text:style-name="P2011"/>
      <text:p text:style-name="P2012">Miguel Maurício confessou a sua emoção perante uma<text:s/></text:p>
      <text:p text:style-name="P2013">cerimónia de homenagem tão sentida, numa mensagem<text:s/></text:p>
      <text:p text:style-name="P2014">que leu e que o ELO reproduz na íntegra:<text:s/></text:p>
      <text:p text:style-name="P2015">“O meu pai, Jorge Maurício deixou-nos há quase 23<text:s/></text:p>
      <text:p text:style-name="P2016"/>
      <text:p text:style-name="P2017">anos. Quando eu e a minha irmã Ana recebemos o gentil<text:s/></text:p>
      <text:p text:style-name="P2018">convite do Martins Lopes para participar neste encontro,<text:s/></text:p>
      <text:p text:style-name="P2019">nesta homenagem, nesta sua Casa que era a ADFA, uma<text:s/></text:p>
      <text:p text:style-name="P2020"/>
      <text:p text:style-name="P2021">torrente de emoções e memórias vieram ao de cima.<text:s/></text:p>
      <text:p text:style-name="P2022">Sabemos e pudémos testemunhar, com ele, em vida,<text:s/></text:p>
      <text:p text:style-name="P2023"/>
      <text:p text:style-name="P2024">como o seu trabalho, os seus valores, a sua busca de<text:s/></text:p>
      <text:p text:style-name="P2025">consensos, ao serviço da defesa intransigente dos interesses<text:s/></text:p>
      <text:p text:style-name="P2026">dos associados da ADFA e das pessoas com defi</text:p>
      <text:p text:style-name="P2027"/>
      <text:p text:style-name="P2028"/>
      <text:p text:style-name="P2029"/>
      <text:soft-page-break/>
      <text:p text:style-name="P2030">ciência em geral, lhe granjearam respeito, reconhecimento<text:s/></text:p>
      <text:p text:style-name="P2031">e amizade.<text:s/></text:p>
      <text:p text:style-name="P2032">Vocês, que fizeram a Guerra e mais tarde a Democracia,<text:s/></text:p>
      <text:p text:style-name="P2033">são de uma geração singular. Uma geração que,<text:s/></text:p>
      <text:p text:style-name="P2034">como escreveu Ary dos Santos, ‘em África descobriu<text:s/></text:p>
      <text:p text:style-name="P2035">Portugal’. Que, partindo de uma ditadura, depois de<text:s/></text:p>
      <text:p text:style-name="P2036"/>
      <text:p text:style-name="P2037">Abril soube a lição histórica mais importante – que<text:s/></text:p>
      <text:p text:style-name="P2038"/>
      <text:p text:style-name="P2039">a sociedade que se almeja tem que ser conquistada a<text:s/></text:p>
      <text:p text:style-name="P2040">pulso e diariamente. Que a unidade em torno de in</text:p>
      <text:p text:style-name="P2041"/>
      <text:p text:style-name="P2042"/>
      <text:p text:style-name="P2043">teresses comuns é a única forma de avançar e que em<text:s/></text:p>
      <text:p text:style-name="P2044"/>
      <text:p text:style-name="P2045">Democracia o trabalho nunca está concluído.<text:s/></text:p>
      <text:p text:style-name="P2046">Este é para mim o testemunho, ainda hoje, transportado<text:s/></text:p>
      <text:p text:style-name="P2047">pela ADFA.<text:s/></text:p>
      <text:p text:style-name="P2048">Mas também algo que eu e a minha irmã aprendemos<text:s/></text:p>
      <text:p text:style-name="P2049">desde a mais tenra infância: que as guerras não<text:s/></text:p>
      <text:p text:style-name="P2050">terminam como os acordos de paz. Que o que a vossa<text:s/></text:p>
      <text:p text:style-name="P2051">geração passou possa ser um alerta pela paz e contra<text:s/></text:p>
      <text:p text:style-name="P2052">aqueles que levianamente procuram envolver Portugal<text:s/></text:p>
      <text:p text:style-name="P2053">em conflitos e aceitam com demasiada naturalidade<text:s/></text:p>
      <text:p text:style-name="P2054">a opção militar na resolução de problemas.<text:s/></text:p>
      <text:p text:style-name="P2055"/>
      <text:p text:style-name="P2056">O livro que o Martins Lopes nos apresenta aqui hoje,<text:s/></text:p>
      <text:p text:style-name="P2057"/>
      <text:p text:style-name="P2058">pelo excerto que me foi dado a conhecer [sobre o pai,<text:s/></text:p>
      <text:p text:style-name="P2059">Jorge Maurício], é, por isso, um valioso contributo,<text:s/></text:p>
      <text:p text:style-name="P2060">quer para a compreensão da história militar da Guerra<text:s/></text:p>
      <text:p text:style-name="P2061">colonial, quer como retrato social de quem a fez.<text:s/></text:p>
      <text:p text:style-name="P2062">Em meu nome e no de minha irmã Ana, muito obrigado<text:s/></text:p>
      <text:p text:style-name="P2063">por isso, Martins Lopes, e por esta bonita home</text:p>
      <text:p text:style-name="P2064"/>
      <text:p text:style-name="P2065"/>
      <text:p text:style-name="P2066">nagem. Obrigado também à ADFA e a todos vós, por<text:s/></text:p>
      <text:p text:style-name="P2067">estarem aqui e pelo que fizeram e fazem por Portugal.”<text:s/></text:p>
      <text:p text:style-name="P2068"/>
      <text:p text:style-name="P2069">Memória e alegria<text:s/></text:p>
      <text:p text:style-name="P2070"/>
      <text:p text:style-name="P2071">A cerimónia terminou após o descerramento de uma<text:s/></text:p>
      <text:p text:style-name="P2072">placa evocativa, numa das paredes do Auditório Jorge<text:s/></text:p>
      <text:p text:style-name="P2073">Maurício, pelos seus filhos Ana e Miguel. Depois<text:s/></text:p>
      <text:p text:style-name="P2074"/>
      <text:p text:style-name="P2075">de uma salva de palmas, cantou-se “Grândola, Vila<text:s/></text:p>
      <text:p text:style-name="P2076">Morena”, acompanhando a voz de Zeca Afonso em<text:s/></text:p>
      <text:p text:style-name="P2077">gravação histórica. Foi um momento em que as lágrimas,<text:s/></text:p>
      <text:p text:style-name="P2078">os sorrisos e a saudade também rolaram en</text:p>
      <text:p text:style-name="P2079"/>
      <text:p text:style-name="P2080"/>
      <text:p text:style-name="P2081">tre os presentes.<text:s/></text:p>
      <text:p text:style-name="P2082"/>
      <text:p text:style-name="P2083">O convívio prolongou-se pela tarde, com um almoço<text:s/></text:p>
      <text:p text:style-name="P2084">de confraternização, no restaurante da Sede Nacional<text:s/></text:p>
      <text:p text:style-name="P2085"/>
      <text:p text:style-name="P2086">e com a animação musical de José Augusto Coelho.<text:s/></text:p>
      <text:p text:style-name="P2087"/>
      <text:soft-page-break/>
      <text:p text:style-name="P2088">A ADFA saúda esta iniciativa, a que se associou plenamente<text:s/></text:p>
      <text:p text:style-name="P2089">e com muita honra e orgulho, enviando um<text:s/></text:p>
      <text:p text:style-name="P2090"/>
      <text:p text:style-name="P2091">abraço fraterno à família de Jorge Maurício.<text:s/></text:p>
      <text:p text:style-name="P2092"/>
      <text:p text:style-name="P2093">RV<text:s/></text:p>
      <text:p text:style-name="P2094"/>
      <text:p text:style-name="P2095">FOTOS RAFAEL VICENTE<text:s/></text:p>
      <text:p text:style-name="P2096"/>
      <text:soft-page-break/>
      <text:p text:style-name="P2097">52.º Aniversário da ADFA<text:s/></text:p>
      <text:p text:style-name="P2098"/>
      <text:p text:style-name="P2099"/>
      <text:p text:style-name="P2100"/>
      <text:p text:style-name="P2101">Momento de inauguração da exposição colectiva de pintura<text:s/></text:p>
      <text:p text:style-name="P2102"/>
      <text:p text:style-name="P2103">FOTOS RAFAEL VICENTE<text:s/></text:p>
      <text:p text:style-name="P2104">Presidente da Magn, presidente da DN e secretário-geral do MDN Sorrisos femininos entre as cores da exposição<text:s/></text:p>
      <text:p text:style-name="P2105"/>
      <text:p text:style-name="P2106">N</text:p>
      <text:p text:style-name="P2107">N</text:p>
      <text:p text:style-name="P2108">o dia 14 de Maio, a ADFA celebrou o<text:s/></text:p>
      <text:p text:style-name="P2109"/>
      <text:p text:style-name="P2110">seu 52.º Aniversário, na Sede Nacional,<text:s/></text:p>
      <text:p text:style-name="P2111"/>
      <text:p text:style-name="P2112">em Lisboa, com a inauguração de uma<text:s/></text:p>
      <text:p text:style-name="P2113">Exposição Colectiva de Pintura intitulada<text:s/></text:p>
      <text:p text:style-name="P2114">“para além da tinta, a alma”, com<text:s/></text:p>
      <text:p text:style-name="P2115">trabalhos de alguns associados, familiares e amigos<text:s/></text:p>
      <text:p text:style-name="P2116">que anteriormente frequentaram as aulas de pintura<text:s/></text:p>
      <text:p text:style-name="P2117">na Associação, e com um almoço-convívio, no Res</text:p>
      <text:p text:style-name="P2118"/>
      <text:p text:style-name="P2119"/>
      <text:p text:style-name="P2120">taurante da Sede Nacional.<text:s/></text:p>
      <text:p text:style-name="P2121"/>
      <text:p text:style-name="P2122">As individualidades convidadas<text:s/></text:p>
      <text:p text:style-name="P2123"/>
      <text:p text:style-name="P2124">A comemoração contou com a participação das seguintes<text:s/></text:p>
      <text:p text:style-name="P2125">individualidades: tenente-general Fernando<text:s/></text:p>
      <text:p text:style-name="P2126"/>
      <text:p text:style-name="P2127">de Campos Serafino, secretário-geral do Ministério<text:s/></text:p>
      <text:p text:style-name="P2128"/>
      <text:p text:style-name="P2129">da Defesa Nacional; Pedro Miguel Vieira, subdirector-</text:p>
      <text:p text:style-name="P2130">geral de Recursos Humanos da Defesa Nacional<text:s/></text:p>
      <text:p text:style-name="P2131"/>
      <text:p text:style-name="P2132">(em representação do director-geral, major-general<text:s/></text:p>
      <text:p text:style-name="P2133"/>
      <text:p text:style-name="P2134">Rui Tendeiro); tenente-general Luís Morgado Bap</text:p>
      <text:p text:style-name="P2135"/>
      <text:p text:style-name="P2136"/>
      <text:p text:style-name="P2137">tista, presidente do Conselho Directivo do Instituto<text:s/></text:p>
      <text:p text:style-name="P2138"/>
      <text:p text:style-name="P2139">de Acção Social das Forças Armadas (IASFA); coronel<text:s/></text:p>
      <text:p text:style-name="P2140"/>
      <text:p text:style-name="P2141">farmacêutico João Albuquerque do Carmo, director<text:s/></text:p>
      <text:p text:style-name="P2142"/>
      <text:p text:style-name="P2143">do Laboratório Nacional do Medicamento (LNM);<text:s/></text:p>
      <text:p text:style-name="P2144"/>
      <text:p text:style-name="P2145">capitão-de-mar-e-guerra Paulo Gomes Silvano, director<text:s/></text:p>
      <text:p text:style-name="P2146">de Serviços da Assistência na Doença aos Mi</text:p>
      <text:p text:style-name="P2147"/>
      <text:p text:style-name="P2148"/>
      <text:p text:style-name="P2149">litares (ADM); tenente-coronel Paulo Cruz, chefe do<text:s/></text:p>
      <text:p text:style-name="P2150"/>
      <text:p text:style-name="P2151">gabinete do director do Hospital das Forças Arma</text:p>
      <text:p text:style-name="P2152"/>
      <text:p text:style-name="P2153"/>
      <text:soft-page-break/>
      <text:p text:style-name="P2154">das - HFAR (em representação do director do HFAR,<text:s/></text:p>
      <text:p text:style-name="P2155">brigadeiro-general médico José Monge); e tenente-</text:p>
      <text:p text:style-name="P2156">coronel Paulo Santos, do LNM.<text:s/></text:p>
      <text:p text:style-name="P2157"/>
      <text:p text:style-name="P2158">Exposição de Pintura<text:s/></text:p>
      <text:p text:style-name="P2159"/>
      <text:p text:style-name="P2160">A Exposição Colectiva de Pintura “para além da tinta,<text:s/></text:p>
      <text:p text:style-name="P2161">a alma” foi inaugurada, no átrio principal da Sede<text:s/></text:p>
      <text:p text:style-name="P2162">Nacional da ADFA, após a recepção às individualidades,<text:s/></text:p>
      <text:p text:style-name="P2163">na sala de actos dos Órgãos Sociais Nacionais.<text:s/></text:p>
      <text:p text:style-name="P2164">A mostra reúne obras de vários pintores: Alexandre<text:s/></text:p>
      <text:p text:style-name="P2165"/>
      <text:p text:style-name="P2166">Aveiro, Elisa Janeiro, Ernesto Rosa, João Barros Silva,<text:s/></text:p>
      <text:p text:style-name="P2167">José Caracol, José Gonçalves, Leonilde Bonito, Maria<text:s/></text:p>
      <text:p text:style-name="P2168"/>
      <text:p text:style-name="P2169">Gertrudes Neves e Rosete Rodrigues.<text:s/></text:p>
      <text:p text:style-name="P2170">O médico fisiatra e antigo director do Hospital da<text:s/></text:p>
      <text:p text:style-name="P2171"/>
      <text:p text:style-name="P2172"/>
      <text:p text:style-name="P2173">Força Aérea, João Barros Silva apresentou as obras e<text:s/></text:p>
      <text:p text:style-name="P2174"/>
      <text:p text:style-name="P2175">os artistas que ficaram expostos num espaço amplo<text:s/></text:p>
      <text:p text:style-name="P2176"/>
      <text:p text:style-name="P2177">e de destaque da Sede Nacional. Evidenciou a diversidade<text:s/></text:p>
      <text:p text:style-name="P2178">de técnicas e de estilos, como meios de expressão<text:s/></text:p>
      <text:p text:style-name="P2179">e criatividade dos artistas envolvidos.<text:s/></text:p>
      <text:p text:style-name="P2180">A obra escolhida para capa do catálogo da Exposição<text:s/></text:p>
      <text:p text:style-name="P2181">foi o retrato do antigo presidente José Arruda, de<text:s/></text:p>
      <text:p text:style-name="P2182">sua autoria, destacando-se que também fez parte do<text:s/></text:p>
      <text:p text:style-name="P2183">grupo de artistas plásticos que se reuniam regularmente<text:s/></text:p>
      <text:p text:style-name="P2184">para expressar o que aprenderam sobre pintura<text:s/></text:p>
      <text:p text:style-name="P2185">e estética. A visita à Exposição foi um momento<text:s/></text:p>
      <text:p text:style-name="P2186">cultural muito significativo, aproveitando os convivas<text:s/></text:p>
      <text:p text:style-name="P2187">para trocar impressões sobre os temas e as abor</text:p>
      <text:p text:style-name="P2188"/>
      <text:p text:style-name="P2189"/>
      <text:p text:style-name="P2190">dagens artísticas escolhidos.<text:s/></text:p>
      <text:p text:style-name="P2191"/>
      <text:p text:style-name="P2192">Estas pinturas, em diversos estilos, materiais e su</text:p>
      <text:p text:style-name="P2193"/>
      <text:p text:style-name="P2194"/>
      <text:p text:style-name="P2195">portes, ficarão patentes na ADFA entre os dias 14 de<text:s/></text:p>
      <text:p text:style-name="P2196">Maio e 10 de Junho.<text:s/></text:p>
      <text:p text:style-name="P2197"/>
      <text:p text:style-name="P2198">Almoço-convívio<text:s/></text:p>
      <text:p text:style-name="P2199"/>
      <text:p text:style-name="P2200">Seguiu-se o almoço de confraternização comemora</text:p>
      <text:p text:style-name="P2201"/>
      <text:p text:style-name="P2202"/>
      <text:p text:style-name="P2203">tivo do 52.º Aniversário, no fim do qual as entidades<text:s/></text:p>
      <text:p text:style-name="P2204"/>
      <text:p text:style-name="P2205">convidadas e os presidentes dos Órgãos Sociais da<text:s/></text:p>
      <text:p text:style-name="P2206"/>
      <text:p text:style-name="P2207">ADFA fizeram as suas intervenções.<text:s/></text:p>
      <text:p text:style-name="P2208"/>
      <text:p text:style-name="P2209"/>
      <text:soft-page-break/>
      <text:p text:style-name="P2210">Médico fisiatra João Barros Silva, também artista plástico, apresentou a mostra às entidades<text:s/></text:p>
      <text:p text:style-name="P2211"/>
      <text:p text:style-name="P2212"/>
      <text:p text:style-name="P2213">Corte do bolo de aniversário<text:s/></text:p>
      <text:p text:style-name="P2214"/>
      <text:p text:style-name="P2215"/>
      <text:p text:style-name="P2216">Joaquim Mano Póvoas, presidente da MAGN, evocou<text:s/></text:p>
      <text:p text:style-name="P2217">a história da ADFA e os seus propósitos fundacionais,<text:s/></text:p>
      <text:p text:style-name="P2218">destacando as Ordens Honoríficas com<text:s/></text:p>
      <text:p text:style-name="P2219"/>
      <text:p text:style-name="P2220">que três Presidentes da República distinguiram a<text:s/></text:p>
      <text:p text:style-name="P2221">ADFA e os associados dirigentes que foram tam</text:p>
      <text:p text:style-name="P2222"/>
      <text:p text:style-name="P2223"/>
      <text:p text:style-name="P2224">bém condecorados. “Hoje, pedimos que os processos<text:s/></text:p>
      <text:p text:style-name="P2225">ainda pendentes tenham resposta e a nossa grande<text:s/></text:p>
      <text:p text:style-name="P2226"/>
      <text:p text:style-name="P2227">preocupação é com a saúde”, resumiu o dirigente,<text:s/></text:p>
      <text:p text:style-name="P2228"/>
      <text:p text:style-name="P2229">que também afirmou que “os associados estão uni</text:p>
      <text:p text:style-name="P2230"/>
      <text:p text:style-name="P2231"/>
      <text:p text:style-name="P2232">dos e firmes nas suas reivindicações e preocupados<text:s/></text:p>
      <text:p text:style-name="P2233"/>
      <text:p text:style-name="P2234">com o futuro da sua Associação”, pelo que a celebração<text:s/></text:p>
      <text:p text:style-name="P2235">de mais um Aniversário evidencia que “todos<text:s/></text:p>
      <text:p text:style-name="P2236">juntos, somos capazes de continuar a missão da<text:s/></text:p>
      <text:p text:style-name="P2237">ADFA”. O presidente da DN, António Pereira Neves,<text:s/></text:p>
      <text:p text:style-name="P2238"/>
      <text:p text:style-name="P2239">afirmou que “este é um momento de reflexão sobre<text:s/></text:p>
      <text:p text:style-name="P2240">a razão por que continuamos a lutar e verificamos<text:s/></text:p>
      <text:p text:style-name="P2241"/>
      <text:p text:style-name="P2242">que ainda não foram alcançados todos os objectivos<text:s/></text:p>
      <text:p text:style-name="P2243">nem está devidamente encerrado o dossier da Guerra<text:s/></text:p>
      <text:p text:style-name="P2244">Colonial”. Sublinhou que “a ADFA e os seus Órgãos<text:s/></text:p>
      <text:p text:style-name="P2245">Sociais e associados em geral têm um projecto<text:s/></text:p>
      <text:p text:style-name="P2246">e um plano, materializado numa luta que já dura<text:s/></text:p>
      <text:p text:style-name="P2247">há 52 anos”. Evidenciou que “este Aniversário é assinalado<text:s/></text:p>
      <text:p text:style-name="P2248">com profunda preocupação quanto à nossa<text:s/></text:p>
      <text:p text:style-name="P2249">saúde, tendo convidado as individualidades aqui<text:s/></text:p>
      <text:p text:style-name="P2250">presentes, que são as entidades com as quais trabalhamos<text:s/></text:p>
      <text:p text:style-name="P2251">mais directamente na resolução dos nossos<text:s/></text:p>
      <text:p text:style-name="P2252">problemas”. Apelou à realização de outra ronda de<text:s/></text:p>
      <text:p text:style-name="P2253"/>
      <text:p text:style-name="P2254">reuniões, para tornar mais célere a solução, revelando<text:s/></text:p>
      <text:p text:style-name="P2255">a intenção de “continuar e intensificar o fluxo<text:s/></text:p>
      <text:p text:style-name="P2256"/>
      <text:p text:style-name="P2257">de informações e contactos com estas entidades, na<text:s/></text:p>
      <text:p text:style-name="P2258">busca de soluções, numa severa luta contra o tempo”.<text:s/></text:p>
      <text:p text:style-name="P2259">Finalizou, pedindo um minuto de recolhimento<text:s/></text:p>
      <text:p text:style-name="P2260">e homenagem pelos associados falecidos.<text:s/></text:p>
      <text:p text:style-name="P2261"/>
      <text:p text:style-name="P2262">O subsecretário-geral de Recursos Humanos da De</text:p>
      <text:p text:style-name="P2263"/>
      <text:p text:style-name="P2264"/>
      <text:p text:style-name="P2265">fesa Nacional, Pedro Vieira, elogiou o exemplo da<text:s/></text:p>
      <text:p text:style-name="P2266"/>
      <text:soft-page-break/>
      <text:p text:style-name="P2267">ADFA e dos seus associados, constatando que “o<text:s/></text:p>
      <text:p text:style-name="P2268"/>
      <text:p text:style-name="P2269">País nem sempre esteve à altura do vosso sacrifício”.<text:s/></text:p>
      <text:p text:style-name="P2270"/>
      <text:p text:style-name="P2271">Com votos de que “este Aniversário seja o da renovação<text:s/></text:p>
      <text:p text:style-name="P2272">da esperança, com novos compromissos e reconhecimento<text:s/></text:p>
      <text:p text:style-name="P2273">de novos direitos”, avançou que não<text:s/></text:p>
      <text:p text:style-name="P2274"/>
      <text:p text:style-name="P2275">deixaria a Sede da ADFA sem agendar uma nova<text:s/></text:p>
      <text:p text:style-name="P2276">reunião com a ADFA, que ficou prevista para os<text:s/></text:p>
      <text:p text:style-name="P2277">primeiros dias de Junho. O presidente do Conselho<text:s/></text:p>
      <text:p text:style-name="P2278"/>
      <text:p text:style-name="P2279">Directivo do IASFA, TGEN Luís Morgado Baptista,<text:s/></text:p>
      <text:p text:style-name="P2280">realçou que “estamos francamente empenhados em<text:s/></text:p>
      <text:p text:style-name="P2281">prestar apoio mais rápido e completo aos DFA, com<text:s/></text:p>
      <text:p text:style-name="P2282">uma resposta mais síncrona, ao nível das expectativas<text:s/></text:p>
      <text:p text:style-name="P2283">da ADFA e seus associados”.<text:s/></text:p>
      <text:p text:style-name="P2284"/>
      <text:p text:style-name="P2285">O TCOR Paulo Santos, director técnico e de Investigação<text:s/></text:p>
      <text:p text:style-name="P2286">e Desenvolvimento do LNM, referiu que<text:s/></text:p>
      <text:p text:style-name="P2287">“contamos com o papel importante dos deficientes<text:s/></text:p>
      <text:p text:style-name="P2288"/>
      <text:p text:style-name="P2289">militares e suas famílias para que o apoio que lhes<text:s/></text:p>
      <text:p text:style-name="P2290">prestamos seja o melhor possível, pelo que contem<text:s/></text:p>
      <text:p text:style-name="P2291">connosco para ajudá-los”.<text:s/></text:p>
      <text:p text:style-name="P2292"/>
      <text:p text:style-name="P2293">O TCOR Paulo Cruz, chefe do gabinete do director<text:s/></text:p>
      <text:p text:style-name="P2294">do HFAR, salientou que “o Hospital quer melhorar<text:s/></text:p>
      <text:p text:style-name="P2295"/>
      <text:p text:style-name="P2296">o acesso dos deficientes militares e a todos os antigos<text:s/></text:p>
      <text:p text:style-name="P2297">combatentes em geral e criámos canais específicos e<text:s/></text:p>
      <text:p text:style-name="P2298">uma reunião mensal com a ADFA, existindo a proposta<text:s/></text:p>
      <text:p text:style-name="P2299">de criação de um provedor do utente do HFAR”.<text:s/></text:p>
      <text:p text:style-name="P2300"/>
      <text:p text:style-name="P2301">O secretário-geral do MDN, TGEN Fernando de<text:s/></text:p>
      <text:p text:style-name="P2302"/>
      <text:p text:style-name="P2303">Campos Serafino, saudando o 52.º Aniversário da<text:s/></text:p>
      <text:p text:style-name="P2304"/>
      <text:p text:style-name="P2305">ADFA, parabenizou os associados, os dirigentes e<text:s/></text:p>
      <text:p text:style-name="P2306">os funcionários da Associação, dizendo que “é total<text:s/></text:p>
      <text:p text:style-name="P2307"/>
      <text:p text:style-name="P2308">a minha disponibilidade para apoiar a ADFA, com<text:s/></text:p>
      <text:p text:style-name="P2309">realismo, clareza e muito empenho”.<text:s/></text:p>
      <text:p text:style-name="P2310"/>
      <text:p text:style-name="P2311">No momento do corte do bolo de aniversário, todos<text:s/></text:p>
      <text:p text:style-name="P2312">cantaram os parabéns à ADFA, brindando ao futuro<text:s/></text:p>
      <text:p text:style-name="P2313">e à resolução dos problemas que ainda preocupam<text:s/></text:p>
      <text:p text:style-name="P2314"/>
      <text:p text:style-name="P2315">a Associação.<text:s/></text:p>
      <text:p text:style-name="P2316"/>
      <text:p text:style-name="P2317">RV<text:s/></text:p>
      <text:p text:style-name="P2318"/>
      <text:p text:style-name="P2319">Mesa de honra do almoço-convívio<text:s/></text:p>
      <text:p text:style-name="P2320"/>
      <text:p text:style-name="P2321"/>
      <text:p text:style-name="P2322">FOTOS RAFAEL VICENTE<text:s/></text:p>
      <text:p text:style-name="P2323"/>
      <text:p text:style-name="P2324">Dr. Pedro Vieira, subdirector-geral<text:s/></text:p>
      <text:soft-page-break/>
      <text:p text:style-name="P2325">de Recursos Humanos da Defesa Nacional<text:s/></text:p>
      <text:p text:style-name="P2326"/>
      <text:p text:style-name="P2327"/>
      <text:p text:style-name="P2328">TGen Fernando Campos Serafino,<text:s/></text:p>
      <text:p text:style-name="P2329"/>
      <text:p text:style-name="P2330">secretário-geral do MDN<text:s/></text:p>
      <text:p text:style-name="P2331"/>
      <text:p text:style-name="P2332"/>
      <text:p text:style-name="P2333">TGen Luís Baptista, Presidente do<text:s/></text:p>
      <text:p text:style-name="P2334">Conselho Directivo do IASFA</text:p>
      <text:p text:style-name="P2335"/>
      <text:p text:style-name="P2336"/>
      <text:p text:style-name="P2337">TCor Paulo Santos,<text:s/></text:p>
      <text:p text:style-name="P2338"/>
      <text:p text:style-name="P2339">representante do Laboratório<text:s/></text:p>
      <text:p text:style-name="P2340"/>
      <text:p text:style-name="P2341">Nacional do Medicamento<text:s/></text:p>
      <text:p text:style-name="P2342"/>
      <text:p text:style-name="P2343"/>
      <text:p text:style-name="P2344">TCor Paulo Cruz,<text:s/></text:p>
      <text:p text:style-name="P2345">representante do director<text:s/></text:p>
      <text:p text:style-name="P2346">do HFAR<text:s/></text:p>
      <text:p text:style-name="P2347"/>
      <text:p text:style-name="P2348"/>
      <text:p text:style-name="P2349"/>
      <text:soft-page-break/>
      <text:p text:style-name="P2350">Estatutos da ADFA em revisão<text:s/></text:p>
      <text:p text:style-name="P2351"/>
      <text:p text:style-name="P2352"/>
      <text:p text:style-name="P2353">FOTO RAFAEL VICENTE<text:s/></text:p>
      <text:p text:style-name="P2354">O ELO entrevistou o tesoureiro da Direcção Nacional, Cândido Patuleia Mendes (CPM) que é o responsável pelo grupo de trabalho<text:s/></text:p>
      <text:p text:style-name="P2355">criado para a preparação da próxima revisão estatutária. Conheça os pormenores do trabalho já realizado e as perspectivas<text:s/></text:p>
      <text:p text:style-name="P2356">para a concretização da revisão dos Estatutos da ADFA.<text:s/></text:p>
      <text:p text:style-name="P2357"/>
      <text:p text:style-name="P2358">ELO – O tão aguardado processo de revisão dos Estatutos<text:s/></text:p>
      <text:p text:style-name="P2359">da ADFA, face à necessidade de adequação<text:s/></text:p>
      <text:p text:style-name="P2360">da estrutura associativa às reais condições dos deficientes<text:s/></text:p>
      <text:p text:style-name="P2361">das Forças Armadas de hoje e do futuro<text:s/></text:p>
      <text:p text:style-name="P2362">teve um impulso no ano de 2023. Como tem corrido<text:s/></text:p>
      <text:p text:style-name="P2363">esse trabalho?<text:s/></text:p>
      <text:p text:style-name="P2364"/>
      <text:p text:style-name="P2365">CPM – Esse, foi um objectivo fulcral da Direcção Na</text:p>
      <text:p text:style-name="P2366"/>
      <text:p text:style-name="P2367"/>
      <text:p text:style-name="P2368">cional (DN) da ADFA, sob a presidência do saudoso<text:s/></text:p>
      <text:p text:style-name="P2369"/>
      <text:p text:style-name="P2370">Santa Clara Gomes e, por essa altura, solicitaram-se<text:s/></text:p>
      <text:p text:style-name="P2371">contributos aos nossos associados e diversos projectos<text:s/></text:p>
      <text:p text:style-name="P2372">foram surgindo, de modo que, em Outubro<text:s/></text:p>
      <text:p text:style-name="P2373"/>
      <text:p text:style-name="P2374">de 2023, incumbido que fui de faze-lo, propus a<text:s/></text:p>
      <text:p text:style-name="P2375"/>
      <text:p text:style-name="P2376">presença online de todas as Direcções de Delegação,<text:s/></text:p>
      <text:p text:style-name="P2377">para prepararmos a aglutinação dos estudos<text:s/></text:p>
      <text:p text:style-name="P2378">recebidos, na intenção de se iniciar um projecto<text:s/></text:p>
      <text:p text:style-name="P2379"/>
      <text:p text:style-name="P2380">que fizesse avançar mesmo todo o processo de levar<text:s/></text:p>
      <text:p text:style-name="P2381"/>
      <text:p text:style-name="P2382">o labor obtido à discussão das Delegações, no fito<text:s/></text:p>
      <text:p text:style-name="P2383">da sua apresentação e apreciação pela Assembleia</text:p>
      <text:p text:style-name="P2384"/>
      <text:p text:style-name="P2385"/>
      <text:p text:style-name="P2386">-Geral Nacional (AGN).<text:s/></text:p>
      <text:p text:style-name="P2387"/>
      <text:p text:style-name="P2388">ELO – E como correram essas reuniões online<text:s/></text:p>
      <text:p text:style-name="P2389">e com que resultados?<text:s/></text:p>
      <text:p text:style-name="P2390"/>
      <text:p text:style-name="P2391">CPM – Esse tipo de relacionamento é um dom no<text:s/></text:p>
      <text:p text:style-name="P2392">presente e mais o será no futuro, se nos adaptarmos<text:s/></text:p>
      <text:p text:style-name="P2393"/>
      <text:p text:style-name="P2394">bem a ele. A DN nomeou um Grupo de Trabalho,<text:s/></text:p>
      <text:p text:style-name="P2395">que reunia na Sede Nacional e que eu próprio coordenava,<text:s/></text:p>
      <text:p text:style-name="P2396">composto, para além de mim, pelos associados<text:s/></text:p>
      <text:p text:style-name="P2397">António Carreiro, António Neves, então presidente<text:s/></text:p>
      <text:p text:style-name="P2398">do Conselho Fiscal Nacional (CFN), Cotrim<text:s/></text:p>
      <text:p text:style-name="P2399"/>
      <text:p text:style-name="P2400">Viana, secretário daquele Órgão, e Francisco Janeiro,<text:s/></text:p>
      <text:p text:style-name="P2401">na qualidade de presidente de Direcção da De-o processo estancou naquele momento, aguardan-mentar ou reincrementar, e um deles foi o da revi-</text:p>
      <text:p text:style-name="P2402">legação de Lisboa. do-se, para ele prosseguir, a concretização do Acto são estatutária e, logo naquele dia, foi decidida a<text:s/></text:p>
      <text:p text:style-name="P2403"/>
      <text:soft-page-break/>
      <text:p text:style-name="P2404">Eleitoral de 25 de Outubro de 2024. composição de uma nova equipa, para recomeçar<text:s/></text:p>
      <text:p text:style-name="P2405">ELO – Foi fácil estabelecer contacto com esse grupo com o trabalho que ficara a meio. Para o integrarem<text:s/></text:p>
      <text:p text:style-name="P2406">e os representantes das outras Delegações, que se ELO – Mas, eleitos os novos OSN, o processo da foram indicados os associados Manuel Lopes Dias,<text:s/></text:p>
      <text:p text:style-name="P2407">integravam nos trabalhos por vídeoconferência? revisão estatutária não foi de imediato reiniciado… António Carreiro e José da Silva Monteiro, tendo eu<text:s/></text:p>
      <text:p text:style-name="P2408">CPM – Há que reconhecer que nem todas as De-CPM – Claro que não! No dia seguinte ao acto de sido designado, de novo, para coordenar o proceslegações<text:s/></text:p>
      <text:p text:style-name="P2409">se dignaram envolver-se naquele salutar posse, em Novembro, o novo presidente da DN, so e, tal como da experiência anterior, juntou-se a<text:s/></text:p>
      <text:p text:style-name="P2410">e laborioso programa de grande composição final, António Neves, foi acometido de uma enfermidade nós a técnica de secretariado Vanessa Braga, para<text:s/></text:p>
      <text:p text:style-name="P2411">do matizado painel de dar luz, do modo possível, às de alguma gravidade, que o obrigou a internamento lavrar os projectos das actas e efectuar o restante<text:s/></text:p>
      <text:p text:style-name="P2412">diversificadas opções sobre as variegadas formas de hospitalar e intervenções cirúrgicas, que o tiveram apoio logístico.<text:s/></text:p>
      <text:p text:style-name="P2413">idealizar os nossos Estatutos do futuro. Mas, é justo retirado do cumprimento das suas obrigações asso-</text:p>
      <text:p text:style-name="P2414">salientar que os mais interessados, participantes e ciativas, até aos finais de Fevereiro de 2025. ELO – Então é esse conjunto de associados que está<text:s/></text:p>
      <text:p text:style-name="P2415">intervenientes naquelas reuniões online e que de-Mas, regressado o presidente da DN, uma inopina-agora a levar os novos Estatutos para a frente?<text:s/></text:p>
      <text:p text:style-name="P2416">correram até Março de 2024, foram os representan-da anomalia cardíaca leva-me, o coordenador do CPM – Sim e não… Em boa verdade, aquele Grupo<text:s/></text:p>
      <text:p text:style-name="P2417">tes das Delegações de Évora, Coimbra, Porto, Faro, projecto de revisão estatutária, a um internamento de Trabalho recomeçou, em Fevereiro seguinte, a<text:s/></text:p>
      <text:p text:style-name="P2418">Açores e Madeira. hospitalar de uma semana e o prolongamento do missão de análise do anterior documento, cuja fase<text:s/></text:p>
      <text:p text:style-name="P2419"/>
      <text:p text:style-name="P2420">período de acompanhamento cirúrgico, até que, tinha findado em Março de 2024, e que foi consi-</text:p>
      <text:p text:style-name="P2421">ELO – Porque é que este trabalho, que é considera-semanas depois, me foi colocado um pacemaker derado de enorme valia, pelas possibilidades que<text:s/></text:p>
      <text:p text:style-name="P2422">do meritório, parece ter estagnado nesse momento e, ainda nesse período de convalescença, deu-se o propunha de aligeiramento da estrutura orgânica<text:s/></text:p>
      <text:p text:style-name="P2423">tão importante? desentendimento dentro dos elementos da DN, que e de redução possível do número de dirigentes, so-</text:p>
      <text:p text:style-name="P2424">CPM – Numa reunião de Maio de 2024, os Órgãos levou os associados da ADFA a mais um acto eleito-bretudo das mais pequenas Delegações, situações<text:s/></text:p>
      <text:p text:style-name="P2425">Sociais Nacionais (OSN) cessantes, e em altura de ral, este de carácter intercalar. genéricas, que cada Delegação poderá ou não utiequacionarem,<text:s/></text:p>
      <text:p text:style-name="P2426">ou não, a sua recandidatura, delibe-lizar, numa máxima e honesta flexibilidade e onde<text:s/></text:p>
      <text:p text:style-name="P2427">raram a inoportunidade de, naquela altura, promo-ELO – E o projecto de revisão estatutária continuou caibam as situações, já objectivamente previsíveis,<text:s/></text:p>
      <text:p text:style-name="P2428">ver um estudo nacional do trabalho desenvolvido, adiado? como se verifica em Setúbal, onde não foi possível<text:s/></text:p>
      <text:soft-page-break/>
      <text:p text:style-name="P2429">dado que, por um lado, ele não seria credível e, por CPM – Só uma reunião dos OSN, com a presença sensibilizar associados para, em tempo útil, se oroutro,<text:s/></text:p>
      <text:p text:style-name="P2430">iria intrometer-se no processo eleitoral, a dos associados Manuel Lopes Dias e António Car-ganizarem em lista para o anterior acto eleitoral.<text:s/></text:p>
      <text:p text:style-name="P2431">nível da Assembleia-Geral Nacional Extraordinária reiro, e ocorrida a 8 de Janeiro de 2026, abriria alas O “não”, com que iniciei esta frase, refere-se a que<text:s/></text:p>
      <text:p text:style-name="P2432">(AGNE), para a sua apreciação e votação, pelo que para uma série de projectos, que era fulcral imple-aquele Grupo de Trabalho achou que o seu con</text:p>
      <text:p text:style-name="P2433"/>
      <text:p text:style-name="P2434"/>
      <text:p text:style-name="P2435"/>
      <text:soft-page-break/>
      <text:p text:style-name="P2436">junto deveria ser ampliado e, dada a participação<text:s/></text:p>
      <text:p text:style-name="P2437">anterior, foram chamados a integrá-lo, e aceitaram<text:s/></text:p>
      <text:p text:style-name="P2438"/>
      <text:p text:style-name="P2439">fazê-lo, a partir de Abril findo, os presidentes das<text:s/></text:p>
      <text:p text:style-name="P2440"/>
      <text:p text:style-name="P2441">Delegações do Porto e Évora, Abel Fortuna e Ma</text:p>
      <text:p text:style-name="P2442"/>
      <text:p text:style-name="P2443"/>
      <text:p text:style-name="P2444">nuel Branco, respectivamente.<text:s/></text:p>
      <text:p text:style-name="P2445"/>
      <text:p text:style-name="P2446">ELO – Houve Delegações que já não conseguiram<text:s/></text:p>
      <text:p text:style-name="P2447">apresentar lista para o Conselho de Delegação<text:s/></text:p>
      <text:p text:style-name="P2448">(CD) e até se alvitra a desnecessidade da existência<text:s/></text:p>
      <text:p text:style-name="P2449">de alguns dos outros normais Órgãos estatutários.<text:s/></text:p>
      <text:p text:style-name="P2450">Isso está previsto?<text:s/></text:p>
      <text:p text:style-name="P2451"/>
      <text:p text:style-name="P2452">CPM – Está, sim senhor! A proposta que está a ser<text:s/></text:p>
      <text:p text:style-name="P2453"/>
      <text:p text:style-name="P2454">conseguida vai recomendar a apresentação de candidaturas<text:s/></text:p>
      <text:p text:style-name="P2455">eleitorais dos Órgãos, que a capacidade e<text:s/></text:p>
      <text:p text:style-name="P2456">disponibilidade dos associados de cada Delegação<text:s/></text:p>
      <text:p text:style-name="P2457">tenha hipóteses de reunir, sendo absoluta a faculdade<text:s/></text:p>
      <text:p text:style-name="P2458">de alternativa em relação à apresentação de todos<text:s/></text:p>
      <text:p text:style-name="P2459">os OSD, ou de um ou dois deles, porém, e para a área<text:s/></text:p>
      <text:p text:style-name="P2460">associativa continuar a ser considerada como Delega</text:p>
      <text:p text:style-name="P2461"/>
      <text:p text:style-name="P2462"/>
      <text:p text:style-name="P2463">ção, é imprescindível a existência obrigatória da DD.<text:s/></text:p>
      <text:p text:style-name="P2464"/>
      <text:p text:style-name="P2465">ELO – E não havendo OSD, qual é a solução prevista?<text:s/></text:p>
      <text:p text:style-name="P2466"/>
      <text:p text:style-name="P2467">CPM – Isso é uma situação que está ainda em análise,<text:s/></text:p>
      <text:p text:style-name="P2468">se a Direcção Nacional tomará conta da ocorrência,<text:s/></text:p>
      <text:p text:style-name="P2469">como já está a passar-se em Setúbal, ou se,<text:s/></text:p>
      <text:p text:style-name="P2470">em alternativa, ela mesma incumbe dessa tarefa à<text:s/></text:p>
      <text:p text:style-name="P2471"/>
      <text:p text:style-name="P2472">Delegação mais próxima e ainda com capacidade<text:s/></text:p>
      <text:p text:style-name="P2473">de exercer tal gestão. A ideia que persiste no Grupo<text:s/></text:p>
      <text:p text:style-name="P2474"/>
      <text:p text:style-name="P2475">de Trabalho para a revisão estatutária é de que não<text:s/></text:p>
      <text:p text:style-name="P2476">se encerre nenhuma das nossas Delegações e, se<text:s/></text:p>
      <text:p text:style-name="P2477"/>
      <text:p text:style-name="P2478">infelizmente, isso tiver que acontecer, que suceda o<text:s/></text:p>
      <text:p text:style-name="P2479"/>
      <text:p text:style-name="P2480">mais tarde possível.<text:s/></text:p>
      <text:p text:style-name="P2481"/>
      <text:p text:style-name="P2482">ELO – Nesse caso, parece óbvio que os OSN têm que<text:s/></text:p>
      <text:p text:style-name="P2483">garantir e assegurar a coesão nacional da ADFA e<text:s/></text:p>
      <text:p text:style-name="P2484">a certeza de que não faltará apoio a qualquer dos<text:s/></text:p>
      <text:p text:style-name="P2485">associados, estejam eles onde estiverem. Não irá<text:s/></text:p>
      <text:p text:style-name="P2486">haver, por essa razão, alterações no seu número e<text:s/></text:p>
      <text:p text:style-name="P2487">composição?<text:s/></text:p>
      <text:p text:style-name="P2488"/>
      <text:p text:style-name="P2489">CPM – Esta Casa, aqui em Lisboa e em princípio, será<text:s/></text:p>
      <text:p text:style-name="P2490">sempre o último reduto da salvaguarda da manutenção<text:s/></text:p>
      <text:p text:style-name="P2491">e defesa dos princípios e objectivos da ADFA, em<text:s/></text:p>
      <text:p text:style-name="P2492">defesa dos direitos dos seus associados, tal como do<text:s/></text:p>
      <text:p text:style-name="P2493"/>
      <text:soft-page-break/>
      <text:p text:style-name="P2494">repositório do seu património material e imaterial.<text:s/></text:p>
      <text:p text:style-name="P2495">Os OSN (AGN, DN e CFN) serão os pilares da nossa<text:s/></text:p>
      <text:p text:style-name="P2496">força e resiliência até aos dias finais da Associação,<text:s/></text:p>
      <text:p text:style-name="P2497">por isso têm que ficar, ou melhor, devem ser-lhes<text:s/></text:p>
      <text:p text:style-name="P2498">mesmo ampliadas as competências. Porém, quanto<text:s/></text:p>
      <text:p text:style-name="P2499">ao Conselho Nacional e ao Conselho de Executivos,<text:s/></text:p>
      <text:p text:style-name="P2500">até porque têm aptidões idênticas, para não as<text:s/></text:p>
      <text:p text:style-name="P2501"/>
      <text:p text:style-name="P2502">designar de iguais, existe um desejo generalizado de<text:s/></text:p>
      <text:p text:style-name="P2503">que se fundam num só Órgão, cuja composição está<text:s/></text:p>
      <text:p text:style-name="P2504"/>
      <text:p text:style-name="P2505">neste momento em cima da mesa do Grupo de Trabalho<text:s/></text:p>
      <text:p text:style-name="P2506">e de cujo resultado positivo, conforme esperamos,<text:s/></text:p>
      <text:p text:style-name="P2507">se venha a alcançar uma nova e operacional forma de<text:s/></text:p>
      <text:p text:style-name="P2508"/>
      <text:p text:style-name="P2509">aconselhamento à DN.<text:s/></text:p>
      <text:p text:style-name="P2510"/>
      <text:p text:style-name="P2511">ELO – Para quando a conclusão do processo de revisão<text:s/></text:p>
      <text:p text:style-name="P2512">estatutária?<text:s/></text:p>
      <text:p text:style-name="P2513"/>
      <text:p text:style-name="P2514">CPM – O Grupo de Trabalho, que reunia quinzenal</text:p>
      <text:p text:style-name="P2515"/>
      <text:p text:style-name="P2516"/>
      <text:p text:style-name="P2517">mente, com a entrada dos dois elementos das Delegações,<text:s/></text:p>
      <text:p text:style-name="P2518">passou a debater esse assunto todas as semanas,<text:s/></text:p>
      <text:p text:style-name="P2519">pelo que se imagina que este labor de fusão,<text:s/></text:p>
      <text:p text:style-name="P2520"/>
      <text:p text:style-name="P2521">com tal periodicidade, possa finalizar a sua missão<text:s/></text:p>
      <text:p text:style-name="P2522">desejavelmente até ao final de Junho.<text:s/></text:p>
      <text:p text:style-name="P2523"/>
      <text:p text:style-name="P2524">ELO – E o que podem os associados esperar<text:s/></text:p>
      <text:p text:style-name="P2525">a seguir?<text:s/></text:p>
      <text:p text:style-name="P2526"/>
      <text:p text:style-name="P2527">CPM – Bem, a seguir o apuramento deste trabalho<text:s/></text:p>
      <text:p text:style-name="P2528">será levado à análise dos associados das diversas<text:s/></text:p>
      <text:p text:style-name="P2529">Delegações, pelo que, e, segundo penso, a AGNE,<text:s/></text:p>
      <text:p text:style-name="P2530">para apreciar e votar a proposta amplamente consensualizada<text:s/></text:p>
      <text:p text:style-name="P2531">dos Estatutos da nossa Associação,<text:s/></text:p>
      <text:p text:style-name="P2532">poderá vir a ser convocada para reunir no último<text:s/></text:p>
      <text:p text:style-name="P2533"/>
      <text:p text:style-name="P2534">trimestre do ano em curso.<text:s/></text:p>
      <text:p text:style-name="P2535"/>
      <text:p text:style-name="P2536">ELO – Que palavras deixaria aos associados,<text:s/></text:p>
      <text:p text:style-name="P2537">neste momento da revisão dos Estatutos?<text:s/></text:p>
      <text:p text:style-name="P2538"/>
      <text:p text:style-name="P2539">CPM – Após o aturado trabalho de compilação dos<text:s/></text:p>
      <text:p text:style-name="P2540"/>
      <text:p text:style-name="P2541">documentos recebidos e da harmonização das suas<text:s/></text:p>
      <text:p text:style-name="P2542">arestas, augura-se e incentiva-se a ampla disponibilidade<text:s/></text:p>
      <text:p text:style-name="P2543">dos dirigentes de todas as Delegações,<text:s/></text:p>
      <text:p text:style-name="P2544">para prosseguir com a tarefa de levar esta proposta<text:s/></text:p>
      <text:p text:style-name="P2545">à análise dos nossos associados, aos quais devem<text:s/></text:p>
      <text:p text:style-name="P2546">sensibilizar para participar nessa fase de apura</text:p>
      <text:p text:style-name="P2547"/>
      <text:p text:style-name="P2548"/>
      <text:p text:style-name="P2549">mento do texto final e comparecerem em peso na<text:s/></text:p>
      <text:p text:style-name="P2550">AGNE, de onde sairá o texto e directrizes finais desta,<text:s/></text:p>
      <text:p text:style-name="P2551">que pode mesmo vir a ser a última, revisão dos<text:s/></text:p>
      <text:p text:style-name="P2552"/>
      <text:p text:style-name="P2553">Estatutos da ADFA!<text:s/></text:p>
      <text:p text:style-name="P2554"/>
      <text:p text:style-name="P2555">RV<text:s/></text:p>
      <text:p text:style-name="P2556"/>
      <text:p text:style-name="P2557"/>
      <text:p text:style-name="P2558"/>
      <text:soft-page-break/>
      <text:p text:style-name="P2559">“Despojos de Guerra” na Assembleia da República<text:s/></text:p>
      <text:p text:style-name="P2560"/>
      <text:p text:style-name="P2561"/>
      <text:p text:style-name="P2562">Deficientes militares em exposição fotográfica de Leonel Castro<text:s/></text:p>
      <text:p text:style-name="P2563"/>
      <text:p text:style-name="P2564">FOTOS DELEG. VISEU<text:s/></text:p>
      <text:p text:style-name="P2565">O presidente da Assembleia da República apresentou a exposição fotográfica “Despojos de Guerra”, de Leonel de Castro<text:s/></text:p>
      <text:p text:style-name="P2566"/>
      <text:p text:style-name="P2567">D</text:p>
      <text:p text:style-name="P2568">D</text:p>
      <text:p text:style-name="P2569">epois de ter passado pelo Centro Português<text:s/></text:p>
      <text:p text:style-name="P2570">de Fotografia, no Porto, a Exposição<text:s/></text:p>
      <text:p text:style-name="P2571">Despojos de Guerra, da autoria<text:s/></text:p>
      <text:p text:style-name="P2572">do fotojornalista Leonel de Castro,<text:s/></text:p>
      <text:p text:style-name="P2573">chegou à Assembleia da República,<text:s/></text:p>
      <text:p text:style-name="P2574">em Lisboa, onde estará patente, entre 27 de Maio e<text:s/></text:p>
      <text:p text:style-name="P2575">26 de Junho, no Andar Nobre.<text:s/></text:p>
      <text:p text:style-name="P2576">Esta mostra é o resultado de um ensaio de fotografia<text:s/></text:p>
      <text:p text:style-name="P2577">documental desenvolvido entre 2020 e 2024,<text:s/></text:p>
      <text:p text:style-name="P2578">num projecto que retrata histórias e experiências<text:s/></text:p>
      <text:p text:style-name="P2579">de militares feridos durante a Guerra Colonial,<text:s/></text:p>
      <text:p text:style-name="P2580">constituindo, segundo o autor, “o primeiro ensaio<text:s/></text:p>
      <text:p text:style-name="P2581">fotográfico realizado em Portugal sobre um tema tão<text:s/></text:p>
      <text:p text:style-name="P2582">determinante na sociedade portuguesa”.<text:s/></text:p>
      <text:p text:style-name="P2583">“A exposição sublinha a relevância histórica da<text:s/></text:p>
      <text:p text:style-name="P2584">Guerra Colonial (1961-1974), conflito no qual se estima<text:s/></text:p>
      <text:p text:style-name="P2585">terem morrido mais de dez mil militares portugueses<text:s/></text:p>
      <text:p text:style-name="P2586">e cerca de cem mil civis”, anunciou a Assembleia<text:s/></text:p>
      <text:p text:style-name="P2587">da República no seu site.<text:s/></text:p>
      <text:p text:style-name="P2588"/>
      <text:p text:style-name="P2589">O processo de recolha fotográfica foi realizado em<text:s/></text:p>
      <text:p text:style-name="P2590"/>
      <text:p text:style-name="P2591">colaboração com a ADFA e com o apoio do Instituto<text:s/></text:p>
      <text:p text:style-name="P2592"/>
      <text:p text:style-name="P2593">de Acção Social das Forças Armadas (IASFA), com o<text:s/></text:p>
      <text:p text:style-name="P2594"/>
      <text:p text:style-name="P2595">objectivo de contribuir para a preservação da me</text:p>
      <text:p text:style-name="P2596"/>
      <text:p text:style-name="P2597"/>
      <text:p text:style-name="P2598">mória colectiva sobre a Guerra Colonial e os seus<text:s/></text:p>
      <text:p text:style-name="P2599">resultados humanos.<text:s/></text:p>
      <text:p text:style-name="P2600">O registo fotográfico dos deficientes militares foi<text:s/></text:p>
      <text:p text:style-name="P2601">realizado em diversos pontos do território nacional,<text:s/></text:p>
      <text:p text:style-name="P2602">na Sede Nacional da ADFA e na Delegação do<text:s/></text:p>
      <text:p text:style-name="P2603">Porto, entre outros, pelo processo de colódio húmido<text:s/></text:p>
      <text:p text:style-name="P2604">(1851), com recurso a lentes com cerca de 160<text:s/></text:p>
      <text:p text:style-name="P2605"/>
      <text:p text:style-name="P2606">anos e outros equipamentos e químicos de reve</text:p>
      <text:p text:style-name="P2607"/>
      <text:p text:style-name="P2608"/>
      <text:p text:style-name="P2609">lação, que permitiram que as fotografias ficassem<text:s/></text:p>
      <text:p text:style-name="P2610"/>
      <text:p text:style-name="P2611">com uma aparência “danificada”, alinhada com os<text:s/></text:p>
      <text:p text:style-name="P2612">próprios deficientes militares fotografados, evocando<text:s/></text:p>
      <text:p text:style-name="P2613">o seu sacrifício e as mazelas trazidas da guerra.<text:s/></text:p>
      <text:p text:style-name="P2614"/>
      <text:p text:style-name="P2615">Outras fotos foram obtidas com máquinas modernas,<text:s/></text:p>
      <text:soft-page-break/>
      <text:p text:style-name="P2616">nas deslocações aos três teatros de operações<text:s/></text:p>
      <text:p text:style-name="P2617">da Guerra Colonial, na Guiné-Bissau, em Moçambi</text:p>
      <text:p text:style-name="P2618"/>
      <text:p text:style-name="P2619"/>
      <text:p text:style-name="P2620">que e em Angola, contextualizando o outro lado da<text:s/></text:p>
      <text:p text:style-name="P2621"/>
      <text:p text:style-name="P2622">guerra e retratando os antigos guerrilheiros africa</text:p>
      <text:p text:style-name="P2623"/>
      <text:p text:style-name="P2624"/>
      <text:p text:style-name="P2625">nos que lutavam pela independência.<text:s/></text:p>
      <text:p text:style-name="P2626"/>
      <text:p text:style-name="P2627">“A exposição é o culminar de um trabalho de longo<text:s/></text:p>
      <text:p text:style-name="P2628">curso que percorre diferentes territórios, documentando<text:s/></text:p>
      <text:p text:style-name="P2629">o passado e o presente de Moçambique, Gui</text:p>
      <text:p text:style-name="P2630"/>
      <text:p text:style-name="P2631"/>
      <text:p text:style-name="P2632">né-Bissau e Angola”, resumiu o autor.<text:s/></text:p>
      <text:p text:style-name="P2633">A inauguração da Exposição contou com a participação<text:s/></text:p>
      <text:p text:style-name="P2634">do presidente da Assembleia da República,<text:s/></text:p>
      <text:p text:style-name="P2635">José Pedro Aguiar-Branco, e de deputados de diversos<text:s/></text:p>
      <text:p text:style-name="P2636">Grupos Parlamentares, bem como de uma<text:s/></text:p>
      <text:p text:style-name="P2637">delegação de associados, dirigentes e familiares da<text:s/></text:p>
      <text:p text:style-name="P2638">ADFA, entre os quais o presidente, o tesoureiro e o<text:s/></text:p>
      <text:p text:style-name="P2639">vogal da DN, António Pereira Neves, Cândido Patuleia<text:s/></text:p>
      <text:p text:style-name="P2640">Mendes e Arlindo Santos, dos conselheiros<text:s/></text:p>
      <text:p text:style-name="P2641">nacionais Manuel Lopes Dias, Chiu Arruda e Alberto<text:s/></text:p>
      <text:p text:style-name="P2642">Pinto, e do presidente da Delegação de Lisboa,<text:s/></text:p>
      <text:p text:style-name="P2643"/>
      <text:p text:style-name="P2644">Francisco Janeiro.<text:s/></text:p>
      <text:p text:style-name="P2645"/>
      <text:p text:style-name="P2646">RV<text:s/></text:p>
      <text:p text:style-name="P2647"/>
      <text:p text:style-name="P2648"/>
      <text:soft-page-break/>
      <text:p text:style-name="P2649">ADFA no Programa “Sociedade Civil”<text:s/></text:p>
      <text:p text:style-name="P2650"/>
      <text:p text:style-name="P2651"/>
      <text:p text:style-name="P2652">Transmitido na RTP2 no dia 14 de Maio<text:s/></text:p>
      <text:p text:style-name="P2653"/>
      <text:p text:style-name="P2654"/>
      <text:p text:style-name="P2655">do imaterial da Associação”, e lembrando o livro “A<text:s/></text:p>
      <text:p text:style-name="P2656">Geração da Rutura”, editado em 2017. Considerou<text:s/></text:p>
      <text:p text:style-name="P2657">que, actualmente, os manuais de História ainda não<text:s/></text:p>
      <text:p text:style-name="P2658"/>
      <text:p text:style-name="P2659">contam tudo e que “lutamos contra o apagamento da<text:s/></text:p>
      <text:p text:style-name="P2660"/>
      <text:p text:style-name="P2661">memória da Guerra Colonial e dos que dela voltaram<text:s/></text:p>
      <text:p text:style-name="P2662"/>
      <text:p text:style-name="P2663">feridos no corpo e na mente”.<text:s/></text:p>
      <text:p text:style-name="P2664"/>
      <text:p text:style-name="P2665">O fotojornalista Leonel Castro, que o ELO entrevis</text:p>
      <text:p text:style-name="P2666"/>
      <text:p text:style-name="P2667"/>
      <text:p text:style-name="P2668">tou na altura em que expôs as suas fotografias dos<text:s/></text:p>
      <text:p text:style-name="P2669">deficientes das Forças Armadas no Porto, falou sobre<text:s/></text:p>
      <text:p text:style-name="P2670"/>
      <text:p text:style-name="P2671">aquele projecto cultural, que contou com a colabora</text:p>
      <text:p text:style-name="P2672"/>
      <text:p text:style-name="P2673"/>
      <text:p text:style-name="P2674">ção da ADFA e apoio do IASFA. As fotografias foram<text:s/></text:p>
      <text:p text:style-name="P2675">registadas no processo de colódio húmido, datado<text:s/></text:p>
      <text:p text:style-name="P2676">de 1851, com lentes que já contam cerca de 160 anos<text:s/></text:p>
      <text:p text:style-name="P2677"/>
      <text:p text:style-name="P2678">e outros matérias pesados e também químicos de re</text:p>
      <text:p text:style-name="P2679"/>
      <text:p text:style-name="P2680"/>
      <text:p text:style-name="P2681">velação e fixação das imagens, com aquela aparência<text:s/></text:p>
      <text:p text:style-name="P2682"/>
      <text:p text:style-name="P2683">“danificada” tão característica, e também com máquinas<text:s/></text:p>
      <text:p text:style-name="P2684">mais modernas, na sua deslocação aos terri</text:p>
      <text:p text:style-name="P2685"/>
      <text:p text:style-name="P2686"/>
      <text:p text:style-name="P2687">tórios africanos dos três antigos teatros de operações<text:s/></text:p>
      <text:p text:style-name="P2688">da Guerra Colonial.<text:s/></text:p>
      <text:p text:style-name="P2689">Maria Leonarda Tavares, viúva de um grande deficiente<text:s/></text:p>
      <text:p text:style-name="P2690">das Forças Armadas, deu o seu testemunho<text:s/></text:p>
      <text:p text:style-name="P2691"/>
      <text:p text:style-name="P2692">de vida, contando a história do amor vivido com Rui<text:s/></text:p>
      <text:p text:style-name="P2693"/>
      <text:p text:style-name="P2694">Alves, “numa época de dificuldades e de barreiras<text:s/></text:p>
      <text:p text:style-name="P2695">mentais e culturais” à sua união com um tetraplégi</text:p>
      <text:p text:style-name="P2696"/>
      <text:p text:style-name="P2697"/>
      <text:p text:style-name="P2698">co de guerra. Falou do casamento de 48 anos com<text:s/></text:p>
      <text:p text:style-name="P2699"/>
      <text:p text:style-name="P2700">Rui Alves e do papel das mulheres na vida dos seus<text:s/></text:p>
      <text:p text:style-name="P2701"/>
      <text:p text:style-name="P2702">maridos deficientes de guerra. Colocou a questão da<text:s/></text:p>
      <text:p text:style-name="P2703"/>
      <text:p text:style-name="P2704">“injustiça a que ficam votadas as viúvas dos GDFA,<text:s/></text:p>
      <text:p text:style-name="P2705"/>
      <text:p text:style-name="P2706">sem reconhecimento por uma vida inteira de dedica</text:p>
      <text:p text:style-name="P2707"/>
      <text:p text:style-name="P2708"/>
      <text:p text:style-name="P2709">ção, tantas vezes em substituição do próprio Estado<text:s/></text:p>
      <text:p text:style-name="P2710">Português, e numa situação financeira frágil, face à<text:s/></text:p>
      <text:p text:style-name="P2711">opção de terem abdicado das suas carreiras profissionais<text:s/></text:p>
      <text:p text:style-name="P2712">por amor”, ficando agora sem uma reforma ou<text:s/></text:p>
      <text:p text:style-name="P2713">sem a “devida reparação”.<text:s/></text:p>
      <text:p text:style-name="P2714">Os interessados podem assistir ao programa através<text:s/></text:p>
      <text:p text:style-name="P2715">da RTP Play em https://www.rtp.pt/play/p16075/<text:s/></text:p>
      <text:p text:style-name="P2716">e928908/sociedade-civil.<text:s/></text:p>
      <text:p text:style-name="P2717"/>
      <text:p text:style-name="P2718">RV<text:s/></text:p>
      <text:p text:style-name="P2719"/>
      <text:p text:style-name="P2720">RTP<text:s/></text:p>
      <text:p text:style-name="P2721"/>
      <text:p text:style-name="P2722">A<text:s/></text:p>
      <text:p text:style-name="P2723">A</text:p>
      <text:p text:style-name="P2724">ADFA foi convidada para o programa<text:s/></text:p>
      <text:p text:style-name="P2725"/>
      <text:p text:style-name="P2726">“Sociedade Civil”, da RTP2, dedicado aos<text:s/></text:p>
      <text:p text:style-name="P2727"/>
      <text:p text:style-name="P2728">antigos combatentes, gravado em 27 de<text:s/></text:p>
      <text:p text:style-name="P2729"/>
      <text:p text:style-name="P2730">Abril e emitido em 14 de Maio, aquando<text:s/></text:p>
      <text:p text:style-name="P2731"/>
      <text:p text:style-name="P2732">do 52.º Aniversário da ADFA.<text:s/></text:p>
      <text:p text:style-name="P2733">Participaram o presidente da DN, António Pereira<text:s/></text:p>
      <text:p text:style-name="P2734">Neves, e os conselheiros nacionais Maria Leonarda<text:s/></text:p>
      <text:p text:style-name="P2735">Tavares e Manuel Lopes Dias, bem como o fotojornalista<text:s/></text:p>
      <text:p text:style-name="P2736">Leonel Castro, autor do livro e da exposição<text:s/></text:p>
      <text:p text:style-name="P2737">fotográfica “Despojos de Guerra”, que foi inaugurada,<text:s/></text:p>
      <text:p text:style-name="P2738">no dia 27 de Maio, na Assembleia da República (ver<text:s/></text:p>
      <text:p text:style-name="P2739">notícia na página 16). O programa 90 da 22.ª temporada<text:s/></text:p>
      <text:p text:style-name="P2740">da série, com a duração de uma hora e realização<text:s/></text:p>
      <text:p text:style-name="P2741">de Filipe Vasconcelos, iniciou-se com uma peça<text:s/></text:p>
      <text:p text:style-name="P2742">jornalística de Ana Luísa Rodrigues, com imagens da<text:s/></text:p>
      <text:p text:style-name="P2743">Guerra Colonial e depoimentos do escritor Carlos<text:s/></text:p>
      <text:p text:style-name="P2744">Matos Gomes, do investigador Bruno Sena Martins e<text:s/></text:p>
      <text:p text:style-name="P2745">do presidente do Instituto de História Contemporânea,<text:s/></text:p>
      <text:p text:style-name="P2746">Pedro Aires Oliveira.<text:s/></text:p>
      <text:p text:style-name="P2747"/>
      <text:p text:style-name="P2748">O jornalista Luís Castro deu a palavra ao presidente<text:s/></text:p>
      <text:p text:style-name="P2749">da DN, enquanto em fundo passavam imagens da<text:s/></text:p>
      <text:p text:style-name="P2750"/>
      <text:p text:style-name="P2751">Guerra Colonial e da ADFA.<text:s/></text:p>
      <text:p text:style-name="P2752">O presidente aludiu à especificidade dos deficientes<text:s/></text:p>
      <text:p text:style-name="P2753">militares, que também são antigos combatentes,<text:s/></text:p>
      <text:p text:style-name="P2754">realçando a missão e a história da ADFA e referindo-</text:p>
      <text:p text:style-name="P2755">se às dificuldades do seu sofrimento, no serviço militar<text:s/></text:p>
      <text:p text:style-name="P2756">obrigatório, por Portugal, e acrescentando especial<text:s/></text:p>
      <text:p text:style-name="P2757">enfoque nas questões relacionadas com a saúde<text:s/></text:p>
      <text:p text:style-name="P2758">e com o agravamento das deficiências, focando também<text:s/></text:p>
      <text:p text:style-name="P2759">as questões legislativas não reconhecidas ou<text:s/></text:p>
      <text:p text:style-name="P2760"/>
      <text:p text:style-name="P2761">ainda pendentes. Realçou que a insensibilidade tem<text:s/></text:p>
      <text:p text:style-name="P2762"/>
      <text:p text:style-name="P2763">continuado, pois “a componente económico-financeira<text:s/></text:p>
      <text:p text:style-name="P2764">está à frente da componente humana”, no que<text:s/></text:p>
      <text:p text:style-name="P2765"/>
      <text:p text:style-name="P2766">respeita à resolução dos problemas dos deficientes<text:s/></text:p>
      <text:p text:style-name="P2767"/>
      <text:p text:style-name="P2768">militares, pelo que “o 25 de Abril ainda não se cumpriu<text:s/></text:p>
      <text:p text:style-name="P2769">na sua totalidade”.<text:s/></text:p>
      <text:p text:style-name="P2770"/>
      <text:p text:style-name="P2771">Manuel Lopes Dias falou sobre o projecto de preser</text:p>
      <text:p text:style-name="P2772"/>
      <text:p text:style-name="P2773"/>
      <text:p text:style-name="P2774">vação da memória da ADFA, naquele que é o “lega-</text:p>
      <text:p text:style-name="P2775"/>
      <text:p text:style-name="P2776">Oferta da Academia<text:s/></text:p>
      <text:p text:style-name="P2777">Militar à ADFA<text:s/></text:p>
      <text:p text:style-name="P2778"/>
      <text:p text:style-name="P2779">A<text:s/></text:p>
      <text:p text:style-name="P2780">A</text:p>
      <text:p text:style-name="P2781">ADFA foi beneficiária da oferta de uma cadeira de<text:s/></text:p>
      <text:p text:style-name="P2782">rodas pelos cadetes alunos finalistas da Academia<text:s/></text:p>
      <text:p text:style-name="P2783">Militar, na cerimónia da Bênção de Finalistas do Patriarcado<text:s/></text:p>
      <text:p text:style-name="P2784">de Lisboa, realizada, na alamenda da Cidade<text:s/></text:p>
      <text:p text:style-name="P2785"/>
      <text:p text:style-name="P2786">Universitária, em Lisboa, no dia 23 de Maio.<text:s/></text:p>
      <text:p text:style-name="P2787"/>
      <text:p text:style-name="P2788">A oferta solidária foi entregue na Sede Nacional, sendo útil para<text:s/></text:p>
      <text:p text:style-name="P2789"/>
      <text:p text:style-name="P2790">apoiar os associados. Na Cerimónia da 42.ª Bênção de Finalistas<text:s/></text:p>
      <text:p text:style-name="P2791"/>
      <text:p text:style-name="P2792">Universitários de Lisboa a ADFA esteve representada pelo tesoureiro<text:s/></text:p>
      <text:p text:style-name="P2793">e pelo vogal da DN, Cândido Patuleia Mendes e Arlindo San</text:p>
      <text:p text:style-name="P2794"/>
      <text:p text:style-name="P2795"/>
      <text:p text:style-name="P2796">tos. A cerimónia, presidida pelo Patriarca de Lisboa, D. Rui Valério,<text:s/></text:p>
      <text:p text:style-name="P2797">teve como lema “Do empenho à missão, numa vida com sentido”. A<text:s/></text:p>
      <text:p text:style-name="P2798">ADFA expressa o seu agradecimento aos alunos finalistas e ao Comando<text:s/></text:p>
      <text:p text:style-name="P2799">da Academia Militar, pela oferta solidária e pela sensibilidade<text:s/></text:p>
      <text:p text:style-name="P2800">de sempre lembrarem os que deram o melhor da sua juventu</text:p>
      <text:p text:style-name="P2801"/>
      <text:p text:style-name="P2802"/>
      <text:p text:style-name="P2803">de por Portugal, durante a Guerra Colonial e também na afirmação<text:s/></text:p>
      <text:p text:style-name="P2804">dos valores de Abril, ao longo de 52 anos.<text:s/></text:p>
      <text:p text:style-name="P2805"/>
      <text:p text:style-name="P2806">FOTO RAFAEL VICENTE<text:s/></text:p>
      <text:p text:style-name="P2807">RV A Associação recebeu o gesto solidário dos finalistas da Academia Militar<text:s/></text:p>
      <text:p text:style-name="P2808"/>
      <text:p text:style-name="P2809"/>
      <text:soft-page-break/>
      <text:p text:style-name="P2810">Nós, os deficientes em serviço<text:s/></text:p>
      <text:p text:style-name="P2811"/>
      <text:p text:style-name="P2812"/>
      <text:p text:style-name="P2813">A</text:p>
      <text:p text:style-name="P2814">A</text:p>
      <text:p text:style-name="P2815">os DFA, quando lhes é atribuída a pen</text:p>
      <text:p text:style-name="P2816"/>
      <text:p text:style-name="P2817"/>
      <text:p text:style-name="P2818">são, fica igual ao rendimento ilíquido<text:s/></text:p>
      <text:p text:style-name="P2819"/>
      <text:p text:style-name="P2820">do posto correspondente ao militar que<text:s/></text:p>
      <text:p text:style-name="P2821">está no activo, e mais uma percentagem<text:s/></text:p>
      <text:p text:style-name="P2822">da desvalorização que lhes foi atribuí</text:p>
      <text:p text:style-name="P2823"/>
      <text:p text:style-name="P2824"/>
      <text:p text:style-name="P2825">da [Suplemento de Invalidez]. Ou seja, a sua pensão<text:s/></text:p>
      <text:p text:style-name="P2826"/>
      <text:p text:style-name="P2827">está sempre actualizada com os vencimentos dos<text:s/></text:p>
      <text:p text:style-name="P2828">militares no activo, está de acordo com a Lei, sujeita<text:s/></text:p>
      <text:p text:style-name="P2829"/>
      <text:p text:style-name="P2830">aos impostos e com a qual concordo plenamente.<text:s/></text:p>
      <text:p text:style-name="P2831">Já aos deficientes em serviço, quando lhes é atribuída<text:s/></text:p>
      <text:p text:style-name="P2832">a pensão, começam todos com uma pensão que<text:s/></text:p>
      <text:p text:style-name="P2833"/>
      <text:p text:style-name="P2834">varia entre os 210 e os 230 euros mensais, quer a pensão<text:s/></text:p>
      <text:p text:style-name="P2835">seja atribuída no ano de 2026 ou, por exemplo,<text:s/></text:p>
      <text:p text:style-name="P2836">no ano 2000. Ou seja, não foi actualizada, e só começa<text:s/></text:p>
      <text:p text:style-name="P2837">a aumentar de acordo com a inflacção, a partir do<text:s/></text:p>
      <text:p text:style-name="P2838">ano em que é atribuída.<text:s/></text:p>
      <text:p text:style-name="P2839">Ou seja, os deficientes em serviço são os parentes pobres<text:s/></text:p>
      <text:p text:style-name="P2840">da nossa Associação, a quem o Estado ou a nossa<text:s/></text:p>
      <text:p text:style-name="P2841"/>
      <text:p text:style-name="P2842">Associação pouco ou nada fizeram para melhorar a<text:s/></text:p>
      <text:p text:style-name="P2843">sua situação económica ao longo de várias décadas.<text:s/></text:p>
      <text:p text:style-name="P2844"/>
      <text:p text:style-name="P2845">A minha pergunta é: a nossa Direcção Nacional já<text:s/></text:p>
      <text:p text:style-name="P2846">chamou a atenção do Governo para este desinteres-</text:p>
      <text:p text:style-name="P2847"/>
      <text:p text:style-name="P2848">Pensão de Preço de Sangue<text:s/></text:p>
      <text:p text:style-name="P2849"/>
      <text:p text:style-name="P2850"/>
      <text:p text:style-name="P2851">N</text:p>
      <text:p text:style-name="P2852">N</text:p>
      <text:p text:style-name="P2853">o último Jornal ELO vem, no Caderno<text:s/></text:p>
      <text:p text:style-name="P2854"/>
      <text:p text:style-name="P2855">Reivindicativo, o Ponto 3, que trata da<text:s/></text:p>
      <text:p text:style-name="P2856">questão da Pensão de Preço de Sangue.<text:s/></text:p>
      <text:p text:style-name="P2857"/>
      <text:p text:style-name="P2858">Como sou um “rato de biblioteca” fui<text:s/></text:p>
      <text:p text:style-name="P2859">ver o que é isso da tal Pensão de Preço<text:s/></text:p>
      <text:p text:style-name="P2860"/>
      <text:p text:style-name="P2861">de Sangue. De acordo com o DL nº 466/99, o valor<text:s/></text:p>
      <text:p text:style-name="P2862">desta pensão tem por fim auxiliar as nossas viúvas<text:s/></text:p>
      <text:p text:style-name="P2863">(cônjuges ou companheiras em uniões de facto) que<text:s/></text:p>
      <text:p text:style-name="P2864">estejam com carências económicas. De acordo com<text:s/></text:p>
      <text:p text:style-name="P2865">este diploma, o valor dessa pensão era de 100,00€.<text:s/></text:p>
      <text:p text:style-name="P2866"/>
      <text:p text:style-name="P2867">Qual será o montante actual?<text:s/></text:p>
      <text:p text:style-name="P2868"/>
      <text:p text:style-name="P2869">Mas o que me interessa, de momento, é a redacção<text:s/></text:p>
      <text:p text:style-name="P2870"/>
      <text:p text:style-name="P2871">que a Lei n.º 61/2019, de 16 de Agosto, vem dar ao<text:s/></text:p>
      <text:p text:style-name="P2872">artigo 11.º do DL 466/99.<text:s/></text:p>
      <text:p text:style-name="P2873">A Lei n.º 61/2019 dá uma nova escrita ao Ponto 2 do<text:s/></text:p>
      <text:p text:style-name="P2874"/>
      <text:p text:style-name="P2875">tal artigo 11º e “diz”: “O quantitativo da Pensão de<text:s/></text:p>
      <text:p text:style-name="P2876">Preço de Sangue resultante do falecimento de Deficiente<text:s/></text:p>
      <text:p text:style-name="P2877">das Forças Armadas não sofre de qualquer redução<text:s/></text:p>
      <text:p text:style-name="P2878">mesmo que o cônjuge ou união de facto sobre</text:p>
      <text:p text:style-name="P2879"/>
      <text:p text:style-name="P2880"/>
      <text:p text:style-name="P2881">vivo aufira outros rendimentos”.<text:s/></text:p>
      <text:p text:style-name="P2882"/>
      <text:p text:style-name="P2883">Tudo muito bem e bonito, mas, em termos práticos,<text:s/></text:p>
      <text:p text:style-name="P2884">em que se traduz tudo isto?<text:s/></text:p>
      <text:p text:style-name="P2885"/>
      <text:p text:style-name="P2886">se ou discriminação dos deficientes em serviço por<text:s/></text:p>
      <text:p text:style-name="P2887"/>
      <text:p text:style-name="P2888">parte do Governo?<text:s/></text:p>
      <text:p text:style-name="P2889"/>
      <text:p text:style-name="P2890">Também, quanto aos deficientes em serviço, para<text:s/></text:p>
      <text:p text:style-name="P2891"/>
      <text:p text:style-name="P2892">as suas esposas terem direito à assistência na saúde<text:s/></text:p>
      <text:p text:style-name="P2893"/>
      <text:p text:style-name="P2894">têm de descontar 3,5 % sobre o ordenado mínimo<text:s/></text:p>
      <text:p text:style-name="P2895"/>
      <text:p text:style-name="P2896">nacional, quando recebem cerca de um terço desse<text:s/></text:p>
      <text:p text:style-name="P2897">valor. A minha pergunta é: se a nossa Direcção Nacional<text:s/></text:p>
      <text:p text:style-name="P2898">já alguma vez chamou a atenção do Governo<text:s/></text:p>
      <text:p text:style-name="P2899"/>
      <text:p text:style-name="P2900">para esta diferença.<text:s/></text:p>
      <text:p text:style-name="P2901"/>
      <text:p text:style-name="P2902">Manuel Maria Gonçalves, associado n.º 16.190<text:s/></text:p>
      <text:p text:style-name="P2903"/>
      <text:p text:style-name="P2904">Quais são, na realidade, os benefícios que tal Pensão<text:s/></text:p>
      <text:p text:style-name="P2905">de Preço de Sangue traz para os visados?<text:s/></text:p>
      <text:p text:style-name="P2906"/>
      <text:p text:style-name="P2907">Isto é que interessa saber… e muito!<text:s/></text:p>
      <text:p text:style-name="P2908">Pelo menos uma coisa está definida e que permite a<text:s/></text:p>
      <text:p text:style-name="P2909"/>
      <text:p text:style-name="P2910"/>
      <text:p text:style-name="P2911">junção de outros rendimentos com o valor da Pen</text:p>
      <text:p text:style-name="P2912"/>
      <text:p text:style-name="P2913"/>
      <text:p text:style-name="P2914">são de Preço de Sangue.<text:s/></text:p>
      <text:p text:style-name="P2915"/>
      <text:p text:style-name="P2916">Francamente, gostava, e certamente todo o universo<text:s/></text:p>
      <text:p text:style-name="P2917"/>
      <text:p text:style-name="P2918">ADFA, que explicassem e esclarecessem tudo isto.<text:s/></text:p>
      <text:p text:style-name="P2919">Obrigado!<text:s/></text:p>
      <text:p text:style-name="P2920"/>
      <text:p text:style-name="P2921">Mário Vicente Cornélio, associado n.º 14.981<text:s/></text:p>
      <text:p text:style-name="P2922"/>
      <text:p text:style-name="P2923">O Último Combate (autoanálise, memória e legado da ADFA)<text:s/></text:p>
      <text:p text:style-name="P2924"/>
      <text:p text:style-name="P2925"/>
      <text:soft-page-break/>
      <text:p text:style-name="P2926">A<text:s/></text:p>
      <text:p text:style-name="P2927">A</text:p>
      <text:p text:style-name="P2928">ADFA não é apenas uma guardiã da me</text:p>
      <text:p text:style-name="P2929"/>
      <text:p text:style-name="P2930"/>
      <text:p text:style-name="P2931">mória da Guerra Colonial, ajudou a criar<text:s/></text:p>
      <text:p text:style-name="P2932">uma memória histórica fazendo uma<text:s/></text:p>
      <text:p text:style-name="P2933"/>
      <text:p text:style-name="P2934">ligação entre o combate, o trauma, a de</text:p>
      <text:p text:style-name="P2935"/>
      <text:p text:style-name="P2936"/>
      <text:p text:style-name="P2937">ficiência e os problemas do pós-guerra,<text:s/></text:p>
      <text:p text:style-name="P2938">demonstrando que as associações funcionam como<text:s/></text:p>
      <text:p text:style-name="P2939">“máquinas de cidadania” e provando a importância<text:s/></text:p>
      <text:p text:style-name="P2940">fundamental da entreajuda para combater isolamento,<text:s/></text:p>
      <text:p text:style-name="P2941">estigma e invisibilidade. O modo como a ADFA, ao<text:s/></text:p>
      <text:p text:style-name="P2942">revisitar criticamente o seu próprio legado, pode hoje<text:s/></text:p>
      <text:p text:style-name="P2943">contribuir para iluminar questões que ela própria trouxe<text:s/></text:p>
      <text:p text:style-name="P2944">à luz — e que, ciclicamente, parecem condenadas a<text:s/></text:p>
      <text:p text:style-name="P2945">regressar à sombra — é um dos aspectos mais relevantes<text:s/></text:p>
      <text:p text:style-name="P2946">deste trabalho de investigação. Ao interrogar o que<text:s/></text:p>
      <text:p text:style-name="P2947">deixa às gerações futuras, a ADFA não se limita a fazer<text:s/></text:p>
      <text:p text:style-name="P2948">um exercício de memória: reabre caminhos, reactiva<text:s/></text:p>
      <text:p text:style-name="P2949">debates e convoca novamente a atenção pública para<text:s/></text:p>
      <text:p text:style-name="P2950">problemas que persistem, embora muitas vezes abafados<text:s/></text:p>
      <text:p text:style-name="P2951">pela rotina social e pela erosão do tempo.<text:s/></text:p>
      <text:p text:style-name="P2952"/>
      <text:p text:style-name="P2953">Desde a sua fundação, a luta da ADFA nunca se esgo</text:p>
      <text:p text:style-name="P2954"/>
      <text:p text:style-name="P2955"/>
      <text:p text:style-name="P2956">tou na defesa dos seus associados. As suas conquistas<text:s/></text:p>
      <text:p text:style-name="P2957">abriram brechas nas barreiras da exclusão, permitindo<text:s/></text:p>
      <text:p text:style-name="P2958">que outras pessoas com deficiência encontrassem vias<text:s/></text:p>
      <text:p text:style-name="P2959">de reivindicação, reconhecimento e cidadania plena. A<text:s/></text:p>
      <text:p text:style-name="P2960">ADFA foi, durante décadas, um laboratório de direitos:<text:s/></text:p>
      <text:p text:style-name="P2961">aquilo que conquistou para si tornou-se, por extensão,<text:s/></text:p>
      <text:p text:style-name="P2962"/>
      <text:p text:style-name="P2963">um avanço para toda a comunidade de cidadãos com<text:s/></text:p>
      <text:p text:style-name="P2964"/>
      <text:p text:style-name="P2965">deficiência.<text:s/></text:p>
      <text:p text:style-name="P2966"/>
      <text:p text:style-name="P2967">Contudo, com o passar dos anos, a visibilidade da ADFA<text:s/></text:p>
      <text:p text:style-name="P2968">foi-se esbatendo. Não porque o seu papel tenha diminuído,<text:s/></text:p>
      <text:p text:style-name="P2969">mas porque a sociedade portuguesa — como<text:s/></text:p>
      <text:p text:style-name="P2970">tantas outras — tende a esquecer aquilo que não se<text:s/></text:p>
      <text:p text:style-name="P2971">impõe continuamente no espaço público. A memória<text:s/></text:p>
      <text:p text:style-name="P2972"/>
      <text:p text:style-name="P2973">colectiva é frágil; a injustiça, quando não é nomeada,<text:s/></text:p>
      <text:p text:style-name="P2974"/>
      <text:p text:style-name="P2975">volta a instalar-se silenciosamente.<text:s/></text:p>
      <text:p text:style-name="P2976">É precisamente aqui que este trabalho ganha força.<text:s/></text:p>
      <text:p text:style-name="P2977"/>
      <text:p text:style-name="P2978"/>
      <text:p text:style-name="P2979">Ao revisitar o seu percurso, a ADFA reacende questões<text:s/></text:p>
      <text:p text:style-name="P2980"/>
      <text:p text:style-name="P2981">estruturais ligadas à deficiência, sobretudo aquelas<text:s/></text:p>
      <text:p text:style-name="P2982"/>
      <text:p text:style-name="P2983">que podem ser mitigadas ou superadas através de um<text:s/></text:p>
      <text:soft-page-break/>
      <text:p text:style-name="P2984">associativismo activo, crítico e interveniente, tanto no<text:s/></text:p>
      <text:p text:style-name="P2985"/>
      <text:p text:style-name="P2986">plano social como no político. Em suma, ao procurar<text:s/></text:p>
      <text:p text:style-name="P2987"/>
      <text:p text:style-name="P2988">compreender o que constitui o seu legado útil, a ADFA<text:s/></text:p>
      <text:p text:style-name="P2989">reencontra, de algum modo, o espírito inaugural da<text:s/></text:p>
      <text:p text:style-name="P2990">sua formação: o impulso de luta, a recusa da resignação,<text:s/></text:p>
      <text:p text:style-name="P2991">a convicção de que a transformação social nasce<text:s/></text:p>
      <text:p text:style-name="P2992"/>
      <text:p text:style-name="P2993">da acção coletiva.<text:s/></text:p>
      <text:p text:style-name="P2994"/>
      <text:p text:style-name="P2995">Assim, este movimento de autoanálise não é apenas<text:s/></text:p>
      <text:p text:style-name="P2996"/>
      <text:p text:style-name="P2997">um gesto de memória — é um gesto produtivo. Ao<text:s/></text:p>
      <text:p text:style-name="P2998"/>
      <text:p text:style-name="P2999">iluminar novamente o que teima em ser empurrado<text:s/></text:p>
      <text:p text:style-name="P3000">para a sombra, a ADFA vem recusar o apagamento da<text:s/></text:p>
      <text:p text:style-name="P3001"/>
      <text:p text:style-name="P3002">memória e assim também convocar de novo todos os<text:s/></text:p>
      <text:p text:style-name="P3003">cidadãos com deficiência a reconhecerem-se como sujeitos<text:s/></text:p>
      <text:p text:style-name="P3004">de direitos, agentes de mudança e protagonistas<text:s/></text:p>
      <text:p text:style-name="P3005">de uma história escrita com as suas próprias mãos e ditada<text:s/></text:p>
      <text:p text:style-name="P3006">com a própria voz.<text:s/></text:p>
      <text:p text:style-name="P3007"/>
      <text:p text:style-name="P3008">Manuel Bastos, associado n.º 1312<text:s/></text:p>
      <text:p text:style-name="P3009"/>
      <text:p text:style-name="P3010">ELO de ligação<text:s/></text:p>
      <text:p text:style-name="P3011"/>
      <text:p text:style-name="P3012"/>
      <text:p text:style-name="P3013">Escrevam e partilhem no ELO os vossos pensamentos, histórias e recordações.<text:s/></text:p>
      <text:p text:style-name="P3014">A publicação nesta secção depende do respeito pelo Estatuto Editorial do ELO, das quotas regularizadas e do tamanho dos textos (até mil<text:s/></text:p>
      <text:p text:style-name="P3015">caracteres ou meia página A4, com letra Times New Roman em tamanho 12), para que possam ser incluídos na íntegra.<text:s/></text:p>
      <text:p text:style-name="P3016">Os conteúdos e opiniões nesta secção são da estrita responsabilidade dos autores e não vinculam a ADFA, o ELO ou os Órgãos Sociais Nacionais.<text:s/></text:p>
      <text:p text:style-name="P3017"/>
      <text:p text:style-name="P3018"/>
      <text:p text:style-name="P3019"/>
      <text:soft-page-break/>
      <text:p text:style-name="P3020">Reunião alargada sobre o<text:s/></text:p>
      <text:p text:style-name="P3021">Legado da ADFA em 25 de Junho<text:s/></text:p>
      <text:p text:style-name="P3022"/>
      <text:p text:style-name="P3023">O<text:s/></text:p>
      <text:p text:style-name="P3024">O</text:p>
      <text:p text:style-name="P3025">grupo de trabalho restrito sobre o<text:s/></text:p>
      <text:p text:style-name="P3026"/>
      <text:p text:style-name="P3027">Legado da ADFA realizou mais uma<text:s/></text:p>
      <text:p text:style-name="P3028"/>
      <text:p text:style-name="P3029">reunião, em 7 de Maio. Estiveram<text:s/></text:p>
      <text:p text:style-name="P3030"/>
      <text:p text:style-name="P3031">presentes e participaram os presidentes<text:s/></text:p>
      <text:p text:style-name="P3032">da Direcção Nacional e da<text:s/></text:p>
      <text:p text:style-name="P3033"/>
      <text:p text:style-name="P3034">MAGN e também o director e o editor do ELO. A<text:s/></text:p>
      <text:p text:style-name="P3035">próxima reunião terá lugar em 2 de Junho.<text:s/></text:p>
      <text:p text:style-name="P3036"/>
      <text:p text:style-name="P3037">Em 25 de Junho é a vez de reunir o grupo alargado,<text:s/></text:p>
      <text:p text:style-name="P3038">constituído por todos os associados que<text:s/></text:p>
      <text:p text:style-name="P3039">fazem ou fizeram parte dos Órgãos Sociais e outros<text:s/></text:p>
      <text:p text:style-name="P3040">associados com participação relevante no<text:s/></text:p>
      <text:p text:style-name="P3041"/>
      <text:p text:style-name="P3042">passado. Assim, para a reunião de 25 de Junho,<text:s/></text:p>
      <text:p text:style-name="P3043"/>
      <text:p text:style-name="P3044">ficam convocados todos os associados que têm<text:s/></text:p>
      <text:p text:style-name="P3045">ou tiveram responsabilidades dirigentes, a nível<text:s/></text:p>
      <text:p text:style-name="P3046"/>
      <text:p text:style-name="P3047">nacional, das Delegações e dos Núcleos. Todos,<text:s/></text:p>
      <text:p text:style-name="P3048"/>
      <text:p text:style-name="P3049">na medida do possível, serão contactados pessoalmente,<text:s/></text:p>
      <text:p text:style-name="P3050">com indicação da ordem de trabalhos<text:s/></text:p>
      <text:p text:style-name="P3051"/>
      <text:p text:style-name="P3052">e fornecimento da necessária documentação.<text:s/></text:p>
      <text:p text:style-name="P3053"/>
      <text:p text:style-name="P3054">Através do ELO e de contacto directo com os associados,<text:s/></text:p>
      <text:p text:style-name="P3055">o grupo de trabalho restrito tem vindo<text:s/></text:p>
      <text:p text:style-name="P3056"/>
      <text:p text:style-name="P3057">a dar conta das suas actividades. Neste momento,<text:s/></text:p>
      <text:p text:style-name="P3058"/>
      <text:p text:style-name="P3059">são do conhecimento geral associativo as razões<text:s/></text:p>
      <text:p text:style-name="P3060"/>
      <text:p text:style-name="P3061">de ser e os objectivos desta iniciativa. Torna-se<text:s/></text:p>
      <text:p text:style-name="P3062"/>
      <text:p text:style-name="P3063">agora necessário alargar o nível de responsabilização<text:s/></text:p>
      <text:p text:style-name="P3064">neste processo de garantia de perduração<text:s/></text:p>
      <text:p text:style-name="P3065"/>
      <text:p text:style-name="P3066">da memória dos deficientes das Forças Armadas<text:s/></text:p>
      <text:p text:style-name="P3067">como exemplo passado nas mudanças sociais e<text:s/></text:p>
      <text:p text:style-name="P3068">culturais no domínio da deficiência. Para isso são<text:s/></text:p>
      <text:p text:style-name="P3069"/>
      <text:p text:style-name="P3070">chamados todos os que têm ou tiveram maiores<text:s/></text:p>
      <text:p text:style-name="P3071"/>
      <text:p text:style-name="P3072">responsabilidades associativas.<text:s/></text:p>
      <text:p text:style-name="P3073"/>
      <text:p text:style-name="P3074">Na reunião de 7 de Maio, foi consolidada a estrutura<text:s/></text:p>
      <text:p text:style-name="P3075">do documento “O Legado da ADFA”. A<text:s/></text:p>
      <text:p text:style-name="P3076">referência e descrição dos traços caracteriza</text:p>
      <text:p text:style-name="P3077"/>
      <text:p text:style-name="P3078"/>
      <text:p text:style-name="P3079">dores do património imaterial da Associação é<text:s/></text:p>
      <text:p text:style-name="P3080"/>
      <text:p text:style-name="P3081">acompanhada de textos em anexo, que realçam<text:s/></text:p>
      <text:p text:style-name="P3082"/>
      <text:p text:style-name="P3083">alguns desses traços. O primeiro é o artigo da as</text:p>
      <text:p text:style-name="P3084"/>
      <text:p text:style-name="P3085"/>
      <text:p text:style-name="P3086">sociada Maria Leonarda Tavares, publicado no<text:s/></text:p>
      <text:p text:style-name="P3087"/>
      <text:p text:style-name="P3088">ELO de Março e analisado pelo grupo de trabalho,<text:s/></text:p>
      <text:p text:style-name="P3089"/>
      <text:p text:style-name="P3090">conforme referido no ELO de Maio. O segundo é a<text:s/></text:p>
      <text:p text:style-name="P3091">intervenção de Sophia de Mello Breyner Andresen<text:s/></text:p>
      <text:p text:style-name="P3092"/>
      <text:p text:style-name="P3093">na Assembleia Constituinte, em 4 de Outubro de<text:s/></text:p>
      <text:p text:style-name="P3094"/>
      <text:p text:style-name="P3095">1975.<text:s/></text:p>
      <text:p text:style-name="P3096"/>
      <text:p text:style-name="P3097">Em 4 de Outubro de 1975 acabava de terminar<text:s/></text:p>
      <text:p text:style-name="P3098"/>
      <text:p text:style-name="P3099">a luta, iniciada em 20 de Setembro (a Emissora<text:s/></text:p>
      <text:p text:style-name="P3100">Nacional ainda estava ocupada). Sophia de Mel-</text:p>
      <text:p text:style-name="P3101">lo Breyner tinha-se deslocado precisamente à<text:s/></text:p>
      <text:p text:style-name="P3102"/>
      <text:p text:style-name="P3103">Emissora Nacional, para manifestar o seu apoio<text:s/></text:p>
      <text:p text:style-name="P3104">pessoal à luta dos deficientes das Forças Arma</text:p>
      <text:p text:style-name="P3105"/>
      <text:p text:style-name="P3106"/>
      <text:p text:style-name="P3107">das (ADFA, 2017, p. 176). Nesta sua intervenção<text:s/></text:p>
      <text:p text:style-name="P3108">na Assembleia Constituinte, começa exactamente<text:s/></text:p>
      <text:p text:style-name="P3109">por se referir aos deficientes das Forças Armadas,<text:s/></text:p>
      <text:p text:style-name="P3110">“aqueles a quem o capitalismo não roubou só<text:s/></text:p>
      <text:p text:style-name="P3111"/>
      <text:p text:style-name="P3112">o produto do seu trabalho, roubou-lhe também a<text:s/></text:p>
      <text:p text:style-name="P3113">saúde e a integridade do seu corpo”. Como deputada<text:s/></text:p>
      <text:p text:style-name="P3114">da Assembleia Constituinte, abraçou a causa<text:s/></text:p>
      <text:p text:style-name="P3115">dos deficientes, como um “problema prioritário”.<text:s/></text:p>
      <text:p text:style-name="P3116">Era sua pretensão “consignar nesta Constituição,<text:s/></text:p>
      <text:p text:style-name="P3117">de forma expressa e clara, os direitos de todos os<text:s/></text:p>
      <text:p text:style-name="P3118">deficientes”. Traça desde logo autênticas linhas<text:s/></text:p>
      <text:p text:style-name="P3119"/>
      <text:p text:style-name="P3120">programáticas de uma possível política nacional<text:s/></text:p>
      <text:p text:style-name="P3121">de reabilitação: “O deficiente […] tem direito à integração<text:s/></text:p>
      <text:p text:style-name="P3122">na vida da comunidade […] tem direito<text:s/></text:p>
      <text:p text:style-name="P3123"/>
      <text:p text:style-name="P3124">a habitar a vida […]”; “Por isso é necessário que<text:s/></text:p>
      <text:p text:style-name="P3125"/>
      <text:p text:style-name="P3126">o Estado promova uma pedagogia que esclareça<text:s/></text:p>
      <text:p text:style-name="P3127">todos os cidadãos sobre a sua responsabilidade”;<text:s/></text:p>
      <text:p text:style-name="P3128">“Aliás, esta pedagogia insere-se naquela revolução<text:s/></text:p>
      <text:p text:style-name="P3129">cultural que é necessária à construção do socialismo”;<text:s/></text:p>
      <text:p text:style-name="P3130">“É evidente que a revolução cultural começa<text:s/></text:p>
      <text:p text:style-name="P3131">numa nova atitude do homem em frente do<text:s/></text:p>
      <text:p text:style-name="P3132">homem, numa nova cultura do comportamento<text:s/></text:p>
      <text:p text:style-name="P3133">humano”.<text:s/></text:p>
      <text:p text:style-name="P3134"/>
      <text:p text:style-name="P3135">Esta concepção humanista e revolucionária da<text:s/></text:p>
      <text:soft-page-break/>
      <text:p text:style-name="P3136">deficiência, contemporânea da luta dos deficientes<text:s/></text:p>
      <text:p text:style-name="P3137">das Forças Armadas, é historicamente mar</text:p>
      <text:p text:style-name="P3138"/>
      <text:p text:style-name="P3139"/>
      <text:p text:style-name="P3140">cante. Associar Sophia de Mello Breyner, figura<text:s/></text:p>
      <text:p text:style-name="P3141">maior das letras e da cultura, ao nosso património<text:s/></text:p>
      <text:p text:style-name="P3142">imaterial é uma honra que a ADFA se permite<text:s/></text:p>
      <text:p text:style-name="P3143"/>
      <text:p text:style-name="P3144">e uma homenagem que lhe rende. Outros textos<text:s/></text:p>
      <text:p text:style-name="P3145">acompanharão, em anexo, os dois agora referidos.<text:s/></text:p>
      <text:p text:style-name="P3146">Em próximos números do ELO, disso se dará<text:s/></text:p>
      <text:p text:style-name="P3147">conta.<text:s/></text:p>
      <text:p text:style-name="P3148">Na transmissão do património imaterial da ADFA,<text:s/></text:p>
      <text:p text:style-name="P3149"/>
      <text:p text:style-name="P3150">como legado, está a ser privilegiada a investigação<text:s/></text:p>
      <text:p text:style-name="P3151">científica. É urgente, antes que o implacável apagador<text:s/></text:p>
      <text:p text:style-name="P3152">da memória conclua o seu trabalho, que a<text:s/></text:p>
      <text:p text:style-name="P3153"/>
      <text:p text:style-name="P3154">ciência aprofunde o estudo da deficiência, refletindo<text:s/></text:p>
      <text:p text:style-name="P3155">sobre o percurso dos deficientes das Forças<text:s/></text:p>
      <text:p text:style-name="P3156"/>
      <text:p text:style-name="P3157">Armadas. Nesse sentido, aos contactos informais<text:s/></text:p>
      <text:p text:style-name="P3158"/>
      <text:p text:style-name="P3159">já realizados com alguns investigadores seguir</text:p>
      <text:p text:style-name="P3160"/>
      <text:p text:style-name="P3161"/>
      <text:p text:style-name="P3162">-se-ão convites para reuniões na Associação.<text:s/></text:p>
      <text:p text:style-name="P3163"/>
      <text:p text:style-name="P3164">O empenhamento e cada vez maior envolvimen</text:p>
      <text:p text:style-name="P3165"/>
      <text:p text:style-name="P3166"/>
      <text:p text:style-name="P3167">to associativo neste projecto é compreensível.<text:s/></text:p>
      <text:p text:style-name="P3168"/>
      <text:p text:style-name="P3169">Entretanto, não impede nem prejudica a função<text:s/></text:p>
      <text:p text:style-name="P3170">fundamental da Associação – a realização dos objectivos<text:s/></text:p>
      <text:p text:style-name="P3171">estatutários, da responsabilidade dos Ór</text:p>
      <text:p text:style-name="P3172"/>
      <text:p text:style-name="P3173"/>
      <text:p text:style-name="P3174">gãos eleitos –; pode, antes, ajudar.<text:s/></text:p>
      <text:p text:style-name="P3175">O director e o editor do ELO expressaram, nesta<text:s/></text:p>
      <text:p text:style-name="P3176"/>
      <text:p text:style-name="P3177"/>
      <text:p text:style-name="P3178">reunião, a intenção de dar mais relevo às actividades<text:s/></text:p>
      <text:p text:style-name="P3179">relacionadas com o legado, com a criação<text:s/></text:p>
      <text:p text:style-name="P3180"/>
      <text:p text:style-name="P3181">de uma possível secção fixa, em que passem a<text:s/></text:p>
      <text:p text:style-name="P3182"/>
      <text:p text:style-name="P3183">constar cada vez mais testemunhos e depoimentos<text:s/></text:p>
      <text:p text:style-name="P3184">de associados. Espera-se, assim, uma correspondente<text:s/></text:p>
      <text:p text:style-name="P3185">participação associativa, através da di</text:p>
      <text:p text:style-name="P3186"/>
      <text:p text:style-name="P3187"/>
      <text:p text:style-name="P3188">vulgação de vivências pessoais.<text:s/></text:p>
      <text:p text:style-name="P3189">A par do património imaterial, o grupo de trabalho<text:s/></text:p>
      <text:p text:style-name="P3190">tem como finalidade proceder à inventariação,<text:s/></text:p>
      <text:p text:style-name="P3191">em articulação com os Órgãos Sociais, do<text:s/></text:p>
      <text:p text:style-name="P3192"/>
      <text:p text:style-name="P3193">património material da Associação. Os dois são<text:s/></text:p>
      <text:p text:style-name="P3194"/>
      <text:p text:style-name="P3195">indissociáveis, tendo em vista o objectivo final –<text:s/></text:p>
      <text:p text:style-name="P3196"/>
      <text:p text:style-name="P3197">identificação de cenário organizativo e institucional<text:s/></text:p>
      <text:p text:style-name="P3198">para transmitir e cuidar do legado da ADFA no<text:s/></text:p>
      <text:p text:style-name="P3199">futuro, mantendo-o vivo na sociedade portuguesa.<text:s/></text:p>
      <text:p text:style-name="P3200"/>
      <text:p text:style-name="P3201">Segundo o cronograma definido, a inventariação<text:s/></text:p>
      <text:p text:style-name="P3202"/>
      <text:p text:style-name="P3203">do património material deverá decorrer de Abril<text:s/></text:p>
      <text:p text:style-name="P3204">de 2026 a Junho de 2027. A identificação do cenário<text:s/></text:p>
      <text:p text:style-name="P3205">organizativo decorrerá de Novembro de 2026<text:s/></text:p>
      <text:p text:style-name="P3206">a Novembro de 2027. Estas tarefas realizar-se-ão<text:s/></text:p>
      <text:p text:style-name="P3207">de acordo com os prazos estabelecidos.<text:s/></text:p>
      <text:p text:style-name="P3208"/>
      <text:p text:style-name="P3209">A reunião do grupo alargado, a realizar em 25 de<text:s/></text:p>
      <text:p text:style-name="P3210">Junho, impulsionará e estimulará o trabalho em<text:s/></text:p>
      <text:p text:style-name="P3211"/>
      <text:p text:style-name="P3212">curso. Espera-se uma participação empenhada, à<text:s/></text:p>
      <text:p text:style-name="P3213"/>
      <text:p text:style-name="P3214">altura das responsabilidades associativas actuais<text:s/></text:p>
      <text:p text:style-name="P3215"/>
      <text:p text:style-name="P3216">ou passadas.<text:s/></text:p>
      <text:p text:style-name="P3217"/>
      <text:p text:style-name="P3218">O Grupo de Trabalho<text:s/></text:p>
      <text:p text:style-name="P3219"/>
      <text:p text:style-name="P3220">Quotas em dia<text:s/></text:p>
      <text:p text:style-name="P3221"/>
      <text:p text:style-name="P3222">As Delegações da ADFA apelam aos associados<text:s/></text:p>
      <text:p text:style-name="P3223">para que, no cumprimento do seu dever associativo,<text:s/></text:p>
      <text:p text:style-name="P3224">procedam à regularização do pagamen</text:p>
      <text:p text:style-name="P3225"/>
      <text:p text:style-name="P3226"/>
      <text:p text:style-name="P3227">to das quotas, no valor anual de 84,00 euros. O<text:s/></text:p>
      <text:p text:style-name="P3228"/>
      <text:p text:style-name="P3229">pagamento de quotas poderá ser efectuado presencialmente,<text:s/></text:p>
      <text:p text:style-name="P3230">na Sede da Delegação, ou através<text:s/></text:p>
      <text:p text:style-name="P3231">de cheque, vale postal ou por transferência ban</text:p>
      <text:p text:style-name="P3232"/>
      <text:p text:style-name="P3233"/>
      <text:p text:style-name="P3234">cária, para o IBAN de cada Delegação.<text:s/></text:p>
      <text:p text:style-name="P3235"/>
      <text:p text:style-name="P3236">Em caso de transferência bancária, devem identificar<text:s/></text:p>
      <text:p text:style-name="P3237">o número de associado e entregar o comprovativo<text:s/></text:p>
      <text:p text:style-name="P3238">através de email ou presencialmente,<text:s/></text:p>
      <text:p text:style-name="P3239"/>
      <text:p text:style-name="P3240">para emissão e envio do respectivo recibo.<text:s/></text:p>
      <text:p text:style-name="P3241"/>
      <text:p text:style-name="P3242">Contactos e IBAN:<text:s/></text:p>
      <text:p text:style-name="P3243"/>
      <text:p text:style-name="P3244">Coimbra<text:s/></text:p>
      <text:p text:style-name="P3245"/>
      <text:p text:style-name="P3246">Números 917 770 241, 239 814 644 ou endereço<text:s/></text:p>
      <text:p text:style-name="P3247">secretaria.coimbra@adfa.org.pt<text:s/></text:p>
      <text:p text:style-name="P3248">- IBAN PT50 003507400000436853067.<text:s/></text:p>
      <text:p text:style-name="P3249"/>
      <text:p text:style-name="P3250">Famalicão<text:s/></text:p>
      <text:p text:style-name="P3251"/>
      <text:soft-page-break/>
      <text:p text:style-name="P3252">Números 252 322 848, 252 376 323 ou 919 594 527<text:s/></text:p>
      <text:p text:style-name="P3253">ou endereço electrónico secretaria.famalicao@<text:s/></text:p>
      <text:p text:style-name="P3254">adfa.org.pt<text:s/></text:p>
      <text:p text:style-name="P3255"/>
      <text:p text:style-name="P3256">-IBAN PT50 0010 0000 3956 2500 0018 1 (BPI).<text:s/></text:p>
      <text:p text:style-name="P3257">Faro<text:s/></text:p>
      <text:p text:style-name="P3258"/>
      <text:p text:style-name="P3259">Número 289 828 515<text:s/></text:p>
      <text:p text:style-name="P3260"/>
      <text:p text:style-name="P3261">-IBAN: PT50 0035 0303 0004 0507 23050.<text:s/></text:p>
      <text:p text:style-name="P3262">Lisboa<text:s/></text:p>
      <text:p text:style-name="P3263"/>
      <text:p text:style-name="P3264">Números 217 512 625/937 534 192 ou 217 512 630<text:s/></text:p>
      <text:p text:style-name="P3265">/934 004 725 ou endereço electrónico secretaria.<text:s/></text:p>
      <text:p text:style-name="P3266">lisboa@adfa-portugal.com<text:s/></text:p>
      <text:p text:style-name="P3267"/>
      <text:p text:style-name="P3268">-IBAN PT50 0036 0071 9910 0079 848 77<text:s/></text:p>
      <text:p text:style-name="P3269">Viseu<text:s/></text:p>
      <text:p text:style-name="P3270"/>
      <text:p text:style-name="P3271">Números 232 416 034, 919 356 741 ou 917 366 082,<text:s/></text:p>
      <text:p text:style-name="P3272">ou endereço electrónico secretaria.viseu@adfa.org.pt<text:s/></text:p>
      <text:p text:style-name="P3273">- IBAN PT5000 4531 80400 34119 63803.<text:s/></text:p>
      <text:p text:style-name="P3274"/>
      <text:p text:style-name="P3275">Falecimento de associados<text:s/></text:p>
      <text:p text:style-name="P3276"/>
      <text:p text:style-name="P3277">Apela-se aos associados e familiares que, quando<text:s/></text:p>
      <text:p text:style-name="P3278">ocorra o falecimento de um associado, o participem<text:s/></text:p>
      <text:p text:style-name="P3279">à Delegação, informando sobre as exéquias<text:s/></text:p>
      <text:p text:style-name="P3280">fúnebres, com referência ao local e à hora,<text:s/></text:p>
      <text:p text:style-name="P3281">para que a ADFA possa estar presente e prestar</text:p>
      <text:p text:style-name="P3282"/>
      <text:p text:style-name="P3283"/>
      <text:p text:style-name="P3284">-lhe a devida homenagem.<text:s/></text:p>
      <text:p text:style-name="P3285"/>
      <text:p text:style-name="P3286">Validade de cartões<text:s/></text:p>
      <text:p text:style-name="P3287"/>
      <text:p text:style-name="P3288">Os associados devem verificar a validade dos<text:s/></text:p>
      <text:p text:style-name="P3289"/>
      <text:p text:style-name="P3290">seus cartões ADM do seu agregado familiar e<text:s/></text:p>
      <text:p text:style-name="P3291">também dos cartões de DFA, PPI, GDFA e GDSEN<text:s/></text:p>
      <text:p text:style-name="P3292">e solicitar a sua revalidação com, pelo menos,<text:s/></text:p>
      <text:p text:style-name="P3293">três meses de antecedência em relação à<text:s/></text:p>
      <text:p text:style-name="P3294"/>
      <text:p text:style-name="P3295">data de validade.<text:s/></text:p>
      <text:p text:style-name="P3296">A renovação deve ser efectuada após contacto prévio<text:s/></text:p>
      <text:p text:style-name="P3297">com a Delegação, para informação sobre quais<text:s/></text:p>
      <text:p text:style-name="P3298"/>
      <text:p text:style-name="P3299">os documentos necessários para esse processo.<text:s/></text:p>
      <text:p text:style-name="P3300"/>
      <text:p text:style-name="P3301">Estar alerta<text:s/></text:p>
      <text:p text:style-name="P3302"/>
      <text:p text:style-name="P3303">Alerta-se os associados para que, sempre que se<text:s/></text:p>
      <text:p text:style-name="P3304">dirijam a um Hospital ou outra entidade com<text:s/></text:p>
      <text:p text:style-name="P3305">acordo com a ADM, solicitem previamente um<text:s/></text:p>
      <text:p text:style-name="P3306">Orçamento ou Informação sobre os custos de<text:s/></text:p>
      <text:p text:style-name="P3307"/>
      <text:p text:style-name="P3308">cada acto médico.<text:s/></text:p>
      <text:p text:style-name="P3309"/>
      <text:soft-page-break/>
      <text:p text:style-name="P3310"/>
      <text:soft-page-break/>
      <text:p text:style-name="P3311">O Legado da ADFA para o Futuro<text:s/></text:p>
      <text:p text:style-name="P3312"/>
      <text:p text:style-name="P3313"/>
      <text:p text:style-name="P3314">Âmbito e distinção do património material e imaterial<text:s/></text:p>
      <text:p text:style-name="P3315"/>
      <text:p text:style-name="P3316">A<text:s/></text:p>
      <text:p text:style-name="P3317">A</text:p>
      <text:p text:style-name="P3318">principal distinção entre património<text:s/></text:p>
      <text:p text:style-name="P3319"/>
      <text:p text:style-name="P3320">material e imaterial reside na forma<text:s/></text:p>
      <text:p text:style-name="P3321">que assume a respectiva configura</text:p>
      <text:p text:style-name="P3322"/>
      <text:p text:style-name="P3323"/>
      <text:p text:style-name="P3324">ção e existência, o modo físico como<text:s/></text:p>
      <text:p text:style-name="P3325"/>
      <text:p text:style-name="P3326">permanece no tempo e na sua expressão<text:s/></text:p>
      <text:p text:style-name="P3327">tangível. O património material refere-se a<text:s/></text:p>
      <text:p text:style-name="P3328">bens físicos e palpáveis, tangíveis, à realidade que<text:s/></text:p>
      <text:p text:style-name="P3329">podemos ver e tocar, como sejam os edifícios, os<text:s/></text:p>
      <text:p text:style-name="P3330">bens imóveis, ou os objectos e documentos que<text:s/></text:p>
      <text:p text:style-name="P3331">documentem o património da instituição, os bens<text:s/></text:p>
      <text:p text:style-name="P3332">móveis. O património imaterial refere-se a crenças,<text:s/></text:p>
      <text:p text:style-name="P3333">valores, conceitos, ideias, saberes, costumes,<text:s/></text:p>
      <text:p text:style-name="P3334">iniciativas, projectos, práticas que fazem parte da<text:s/></text:p>
      <text:p text:style-name="P3335">história e da identidade de uma Instituição (ou de<text:s/></text:p>
      <text:p text:style-name="P3336">um povo), as quais tiveram impacto e influenciaram<text:s/></text:p>
      <text:p text:style-name="P3337">também o seu contexto histórico e cultural.<text:s/></text:p>
      <text:p text:style-name="P3338">Configuram a cultura da Instituição, que pode<text:s/></text:p>
      <text:p text:style-name="P3339">ser transmitida para as gerações futuras, visando<text:s/></text:p>
      <text:p text:style-name="P3340">a perpetuação da sua memória, através de múltiplas<text:s/></text:p>
      <text:p text:style-name="P3341">formas, dependendo da vontade e de pessoas<text:s/></text:p>
      <text:p text:style-name="P3342">e organizações que o assegurem, no presente e no<text:s/></text:p>
      <text:p text:style-name="P3343">futuro.<text:s/></text:p>
      <text:p text:style-name="P3344">A protecção e preservação do património material<text:s/></text:p>
      <text:p text:style-name="P3345">centra-se na sua existência física ao longo do<text:s/></text:p>
      <text:p text:style-name="P3346">tempo, na conservação e restauro, prevenindo a<text:s/></text:p>
      <text:p text:style-name="P3347">negligência ou abandono que podem afectar ou<text:s/></text:p>
      <text:p text:style-name="P3348">destruir esse património.<text:s/></text:p>
      <text:p text:style-name="P3349">A protecção e preservação património imaterial<text:s/></text:p>
      <text:p text:style-name="P3350">foca-se na organização e salvaguarda das ideias, saberes,<text:s/></text:p>
      <text:p text:style-name="P3351">modos de fazer, etc., visando a transmissão<text:s/></text:p>
      <text:p text:style-name="P3352">continuada desse património para as gerações vindouras.<text:s/></text:p>
      <text:p text:style-name="P3353">O que se constitui como ameaça mais relevante<text:s/></text:p>
      <text:p text:style-name="P3354">é o esquecimento, a não transmissão de forma<text:s/></text:p>
      <text:p text:style-name="P3355">organizada à sociedade, por falta de interesse ou por<text:s/></text:p>
      <text:p text:style-name="P3356">incompetência.<text:s/></text:p>
      <text:p text:style-name="P3357">A constituição e preservação do património imaterial<text:s/></text:p>
      <text:p text:style-name="P3358">requer que os conteúdos que o integram sejam organizados<text:s/></text:p>
      <text:p text:style-name="P3359">e documentados, através de registos escritos<text:s/></text:p>
      <text:p text:style-name="P3360">de vária ordem, que sejam divulgados e conhecidos<text:s/></text:p>
      <text:p text:style-name="P3361">pela comunidade, através da abertura e disponibilização<text:s/></text:p>
      <text:p text:style-name="P3362">para estudiosos, de programas educativos, de<text:s/></text:p>
      <text:p text:style-name="P3363">mostras, de eventos, visitas, etc..<text:s/></text:p>
      <text:p text:style-name="P3364"/>
      <text:p text:style-name="P3365">Distinções fundamentais<text:s/></text:p>
      <text:p text:style-name="P3366"/>
      <text:p text:style-name="P3367">O património material é visível, palpável, enquanto<text:s/></text:p>
      <text:p text:style-name="P3368">o património imaterial não tem existência física,<text:s/></text:p>
      <text:p text:style-name="P3369"/>
      <text:p text:style-name="P3370">mas é entendível, percebido por outros, através da<text:s/></text:p>
      <text:p text:style-name="P3371"/>
      <text:p text:style-name="P3372">documentação.<text:s/></text:p>
      <text:p text:style-name="P3373"/>
      <text:p text:style-name="P3374">Os bens materiais podem durar longo tempo, desde<text:s/></text:p>
      <text:p text:style-name="P3375">que sejam bem conservados, enquanto os bens<text:s/></text:p>
      <text:p text:style-name="P3376">imateriais existem apenas enquanto forem entendíveis,<text:s/></text:p>
      <text:p text:style-name="P3377">percebidos e transmitidos por pessoas.<text:s/></text:p>
      <text:p text:style-name="P3378">O património material depende de conservação e<text:s/></text:p>
      <text:p text:style-name="P3379">manutenção física, enquanto o património imate-</text:p>
      <text:p text:style-name="P3380"/>
      <text:p text:style-name="P3381">Fonte: Site Toda Matéria - https://www.todamateria.com.br/patrimonio-material-e-imaterial-o-que-e-e-exemplos/<text:s/></text:p>
      <text:p text:style-name="P3382"/>
      <text:p text:style-name="P3383"/>
      <text:p text:style-name="P3384">rial depende da presença na memória de pessoas,<text:s/></text:p>
      <text:p text:style-name="P3385">da sua transmissão e da sua promoção.<text:s/></text:p>
      <text:p text:style-name="P3386">Os dois sofrem de ameaças distintas. Enquanto o<text:s/></text:p>
      <text:p text:style-name="P3387">património material está ameaçado pela deterioração<text:s/></text:p>
      <text:p text:style-name="P3388">física, o imaterial está ameaçado pelo esquecimento,<text:s/></text:p>
      <text:p text:style-name="P3389">pelo abandono, pelo desinteresse na sua<text:s/></text:p>
      <text:p text:style-name="P3390"/>
      <text:p text:style-name="P3391">perpetuação.<text:s/></text:p>
      <text:p text:style-name="P3392"/>
      <text:p text:style-name="P3393">O Grupo de Trabalho sobre o Legado da ADFA*<text:s/></text:p>
      <text:p text:style-name="P3394">*Este texto foi elaborado com base em recolha<text:s/></text:p>
      <text:p text:style-name="P3395">de informação pela Inteligência Artificial</text:p>
      <text:p text:style-name="P3396"/>
      <text:p text:style-name="P3397"/>
      <text:p text:style-name="P3398">Museu da Guerra Colonial<text:s/></text:p>
      <text:p text:style-name="P3399"/>
      <text:p text:style-name="P3400">Famalicão Central Parque, Lote 35 A 4760-673 Ribeirão<text:s/></text:p>
      <text:p text:style-name="P3401"/>
      <text:p text:style-name="P3402">HORÁRIOS: TERÇA A SEXTA DAS 10H00 ÀS 17H30 - SÁBADO DAS 14H30 ÀS 17H30 - OUTRO HORÁRIOS ATRAVÉS DE MARCAÇÃO PRÉVIA.<text:s/></text:p>
      <text:p text:style-name="P3403">TELEFONE – 252 217 998 | TELEMÓVEIS – 919 594 318 | 919 594 510 | 912 521 946<text:s/></text:p>
      <text:p text:style-name="P3404">GPS – 41º 22’04.90’’ N 8º 32’56.42’’0<text:s/></text:p>
      <text:p text:style-name="P3405"/>
      <text:p text:style-name="P3406"/>
      <text:p text:style-name="P3407"><text:s/>info@museuguerracolonial.pt | www.museuguerracolonial.pt<text:s/></text:p>
      <text:p text:style-name="P3408"/>
      <text:p text:style-name="P3409"/>
      <text:soft-page-break/>
      <text:p text:style-name="P3410">Contactos dos Técnicos<text:s/></text:p>
      <text:p text:style-name="P3411"/>
      <text:p text:style-name="P3412"/>
      <text:p text:style-name="P3413">ÁREA GEOGRÁFICA TÉCNICO/A<text:s/></text:p>
      <text:p text:style-name="P3414">Distrito de Bragança<text:s/></text:p>
      <text:p text:style-name="P3415">Todos os concelhos<text:s/></text:p>
      <text:p text:style-name="P3416">Distrito de Vila Real<text:s/></text:p>
      <text:p text:style-name="P3417">Todos os concelhos<text:s/></text:p>
      <text:p text:style-name="P3418">Distrito de Viana do Castelo<text:s/></text:p>
      <text:p text:style-name="P3419">Todos os concelhos<text:s/></text:p>
      <text:p text:style-name="P3420">Distrito de Braga<text:s/></text:p>
      <text:p text:style-name="P3421">Todos os concelhos<text:s/></text:p>
      <text:p text:style-name="P3422">Distrito de Viseu<text:s/></text:p>
      <text:p text:style-name="P3423">Todos os concelhos<text:s/></text:p>
      <text:p text:style-name="P3424">Distrito da Guarda<text:s/></text:p>
      <text:p text:style-name="P3425">Todos os concelhos<text:s/></text:p>
      <text:p text:style-name="P3426">Distrito do Porto<text:s/></text:p>
      <text:p text:style-name="P3427">Concelhos de Penafiel, Paredes, Valongo,<text:s/></text:p>
      <text:p text:style-name="P3428">Paços de Ferreira, Lousada, Maia e Gondomar<text:s/></text:p>
      <text:p text:style-name="P3429">Carina Pinto<text:s/></text:p>
      <text:p text:style-name="P3430">T. 925 604 523<text:s/></text:p>
      <text:p text:style-name="P3431">carina.pinto@padm.crpg.pt<text:s/></text:p>
      <text:p text:style-name="P3432">Polo Porto<text:s/></text:p>
      <text:p text:style-name="P3433">Distrito do Porto<text:s/></text:p>
      <text:p text:style-name="P3434">Concelhos do Porto, Matosinhos, Vila Nova de Gaia,<text:s/></text:p>
      <text:p text:style-name="P3435">Trofa, Santo Tirso, Povoa de Varzim, Vila do Conde,<text:s/></text:p>
      <text:p text:style-name="P3436">Marco de Canaveses, Amarante, Felgueiras e Baião<text:s/></text:p>
      <text:p text:style-name="P3437">Distrito Aveiro<text:s/></text:p>
      <text:p text:style-name="P3438">Todos os concelhos<text:s/></text:p>
      <text:p text:style-name="P3439">Vera Silva<text:s/></text:p>
      <text:p text:style-name="P3440">T. 960 076 911<text:s/></text:p>
      <text:p text:style-name="P3441">vera.silva@padm.crpg.pt<text:s/></text:p>
      <text:p text:style-name="P3442">Polo Porto<text:s/></text:p>
      <text:p text:style-name="P3443">Distrito de Coimbra<text:s/></text:p>
      <text:p text:style-name="P3444">Todos os concelhos<text:s/></text:p>
      <text:p text:style-name="P3445">Distrito de Leiria<text:s/></text:p>
      <text:p text:style-name="P3446">Todos os concelhos<text:s/></text:p>
      <text:p text:style-name="P3447">Distrito da Castelo Branco<text:s/></text:p>
      <text:p text:style-name="P3448">Todos os concelhos<text:s/></text:p>
      <text:p text:style-name="P3449">Distrito de Santarém<text:s/></text:p>
      <text:p text:style-name="P3450">Todos os concelhos<text:s/></text:p>
      <text:p text:style-name="P3451">Norberto Simões<text:s/></text:p>
      <text:p text:style-name="P3452">T. 960 076 902<text:s/></text:p>
      <text:p text:style-name="P3453">norberto.simoes@padm.crpg.pt<text:s/></text:p>
      <text:p text:style-name="P3454">Polo Coimbra<text:s/></text:p>
      <text:p text:style-name="P3455">Distrito de Lisboa<text:s/></text:p>
      <text:p text:style-name="P3456">Todos os concelhos<text:s/></text:p>
      <text:p text:style-name="P3457">Países Africanos de Língua Oficial Portuguesa<text:s/></text:p>
      <text:p text:style-name="P3458">e outros países<text:s/></text:p>
      <text:p text:style-name="P3459">Ana Machado<text:s/></text:p>
      <text:p text:style-name="P3460">T. 917 365 357<text:s/></text:p>
      <text:p text:style-name="P3461">ana.machado@padm.crpg.pt<text:s/></text:p>
      <text:p text:style-name="P3462">Polo Lisboa<text:s/></text:p>
      <text:p text:style-name="P3463">Distrito de Setúbal<text:s/></text:p>
      <text:p text:style-name="P3464">Todos os concelhos<text:s/></text:p>
      <text:p text:style-name="P3465">Distrito de Portalegre<text:s/></text:p>
      <text:p text:style-name="P3466">Todos os concelhos Andreia Caeiro<text:s/></text:p>
      <text:p text:style-name="P3467">Distrito de Évora T. 925 574 012<text:s/></text:p>
      <text:soft-page-break/>
      <text:p text:style-name="P3468">Todos os concelhos andreia.caeiro@padm.crpg.pt<text:s/></text:p>
      <text:p text:style-name="P3469">Distrito de Beja Polo Alentejo/Algarve<text:s/></text:p>
      <text:p text:style-name="P3470">Todos os concelhos<text:s/></text:p>
      <text:p text:style-name="P3471">Distrito de Faro<text:s/></text:p>
      <text:p text:style-name="P3472">Todos os concelhos<text:s/></text:p>
      <text:p text:style-name="P3473">Região Autónoma da Madeira<text:s/></text:p>
      <text:p text:style-name="P3474">Tânia Gonçalves<text:s/></text:p>
      <text:p text:style-name="P3475">T. 968 581 300<text:s/></text:p>
      <text:p text:style-name="P3476">tania.camacho.goncalves@padm.<text:s/></text:p>
      <text:p text:style-name="P3477">crpg.pt<text:s/></text:p>
      <text:p text:style-name="P3478">Polo da Madeira<text:s/></text:p>
      <text:p text:style-name="P3479">Região Autónoma dos Açores<text:s/></text:p>
      <text:p text:style-name="P3480">Maria Botelho<text:s/></text:p>
      <text:p text:style-name="P3481">T. 960 076 876<text:s/></text:p>
      <text:p text:style-name="P3482">maria.botelho@padm.crpg.pt<text:s/></text:p>
      <text:p text:style-name="P3483">Polo dos Açores<text:s/></text:p>
      <text:p text:style-name="P3484"/>
      <text:p text:style-name="P3485">Estatuto Editorial do ELO<text:s/></text:p>
      <text:p text:style-name="P3486"/>
      <text:p text:style-name="P3487">1.<text:s/></text:p>
      <text:p text:style-name="P3488">O jornal ELO, criado em 23 de novembro de 1974, é<text:s/></text:p>
      <text:p text:style-name="P3489">o órgão de informação da Associação dos Deficientes<text:s/></text:p>
      <text:p text:style-name="P3490">das Forças Armadas (ADFA), a sua proprietária,<text:s/></text:p>
      <text:p text:style-name="P3491">e é gerido pela Direção Nacional (DN).<text:s/></text:p>
      <text:p text:style-name="P3492">2.<text:s/></text:p>
      <text:p text:style-name="P3493">Como órgão institucional deve respeitar os Estatutos<text:s/></text:p>
      <text:p text:style-name="P3494">da ADFA, designadamente no que respeita<text:s/></text:p>
      <text:p text:style-name="P3495">ao estipulado no seu Artigo 1.º, e demais diretivas<text:s/></text:p>
      <text:p text:style-name="P3496">dos seus Órgãos Nacionais eleitos. Como órgão de<text:s/></text:p>
      <text:p text:style-name="P3497">informação deve respeitar os princípios deontológicos<text:s/></text:p>
      <text:p text:style-name="P3498">da Imprensa e a ética profissional do Jornalismo.<text:s/></text:p>
      <text:p text:style-name="P3499"/>
      <text:p text:style-name="P3500"/>
      <text:p text:style-name="P3501">3.<text:s/></text:p>
      <text:p text:style-name="P3502">O ELO privilegia, na sua temática, as questões relacionadas<text:s/></text:p>
      <text:p text:style-name="P3503">com os deficientes das Forças Armadas,<text:s/></text:p>
      <text:p text:style-name="P3504">no sentido da promoção da sua dignificação como<text:s/></text:p>
      <text:p text:style-name="P3505">cidadãos com direitos e deveres, sendo elemento<text:s/></text:p>
      <text:p text:style-name="P3506">ativo na defesa dos seus direitos e da sua qualidade<text:s/></text:p>
      <text:p text:style-name="P3507">de vida.<text:s/></text:p>
      <text:p text:style-name="P3508"/>
      <text:p text:style-name="P3509">4.<text:s/></text:p>
      <text:p text:style-name="P3510">O ELO deve ser, também, veículo de toda a problemática<text:s/></text:p>
      <text:p text:style-name="P3511">dos deficientes portugueses, promovendo a<text:s/></text:p>
      <text:p text:style-name="P3512">defesa dos seus direitos e divulgando as iniciativas<text:s/></text:p>
      <text:p text:style-name="P3513">das suas organizações representativas.<text:s/></text:p>
      <text:p text:style-name="P3514"/>
      <text:p text:style-name="P3515">5.<text:s/></text:p>
      <text:p text:style-name="P3516">O ELO poderá incluir temas gerais de carácter informativo,<text:s/></text:p>
      <text:p text:style-name="P3517">cultural e recreativo.<text:s/></text:p>
      <text:p text:style-name="P3518">6.<text:s/></text:p>
      <text:p text:style-name="P3519">O ELO deve estar permanentemente atento ao que<text:s/></text:p>
      <text:p text:style-name="P3520">se passa na ADFA e deve ser um colaborador privilegiado<text:s/></text:p>
      <text:p text:style-name="P3521">dos Órgãos Nacionais, das Delegações e<text:s/></text:p>
      <text:p text:style-name="P3522">dos Núcleos na divulgação da imagem e dignificação<text:s/></text:p>
      <text:p text:style-name="P3523">da Associação, junto dos órgãos do Estado e<text:s/></text:p>
      <text:p text:style-name="P3524">das autarquias, da Instituição Militar, das organizações<text:s/></text:p>
      <text:p text:style-name="P3525">internacionais de vítimas e de veteranos de<text:s/></text:p>
      <text:soft-page-break/>
      <text:p text:style-name="P3526">guerra, das organizações de deficientes militares<text:s/></text:p>
      <text:p text:style-name="P3527">dos PALOP, das associações portuguesas de militares<text:s/></text:p>
      <text:p text:style-name="P3528">e de antigos combatentes, das organizações<text:s/></text:p>
      <text:p text:style-name="P3529">de e para deficientes e da opinião pública em geral.<text:s/></text:p>
      <text:p text:style-name="P3530"/>
      <text:p text:style-name="P3531">7.<text:s/></text:p>
      <text:p text:style-name="P3532">O ELO deve prestar uma atenção muito especial<text:s/></text:p>
      <text:p text:style-name="P3533">às bases da ADFA, reservando parte importante do<text:s/></text:p>
      <text:p text:style-name="P3534">seu espaço para a divulgação das notícias e eventos<text:s/></text:p>
      <text:p text:style-name="P3535">das Delegações e para dar voz aos associados quer<text:s/></text:p>
      <text:p text:style-name="P3536">publicando as suas cartas, quer indo ao seu encontro<text:s/></text:p>
      <text:p text:style-name="P3537">para colher os seus testemunhos a publicar em<text:s/></text:p>
      <text:p text:style-name="P3538">forma de entrevista.<text:s/></text:p>
      <text:p text:style-name="P3539"/>
      <text:p text:style-name="P3540">8.<text:s/></text:p>
      <text:p text:style-name="P3541">Fazendo os deficientes militares parte da “Família<text:s/></text:p>
      <text:p text:style-name="P3542">Militar”, o ELO, em colaboração com a Direção Nacional,<text:s/></text:p>
      <text:p text:style-name="P3543">deve manter os associados informados sobre<text:s/></text:p>
      <text:p text:style-name="P3544">a Instituição Militar, em especial nos assuntos<text:s/></text:p>
      <text:p text:style-name="P3545">de interesse comum.<text:s/></text:p>
      <text:p text:style-name="P3546"/>
      <text:p text:style-name="P3547">9.<text:s/></text:p>
      <text:p text:style-name="P3548">Na seleção do material a publicar, o ELO deve ter<text:s/></text:p>
      <text:p text:style-name="P3549">presentes princípios de isenção e pluralismo, devendo<text:s/></text:p>
      <text:p text:style-name="P3550">a colocação dos textos nas páginas, as ilustrações<text:s/></text:p>
      <text:p text:style-name="P3551">e outros elementos obedecer a critérios baseados<text:s/></text:p>
      <text:p text:style-name="P3552">na efetiva importância de cada texto ou foto<text:s/></text:p>
      <text:p text:style-name="P3553">e não nas convicções ou interesses particulares dos<text:s/></text:p>
      <text:p text:style-name="P3554">seus autores ou de quem seleciona ou pagina.<text:s/></text:p>
      <text:p text:style-name="P3555"/>
      <text:p text:style-name="P3556">10. Em cada edição o ELO deve fazer a distinção do<text:s/></text:p>
      <text:p text:style-name="P3557">que é material noticioso e do que é opinião. As notícias<text:s/></text:p>
      <text:p text:style-name="P3558">devem ser objetivas e cingir-se à narração e<text:s/></text:p>
      <text:p text:style-name="P3559">análise dos factos; as opiniões devem ser assinadas<text:s/></text:p>
      <text:p text:style-name="P3560">por quem as defende e obedecer aos princípios do<text:s/></text:p>
      <text:p text:style-name="P3561">presente estatuto.<text:s/></text:p>
      <text:p text:style-name="P3562"/>
      <text:p text:style-name="P3563">11. O ELO deve estar atento à evolução das novas tecnologias<text:s/></text:p>
      <text:p text:style-name="P3564">da informação e procurar estar atualizado<text:s/></text:p>
      <text:p text:style-name="P3565">na sua utilização.<text:s/></text:p>
      <text:p text:style-name="P3566"/>
      <text:p text:style-name="P3567"/>
      <text:soft-page-break/>
      <text:p text:style-name="P3568">Os Símbolos Nacionais<text:s/></text:p>
      <text:p text:style-name="P3569"/>
      <text:p text:style-name="P3570"/>
      <text:p text:style-name="P3571">E</text:p>
      <text:p text:style-name="P3572">E</text:p>
      <text:p text:style-name="P3573">m Janeiro de 1952, através do Decreto<text:s/></text:p>
      <text:p text:style-name="P3574"/>
      <text:p text:style-name="P3575">n.º 38.596, o dia 10 de Junho -dia da<text:s/></text:p>
      <text:p text:style-name="P3576"/>
      <text:p text:style-name="P3577">morte de Luís de Camões - foi instituido<text:s/></text:p>
      <text:p text:style-name="P3578">como “Dia de Portugal e de Camões”.<text:s/></text:p>
      <text:p text:style-name="P3579">Durante o Estado Novo era co</text:p>
      <text:p text:style-name="P3580"/>
      <text:p text:style-name="P3581"/>
      <text:p text:style-name="P3582">memorado também como “Dia da Raça”. A partir<text:s/></text:p>
      <text:p text:style-name="P3583">de 1978, o 10 de Junho converteu-se no “Dia de<text:s/></text:p>
      <text:p text:style-name="P3584">Portugal, de Camões e das Comunidades Portuguesas”,<text:s/></text:p>
      <text:p text:style-name="P3585">sendo também celebrado como dia da Língua<text:s/></text:p>
      <text:p text:style-name="P3586">Portuguesa, dos Cidadãos e das Forças Armadas.<text:s/></text:p>
      <text:p text:style-name="P3587">As comemorações oficiais são presididas pelo<text:s/></text:p>
      <text:p text:style-name="P3588">Presidente da República, envolvendo cerimónias<text:s/></text:p>
      <text:p text:style-name="P3589">militares, desfiles, exposições e concertos, em<text:s/></text:p>
      <text:p text:style-name="P3590">Portugal e no estrangeiro.<text:s/></text:p>
      <text:p text:style-name="P3591"/>
      <text:p text:style-name="P3592">No início deste ano, tomou posse o novo Presidente<text:s/></text:p>
      <text:p text:style-name="P3593">da República, dando continuidade aos símbolos<text:s/></text:p>
      <text:p text:style-name="P3594">nacionais – Presidente da República, Ban</text:p>
      <text:p text:style-name="P3595"/>
      <text:p text:style-name="P3596"/>
      <text:p text:style-name="P3597">deira Nacional e o Hino Nacional.<text:s/></text:p>
      <text:p text:style-name="P3598"/>
      <text:p text:style-name="P3599">Presidente da República<text:s/></text:p>
      <text:p text:style-name="P3600"/>
      <text:p text:style-name="P3601">Nos termos da Constituição Portuguesa, o Chefe<text:s/></text:p>
      <text:p text:style-name="P3602">do Estado, ou seja, o Presidente da República é o<text:s/></text:p>
      <text:p text:style-name="P3603">mais alto representante da Nação e Comandan</text:p>
      <text:p text:style-name="P3604"/>
      <text:p text:style-name="P3605"/>
      <text:p text:style-name="P3606">te Supremo das Forças Armadas. É o garante da<text:s/></text:p>
      <text:p text:style-name="P3607"/>
      <text:p text:style-name="P3608">independência nacional, da unidade do Estado e<text:s/></text:p>
      <text:p text:style-name="P3609"/>
      <text:p text:style-name="P3610">do funcionamento correcto das instituições de</text:p>
      <text:p text:style-name="P3611"/>
      <text:p text:style-name="P3612"/>
      <text:p text:style-name="P3613">mocráticas do Estado de Direito. A Bandeira Pre</text:p>
      <text:p text:style-name="P3614"/>
      <text:p text:style-name="P3615"/>
      <text:p text:style-name="P3616">sidencial, idêntica à Bandeira Nacional, excepto<text:s/></text:p>
      <text:p text:style-name="P3617"/>
      <text:p text:style-name="P3618">na cor do pano, que é todo verde-escuro, com o<text:s/></text:p>
      <text:p text:style-name="P3619">escudo nacional ao centro, é hasteada, no Palácio<text:s/></text:p>
      <text:p text:style-name="P3620">de Belém ou em qualquer outro local, indicando<text:s/></text:p>
      <text:p text:style-name="P3621">a presença do Presidente da República, e, em for</text:p>
      <text:p text:style-name="P3622"/>
      <text:p text:style-name="P3623"/>
      <text:p text:style-name="P3624">mato reduzido, na viatura oficial da Presidência.<text:s/></text:p>
      <text:p text:style-name="P3625"/>
      <text:soft-page-break/>
      <text:p text:style-name="P3626">Hino Nacional<text:s/></text:p>
      <text:p text:style-name="P3627"/>
      <text:p text:style-name="P3628">A marcha A Portuguesa, com letra de Henrique<text:s/></text:p>
      <text:p text:style-name="P3629">Lopes de Mendonça e música de Alfredo Keil, executada<text:s/></text:p>
      <text:p text:style-name="P3630">como Hino Nacional, surgiu em 1890, pelo<text:s/></text:p>
      <text:p text:style-name="P3631"/>
      <text:p text:style-name="P3632">então recém-formado Partido Republicano, como<text:s/></text:p>
      <text:p text:style-name="P3633"/>
      <text:p text:style-name="P3634">protesto contra a capitulação política de D. Carlos<text:s/></text:p>
      <text:p text:style-name="P3635"/>
      <text:p text:style-name="P3636">I ao Ultimato Inglês (face ao Mapa Cor-de-Rosa, o<text:s/></text:p>
      <text:p text:style-name="P3637"/>
      <text:p text:style-name="P3638">documento que representava a pretensão Portu</text:p>
      <text:p text:style-name="P3639"/>
      <text:p text:style-name="P3640"/>
      <text:p text:style-name="P3641">guesa de anexar os territórios africanos entre An</text:p>
      <text:p text:style-name="P3642"/>
      <text:p text:style-name="P3643"/>
      <text:p text:style-name="P3644">gola e Moçambique).<text:s/></text:p>
      <text:p text:style-name="P3645"/>
      <text:p text:style-name="P3646">Por altura da falhada Revolução de 1891, aquela<text:s/></text:p>
      <text:p text:style-name="P3647"/>
      <text:p text:style-name="P3648">marcha foi adoptada como cântico revolucionário<text:s/></text:p>
      <text:p text:style-name="P3649"/>
      <text:p text:style-name="P3650">anti-monárquico e proibida pelo Rei. Mas, após a<text:s/></text:p>
      <text:p text:style-name="P3651"/>
      <text:p text:style-name="P3652">revolta de 5 de Outubro de 1910, e com a instau</text:p>
      <text:p text:style-name="P3653"/>
      <text:p text:style-name="P3654"/>
      <text:p text:style-name="P3655">ração da República, a Assembleia Nacional Cons</text:p>
      <text:p text:style-name="P3656"/>
      <text:p text:style-name="P3657"/>
      <text:p text:style-name="P3658">tituinte, de 19 de Junho de 1911, aprovou a nova<text:s/></text:p>
      <text:p text:style-name="P3659"/>
      <text:p text:style-name="P3660">Bandeira Nacional e a marcha “A Portuguesa”,<text:s/></text:p>
      <text:p text:style-name="P3661"/>
      <text:p text:style-name="P3662">modificada, como Hino Nacional. Ao longo do<text:s/></text:p>
      <text:p text:style-name="P3663"/>
      <text:p text:style-name="P3664">tempo esta marcha sofreu alterações, até ser oficializada<text:s/></text:p>
      <text:p text:style-name="P3665">como é o actual Hino Nacional. Na frase<text:s/></text:p>
      <text:p text:style-name="P3666">“Contra os canhões...” era cantado “Contra os<text:s/></text:p>
      <text:p text:style-name="P3667">Bretões...”, significando a palavra Bretões, os In</text:p>
      <text:p text:style-name="P3668"/>
      <text:p text:style-name="P3669"/>
      <text:p text:style-name="P3670">gleses. O Poema de Henrique Lopes de Mendonça<text:s/></text:p>
      <text:p text:style-name="P3671"/>
      <text:p text:style-name="P3672">tinha mais duas estrofes que foram retiradas do<text:s/></text:p>
      <text:p text:style-name="P3673"/>
      <text:p text:style-name="P3674">Hino Nacional, por resolução do Concelho de Mi</text:p>
      <text:p text:style-name="P3675"/>
      <text:p text:style-name="P3676"/>
      <text:p text:style-name="P3677">nistros de 16Jul1957, publicada no Diário do Go</text:p>
      <text:p text:style-name="P3678"/>
      <text:p text:style-name="P3679"/>
      <text:p text:style-name="P3680">verno, 1.ª Série, n.º 199, de 4Set1957.<text:s/></text:p>
      <text:p text:style-name="P3681"/>
      <text:p text:style-name="P3682">O Hino Nacional é executado em cerimónias ci</text:p>
      <text:p text:style-name="P3683"/>
      <text:p text:style-name="P3684"/>
      <text:p text:style-name="P3685">vis e militares, nas quais se presta homenagem a<text:s/></text:p>
      <text:p text:style-name="P3686"/>
      <text:p text:style-name="P3687">Portugal, à Bandeira Nacional e ao Presidente da<text:s/></text:p>
      <text:p text:style-name="P3688"/>
      <text:p text:style-name="P3689">República, ou quando se dá a saudação a um alto<text:s/></text:p>
      <text:p text:style-name="P3690"/>
      <text:p text:style-name="P3691">dignitário estrangeiro de visita a Portugal, depois<text:s/></text:p>
      <text:p text:style-name="P3692"/>
      <text:p text:style-name="P3693"/>
      <text:p text:style-name="P3694">de tocado o Hino do seu País. Também se ouve em<text:s/></text:p>
      <text:p text:style-name="P3695">cerimónias desportivas de jogos internacionais,<text:s/></text:p>
      <text:p text:style-name="P3696"/>
      <text:p text:style-name="P3697">nos quais participam atletas portugueses, bem<text:s/></text:p>
      <text:p text:style-name="P3698"/>
      <text:p text:style-name="P3699">como nos Jogos Olímpicos.<text:s/></text:p>
      <text:p text:style-name="P3700">Henrique Lopes de Mendonça (1856-1931), foi aspirante<text:s/></text:p>
      <text:p text:style-name="P3701">da Marinha em 1871, reformando-se em<text:s/></text:p>
      <text:p text:style-name="P3702"/>
      <text:p text:style-name="P3703">1912, com o posto de capitão-de-mar-e-guerra.<text:s/></text:p>
      <text:p text:style-name="P3704"/>
      <text:p text:style-name="P3705">Famoso dramaturgo, produziu inúmeras obras<text:s/></text:p>
      <text:p text:style-name="P3706">como “O duque de Viseu”, “A Morta”, ou “Os Órfãos<text:s/></text:p>
      <text:p text:style-name="P3707">de Calcutá”, e escreveu a letra de “A Portuguesa”.<text:s/></text:p>
      <text:p text:style-name="P3708"/>
      <text:p text:style-name="P3709"/>
      <text:p text:style-name="P3710">Alfredo Keil nasceu em Lisboa, a 8 de Julho de<text:s/></text:p>
      <text:p text:style-name="P3711"/>
      <text:p text:style-name="P3712">1854, e faleceu em 1907. Com 14 anos, partiu para<text:s/></text:p>
      <text:p text:style-name="P3713"/>
      <text:p text:style-name="P3714">a Baviera, onde tirou um curso na Academia de<text:s/></text:p>
      <text:p text:style-name="P3715">Pintura. Regressado a Lisboa, frequentou a Academia<text:s/></text:p>
      <text:p text:style-name="P3716">das Belas Artes. O Ultimato Inglês, de 11<text:s/></text:p>
      <text:p text:style-name="P3717">de Janeiro de 1890, sobre a questão do Mapa Cor-</text:p>
      <text:p text:style-name="P3718">de-Rosa, inspirou-o a escrever a música para “A<text:s/></text:p>
      <text:p text:style-name="P3719">Portuguesa”.<text:s/></text:p>
      <text:p text:style-name="P3720"/>
      <text:p text:style-name="P3721">Bandeira Nacional<text:s/></text:p>
      <text:p text:style-name="P3722"/>
      <text:p text:style-name="P3723">A Bandeira Nacional actual (houve várias durante<text:s/></text:p>
      <text:p text:style-name="P3724">a Monarquia), veio substituir a da Monarquia<text:s/></text:p>
      <text:p text:style-name="P3725">Constitucional, após a instauração da República,<text:s/></text:p>
      <text:p text:style-name="P3726"/>
      <text:p text:style-name="P3727">através de um Decreto da Assembleia Nacional<text:s/></text:p>
      <text:p text:style-name="P3728"/>
      <text:p text:style-name="P3729">Constituinte, de 19 de Junho de 1911. Embora<text:s/></text:p>
      <text:p text:style-name="P3730"/>
      <text:p text:style-name="P3731">usada a partir do dia 1 de Dezembro de 1910, instaurado<text:s/></text:p>
      <text:p text:style-name="P3732">como Dia da Bandeira, aquela substituição<text:s/></text:p>
      <text:p text:style-name="P3733">só foi formalizada com a publicação do Decreto<text:s/></text:p>
      <text:p text:style-name="P3734">no Diário do Governo n.º 141, em 30 de Junho<text:s/></text:p>
      <text:p text:style-name="P3735">de 1911.<text:s/></text:p>
      <text:p text:style-name="P3736"/>
      <text:p text:style-name="P3737">A Bandeira é um rectângulo cujo comprimento<text:s/></text:p>
      <text:p text:style-name="P3738">é uma vez e meia a sua altura, dividida vertical</text:p>
      <text:p text:style-name="P3739"/>
      <text:p text:style-name="P3740"/>
      <text:p text:style-name="P3741">mente em duas cores, ocupando a cor verde 2/5<text:s/></text:p>
      <text:soft-page-break/>
      <text:p text:style-name="P3742">do comprimento e a cor vermelha (escarlate) os<text:s/></text:p>
      <text:p text:style-name="P3743">restantes 3/5, de modo a que a parte verde fique<text:s/></text:p>
      <text:p text:style-name="P3744">do lado do mastro. Centrado na linha de separação<text:s/></text:p>
      <text:p text:style-name="P3745">das duas cores está o escudo das armas nacionais,<text:s/></text:p>
      <text:p text:style-name="P3746">orlado de branco e sobreposto a uma esfera<text:s/></text:p>
      <text:p text:style-name="P3747"/>
      <text:p text:style-name="P3748">armilar manuelina, em amarelo e avivada a preto.<text:s/></text:p>
      <text:p text:style-name="P3749"/>
      <text:p text:style-name="P3750">O escudo possui cinco quinas azuis, dispostas em<text:s/></text:p>
      <text:p text:style-name="P3751"/>
      <text:p text:style-name="P3752">cruz, dentro das quais há cinco besantes (moedas)<text:s/></text:p>
      <text:p text:style-name="P3753">brancos. O escudo é cercado por uma bordadura<text:s/></text:p>
      <text:p text:style-name="P3754">vermelha, com sete castelos dourados.<text:s/></text:p>
      <text:p text:style-name="P3755"/>
      <text:p text:style-name="P3756">A esfera armilar é um instrumento científico uti</text:p>
      <text:p text:style-name="P3757"/>
      <text:p text:style-name="P3758"/>
      <text:p text:style-name="P3759">lizado para cálculos astronómicos, que remonta à<text:s/></text:p>
      <text:p text:style-name="P3760">antiguidade. Foi a divisa que D. João II ofereceu a<text:s/></text:p>
      <text:p text:style-name="P3761"/>
      <text:p text:style-name="P3762">D. Manuel I quando ele tinha 15 anos e que, sucedendo-</text:p>
      <text:p text:style-name="P3763">lhe mais tarde, este mandou adicionar à<text:s/></text:p>
      <text:p text:style-name="P3764">sua Bandeira, na qual sintetizava a obra científica<text:s/></text:p>
      <text:p text:style-name="P3765">realizada em Portugal e que tornou possível a navegação<text:s/></text:p>
      <text:p text:style-name="P3766">astronómica na era dos Descobrimentos,<text:s/></text:p>
      <text:p text:style-name="P3767">consagrando, assim, a universalidade de Portugal.<text:s/></text:p>
      <text:p text:style-name="P3768"/>
      <text:p text:style-name="P3769">As cinco quinas de cor azul, em forma de U e ponteadas<text:s/></text:p>
      <text:p text:style-name="P3770">por cinco besantes, estão dispostas em<text:s/></text:p>
      <text:p text:style-name="P3771">cruz, fazendo lembrar a cruz azul da Bandeira de<text:s/></text:p>
      <text:p text:style-name="P3772"/>
      <text:p text:style-name="P3773">D. Afonso Henriques. Segundo uma das versões<text:s/></text:p>
      <text:p text:style-name="P3774">existentes, as cinco quinas representam os cinco<text:s/></text:p>
      <text:p text:style-name="P3775">reis mouros que D. Afonso Henriques venceu na<text:s/></text:p>
      <text:p text:style-name="P3776">Batalha de Ourique, em 1139, sendo ali aclamado<text:s/></text:p>
      <text:p text:style-name="P3777">Rei.<text:s/></text:p>
      <text:p text:style-name="P3778">Os cinco besantes dentro de cada quina representam<text:s/></text:p>
      <text:p text:style-name="P3779">as cinco chagas de Cristo que, nos momentos<text:s/></text:p>
      <text:p text:style-name="P3780">de oração antes da batalha, apareceram ao pri</text:p>
      <text:p text:style-name="P3781"/>
      <text:p text:style-name="P3782"/>
      <text:p text:style-name="P3783">meiro Rei de Portugal, em Ourique. Contando os<text:s/></text:p>
      <text:p text:style-name="P3784"/>
      <text:p text:style-name="P3785">besantes no sentido vertical e horizontal, e duas<text:s/></text:p>
      <text:p text:style-name="P3786">vezes o centro, encontra-se o número 30, que representa<text:s/></text:p>
      <text:p text:style-name="P3787">os 30 dinheiros que Judas recebeu por ter<text:s/></text:p>
      <text:p text:style-name="P3788">traído Cristo. Besante deriva de Byzâncio, nome<text:s/></text:p>
      <text:p text:style-name="P3789">antigo de Constantinopla, e é uma moeda antiga,<text:s/></text:p>
      <text:p text:style-name="P3790">bizantina, de ouro ou prata, do Império Bizantino<text:s/></text:p>
      <text:p text:style-name="P3791">ou Império Romano do Oriente, que governou o<text:s/></text:p>
      <text:p text:style-name="P3792"/>
      <text:p text:style-name="P3793">território português nos séculos VI e VII.<text:s/></text:p>
      <text:p text:style-name="P3794">A bordadura vermelha (carmesim) continha nove<text:s/></text:p>
      <text:p text:style-name="P3795">castelos, desde o reinado de D. Afonso III, que<text:s/></text:p>
      <text:p text:style-name="P3796">conquistou o Algarve aos Mouros em 1249, fixando<text:s/></text:p>
      <text:p text:style-name="P3797">as fronteiras de Portugal que hoje conhecemos.<text:s/></text:p>
      <text:p text:style-name="P3798"/>
      <text:p text:style-name="P3799">O Rei acrescentou os nove castelos à Bandeira de<text:s/></text:p>
      <text:soft-page-break/>
      <text:p text:style-name="P3800">então, cujo escudo tomou a forma de U, representando<text:s/></text:p>
      <text:p text:style-name="P3801">aqueles castelos o número de fortalezas to</text:p>
      <text:p text:style-name="P3802"/>
      <text:p text:style-name="P3803"/>
      <text:p text:style-name="P3804">madas aos Mouros. Todavia, há outra versão, em<text:s/></text:p>
      <text:p text:style-name="P3805">que a introdução dos nove castelos por D. Afonso<text:s/></text:p>
      <text:p text:style-name="P3806"/>
      <text:p text:style-name="P3807">III foi para distinguir a sua Bandeira da do seu avô<text:s/></text:p>
      <text:p text:style-name="P3808"/>
      <text:p text:style-name="P3809">D. Afonso VIII de Castela, que tinha por brasão um<text:s/></text:p>
      <text:p text:style-name="P3810">castelo. D. João II reduziu o número de castelos<text:s/></text:p>
      <text:p text:style-name="P3811">para sete, que ainda hoje se encontram na nossa<text:s/></text:p>
      <text:p text:style-name="P3812"/>
      <text:p text:style-name="P3813">Bandeira.<text:s/></text:p>
      <text:p text:style-name="P3814"/>
      <text:p text:style-name="P3815">Os símbolos nacionais representam a Nação perante<text:s/></text:p>
      <text:p text:style-name="P3816">o Mundo, a independência da República, a<text:s/></text:p>
      <text:p text:style-name="P3817"/>
      <text:p text:style-name="P3818">Soberania, a unidade de um Povo, a sua História<text:s/></text:p>
      <text:p text:style-name="P3819">e Cultura.<text:s/></text:p>
      <text:p text:style-name="P3820"/>
      <text:p text:style-name="P3821">António Capela Gordo<text:s/></text:p>
      <text:p text:style-name="P3822"/>
      <text:p text:style-name="P3823"/>
      <text:soft-page-break/>
      <text:p text:style-name="P3824">Nutrição<text:s/></text:p>
      <text:p text:style-name="P3825"/>
      <text:p text:style-name="P3826">Cuidados alimentares nos Santos Populares<text:s/></text:p>
      <text:p text:style-name="P3827"/>
      <text:p text:style-name="P3828"/>
      <text:p text:style-name="P3829">A</text:p>
      <text:p text:style-name="P3830">A</text:p>
      <text:p text:style-name="P3831">o chegar Junho, chega também o arranque<text:s/></text:p>
      <text:p text:style-name="P3832">de uma das tradições portuguesa<text:s/></text:p>
      <text:p text:style-name="P3833">mais festivas – os Santos Populares – que<text:s/></text:p>
      <text:p text:style-name="P3834">são sinónimo de convívio, música, sardinhas<text:s/></text:p>
      <text:p text:style-name="P3835">assadas, caldo verde e bifanas. Embora<text:s/></text:p>
      <text:p text:style-name="P3836">estes momentos sejam importantes do ponto de<text:s/></text:p>
      <text:p text:style-name="P3837">vista cultural e social, os excessos alimentares são frequentes<text:s/></text:p>
      <text:p text:style-name="P3838">nesta época. Assim, é fundamental aproveitar<text:s/></text:p>
      <text:p text:style-name="P3839">as celebrações sem descuidar a saúde e o equilíbrio nutricional.<text:s/></text:p>
      <text:p text:style-name="P3840">Um dos principais cuidados a ter está relacionado com<text:s/></text:p>
      <text:p text:style-name="P3841">a quantidade de alimentos consumidos. Durante as<text:s/></text:p>
      <text:p text:style-name="P3842">festas, é comum comer em excesso, devido à variedade<text:s/></text:p>
      <text:p text:style-name="P3843">de pratos disponíveis e ao ambiente descontraído. No<text:s/></text:p>
      <text:p text:style-name="P3844">entanto, exagerar pode provocar desconforto digestivo,<text:s/></text:p>
      <text:p text:style-name="P3845">sensação de enfartamento e, certamente, levará ao<text:s/></text:p>
      <text:p text:style-name="P3846">excesso de consumo de energia. Por isso, há que moderar<text:s/></text:p>
      <text:p text:style-name="P3847">as porções e comer lentamente, permitindo ao<text:s/></text:p>
      <text:p text:style-name="P3848">organismo reconhecer a sensação de saciedade. As sar-desidratação e alterações no sono, além de contribuí-tos Populares podem e devem ser aproveitadas de fordinhas<text:s/></text:p>
      <text:p text:style-name="P3849">assadas, provavelmente o maior símbolo desta rem para o aumento significativo das calorias inge-ma saudável. Pequenas escolhas, como controlar as<text:s/></text:p>
      <text:p text:style-name="P3850">época, podem ser uma excelente escolha nutricional. ridas. Apesar de não ser recomendada a ingestão de quantidades, beber água regularmente, evitar excessos<text:s/></text:p>
      <text:p text:style-name="P3851">São ricas em proteínas e em ácidos gordos Ómega-3, bebidas alcoólicas, se efectivamente acontecer, é acon-e incluir alimentos ricos nutricionalmente, permitem<text:s/></text:p>
      <text:p text:style-name="P3852">importantes para a saúde cardiovascular. Contudo, selhável alternar o seu consumo com água. desfrutar da tradição sem comprometer a saúde e o<text:s/></text:p>
      <text:p text:style-name="P3853">devem ser consumidas com moderação, assim como Outro factor importante é ter atenção às condições de bem-estar.<text:s/></text:p>
      <text:p text:style-name="P3854">os seus acompanhamentos em pão, broa e batata. Já as higiene dos alimentos. Nas festas populares, muitos ali-Se desejar partilhar a sua opinião sobre este tema,<text:s/></text:p>
      <text:p text:style-name="P3855">saladas, não só devem estar presentes, como se podem mentos permanecem expostos ao calor durante várias envie uma mensagem de correio electrónico para<text:s/></text:p>
      <text:p text:style-name="P3856">dignar a ser consumidas à vontade, porém, tempera-horas, aumentando o risco de contaminação alimen-secretaria.porto@adfa.org.pt.<text:s/></text:p>
      <text:p text:style-name="P3857">das com uma quantidade reduzida de azeite. tar. Deve optar-se por locais que apresentem boas con-</text:p>
      <text:p text:style-name="P3858">Outro aspecto a considerar é o consumo de bebidas al-dições de limpeza e alimentos bem confeccionados. Ângela Henriques,<text:s/></text:p>
      <text:p text:style-name="P3859">coólicas: cerveja e vinho, por exemplo, podem causar Por fim, é importante recordar que as festas dos San-Nutricinista na Delegação do Porto<text:s/></text:p>
      <text:p text:style-name="P3860"/>
      <text:p text:style-name="P3861"/>
      <text:p text:style-name="P3862"/>
      <text:soft-page-break/>
      <text:p text:style-name="P3863">A FECHAR<text:s/></text:p>
      <text:p text:style-name="P3864"/>
      <text:p text:style-name="P3865">O NOSSO ELO DE UNIÃO DESDE 1974<text:s/></text:p>
      <text:p text:style-name="P3866"/>
      <text:p text:style-name="P3867">Junho 202624<text:s/></text:p>
      <text:p text:style-name="P3868">PORTE PAGO<text:s/></text:p>
      <text:p text:style-name="P3869">• ORGÃO DE INFORMAÇÃO DA ASSOCIAÇÃO DOS DEFICIENTES DAS FORÇAS ARMADAS •<text:s/></text:p>
      <text:p text:style-name="P3870">FICHA TÉCNICA<text:s/></text:p>
      <text:p text:style-name="P3871">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3872">DIREÇCÃO NACIONAL DA ADFA /ADMINISTRAÇÃO: António Pereira Neves; José Carlos Pavoeiro; Cândido Patuleia Mendes; Arlindo dos Santos. • REDACÇÃO: Director: José Diniz; Editor/Jornalista: Rafael Vicente (cart. prof. 2521); Fotojornalista: Farinho Lopes (cart. prof. 4144); Coordenação Gráfica: Ivo Mendes •<text:s/></text:p>
      <text:p text:style-name="P3873">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3874">COLABORADORES PERMANENTE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3875">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3876">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3877"/>
      <text:p text:style-name="P3878"/>
      <text:p text:style-name="P3879">Prémio “Ética no Desporto” 2025<text:s/></text:p>
      <text:p text:style-name="P3880"/>
      <text:p text:style-name="P3881"/>
      <text:p text:style-name="P3882">“Uma vida dedicada ao desporto e à inclusão”. José<text:s/></text:p>
      <text:p text:style-name="P3883">Carlos Pavoeiro, secretário da Direcção Nacional, foi<text:s/></text:p>
      <text:p text:style-name="P3884">distinguido, pelo Instituto Português do Desporto e<text:s/></text:p>
      <text:p text:style-name="P3885"/>
      <text:p text:style-name="P3886">Juventude, I.P. (IPDJ), com o Prémio “Ética no Desporto”<text:s/></text:p>
      <text:p text:style-name="P3887">2025, reconhecendo um “percurso excepcional na<text:s/></text:p>
      <text:p text:style-name="P3888"/>
      <text:p text:style-name="P3889">promoção dos valores éticos no desporto, com especial<text:s/></text:p>
      <text:p text:style-name="P3890"/>
      <text:p text:style-name="P3891">destaque no desporto adaptado”, na 29.ª Gala do Desporto<text:s/></text:p>
      <text:p text:style-name="P3892">de Portugal, realizada em 27 de Maio, no Centro<text:s/></text:p>
      <text:p text:style-name="P3893"/>
      <text:p text:style-name="P3894">Cultural Olga Cadaval, em Sintra.<text:s/></text:p>
      <text:p text:style-name="P3895"/>
      <text:p text:style-name="P3896">Integrado no Plano Nacional de Ética no Desporto e<text:s/></text:p>
      <text:p text:style-name="P3897"/>
      <text:p text:style-name="P3898">assinalando os 10 anos do Cartão Branco, este Prémio<text:s/></text:p>
      <text:p text:style-name="P3899"/>
      <text:p text:style-name="P3900">distingue personalidades e entidades que pautam a<text:s/></text:p>
      <text:p text:style-name="P3901">sua actuação por valores como o respeito, a integrida</text:p>
      <text:p text:style-name="P3902"/>
      <text:p text:style-name="P3903"/>
      <text:p text:style-name="P3904">de, a verdade e a solidariedade.<text:s/></text:p>
      <text:p text:style-name="P3905"/>
      <text:p text:style-name="P3906">Com mais de quatro décadas dedicadas ao desporto,<text:s/></text:p>
      <text:p text:style-name="P3907">José Pavoeiro destacou-se como dirigente, treinador,<text:s/></text:p>
      <text:p text:style-name="P3908">árbitro internacional e chefe de missão em Jogos Paralímpicos,<text:s/></text:p>
      <text:p text:style-name="P3909">sendo uma referência incontornável na pro</text:p>
      <text:p text:style-name="P3910"/>
      <text:p text:style-name="P3911"/>
      <text:p text:style-name="P3912">moção da inclusão e igualdade de oportunidades. “O<text:s/></text:p>
      <text:p text:style-name="P3913"/>
      <text:p text:style-name="P3914">seu contributo foi determinante para o desenvolvimento<text:s/></text:p>
      <text:p text:style-name="P3915">do desporto adaptado em Portugal e para a melhoria<text:s/></text:p>
      <text:p text:style-name="P3916">das condições de prática de milhares de atletas com de</text:p>
      <text:p text:style-name="P3917"/>
      <text:p text:style-name="P3918"/>
      <text:p text:style-name="P3919">ficiência”. É, actualmente, um dos vice-presidentes do<text:s/></text:p>
      <text:p text:style-name="P3920">Comité Paralímpico de Portugal.<text:s/></text:p>
      <text:p text:style-name="P3921"/>
      <text:p text:style-name="P3922">Ao longo da sua carreira, destacou-se como dirigente,<text:s/></text:p>
      <text:p text:style-name="P3923">treinador, árbitro internacional e responsável por mis</text:p>
      <text:p text:style-name="P3924"/>
      <text:p text:style-name="P3925"/>
      <text:p text:style-name="P3926">sões desportivas de elevada relevância. Desempenhou<text:s/></text:p>
      <text:p text:style-name="P3927"/>
      <text:p text:style-name="P3928">funções como vice-presidente do Comité Paralímpico<text:s/></text:p>
      <text:p text:style-name="P3929"/>
      <text:p text:style-name="P3930">de Portugal e da Associação Nacional de Desporto para<text:s/></text:p>
      <text:p text:style-name="P3931"/>
      <text:p text:style-name="P3932">o Desenvolvimento Intelectual, como vice-presidente<text:s/></text:p>
      <text:p text:style-name="P3933">da Assembleia-Geral da Federação Portuguesa de Corfebol,<text:s/></text:p>
      <text:p text:style-name="P3934">como presidente da Federação Portuguesa de<text:s/></text:p>
      <text:p text:style-name="P3935">Desporto para Pessoas com Deficiência, da Associação<text:s/></text:p>
      <text:p text:style-name="P3936">Nacional de Desporto para a Deficiência, da Delegação<text:s/></text:p>
      <text:p text:style-name="P3937"/>
      <text:p text:style-name="P3938">da Amadora da APD e da Associação de Desporto Es</text:p>
      <text:p text:style-name="P3939"/>
      <text:p text:style-name="P3940"/>
      <text:p text:style-name="P3941">pecial do Distrito de Santarém. Foi chefe de missão e<text:s/></text:p>
      <text:p text:style-name="P3942">chefe de delegação nos Jogos Paralímpicos de Sydney<text:s/></text:p>
      <text:p text:style-name="P3943">2000, Atenas 2004 e Pequim 2008, nos Global Games de<text:s/></text:p>
      <text:p text:style-name="P3944">1999, 2004, 2009 e 2019 e nos campeonatos do Mundo<text:s/></text:p>
      <text:p text:style-name="P3945">e da Europa, em várias modalidades. Como árbitro,<text:s/></text:p>
      <text:p text:style-name="P3946"/>
      <text:p text:style-name="P3947">participou nos Jogos Paralímpicos de Barcelona 1992 e<text:s/></text:p>
      <text:p text:style-name="P3948">em competições internacionais de atletismo, natação,<text:s/></text:p>
      <text:p text:style-name="P3949"/>
      <text:p text:style-name="P3950">Emoção no momento de agradecer o Prémio<text:s/></text:p>
      <text:p text:style-name="P3951"/>
      <text:p text:style-name="P3952"/>
      <text:p text:style-name="P3953">FOTO CONFEDERAÇÃO DO DESPORTO DE PORTUGAL<text:s/></text:p>
      <text:p text:style-name="P3954"/>
      <text:soft-page-break/>
      <text:p text:style-name="P3955">ciclismo, basquetebol, ténis de mesa, entre outras.<text:s/></text:p>
      <text:p text:style-name="P3956"/>
      <text:p text:style-name="P3957">Foi treinador e técnico em várias modalidades, classi</text:p>
      <text:p text:style-name="P3958"/>
      <text:p text:style-name="P3959"/>
      <text:p text:style-name="P3960">ficador internacional da International Wheelchair Basketball<text:s/></text:p>
      <text:p text:style-name="P3961">Federation e árbitro nacional e internacional<text:s/></text:p>
      <text:p text:style-name="P3962"/>
      <text:p text:style-name="P3963">de Boccia. José Pavoeiro também tem tido um papel<text:s/></text:p>
      <text:p text:style-name="P3964"/>
      <text:p text:style-name="P3965">determinante na organização de eventos, na formação<text:s/></text:p>
      <text:p text:style-name="P3966">de agentes desportivos e na estruturação do desporto<text:s/></text:p>
      <text:p text:style-name="P3967"/>
      <text:p text:style-name="P3968">adaptado em Portugal. Com mais de 2.700 horas de<text:s/></text:p>
      <text:p text:style-name="P3969">formação ministrada, contribuiu para a qualificação<text:s/></text:p>
      <text:p text:style-name="P3970"/>
      <text:p text:style-name="P3971">de técnicos e para a disseminação de boas práticas no<text:s/></text:p>
      <text:p text:style-name="P3972"/>
      <text:p text:style-name="P3973">sector. “O seu percurso evidencia a defesa intransigente<text:s/></text:p>
      <text:p text:style-name="P3974"/>
      <text:p text:style-name="P3975">de valores essenciais, como o respeito, o desportivismo,<text:s/></text:p>
      <text:p text:style-name="P3976">a inclusão, a verdade desportiva e a responsabilidade<text:s/></text:p>
      <text:p text:style-name="P3977">social” e “a sua acção permitiu melhorar significativamente<text:s/></text:p>
      <text:p text:style-name="P3978">as condições de prática desportiva para milhares<text:s/></text:p>
      <text:p text:style-name="P3979">de atletas com deficiência, contribuindo para uma sociedade<text:s/></text:p>
      <text:p text:style-name="P3980">mais justa e inclusiva”.<text:s/></text:p>
      <text:p text:style-name="P3981">A atribuição do Prémio “Ética no Desporto” 2025 a José<text:s/></text:p>
      <text:p text:style-name="P3982">Pavoeiro representa “o reconhecimento de uma vida<text:s/></text:p>
      <text:p text:style-name="P3983">dedicada ao serviço do desporto e à afirmação dos valores<text:s/></text:p>
      <text:p text:style-name="P3984">humanos fundamentais que lhe estão associados”,<text:s/></text:p>
      <text:p text:style-name="P3985">refere o IPDJ. José Carlos Pavoeiro é associado e dirigente<text:s/></text:p>
      <text:p text:style-name="P3986">da ADFA e já integrou o CFN e actualmente de</text:p>
      <text:p text:style-name="P3987"/>
      <text:p text:style-name="P3988"/>
      <text:p text:style-name="P3989">sempenha funções de secretário da DN.<text:s/></text:p>
      <text:p text:style-name="P3990"/>
      <text:p text:style-name="P3991">É um profundo defensor do lema “mais do que ven</text:p>
      <text:p text:style-name="P3992"/>
      <text:p text:style-name="P3993"/>
      <text:p text:style-name="P3994">cer, importa agir com ética”. O ELO envia um abraço<text:s/></text:p>
      <text:p text:style-name="P3995">de parabéns a José Carlos Pavoeiro.<text:s/></text:p>
      <text:p text:style-name="P3996"/>
      <text:p text:style-name="P3997">RV<text:s/></text:p>
      <text:p text:style-name="P3998"/>
      <text:p text:style-name="P3999">Associação dos Deficientes das Forças Armadas<text:s/></text:p>
      <text:p text:style-name="P4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6-03T08:32:00Z</meta:creation-date>
    <dc:date>2026-06-03T08:32:00Z</dc:date>
    <meta:template xlink:href="Normal.dotm" xlink:type="simple"/>
    <meta:editing-cycles>2</meta:editing-cycles>
    <meta:editing-duration>PT0S</meta:editing-duration>
    <meta:document-statistic meta:page-count="83" meta:paragraph-count="250" meta:word-count="19632" meta:character-count="125396" meta:row-count="883" meta:non-whitespace-character-count="106014"/>
  </office:meta>
</office:document-meta>
</file>