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Aptos Display" svg:font-family="Aptos Display" style:font-family-generic="swiss" style:font-pitch="variable"/>
  </office:font-face-decls>
  <office:automatic-styles>
    <style:style style:name="P1" style:parent-style-name="Textosimples" style:master-page-name="MP0" style:family="paragraph">
      <style:paragraph-properties fo:break-before="page"/>
      <style:text-properties style:font-name="Courier New" style:font-name-complex="Courier New"/>
    </style:style>
    <style:style style:name="P2" style:parent-style-name="Textosimples" style:family="paragraph">
      <style:text-properties style:font-name="Courier New" style:font-name-complex="Courier New"/>
    </style:style>
    <style:style style:name="P3" style:parent-style-name="Textosimples" style:family="paragraph">
      <style:text-properties style:font-name="Courier New" style:font-name-complex="Courier New"/>
    </style:style>
    <style:style style:name="P4" style:parent-style-name="Textosimples" style:family="paragraph">
      <style:text-properties style:font-name="Courier New" style:font-name-complex="Courier New"/>
    </style:style>
    <style:style style:name="P5" style:parent-style-name="Textosimples" style:family="paragraph">
      <style:text-properties style:font-name="Courier New" style:font-name-complex="Courier New"/>
    </style:style>
    <style:style style:name="P6" style:parent-style-name="Textosimples" style:family="paragraph">
      <style:text-properties style:font-name="Courier New" style:font-name-complex="Courier New"/>
    </style:style>
    <style:style style:name="P7" style:parent-style-name="Textosimples" style:family="paragraph">
      <style:text-properties style:font-name="Courier New" style:font-name-complex="Courier New"/>
    </style:style>
    <style:style style:name="P8" style:parent-style-name="Textosimples" style:family="paragraph">
      <style:text-properties style:font-name="Courier New" style:font-name-complex="Courier New"/>
    </style:style>
    <style:style style:name="P9" style:parent-style-name="Textosimples" style:family="paragraph">
      <style:text-properties style:font-name="Courier New" style:font-name-complex="Courier New"/>
    </style:style>
    <style:style style:name="P10" style:parent-style-name="Textosimples" style:family="paragraph">
      <style:text-properties style:font-name="Courier New" style:font-name-complex="Courier New"/>
    </style:style>
    <style:style style:name="P11" style:parent-style-name="Textosimples" style:family="paragraph">
      <style:text-properties style:font-name="Courier New" style:font-name-complex="Courier New"/>
    </style:style>
    <style:style style:name="P12" style:parent-style-name="Textosimples" style:family="paragraph">
      <style:text-properties style:font-name="Courier New" style:font-name-complex="Courier New"/>
    </style:style>
    <style:style style:name="P13" style:parent-style-name="Textosimples" style:family="paragraph">
      <style:text-properties style:font-name="Courier New" style:font-name-complex="Courier New"/>
    </style:style>
    <style:style style:name="P14" style:parent-style-name="Textosimples" style:family="paragraph">
      <style:text-properties style:font-name="Courier New" style:font-name-complex="Courier New"/>
    </style:style>
    <style:style style:name="P15" style:parent-style-name="Textosimples" style:family="paragraph">
      <style:text-properties style:font-name="Courier New" style:font-name-complex="Courier New"/>
    </style:style>
    <style:style style:name="P16" style:parent-style-name="Textosimples" style:family="paragraph">
      <style:text-properties style:font-name="Courier New" style:font-name-complex="Courier New"/>
    </style:style>
    <style:style style:name="P17" style:parent-style-name="Textosimples" style:family="paragraph">
      <style:text-properties style:font-name="Courier New" style:font-name-complex="Courier New"/>
    </style:style>
    <style:style style:name="P18" style:parent-style-name="Textosimples" style:family="paragraph">
      <style:text-properties style:font-name="Courier New" style:font-name-complex="Courier New"/>
    </style:style>
    <style:style style:name="P19" style:parent-style-name="Textosimples" style:family="paragraph">
      <style:text-properties style:font-name="Courier New" style:font-name-complex="Courier New"/>
    </style:style>
    <style:style style:name="P20" style:parent-style-name="Textosimples" style:family="paragraph">
      <style:text-properties style:font-name="Courier New" style:font-name-complex="Courier New"/>
    </style:style>
    <style:style style:name="P21" style:parent-style-name="Textosimples" style:family="paragraph">
      <style:text-properties style:font-name="Courier New" style:font-name-complex="Courier New"/>
    </style:style>
    <style:style style:name="P22" style:parent-style-name="Textosimples" style:family="paragraph">
      <style:text-properties style:font-name="Courier New" style:font-name-complex="Courier New"/>
    </style:style>
    <style:style style:name="P23" style:parent-style-name="Textosimples" style:family="paragraph">
      <style:paragraph-properties fo:break-before="page"/>
      <style:text-properties style:font-name="Courier New" style:font-name-complex="Courier New"/>
    </style:style>
    <style:style style:name="P24" style:parent-style-name="Textosimples" style:family="paragraph">
      <style:text-properties style:font-name="Courier New" style:font-name-complex="Courier New"/>
    </style:style>
    <style:style style:name="P25" style:parent-style-name="Textosimples" style:family="paragraph">
      <style:text-properties style:font-name="Courier New" style:font-name-complex="Courier New"/>
    </style:style>
    <style:style style:name="P26" style:parent-style-name="Textosimples" style:family="paragraph">
      <style:text-properties style:font-name="Courier New" style:font-name-complex="Courier New"/>
    </style:style>
    <style:style style:name="P27" style:parent-style-name="Textosimples" style:family="paragraph">
      <style:text-properties style:font-name="Courier New" style:font-name-complex="Courier New"/>
    </style:style>
    <style:style style:name="P28" style:parent-style-name="Textosimples" style:family="paragraph">
      <style:text-properties style:font-name="Courier New" style:font-name-complex="Courier New"/>
    </style:style>
    <style:style style:name="P29" style:parent-style-name="Textosimples" style:family="paragraph">
      <style:text-properties style:font-name="Courier New" style:font-name-complex="Courier New"/>
    </style:style>
    <style:style style:name="P30" style:parent-style-name="Textosimples" style:family="paragraph">
      <style:text-properties style:font-name="Courier New" style:font-name-complex="Courier New"/>
    </style:style>
    <style:style style:name="P31" style:parent-style-name="Textosimples" style:family="paragraph">
      <style:text-properties style:font-name="Courier New" style:font-name-complex="Courier New"/>
    </style:style>
    <style:style style:name="P32" style:parent-style-name="Textosimples" style:family="paragraph">
      <style:text-properties style:font-name="Courier New" style:font-name-complex="Courier New"/>
    </style:style>
    <style:style style:name="P33" style:parent-style-name="Textosimples" style:family="paragraph">
      <style:text-properties style:font-name="Courier New" style:font-name-complex="Courier New"/>
    </style:style>
    <style:style style:name="P34" style:parent-style-name="Textosimples" style:family="paragraph">
      <style:text-properties style:font-name="Courier New" style:font-name-complex="Courier New"/>
    </style:style>
    <style:style style:name="P35" style:parent-style-name="Textosimples" style:family="paragraph">
      <style:text-properties style:font-name="Courier New" style:font-name-complex="Courier New"/>
    </style:style>
    <style:style style:name="P36" style:parent-style-name="Textosimples" style:family="paragraph">
      <style:text-properties style:font-name="Courier New" style:font-name-complex="Courier New"/>
    </style:style>
    <style:style style:name="P37" style:parent-style-name="Textosimples" style:family="paragraph">
      <style:text-properties style:font-name="Courier New" style:font-name-complex="Courier New"/>
    </style:style>
    <style:style style:name="P38" style:parent-style-name="Textosimples" style:family="paragraph">
      <style:text-properties style:font-name="Courier New" style:font-name-complex="Courier New"/>
    </style:style>
    <style:style style:name="P39" style:parent-style-name="Textosimples" style:family="paragraph">
      <style:text-properties style:font-name="Courier New" style:font-name-complex="Courier New"/>
    </style:style>
    <style:style style:name="P40" style:parent-style-name="Textosimples" style:family="paragraph">
      <style:text-properties style:font-name="Courier New" style:font-name-complex="Courier New"/>
    </style:style>
    <style:style style:name="P41" style:parent-style-name="Textosimples" style:family="paragraph">
      <style:text-properties style:font-name="Courier New" style:font-name-complex="Courier New"/>
    </style:style>
    <style:style style:name="P42" style:parent-style-name="Textosimples" style:family="paragraph">
      <style:text-properties style:font-name="Courier New" style:font-name-complex="Courier New"/>
    </style:style>
    <style:style style:name="P43" style:parent-style-name="Textosimples" style:family="paragraph">
      <style:text-properties style:font-name="Courier New" style:font-name-complex="Courier New"/>
    </style:style>
    <style:style style:name="P44" style:parent-style-name="Textosimples" style:family="paragraph">
      <style:text-properties style:font-name="Courier New" style:font-name-complex="Courier New"/>
    </style:style>
    <style:style style:name="P45" style:parent-style-name="Textosimples" style:family="paragraph">
      <style:text-properties style:font-name="Courier New" style:font-name-complex="Courier New"/>
    </style:style>
    <style:style style:name="P46" style:parent-style-name="Textosimples" style:family="paragraph">
      <style:text-properties style:font-name="Courier New" style:font-name-complex="Courier New"/>
    </style:style>
    <style:style style:name="P47" style:parent-style-name="Textosimples" style:family="paragraph">
      <style:text-properties style:font-name="Courier New" style:font-name-complex="Courier New"/>
    </style:style>
    <style:style style:name="P48" style:parent-style-name="Textosimples" style:family="paragraph">
      <style:text-properties style:font-name="Courier New" style:font-name-complex="Courier New"/>
    </style:style>
    <style:style style:name="P49" style:parent-style-name="Textosimples" style:family="paragraph">
      <style:text-properties style:font-name="Courier New" style:font-name-complex="Courier New"/>
    </style:style>
    <style:style style:name="P50" style:parent-style-name="Textosimples" style:family="paragraph">
      <style:text-properties style:font-name="Courier New" style:font-name-complex="Courier New"/>
    </style:style>
    <style:style style:name="P51" style:parent-style-name="Textosimples" style:family="paragraph">
      <style:text-properties style:font-name="Courier New" style:font-name-complex="Courier New"/>
    </style:style>
    <style:style style:name="P52" style:parent-style-name="Textosimples" style:family="paragraph">
      <style:text-properties style:font-name="Courier New" style:font-name-complex="Courier New"/>
    </style:style>
    <style:style style:name="P53" style:parent-style-name="Textosimples" style:family="paragraph">
      <style:text-properties style:font-name="Courier New" style:font-name-complex="Courier New"/>
    </style:style>
    <style:style style:name="P54" style:parent-style-name="Textosimples" style:family="paragraph">
      <style:text-properties style:font-name="Courier New" style:font-name-complex="Courier New"/>
    </style:style>
    <style:style style:name="P55" style:parent-style-name="Textosimples" style:family="paragraph">
      <style:text-properties style:font-name="Courier New" style:font-name-complex="Courier New"/>
    </style:style>
    <style:style style:name="P56" style:parent-style-name="Textosimples" style:family="paragraph">
      <style:text-properties style:font-name="Courier New" style:font-name-complex="Courier New"/>
    </style:style>
    <style:style style:name="P57" style:parent-style-name="Textosimples" style:family="paragraph">
      <style:text-properties style:font-name="Courier New" style:font-name-complex="Courier New"/>
    </style:style>
    <style:style style:name="P58" style:parent-style-name="Textosimples" style:family="paragraph">
      <style:text-properties style:font-name="Courier New" style:font-name-complex="Courier New"/>
    </style:style>
    <style:style style:name="P59" style:parent-style-name="Textosimples" style:family="paragraph">
      <style:text-properties style:font-name="Courier New" style:font-name-complex="Courier New"/>
    </style:style>
    <style:style style:name="P60" style:parent-style-name="Textosimples" style:family="paragraph">
      <style:text-properties style:font-name="Courier New" style:font-name-complex="Courier New"/>
    </style:style>
    <style:style style:name="P61" style:parent-style-name="Textosimples" style:family="paragraph">
      <style:text-properties style:font-name="Courier New" style:font-name-complex="Courier New"/>
    </style:style>
    <style:style style:name="P62" style:parent-style-name="Textosimples" style:family="paragraph">
      <style:text-properties style:font-name="Courier New" style:font-name-complex="Courier New"/>
    </style:style>
    <style:style style:name="P63" style:parent-style-name="Textosimples" style:family="paragraph">
      <style:text-properties style:font-name="Courier New" style:font-name-complex="Courier New"/>
    </style:style>
    <style:style style:name="P64" style:parent-style-name="Textosimples" style:family="paragraph">
      <style:text-properties style:font-name="Courier New" style:font-name-complex="Courier New"/>
    </style:style>
    <style:style style:name="P65" style:parent-style-name="Textosimples" style:family="paragraph">
      <style:text-properties style:font-name="Courier New" style:font-name-complex="Courier New"/>
    </style:style>
    <style:style style:name="P66" style:parent-style-name="Textosimples" style:family="paragraph">
      <style:text-properties style:font-name="Courier New" style:font-name-complex="Courier New"/>
    </style:style>
    <style:style style:name="P67" style:parent-style-name="Textosimples" style:family="paragraph">
      <style:text-properties style:font-name="Courier New" style:font-name-complex="Courier New"/>
    </style:style>
    <style:style style:name="P68" style:parent-style-name="Textosimples" style:family="paragraph">
      <style:text-properties style:font-name="Courier New" style:font-name-complex="Courier New"/>
    </style:style>
    <style:style style:name="P69" style:parent-style-name="Textosimples" style:family="paragraph">
      <style:text-properties style:font-name="Courier New" style:font-name-complex="Courier New"/>
    </style:style>
    <style:style style:name="P70" style:parent-style-name="Textosimples" style:family="paragraph">
      <style:text-properties style:font-name="Courier New" style:font-name-complex="Courier New"/>
    </style:style>
    <style:style style:name="P71" style:parent-style-name="Textosimples" style:family="paragraph">
      <style:text-properties style:font-name="Courier New" style:font-name-complex="Courier New"/>
    </style:style>
    <style:style style:name="P72" style:parent-style-name="Textosimples" style:family="paragraph">
      <style:text-properties style:font-name="Courier New" style:font-name-complex="Courier New"/>
    </style:style>
    <style:style style:name="P73" style:parent-style-name="Textosimples" style:family="paragraph">
      <style:text-properties style:font-name="Courier New" style:font-name-complex="Courier New"/>
    </style:style>
    <style:style style:name="P74" style:parent-style-name="Textosimples" style:family="paragraph">
      <style:text-properties style:font-name="Courier New" style:font-name-complex="Courier New"/>
    </style:style>
    <style:style style:name="P75" style:parent-style-name="Textosimples" style:family="paragraph">
      <style:text-properties style:font-name="Courier New" style:font-name-complex="Courier New"/>
    </style:style>
    <style:style style:name="P76" style:parent-style-name="Textosimples" style:family="paragraph">
      <style:text-properties style:font-name="Courier New" style:font-name-complex="Courier New"/>
    </style:style>
    <style:style style:name="P77" style:parent-style-name="Textosimples" style:family="paragraph">
      <style:text-properties style:font-name="Courier New" style:font-name-complex="Courier New"/>
    </style:style>
    <style:style style:name="P78" style:parent-style-name="Textosimples" style:family="paragraph">
      <style:text-properties style:font-name="Courier New" style:font-name-complex="Courier New"/>
    </style:style>
    <style:style style:name="P79" style:parent-style-name="Textosimples" style:family="paragraph">
      <style:text-properties style:font-name="Courier New" style:font-name-complex="Courier New"/>
    </style:style>
    <style:style style:name="P80" style:parent-style-name="Textosimples" style:family="paragraph">
      <style:text-properties style:font-name="Courier New" style:font-name-complex="Courier New"/>
    </style:style>
    <style:style style:name="P81" style:parent-style-name="Textosimples" style:family="paragraph">
      <style:text-properties style:font-name="Courier New" style:font-name-complex="Courier New"/>
    </style:style>
    <style:style style:name="P82" style:parent-style-name="Textosimples" style:family="paragraph">
      <style:text-properties style:font-name="Courier New" style:font-name-complex="Courier New"/>
    </style:style>
    <style:style style:name="P83" style:parent-style-name="Textosimples" style:family="paragraph">
      <style:text-properties style:font-name="Courier New" style:font-name-complex="Courier New"/>
    </style:style>
    <style:style style:name="P84" style:parent-style-name="Textosimples" style:family="paragraph">
      <style:text-properties style:font-name="Courier New" style:font-name-complex="Courier New"/>
    </style:style>
    <style:style style:name="P85" style:parent-style-name="Textosimples" style:family="paragraph">
      <style:text-properties style:font-name="Courier New" style:font-name-complex="Courier New"/>
    </style:style>
    <style:style style:name="P86" style:parent-style-name="Textosimples" style:family="paragraph">
      <style:text-properties style:font-name="Courier New" style:font-name-complex="Courier New"/>
    </style:style>
    <style:style style:name="P87" style:parent-style-name="Textosimples" style:family="paragraph">
      <style:text-properties style:font-name="Courier New" style:font-name-complex="Courier New"/>
    </style:style>
    <style:style style:name="P88" style:parent-style-name="Textosimples" style:family="paragraph">
      <style:text-properties style:font-name="Courier New" style:font-name-complex="Courier New"/>
    </style:style>
    <style:style style:name="P89" style:parent-style-name="Textosimples" style:family="paragraph">
      <style:text-properties style:font-name="Courier New" style:font-name-complex="Courier New"/>
    </style:style>
    <style:style style:name="P90" style:parent-style-name="Textosimples" style:family="paragraph">
      <style:text-properties style:font-name="Courier New" style:font-name-complex="Courier New"/>
    </style:style>
    <style:style style:name="P91" style:parent-style-name="Textosimples" style:family="paragraph">
      <style:text-properties style:font-name="Courier New" style:font-name-complex="Courier New"/>
    </style:style>
    <style:style style:name="P92" style:parent-style-name="Textosimples" style:family="paragraph">
      <style:text-properties style:font-name="Courier New" style:font-name-complex="Courier New"/>
    </style:style>
    <style:style style:name="P93" style:parent-style-name="Textosimples" style:family="paragraph">
      <style:text-properties style:font-name="Courier New" style:font-name-complex="Courier New"/>
    </style:style>
    <style:style style:name="P94" style:parent-style-name="Textosimples" style:family="paragraph">
      <style:text-properties style:font-name="Courier New" style:font-name-complex="Courier New"/>
    </style:style>
    <style:style style:name="P95" style:parent-style-name="Textosimples" style:family="paragraph">
      <style:text-properties style:font-name="Courier New" style:font-name-complex="Courier New"/>
    </style:style>
    <style:style style:name="P96" style:parent-style-name="Textosimples" style:family="paragraph">
      <style:text-properties style:font-name="Courier New" style:font-name-complex="Courier New"/>
    </style:style>
    <style:style style:name="P97" style:parent-style-name="Textosimples" style:family="paragraph">
      <style:text-properties style:font-name="Courier New" style:font-name-complex="Courier New"/>
    </style:style>
    <style:style style:name="P98" style:parent-style-name="Textosimples" style:family="paragraph">
      <style:text-properties style:font-name="Courier New" style:font-name-complex="Courier New"/>
    </style:style>
    <style:style style:name="P99" style:parent-style-name="Textosimples" style:family="paragraph">
      <style:text-properties style:font-name="Courier New" style:font-name-complex="Courier New"/>
    </style:style>
    <style:style style:name="P100" style:parent-style-name="Textosimples" style:family="paragraph">
      <style:text-properties style:font-name="Courier New" style:font-name-complex="Courier New"/>
    </style:style>
    <style:style style:name="P101" style:parent-style-name="Textosimples" style:family="paragraph">
      <style:text-properties style:font-name="Courier New" style:font-name-complex="Courier New"/>
    </style:style>
    <style:style style:name="P102" style:parent-style-name="Textosimples" style:family="paragraph">
      <style:text-properties style:font-name="Courier New" style:font-name-complex="Courier New"/>
    </style:style>
    <style:style style:name="P103" style:parent-style-name="Textosimples" style:family="paragraph">
      <style:text-properties style:font-name="Courier New" style:font-name-complex="Courier New"/>
    </style:style>
    <style:style style:name="P104" style:parent-style-name="Textosimples" style:family="paragraph">
      <style:text-properties style:font-name="Courier New" style:font-name-complex="Courier New"/>
    </style:style>
    <style:style style:name="P105" style:parent-style-name="Textosimples" style:family="paragraph">
      <style:text-properties style:font-name="Courier New" style:font-name-complex="Courier New"/>
    </style:style>
    <style:style style:name="P106" style:parent-style-name="Textosimples" style:family="paragraph">
      <style:text-properties style:font-name="Courier New" style:font-name-complex="Courier New"/>
    </style:style>
    <style:style style:name="P107" style:parent-style-name="Textosimples" style:family="paragraph">
      <style:text-properties style:font-name="Courier New" style:font-name-complex="Courier New"/>
    </style:style>
    <style:style style:name="P108" style:parent-style-name="Textosimples" style:family="paragraph">
      <style:text-properties style:font-name="Courier New" style:font-name-complex="Courier New"/>
    </style:style>
    <style:style style:name="P109" style:parent-style-name="Textosimples" style:family="paragraph">
      <style:text-properties style:font-name="Courier New" style:font-name-complex="Courier New"/>
    </style:style>
    <style:style style:name="P110" style:parent-style-name="Textosimples" style:family="paragraph">
      <style:text-properties style:font-name="Courier New" style:font-name-complex="Courier New"/>
    </style:style>
    <style:style style:name="P111" style:parent-style-name="Textosimples" style:family="paragraph">
      <style:text-properties style:font-name="Courier New" style:font-name-complex="Courier New"/>
    </style:style>
    <style:style style:name="P112" style:parent-style-name="Textosimples" style:family="paragraph">
      <style:text-properties style:font-name="Courier New" style:font-name-complex="Courier New"/>
    </style:style>
    <style:style style:name="P113" style:parent-style-name="Textosimples" style:family="paragraph">
      <style:text-properties style:font-name="Courier New" style:font-name-complex="Courier New"/>
    </style:style>
    <style:style style:name="P114" style:parent-style-name="Textosimples" style:family="paragraph">
      <style:text-properties style:font-name="Courier New" style:font-name-complex="Courier New"/>
    </style:style>
    <style:style style:name="P115" style:parent-style-name="Textosimples" style:family="paragraph">
      <style:text-properties style:font-name="Courier New" style:font-name-complex="Courier New"/>
    </style:style>
    <style:style style:name="P116" style:parent-style-name="Textosimples" style:family="paragraph">
      <style:text-properties style:font-name="Courier New" style:font-name-complex="Courier New"/>
    </style:style>
    <style:style style:name="P117" style:parent-style-name="Textosimples" style:family="paragraph">
      <style:text-properties style:font-name="Courier New" style:font-name-complex="Courier New"/>
    </style:style>
    <style:style style:name="P118" style:parent-style-name="Textosimples" style:family="paragraph">
      <style:text-properties style:font-name="Courier New" style:font-name-complex="Courier New"/>
    </style:style>
    <style:style style:name="P119" style:parent-style-name="Textosimples" style:family="paragraph">
      <style:text-properties style:font-name="Courier New" style:font-name-complex="Courier New"/>
    </style:style>
    <style:style style:name="P120" style:parent-style-name="Textosimples" style:family="paragraph">
      <style:text-properties style:font-name="Courier New" style:font-name-complex="Courier New"/>
    </style:style>
    <style:style style:name="P121" style:parent-style-name="Textosimples" style:family="paragraph">
      <style:text-properties style:font-name="Courier New" style:font-name-complex="Courier New"/>
    </style:style>
    <style:style style:name="P122" style:parent-style-name="Textosimples" style:family="paragraph">
      <style:text-properties style:font-name="Courier New" style:font-name-complex="Courier New"/>
    </style:style>
    <style:style style:name="P123" style:parent-style-name="Textosimples" style:family="paragraph">
      <style:text-properties style:font-name="Courier New" style:font-name-complex="Courier New"/>
    </style:style>
    <style:style style:name="P124" style:parent-style-name="Textosimples" style:family="paragraph">
      <style:text-properties style:font-name="Courier New" style:font-name-complex="Courier New"/>
    </style:style>
    <style:style style:name="P125" style:parent-style-name="Textosimples" style:family="paragraph">
      <style:text-properties style:font-name="Courier New" style:font-name-complex="Courier New"/>
    </style:style>
    <style:style style:name="P126" style:parent-style-name="Textosimples" style:family="paragraph">
      <style:text-properties style:font-name="Courier New" style:font-name-complex="Courier New"/>
    </style:style>
    <style:style style:name="P127" style:parent-style-name="Textosimples" style:family="paragraph">
      <style:text-properties style:font-name="Courier New" style:font-name-complex="Courier New"/>
    </style:style>
    <style:style style:name="P128" style:parent-style-name="Textosimples" style:family="paragraph">
      <style:text-properties style:font-name="Courier New" style:font-name-complex="Courier New"/>
    </style:style>
    <style:style style:name="P129" style:parent-style-name="Textosimples" style:family="paragraph">
      <style:text-properties style:font-name="Courier New" style:font-name-complex="Courier New"/>
    </style:style>
    <style:style style:name="P130" style:parent-style-name="Textosimples" style:family="paragraph">
      <style:text-properties style:font-name="Courier New" style:font-name-complex="Courier New"/>
    </style:style>
    <style:style style:name="P131" style:parent-style-name="Textosimples" style:family="paragraph">
      <style:text-properties style:font-name="Courier New" style:font-name-complex="Courier New"/>
    </style:style>
    <style:style style:name="P132" style:parent-style-name="Textosimples" style:family="paragraph">
      <style:text-properties style:font-name="Courier New" style:font-name-complex="Courier New"/>
    </style:style>
    <style:style style:name="P133" style:parent-style-name="Textosimples" style:family="paragraph">
      <style:text-properties style:font-name="Courier New" style:font-name-complex="Courier New"/>
    </style:style>
    <style:style style:name="P134" style:parent-style-name="Textosimples" style:family="paragraph">
      <style:text-properties style:font-name="Courier New" style:font-name-complex="Courier New"/>
    </style:style>
    <style:style style:name="P135" style:parent-style-name="Textosimples" style:family="paragraph">
      <style:text-properties style:font-name="Courier New" style:font-name-complex="Courier New"/>
    </style:style>
    <style:style style:name="P136" style:parent-style-name="Textosimples" style:family="paragraph">
      <style:text-properties style:font-name="Courier New" style:font-name-complex="Courier New"/>
    </style:style>
    <style:style style:name="P137" style:parent-style-name="Textosimples" style:family="paragraph">
      <style:text-properties style:font-name="Courier New" style:font-name-complex="Courier New"/>
    </style:style>
    <style:style style:name="P138" style:parent-style-name="Textosimples" style:family="paragraph">
      <style:text-properties style:font-name="Courier New" style:font-name-complex="Courier New"/>
    </style:style>
    <style:style style:name="P139" style:parent-style-name="Textosimples" style:family="paragraph">
      <style:text-properties style:font-name="Courier New" style:font-name-complex="Courier New"/>
    </style:style>
    <style:style style:name="P140" style:parent-style-name="Textosimples" style:family="paragraph">
      <style:text-properties style:font-name="Courier New" style:font-name-complex="Courier New"/>
    </style:style>
    <style:style style:name="P141" style:parent-style-name="Textosimples" style:family="paragraph">
      <style:text-properties style:font-name="Courier New" style:font-name-complex="Courier New"/>
    </style:style>
    <style:style style:name="P142" style:parent-style-name="Textosimples" style:family="paragraph">
      <style:text-properties style:font-name="Courier New" style:font-name-complex="Courier New"/>
    </style:style>
    <style:style style:name="P143" style:parent-style-name="Textosimples" style:family="paragraph">
      <style:text-properties style:font-name="Courier New" style:font-name-complex="Courier New"/>
    </style:style>
    <style:style style:name="P144" style:parent-style-name="Textosimples" style:family="paragraph">
      <style:text-properties style:font-name="Courier New" style:font-name-complex="Courier New"/>
    </style:style>
    <style:style style:name="P145" style:parent-style-name="Textosimples" style:family="paragraph">
      <style:text-properties style:font-name="Courier New" style:font-name-complex="Courier New"/>
    </style:style>
    <style:style style:name="P146" style:parent-style-name="Textosimples" style:family="paragraph">
      <style:text-properties style:font-name="Courier New" style:font-name-complex="Courier New"/>
    </style:style>
    <style:style style:name="P147" style:parent-style-name="Textosimples" style:family="paragraph">
      <style:text-properties style:font-name="Courier New" style:font-name-complex="Courier New"/>
    </style:style>
    <style:style style:name="P148" style:parent-style-name="Textosimples" style:family="paragraph">
      <style:text-properties style:font-name="Courier New" style:font-name-complex="Courier New"/>
    </style:style>
    <style:style style:name="P149" style:parent-style-name="Textosimples" style:family="paragraph">
      <style:text-properties style:font-name="Courier New" style:font-name-complex="Courier New"/>
    </style:style>
    <style:style style:name="P150" style:parent-style-name="Textosimples" style:family="paragraph">
      <style:text-properties style:font-name="Courier New" style:font-name-complex="Courier New"/>
    </style:style>
    <style:style style:name="P151" style:parent-style-name="Textosimples" style:family="paragraph">
      <style:text-properties style:font-name="Courier New" style:font-name-complex="Courier New"/>
    </style:style>
    <style:style style:name="P152" style:parent-style-name="Textosimples" style:family="paragraph">
      <style:text-properties style:font-name="Courier New" style:font-name-complex="Courier New"/>
    </style:style>
    <style:style style:name="P153" style:parent-style-name="Textosimples" style:family="paragraph">
      <style:text-properties style:font-name="Courier New" style:font-name-complex="Courier New"/>
    </style:style>
    <style:style style:name="P154" style:parent-style-name="Textosimples" style:family="paragraph">
      <style:text-properties style:font-name="Courier New" style:font-name-complex="Courier New"/>
    </style:style>
    <style:style style:name="P155" style:parent-style-name="Textosimples" style:family="paragraph">
      <style:text-properties style:font-name="Courier New" style:font-name-complex="Courier New"/>
    </style:style>
    <style:style style:name="P156" style:parent-style-name="Textosimples" style:family="paragraph">
      <style:text-properties style:font-name="Courier New" style:font-name-complex="Courier New"/>
    </style:style>
    <style:style style:name="P157" style:parent-style-name="Textosimples" style:family="paragraph">
      <style:text-properties style:font-name="Courier New" style:font-name-complex="Courier New"/>
    </style:style>
    <style:style style:name="P158" style:parent-style-name="Textosimples" style:family="paragraph">
      <style:text-properties style:font-name="Courier New" style:font-name-complex="Courier New"/>
    </style:style>
    <style:style style:name="P159" style:parent-style-name="Textosimples" style:family="paragraph">
      <style:text-properties style:font-name="Courier New" style:font-name-complex="Courier New"/>
    </style:style>
    <style:style style:name="P160" style:parent-style-name="Textosimples" style:family="paragraph">
      <style:text-properties style:font-name="Courier New" style:font-name-complex="Courier New"/>
    </style:style>
    <style:style style:name="P161" style:parent-style-name="Textosimples" style:family="paragraph">
      <style:text-properties style:font-name="Courier New" style:font-name-complex="Courier New"/>
    </style:style>
    <style:style style:name="P162" style:parent-style-name="Textosimples" style:family="paragraph">
      <style:text-properties style:font-name="Courier New" style:font-name-complex="Courier New"/>
    </style:style>
    <style:style style:name="P163" style:parent-style-name="Textosimples" style:family="paragraph">
      <style:text-properties style:font-name="Courier New" style:font-name-complex="Courier New"/>
    </style:style>
    <style:style style:name="P164" style:parent-style-name="Textosimples" style:family="paragraph">
      <style:text-properties style:font-name="Courier New" style:font-name-complex="Courier New"/>
    </style:style>
    <style:style style:name="P165" style:parent-style-name="Textosimples" style:family="paragraph">
      <style:text-properties style:font-name="Courier New" style:font-name-complex="Courier New"/>
    </style:style>
    <style:style style:name="P166" style:parent-style-name="Textosimples" style:family="paragraph">
      <style:text-properties style:font-name="Courier New" style:font-name-complex="Courier New"/>
    </style:style>
    <style:style style:name="P167" style:parent-style-name="Textosimples" style:family="paragraph">
      <style:text-properties style:font-name="Courier New" style:font-name-complex="Courier New"/>
    </style:style>
    <style:style style:name="P168" style:parent-style-name="Textosimples" style:family="paragraph">
      <style:text-properties style:font-name="Courier New" style:font-name-complex="Courier New"/>
    </style:style>
    <style:style style:name="P169" style:parent-style-name="Textosimples" style:family="paragraph">
      <style:text-properties style:font-name="Courier New" style:font-name-complex="Courier New"/>
    </style:style>
    <style:style style:name="P170" style:parent-style-name="Textosimples" style:family="paragraph">
      <style:text-properties style:font-name="Courier New" style:font-name-complex="Courier New"/>
    </style:style>
    <style:style style:name="P171" style:parent-style-name="Textosimples" style:family="paragraph">
      <style:text-properties style:font-name="Courier New" style:font-name-complex="Courier New"/>
    </style:style>
    <style:style style:name="P172" style:parent-style-name="Textosimples" style:family="paragraph">
      <style:text-properties style:font-name="Courier New" style:font-name-complex="Courier New"/>
    </style:style>
    <style:style style:name="P173" style:parent-style-name="Textosimples" style:family="paragraph">
      <style:text-properties style:font-name="Courier New" style:font-name-complex="Courier New"/>
    </style:style>
    <style:style style:name="P174" style:parent-style-name="Textosimples" style:family="paragraph">
      <style:text-properties style:font-name="Courier New" style:font-name-complex="Courier New"/>
    </style:style>
    <style:style style:name="P175" style:parent-style-name="Textosimples" style:family="paragraph">
      <style:text-properties style:font-name="Courier New" style:font-name-complex="Courier New"/>
    </style:style>
    <style:style style:name="P176" style:parent-style-name="Textosimples" style:family="paragraph">
      <style:text-properties style:font-name="Courier New" style:font-name-complex="Courier New"/>
    </style:style>
    <style:style style:name="P177" style:parent-style-name="Textosimples" style:family="paragraph">
      <style:text-properties style:font-name="Courier New" style:font-name-complex="Courier New"/>
    </style:style>
    <style:style style:name="P178" style:parent-style-name="Textosimples" style:family="paragraph">
      <style:text-properties style:font-name="Courier New" style:font-name-complex="Courier New"/>
    </style:style>
    <style:style style:name="P179" style:parent-style-name="Textosimples" style:family="paragraph">
      <style:text-properties style:font-name="Courier New" style:font-name-complex="Courier New"/>
    </style:style>
    <style:style style:name="P180" style:parent-style-name="Textosimples" style:family="paragraph">
      <style:text-properties style:font-name="Courier New" style:font-name-complex="Courier New"/>
    </style:style>
    <style:style style:name="P181" style:parent-style-name="Textosimples" style:family="paragraph">
      <style:text-properties style:font-name="Courier New" style:font-name-complex="Courier New"/>
    </style:style>
    <style:style style:name="P182" style:parent-style-name="Textosimples" style:family="paragraph">
      <style:text-properties style:font-name="Courier New" style:font-name-complex="Courier New"/>
    </style:style>
    <style:style style:name="P183" style:parent-style-name="Textosimples" style:family="paragraph">
      <style:text-properties style:font-name="Courier New" style:font-name-complex="Courier New"/>
    </style:style>
    <style:style style:name="P184" style:parent-style-name="Textosimples" style:family="paragraph">
      <style:text-properties style:font-name="Courier New" style:font-name-complex="Courier New"/>
    </style:style>
    <style:style style:name="P185" style:parent-style-name="Textosimples" style:family="paragraph">
      <style:text-properties style:font-name="Courier New" style:font-name-complex="Courier New"/>
    </style:style>
    <style:style style:name="P186" style:parent-style-name="Textosimples" style:family="paragraph">
      <style:text-properties style:font-name="Courier New" style:font-name-complex="Courier New"/>
    </style:style>
    <style:style style:name="P187" style:parent-style-name="Textosimples" style:family="paragraph">
      <style:text-properties style:font-name="Courier New" style:font-name-complex="Courier New"/>
    </style:style>
    <style:style style:name="P188" style:parent-style-name="Textosimples" style:family="paragraph">
      <style:text-properties style:font-name="Courier New" style:font-name-complex="Courier New"/>
    </style:style>
    <style:style style:name="P189" style:parent-style-name="Textosimples" style:family="paragraph">
      <style:text-properties style:font-name="Courier New" style:font-name-complex="Courier New"/>
    </style:style>
    <style:style style:name="P190" style:parent-style-name="Textosimples" style:family="paragraph">
      <style:text-properties style:font-name="Courier New" style:font-name-complex="Courier New"/>
    </style:style>
    <style:style style:name="P191" style:parent-style-name="Textosimples" style:family="paragraph">
      <style:text-properties style:font-name="Courier New" style:font-name-complex="Courier New"/>
    </style:style>
    <style:style style:name="P192" style:parent-style-name="Textosimples" style:family="paragraph">
      <style:text-properties style:font-name="Courier New" style:font-name-complex="Courier New"/>
    </style:style>
    <style:style style:name="P193" style:parent-style-name="Textosimples" style:family="paragraph">
      <style:text-properties style:font-name="Courier New" style:font-name-complex="Courier New"/>
    </style:style>
    <style:style style:name="P194" style:parent-style-name="Textosimples" style:family="paragraph">
      <style:text-properties style:font-name="Courier New" style:font-name-complex="Courier New"/>
    </style:style>
    <style:style style:name="P195" style:parent-style-name="Textosimples" style:family="paragraph">
      <style:text-properties style:font-name="Courier New" style:font-name-complex="Courier New"/>
    </style:style>
    <style:style style:name="P196" style:parent-style-name="Textosimples" style:family="paragraph">
      <style:text-properties style:font-name="Courier New" style:font-name-complex="Courier New"/>
    </style:style>
    <style:style style:name="P197" style:parent-style-name="Textosimples" style:family="paragraph">
      <style:text-properties style:font-name="Courier New" style:font-name-complex="Courier New"/>
    </style:style>
    <style:style style:name="P198" style:parent-style-name="Textosimples" style:family="paragraph">
      <style:text-properties style:font-name="Courier New" style:font-name-complex="Courier New"/>
    </style:style>
    <style:style style:name="P199" style:parent-style-name="Textosimples" style:family="paragraph">
      <style:text-properties style:font-name="Courier New" style:font-name-complex="Courier New"/>
    </style:style>
    <style:style style:name="P200" style:parent-style-name="Textosimples" style:family="paragraph">
      <style:text-properties style:font-name="Courier New" style:font-name-complex="Courier New"/>
    </style:style>
    <style:style style:name="P201" style:parent-style-name="Textosimples" style:family="paragraph">
      <style:text-properties style:font-name="Courier New" style:font-name-complex="Courier New"/>
    </style:style>
    <style:style style:name="P202" style:parent-style-name="Textosimples" style:family="paragraph">
      <style:text-properties style:font-name="Courier New" style:font-name-complex="Courier New"/>
    </style:style>
    <style:style style:name="P203" style:parent-style-name="Textosimples" style:family="paragraph">
      <style:text-properties style:font-name="Courier New" style:font-name-complex="Courier New"/>
    </style:style>
    <style:style style:name="P204" style:parent-style-name="Textosimples" style:family="paragraph">
      <style:text-properties style:font-name="Courier New" style:font-name-complex="Courier New"/>
    </style:style>
    <style:style style:name="P205" style:parent-style-name="Textosimples" style:family="paragraph">
      <style:text-properties style:font-name="Courier New" style:font-name-complex="Courier New"/>
    </style:style>
    <style:style style:name="P206" style:parent-style-name="Textosimples" style:family="paragraph">
      <style:text-properties style:font-name="Courier New" style:font-name-complex="Courier New"/>
    </style:style>
    <style:style style:name="P207" style:parent-style-name="Textosimples" style:family="paragraph">
      <style:text-properties style:font-name="Courier New" style:font-name-complex="Courier New"/>
    </style:style>
    <style:style style:name="P208" style:parent-style-name="Textosimples" style:family="paragraph">
      <style:text-properties style:font-name="Courier New" style:font-name-complex="Courier New"/>
    </style:style>
    <style:style style:name="P209" style:parent-style-name="Textosimples" style:family="paragraph">
      <style:text-properties style:font-name="Courier New" style:font-name-complex="Courier New"/>
    </style:style>
    <style:style style:name="P210" style:parent-style-name="Textosimples" style:family="paragraph">
      <style:text-properties style:font-name="Courier New" style:font-name-complex="Courier New"/>
    </style:style>
    <style:style style:name="P211" style:parent-style-name="Textosimples" style:family="paragraph">
      <style:text-properties style:font-name="Courier New" style:font-name-complex="Courier New"/>
    </style:style>
    <style:style style:name="P212" style:parent-style-name="Textosimples" style:family="paragraph">
      <style:text-properties style:font-name="Courier New" style:font-name-complex="Courier New"/>
    </style:style>
    <style:style style:name="P213" style:parent-style-name="Textosimples" style:family="paragraph">
      <style:text-properties style:font-name="Courier New" style:font-name-complex="Courier New"/>
    </style:style>
    <style:style style:name="P214" style:parent-style-name="Textosimples" style:family="paragraph">
      <style:text-properties style:font-name="Courier New" style:font-name-complex="Courier New"/>
    </style:style>
    <style:style style:name="P215" style:parent-style-name="Textosimples" style:family="paragraph">
      <style:text-properties style:font-name="Courier New" style:font-name-complex="Courier New"/>
    </style:style>
    <style:style style:name="P216" style:parent-style-name="Textosimples" style:family="paragraph">
      <style:text-properties style:font-name="Courier New" style:font-name-complex="Courier New"/>
    </style:style>
    <style:style style:name="P217" style:parent-style-name="Textosimples" style:family="paragraph">
      <style:text-properties style:font-name="Courier New" style:font-name-complex="Courier New"/>
    </style:style>
    <style:style style:name="P218" style:parent-style-name="Textosimples" style:family="paragraph">
      <style:text-properties style:font-name="Courier New" style:font-name-complex="Courier New"/>
    </style:style>
    <style:style style:name="P219" style:parent-style-name="Textosimples" style:family="paragraph">
      <style:text-properties style:font-name="Courier New" style:font-name-complex="Courier New"/>
    </style:style>
    <style:style style:name="P220" style:parent-style-name="Textosimples" style:family="paragraph">
      <style:text-properties style:font-name="Courier New" style:font-name-complex="Courier New"/>
    </style:style>
    <style:style style:name="P221" style:parent-style-name="Textosimples" style:family="paragraph">
      <style:text-properties style:font-name="Courier New" style:font-name-complex="Courier New"/>
    </style:style>
    <style:style style:name="P222" style:parent-style-name="Textosimples" style:family="paragraph">
      <style:text-properties style:font-name="Courier New" style:font-name-complex="Courier New"/>
    </style:style>
    <style:style style:name="P223" style:parent-style-name="Textosimples" style:family="paragraph">
      <style:text-properties style:font-name="Courier New" style:font-name-complex="Courier New"/>
    </style:style>
    <style:style style:name="P224" style:parent-style-name="Textosimples" style:family="paragraph">
      <style:text-properties style:font-name="Courier New" style:font-name-complex="Courier New"/>
    </style:style>
    <style:style style:name="P225" style:parent-style-name="Textosimples" style:family="paragraph">
      <style:text-properties style:font-name="Courier New" style:font-name-complex="Courier New"/>
    </style:style>
    <style:style style:name="P226" style:parent-style-name="Textosimples" style:family="paragraph">
      <style:text-properties style:font-name="Courier New" style:font-name-complex="Courier New"/>
    </style:style>
    <style:style style:name="P227" style:parent-style-name="Textosimples" style:family="paragraph">
      <style:text-properties style:font-name="Courier New" style:font-name-complex="Courier New"/>
    </style:style>
    <style:style style:name="P228" style:parent-style-name="Textosimples" style:family="paragraph">
      <style:text-properties style:font-name="Courier New" style:font-name-complex="Courier New"/>
    </style:style>
    <style:style style:name="P229" style:parent-style-name="Textosimples" style:family="paragraph">
      <style:text-properties style:font-name="Courier New" style:font-name-complex="Courier New"/>
    </style:style>
    <style:style style:name="P230" style:parent-style-name="Textosimples" style:family="paragraph">
      <style:text-properties style:font-name="Courier New" style:font-name-complex="Courier New"/>
    </style:style>
    <style:style style:name="P231" style:parent-style-name="Textosimples" style:family="paragraph">
      <style:text-properties style:font-name="Courier New" style:font-name-complex="Courier New"/>
    </style:style>
    <style:style style:name="P232" style:parent-style-name="Textosimples" style:family="paragraph">
      <style:text-properties style:font-name="Courier New" style:font-name-complex="Courier New"/>
    </style:style>
    <style:style style:name="P233" style:parent-style-name="Textosimples" style:family="paragraph">
      <style:text-properties style:font-name="Courier New" style:font-name-complex="Courier New"/>
    </style:style>
    <style:style style:name="P234" style:parent-style-name="Textosimples" style:family="paragraph">
      <style:text-properties style:font-name="Courier New" style:font-name-complex="Courier New"/>
    </style:style>
    <style:style style:name="P235" style:parent-style-name="Textosimples" style:family="paragraph">
      <style:text-properties style:font-name="Courier New" style:font-name-complex="Courier New"/>
    </style:style>
    <style:style style:name="P236" style:parent-style-name="Textosimples" style:family="paragraph">
      <style:text-properties style:font-name="Courier New" style:font-name-complex="Courier New"/>
    </style:style>
    <style:style style:name="P237" style:parent-style-name="Textosimples" style:family="paragraph">
      <style:text-properties style:font-name="Courier New" style:font-name-complex="Courier New"/>
    </style:style>
    <style:style style:name="P238" style:parent-style-name="Textosimples" style:family="paragraph">
      <style:text-properties style:font-name="Courier New" style:font-name-complex="Courier New"/>
    </style:style>
    <style:style style:name="P239" style:parent-style-name="Textosimples" style:family="paragraph">
      <style:text-properties style:font-name="Courier New" style:font-name-complex="Courier New"/>
    </style:style>
    <style:style style:name="P240" style:parent-style-name="Textosimples" style:family="paragraph">
      <style:text-properties style:font-name="Courier New" style:font-name-complex="Courier New"/>
    </style:style>
    <style:style style:name="P241" style:parent-style-name="Textosimples" style:family="paragraph">
      <style:text-properties style:font-name="Courier New" style:font-name-complex="Courier New"/>
    </style:style>
    <style:style style:name="P242" style:parent-style-name="Textosimples" style:family="paragraph">
      <style:text-properties style:font-name="Courier New" style:font-name-complex="Courier New"/>
    </style:style>
    <style:style style:name="P243" style:parent-style-name="Textosimples" style:family="paragraph">
      <style:text-properties style:font-name="Courier New" style:font-name-complex="Courier New"/>
    </style:style>
    <style:style style:name="P244" style:parent-style-name="Textosimples" style:family="paragraph">
      <style:text-properties style:font-name="Courier New" style:font-name-complex="Courier New"/>
    </style:style>
    <style:style style:name="P245" style:parent-style-name="Textosimples" style:family="paragraph">
      <style:text-properties style:font-name="Courier New" style:font-name-complex="Courier New"/>
    </style:style>
    <style:style style:name="P246" style:parent-style-name="Textosimples" style:family="paragraph">
      <style:text-properties style:font-name="Courier New" style:font-name-complex="Courier New"/>
    </style:style>
    <style:style style:name="P247" style:parent-style-name="Textosimples" style:family="paragraph">
      <style:text-properties style:font-name="Courier New" style:font-name-complex="Courier New"/>
    </style:style>
    <style:style style:name="P248" style:parent-style-name="Textosimples" style:family="paragraph">
      <style:text-properties style:font-name="Courier New" style:font-name-complex="Courier New"/>
    </style:style>
    <style:style style:name="P249" style:parent-style-name="Textosimples" style:family="paragraph">
      <style:text-properties style:font-name="Courier New" style:font-name-complex="Courier New"/>
    </style:style>
    <style:style style:name="P250" style:parent-style-name="Textosimples" style:family="paragraph">
      <style:text-properties style:font-name="Courier New" style:font-name-complex="Courier New"/>
    </style:style>
    <style:style style:name="P251" style:parent-style-name="Textosimples" style:family="paragraph">
      <style:text-properties style:font-name="Courier New" style:font-name-complex="Courier New"/>
    </style:style>
    <style:style style:name="P252" style:parent-style-name="Textosimples" style:family="paragraph">
      <style:text-properties style:font-name="Courier New" style:font-name-complex="Courier New"/>
    </style:style>
    <style:style style:name="P253" style:parent-style-name="Textosimples" style:family="paragraph">
      <style:text-properties style:font-name="Courier New" style:font-name-complex="Courier New"/>
    </style:style>
    <style:style style:name="P254" style:parent-style-name="Textosimples" style:family="paragraph">
      <style:text-properties style:font-name="Courier New" style:font-name-complex="Courier New"/>
    </style:style>
    <style:style style:name="P255" style:parent-style-name="Textosimples" style:family="paragraph">
      <style:text-properties style:font-name="Courier New" style:font-name-complex="Courier New"/>
    </style:style>
    <style:style style:name="P256" style:parent-style-name="Textosimples" style:family="paragraph">
      <style:text-properties style:font-name="Courier New" style:font-name-complex="Courier New"/>
    </style:style>
    <style:style style:name="P257" style:parent-style-name="Textosimples" style:family="paragraph">
      <style:text-properties style:font-name="Courier New" style:font-name-complex="Courier New"/>
    </style:style>
    <style:style style:name="P258" style:parent-style-name="Textosimples" style:family="paragraph">
      <style:text-properties style:font-name="Courier New" style:font-name-complex="Courier New"/>
    </style:style>
    <style:style style:name="P259" style:parent-style-name="Textosimples" style:family="paragraph">
      <style:text-properties style:font-name="Courier New" style:font-name-complex="Courier New"/>
    </style:style>
    <style:style style:name="P260" style:parent-style-name="Textosimples" style:family="paragraph">
      <style:text-properties style:font-name="Courier New" style:font-name-complex="Courier New"/>
    </style:style>
    <style:style style:name="P261" style:parent-style-name="Textosimples" style:family="paragraph">
      <style:text-properties style:font-name="Courier New" style:font-name-complex="Courier New"/>
    </style:style>
    <style:style style:name="P262" style:parent-style-name="Textosimples" style:family="paragraph">
      <style:text-properties style:font-name="Courier New" style:font-name-complex="Courier New"/>
    </style:style>
    <style:style style:name="P263" style:parent-style-name="Textosimples" style:family="paragraph">
      <style:text-properties style:font-name="Courier New" style:font-name-complex="Courier New"/>
    </style:style>
    <style:style style:name="P264" style:parent-style-name="Textosimples" style:family="paragraph">
      <style:text-properties style:font-name="Courier New" style:font-name-complex="Courier New"/>
    </style:style>
    <style:style style:name="P265" style:parent-style-name="Textosimples" style:family="paragraph">
      <style:text-properties style:font-name="Courier New" style:font-name-complex="Courier New"/>
    </style:style>
    <style:style style:name="P266" style:parent-style-name="Textosimples" style:family="paragraph">
      <style:text-properties style:font-name="Courier New" style:font-name-complex="Courier New"/>
    </style:style>
    <style:style style:name="P267" style:parent-style-name="Textosimples" style:family="paragraph">
      <style:text-properties style:font-name="Courier New" style:font-name-complex="Courier New"/>
    </style:style>
    <style:style style:name="P268" style:parent-style-name="Textosimples" style:family="paragraph">
      <style:text-properties style:font-name="Courier New" style:font-name-complex="Courier New"/>
    </style:style>
    <style:style style:name="P269" style:parent-style-name="Textosimples" style:family="paragraph">
      <style:text-properties style:font-name="Courier New" style:font-name-complex="Courier New"/>
    </style:style>
    <style:style style:name="P270" style:parent-style-name="Textosimples" style:family="paragraph">
      <style:text-properties style:font-name="Courier New" style:font-name-complex="Courier New"/>
    </style:style>
    <style:style style:name="P271" style:parent-style-name="Textosimples" style:family="paragraph">
      <style:text-properties style:font-name="Courier New" style:font-name-complex="Courier New"/>
    </style:style>
    <style:style style:name="P272" style:parent-style-name="Textosimples" style:family="paragraph">
      <style:text-properties style:font-name="Courier New" style:font-name-complex="Courier New"/>
    </style:style>
    <style:style style:name="P273" style:parent-style-name="Textosimples" style:family="paragraph">
      <style:text-properties style:font-name="Courier New" style:font-name-complex="Courier New"/>
    </style:style>
    <style:style style:name="P274" style:parent-style-name="Textosimples" style:family="paragraph">
      <style:text-properties style:font-name="Courier New" style:font-name-complex="Courier New"/>
    </style:style>
    <style:style style:name="P275" style:parent-style-name="Textosimples" style:family="paragraph">
      <style:text-properties style:font-name="Courier New" style:font-name-complex="Courier New"/>
    </style:style>
    <style:style style:name="P276" style:parent-style-name="Textosimples" style:family="paragraph">
      <style:text-properties style:font-name="Courier New" style:font-name-complex="Courier New"/>
    </style:style>
    <style:style style:name="P277" style:parent-style-name="Textosimples" style:family="paragraph">
      <style:text-properties style:font-name="Courier New" style:font-name-complex="Courier New"/>
    </style:style>
    <style:style style:name="P278" style:parent-style-name="Textosimples" style:family="paragraph">
      <style:text-properties style:font-name="Courier New" style:font-name-complex="Courier New"/>
    </style:style>
    <style:style style:name="P279" style:parent-style-name="Textosimples" style:family="paragraph">
      <style:text-properties style:font-name="Courier New" style:font-name-complex="Courier New"/>
    </style:style>
    <style:style style:name="P280" style:parent-style-name="Textosimples" style:family="paragraph">
      <style:text-properties style:font-name="Courier New" style:font-name-complex="Courier New"/>
    </style:style>
    <style:style style:name="P281" style:parent-style-name="Textosimples" style:family="paragraph">
      <style:text-properties style:font-name="Courier New" style:font-name-complex="Courier New"/>
    </style:style>
    <style:style style:name="P282" style:parent-style-name="Textosimples" style:family="paragraph">
      <style:text-properties style:font-name="Courier New" style:font-name-complex="Courier New"/>
    </style:style>
    <style:style style:name="P283" style:parent-style-name="Textosimples" style:family="paragraph">
      <style:text-properties style:font-name="Courier New" style:font-name-complex="Courier New"/>
    </style:style>
    <style:style style:name="P284" style:parent-style-name="Textosimples" style:family="paragraph">
      <style:text-properties style:font-name="Courier New" style:font-name-complex="Courier New"/>
    </style:style>
    <style:style style:name="P285" style:parent-style-name="Textosimples" style:family="paragraph">
      <style:text-properties style:font-name="Courier New" style:font-name-complex="Courier New"/>
    </style:style>
    <style:style style:name="P286" style:parent-style-name="Textosimples" style:family="paragraph">
      <style:text-properties style:font-name="Courier New" style:font-name-complex="Courier New"/>
    </style:style>
    <style:style style:name="P287" style:parent-style-name="Textosimples" style:family="paragraph">
      <style:text-properties style:font-name="Courier New" style:font-name-complex="Courier New"/>
    </style:style>
    <style:style style:name="P288" style:parent-style-name="Textosimples" style:family="paragraph">
      <style:text-properties style:font-name="Courier New" style:font-name-complex="Courier New"/>
    </style:style>
    <style:style style:name="P289" style:parent-style-name="Textosimples" style:family="paragraph">
      <style:text-properties style:font-name="Courier New" style:font-name-complex="Courier New"/>
    </style:style>
    <style:style style:name="P290" style:parent-style-name="Textosimples" style:family="paragraph">
      <style:text-properties style:font-name="Courier New" style:font-name-complex="Courier New"/>
    </style:style>
    <style:style style:name="P291" style:parent-style-name="Textosimples" style:family="paragraph">
      <style:text-properties style:font-name="Courier New" style:font-name-complex="Courier New"/>
    </style:style>
    <style:style style:name="P292" style:parent-style-name="Textosimples" style:family="paragraph">
      <style:text-properties style:font-name="Courier New" style:font-name-complex="Courier New"/>
    </style:style>
    <style:style style:name="P293" style:parent-style-name="Textosimples" style:family="paragraph">
      <style:text-properties style:font-name="Courier New" style:font-name-complex="Courier New"/>
    </style:style>
    <style:style style:name="P294" style:parent-style-name="Textosimples" style:family="paragraph">
      <style:text-properties style:font-name="Courier New" style:font-name-complex="Courier New"/>
    </style:style>
    <style:style style:name="P295" style:parent-style-name="Textosimples" style:family="paragraph">
      <style:text-properties style:font-name="Courier New" style:font-name-complex="Courier New"/>
    </style:style>
    <style:style style:name="P296" style:parent-style-name="Textosimples" style:family="paragraph">
      <style:text-properties style:font-name="Courier New" style:font-name-complex="Courier New"/>
    </style:style>
    <style:style style:name="P297" style:parent-style-name="Textosimples" style:family="paragraph">
      <style:text-properties style:font-name="Courier New" style:font-name-complex="Courier New"/>
    </style:style>
    <style:style style:name="P298" style:parent-style-name="Textosimples" style:family="paragraph">
      <style:text-properties style:font-name="Courier New" style:font-name-complex="Courier New"/>
    </style:style>
    <style:style style:name="P299" style:parent-style-name="Textosimples" style:family="paragraph">
      <style:text-properties style:font-name="Courier New" style:font-name-complex="Courier New"/>
    </style:style>
    <style:style style:name="P300" style:parent-style-name="Textosimples" style:family="paragraph">
      <style:text-properties style:font-name="Courier New" style:font-name-complex="Courier New"/>
    </style:style>
    <style:style style:name="P301" style:parent-style-name="Textosimples" style:family="paragraph">
      <style:text-properties style:font-name="Courier New" style:font-name-complex="Courier New"/>
    </style:style>
    <style:style style:name="P302" style:parent-style-name="Textosimples" style:family="paragraph">
      <style:text-properties style:font-name="Courier New" style:font-name-complex="Courier New"/>
    </style:style>
    <style:style style:name="P303" style:parent-style-name="Textosimples" style:family="paragraph">
      <style:text-properties style:font-name="Courier New" style:font-name-complex="Courier New"/>
    </style:style>
    <style:style style:name="P304" style:parent-style-name="Textosimples" style:family="paragraph">
      <style:text-properties style:font-name="Courier New" style:font-name-complex="Courier New"/>
    </style:style>
    <style:style style:name="P305" style:parent-style-name="Textosimples" style:family="paragraph">
      <style:text-properties style:font-name="Courier New" style:font-name-complex="Courier New"/>
    </style:style>
    <style:style style:name="P306" style:parent-style-name="Textosimples" style:family="paragraph">
      <style:text-properties style:font-name="Courier New" style:font-name-complex="Courier New"/>
    </style:style>
    <style:style style:name="P307" style:parent-style-name="Textosimples" style:family="paragraph">
      <style:text-properties style:font-name="Courier New" style:font-name-complex="Courier New"/>
    </style:style>
    <style:style style:name="P308" style:parent-style-name="Textosimples" style:family="paragraph">
      <style:text-properties style:font-name="Courier New" style:font-name-complex="Courier New"/>
    </style:style>
    <style:style style:name="P309" style:parent-style-name="Textosimples" style:family="paragraph">
      <style:text-properties style:font-name="Courier New" style:font-name-complex="Courier New"/>
    </style:style>
    <style:style style:name="P310" style:parent-style-name="Textosimples" style:family="paragraph">
      <style:text-properties style:font-name="Courier New" style:font-name-complex="Courier New"/>
    </style:style>
    <style:style style:name="P311" style:parent-style-name="Textosimples" style:family="paragraph">
      <style:text-properties style:font-name="Courier New" style:font-name-complex="Courier New"/>
    </style:style>
    <style:style style:name="P312" style:parent-style-name="Textosimples" style:family="paragraph">
      <style:text-properties style:font-name="Courier New" style:font-name-complex="Courier New"/>
    </style:style>
    <style:style style:name="P313" style:parent-style-name="Textosimples" style:family="paragraph">
      <style:text-properties style:font-name="Courier New" style:font-name-complex="Courier New"/>
    </style:style>
    <style:style style:name="P314" style:parent-style-name="Textosimples" style:family="paragraph">
      <style:text-properties style:font-name="Courier New" style:font-name-complex="Courier New"/>
    </style:style>
    <style:style style:name="P315" style:parent-style-name="Textosimples" style:family="paragraph">
      <style:text-properties style:font-name="Courier New" style:font-name-complex="Courier New"/>
    </style:style>
    <style:style style:name="P316" style:parent-style-name="Textosimples" style:family="paragraph">
      <style:text-properties style:font-name="Courier New" style:font-name-complex="Courier New"/>
    </style:style>
    <style:style style:name="P317" style:parent-style-name="Textosimples" style:family="paragraph">
      <style:text-properties style:font-name="Courier New" style:font-name-complex="Courier New"/>
    </style:style>
    <style:style style:name="P318" style:parent-style-name="Textosimples" style:family="paragraph">
      <style:text-properties style:font-name="Courier New" style:font-name-complex="Courier New"/>
    </style:style>
    <style:style style:name="P319" style:parent-style-name="Textosimples" style:family="paragraph">
      <style:text-properties style:font-name="Courier New" style:font-name-complex="Courier New"/>
    </style:style>
    <style:style style:name="P320" style:parent-style-name="Textosimples" style:family="paragraph">
      <style:text-properties style:font-name="Courier New" style:font-name-complex="Courier New"/>
    </style:style>
    <style:style style:name="P321" style:parent-style-name="Textosimples" style:family="paragraph">
      <style:text-properties style:font-name="Courier New" style:font-name-complex="Courier New"/>
    </style:style>
    <style:style style:name="P322" style:parent-style-name="Textosimples" style:family="paragraph">
      <style:text-properties style:font-name="Courier New" style:font-name-complex="Courier New"/>
    </style:style>
    <style:style style:name="P323" style:parent-style-name="Textosimples" style:family="paragraph">
      <style:text-properties style:font-name="Courier New" style:font-name-complex="Courier New"/>
    </style:style>
    <style:style style:name="P324" style:parent-style-name="Textosimples" style:family="paragraph">
      <style:text-properties style:font-name="Courier New" style:font-name-complex="Courier New"/>
    </style:style>
    <style:style style:name="P325" style:parent-style-name="Textosimples" style:family="paragraph">
      <style:text-properties style:font-name="Courier New" style:font-name-complex="Courier New"/>
    </style:style>
    <style:style style:name="P326" style:parent-style-name="Textosimples" style:family="paragraph">
      <style:text-properties style:font-name="Courier New" style:font-name-complex="Courier New"/>
    </style:style>
    <style:style style:name="P327" style:parent-style-name="Textosimples" style:family="paragraph">
      <style:text-properties style:font-name="Courier New" style:font-name-complex="Courier New"/>
    </style:style>
    <style:style style:name="P328" style:parent-style-name="Textosimples" style:family="paragraph">
      <style:text-properties style:font-name="Courier New" style:font-name-complex="Courier New"/>
    </style:style>
    <style:style style:name="P329" style:parent-style-name="Textosimples" style:family="paragraph">
      <style:text-properties style:font-name="Courier New" style:font-name-complex="Courier New"/>
    </style:style>
    <style:style style:name="P330" style:parent-style-name="Textosimples" style:family="paragraph">
      <style:text-properties style:font-name="Courier New" style:font-name-complex="Courier New"/>
    </style:style>
    <style:style style:name="P331" style:parent-style-name="Textosimples" style:family="paragraph">
      <style:text-properties style:font-name="Courier New" style:font-name-complex="Courier New"/>
    </style:style>
    <style:style style:name="P332" style:parent-style-name="Textosimples" style:family="paragraph">
      <style:text-properties style:font-name="Courier New" style:font-name-complex="Courier New"/>
    </style:style>
    <style:style style:name="P333" style:parent-style-name="Textosimples" style:family="paragraph">
      <style:text-properties style:font-name="Courier New" style:font-name-complex="Courier New"/>
    </style:style>
    <style:style style:name="P334" style:parent-style-name="Textosimples" style:family="paragraph">
      <style:text-properties style:font-name="Courier New" style:font-name-complex="Courier New"/>
    </style:style>
    <style:style style:name="P335" style:parent-style-name="Textosimples" style:family="paragraph">
      <style:text-properties style:font-name="Courier New" style:font-name-complex="Courier New"/>
    </style:style>
    <style:style style:name="P336" style:parent-style-name="Textosimples" style:family="paragraph">
      <style:text-properties style:font-name="Courier New" style:font-name-complex="Courier New"/>
    </style:style>
    <style:style style:name="P337" style:parent-style-name="Textosimples" style:family="paragraph">
      <style:text-properties style:font-name="Courier New" style:font-name-complex="Courier New"/>
    </style:style>
    <style:style style:name="P338" style:parent-style-name="Textosimples" style:family="paragraph">
      <style:text-properties style:font-name="Courier New" style:font-name-complex="Courier New"/>
    </style:style>
    <style:style style:name="P339" style:parent-style-name="Textosimples" style:family="paragraph">
      <style:text-properties style:font-name="Courier New" style:font-name-complex="Courier New"/>
    </style:style>
    <style:style style:name="P340" style:parent-style-name="Textosimples" style:family="paragraph">
      <style:text-properties style:font-name="Courier New" style:font-name-complex="Courier New"/>
    </style:style>
    <style:style style:name="P341" style:parent-style-name="Textosimples" style:family="paragraph">
      <style:text-properties style:font-name="Courier New" style:font-name-complex="Courier New"/>
    </style:style>
    <style:style style:name="P342" style:parent-style-name="Textosimples" style:family="paragraph">
      <style:text-properties style:font-name="Courier New" style:font-name-complex="Courier New"/>
    </style:style>
    <style:style style:name="P343" style:parent-style-name="Textosimples" style:family="paragraph">
      <style:text-properties style:font-name="Courier New" style:font-name-complex="Courier New"/>
    </style:style>
    <style:style style:name="P344" style:parent-style-name="Textosimples" style:family="paragraph">
      <style:text-properties style:font-name="Courier New" style:font-name-complex="Courier New"/>
    </style:style>
    <style:style style:name="P345" style:parent-style-name="Textosimples" style:family="paragraph">
      <style:text-properties style:font-name="Courier New" style:font-name-complex="Courier New"/>
    </style:style>
    <style:style style:name="P346" style:parent-style-name="Textosimples" style:family="paragraph">
      <style:text-properties style:font-name="Courier New" style:font-name-complex="Courier New"/>
    </style:style>
    <style:style style:name="P347" style:parent-style-name="Textosimples" style:family="paragraph">
      <style:text-properties style:font-name="Courier New" style:font-name-complex="Courier New"/>
    </style:style>
    <style:style style:name="P348" style:parent-style-name="Textosimples" style:family="paragraph">
      <style:text-properties style:font-name="Courier New" style:font-name-complex="Courier New"/>
    </style:style>
    <style:style style:name="P349" style:parent-style-name="Textosimples" style:family="paragraph">
      <style:text-properties style:font-name="Courier New" style:font-name-complex="Courier New"/>
    </style:style>
    <style:style style:name="P350" style:parent-style-name="Textosimples" style:family="paragraph">
      <style:text-properties style:font-name="Courier New" style:font-name-complex="Courier New"/>
    </style:style>
    <style:style style:name="P351" style:parent-style-name="Textosimples" style:family="paragraph">
      <style:text-properties style:font-name="Courier New" style:font-name-complex="Courier New"/>
    </style:style>
    <style:style style:name="P352" style:parent-style-name="Textosimples" style:family="paragraph">
      <style:text-properties style:font-name="Courier New" style:font-name-complex="Courier New"/>
    </style:style>
    <style:style style:name="P353" style:parent-style-name="Textosimples" style:family="paragraph">
      <style:text-properties style:font-name="Courier New" style:font-name-complex="Courier New"/>
    </style:style>
    <style:style style:name="P354" style:parent-style-name="Textosimples" style:family="paragraph">
      <style:text-properties style:font-name="Courier New" style:font-name-complex="Courier New"/>
    </style:style>
    <style:style style:name="P355" style:parent-style-name="Textosimples" style:family="paragraph">
      <style:text-properties style:font-name="Courier New" style:font-name-complex="Courier New"/>
    </style:style>
    <style:style style:name="P356" style:parent-style-name="Textosimples" style:family="paragraph">
      <style:text-properties style:font-name="Courier New" style:font-name-complex="Courier New"/>
    </style:style>
    <style:style style:name="P357" style:parent-style-name="Textosimples" style:family="paragraph">
      <style:text-properties style:font-name="Courier New" style:font-name-complex="Courier New"/>
    </style:style>
    <style:style style:name="P358" style:parent-style-name="Textosimples" style:family="paragraph">
      <style:text-properties style:font-name="Courier New" style:font-name-complex="Courier New"/>
    </style:style>
    <style:style style:name="P359" style:parent-style-name="Textosimples" style:family="paragraph">
      <style:text-properties style:font-name="Courier New" style:font-name-complex="Courier New"/>
    </style:style>
    <style:style style:name="P360" style:parent-style-name="Textosimples" style:family="paragraph">
      <style:text-properties style:font-name="Courier New" style:font-name-complex="Courier New"/>
    </style:style>
    <style:style style:name="P361" style:parent-style-name="Textosimples" style:family="paragraph">
      <style:paragraph-properties fo:break-before="page"/>
      <style:text-properties style:font-name="Courier New" style:font-name-complex="Courier New"/>
    </style:style>
    <style:style style:name="P362" style:parent-style-name="Textosimples" style:family="paragraph">
      <style:text-properties style:font-name="Courier New" style:font-name-complex="Courier New"/>
    </style:style>
    <style:style style:name="P363" style:parent-style-name="Textosimples" style:family="paragraph">
      <style:text-properties style:font-name="Courier New" style:font-name-complex="Courier New"/>
    </style:style>
    <style:style style:name="P364" style:parent-style-name="Textosimples" style:family="paragraph">
      <style:text-properties style:font-name="Courier New" style:font-name-complex="Courier New"/>
    </style:style>
    <style:style style:name="P365" style:parent-style-name="Textosimples" style:family="paragraph">
      <style:text-properties style:font-name="Courier New" style:font-name-complex="Courier New"/>
    </style:style>
    <style:style style:name="P366" style:parent-style-name="Textosimples" style:family="paragraph">
      <style:text-properties style:font-name="Courier New" style:font-name-complex="Courier New"/>
    </style:style>
    <style:style style:name="P367" style:parent-style-name="Textosimples" style:family="paragraph">
      <style:text-properties style:font-name="Courier New" style:font-name-complex="Courier New"/>
    </style:style>
    <style:style style:name="P368" style:parent-style-name="Textosimples" style:family="paragraph">
      <style:text-properties style:font-name="Courier New" style:font-name-complex="Courier New"/>
    </style:style>
    <style:style style:name="P369" style:parent-style-name="Textosimples" style:family="paragraph">
      <style:text-properties style:font-name="Courier New" style:font-name-complex="Courier New"/>
    </style:style>
    <style:style style:name="P370" style:parent-style-name="Textosimples" style:family="paragraph">
      <style:text-properties style:font-name="Courier New" style:font-name-complex="Courier New"/>
    </style:style>
    <style:style style:name="P371" style:parent-style-name="Textosimples" style:family="paragraph">
      <style:text-properties style:font-name="Courier New" style:font-name-complex="Courier New"/>
    </style:style>
    <style:style style:name="P372" style:parent-style-name="Textosimples" style:family="paragraph">
      <style:text-properties style:font-name="Courier New" style:font-name-complex="Courier New"/>
    </style:style>
    <style:style style:name="P373" style:parent-style-name="Textosimples" style:family="paragraph">
      <style:text-properties style:font-name="Courier New" style:font-name-complex="Courier New"/>
    </style:style>
    <style:style style:name="P374" style:parent-style-name="Textosimples" style:family="paragraph">
      <style:text-properties style:font-name="Courier New" style:font-name-complex="Courier New"/>
    </style:style>
    <style:style style:name="P375" style:parent-style-name="Textosimples" style:family="paragraph">
      <style:text-properties style:font-name="Courier New" style:font-name-complex="Courier New"/>
    </style:style>
    <style:style style:name="P376" style:parent-style-name="Textosimples" style:family="paragraph">
      <style:text-properties style:font-name="Courier New" style:font-name-complex="Courier New"/>
    </style:style>
    <style:style style:name="P377" style:parent-style-name="Textosimples" style:family="paragraph">
      <style:text-properties style:font-name="Courier New" style:font-name-complex="Courier New"/>
    </style:style>
    <style:style style:name="P378" style:parent-style-name="Textosimples" style:family="paragraph">
      <style:text-properties style:font-name="Courier New" style:font-name-complex="Courier New"/>
    </style:style>
    <style:style style:name="P379" style:parent-style-name="Textosimples" style:family="paragraph">
      <style:text-properties style:font-name="Courier New" style:font-name-complex="Courier New"/>
    </style:style>
    <style:style style:name="P380" style:parent-style-name="Textosimples" style:family="paragraph">
      <style:text-properties style:font-name="Courier New" style:font-name-complex="Courier New"/>
    </style:style>
    <style:style style:name="P381" style:parent-style-name="Textosimples" style:family="paragraph">
      <style:text-properties style:font-name="Courier New" style:font-name-complex="Courier New"/>
    </style:style>
    <style:style style:name="P382" style:parent-style-name="Textosimples" style:family="paragraph">
      <style:text-properties style:font-name="Courier New" style:font-name-complex="Courier New"/>
    </style:style>
    <style:style style:name="P383" style:parent-style-name="Textosimples" style:family="paragraph">
      <style:text-properties style:font-name="Courier New" style:font-name-complex="Courier New"/>
    </style:style>
    <style:style style:name="P384" style:parent-style-name="Textosimples" style:family="paragraph">
      <style:text-properties style:font-name="Courier New" style:font-name-complex="Courier New"/>
    </style:style>
    <style:style style:name="P385" style:parent-style-name="Textosimples" style:family="paragraph">
      <style:text-properties style:font-name="Courier New" style:font-name-complex="Courier New"/>
    </style:style>
    <style:style style:name="P386" style:parent-style-name="Textosimples" style:family="paragraph">
      <style:text-properties style:font-name="Courier New" style:font-name-complex="Courier New"/>
    </style:style>
    <style:style style:name="P387" style:parent-style-name="Textosimples" style:family="paragraph">
      <style:text-properties style:font-name="Courier New" style:font-name-complex="Courier New"/>
    </style:style>
    <style:style style:name="P388" style:parent-style-name="Textosimples" style:family="paragraph">
      <style:text-properties style:font-name="Courier New" style:font-name-complex="Courier New"/>
    </style:style>
    <style:style style:name="P389" style:parent-style-name="Textosimples" style:family="paragraph">
      <style:text-properties style:font-name="Courier New" style:font-name-complex="Courier New"/>
    </style:style>
    <style:style style:name="P390" style:parent-style-name="Textosimples" style:family="paragraph">
      <style:text-properties style:font-name="Courier New" style:font-name-complex="Courier New"/>
    </style:style>
    <style:style style:name="P391" style:parent-style-name="Textosimples" style:family="paragraph">
      <style:text-properties style:font-name="Courier New" style:font-name-complex="Courier New"/>
    </style:style>
    <style:style style:name="P392" style:parent-style-name="Textosimples" style:family="paragraph">
      <style:text-properties style:font-name="Courier New" style:font-name-complex="Courier New"/>
    </style:style>
    <style:style style:name="P393" style:parent-style-name="Textosimples" style:family="paragraph">
      <style:text-properties style:font-name="Courier New" style:font-name-complex="Courier New"/>
    </style:style>
    <style:style style:name="P394" style:parent-style-name="Textosimples" style:family="paragraph">
      <style:text-properties style:font-name="Courier New" style:font-name-complex="Courier New"/>
    </style:style>
    <style:style style:name="P395" style:parent-style-name="Textosimples" style:family="paragraph">
      <style:text-properties style:font-name="Courier New" style:font-name-complex="Courier New"/>
    </style:style>
    <style:style style:name="P396" style:parent-style-name="Textosimples" style:family="paragraph">
      <style:text-properties style:font-name="Courier New" style:font-name-complex="Courier New"/>
    </style:style>
    <style:style style:name="P397" style:parent-style-name="Textosimples" style:family="paragraph">
      <style:text-properties style:font-name="Courier New" style:font-name-complex="Courier New"/>
    </style:style>
    <style:style style:name="P398" style:parent-style-name="Textosimples" style:family="paragraph">
      <style:text-properties style:font-name="Courier New" style:font-name-complex="Courier New"/>
    </style:style>
    <style:style style:name="P399" style:parent-style-name="Textosimples" style:family="paragraph">
      <style:text-properties style:font-name="Courier New" style:font-name-complex="Courier New"/>
    </style:style>
    <style:style style:name="P400" style:parent-style-name="Textosimples" style:family="paragraph">
      <style:text-properties style:font-name="Courier New" style:font-name-complex="Courier New"/>
    </style:style>
    <style:style style:name="P401" style:parent-style-name="Textosimples" style:family="paragraph">
      <style:text-properties style:font-name="Courier New" style:font-name-complex="Courier New"/>
    </style:style>
    <style:style style:name="P402" style:parent-style-name="Textosimples" style:family="paragraph">
      <style:text-properties style:font-name="Courier New" style:font-name-complex="Courier New"/>
    </style:style>
    <style:style style:name="P403" style:parent-style-name="Textosimples" style:family="paragraph">
      <style:text-properties style:font-name="Courier New" style:font-name-complex="Courier New"/>
    </style:style>
    <style:style style:name="P404" style:parent-style-name="Textosimples" style:family="paragraph">
      <style:text-properties style:font-name="Courier New" style:font-name-complex="Courier New"/>
    </style:style>
    <style:style style:name="P405" style:parent-style-name="Textosimples" style:family="paragraph">
      <style:text-properties style:font-name="Courier New" style:font-name-complex="Courier New"/>
    </style:style>
    <style:style style:name="P406" style:parent-style-name="Textosimples" style:family="paragraph">
      <style:text-properties style:font-name="Courier New" style:font-name-complex="Courier New"/>
    </style:style>
    <style:style style:name="P407" style:parent-style-name="Textosimples" style:family="paragraph">
      <style:text-properties style:font-name="Courier New" style:font-name-complex="Courier New"/>
    </style:style>
    <style:style style:name="P408" style:parent-style-name="Textosimples" style:family="paragraph">
      <style:text-properties style:font-name="Courier New" style:font-name-complex="Courier New"/>
    </style:style>
    <style:style style:name="P409" style:parent-style-name="Textosimples" style:family="paragraph">
      <style:text-properties style:font-name="Courier New" style:font-name-complex="Courier New"/>
    </style:style>
    <style:style style:name="P410" style:parent-style-name="Textosimples" style:family="paragraph">
      <style:text-properties style:font-name="Courier New" style:font-name-complex="Courier New"/>
    </style:style>
    <style:style style:name="P411" style:parent-style-name="Textosimples" style:family="paragraph">
      <style:text-properties style:font-name="Courier New" style:font-name-complex="Courier New"/>
    </style:style>
    <style:style style:name="P412" style:parent-style-name="Textosimples" style:family="paragraph">
      <style:text-properties style:font-name="Courier New" style:font-name-complex="Courier New"/>
    </style:style>
    <style:style style:name="P413" style:parent-style-name="Textosimples" style:family="paragraph">
      <style:text-properties style:font-name="Courier New" style:font-name-complex="Courier New"/>
    </style:style>
    <style:style style:name="P414" style:parent-style-name="Textosimples" style:family="paragraph">
      <style:text-properties style:font-name="Courier New" style:font-name-complex="Courier New"/>
    </style:style>
    <style:style style:name="P415" style:parent-style-name="Textosimples" style:family="paragraph">
      <style:text-properties style:font-name="Courier New" style:font-name-complex="Courier New"/>
    </style:style>
    <style:style style:name="P416" style:parent-style-name="Textosimples" style:family="paragraph">
      <style:text-properties style:font-name="Courier New" style:font-name-complex="Courier New"/>
    </style:style>
    <style:style style:name="P417" style:parent-style-name="Textosimples" style:family="paragraph">
      <style:text-properties style:font-name="Courier New" style:font-name-complex="Courier New"/>
    </style:style>
    <style:style style:name="P418" style:parent-style-name="Textosimples" style:family="paragraph">
      <style:text-properties style:font-name="Courier New" style:font-name-complex="Courier New"/>
    </style:style>
    <style:style style:name="P419" style:parent-style-name="Textosimples" style:family="paragraph">
      <style:text-properties style:font-name="Courier New" style:font-name-complex="Courier New"/>
    </style:style>
    <style:style style:name="P420" style:parent-style-name="Textosimples" style:family="paragraph">
      <style:text-properties style:font-name="Courier New" style:font-name-complex="Courier New"/>
    </style:style>
    <style:style style:name="P421" style:parent-style-name="Textosimples" style:family="paragraph">
      <style:text-properties style:font-name="Courier New" style:font-name-complex="Courier New"/>
    </style:style>
    <style:style style:name="P422" style:parent-style-name="Textosimples" style:family="paragraph">
      <style:text-properties style:font-name="Courier New" style:font-name-complex="Courier New"/>
    </style:style>
    <style:style style:name="P423" style:parent-style-name="Textosimples" style:family="paragraph">
      <style:text-properties style:font-name="Courier New" style:font-name-complex="Courier New"/>
    </style:style>
    <style:style style:name="P424" style:parent-style-name="Textosimples" style:family="paragraph">
      <style:text-properties style:font-name="Courier New" style:font-name-complex="Courier New"/>
    </style:style>
    <style:style style:name="P425" style:parent-style-name="Textosimples" style:family="paragraph">
      <style:text-properties style:font-name="Courier New" style:font-name-complex="Courier New"/>
    </style:style>
    <style:style style:name="P426" style:parent-style-name="Textosimples" style:family="paragraph">
      <style:text-properties style:font-name="Courier New" style:font-name-complex="Courier New"/>
    </style:style>
    <style:style style:name="P427" style:parent-style-name="Textosimples" style:family="paragraph">
      <style:text-properties style:font-name="Courier New" style:font-name-complex="Courier New"/>
    </style:style>
    <style:style style:name="P428" style:parent-style-name="Textosimples" style:family="paragraph">
      <style:text-properties style:font-name="Courier New" style:font-name-complex="Courier New"/>
    </style:style>
    <style:style style:name="P429" style:parent-style-name="Textosimples" style:family="paragraph">
      <style:text-properties style:font-name="Courier New" style:font-name-complex="Courier New"/>
    </style:style>
    <style:style style:name="P430" style:parent-style-name="Textosimples" style:family="paragraph">
      <style:text-properties style:font-name="Courier New" style:font-name-complex="Courier New"/>
    </style:style>
    <style:style style:name="P431" style:parent-style-name="Textosimples" style:family="paragraph">
      <style:text-properties style:font-name="Courier New" style:font-name-complex="Courier New"/>
    </style:style>
    <style:style style:name="P432" style:parent-style-name="Textosimples" style:family="paragraph">
      <style:text-properties style:font-name="Courier New" style:font-name-complex="Courier New"/>
    </style:style>
    <style:style style:name="P433" style:parent-style-name="Textosimples" style:family="paragraph">
      <style:text-properties style:font-name="Courier New" style:font-name-complex="Courier New"/>
    </style:style>
    <style:style style:name="P434" style:parent-style-name="Textosimples" style:family="paragraph">
      <style:text-properties style:font-name="Courier New" style:font-name-complex="Courier New"/>
    </style:style>
    <style:style style:name="P435" style:parent-style-name="Textosimples" style:family="paragraph">
      <style:text-properties style:font-name="Courier New" style:font-name-complex="Courier New"/>
    </style:style>
    <style:style style:name="P436" style:parent-style-name="Textosimples" style:family="paragraph">
      <style:text-properties style:font-name="Courier New" style:font-name-complex="Courier New"/>
    </style:style>
    <style:style style:name="P437" style:parent-style-name="Textosimples" style:family="paragraph">
      <style:text-properties style:font-name="Courier New" style:font-name-complex="Courier New"/>
    </style:style>
    <style:style style:name="P438" style:parent-style-name="Textosimples" style:family="paragraph">
      <style:text-properties style:font-name="Courier New" style:font-name-complex="Courier New"/>
    </style:style>
    <style:style style:name="P439" style:parent-style-name="Textosimples" style:family="paragraph">
      <style:text-properties style:font-name="Courier New" style:font-name-complex="Courier New"/>
    </style:style>
    <style:style style:name="P440" style:parent-style-name="Textosimples" style:family="paragraph">
      <style:text-properties style:font-name="Courier New" style:font-name-complex="Courier New"/>
    </style:style>
    <style:style style:name="P441" style:parent-style-name="Textosimples" style:family="paragraph">
      <style:text-properties style:font-name="Courier New" style:font-name-complex="Courier New"/>
    </style:style>
    <style:style style:name="P442" style:parent-style-name="Textosimples" style:family="paragraph">
      <style:text-properties style:font-name="Courier New" style:font-name-complex="Courier New"/>
    </style:style>
    <style:style style:name="P443" style:parent-style-name="Textosimples" style:family="paragraph">
      <style:text-properties style:font-name="Courier New" style:font-name-complex="Courier New"/>
    </style:style>
    <style:style style:name="P444" style:parent-style-name="Textosimples" style:family="paragraph">
      <style:text-properties style:font-name="Courier New" style:font-name-complex="Courier New"/>
    </style:style>
    <style:style style:name="P445" style:parent-style-name="Textosimples" style:family="paragraph">
      <style:text-properties style:font-name="Courier New" style:font-name-complex="Courier New"/>
    </style:style>
    <style:style style:name="P446" style:parent-style-name="Textosimples" style:family="paragraph">
      <style:text-properties style:font-name="Courier New" style:font-name-complex="Courier New"/>
    </style:style>
    <style:style style:name="P447" style:parent-style-name="Textosimples" style:family="paragraph">
      <style:text-properties style:font-name="Courier New" style:font-name-complex="Courier New"/>
    </style:style>
    <style:style style:name="P448" style:parent-style-name="Textosimples" style:family="paragraph">
      <style:text-properties style:font-name="Courier New" style:font-name-complex="Courier New"/>
    </style:style>
    <style:style style:name="P449" style:parent-style-name="Textosimples" style:family="paragraph">
      <style:text-properties style:font-name="Courier New" style:font-name-complex="Courier New"/>
    </style:style>
    <style:style style:name="P450" style:parent-style-name="Textosimples" style:family="paragraph">
      <style:text-properties style:font-name="Courier New" style:font-name-complex="Courier New"/>
    </style:style>
    <style:style style:name="P451" style:parent-style-name="Textosimples" style:family="paragraph">
      <style:text-properties style:font-name="Courier New" style:font-name-complex="Courier New"/>
    </style:style>
    <style:style style:name="P452" style:parent-style-name="Textosimples" style:family="paragraph">
      <style:text-properties style:font-name="Courier New" style:font-name-complex="Courier New"/>
    </style:style>
    <style:style style:name="P453" style:parent-style-name="Textosimples" style:family="paragraph">
      <style:text-properties style:font-name="Courier New" style:font-name-complex="Courier New"/>
    </style:style>
    <style:style style:name="P454" style:parent-style-name="Textosimples" style:family="paragraph">
      <style:text-properties style:font-name="Courier New" style:font-name-complex="Courier New"/>
    </style:style>
    <style:style style:name="P455" style:parent-style-name="Textosimples" style:family="paragraph">
      <style:text-properties style:font-name="Courier New" style:font-name-complex="Courier New"/>
    </style:style>
    <style:style style:name="P456" style:parent-style-name="Textosimples" style:family="paragraph">
      <style:text-properties style:font-name="Courier New" style:font-name-complex="Courier New"/>
    </style:style>
    <style:style style:name="P457" style:parent-style-name="Textosimples" style:family="paragraph">
      <style:text-properties style:font-name="Courier New" style:font-name-complex="Courier New"/>
    </style:style>
    <style:style style:name="P458" style:parent-style-name="Textosimples" style:family="paragraph">
      <style:text-properties style:font-name="Courier New" style:font-name-complex="Courier New"/>
    </style:style>
    <style:style style:name="P459" style:parent-style-name="Textosimples" style:family="paragraph">
      <style:text-properties style:font-name="Courier New" style:font-name-complex="Courier New"/>
    </style:style>
    <style:style style:name="P460" style:parent-style-name="Textosimples" style:family="paragraph">
      <style:text-properties style:font-name="Courier New" style:font-name-complex="Courier New"/>
    </style:style>
    <style:style style:name="P461" style:parent-style-name="Textosimples" style:family="paragraph">
      <style:text-properties style:font-name="Courier New" style:font-name-complex="Courier New"/>
    </style:style>
    <style:style style:name="P462" style:parent-style-name="Textosimples" style:family="paragraph">
      <style:text-properties style:font-name="Courier New" style:font-name-complex="Courier New"/>
    </style:style>
    <style:style style:name="P463" style:parent-style-name="Textosimples" style:family="paragraph">
      <style:text-properties style:font-name="Courier New" style:font-name-complex="Courier New"/>
    </style:style>
    <style:style style:name="P464" style:parent-style-name="Textosimples" style:family="paragraph">
      <style:text-properties style:font-name="Courier New" style:font-name-complex="Courier New"/>
    </style:style>
    <style:style style:name="P465" style:parent-style-name="Textosimples" style:family="paragraph">
      <style:text-properties style:font-name="Courier New" style:font-name-complex="Courier New"/>
    </style:style>
    <style:style style:name="P466" style:parent-style-name="Textosimples" style:family="paragraph">
      <style:text-properties style:font-name="Courier New" style:font-name-complex="Courier New"/>
    </style:style>
    <style:style style:name="P467" style:parent-style-name="Textosimples" style:family="paragraph">
      <style:text-properties style:font-name="Courier New" style:font-name-complex="Courier New"/>
    </style:style>
    <style:style style:name="P468" style:parent-style-name="Textosimples" style:family="paragraph">
      <style:text-properties style:font-name="Courier New" style:font-name-complex="Courier New"/>
    </style:style>
    <style:style style:name="P469" style:parent-style-name="Textosimples" style:family="paragraph">
      <style:text-properties style:font-name="Courier New" style:font-name-complex="Courier New"/>
    </style:style>
    <style:style style:name="P470" style:parent-style-name="Textosimples" style:family="paragraph">
      <style:text-properties style:font-name="Courier New" style:font-name-complex="Courier New"/>
    </style:style>
    <style:style style:name="P471" style:parent-style-name="Textosimples" style:family="paragraph">
      <style:text-properties style:font-name="Courier New" style:font-name-complex="Courier New"/>
    </style:style>
    <style:style style:name="P472" style:parent-style-name="Textosimples" style:family="paragraph">
      <style:text-properties style:font-name="Courier New" style:font-name-complex="Courier New"/>
    </style:style>
    <style:style style:name="P473" style:parent-style-name="Textosimples" style:family="paragraph">
      <style:text-properties style:font-name="Courier New" style:font-name-complex="Courier New"/>
    </style:style>
    <style:style style:name="P474" style:parent-style-name="Textosimples" style:family="paragraph">
      <style:text-properties style:font-name="Courier New" style:font-name-complex="Courier New"/>
    </style:style>
    <style:style style:name="P475" style:parent-style-name="Textosimples" style:family="paragraph">
      <style:text-properties style:font-name="Courier New" style:font-name-complex="Courier New"/>
    </style:style>
    <style:style style:name="P476" style:parent-style-name="Textosimples" style:family="paragraph">
      <style:text-properties style:font-name="Courier New" style:font-name-complex="Courier New"/>
    </style:style>
    <style:style style:name="P477" style:parent-style-name="Textosimples" style:family="paragraph">
      <style:text-properties style:font-name="Courier New" style:font-name-complex="Courier New"/>
    </style:style>
    <style:style style:name="P478" style:parent-style-name="Textosimples" style:family="paragraph">
      <style:text-properties style:font-name="Courier New" style:font-name-complex="Courier New"/>
    </style:style>
    <style:style style:name="P479" style:parent-style-name="Textosimples" style:family="paragraph">
      <style:text-properties style:font-name="Courier New" style:font-name-complex="Courier New"/>
    </style:style>
    <style:style style:name="P480" style:parent-style-name="Textosimples" style:family="paragraph">
      <style:text-properties style:font-name="Courier New" style:font-name-complex="Courier New"/>
    </style:style>
    <style:style style:name="P481" style:parent-style-name="Textosimples" style:family="paragraph">
      <style:text-properties style:font-name="Courier New" style:font-name-complex="Courier New"/>
    </style:style>
    <style:style style:name="P482" style:parent-style-name="Textosimples" style:family="paragraph">
      <style:paragraph-properties fo:break-before="page"/>
      <style:text-properties style:font-name="Courier New" style:font-name-complex="Courier New"/>
    </style:style>
    <style:style style:name="P483" style:parent-style-name="Textosimples" style:family="paragraph">
      <style:text-properties style:font-name="Courier New" style:font-name-complex="Courier New"/>
    </style:style>
    <style:style style:name="P484" style:parent-style-name="Textosimples" style:family="paragraph">
      <style:text-properties style:font-name="Courier New" style:font-name-complex="Courier New"/>
    </style:style>
    <style:style style:name="P485" style:parent-style-name="Textosimples" style:family="paragraph">
      <style:text-properties style:font-name="Courier New" style:font-name-complex="Courier New"/>
    </style:style>
    <style:style style:name="P486" style:parent-style-name="Textosimples" style:family="paragraph">
      <style:text-properties style:font-name="Courier New" style:font-name-complex="Courier New"/>
    </style:style>
    <style:style style:name="P487" style:parent-style-name="Textosimples" style:family="paragraph">
      <style:text-properties style:font-name="Courier New" style:font-name-complex="Courier New"/>
    </style:style>
    <style:style style:name="P488" style:parent-style-name="Textosimples" style:family="paragraph">
      <style:text-properties style:font-name="Courier New" style:font-name-complex="Courier New"/>
    </style:style>
    <style:style style:name="P489" style:parent-style-name="Textosimples" style:family="paragraph">
      <style:text-properties style:font-name="Courier New" style:font-name-complex="Courier New"/>
    </style:style>
    <style:style style:name="P490" style:parent-style-name="Textosimples" style:family="paragraph">
      <style:text-properties style:font-name="Courier New" style:font-name-complex="Courier New"/>
    </style:style>
    <style:style style:name="P491" style:parent-style-name="Textosimples" style:family="paragraph">
      <style:text-properties style:font-name="Courier New" style:font-name-complex="Courier New"/>
    </style:style>
    <style:style style:name="P492" style:parent-style-name="Textosimples" style:family="paragraph">
      <style:text-properties style:font-name="Courier New" style:font-name-complex="Courier New"/>
    </style:style>
    <style:style style:name="P493" style:parent-style-name="Textosimples" style:family="paragraph">
      <style:text-properties style:font-name="Courier New" style:font-name-complex="Courier New"/>
    </style:style>
    <style:style style:name="P494" style:parent-style-name="Textosimples" style:family="paragraph">
      <style:text-properties style:font-name="Courier New" style:font-name-complex="Courier New"/>
    </style:style>
    <style:style style:name="P495" style:parent-style-name="Textosimples" style:family="paragraph">
      <style:text-properties style:font-name="Courier New" style:font-name-complex="Courier New"/>
    </style:style>
    <style:style style:name="P496" style:parent-style-name="Textosimples" style:family="paragraph">
      <style:text-properties style:font-name="Courier New" style:font-name-complex="Courier New"/>
    </style:style>
    <style:style style:name="P497" style:parent-style-name="Textosimples" style:family="paragraph">
      <style:text-properties style:font-name="Courier New" style:font-name-complex="Courier New"/>
    </style:style>
    <style:style style:name="P498" style:parent-style-name="Textosimples" style:family="paragraph">
      <style:text-properties style:font-name="Courier New" style:font-name-complex="Courier New"/>
    </style:style>
    <style:style style:name="P499" style:parent-style-name="Textosimples" style:family="paragraph">
      <style:text-properties style:font-name="Courier New" style:font-name-complex="Courier New"/>
    </style:style>
    <style:style style:name="P500" style:parent-style-name="Textosimples" style:family="paragraph">
      <style:text-properties style:font-name="Courier New" style:font-name-complex="Courier New"/>
    </style:style>
    <style:style style:name="P501" style:parent-style-name="Textosimples" style:family="paragraph">
      <style:text-properties style:font-name="Courier New" style:font-name-complex="Courier New"/>
    </style:style>
    <style:style style:name="P502" style:parent-style-name="Textosimples" style:family="paragraph">
      <style:text-properties style:font-name="Courier New" style:font-name-complex="Courier New"/>
    </style:style>
    <style:style style:name="P503" style:parent-style-name="Textosimples" style:family="paragraph">
      <style:text-properties style:font-name="Courier New" style:font-name-complex="Courier New"/>
    </style:style>
    <style:style style:name="P504" style:parent-style-name="Textosimples" style:family="paragraph">
      <style:text-properties style:font-name="Courier New" style:font-name-complex="Courier New"/>
    </style:style>
    <style:style style:name="P505" style:parent-style-name="Textosimples" style:family="paragraph">
      <style:text-properties style:font-name="Courier New" style:font-name-complex="Courier New"/>
    </style:style>
    <style:style style:name="P506" style:parent-style-name="Textosimples" style:family="paragraph">
      <style:text-properties style:font-name="Courier New" style:font-name-complex="Courier New"/>
    </style:style>
    <style:style style:name="P507" style:parent-style-name="Textosimples" style:family="paragraph">
      <style:text-properties style:font-name="Courier New" style:font-name-complex="Courier New"/>
    </style:style>
    <style:style style:name="P508" style:parent-style-name="Textosimples" style:family="paragraph">
      <style:text-properties style:font-name="Courier New" style:font-name-complex="Courier New"/>
    </style:style>
    <style:style style:name="P509" style:parent-style-name="Textosimples" style:family="paragraph">
      <style:text-properties style:font-name="Courier New" style:font-name-complex="Courier New"/>
    </style:style>
    <style:style style:name="P510" style:parent-style-name="Textosimples" style:family="paragraph">
      <style:text-properties style:font-name="Courier New" style:font-name-complex="Courier New"/>
    </style:style>
    <style:style style:name="P511" style:parent-style-name="Textosimples" style:family="paragraph">
      <style:text-properties style:font-name="Courier New" style:font-name-complex="Courier New"/>
    </style:style>
    <style:style style:name="P512" style:parent-style-name="Textosimples" style:family="paragraph">
      <style:text-properties style:font-name="Courier New" style:font-name-complex="Courier New"/>
    </style:style>
    <style:style style:name="P513" style:parent-style-name="Textosimples" style:family="paragraph">
      <style:text-properties style:font-name="Courier New" style:font-name-complex="Courier New"/>
    </style:style>
    <style:style style:name="P514" style:parent-style-name="Textosimples" style:family="paragraph">
      <style:text-properties style:font-name="Courier New" style:font-name-complex="Courier New"/>
    </style:style>
    <style:style style:name="P515" style:parent-style-name="Textosimples" style:family="paragraph">
      <style:text-properties style:font-name="Courier New" style:font-name-complex="Courier New"/>
    </style:style>
    <style:style style:name="P516" style:parent-style-name="Textosimples" style:family="paragraph">
      <style:text-properties style:font-name="Courier New" style:font-name-complex="Courier New"/>
    </style:style>
    <style:style style:name="P517" style:parent-style-name="Textosimples" style:family="paragraph">
      <style:text-properties style:font-name="Courier New" style:font-name-complex="Courier New"/>
    </style:style>
    <style:style style:name="P518" style:parent-style-name="Textosimples" style:family="paragraph">
      <style:text-properties style:font-name="Courier New" style:font-name-complex="Courier New"/>
    </style:style>
    <style:style style:name="P519" style:parent-style-name="Textosimples" style:family="paragraph">
      <style:text-properties style:font-name="Courier New" style:font-name-complex="Courier New"/>
    </style:style>
    <style:style style:name="P520" style:parent-style-name="Textosimples" style:family="paragraph">
      <style:text-properties style:font-name="Courier New" style:font-name-complex="Courier New"/>
    </style:style>
    <style:style style:name="P521" style:parent-style-name="Textosimples" style:family="paragraph">
      <style:text-properties style:font-name="Courier New" style:font-name-complex="Courier New"/>
    </style:style>
    <style:style style:name="P522" style:parent-style-name="Textosimples" style:family="paragraph">
      <style:text-properties style:font-name="Courier New" style:font-name-complex="Courier New"/>
    </style:style>
    <style:style style:name="P523" style:parent-style-name="Textosimples" style:family="paragraph">
      <style:text-properties style:font-name="Courier New" style:font-name-complex="Courier New"/>
    </style:style>
    <style:style style:name="P524" style:parent-style-name="Textosimples" style:family="paragraph">
      <style:text-properties style:font-name="Courier New" style:font-name-complex="Courier New"/>
    </style:style>
    <style:style style:name="P525" style:parent-style-name="Textosimples" style:family="paragraph">
      <style:text-properties style:font-name="Courier New" style:font-name-complex="Courier New"/>
    </style:style>
    <style:style style:name="P526" style:parent-style-name="Textosimples" style:family="paragraph">
      <style:text-properties style:font-name="Courier New" style:font-name-complex="Courier New"/>
    </style:style>
    <style:style style:name="P527" style:parent-style-name="Textosimples" style:family="paragraph">
      <style:text-properties style:font-name="Courier New" style:font-name-complex="Courier New"/>
    </style:style>
    <style:style style:name="P528" style:parent-style-name="Textosimples" style:family="paragraph">
      <style:text-properties style:font-name="Courier New" style:font-name-complex="Courier New"/>
    </style:style>
    <style:style style:name="P529" style:parent-style-name="Textosimples" style:family="paragraph">
      <style:text-properties style:font-name="Courier New" style:font-name-complex="Courier New"/>
    </style:style>
    <style:style style:name="P530" style:parent-style-name="Textosimples" style:family="paragraph">
      <style:text-properties style:font-name="Courier New" style:font-name-complex="Courier New"/>
    </style:style>
    <style:style style:name="P531" style:parent-style-name="Textosimples" style:family="paragraph">
      <style:text-properties style:font-name="Courier New" style:font-name-complex="Courier New"/>
    </style:style>
    <style:style style:name="P532" style:parent-style-name="Textosimples" style:family="paragraph">
      <style:text-properties style:font-name="Courier New" style:font-name-complex="Courier New"/>
    </style:style>
    <style:style style:name="P533" style:parent-style-name="Textosimples" style:family="paragraph">
      <style:text-properties style:font-name="Courier New" style:font-name-complex="Courier New"/>
    </style:style>
    <style:style style:name="P534" style:parent-style-name="Textosimples" style:family="paragraph">
      <style:text-properties style:font-name="Courier New" style:font-name-complex="Courier New"/>
    </style:style>
    <style:style style:name="P535" style:parent-style-name="Textosimples" style:family="paragraph">
      <style:text-properties style:font-name="Courier New" style:font-name-complex="Courier New"/>
    </style:style>
    <style:style style:name="P536" style:parent-style-name="Textosimples" style:family="paragraph">
      <style:text-properties style:font-name="Courier New" style:font-name-complex="Courier New"/>
    </style:style>
    <style:style style:name="P537" style:parent-style-name="Textosimples" style:family="paragraph">
      <style:text-properties style:font-name="Courier New" style:font-name-complex="Courier New"/>
    </style:style>
    <style:style style:name="P538" style:parent-style-name="Textosimples" style:family="paragraph">
      <style:text-properties style:font-name="Courier New" style:font-name-complex="Courier New"/>
    </style:style>
    <style:style style:name="P539" style:parent-style-name="Textosimples" style:family="paragraph">
      <style:text-properties style:font-name="Courier New" style:font-name-complex="Courier New"/>
    </style:style>
    <style:style style:name="P540" style:parent-style-name="Textosimples" style:family="paragraph">
      <style:text-properties style:font-name="Courier New" style:font-name-complex="Courier New"/>
    </style:style>
    <style:style style:name="P541" style:parent-style-name="Textosimples" style:family="paragraph">
      <style:text-properties style:font-name="Courier New" style:font-name-complex="Courier New"/>
    </style:style>
    <style:style style:name="P542" style:parent-style-name="Textosimples" style:family="paragraph">
      <style:text-properties style:font-name="Courier New" style:font-name-complex="Courier New"/>
    </style:style>
    <style:style style:name="P543" style:parent-style-name="Textosimples" style:family="paragraph">
      <style:text-properties style:font-name="Courier New" style:font-name-complex="Courier New"/>
    </style:style>
    <style:style style:name="P544" style:parent-style-name="Textosimples" style:family="paragraph">
      <style:text-properties style:font-name="Courier New" style:font-name-complex="Courier New"/>
    </style:style>
    <style:style style:name="P545" style:parent-style-name="Textosimples" style:family="paragraph">
      <style:text-properties style:font-name="Courier New" style:font-name-complex="Courier New"/>
    </style:style>
    <style:style style:name="P546" style:parent-style-name="Textosimples" style:family="paragraph">
      <style:text-properties style:font-name="Courier New" style:font-name-complex="Courier New"/>
    </style:style>
    <style:style style:name="P547" style:parent-style-name="Textosimples" style:family="paragraph">
      <style:text-properties style:font-name="Courier New" style:font-name-complex="Courier New"/>
    </style:style>
    <style:style style:name="P548" style:parent-style-name="Textosimples" style:family="paragraph">
      <style:text-properties style:font-name="Courier New" style:font-name-complex="Courier New"/>
    </style:style>
    <style:style style:name="P549" style:parent-style-name="Textosimples" style:family="paragraph">
      <style:text-properties style:font-name="Courier New" style:font-name-complex="Courier New"/>
    </style:style>
    <style:style style:name="P550" style:parent-style-name="Textosimples" style:family="paragraph">
      <style:text-properties style:font-name="Courier New" style:font-name-complex="Courier New"/>
    </style:style>
    <style:style style:name="P551" style:parent-style-name="Textosimples" style:family="paragraph">
      <style:text-properties style:font-name="Courier New" style:font-name-complex="Courier New"/>
    </style:style>
    <style:style style:name="P552" style:parent-style-name="Textosimples" style:family="paragraph">
      <style:text-properties style:font-name="Courier New" style:font-name-complex="Courier New"/>
    </style:style>
    <style:style style:name="P553" style:parent-style-name="Textosimples" style:family="paragraph">
      <style:text-properties style:font-name="Courier New" style:font-name-complex="Courier New"/>
    </style:style>
    <style:style style:name="P554" style:parent-style-name="Textosimples" style:family="paragraph">
      <style:text-properties style:font-name="Courier New" style:font-name-complex="Courier New"/>
    </style:style>
    <style:style style:name="P555" style:parent-style-name="Textosimples" style:family="paragraph">
      <style:text-properties style:font-name="Courier New" style:font-name-complex="Courier New"/>
    </style:style>
    <style:style style:name="P556" style:parent-style-name="Textosimples" style:family="paragraph">
      <style:text-properties style:font-name="Courier New" style:font-name-complex="Courier New"/>
    </style:style>
    <style:style style:name="P557" style:parent-style-name="Textosimples" style:family="paragraph">
      <style:text-properties style:font-name="Courier New" style:font-name-complex="Courier New"/>
    </style:style>
    <style:style style:name="P558" style:parent-style-name="Textosimples" style:family="paragraph">
      <style:text-properties style:font-name="Courier New" style:font-name-complex="Courier New"/>
    </style:style>
    <style:style style:name="P559" style:parent-style-name="Textosimples" style:family="paragraph">
      <style:text-properties style:font-name="Courier New" style:font-name-complex="Courier New"/>
    </style:style>
    <style:style style:name="P560" style:parent-style-name="Textosimples" style:family="paragraph">
      <style:text-properties style:font-name="Courier New" style:font-name-complex="Courier New"/>
    </style:style>
    <style:style style:name="P561" style:parent-style-name="Textosimples" style:family="paragraph">
      <style:text-properties style:font-name="Courier New" style:font-name-complex="Courier New"/>
    </style:style>
    <style:style style:name="P562" style:parent-style-name="Textosimples" style:family="paragraph">
      <style:text-properties style:font-name="Courier New" style:font-name-complex="Courier New"/>
    </style:style>
    <style:style style:name="P563" style:parent-style-name="Textosimples" style:family="paragraph">
      <style:text-properties style:font-name="Courier New" style:font-name-complex="Courier New"/>
    </style:style>
    <style:style style:name="P564" style:parent-style-name="Textosimples" style:family="paragraph">
      <style:text-properties style:font-name="Courier New" style:font-name-complex="Courier New"/>
    </style:style>
    <style:style style:name="P565" style:parent-style-name="Textosimples" style:family="paragraph">
      <style:text-properties style:font-name="Courier New" style:font-name-complex="Courier New"/>
    </style:style>
    <style:style style:name="P566" style:parent-style-name="Textosimples" style:family="paragraph">
      <style:text-properties style:font-name="Courier New" style:font-name-complex="Courier New"/>
    </style:style>
    <style:style style:name="P567" style:parent-style-name="Textosimples" style:family="paragraph">
      <style:text-properties style:font-name="Courier New" style:font-name-complex="Courier New"/>
    </style:style>
    <style:style style:name="P568" style:parent-style-name="Textosimples" style:family="paragraph">
      <style:text-properties style:font-name="Courier New" style:font-name-complex="Courier New"/>
    </style:style>
    <style:style style:name="P569" style:parent-style-name="Textosimples" style:family="paragraph">
      <style:text-properties style:font-name="Courier New" style:font-name-complex="Courier New"/>
    </style:style>
    <style:style style:name="P570" style:parent-style-name="Textosimples" style:family="paragraph">
      <style:text-properties style:font-name="Courier New" style:font-name-complex="Courier New"/>
    </style:style>
    <style:style style:name="P571" style:parent-style-name="Textosimples" style:family="paragraph">
      <style:text-properties style:font-name="Courier New" style:font-name-complex="Courier New"/>
    </style:style>
    <style:style style:name="P572" style:parent-style-name="Textosimples" style:family="paragraph">
      <style:text-properties style:font-name="Courier New" style:font-name-complex="Courier New"/>
    </style:style>
    <style:style style:name="P573" style:parent-style-name="Textosimples" style:family="paragraph">
      <style:text-properties style:font-name="Courier New" style:font-name-complex="Courier New"/>
    </style:style>
    <style:style style:name="P574" style:parent-style-name="Textosimples" style:family="paragraph">
      <style:text-properties style:font-name="Courier New" style:font-name-complex="Courier New"/>
    </style:style>
    <style:style style:name="P575" style:parent-style-name="Textosimples" style:family="paragraph">
      <style:text-properties style:font-name="Courier New" style:font-name-complex="Courier New"/>
    </style:style>
    <style:style style:name="P576" style:parent-style-name="Textosimples" style:family="paragraph">
      <style:text-properties style:font-name="Courier New" style:font-name-complex="Courier New"/>
    </style:style>
    <style:style style:name="P577" style:parent-style-name="Textosimples" style:family="paragraph">
      <style:text-properties style:font-name="Courier New" style:font-name-complex="Courier New"/>
    </style:style>
    <style:style style:name="P578" style:parent-style-name="Textosimples" style:family="paragraph">
      <style:text-properties style:font-name="Courier New" style:font-name-complex="Courier New"/>
    </style:style>
    <style:style style:name="P579" style:parent-style-name="Textosimples" style:family="paragraph">
      <style:text-properties style:font-name="Courier New" style:font-name-complex="Courier New"/>
    </style:style>
    <style:style style:name="P580" style:parent-style-name="Textosimples" style:family="paragraph">
      <style:text-properties style:font-name="Courier New" style:font-name-complex="Courier New"/>
    </style:style>
    <style:style style:name="P581" style:parent-style-name="Textosimples" style:family="paragraph">
      <style:text-properties style:font-name="Courier New" style:font-name-complex="Courier New"/>
    </style:style>
    <style:style style:name="P582" style:parent-style-name="Textosimples" style:family="paragraph">
      <style:text-properties style:font-name="Courier New" style:font-name-complex="Courier New"/>
    </style:style>
    <style:style style:name="P583" style:parent-style-name="Textosimples" style:family="paragraph">
      <style:text-properties style:font-name="Courier New" style:font-name-complex="Courier New"/>
    </style:style>
    <style:style style:name="P584" style:parent-style-name="Textosimples" style:family="paragraph">
      <style:text-properties style:font-name="Courier New" style:font-name-complex="Courier New"/>
    </style:style>
    <style:style style:name="P585" style:parent-style-name="Textosimples" style:family="paragraph">
      <style:text-properties style:font-name="Courier New" style:font-name-complex="Courier New"/>
    </style:style>
    <style:style style:name="P586" style:parent-style-name="Textosimples" style:family="paragraph">
      <style:text-properties style:font-name="Courier New" style:font-name-complex="Courier New"/>
    </style:style>
    <style:style style:name="P587" style:parent-style-name="Textosimples" style:family="paragraph">
      <style:text-properties style:font-name="Courier New" style:font-name-complex="Courier New"/>
    </style:style>
    <style:style style:name="P588" style:parent-style-name="Textosimples" style:family="paragraph">
      <style:text-properties style:font-name="Courier New" style:font-name-complex="Courier New"/>
    </style:style>
    <style:style style:name="P589" style:parent-style-name="Textosimples" style:family="paragraph">
      <style:text-properties style:font-name="Courier New" style:font-name-complex="Courier New"/>
    </style:style>
    <style:style style:name="P590" style:parent-style-name="Textosimples" style:family="paragraph">
      <style:text-properties style:font-name="Courier New" style:font-name-complex="Courier New"/>
    </style:style>
    <style:style style:name="P591" style:parent-style-name="Textosimples" style:family="paragraph">
      <style:text-properties style:font-name="Courier New" style:font-name-complex="Courier New"/>
    </style:style>
    <style:style style:name="P592" style:parent-style-name="Textosimples" style:family="paragraph">
      <style:text-properties style:font-name="Courier New" style:font-name-complex="Courier New"/>
    </style:style>
    <style:style style:name="P593" style:parent-style-name="Textosimples" style:family="paragraph">
      <style:text-properties style:font-name="Courier New" style:font-name-complex="Courier New"/>
    </style:style>
    <style:style style:name="P594" style:parent-style-name="Textosimples" style:family="paragraph">
      <style:text-properties style:font-name="Courier New" style:font-name-complex="Courier New"/>
    </style:style>
    <style:style style:name="P595" style:parent-style-name="Textosimples" style:family="paragraph">
      <style:text-properties style:font-name="Courier New" style:font-name-complex="Courier New"/>
    </style:style>
    <style:style style:name="P596" style:parent-style-name="Textosimples" style:family="paragraph">
      <style:text-properties style:font-name="Courier New" style:font-name-complex="Courier New"/>
    </style:style>
    <style:style style:name="P597" style:parent-style-name="Textosimples" style:family="paragraph">
      <style:text-properties style:font-name="Courier New" style:font-name-complex="Courier New"/>
    </style:style>
    <style:style style:name="P598" style:parent-style-name="Textosimples" style:family="paragraph">
      <style:text-properties style:font-name="Courier New" style:font-name-complex="Courier New"/>
    </style:style>
    <style:style style:name="P599" style:parent-style-name="Textosimples" style:family="paragraph">
      <style:text-properties style:font-name="Courier New" style:font-name-complex="Courier New"/>
    </style:style>
    <style:style style:name="P600" style:parent-style-name="Textosimples" style:family="paragraph">
      <style:text-properties style:font-name="Courier New" style:font-name-complex="Courier New"/>
    </style:style>
    <style:style style:name="P601" style:parent-style-name="Textosimples" style:family="paragraph">
      <style:text-properties style:font-name="Courier New" style:font-name-complex="Courier New"/>
    </style:style>
    <style:style style:name="P602" style:parent-style-name="Textosimples" style:family="paragraph">
      <style:text-properties style:font-name="Courier New" style:font-name-complex="Courier New"/>
    </style:style>
    <style:style style:name="P603" style:parent-style-name="Textosimples" style:family="paragraph">
      <style:text-properties style:font-name="Courier New" style:font-name-complex="Courier New"/>
    </style:style>
    <style:style style:name="P604" style:parent-style-name="Textosimples" style:family="paragraph">
      <style:text-properties style:font-name="Courier New" style:font-name-complex="Courier New"/>
    </style:style>
    <style:style style:name="P605" style:parent-style-name="Textosimples" style:family="paragraph">
      <style:text-properties style:font-name="Courier New" style:font-name-complex="Courier New"/>
    </style:style>
    <style:style style:name="P606" style:parent-style-name="Textosimples" style:family="paragraph">
      <style:text-properties style:font-name="Courier New" style:font-name-complex="Courier New"/>
    </style:style>
    <style:style style:name="P607" style:parent-style-name="Textosimples" style:family="paragraph">
      <style:text-properties style:font-name="Courier New" style:font-name-complex="Courier New"/>
    </style:style>
    <style:style style:name="P608" style:parent-style-name="Textosimples" style:family="paragraph">
      <style:text-properties style:font-name="Courier New" style:font-name-complex="Courier New"/>
    </style:style>
    <style:style style:name="P609" style:parent-style-name="Textosimples" style:family="paragraph">
      <style:text-properties style:font-name="Courier New" style:font-name-complex="Courier New"/>
    </style:style>
    <style:style style:name="P610" style:parent-style-name="Textosimples" style:family="paragraph">
      <style:text-properties style:font-name="Courier New" style:font-name-complex="Courier New"/>
    </style:style>
    <style:style style:name="P611" style:parent-style-name="Textosimples" style:family="paragraph">
      <style:text-properties style:font-name="Courier New" style:font-name-complex="Courier New"/>
    </style:style>
    <style:style style:name="P612" style:parent-style-name="Textosimples" style:family="paragraph">
      <style:text-properties style:font-name="Courier New" style:font-name-complex="Courier New"/>
    </style:style>
    <style:style style:name="P613" style:parent-style-name="Textosimples" style:family="paragraph">
      <style:text-properties style:font-name="Courier New" style:font-name-complex="Courier New"/>
    </style:style>
    <style:style style:name="P614" style:parent-style-name="Textosimples" style:family="paragraph">
      <style:text-properties style:font-name="Courier New" style:font-name-complex="Courier New"/>
    </style:style>
    <style:style style:name="P615" style:parent-style-name="Textosimples" style:family="paragraph">
      <style:text-properties style:font-name="Courier New" style:font-name-complex="Courier New"/>
    </style:style>
    <style:style style:name="P616" style:parent-style-name="Textosimples" style:family="paragraph">
      <style:text-properties style:font-name="Courier New" style:font-name-complex="Courier New"/>
    </style:style>
    <style:style style:name="P617" style:parent-style-name="Textosimples" style:family="paragraph">
      <style:text-properties style:font-name="Courier New" style:font-name-complex="Courier New"/>
    </style:style>
    <style:style style:name="P618" style:parent-style-name="Textosimples" style:family="paragraph">
      <style:text-properties style:font-name="Courier New" style:font-name-complex="Courier New"/>
    </style:style>
    <style:style style:name="P619" style:parent-style-name="Textosimples" style:family="paragraph">
      <style:text-properties style:font-name="Courier New" style:font-name-complex="Courier New"/>
    </style:style>
    <style:style style:name="P620" style:parent-style-name="Textosimples" style:family="paragraph">
      <style:text-properties style:font-name="Courier New" style:font-name-complex="Courier New"/>
    </style:style>
    <style:style style:name="P621" style:parent-style-name="Textosimples" style:family="paragraph">
      <style:text-properties style:font-name="Courier New" style:font-name-complex="Courier New"/>
    </style:style>
    <style:style style:name="P622" style:parent-style-name="Textosimples" style:family="paragraph">
      <style:text-properties style:font-name="Courier New" style:font-name-complex="Courier New"/>
    </style:style>
    <style:style style:name="P623" style:parent-style-name="Textosimples" style:family="paragraph">
      <style:text-properties style:font-name="Courier New" style:font-name-complex="Courier New"/>
    </style:style>
    <style:style style:name="P624" style:parent-style-name="Textosimples" style:family="paragraph">
      <style:text-properties style:font-name="Courier New" style:font-name-complex="Courier New"/>
    </style:style>
    <style:style style:name="P625" style:parent-style-name="Textosimples" style:family="paragraph">
      <style:text-properties style:font-name="Courier New" style:font-name-complex="Courier New"/>
    </style:style>
    <style:style style:name="P626" style:parent-style-name="Textosimples" style:family="paragraph">
      <style:text-properties style:font-name="Courier New" style:font-name-complex="Courier New"/>
    </style:style>
    <style:style style:name="P627" style:parent-style-name="Textosimples" style:family="paragraph">
      <style:text-properties style:font-name="Courier New" style:font-name-complex="Courier New"/>
    </style:style>
    <style:style style:name="P628" style:parent-style-name="Textosimples" style:family="paragraph">
      <style:text-properties style:font-name="Courier New" style:font-name-complex="Courier New"/>
    </style:style>
    <style:style style:name="P629" style:parent-style-name="Textosimples" style:family="paragraph">
      <style:text-properties style:font-name="Courier New" style:font-name-complex="Courier New"/>
    </style:style>
    <style:style style:name="P630" style:parent-style-name="Textosimples" style:family="paragraph">
      <style:text-properties style:font-name="Courier New" style:font-name-complex="Courier New"/>
    </style:style>
    <style:style style:name="P631" style:parent-style-name="Textosimples" style:family="paragraph">
      <style:text-properties style:font-name="Courier New" style:font-name-complex="Courier New"/>
    </style:style>
    <style:style style:name="P632" style:parent-style-name="Textosimples" style:family="paragraph">
      <style:text-properties style:font-name="Courier New" style:font-name-complex="Courier New"/>
    </style:style>
    <style:style style:name="P633" style:parent-style-name="Textosimples" style:family="paragraph">
      <style:text-properties style:font-name="Courier New" style:font-name-complex="Courier New"/>
    </style:style>
    <style:style style:name="P634" style:parent-style-name="Textosimples" style:family="paragraph">
      <style:text-properties style:font-name="Courier New" style:font-name-complex="Courier New"/>
    </style:style>
    <style:style style:name="P635" style:parent-style-name="Textosimples" style:family="paragraph">
      <style:text-properties style:font-name="Courier New" style:font-name-complex="Courier New"/>
    </style:style>
    <style:style style:name="P636" style:parent-style-name="Textosimples" style:family="paragraph">
      <style:text-properties style:font-name="Courier New" style:font-name-complex="Courier New"/>
    </style:style>
    <style:style style:name="P637" style:parent-style-name="Textosimples" style:family="paragraph">
      <style:text-properties style:font-name="Courier New" style:font-name-complex="Courier New"/>
    </style:style>
    <style:style style:name="P638" style:parent-style-name="Textosimples" style:family="paragraph">
      <style:text-properties style:font-name="Courier New" style:font-name-complex="Courier New"/>
    </style:style>
    <style:style style:name="P639" style:parent-style-name="Textosimples" style:family="paragraph">
      <style:text-properties style:font-name="Courier New" style:font-name-complex="Courier New"/>
    </style:style>
    <style:style style:name="P640" style:parent-style-name="Textosimples" style:family="paragraph">
      <style:text-properties style:font-name="Courier New" style:font-name-complex="Courier New"/>
    </style:style>
    <style:style style:name="P641" style:parent-style-name="Textosimples" style:family="paragraph">
      <style:text-properties style:font-name="Courier New" style:font-name-complex="Courier New"/>
    </style:style>
    <style:style style:name="P642" style:parent-style-name="Textosimples" style:family="paragraph">
      <style:text-properties style:font-name="Courier New" style:font-name-complex="Courier New"/>
    </style:style>
    <style:style style:name="P643" style:parent-style-name="Textosimples" style:family="paragraph">
      <style:text-properties style:font-name="Courier New" style:font-name-complex="Courier New"/>
    </style:style>
    <style:style style:name="P644" style:parent-style-name="Textosimples" style:family="paragraph">
      <style:text-properties style:font-name="Courier New" style:font-name-complex="Courier New"/>
    </style:style>
    <style:style style:name="P645" style:parent-style-name="Textosimples" style:family="paragraph">
      <style:text-properties style:font-name="Courier New" style:font-name-complex="Courier New"/>
    </style:style>
    <style:style style:name="P646" style:parent-style-name="Textosimples" style:family="paragraph">
      <style:text-properties style:font-name="Courier New" style:font-name-complex="Courier New"/>
    </style:style>
    <style:style style:name="P647" style:parent-style-name="Textosimples" style:family="paragraph">
      <style:text-properties style:font-name="Courier New" style:font-name-complex="Courier New"/>
    </style:style>
    <style:style style:name="P648" style:parent-style-name="Textosimples" style:family="paragraph">
      <style:text-properties style:font-name="Courier New" style:font-name-complex="Courier New"/>
    </style:style>
    <style:style style:name="P649" style:parent-style-name="Textosimples" style:family="paragraph">
      <style:text-properties style:font-name="Courier New" style:font-name-complex="Courier New"/>
    </style:style>
    <style:style style:name="P650" style:parent-style-name="Textosimples" style:family="paragraph">
      <style:text-properties style:font-name="Courier New" style:font-name-complex="Courier New"/>
    </style:style>
    <style:style style:name="P651" style:parent-style-name="Textosimples" style:family="paragraph">
      <style:text-properties style:font-name="Courier New" style:font-name-complex="Courier New"/>
    </style:style>
    <style:style style:name="P652" style:parent-style-name="Textosimples" style:family="paragraph">
      <style:text-properties style:font-name="Courier New" style:font-name-complex="Courier New"/>
    </style:style>
    <style:style style:name="P653" style:parent-style-name="Textosimples" style:family="paragraph">
      <style:text-properties style:font-name="Courier New" style:font-name-complex="Courier New"/>
    </style:style>
    <style:style style:name="P654" style:parent-style-name="Textosimples" style:family="paragraph">
      <style:text-properties style:font-name="Courier New" style:font-name-complex="Courier New"/>
    </style:style>
    <style:style style:name="P655" style:parent-style-name="Textosimples" style:family="paragraph">
      <style:text-properties style:font-name="Courier New" style:font-name-complex="Courier New"/>
    </style:style>
    <style:style style:name="P656" style:parent-style-name="Textosimples" style:family="paragraph">
      <style:text-properties style:font-name="Courier New" style:font-name-complex="Courier New"/>
    </style:style>
    <style:style style:name="P657" style:parent-style-name="Textosimples" style:family="paragraph">
      <style:text-properties style:font-name="Courier New" style:font-name-complex="Courier New"/>
    </style:style>
    <style:style style:name="P658" style:parent-style-name="Textosimples" style:family="paragraph">
      <style:text-properties style:font-name="Courier New" style:font-name-complex="Courier New"/>
    </style:style>
    <style:style style:name="P659" style:parent-style-name="Textosimples" style:family="paragraph">
      <style:text-properties style:font-name="Courier New" style:font-name-complex="Courier New"/>
    </style:style>
    <style:style style:name="P660" style:parent-style-name="Textosimples" style:family="paragraph">
      <style:text-properties style:font-name="Courier New" style:font-name-complex="Courier New"/>
    </style:style>
    <style:style style:name="P661" style:parent-style-name="Textosimples" style:family="paragraph">
      <style:text-properties style:font-name="Courier New" style:font-name-complex="Courier New"/>
    </style:style>
    <style:style style:name="P662" style:parent-style-name="Textosimples" style:family="paragraph">
      <style:text-properties style:font-name="Courier New" style:font-name-complex="Courier New"/>
    </style:style>
    <style:style style:name="P663" style:parent-style-name="Textosimples" style:family="paragraph">
      <style:text-properties style:font-name="Courier New" style:font-name-complex="Courier New"/>
    </style:style>
    <style:style style:name="P664" style:parent-style-name="Textosimples" style:family="paragraph">
      <style:text-properties style:font-name="Courier New" style:font-name-complex="Courier New"/>
    </style:style>
    <style:style style:name="P665" style:parent-style-name="Textosimples" style:family="paragraph">
      <style:text-properties style:font-name="Courier New" style:font-name-complex="Courier New"/>
    </style:style>
    <style:style style:name="P666" style:parent-style-name="Textosimples" style:family="paragraph">
      <style:text-properties style:font-name="Courier New" style:font-name-complex="Courier New"/>
    </style:style>
    <style:style style:name="P667" style:parent-style-name="Textosimples" style:family="paragraph">
      <style:text-properties style:font-name="Courier New" style:font-name-complex="Courier New"/>
    </style:style>
    <style:style style:name="P668" style:parent-style-name="Textosimples" style:family="paragraph">
      <style:text-properties style:font-name="Courier New" style:font-name-complex="Courier New"/>
    </style:style>
    <style:style style:name="P669" style:parent-style-name="Textosimples" style:family="paragraph">
      <style:text-properties style:font-name="Courier New" style:font-name-complex="Courier New"/>
    </style:style>
    <style:style style:name="P670" style:parent-style-name="Textosimples" style:family="paragraph">
      <style:text-properties style:font-name="Courier New" style:font-name-complex="Courier New"/>
    </style:style>
    <style:style style:name="P671" style:parent-style-name="Textosimples" style:family="paragraph">
      <style:text-properties style:font-name="Courier New" style:font-name-complex="Courier New"/>
    </style:style>
    <style:style style:name="P672" style:parent-style-name="Textosimples" style:family="paragraph">
      <style:text-properties style:font-name="Courier New" style:font-name-complex="Courier New"/>
    </style:style>
    <style:style style:name="P673" style:parent-style-name="Textosimples" style:family="paragraph">
      <style:text-properties style:font-name="Courier New" style:font-name-complex="Courier New"/>
    </style:style>
    <style:style style:name="P674" style:parent-style-name="Textosimples" style:family="paragraph">
      <style:text-properties style:font-name="Courier New" style:font-name-complex="Courier New"/>
    </style:style>
    <style:style style:name="P675" style:parent-style-name="Textosimples" style:family="paragraph">
      <style:text-properties style:font-name="Courier New" style:font-name-complex="Courier New"/>
    </style:style>
    <style:style style:name="P676" style:parent-style-name="Textosimples" style:family="paragraph">
      <style:text-properties style:font-name="Courier New" style:font-name-complex="Courier New"/>
    </style:style>
    <style:style style:name="P677" style:parent-style-name="Textosimples" style:family="paragraph">
      <style:text-properties style:font-name="Courier New" style:font-name-complex="Courier New"/>
    </style:style>
    <style:style style:name="P678" style:parent-style-name="Textosimples" style:family="paragraph">
      <style:text-properties style:font-name="Courier New" style:font-name-complex="Courier New"/>
    </style:style>
    <style:style style:name="P679" style:parent-style-name="Textosimples" style:family="paragraph">
      <style:text-properties style:font-name="Courier New" style:font-name-complex="Courier New"/>
    </style:style>
    <style:style style:name="P680" style:parent-style-name="Textosimples" style:family="paragraph">
      <style:text-properties style:font-name="Courier New" style:font-name-complex="Courier New"/>
    </style:style>
    <style:style style:name="P681" style:parent-style-name="Textosimples" style:family="paragraph">
      <style:text-properties style:font-name="Courier New" style:font-name-complex="Courier New"/>
    </style:style>
    <style:style style:name="P682" style:parent-style-name="Textosimples" style:family="paragraph">
      <style:text-properties style:font-name="Courier New" style:font-name-complex="Courier New"/>
    </style:style>
    <style:style style:name="P683" style:parent-style-name="Textosimples" style:family="paragraph">
      <style:text-properties style:font-name="Courier New" style:font-name-complex="Courier New"/>
    </style:style>
    <style:style style:name="P684" style:parent-style-name="Textosimples" style:family="paragraph">
      <style:text-properties style:font-name="Courier New" style:font-name-complex="Courier New"/>
    </style:style>
    <style:style style:name="P685" style:parent-style-name="Textosimples" style:family="paragraph">
      <style:text-properties style:font-name="Courier New" style:font-name-complex="Courier New"/>
    </style:style>
    <style:style style:name="P686" style:parent-style-name="Textosimples" style:family="paragraph">
      <style:text-properties style:font-name="Courier New" style:font-name-complex="Courier New"/>
    </style:style>
    <style:style style:name="P687" style:parent-style-name="Textosimples" style:family="paragraph">
      <style:text-properties style:font-name="Courier New" style:font-name-complex="Courier New"/>
    </style:style>
    <style:style style:name="P688" style:parent-style-name="Textosimples" style:family="paragraph">
      <style:paragraph-properties fo:break-before="page"/>
      <style:text-properties style:font-name="Courier New" style:font-name-complex="Courier New"/>
    </style:style>
    <style:style style:name="P689" style:parent-style-name="Textosimples" style:family="paragraph">
      <style:text-properties style:font-name="Courier New" style:font-name-complex="Courier New"/>
    </style:style>
    <style:style style:name="P690" style:parent-style-name="Textosimples" style:family="paragraph">
      <style:text-properties style:font-name="Courier New" style:font-name-complex="Courier New"/>
    </style:style>
    <style:style style:name="P691" style:parent-style-name="Textosimples" style:family="paragraph">
      <style:text-properties style:font-name="Courier New" style:font-name-complex="Courier New"/>
    </style:style>
    <style:style style:name="P692" style:parent-style-name="Textosimples" style:family="paragraph">
      <style:text-properties style:font-name="Courier New" style:font-name-complex="Courier New"/>
    </style:style>
    <style:style style:name="P693" style:parent-style-name="Textosimples" style:family="paragraph">
      <style:text-properties style:font-name="Courier New" style:font-name-complex="Courier New"/>
    </style:style>
    <style:style style:name="P694" style:parent-style-name="Textosimples" style:family="paragraph">
      <style:text-properties style:font-name="Courier New" style:font-name-complex="Courier New"/>
    </style:style>
    <style:style style:name="P695" style:parent-style-name="Textosimples" style:family="paragraph">
      <style:text-properties style:font-name="Courier New" style:font-name-complex="Courier New"/>
    </style:style>
    <style:style style:name="P696" style:parent-style-name="Textosimples" style:family="paragraph">
      <style:text-properties style:font-name="Courier New" style:font-name-complex="Courier New"/>
    </style:style>
    <style:style style:name="P697" style:parent-style-name="Textosimples" style:family="paragraph">
      <style:text-properties style:font-name="Courier New" style:font-name-complex="Courier New"/>
    </style:style>
    <style:style style:name="P698" style:parent-style-name="Textosimples" style:family="paragraph">
      <style:text-properties style:font-name="Courier New" style:font-name-complex="Courier New"/>
    </style:style>
    <style:style style:name="P699" style:parent-style-name="Textosimples" style:family="paragraph">
      <style:text-properties style:font-name="Courier New" style:font-name-complex="Courier New"/>
    </style:style>
    <style:style style:name="P700" style:parent-style-name="Textosimples" style:family="paragraph">
      <style:text-properties style:font-name="Courier New" style:font-name-complex="Courier New"/>
    </style:style>
    <style:style style:name="P701" style:parent-style-name="Textosimples" style:family="paragraph">
      <style:text-properties style:font-name="Courier New" style:font-name-complex="Courier New"/>
    </style:style>
    <style:style style:name="P702" style:parent-style-name="Textosimples" style:family="paragraph">
      <style:text-properties style:font-name="Courier New" style:font-name-complex="Courier New"/>
    </style:style>
    <style:style style:name="P703" style:parent-style-name="Textosimples" style:family="paragraph">
      <style:text-properties style:font-name="Courier New" style:font-name-complex="Courier New"/>
    </style:style>
    <style:style style:name="P704" style:parent-style-name="Textosimples" style:family="paragraph">
      <style:text-properties style:font-name="Courier New" style:font-name-complex="Courier New"/>
    </style:style>
    <style:style style:name="P705" style:parent-style-name="Textosimples" style:family="paragraph">
      <style:text-properties style:font-name="Courier New" style:font-name-complex="Courier New"/>
    </style:style>
    <style:style style:name="P706" style:parent-style-name="Textosimples" style:family="paragraph">
      <style:text-properties style:font-name="Courier New" style:font-name-complex="Courier New"/>
    </style:style>
    <style:style style:name="P707" style:parent-style-name="Textosimples" style:family="paragraph">
      <style:text-properties style:font-name="Courier New" style:font-name-complex="Courier New"/>
    </style:style>
    <style:style style:name="P708" style:parent-style-name="Textosimples" style:family="paragraph">
      <style:text-properties style:font-name="Courier New" style:font-name-complex="Courier New"/>
    </style:style>
    <style:style style:name="P709" style:parent-style-name="Textosimples" style:family="paragraph">
      <style:text-properties style:font-name="Courier New" style:font-name-complex="Courier New"/>
    </style:style>
    <style:style style:name="P710" style:parent-style-name="Textosimples" style:family="paragraph">
      <style:text-properties style:font-name="Courier New" style:font-name-complex="Courier New"/>
    </style:style>
    <style:style style:name="P711" style:parent-style-name="Textosimples" style:family="paragraph">
      <style:text-properties style:font-name="Courier New" style:font-name-complex="Courier New"/>
    </style:style>
    <style:style style:name="P712" style:parent-style-name="Textosimples" style:family="paragraph">
      <style:text-properties style:font-name="Courier New" style:font-name-complex="Courier New"/>
    </style:style>
    <style:style style:name="P713" style:parent-style-name="Textosimples" style:family="paragraph">
      <style:text-properties style:font-name="Courier New" style:font-name-complex="Courier New"/>
    </style:style>
    <style:style style:name="P714" style:parent-style-name="Textosimples" style:family="paragraph">
      <style:text-properties style:font-name="Courier New" style:font-name-complex="Courier New"/>
    </style:style>
    <style:style style:name="P715" style:parent-style-name="Textosimples" style:family="paragraph">
      <style:text-properties style:font-name="Courier New" style:font-name-complex="Courier New"/>
    </style:style>
    <style:style style:name="P716" style:parent-style-name="Textosimples" style:family="paragraph">
      <style:text-properties style:font-name="Courier New" style:font-name-complex="Courier New"/>
    </style:style>
    <style:style style:name="P717" style:parent-style-name="Textosimples" style:family="paragraph">
      <style:text-properties style:font-name="Courier New" style:font-name-complex="Courier New"/>
    </style:style>
    <style:style style:name="P718" style:parent-style-name="Textosimples" style:family="paragraph">
      <style:text-properties style:font-name="Courier New" style:font-name-complex="Courier New"/>
    </style:style>
    <style:style style:name="P719" style:parent-style-name="Textosimples" style:family="paragraph">
      <style:text-properties style:font-name="Courier New" style:font-name-complex="Courier New"/>
    </style:style>
    <style:style style:name="P720" style:parent-style-name="Textosimples" style:family="paragraph">
      <style:text-properties style:font-name="Courier New" style:font-name-complex="Courier New"/>
    </style:style>
    <style:style style:name="P721" style:parent-style-name="Textosimples" style:family="paragraph">
      <style:text-properties style:font-name="Courier New" style:font-name-complex="Courier New"/>
    </style:style>
    <style:style style:name="P722" style:parent-style-name="Textosimples" style:family="paragraph">
      <style:text-properties style:font-name="Courier New" style:font-name-complex="Courier New"/>
    </style:style>
    <style:style style:name="P723" style:parent-style-name="Textosimples" style:family="paragraph">
      <style:text-properties style:font-name="Courier New" style:font-name-complex="Courier New"/>
    </style:style>
    <style:style style:name="P724" style:parent-style-name="Textosimples" style:family="paragraph">
      <style:text-properties style:font-name="Courier New" style:font-name-complex="Courier New"/>
    </style:style>
    <style:style style:name="P725" style:parent-style-name="Textosimples" style:family="paragraph">
      <style:text-properties style:font-name="Courier New" style:font-name-complex="Courier New"/>
    </style:style>
    <style:style style:name="P726" style:parent-style-name="Textosimples" style:family="paragraph">
      <style:text-properties style:font-name="Courier New" style:font-name-complex="Courier New"/>
    </style:style>
    <style:style style:name="P727" style:parent-style-name="Textosimples" style:family="paragraph">
      <style:text-properties style:font-name="Courier New" style:font-name-complex="Courier New"/>
    </style:style>
    <style:style style:name="P728" style:parent-style-name="Textosimples" style:family="paragraph">
      <style:text-properties style:font-name="Courier New" style:font-name-complex="Courier New"/>
    </style:style>
    <style:style style:name="P729" style:parent-style-name="Textosimples" style:family="paragraph">
      <style:text-properties style:font-name="Courier New" style:font-name-complex="Courier New"/>
    </style:style>
    <style:style style:name="P730" style:parent-style-name="Textosimples" style:family="paragraph">
      <style:text-properties style:font-name="Courier New" style:font-name-complex="Courier New"/>
    </style:style>
    <style:style style:name="P731" style:parent-style-name="Textosimples" style:family="paragraph">
      <style:text-properties style:font-name="Courier New" style:font-name-complex="Courier New"/>
    </style:style>
    <style:style style:name="P732" style:parent-style-name="Textosimples" style:family="paragraph">
      <style:text-properties style:font-name="Courier New" style:font-name-complex="Courier New"/>
    </style:style>
    <style:style style:name="P733" style:parent-style-name="Textosimples" style:family="paragraph">
      <style:text-properties style:font-name="Courier New" style:font-name-complex="Courier New"/>
    </style:style>
    <style:style style:name="P734" style:parent-style-name="Textosimples" style:family="paragraph">
      <style:text-properties style:font-name="Courier New" style:font-name-complex="Courier New"/>
    </style:style>
    <style:style style:name="P735" style:parent-style-name="Textosimples" style:family="paragraph">
      <style:text-properties style:font-name="Courier New" style:font-name-complex="Courier New"/>
    </style:style>
    <style:style style:name="P736" style:parent-style-name="Textosimples" style:family="paragraph">
      <style:text-properties style:font-name="Courier New" style:font-name-complex="Courier New"/>
    </style:style>
    <style:style style:name="P737" style:parent-style-name="Textosimples" style:family="paragraph">
      <style:text-properties style:font-name="Courier New" style:font-name-complex="Courier New"/>
    </style:style>
    <style:style style:name="P738" style:parent-style-name="Textosimples" style:family="paragraph">
      <style:text-properties style:font-name="Courier New" style:font-name-complex="Courier New"/>
    </style:style>
    <style:style style:name="P739" style:parent-style-name="Textosimples" style:family="paragraph">
      <style:text-properties style:font-name="Courier New" style:font-name-complex="Courier New"/>
    </style:style>
    <style:style style:name="P740" style:parent-style-name="Textosimples" style:family="paragraph">
      <style:text-properties style:font-name="Courier New" style:font-name-complex="Courier New"/>
    </style:style>
    <style:style style:name="P741" style:parent-style-name="Textosimples" style:family="paragraph">
      <style:text-properties style:font-name="Courier New" style:font-name-complex="Courier New"/>
    </style:style>
    <style:style style:name="P742" style:parent-style-name="Textosimples" style:family="paragraph">
      <style:text-properties style:font-name="Courier New" style:font-name-complex="Courier New"/>
    </style:style>
    <style:style style:name="P743" style:parent-style-name="Textosimples" style:family="paragraph">
      <style:text-properties style:font-name="Courier New" style:font-name-complex="Courier New"/>
    </style:style>
    <style:style style:name="P744" style:parent-style-name="Textosimples" style:family="paragraph">
      <style:text-properties style:font-name="Courier New" style:font-name-complex="Courier New"/>
    </style:style>
    <style:style style:name="P745" style:parent-style-name="Textosimples" style:family="paragraph">
      <style:text-properties style:font-name="Courier New" style:font-name-complex="Courier New"/>
    </style:style>
    <style:style style:name="P746" style:parent-style-name="Textosimples" style:family="paragraph">
      <style:text-properties style:font-name="Courier New" style:font-name-complex="Courier New"/>
    </style:style>
    <style:style style:name="P747" style:parent-style-name="Textosimples" style:family="paragraph">
      <style:text-properties style:font-name="Courier New" style:font-name-complex="Courier New"/>
    </style:style>
    <style:style style:name="P748" style:parent-style-name="Textosimples" style:family="paragraph">
      <style:text-properties style:font-name="Courier New" style:font-name-complex="Courier New"/>
    </style:style>
    <style:style style:name="P749" style:parent-style-name="Textosimples" style:family="paragraph">
      <style:text-properties style:font-name="Courier New" style:font-name-complex="Courier New"/>
    </style:style>
    <style:style style:name="P750" style:parent-style-name="Textosimples" style:family="paragraph">
      <style:text-properties style:font-name="Courier New" style:font-name-complex="Courier New"/>
    </style:style>
    <style:style style:name="P751" style:parent-style-name="Textosimples" style:family="paragraph">
      <style:text-properties style:font-name="Courier New" style:font-name-complex="Courier New"/>
    </style:style>
    <style:style style:name="P752" style:parent-style-name="Textosimples" style:family="paragraph">
      <style:text-properties style:font-name="Courier New" style:font-name-complex="Courier New"/>
    </style:style>
    <style:style style:name="P753" style:parent-style-name="Textosimples" style:family="paragraph">
      <style:text-properties style:font-name="Courier New" style:font-name-complex="Courier New"/>
    </style:style>
    <style:style style:name="P754" style:parent-style-name="Textosimples" style:family="paragraph">
      <style:text-properties style:font-name="Courier New" style:font-name-complex="Courier New"/>
    </style:style>
    <style:style style:name="P755" style:parent-style-name="Textosimples" style:family="paragraph">
      <style:text-properties style:font-name="Courier New" style:font-name-complex="Courier New"/>
    </style:style>
    <style:style style:name="P756" style:parent-style-name="Textosimples" style:family="paragraph">
      <style:text-properties style:font-name="Courier New" style:font-name-complex="Courier New"/>
    </style:style>
    <style:style style:name="P757" style:parent-style-name="Textosimples" style:family="paragraph">
      <style:text-properties style:font-name="Courier New" style:font-name-complex="Courier New"/>
    </style:style>
    <style:style style:name="P758" style:parent-style-name="Textosimples" style:family="paragraph">
      <style:text-properties style:font-name="Courier New" style:font-name-complex="Courier New"/>
    </style:style>
    <style:style style:name="P759" style:parent-style-name="Textosimples" style:family="paragraph">
      <style:text-properties style:font-name="Courier New" style:font-name-complex="Courier New"/>
    </style:style>
    <style:style style:name="P760" style:parent-style-name="Textosimples" style:family="paragraph">
      <style:text-properties style:font-name="Courier New" style:font-name-complex="Courier New"/>
    </style:style>
    <style:style style:name="P761" style:parent-style-name="Textosimples" style:family="paragraph">
      <style:text-properties style:font-name="Courier New" style:font-name-complex="Courier New"/>
    </style:style>
    <style:style style:name="P762" style:parent-style-name="Textosimples" style:family="paragraph">
      <style:text-properties style:font-name="Courier New" style:font-name-complex="Courier New"/>
    </style:style>
    <style:style style:name="P763" style:parent-style-name="Textosimples" style:family="paragraph">
      <style:text-properties style:font-name="Courier New" style:font-name-complex="Courier New"/>
    </style:style>
    <style:style style:name="P764" style:parent-style-name="Textosimples" style:family="paragraph">
      <style:text-properties style:font-name="Courier New" style:font-name-complex="Courier New"/>
    </style:style>
    <style:style style:name="P765" style:parent-style-name="Textosimples" style:family="paragraph">
      <style:text-properties style:font-name="Courier New" style:font-name-complex="Courier New"/>
    </style:style>
    <style:style style:name="P766" style:parent-style-name="Textosimples" style:family="paragraph">
      <style:text-properties style:font-name="Courier New" style:font-name-complex="Courier New"/>
    </style:style>
    <style:style style:name="P767" style:parent-style-name="Textosimples" style:family="paragraph">
      <style:text-properties style:font-name="Courier New" style:font-name-complex="Courier New"/>
    </style:style>
    <style:style style:name="P768" style:parent-style-name="Textosimples" style:family="paragraph">
      <style:text-properties style:font-name="Courier New" style:font-name-complex="Courier New"/>
    </style:style>
    <style:style style:name="P769" style:parent-style-name="Textosimples" style:family="paragraph">
      <style:text-properties style:font-name="Courier New" style:font-name-complex="Courier New"/>
    </style:style>
    <style:style style:name="P770" style:parent-style-name="Textosimples" style:family="paragraph">
      <style:text-properties style:font-name="Courier New" style:font-name-complex="Courier New"/>
    </style:style>
    <style:style style:name="P771" style:parent-style-name="Textosimples" style:family="paragraph">
      <style:text-properties style:font-name="Courier New" style:font-name-complex="Courier New"/>
    </style:style>
    <style:style style:name="P772" style:parent-style-name="Textosimples" style:family="paragraph">
      <style:text-properties style:font-name="Courier New" style:font-name-complex="Courier New"/>
    </style:style>
    <style:style style:name="P773" style:parent-style-name="Textosimples" style:family="paragraph">
      <style:text-properties style:font-name="Courier New" style:font-name-complex="Courier New"/>
    </style:style>
    <style:style style:name="P774" style:parent-style-name="Textosimples" style:family="paragraph">
      <style:text-properties style:font-name="Courier New" style:font-name-complex="Courier New"/>
    </style:style>
    <style:style style:name="P775" style:parent-style-name="Textosimples" style:family="paragraph">
      <style:text-properties style:font-name="Courier New" style:font-name-complex="Courier New"/>
    </style:style>
    <style:style style:name="P776" style:parent-style-name="Textosimples" style:family="paragraph">
      <style:text-properties style:font-name="Courier New" style:font-name-complex="Courier New"/>
    </style:style>
    <style:style style:name="P777" style:parent-style-name="Textosimples" style:family="paragraph">
      <style:text-properties style:font-name="Courier New" style:font-name-complex="Courier New"/>
    </style:style>
    <style:style style:name="P778" style:parent-style-name="Textosimples" style:family="paragraph">
      <style:text-properties style:font-name="Courier New" style:font-name-complex="Courier New"/>
    </style:style>
    <style:style style:name="P779" style:parent-style-name="Textosimples" style:family="paragraph">
      <style:text-properties style:font-name="Courier New" style:font-name-complex="Courier New"/>
    </style:style>
    <style:style style:name="P780" style:parent-style-name="Textosimples" style:family="paragraph">
      <style:text-properties style:font-name="Courier New" style:font-name-complex="Courier New"/>
    </style:style>
    <style:style style:name="P781" style:parent-style-name="Textosimples" style:family="paragraph">
      <style:text-properties style:font-name="Courier New" style:font-name-complex="Courier New"/>
    </style:style>
    <style:style style:name="P782" style:parent-style-name="Textosimples" style:family="paragraph">
      <style:text-properties style:font-name="Courier New" style:font-name-complex="Courier New"/>
    </style:style>
    <style:style style:name="P783" style:parent-style-name="Textosimples" style:family="paragraph">
      <style:text-properties style:font-name="Courier New" style:font-name-complex="Courier New"/>
    </style:style>
    <style:style style:name="P784" style:parent-style-name="Textosimples" style:family="paragraph">
      <style:text-properties style:font-name="Courier New" style:font-name-complex="Courier New"/>
    </style:style>
    <style:style style:name="P785" style:parent-style-name="Textosimples" style:family="paragraph">
      <style:text-properties style:font-name="Courier New" style:font-name-complex="Courier New"/>
    </style:style>
    <style:style style:name="P786" style:parent-style-name="Textosimples" style:family="paragraph">
      <style:text-properties style:font-name="Courier New" style:font-name-complex="Courier New"/>
    </style:style>
    <style:style style:name="P787" style:parent-style-name="Textosimples" style:family="paragraph">
      <style:text-properties style:font-name="Courier New" style:font-name-complex="Courier New"/>
    </style:style>
    <style:style style:name="P788" style:parent-style-name="Textosimples" style:family="paragraph">
      <style:text-properties style:font-name="Courier New" style:font-name-complex="Courier New"/>
    </style:style>
    <style:style style:name="P789" style:parent-style-name="Textosimples" style:family="paragraph">
      <style:text-properties style:font-name="Courier New" style:font-name-complex="Courier New"/>
    </style:style>
    <style:style style:name="P790" style:parent-style-name="Textosimples" style:family="paragraph">
      <style:text-properties style:font-name="Courier New" style:font-name-complex="Courier New"/>
    </style:style>
    <style:style style:name="P791" style:parent-style-name="Textosimples" style:family="paragraph">
      <style:text-properties style:font-name="Courier New" style:font-name-complex="Courier New"/>
    </style:style>
    <style:style style:name="P792" style:parent-style-name="Textosimples" style:family="paragraph">
      <style:text-properties style:font-name="Courier New" style:font-name-complex="Courier New"/>
    </style:style>
    <style:style style:name="P793" style:parent-style-name="Textosimples" style:family="paragraph">
      <style:text-properties style:font-name="Courier New" style:font-name-complex="Courier New"/>
    </style:style>
    <style:style style:name="P794" style:parent-style-name="Textosimples" style:family="paragraph">
      <style:text-properties style:font-name="Courier New" style:font-name-complex="Courier New"/>
    </style:style>
    <style:style style:name="P795" style:parent-style-name="Textosimples" style:family="paragraph">
      <style:text-properties style:font-name="Courier New" style:font-name-complex="Courier New"/>
    </style:style>
    <style:style style:name="P796" style:parent-style-name="Textosimples" style:family="paragraph">
      <style:text-properties style:font-name="Courier New" style:font-name-complex="Courier New"/>
    </style:style>
    <style:style style:name="P797" style:parent-style-name="Textosimples" style:family="paragraph">
      <style:text-properties style:font-name="Courier New" style:font-name-complex="Courier New"/>
    </style:style>
    <style:style style:name="P798" style:parent-style-name="Textosimples" style:family="paragraph">
      <style:text-properties style:font-name="Courier New" style:font-name-complex="Courier New"/>
    </style:style>
    <style:style style:name="P799" style:parent-style-name="Textosimples" style:family="paragraph">
      <style:text-properties style:font-name="Courier New" style:font-name-complex="Courier New"/>
    </style:style>
    <style:style style:name="P800" style:parent-style-name="Textosimples" style:family="paragraph">
      <style:text-properties style:font-name="Courier New" style:font-name-complex="Courier New"/>
    </style:style>
    <style:style style:name="P801" style:parent-style-name="Textosimples" style:family="paragraph">
      <style:text-properties style:font-name="Courier New" style:font-name-complex="Courier New"/>
    </style:style>
    <style:style style:name="P802" style:parent-style-name="Textosimples" style:family="paragraph">
      <style:text-properties style:font-name="Courier New" style:font-name-complex="Courier New"/>
    </style:style>
    <style:style style:name="P803" style:parent-style-name="Textosimples" style:family="paragraph">
      <style:text-properties style:font-name="Courier New" style:font-name-complex="Courier New"/>
    </style:style>
    <style:style style:name="P804" style:parent-style-name="Textosimples" style:family="paragraph">
      <style:text-properties style:font-name="Courier New" style:font-name-complex="Courier New"/>
    </style:style>
    <style:style style:name="P805" style:parent-style-name="Textosimples" style:family="paragraph">
      <style:text-properties style:font-name="Courier New" style:font-name-complex="Courier New"/>
    </style:style>
    <style:style style:name="P806" style:parent-style-name="Textosimples" style:family="paragraph">
      <style:text-properties style:font-name="Courier New" style:font-name-complex="Courier New"/>
    </style:style>
    <style:style style:name="P807" style:parent-style-name="Textosimples" style:family="paragraph">
      <style:text-properties style:font-name="Courier New" style:font-name-complex="Courier New"/>
    </style:style>
    <style:style style:name="P808" style:parent-style-name="Textosimples" style:family="paragraph">
      <style:text-properties style:font-name="Courier New" style:font-name-complex="Courier New"/>
    </style:style>
    <style:style style:name="P809" style:parent-style-name="Textosimples" style:family="paragraph">
      <style:text-properties style:font-name="Courier New" style:font-name-complex="Courier New"/>
    </style:style>
    <style:style style:name="P810" style:parent-style-name="Textosimples" style:family="paragraph">
      <style:text-properties style:font-name="Courier New" style:font-name-complex="Courier New"/>
    </style:style>
    <style:style style:name="P811" style:parent-style-name="Textosimples" style:family="paragraph">
      <style:text-properties style:font-name="Courier New" style:font-name-complex="Courier New"/>
    </style:style>
    <style:style style:name="P812" style:parent-style-name="Textosimples" style:family="paragraph">
      <style:text-properties style:font-name="Courier New" style:font-name-complex="Courier New"/>
    </style:style>
    <style:style style:name="P813" style:parent-style-name="Textosimples" style:family="paragraph">
      <style:text-properties style:font-name="Courier New" style:font-name-complex="Courier New"/>
    </style:style>
    <style:style style:name="P814" style:parent-style-name="Textosimples" style:family="paragraph">
      <style:text-properties style:font-name="Courier New" style:font-name-complex="Courier New"/>
    </style:style>
    <style:style style:name="P815" style:parent-style-name="Textosimples" style:family="paragraph">
      <style:text-properties style:font-name="Courier New" style:font-name-complex="Courier New"/>
    </style:style>
    <style:style style:name="P816" style:parent-style-name="Textosimples" style:family="paragraph">
      <style:text-properties style:font-name="Courier New" style:font-name-complex="Courier New"/>
    </style:style>
    <style:style style:name="P817" style:parent-style-name="Textosimples" style:family="paragraph">
      <style:text-properties style:font-name="Courier New" style:font-name-complex="Courier New"/>
    </style:style>
    <style:style style:name="P818" style:parent-style-name="Textosimples" style:family="paragraph">
      <style:text-properties style:font-name="Courier New" style:font-name-complex="Courier New"/>
    </style:style>
    <style:style style:name="P819" style:parent-style-name="Textosimples" style:family="paragraph">
      <style:text-properties style:font-name="Courier New" style:font-name-complex="Courier New"/>
    </style:style>
    <style:style style:name="P820" style:parent-style-name="Textosimples" style:family="paragraph">
      <style:text-properties style:font-name="Courier New" style:font-name-complex="Courier New"/>
    </style:style>
    <style:style style:name="P821" style:parent-style-name="Textosimples" style:family="paragraph">
      <style:text-properties style:font-name="Courier New" style:font-name-complex="Courier New"/>
    </style:style>
    <style:style style:name="P822" style:parent-style-name="Textosimples" style:family="paragraph">
      <style:text-properties style:font-name="Courier New" style:font-name-complex="Courier New"/>
    </style:style>
    <style:style style:name="P823" style:parent-style-name="Textosimples" style:family="paragraph">
      <style:text-properties style:font-name="Courier New" style:font-name-complex="Courier New"/>
    </style:style>
    <style:style style:name="P824" style:parent-style-name="Textosimples" style:family="paragraph">
      <style:text-properties style:font-name="Courier New" style:font-name-complex="Courier New"/>
    </style:style>
    <style:style style:name="P825" style:parent-style-name="Textosimples" style:family="paragraph">
      <style:text-properties style:font-name="Courier New" style:font-name-complex="Courier New"/>
    </style:style>
    <style:style style:name="P826" style:parent-style-name="Textosimples" style:family="paragraph">
      <style:text-properties style:font-name="Courier New" style:font-name-complex="Courier New"/>
    </style:style>
    <style:style style:name="P827" style:parent-style-name="Textosimples" style:family="paragraph">
      <style:text-properties style:font-name="Courier New" style:font-name-complex="Courier New"/>
    </style:style>
    <style:style style:name="P828" style:parent-style-name="Textosimples" style:family="paragraph">
      <style:text-properties style:font-name="Courier New" style:font-name-complex="Courier New"/>
    </style:style>
    <style:style style:name="P829" style:parent-style-name="Textosimples" style:family="paragraph">
      <style:text-properties style:font-name="Courier New" style:font-name-complex="Courier New"/>
    </style:style>
    <style:style style:name="P830" style:parent-style-name="Textosimples" style:family="paragraph">
      <style:text-properties style:font-name="Courier New" style:font-name-complex="Courier New"/>
    </style:style>
    <style:style style:name="P831" style:parent-style-name="Textosimples" style:family="paragraph">
      <style:text-properties style:font-name="Courier New" style:font-name-complex="Courier New"/>
    </style:style>
    <style:style style:name="P832" style:parent-style-name="Textosimples" style:family="paragraph">
      <style:text-properties style:font-name="Courier New" style:font-name-complex="Courier New"/>
    </style:style>
    <style:style style:name="P833" style:parent-style-name="Textosimples" style:family="paragraph">
      <style:text-properties style:font-name="Courier New" style:font-name-complex="Courier New"/>
    </style:style>
    <style:style style:name="P834" style:parent-style-name="Textosimples" style:family="paragraph">
      <style:text-properties style:font-name="Courier New" style:font-name-complex="Courier New"/>
    </style:style>
    <style:style style:name="P835" style:parent-style-name="Textosimples" style:family="paragraph">
      <style:text-properties style:font-name="Courier New" style:font-name-complex="Courier New"/>
    </style:style>
    <style:style style:name="P836" style:parent-style-name="Textosimples" style:family="paragraph">
      <style:text-properties style:font-name="Courier New" style:font-name-complex="Courier New"/>
    </style:style>
    <style:style style:name="P837" style:parent-style-name="Textosimples" style:family="paragraph">
      <style:text-properties style:font-name="Courier New" style:font-name-complex="Courier New"/>
    </style:style>
    <style:style style:name="P838" style:parent-style-name="Textosimples" style:family="paragraph">
      <style:text-properties style:font-name="Courier New" style:font-name-complex="Courier New"/>
    </style:style>
    <style:style style:name="P839" style:parent-style-name="Textosimples" style:family="paragraph">
      <style:text-properties style:font-name="Courier New" style:font-name-complex="Courier New"/>
    </style:style>
    <style:style style:name="P840" style:parent-style-name="Textosimples" style:family="paragraph">
      <style:text-properties style:font-name="Courier New" style:font-name-complex="Courier New"/>
    </style:style>
    <style:style style:name="P841" style:parent-style-name="Textosimples" style:family="paragraph">
      <style:text-properties style:font-name="Courier New" style:font-name-complex="Courier New"/>
    </style:style>
    <style:style style:name="P842" style:parent-style-name="Textosimples" style:family="paragraph">
      <style:text-properties style:font-name="Courier New" style:font-name-complex="Courier New"/>
    </style:style>
    <style:style style:name="P843" style:parent-style-name="Textosimples" style:family="paragraph">
      <style:text-properties style:font-name="Courier New" style:font-name-complex="Courier New"/>
    </style:style>
    <style:style style:name="P844" style:parent-style-name="Textosimples" style:family="paragraph">
      <style:text-properties style:font-name="Courier New" style:font-name-complex="Courier New"/>
    </style:style>
    <style:style style:name="P845" style:parent-style-name="Textosimples" style:family="paragraph">
      <style:text-properties style:font-name="Courier New" style:font-name-complex="Courier New"/>
    </style:style>
    <style:style style:name="P846" style:parent-style-name="Textosimples" style:family="paragraph">
      <style:text-properties style:font-name="Courier New" style:font-name-complex="Courier New"/>
    </style:style>
    <style:style style:name="P847" style:parent-style-name="Textosimples" style:family="paragraph">
      <style:text-properties style:font-name="Courier New" style:font-name-complex="Courier New"/>
    </style:style>
    <style:style style:name="P848" style:parent-style-name="Textosimples" style:family="paragraph">
      <style:text-properties style:font-name="Courier New" style:font-name-complex="Courier New"/>
    </style:style>
    <style:style style:name="P849" style:parent-style-name="Textosimples" style:family="paragraph">
      <style:text-properties style:font-name="Courier New" style:font-name-complex="Courier New"/>
    </style:style>
    <style:style style:name="P850" style:parent-style-name="Textosimples" style:family="paragraph">
      <style:text-properties style:font-name="Courier New" style:font-name-complex="Courier New"/>
    </style:style>
    <style:style style:name="P851" style:parent-style-name="Textosimples" style:family="paragraph">
      <style:text-properties style:font-name="Courier New" style:font-name-complex="Courier New"/>
    </style:style>
    <style:style style:name="P852" style:parent-style-name="Textosimples" style:family="paragraph">
      <style:text-properties style:font-name="Courier New" style:font-name-complex="Courier New"/>
    </style:style>
    <style:style style:name="P853" style:parent-style-name="Textosimples" style:family="paragraph">
      <style:text-properties style:font-name="Courier New" style:font-name-complex="Courier New"/>
    </style:style>
    <style:style style:name="P854" style:parent-style-name="Textosimples" style:family="paragraph">
      <style:text-properties style:font-name="Courier New" style:font-name-complex="Courier New"/>
    </style:style>
    <style:style style:name="P855" style:parent-style-name="Textosimples" style:family="paragraph">
      <style:text-properties style:font-name="Courier New" style:font-name-complex="Courier New"/>
    </style:style>
    <style:style style:name="P856" style:parent-style-name="Textosimples" style:family="paragraph">
      <style:text-properties style:font-name="Courier New" style:font-name-complex="Courier New"/>
    </style:style>
    <style:style style:name="P857" style:parent-style-name="Textosimples" style:family="paragraph">
      <style:text-properties style:font-name="Courier New" style:font-name-complex="Courier New"/>
    </style:style>
    <style:style style:name="P858" style:parent-style-name="Textosimples" style:family="paragraph">
      <style:text-properties style:font-name="Courier New" style:font-name-complex="Courier New"/>
    </style:style>
    <style:style style:name="P859" style:parent-style-name="Textosimples" style:family="paragraph">
      <style:text-properties style:font-name="Courier New" style:font-name-complex="Courier New"/>
    </style:style>
    <style:style style:name="P860" style:parent-style-name="Textosimples" style:family="paragraph">
      <style:text-properties style:font-name="Courier New" style:font-name-complex="Courier New"/>
    </style:style>
    <style:style style:name="P861" style:parent-style-name="Textosimples" style:family="paragraph">
      <style:text-properties style:font-name="Courier New" style:font-name-complex="Courier New"/>
    </style:style>
    <style:style style:name="P862" style:parent-style-name="Textosimples" style:family="paragraph">
      <style:text-properties style:font-name="Courier New" style:font-name-complex="Courier New"/>
    </style:style>
    <style:style style:name="P863" style:parent-style-name="Textosimples" style:family="paragraph">
      <style:text-properties style:font-name="Courier New" style:font-name-complex="Courier New"/>
    </style:style>
    <style:style style:name="P864" style:parent-style-name="Textosimples" style:family="paragraph">
      <style:text-properties style:font-name="Courier New" style:font-name-complex="Courier New"/>
    </style:style>
    <style:style style:name="P865" style:parent-style-name="Textosimples" style:family="paragraph">
      <style:text-properties style:font-name="Courier New" style:font-name-complex="Courier New"/>
    </style:style>
    <style:style style:name="P866" style:parent-style-name="Textosimples" style:family="paragraph">
      <style:text-properties style:font-name="Courier New" style:font-name-complex="Courier New"/>
    </style:style>
    <style:style style:name="P867" style:parent-style-name="Textosimples" style:family="paragraph">
      <style:text-properties style:font-name="Courier New" style:font-name-complex="Courier New"/>
    </style:style>
    <style:style style:name="P868" style:parent-style-name="Textosimples" style:family="paragraph">
      <style:text-properties style:font-name="Courier New" style:font-name-complex="Courier New"/>
    </style:style>
    <style:style style:name="P869" style:parent-style-name="Textosimples" style:family="paragraph">
      <style:text-properties style:font-name="Courier New" style:font-name-complex="Courier New"/>
    </style:style>
    <style:style style:name="P870" style:parent-style-name="Textosimples" style:family="paragraph">
      <style:text-properties style:font-name="Courier New" style:font-name-complex="Courier New"/>
    </style:style>
    <style:style style:name="P871" style:parent-style-name="Textosimples" style:family="paragraph">
      <style:text-properties style:font-name="Courier New" style:font-name-complex="Courier New"/>
    </style:style>
    <style:style style:name="P872" style:parent-style-name="Textosimples" style:family="paragraph">
      <style:text-properties style:font-name="Courier New" style:font-name-complex="Courier New"/>
    </style:style>
    <style:style style:name="P873" style:parent-style-name="Textosimples" style:family="paragraph">
      <style:text-properties style:font-name="Courier New" style:font-name-complex="Courier New"/>
    </style:style>
    <style:style style:name="P874" style:parent-style-name="Textosimples" style:family="paragraph">
      <style:text-properties style:font-name="Courier New" style:font-name-complex="Courier New"/>
    </style:style>
    <style:style style:name="P875" style:parent-style-name="Textosimples" style:family="paragraph">
      <style:text-properties style:font-name="Courier New" style:font-name-complex="Courier New"/>
    </style:style>
    <style:style style:name="P876" style:parent-style-name="Textosimples" style:family="paragraph">
      <style:text-properties style:font-name="Courier New" style:font-name-complex="Courier New"/>
    </style:style>
    <style:style style:name="P877" style:parent-style-name="Textosimples" style:family="paragraph">
      <style:text-properties style:font-name="Courier New" style:font-name-complex="Courier New"/>
    </style:style>
    <style:style style:name="P878" style:parent-style-name="Textosimples" style:family="paragraph">
      <style:text-properties style:font-name="Courier New" style:font-name-complex="Courier New"/>
    </style:style>
    <style:style style:name="P879" style:parent-style-name="Textosimples" style:family="paragraph">
      <style:text-properties style:font-name="Courier New" style:font-name-complex="Courier New"/>
    </style:style>
    <style:style style:name="P880" style:parent-style-name="Textosimples" style:family="paragraph">
      <style:text-properties style:font-name="Courier New" style:font-name-complex="Courier New"/>
    </style:style>
    <style:style style:name="P881" style:parent-style-name="Textosimples" style:family="paragraph">
      <style:text-properties style:font-name="Courier New" style:font-name-complex="Courier New"/>
    </style:style>
    <style:style style:name="P882" style:parent-style-name="Textosimples" style:family="paragraph">
      <style:text-properties style:font-name="Courier New" style:font-name-complex="Courier New"/>
    </style:style>
    <style:style style:name="P883" style:parent-style-name="Textosimples" style:family="paragraph">
      <style:text-properties style:font-name="Courier New" style:font-name-complex="Courier New"/>
    </style:style>
    <style:style style:name="P884" style:parent-style-name="Textosimples" style:family="paragraph">
      <style:text-properties style:font-name="Courier New" style:font-name-complex="Courier New"/>
    </style:style>
    <style:style style:name="P885" style:parent-style-name="Textosimples" style:family="paragraph">
      <style:text-properties style:font-name="Courier New" style:font-name-complex="Courier New"/>
    </style:style>
    <style:style style:name="P886" style:parent-style-name="Textosimples" style:family="paragraph">
      <style:text-properties style:font-name="Courier New" style:font-name-complex="Courier New"/>
    </style:style>
    <style:style style:name="P887" style:parent-style-name="Textosimples" style:family="paragraph">
      <style:text-properties style:font-name="Courier New" style:font-name-complex="Courier New"/>
    </style:style>
    <style:style style:name="P888" style:parent-style-name="Textosimples" style:family="paragraph">
      <style:text-properties style:font-name="Courier New" style:font-name-complex="Courier New"/>
    </style:style>
    <style:style style:name="P889" style:parent-style-name="Textosimples" style:family="paragraph">
      <style:text-properties style:font-name="Courier New" style:font-name-complex="Courier New"/>
    </style:style>
    <style:style style:name="P890" style:parent-style-name="Textosimples" style:family="paragraph">
      <style:text-properties style:font-name="Courier New" style:font-name-complex="Courier New"/>
    </style:style>
    <style:style style:name="P891" style:parent-style-name="Textosimples" style:family="paragraph">
      <style:text-properties style:font-name="Courier New" style:font-name-complex="Courier New"/>
    </style:style>
    <style:style style:name="P892" style:parent-style-name="Textosimples" style:family="paragraph">
      <style:text-properties style:font-name="Courier New" style:font-name-complex="Courier New"/>
    </style:style>
    <style:style style:name="P893" style:parent-style-name="Textosimples" style:family="paragraph">
      <style:text-properties style:font-name="Courier New" style:font-name-complex="Courier New"/>
    </style:style>
    <style:style style:name="P894" style:parent-style-name="Textosimples" style:family="paragraph">
      <style:text-properties style:font-name="Courier New" style:font-name-complex="Courier New"/>
    </style:style>
    <style:style style:name="P895" style:parent-style-name="Textosimples" style:family="paragraph">
      <style:text-properties style:font-name="Courier New" style:font-name-complex="Courier New"/>
    </style:style>
    <style:style style:name="P896" style:parent-style-name="Textosimples" style:family="paragraph">
      <style:text-properties style:font-name="Courier New" style:font-name-complex="Courier New"/>
    </style:style>
    <style:style style:name="P897" style:parent-style-name="Textosimples" style:family="paragraph">
      <style:text-properties style:font-name="Courier New" style:font-name-complex="Courier New"/>
    </style:style>
    <style:style style:name="P898" style:parent-style-name="Textosimples" style:family="paragraph">
      <style:text-properties style:font-name="Courier New" style:font-name-complex="Courier New"/>
    </style:style>
    <style:style style:name="P899" style:parent-style-name="Textosimples" style:family="paragraph">
      <style:text-properties style:font-name="Courier New" style:font-name-complex="Courier New"/>
    </style:style>
    <style:style style:name="P900" style:parent-style-name="Textosimples" style:family="paragraph">
      <style:text-properties style:font-name="Courier New" style:font-name-complex="Courier New"/>
    </style:style>
    <style:style style:name="P901" style:parent-style-name="Textosimples" style:family="paragraph">
      <style:text-properties style:font-name="Courier New" style:font-name-complex="Courier New"/>
    </style:style>
    <style:style style:name="P902" style:parent-style-name="Textosimples" style:family="paragraph">
      <style:text-properties style:font-name="Courier New" style:font-name-complex="Courier New"/>
    </style:style>
    <style:style style:name="P903" style:parent-style-name="Textosimples" style:family="paragraph">
      <style:text-properties style:font-name="Courier New" style:font-name-complex="Courier New"/>
    </style:style>
    <style:style style:name="P904" style:parent-style-name="Textosimples" style:family="paragraph">
      <style:text-properties style:font-name="Courier New" style:font-name-complex="Courier New"/>
    </style:style>
    <style:style style:name="P905" style:parent-style-name="Textosimples" style:family="paragraph">
      <style:text-properties style:font-name="Courier New" style:font-name-complex="Courier New"/>
    </style:style>
    <style:style style:name="P906" style:parent-style-name="Textosimples" style:family="paragraph">
      <style:text-properties style:font-name="Courier New" style:font-name-complex="Courier New"/>
    </style:style>
    <style:style style:name="P907" style:parent-style-name="Textosimples" style:family="paragraph">
      <style:text-properties style:font-name="Courier New" style:font-name-complex="Courier New"/>
    </style:style>
    <style:style style:name="P908" style:parent-style-name="Textosimples" style:family="paragraph">
      <style:text-properties style:font-name="Courier New" style:font-name-complex="Courier New"/>
    </style:style>
    <style:style style:name="P909" style:parent-style-name="Textosimples" style:family="paragraph">
      <style:text-properties style:font-name="Courier New" style:font-name-complex="Courier New"/>
    </style:style>
    <style:style style:name="P910" style:parent-style-name="Textosimples" style:family="paragraph">
      <style:paragraph-properties fo:break-before="page"/>
      <style:text-properties style:font-name="Courier New" style:font-name-complex="Courier New"/>
    </style:style>
    <style:style style:name="P911" style:parent-style-name="Textosimples" style:family="paragraph">
      <style:text-properties style:font-name="Courier New" style:font-name-complex="Courier New"/>
    </style:style>
    <style:style style:name="P912" style:parent-style-name="Textosimples" style:family="paragraph">
      <style:text-properties style:font-name="Courier New" style:font-name-complex="Courier New"/>
    </style:style>
    <style:style style:name="P913" style:parent-style-name="Textosimples" style:family="paragraph">
      <style:text-properties style:font-name="Courier New" style:font-name-complex="Courier New"/>
    </style:style>
    <style:style style:name="P914" style:parent-style-name="Textosimples" style:family="paragraph">
      <style:text-properties style:font-name="Courier New" style:font-name-complex="Courier New"/>
    </style:style>
    <style:style style:name="P915" style:parent-style-name="Textosimples" style:family="paragraph">
      <style:text-properties style:font-name="Courier New" style:font-name-complex="Courier New"/>
    </style:style>
    <style:style style:name="P916" style:parent-style-name="Textosimples" style:family="paragraph">
      <style:text-properties style:font-name="Courier New" style:font-name-complex="Courier New"/>
    </style:style>
    <style:style style:name="P917" style:parent-style-name="Textosimples" style:family="paragraph">
      <style:text-properties style:font-name="Courier New" style:font-name-complex="Courier New"/>
    </style:style>
    <style:style style:name="P918" style:parent-style-name="Textosimples" style:family="paragraph">
      <style:text-properties style:font-name="Courier New" style:font-name-complex="Courier New"/>
    </style:style>
    <style:style style:name="P919" style:parent-style-name="Textosimples" style:family="paragraph">
      <style:text-properties style:font-name="Courier New" style:font-name-complex="Courier New"/>
    </style:style>
    <style:style style:name="P920" style:parent-style-name="Textosimples" style:family="paragraph">
      <style:text-properties style:font-name="Courier New" style:font-name-complex="Courier New"/>
    </style:style>
    <style:style style:name="P921" style:parent-style-name="Textosimples" style:family="paragraph">
      <style:text-properties style:font-name="Courier New" style:font-name-complex="Courier New"/>
    </style:style>
    <style:style style:name="P922" style:parent-style-name="Textosimples" style:family="paragraph">
      <style:text-properties style:font-name="Courier New" style:font-name-complex="Courier New"/>
    </style:style>
    <style:style style:name="P923" style:parent-style-name="Textosimples" style:family="paragraph">
      <style:text-properties style:font-name="Courier New" style:font-name-complex="Courier New"/>
    </style:style>
    <style:style style:name="P924" style:parent-style-name="Textosimples" style:family="paragraph">
      <style:text-properties style:font-name="Courier New" style:font-name-complex="Courier New"/>
    </style:style>
    <style:style style:name="P925" style:parent-style-name="Textosimples" style:family="paragraph">
      <style:text-properties style:font-name="Courier New" style:font-name-complex="Courier New"/>
    </style:style>
    <style:style style:name="P926" style:parent-style-name="Textosimples" style:family="paragraph">
      <style:text-properties style:font-name="Courier New" style:font-name-complex="Courier New"/>
    </style:style>
    <style:style style:name="P927" style:parent-style-name="Textosimples" style:family="paragraph">
      <style:text-properties style:font-name="Courier New" style:font-name-complex="Courier New"/>
    </style:style>
    <style:style style:name="P928" style:parent-style-name="Textosimples" style:family="paragraph">
      <style:text-properties style:font-name="Courier New" style:font-name-complex="Courier New"/>
    </style:style>
    <style:style style:name="P929" style:parent-style-name="Textosimples" style:family="paragraph">
      <style:text-properties style:font-name="Courier New" style:font-name-complex="Courier New"/>
    </style:style>
    <style:style style:name="P930" style:parent-style-name="Textosimples" style:family="paragraph">
      <style:text-properties style:font-name="Courier New" style:font-name-complex="Courier New"/>
    </style:style>
    <style:style style:name="P931" style:parent-style-name="Textosimples" style:family="paragraph">
      <style:text-properties style:font-name="Courier New" style:font-name-complex="Courier New"/>
    </style:style>
    <style:style style:name="P932" style:parent-style-name="Textosimples" style:family="paragraph">
      <style:text-properties style:font-name="Courier New" style:font-name-complex="Courier New"/>
    </style:style>
    <style:style style:name="P933" style:parent-style-name="Textosimples" style:family="paragraph">
      <style:text-properties style:font-name="Courier New" style:font-name-complex="Courier New"/>
    </style:style>
    <style:style style:name="P934" style:parent-style-name="Textosimples" style:family="paragraph">
      <style:text-properties style:font-name="Courier New" style:font-name-complex="Courier New"/>
    </style:style>
    <style:style style:name="P935" style:parent-style-name="Textosimples" style:family="paragraph">
      <style:text-properties style:font-name="Courier New" style:font-name-complex="Courier New"/>
    </style:style>
    <style:style style:name="P936" style:parent-style-name="Textosimples" style:family="paragraph">
      <style:text-properties style:font-name="Courier New" style:font-name-complex="Courier New"/>
    </style:style>
    <style:style style:name="P937" style:parent-style-name="Textosimples" style:family="paragraph">
      <style:text-properties style:font-name="Courier New" style:font-name-complex="Courier New"/>
    </style:style>
    <style:style style:name="P938" style:parent-style-name="Textosimples" style:family="paragraph">
      <style:text-properties style:font-name="Courier New" style:font-name-complex="Courier New"/>
    </style:style>
    <style:style style:name="P939" style:parent-style-name="Textosimples" style:family="paragraph">
      <style:text-properties style:font-name="Courier New" style:font-name-complex="Courier New"/>
    </style:style>
    <style:style style:name="P940" style:parent-style-name="Textosimples" style:family="paragraph">
      <style:text-properties style:font-name="Courier New" style:font-name-complex="Courier New"/>
    </style:style>
    <style:style style:name="P941" style:parent-style-name="Textosimples" style:family="paragraph">
      <style:text-properties style:font-name="Courier New" style:font-name-complex="Courier New"/>
    </style:style>
    <style:style style:name="P942" style:parent-style-name="Textosimples" style:family="paragraph">
      <style:text-properties style:font-name="Courier New" style:font-name-complex="Courier New"/>
    </style:style>
    <style:style style:name="P943" style:parent-style-name="Textosimples" style:family="paragraph">
      <style:text-properties style:font-name="Courier New" style:font-name-complex="Courier New"/>
    </style:style>
    <style:style style:name="P944" style:parent-style-name="Textosimples" style:family="paragraph">
      <style:text-properties style:font-name="Courier New" style:font-name-complex="Courier New"/>
    </style:style>
    <style:style style:name="P945" style:parent-style-name="Textosimples" style:family="paragraph">
      <style:text-properties style:font-name="Courier New" style:font-name-complex="Courier New"/>
    </style:style>
    <style:style style:name="P946" style:parent-style-name="Textosimples" style:family="paragraph">
      <style:text-properties style:font-name="Courier New" style:font-name-complex="Courier New"/>
    </style:style>
    <style:style style:name="P947" style:parent-style-name="Textosimples" style:family="paragraph">
      <style:text-properties style:font-name="Courier New" style:font-name-complex="Courier New"/>
    </style:style>
    <style:style style:name="P948" style:parent-style-name="Textosimples" style:family="paragraph">
      <style:text-properties style:font-name="Courier New" style:font-name-complex="Courier New"/>
    </style:style>
    <style:style style:name="P949" style:parent-style-name="Textosimples" style:family="paragraph">
      <style:text-properties style:font-name="Courier New" style:font-name-complex="Courier New"/>
    </style:style>
    <style:style style:name="P950" style:parent-style-name="Textosimples" style:family="paragraph">
      <style:text-properties style:font-name="Courier New" style:font-name-complex="Courier New"/>
    </style:style>
    <style:style style:name="P951" style:parent-style-name="Textosimples" style:family="paragraph">
      <style:text-properties style:font-name="Courier New" style:font-name-complex="Courier New"/>
    </style:style>
    <style:style style:name="P952" style:parent-style-name="Textosimples" style:family="paragraph">
      <style:text-properties style:font-name="Courier New" style:font-name-complex="Courier New"/>
    </style:style>
    <style:style style:name="P953" style:parent-style-name="Textosimples" style:family="paragraph">
      <style:text-properties style:font-name="Courier New" style:font-name-complex="Courier New"/>
    </style:style>
    <style:style style:name="P954" style:parent-style-name="Textosimples" style:family="paragraph">
      <style:text-properties style:font-name="Courier New" style:font-name-complex="Courier New"/>
    </style:style>
    <style:style style:name="P955" style:parent-style-name="Textosimples" style:family="paragraph">
      <style:text-properties style:font-name="Courier New" style:font-name-complex="Courier New"/>
    </style:style>
    <style:style style:name="P956" style:parent-style-name="Textosimples" style:family="paragraph">
      <style:text-properties style:font-name="Courier New" style:font-name-complex="Courier New"/>
    </style:style>
    <style:style style:name="P957" style:parent-style-name="Textosimples" style:family="paragraph">
      <style:text-properties style:font-name="Courier New" style:font-name-complex="Courier New"/>
    </style:style>
    <style:style style:name="P958" style:parent-style-name="Textosimples" style:family="paragraph">
      <style:text-properties style:font-name="Courier New" style:font-name-complex="Courier New"/>
    </style:style>
    <style:style style:name="P959" style:parent-style-name="Textosimples" style:family="paragraph">
      <style:text-properties style:font-name="Courier New" style:font-name-complex="Courier New"/>
    </style:style>
    <style:style style:name="P960" style:parent-style-name="Textosimples" style:family="paragraph">
      <style:text-properties style:font-name="Courier New" style:font-name-complex="Courier New"/>
    </style:style>
    <style:style style:name="P961" style:parent-style-name="Textosimples" style:family="paragraph">
      <style:text-properties style:font-name="Courier New" style:font-name-complex="Courier New"/>
    </style:style>
    <style:style style:name="P962" style:parent-style-name="Textosimples" style:family="paragraph">
      <style:text-properties style:font-name="Courier New" style:font-name-complex="Courier New"/>
    </style:style>
    <style:style style:name="P963" style:parent-style-name="Textosimples" style:family="paragraph">
      <style:text-properties style:font-name="Courier New" style:font-name-complex="Courier New"/>
    </style:style>
    <style:style style:name="P964" style:parent-style-name="Textosimples" style:family="paragraph">
      <style:text-properties style:font-name="Courier New" style:font-name-complex="Courier New"/>
    </style:style>
    <style:style style:name="P965" style:parent-style-name="Textosimples" style:family="paragraph">
      <style:text-properties style:font-name="Courier New" style:font-name-complex="Courier New"/>
    </style:style>
    <style:style style:name="P966" style:parent-style-name="Textosimples" style:family="paragraph">
      <style:text-properties style:font-name="Courier New" style:font-name-complex="Courier New"/>
    </style:style>
    <style:style style:name="P967" style:parent-style-name="Textosimples" style:family="paragraph">
      <style:text-properties style:font-name="Courier New" style:font-name-complex="Courier New"/>
    </style:style>
    <style:style style:name="P968" style:parent-style-name="Textosimples" style:family="paragraph">
      <style:text-properties style:font-name="Courier New" style:font-name-complex="Courier New"/>
    </style:style>
    <style:style style:name="P969" style:parent-style-name="Textosimples" style:family="paragraph">
      <style:text-properties style:font-name="Courier New" style:font-name-complex="Courier New"/>
    </style:style>
    <style:style style:name="P970" style:parent-style-name="Textosimples" style:family="paragraph">
      <style:text-properties style:font-name="Courier New" style:font-name-complex="Courier New"/>
    </style:style>
    <style:style style:name="P971" style:parent-style-name="Textosimples" style:family="paragraph">
      <style:text-properties style:font-name="Courier New" style:font-name-complex="Courier New"/>
    </style:style>
    <style:style style:name="P972" style:parent-style-name="Textosimples" style:family="paragraph">
      <style:text-properties style:font-name="Courier New" style:font-name-complex="Courier New"/>
    </style:style>
    <style:style style:name="P973" style:parent-style-name="Textosimples" style:family="paragraph">
      <style:text-properties style:font-name="Courier New" style:font-name-complex="Courier New"/>
    </style:style>
    <style:style style:name="P974" style:parent-style-name="Textosimples" style:family="paragraph">
      <style:text-properties style:font-name="Courier New" style:font-name-complex="Courier New"/>
    </style:style>
    <style:style style:name="P975" style:parent-style-name="Textosimples" style:family="paragraph">
      <style:text-properties style:font-name="Courier New" style:font-name-complex="Courier New"/>
    </style:style>
    <style:style style:name="P976" style:parent-style-name="Textosimples" style:family="paragraph">
      <style:text-properties style:font-name="Courier New" style:font-name-complex="Courier New"/>
    </style:style>
    <style:style style:name="P977" style:parent-style-name="Textosimples" style:family="paragraph">
      <style:text-properties style:font-name="Courier New" style:font-name-complex="Courier New"/>
    </style:style>
    <style:style style:name="P978" style:parent-style-name="Textosimples" style:family="paragraph">
      <style:text-properties style:font-name="Courier New" style:font-name-complex="Courier New"/>
    </style:style>
    <style:style style:name="P979" style:parent-style-name="Textosimples" style:family="paragraph">
      <style:text-properties style:font-name="Courier New" style:font-name-complex="Courier New"/>
    </style:style>
    <style:style style:name="P980" style:parent-style-name="Textosimples" style:family="paragraph">
      <style:text-properties style:font-name="Courier New" style:font-name-complex="Courier New"/>
    </style:style>
    <style:style style:name="P981" style:parent-style-name="Textosimples" style:family="paragraph">
      <style:text-properties style:font-name="Courier New" style:font-name-complex="Courier New"/>
    </style:style>
    <style:style style:name="P982" style:parent-style-name="Textosimples" style:family="paragraph">
      <style:text-properties style:font-name="Courier New" style:font-name-complex="Courier New"/>
    </style:style>
    <style:style style:name="P983" style:parent-style-name="Textosimples" style:family="paragraph">
      <style:text-properties style:font-name="Courier New" style:font-name-complex="Courier New"/>
    </style:style>
    <style:style style:name="P984" style:parent-style-name="Textosimples" style:family="paragraph">
      <style:text-properties style:font-name="Courier New" style:font-name-complex="Courier New"/>
    </style:style>
    <style:style style:name="P985" style:parent-style-name="Textosimples" style:family="paragraph">
      <style:text-properties style:font-name="Courier New" style:font-name-complex="Courier New"/>
    </style:style>
    <style:style style:name="P986" style:parent-style-name="Textosimples" style:family="paragraph">
      <style:text-properties style:font-name="Courier New" style:font-name-complex="Courier New"/>
    </style:style>
    <style:style style:name="P987" style:parent-style-name="Textosimples" style:family="paragraph">
      <style:text-properties style:font-name="Courier New" style:font-name-complex="Courier New"/>
    </style:style>
    <style:style style:name="P988" style:parent-style-name="Textosimples" style:family="paragraph">
      <style:text-properties style:font-name="Courier New" style:font-name-complex="Courier New"/>
    </style:style>
    <style:style style:name="P989" style:parent-style-name="Textosimples" style:family="paragraph">
      <style:text-properties style:font-name="Courier New" style:font-name-complex="Courier New"/>
    </style:style>
    <style:style style:name="P990" style:parent-style-name="Textosimples" style:family="paragraph">
      <style:text-properties style:font-name="Courier New" style:font-name-complex="Courier New"/>
    </style:style>
    <style:style style:name="P991" style:parent-style-name="Textosimples" style:family="paragraph">
      <style:text-properties style:font-name="Courier New" style:font-name-complex="Courier New"/>
    </style:style>
    <style:style style:name="P992" style:parent-style-name="Textosimples" style:family="paragraph">
      <style:text-properties style:font-name="Courier New" style:font-name-complex="Courier New"/>
    </style:style>
    <style:style style:name="P993" style:parent-style-name="Textosimples" style:family="paragraph">
      <style:text-properties style:font-name="Courier New" style:font-name-complex="Courier New"/>
    </style:style>
    <style:style style:name="P994" style:parent-style-name="Textosimples" style:family="paragraph">
      <style:text-properties style:font-name="Courier New" style:font-name-complex="Courier New"/>
    </style:style>
    <style:style style:name="P995" style:parent-style-name="Textosimples" style:family="paragraph">
      <style:text-properties style:font-name="Courier New" style:font-name-complex="Courier New"/>
    </style:style>
    <style:style style:name="P996" style:parent-style-name="Textosimples" style:family="paragraph">
      <style:text-properties style:font-name="Courier New" style:font-name-complex="Courier New"/>
    </style:style>
    <style:style style:name="P997" style:parent-style-name="Textosimples" style:family="paragraph">
      <style:text-properties style:font-name="Courier New" style:font-name-complex="Courier New"/>
    </style:style>
    <style:style style:name="P998" style:parent-style-name="Textosimples" style:family="paragraph">
      <style:text-properties style:font-name="Courier New" style:font-name-complex="Courier New"/>
    </style:style>
    <style:style style:name="P999" style:parent-style-name="Textosimples" style:family="paragraph">
      <style:text-properties style:font-name="Courier New" style:font-name-complex="Courier New"/>
    </style:style>
    <style:style style:name="P1000" style:parent-style-name="Textosimples" style:family="paragraph">
      <style:text-properties style:font-name="Courier New" style:font-name-complex="Courier New"/>
    </style:style>
    <style:style style:name="P1001" style:parent-style-name="Textosimples" style:family="paragraph">
      <style:text-properties style:font-name="Courier New" style:font-name-complex="Courier New"/>
    </style:style>
    <style:style style:name="P1002" style:parent-style-name="Textosimples" style:family="paragraph">
      <style:text-properties style:font-name="Courier New" style:font-name-complex="Courier New"/>
    </style:style>
    <style:style style:name="P1003" style:parent-style-name="Textosimples" style:family="paragraph">
      <style:text-properties style:font-name="Courier New" style:font-name-complex="Courier New"/>
    </style:style>
    <style:style style:name="P1004" style:parent-style-name="Textosimples" style:family="paragraph">
      <style:text-properties style:font-name="Courier New" style:font-name-complex="Courier New"/>
    </style:style>
    <style:style style:name="P1005" style:parent-style-name="Textosimples" style:family="paragraph">
      <style:text-properties style:font-name="Courier New" style:font-name-complex="Courier New"/>
    </style:style>
    <style:style style:name="P1006" style:parent-style-name="Textosimples" style:family="paragraph">
      <style:text-properties style:font-name="Courier New" style:font-name-complex="Courier New"/>
    </style:style>
    <style:style style:name="P1007" style:parent-style-name="Textosimples" style:family="paragraph">
      <style:text-properties style:font-name="Courier New" style:font-name-complex="Courier New"/>
    </style:style>
    <style:style style:name="P1008" style:parent-style-name="Textosimples" style:family="paragraph">
      <style:text-properties style:font-name="Courier New" style:font-name-complex="Courier New"/>
    </style:style>
    <style:style style:name="P1009" style:parent-style-name="Textosimples" style:family="paragraph">
      <style:text-properties style:font-name="Courier New" style:font-name-complex="Courier New"/>
    </style:style>
    <style:style style:name="P1010" style:parent-style-name="Textosimples" style:family="paragraph">
      <style:text-properties style:font-name="Courier New" style:font-name-complex="Courier New"/>
    </style:style>
    <style:style style:name="P1011" style:parent-style-name="Textosimples" style:family="paragraph">
      <style:text-properties style:font-name="Courier New" style:font-name-complex="Courier New"/>
    </style:style>
    <style:style style:name="P1012" style:parent-style-name="Textosimples" style:family="paragraph">
      <style:text-properties style:font-name="Courier New" style:font-name-complex="Courier New"/>
    </style:style>
    <style:style style:name="P1013" style:parent-style-name="Textosimples" style:family="paragraph">
      <style:text-properties style:font-name="Courier New" style:font-name-complex="Courier New"/>
    </style:style>
    <style:style style:name="P1014" style:parent-style-name="Textosimples" style:family="paragraph">
      <style:text-properties style:font-name="Courier New" style:font-name-complex="Courier New"/>
    </style:style>
    <style:style style:name="P1015" style:parent-style-name="Textosimples" style:family="paragraph">
      <style:text-properties style:font-name="Courier New" style:font-name-complex="Courier New"/>
    </style:style>
    <style:style style:name="P1016" style:parent-style-name="Textosimples" style:family="paragraph">
      <style:text-properties style:font-name="Courier New" style:font-name-complex="Courier New"/>
    </style:style>
    <style:style style:name="P1017" style:parent-style-name="Textosimples" style:family="paragraph">
      <style:text-properties style:font-name="Courier New" style:font-name-complex="Courier New"/>
    </style:style>
    <style:style style:name="P1018" style:parent-style-name="Textosimples" style:family="paragraph">
      <style:text-properties style:font-name="Courier New" style:font-name-complex="Courier New"/>
    </style:style>
    <style:style style:name="P1019" style:parent-style-name="Textosimples" style:family="paragraph">
      <style:text-properties style:font-name="Courier New" style:font-name-complex="Courier New"/>
    </style:style>
    <style:style style:name="P1020" style:parent-style-name="Textosimples" style:family="paragraph">
      <style:text-properties style:font-name="Courier New" style:font-name-complex="Courier New"/>
    </style:style>
    <style:style style:name="P1021" style:parent-style-name="Textosimples" style:family="paragraph">
      <style:text-properties style:font-name="Courier New" style:font-name-complex="Courier New"/>
    </style:style>
    <style:style style:name="P1022" style:parent-style-name="Textosimples" style:family="paragraph">
      <style:text-properties style:font-name="Courier New" style:font-name-complex="Courier New"/>
    </style:style>
    <style:style style:name="P1023" style:parent-style-name="Textosimples" style:family="paragraph">
      <style:text-properties style:font-name="Courier New" style:font-name-complex="Courier New"/>
    </style:style>
    <style:style style:name="P1024" style:parent-style-name="Textosimples" style:family="paragraph">
      <style:text-properties style:font-name="Courier New" style:font-name-complex="Courier New"/>
    </style:style>
    <style:style style:name="P1025" style:parent-style-name="Textosimples" style:family="paragraph">
      <style:text-properties style:font-name="Courier New" style:font-name-complex="Courier New"/>
    </style:style>
    <style:style style:name="P1026" style:parent-style-name="Textosimples" style:family="paragraph">
      <style:text-properties style:font-name="Courier New" style:font-name-complex="Courier New"/>
    </style:style>
    <style:style style:name="P1027" style:parent-style-name="Textosimples" style:family="paragraph">
      <style:text-properties style:font-name="Courier New" style:font-name-complex="Courier New"/>
    </style:style>
    <style:style style:name="P1028" style:parent-style-name="Textosimples" style:family="paragraph">
      <style:text-properties style:font-name="Courier New" style:font-name-complex="Courier New"/>
    </style:style>
    <style:style style:name="P1029" style:parent-style-name="Textosimples" style:family="paragraph">
      <style:text-properties style:font-name="Courier New" style:font-name-complex="Courier New"/>
    </style:style>
    <style:style style:name="P1030" style:parent-style-name="Textosimples" style:family="paragraph">
      <style:text-properties style:font-name="Courier New" style:font-name-complex="Courier New"/>
    </style:style>
    <style:style style:name="P1031" style:parent-style-name="Textosimples" style:family="paragraph">
      <style:text-properties style:font-name="Courier New" style:font-name-complex="Courier New"/>
    </style:style>
    <style:style style:name="P1032" style:parent-style-name="Textosimples" style:family="paragraph">
      <style:text-properties style:font-name="Courier New" style:font-name-complex="Courier New"/>
    </style:style>
    <style:style style:name="P1033" style:parent-style-name="Textosimples" style:family="paragraph">
      <style:text-properties style:font-name="Courier New" style:font-name-complex="Courier New"/>
    </style:style>
    <style:style style:name="P1034" style:parent-style-name="Textosimples" style:family="paragraph">
      <style:text-properties style:font-name="Courier New" style:font-name-complex="Courier New"/>
    </style:style>
    <style:style style:name="P1035" style:parent-style-name="Textosimples" style:family="paragraph">
      <style:text-properties style:font-name="Courier New" style:font-name-complex="Courier New"/>
    </style:style>
    <style:style style:name="P1036" style:parent-style-name="Textosimples" style:family="paragraph">
      <style:text-properties style:font-name="Courier New" style:font-name-complex="Courier New"/>
    </style:style>
    <style:style style:name="P1037" style:parent-style-name="Textosimples" style:family="paragraph">
      <style:text-properties style:font-name="Courier New" style:font-name-complex="Courier New"/>
    </style:style>
    <style:style style:name="P1038" style:parent-style-name="Textosimples" style:family="paragraph">
      <style:text-properties style:font-name="Courier New" style:font-name-complex="Courier New"/>
    </style:style>
    <style:style style:name="P1039" style:parent-style-name="Textosimples" style:family="paragraph">
      <style:text-properties style:font-name="Courier New" style:font-name-complex="Courier New"/>
    </style:style>
    <style:style style:name="P1040" style:parent-style-name="Textosimples" style:family="paragraph">
      <style:text-properties style:font-name="Courier New" style:font-name-complex="Courier New"/>
    </style:style>
    <style:style style:name="P1041" style:parent-style-name="Textosimples" style:family="paragraph">
      <style:text-properties style:font-name="Courier New" style:font-name-complex="Courier New"/>
    </style:style>
    <style:style style:name="P1042" style:parent-style-name="Textosimples" style:family="paragraph">
      <style:text-properties style:font-name="Courier New" style:font-name-complex="Courier New"/>
    </style:style>
    <style:style style:name="P1043" style:parent-style-name="Textosimples" style:family="paragraph">
      <style:text-properties style:font-name="Courier New" style:font-name-complex="Courier New"/>
    </style:style>
    <style:style style:name="P1044" style:parent-style-name="Textosimples" style:family="paragraph">
      <style:text-properties style:font-name="Courier New" style:font-name-complex="Courier New"/>
    </style:style>
    <style:style style:name="P1045" style:parent-style-name="Textosimples" style:family="paragraph">
      <style:text-properties style:font-name="Courier New" style:font-name-complex="Courier New"/>
    </style:style>
    <style:style style:name="P1046" style:parent-style-name="Textosimples" style:family="paragraph">
      <style:text-properties style:font-name="Courier New" style:font-name-complex="Courier New"/>
    </style:style>
    <style:style style:name="P1047" style:parent-style-name="Textosimples" style:family="paragraph">
      <style:text-properties style:font-name="Courier New" style:font-name-complex="Courier New"/>
    </style:style>
    <style:style style:name="P1048" style:parent-style-name="Textosimples" style:family="paragraph">
      <style:text-properties style:font-name="Courier New" style:font-name-complex="Courier New"/>
    </style:style>
    <style:style style:name="P1049" style:parent-style-name="Textosimples" style:family="paragraph">
      <style:text-properties style:font-name="Courier New" style:font-name-complex="Courier New"/>
    </style:style>
    <style:style style:name="P1050" style:parent-style-name="Textosimples" style:family="paragraph">
      <style:text-properties style:font-name="Courier New" style:font-name-complex="Courier New"/>
    </style:style>
    <style:style style:name="P1051" style:parent-style-name="Textosimples" style:family="paragraph">
      <style:text-properties style:font-name="Courier New" style:font-name-complex="Courier New"/>
    </style:style>
    <style:style style:name="P1052" style:parent-style-name="Textosimples" style:family="paragraph">
      <style:text-properties style:font-name="Courier New" style:font-name-complex="Courier New"/>
    </style:style>
    <style:style style:name="P1053" style:parent-style-name="Textosimples" style:family="paragraph">
      <style:text-properties style:font-name="Courier New" style:font-name-complex="Courier New"/>
    </style:style>
    <style:style style:name="P1054" style:parent-style-name="Textosimples" style:family="paragraph">
      <style:text-properties style:font-name="Courier New" style:font-name-complex="Courier New"/>
    </style:style>
    <style:style style:name="P1055" style:parent-style-name="Textosimples" style:family="paragraph">
      <style:text-properties style:font-name="Courier New" style:font-name-complex="Courier New"/>
    </style:style>
    <style:style style:name="P1056" style:parent-style-name="Textosimples" style:family="paragraph">
      <style:text-properties style:font-name="Courier New" style:font-name-complex="Courier New"/>
    </style:style>
    <style:style style:name="P1057" style:parent-style-name="Textosimples" style:family="paragraph">
      <style:text-properties style:font-name="Courier New" style:font-name-complex="Courier New"/>
    </style:style>
    <style:style style:name="P1058" style:parent-style-name="Textosimples" style:family="paragraph">
      <style:text-properties style:font-name="Courier New" style:font-name-complex="Courier New"/>
    </style:style>
    <style:style style:name="P1059" style:parent-style-name="Textosimples" style:family="paragraph">
      <style:text-properties style:font-name="Courier New" style:font-name-complex="Courier New"/>
    </style:style>
    <style:style style:name="P1060" style:parent-style-name="Textosimples" style:family="paragraph">
      <style:text-properties style:font-name="Courier New" style:font-name-complex="Courier New"/>
    </style:style>
    <style:style style:name="P1061" style:parent-style-name="Textosimples" style:family="paragraph">
      <style:text-properties style:font-name="Courier New" style:font-name-complex="Courier New"/>
    </style:style>
    <style:style style:name="P1062" style:parent-style-name="Textosimples" style:family="paragraph">
      <style:text-properties style:font-name="Courier New" style:font-name-complex="Courier New"/>
    </style:style>
    <style:style style:name="P1063" style:parent-style-name="Textosimples" style:family="paragraph">
      <style:text-properties style:font-name="Courier New" style:font-name-complex="Courier New"/>
    </style:style>
    <style:style style:name="P1064" style:parent-style-name="Textosimples" style:family="paragraph">
      <style:text-properties style:font-name="Courier New" style:font-name-complex="Courier New"/>
    </style:style>
    <style:style style:name="P1065" style:parent-style-name="Textosimples" style:family="paragraph">
      <style:text-properties style:font-name="Courier New" style:font-name-complex="Courier New"/>
    </style:style>
    <style:style style:name="P1066" style:parent-style-name="Textosimples" style:family="paragraph">
      <style:text-properties style:font-name="Courier New" style:font-name-complex="Courier New"/>
    </style:style>
    <style:style style:name="P1067" style:parent-style-name="Textosimples" style:family="paragraph">
      <style:text-properties style:font-name="Courier New" style:font-name-complex="Courier New"/>
    </style:style>
    <style:style style:name="P1068" style:parent-style-name="Textosimples" style:family="paragraph">
      <style:text-properties style:font-name="Courier New" style:font-name-complex="Courier New"/>
    </style:style>
    <style:style style:name="P1069" style:parent-style-name="Textosimples" style:family="paragraph">
      <style:text-properties style:font-name="Courier New" style:font-name-complex="Courier New"/>
    </style:style>
    <style:style style:name="P1070" style:parent-style-name="Textosimples" style:family="paragraph">
      <style:paragraph-properties fo:break-before="page"/>
      <style:text-properties style:font-name="Courier New" style:font-name-complex="Courier New"/>
    </style:style>
    <style:style style:name="P1071" style:parent-style-name="Textosimples" style:family="paragraph">
      <style:text-properties style:font-name="Courier New" style:font-name-complex="Courier New"/>
    </style:style>
    <style:style style:name="P1072" style:parent-style-name="Textosimples" style:family="paragraph">
      <style:text-properties style:font-name="Courier New" style:font-name-complex="Courier New"/>
    </style:style>
    <style:style style:name="P1073" style:parent-style-name="Textosimples" style:family="paragraph">
      <style:text-properties style:font-name="Courier New" style:font-name-complex="Courier New"/>
    </style:style>
    <style:style style:name="P1074" style:parent-style-name="Textosimples" style:family="paragraph">
      <style:text-properties style:font-name="Courier New" style:font-name-complex="Courier New"/>
    </style:style>
    <style:style style:name="P1075" style:parent-style-name="Textosimples" style:family="paragraph">
      <style:text-properties style:font-name="Courier New" style:font-name-complex="Courier New"/>
    </style:style>
    <style:style style:name="P1076" style:parent-style-name="Textosimples" style:family="paragraph">
      <style:text-properties style:font-name="Courier New" style:font-name-complex="Courier New"/>
    </style:style>
    <style:style style:name="P1077" style:parent-style-name="Textosimples" style:family="paragraph">
      <style:text-properties style:font-name="Courier New" style:font-name-complex="Courier New"/>
    </style:style>
    <style:style style:name="P1078" style:parent-style-name="Textosimples" style:family="paragraph">
      <style:text-properties style:font-name="Courier New" style:font-name-complex="Courier New"/>
    </style:style>
    <style:style style:name="P1079" style:parent-style-name="Textosimples" style:family="paragraph">
      <style:text-properties style:font-name="Courier New" style:font-name-complex="Courier New"/>
    </style:style>
    <style:style style:name="P1080" style:parent-style-name="Textosimples" style:family="paragraph">
      <style:text-properties style:font-name="Courier New" style:font-name-complex="Courier New"/>
    </style:style>
    <style:style style:name="P1081" style:parent-style-name="Textosimples" style:family="paragraph">
      <style:text-properties style:font-name="Courier New" style:font-name-complex="Courier New"/>
    </style:style>
    <style:style style:name="P1082" style:parent-style-name="Textosimples" style:family="paragraph">
      <style:text-properties style:font-name="Courier New" style:font-name-complex="Courier New"/>
    </style:style>
    <style:style style:name="P1083" style:parent-style-name="Textosimples" style:family="paragraph">
      <style:text-properties style:font-name="Courier New" style:font-name-complex="Courier New"/>
    </style:style>
    <style:style style:name="P1084" style:parent-style-name="Textosimples" style:family="paragraph">
      <style:text-properties style:font-name="Courier New" style:font-name-complex="Courier New"/>
    </style:style>
    <style:style style:name="P1085" style:parent-style-name="Textosimples" style:family="paragraph">
      <style:text-properties style:font-name="Courier New" style:font-name-complex="Courier New"/>
    </style:style>
    <style:style style:name="P1086" style:parent-style-name="Textosimples" style:family="paragraph">
      <style:text-properties style:font-name="Courier New" style:font-name-complex="Courier New"/>
    </style:style>
    <style:style style:name="P1087" style:parent-style-name="Textosimples" style:family="paragraph">
      <style:text-properties style:font-name="Courier New" style:font-name-complex="Courier New"/>
    </style:style>
    <style:style style:name="P1088" style:parent-style-name="Textosimples" style:family="paragraph">
      <style:text-properties style:font-name="Courier New" style:font-name-complex="Courier New"/>
    </style:style>
    <style:style style:name="P1089" style:parent-style-name="Textosimples" style:family="paragraph">
      <style:text-properties style:font-name="Courier New" style:font-name-complex="Courier New"/>
    </style:style>
    <style:style style:name="P1090" style:parent-style-name="Textosimples" style:family="paragraph">
      <style:text-properties style:font-name="Courier New" style:font-name-complex="Courier New"/>
    </style:style>
    <style:style style:name="P1091" style:parent-style-name="Textosimples" style:family="paragraph">
      <style:text-properties style:font-name="Courier New" style:font-name-complex="Courier New"/>
    </style:style>
    <style:style style:name="P1092" style:parent-style-name="Textosimples" style:family="paragraph">
      <style:text-properties style:font-name="Courier New" style:font-name-complex="Courier New"/>
    </style:style>
    <style:style style:name="P1093" style:parent-style-name="Textosimples" style:family="paragraph">
      <style:text-properties style:font-name="Courier New" style:font-name-complex="Courier New"/>
    </style:style>
    <style:style style:name="P1094" style:parent-style-name="Textosimples" style:family="paragraph">
      <style:text-properties style:font-name="Courier New" style:font-name-complex="Courier New"/>
    </style:style>
    <style:style style:name="P1095" style:parent-style-name="Textosimples" style:family="paragraph">
      <style:text-properties style:font-name="Courier New" style:font-name-complex="Courier New"/>
    </style:style>
    <style:style style:name="P1096" style:parent-style-name="Textosimples" style:family="paragraph">
      <style:text-properties style:font-name="Courier New" style:font-name-complex="Courier New"/>
    </style:style>
    <style:style style:name="P1097" style:parent-style-name="Textosimples" style:family="paragraph">
      <style:text-properties style:font-name="Courier New" style:font-name-complex="Courier New"/>
    </style:style>
    <style:style style:name="P1098" style:parent-style-name="Textosimples" style:family="paragraph">
      <style:text-properties style:font-name="Courier New" style:font-name-complex="Courier New"/>
    </style:style>
    <style:style style:name="P1099" style:parent-style-name="Textosimples" style:family="paragraph">
      <style:text-properties style:font-name="Courier New" style:font-name-complex="Courier New"/>
    </style:style>
    <style:style style:name="P1100" style:parent-style-name="Textosimples" style:family="paragraph">
      <style:text-properties style:font-name="Courier New" style:font-name-complex="Courier New"/>
    </style:style>
    <style:style style:name="P1101" style:parent-style-name="Textosimples" style:family="paragraph">
      <style:text-properties style:font-name="Courier New" style:font-name-complex="Courier New"/>
    </style:style>
    <style:style style:name="P1102" style:parent-style-name="Textosimples" style:family="paragraph">
      <style:text-properties style:font-name="Courier New" style:font-name-complex="Courier New"/>
    </style:style>
    <style:style style:name="P1103" style:parent-style-name="Textosimples" style:family="paragraph">
      <style:text-properties style:font-name="Courier New" style:font-name-complex="Courier New"/>
    </style:style>
    <style:style style:name="P1104" style:parent-style-name="Textosimples" style:family="paragraph">
      <style:text-properties style:font-name="Courier New" style:font-name-complex="Courier New"/>
    </style:style>
    <style:style style:name="P1105" style:parent-style-name="Textosimples" style:family="paragraph">
      <style:text-properties style:font-name="Courier New" style:font-name-complex="Courier New"/>
    </style:style>
    <style:style style:name="P1106" style:parent-style-name="Textosimples" style:family="paragraph">
      <style:text-properties style:font-name="Courier New" style:font-name-complex="Courier New"/>
    </style:style>
    <style:style style:name="P1107" style:parent-style-name="Textosimples" style:family="paragraph">
      <style:text-properties style:font-name="Courier New" style:font-name-complex="Courier New"/>
    </style:style>
    <style:style style:name="P1108" style:parent-style-name="Textosimples" style:family="paragraph">
      <style:text-properties style:font-name="Courier New" style:font-name-complex="Courier New"/>
    </style:style>
    <style:style style:name="P1109" style:parent-style-name="Textosimples" style:family="paragraph">
      <style:text-properties style:font-name="Courier New" style:font-name-complex="Courier New"/>
    </style:style>
    <style:style style:name="P1110" style:parent-style-name="Textosimples" style:family="paragraph">
      <style:text-properties style:font-name="Courier New" style:font-name-complex="Courier New"/>
    </style:style>
    <style:style style:name="P1111" style:parent-style-name="Textosimples" style:family="paragraph">
      <style:text-properties style:font-name="Courier New" style:font-name-complex="Courier New"/>
    </style:style>
    <style:style style:name="P1112" style:parent-style-name="Textosimples" style:family="paragraph">
      <style:text-properties style:font-name="Courier New" style:font-name-complex="Courier New"/>
    </style:style>
    <style:style style:name="P1113" style:parent-style-name="Textosimples" style:family="paragraph">
      <style:text-properties style:font-name="Courier New" style:font-name-complex="Courier New"/>
    </style:style>
    <style:style style:name="P1114" style:parent-style-name="Textosimples" style:family="paragraph">
      <style:text-properties style:font-name="Courier New" style:font-name-complex="Courier New"/>
    </style:style>
    <style:style style:name="P1115" style:parent-style-name="Textosimples" style:family="paragraph">
      <style:text-properties style:font-name="Courier New" style:font-name-complex="Courier New"/>
    </style:style>
    <style:style style:name="P1116" style:parent-style-name="Textosimples" style:family="paragraph">
      <style:text-properties style:font-name="Courier New" style:font-name-complex="Courier New"/>
    </style:style>
    <style:style style:name="P1117" style:parent-style-name="Textosimples" style:family="paragraph">
      <style:text-properties style:font-name="Courier New" style:font-name-complex="Courier New"/>
    </style:style>
    <style:style style:name="P1118" style:parent-style-name="Textosimples" style:family="paragraph">
      <style:text-properties style:font-name="Courier New" style:font-name-complex="Courier New"/>
    </style:style>
    <style:style style:name="P1119" style:parent-style-name="Textosimples" style:family="paragraph">
      <style:text-properties style:font-name="Courier New" style:font-name-complex="Courier New"/>
    </style:style>
    <style:style style:name="P1120" style:parent-style-name="Textosimples" style:family="paragraph">
      <style:text-properties style:font-name="Courier New" style:font-name-complex="Courier New"/>
    </style:style>
    <style:style style:name="P1121" style:parent-style-name="Textosimples" style:family="paragraph">
      <style:text-properties style:font-name="Courier New" style:font-name-complex="Courier New"/>
    </style:style>
    <style:style style:name="P1122" style:parent-style-name="Textosimples" style:family="paragraph">
      <style:text-properties style:font-name="Courier New" style:font-name-complex="Courier New"/>
    </style:style>
    <style:style style:name="P1123" style:parent-style-name="Textosimples" style:family="paragraph">
      <style:text-properties style:font-name="Courier New" style:font-name-complex="Courier New"/>
    </style:style>
    <style:style style:name="P1124" style:parent-style-name="Textosimples" style:family="paragraph">
      <style:text-properties style:font-name="Courier New" style:font-name-complex="Courier New"/>
    </style:style>
    <style:style style:name="P1125" style:parent-style-name="Textosimples" style:family="paragraph">
      <style:text-properties style:font-name="Courier New" style:font-name-complex="Courier New"/>
    </style:style>
    <style:style style:name="P1126" style:parent-style-name="Textosimples" style:family="paragraph">
      <style:text-properties style:font-name="Courier New" style:font-name-complex="Courier New"/>
    </style:style>
    <style:style style:name="P1127" style:parent-style-name="Textosimples" style:family="paragraph">
      <style:text-properties style:font-name="Courier New" style:font-name-complex="Courier New"/>
    </style:style>
    <style:style style:name="P1128" style:parent-style-name="Textosimples" style:family="paragraph">
      <style:text-properties style:font-name="Courier New" style:font-name-complex="Courier New"/>
    </style:style>
    <style:style style:name="P1129" style:parent-style-name="Textosimples" style:family="paragraph">
      <style:text-properties style:font-name="Courier New" style:font-name-complex="Courier New"/>
    </style:style>
    <style:style style:name="P1130" style:parent-style-name="Textosimples" style:family="paragraph">
      <style:text-properties style:font-name="Courier New" style:font-name-complex="Courier New"/>
    </style:style>
    <style:style style:name="P1131" style:parent-style-name="Textosimples" style:family="paragraph">
      <style:text-properties style:font-name="Courier New" style:font-name-complex="Courier New"/>
    </style:style>
    <style:style style:name="P1132" style:parent-style-name="Textosimples" style:family="paragraph">
      <style:text-properties style:font-name="Courier New" style:font-name-complex="Courier New"/>
    </style:style>
    <style:style style:name="P1133" style:parent-style-name="Textosimples" style:family="paragraph">
      <style:text-properties style:font-name="Courier New" style:font-name-complex="Courier New"/>
    </style:style>
    <style:style style:name="P1134" style:parent-style-name="Textosimples" style:family="paragraph">
      <style:text-properties style:font-name="Courier New" style:font-name-complex="Courier New"/>
    </style:style>
    <style:style style:name="P1135" style:parent-style-name="Textosimples" style:family="paragraph">
      <style:text-properties style:font-name="Courier New" style:font-name-complex="Courier New"/>
    </style:style>
    <style:style style:name="P1136" style:parent-style-name="Textosimples" style:family="paragraph">
      <style:text-properties style:font-name="Courier New" style:font-name-complex="Courier New"/>
    </style:style>
    <style:style style:name="P1137" style:parent-style-name="Textosimples" style:family="paragraph">
      <style:text-properties style:font-name="Courier New" style:font-name-complex="Courier New"/>
    </style:style>
    <style:style style:name="P1138" style:parent-style-name="Textosimples" style:family="paragraph">
      <style:text-properties style:font-name="Courier New" style:font-name-complex="Courier New"/>
    </style:style>
    <style:style style:name="P1139" style:parent-style-name="Textosimples" style:family="paragraph">
      <style:text-properties style:font-name="Courier New" style:font-name-complex="Courier New"/>
    </style:style>
    <style:style style:name="P1140" style:parent-style-name="Textosimples" style:family="paragraph">
      <style:text-properties style:font-name="Courier New" style:font-name-complex="Courier New"/>
    </style:style>
    <style:style style:name="P1141" style:parent-style-name="Textosimples" style:family="paragraph">
      <style:text-properties style:font-name="Courier New" style:font-name-complex="Courier New"/>
    </style:style>
    <style:style style:name="P1142" style:parent-style-name="Textosimples" style:family="paragraph">
      <style:text-properties style:font-name="Courier New" style:font-name-complex="Courier New"/>
    </style:style>
    <style:style style:name="P1143" style:parent-style-name="Textosimples" style:family="paragraph">
      <style:text-properties style:font-name="Courier New" style:font-name-complex="Courier New"/>
    </style:style>
    <style:style style:name="P1144" style:parent-style-name="Textosimples" style:family="paragraph">
      <style:text-properties style:font-name="Courier New" style:font-name-complex="Courier New"/>
    </style:style>
    <style:style style:name="P1145" style:parent-style-name="Textosimples" style:family="paragraph">
      <style:text-properties style:font-name="Courier New" style:font-name-complex="Courier New"/>
    </style:style>
    <style:style style:name="P1146" style:parent-style-name="Textosimples" style:family="paragraph">
      <style:text-properties style:font-name="Courier New" style:font-name-complex="Courier New"/>
    </style:style>
    <style:style style:name="P1147" style:parent-style-name="Textosimples" style:family="paragraph">
      <style:text-properties style:font-name="Courier New" style:font-name-complex="Courier New"/>
    </style:style>
    <style:style style:name="P1148" style:parent-style-name="Textosimples" style:family="paragraph">
      <style:text-properties style:font-name="Courier New" style:font-name-complex="Courier New"/>
    </style:style>
    <style:style style:name="P1149" style:parent-style-name="Textosimples" style:family="paragraph">
      <style:text-properties style:font-name="Courier New" style:font-name-complex="Courier New"/>
    </style:style>
    <style:style style:name="P1150" style:parent-style-name="Textosimples" style:family="paragraph">
      <style:text-properties style:font-name="Courier New" style:font-name-complex="Courier New"/>
    </style:style>
    <style:style style:name="P1151" style:parent-style-name="Textosimples" style:family="paragraph">
      <style:text-properties style:font-name="Courier New" style:font-name-complex="Courier New"/>
    </style:style>
    <style:style style:name="P1152" style:parent-style-name="Textosimples" style:family="paragraph">
      <style:text-properties style:font-name="Courier New" style:font-name-complex="Courier New"/>
    </style:style>
    <style:style style:name="P1153" style:parent-style-name="Textosimples" style:family="paragraph">
      <style:text-properties style:font-name="Courier New" style:font-name-complex="Courier New"/>
    </style:style>
    <style:style style:name="P1154" style:parent-style-name="Textosimples" style:family="paragraph">
      <style:text-properties style:font-name="Courier New" style:font-name-complex="Courier New"/>
    </style:style>
    <style:style style:name="P1155" style:parent-style-name="Textosimples" style:family="paragraph">
      <style:text-properties style:font-name="Courier New" style:font-name-complex="Courier New"/>
    </style:style>
    <style:style style:name="P1156" style:parent-style-name="Textosimples" style:family="paragraph">
      <style:text-properties style:font-name="Courier New" style:font-name-complex="Courier New"/>
    </style:style>
    <style:style style:name="P1157" style:parent-style-name="Textosimples" style:family="paragraph">
      <style:text-properties style:font-name="Courier New" style:font-name-complex="Courier New"/>
    </style:style>
    <style:style style:name="P1158" style:parent-style-name="Textosimples" style:family="paragraph">
      <style:text-properties style:font-name="Courier New" style:font-name-complex="Courier New"/>
    </style:style>
    <style:style style:name="P1159" style:parent-style-name="Textosimples" style:family="paragraph">
      <style:text-properties style:font-name="Courier New" style:font-name-complex="Courier New"/>
    </style:style>
    <style:style style:name="P1160" style:parent-style-name="Textosimples" style:family="paragraph">
      <style:text-properties style:font-name="Courier New" style:font-name-complex="Courier New"/>
    </style:style>
    <style:style style:name="P1161" style:parent-style-name="Textosimples" style:family="paragraph">
      <style:text-properties style:font-name="Courier New" style:font-name-complex="Courier New"/>
    </style:style>
    <style:style style:name="P1162" style:parent-style-name="Textosimples" style:family="paragraph">
      <style:text-properties style:font-name="Courier New" style:font-name-complex="Courier New"/>
    </style:style>
    <style:style style:name="P1163" style:parent-style-name="Textosimples" style:family="paragraph">
      <style:text-properties style:font-name="Courier New" style:font-name-complex="Courier New"/>
    </style:style>
    <style:style style:name="P1164" style:parent-style-name="Textosimples" style:family="paragraph">
      <style:text-properties style:font-name="Courier New" style:font-name-complex="Courier New"/>
    </style:style>
    <style:style style:name="P1165" style:parent-style-name="Textosimples" style:family="paragraph">
      <style:text-properties style:font-name="Courier New" style:font-name-complex="Courier New"/>
    </style:style>
    <style:style style:name="P1166" style:parent-style-name="Textosimples" style:family="paragraph">
      <style:text-properties style:font-name="Courier New" style:font-name-complex="Courier New"/>
    </style:style>
    <style:style style:name="P1167" style:parent-style-name="Textosimples" style:family="paragraph">
      <style:text-properties style:font-name="Courier New" style:font-name-complex="Courier New"/>
    </style:style>
    <style:style style:name="P1168" style:parent-style-name="Textosimples" style:family="paragraph">
      <style:text-properties style:font-name="Courier New" style:font-name-complex="Courier New"/>
    </style:style>
    <style:style style:name="P1169" style:parent-style-name="Textosimples" style:family="paragraph">
      <style:text-properties style:font-name="Courier New" style:font-name-complex="Courier New"/>
    </style:style>
    <style:style style:name="P1170" style:parent-style-name="Textosimples" style:family="paragraph">
      <style:text-properties style:font-name="Courier New" style:font-name-complex="Courier New"/>
    </style:style>
    <style:style style:name="P1171" style:parent-style-name="Textosimples" style:family="paragraph">
      <style:text-properties style:font-name="Courier New" style:font-name-complex="Courier New"/>
    </style:style>
    <style:style style:name="P1172" style:parent-style-name="Textosimples" style:family="paragraph">
      <style:text-properties style:font-name="Courier New" style:font-name-complex="Courier New"/>
    </style:style>
    <style:style style:name="P1173" style:parent-style-name="Textosimples" style:family="paragraph">
      <style:text-properties style:font-name="Courier New" style:font-name-complex="Courier New"/>
    </style:style>
    <style:style style:name="P1174" style:parent-style-name="Textosimples" style:family="paragraph">
      <style:text-properties style:font-name="Courier New" style:font-name-complex="Courier New"/>
    </style:style>
    <style:style style:name="P1175" style:parent-style-name="Textosimples" style:family="paragraph">
      <style:text-properties style:font-name="Courier New" style:font-name-complex="Courier New"/>
    </style:style>
    <style:style style:name="P1176" style:parent-style-name="Textosimples" style:family="paragraph">
      <style:text-properties style:font-name="Courier New" style:font-name-complex="Courier New"/>
    </style:style>
    <style:style style:name="P1177" style:parent-style-name="Textosimples" style:family="paragraph">
      <style:text-properties style:font-name="Courier New" style:font-name-complex="Courier New"/>
    </style:style>
    <style:style style:name="P1178" style:parent-style-name="Textosimples" style:family="paragraph">
      <style:text-properties style:font-name="Courier New" style:font-name-complex="Courier New"/>
    </style:style>
    <style:style style:name="P1179" style:parent-style-name="Textosimples" style:family="paragraph">
      <style:text-properties style:font-name="Courier New" style:font-name-complex="Courier New"/>
    </style:style>
    <style:style style:name="P1180" style:parent-style-name="Textosimples" style:family="paragraph">
      <style:text-properties style:font-name="Courier New" style:font-name-complex="Courier New"/>
    </style:style>
    <style:style style:name="P1181" style:parent-style-name="Textosimples" style:family="paragraph">
      <style:text-properties style:font-name="Courier New" style:font-name-complex="Courier New"/>
    </style:style>
    <style:style style:name="P1182" style:parent-style-name="Textosimples" style:family="paragraph">
      <style:text-properties style:font-name="Courier New" style:font-name-complex="Courier New"/>
    </style:style>
    <style:style style:name="P1183" style:parent-style-name="Textosimples" style:family="paragraph">
      <style:text-properties style:font-name="Courier New" style:font-name-complex="Courier New"/>
    </style:style>
    <style:style style:name="P1184" style:parent-style-name="Textosimples" style:family="paragraph">
      <style:text-properties style:font-name="Courier New" style:font-name-complex="Courier New"/>
    </style:style>
    <style:style style:name="P1185" style:parent-style-name="Textosimples" style:family="paragraph">
      <style:text-properties style:font-name="Courier New" style:font-name-complex="Courier New"/>
    </style:style>
    <style:style style:name="P1186" style:parent-style-name="Textosimples" style:family="paragraph">
      <style:text-properties style:font-name="Courier New" style:font-name-complex="Courier New"/>
    </style:style>
    <style:style style:name="P1187" style:parent-style-name="Textosimples" style:family="paragraph">
      <style:text-properties style:font-name="Courier New" style:font-name-complex="Courier New"/>
    </style:style>
    <style:style style:name="P1188" style:parent-style-name="Textosimples" style:family="paragraph">
      <style:text-properties style:font-name="Courier New" style:font-name-complex="Courier New"/>
    </style:style>
    <style:style style:name="P1189" style:parent-style-name="Textosimples" style:family="paragraph">
      <style:text-properties style:font-name="Courier New" style:font-name-complex="Courier New"/>
    </style:style>
    <style:style style:name="P1190" style:parent-style-name="Textosimples" style:family="paragraph">
      <style:text-properties style:font-name="Courier New" style:font-name-complex="Courier New"/>
    </style:style>
    <style:style style:name="P1191" style:parent-style-name="Textosimples" style:family="paragraph">
      <style:text-properties style:font-name="Courier New" style:font-name-complex="Courier New"/>
    </style:style>
    <style:style style:name="P1192" style:parent-style-name="Textosimples" style:family="paragraph">
      <style:text-properties style:font-name="Courier New" style:font-name-complex="Courier New"/>
    </style:style>
    <style:style style:name="P1193" style:parent-style-name="Textosimples" style:family="paragraph">
      <style:text-properties style:font-name="Courier New" style:font-name-complex="Courier New"/>
    </style:style>
    <style:style style:name="P1194" style:parent-style-name="Textosimples" style:family="paragraph">
      <style:text-properties style:font-name="Courier New" style:font-name-complex="Courier New"/>
    </style:style>
    <style:style style:name="P1195" style:parent-style-name="Textosimples" style:family="paragraph">
      <style:text-properties style:font-name="Courier New" style:font-name-complex="Courier New"/>
    </style:style>
    <style:style style:name="P1196" style:parent-style-name="Textosimples" style:family="paragraph">
      <style:text-properties style:font-name="Courier New" style:font-name-complex="Courier New"/>
    </style:style>
    <style:style style:name="P1197" style:parent-style-name="Textosimples" style:family="paragraph">
      <style:text-properties style:font-name="Courier New" style:font-name-complex="Courier New"/>
    </style:style>
    <style:style style:name="P1198" style:parent-style-name="Textosimples" style:family="paragraph">
      <style:text-properties style:font-name="Courier New" style:font-name-complex="Courier New"/>
    </style:style>
    <style:style style:name="P1199" style:parent-style-name="Textosimples" style:family="paragraph">
      <style:text-properties style:font-name="Courier New" style:font-name-complex="Courier New"/>
    </style:style>
    <style:style style:name="P1200" style:parent-style-name="Textosimples" style:family="paragraph">
      <style:text-properties style:font-name="Courier New" style:font-name-complex="Courier New"/>
    </style:style>
    <style:style style:name="P1201" style:parent-style-name="Textosimples" style:family="paragraph">
      <style:text-properties style:font-name="Courier New" style:font-name-complex="Courier New"/>
    </style:style>
    <style:style style:name="P1202" style:parent-style-name="Textosimples" style:family="paragraph">
      <style:text-properties style:font-name="Courier New" style:font-name-complex="Courier New"/>
    </style:style>
    <style:style style:name="P1203" style:parent-style-name="Textosimples" style:family="paragraph">
      <style:text-properties style:font-name="Courier New" style:font-name-complex="Courier New"/>
    </style:style>
    <style:style style:name="P1204" style:parent-style-name="Textosimples" style:family="paragraph">
      <style:text-properties style:font-name="Courier New" style:font-name-complex="Courier New"/>
    </style:style>
    <style:style style:name="P1205" style:parent-style-name="Textosimples" style:family="paragraph">
      <style:text-properties style:font-name="Courier New" style:font-name-complex="Courier New"/>
    </style:style>
    <style:style style:name="P1206" style:parent-style-name="Textosimples" style:family="paragraph">
      <style:text-properties style:font-name="Courier New" style:font-name-complex="Courier New"/>
    </style:style>
    <style:style style:name="P1207" style:parent-style-name="Textosimples" style:family="paragraph">
      <style:text-properties style:font-name="Courier New" style:font-name-complex="Courier New"/>
    </style:style>
    <style:style style:name="P1208" style:parent-style-name="Textosimples" style:family="paragraph">
      <style:text-properties style:font-name="Courier New" style:font-name-complex="Courier New"/>
    </style:style>
    <style:style style:name="P1209" style:parent-style-name="Textosimples" style:family="paragraph">
      <style:text-properties style:font-name="Courier New" style:font-name-complex="Courier New"/>
    </style:style>
    <style:style style:name="P1210" style:parent-style-name="Textosimples" style:family="paragraph">
      <style:text-properties style:font-name="Courier New" style:font-name-complex="Courier New"/>
    </style:style>
    <style:style style:name="P1211" style:parent-style-name="Textosimples" style:family="paragraph">
      <style:text-properties style:font-name="Courier New" style:font-name-complex="Courier New"/>
    </style:style>
    <style:style style:name="P1212" style:parent-style-name="Textosimples" style:family="paragraph">
      <style:text-properties style:font-name="Courier New" style:font-name-complex="Courier New"/>
    </style:style>
    <style:style style:name="P1213" style:parent-style-name="Textosimples" style:family="paragraph">
      <style:text-properties style:font-name="Courier New" style:font-name-complex="Courier New"/>
    </style:style>
    <style:style style:name="P1214" style:parent-style-name="Textosimples" style:family="paragraph">
      <style:text-properties style:font-name="Courier New" style:font-name-complex="Courier New"/>
    </style:style>
    <style:style style:name="P1215" style:parent-style-name="Textosimples" style:family="paragraph">
      <style:text-properties style:font-name="Courier New" style:font-name-complex="Courier New"/>
    </style:style>
    <style:style style:name="P1216" style:parent-style-name="Textosimples" style:family="paragraph">
      <style:text-properties style:font-name="Courier New" style:font-name-complex="Courier New"/>
    </style:style>
    <style:style style:name="P1217" style:parent-style-name="Textosimples" style:family="paragraph">
      <style:text-properties style:font-name="Courier New" style:font-name-complex="Courier New"/>
    </style:style>
    <style:style style:name="P1218" style:parent-style-name="Textosimples" style:family="paragraph">
      <style:text-properties style:font-name="Courier New" style:font-name-complex="Courier New"/>
    </style:style>
    <style:style style:name="P1219" style:parent-style-name="Textosimples" style:family="paragraph">
      <style:text-properties style:font-name="Courier New" style:font-name-complex="Courier New"/>
    </style:style>
    <style:style style:name="P1220" style:parent-style-name="Textosimples" style:family="paragraph">
      <style:text-properties style:font-name="Courier New" style:font-name-complex="Courier New"/>
    </style:style>
    <style:style style:name="P1221" style:parent-style-name="Textosimples" style:family="paragraph">
      <style:text-properties style:font-name="Courier New" style:font-name-complex="Courier New"/>
    </style:style>
    <style:style style:name="P1222" style:parent-style-name="Textosimples" style:family="paragraph">
      <style:text-properties style:font-name="Courier New" style:font-name-complex="Courier New"/>
    </style:style>
    <style:style style:name="P1223" style:parent-style-name="Textosimples" style:family="paragraph">
      <style:text-properties style:font-name="Courier New" style:font-name-complex="Courier New"/>
    </style:style>
    <style:style style:name="P1224" style:parent-style-name="Textosimples" style:family="paragraph">
      <style:text-properties style:font-name="Courier New" style:font-name-complex="Courier New"/>
    </style:style>
    <style:style style:name="P1225" style:parent-style-name="Textosimples" style:family="paragraph">
      <style:text-properties style:font-name="Courier New" style:font-name-complex="Courier New"/>
    </style:style>
    <style:style style:name="P1226" style:parent-style-name="Textosimples" style:family="paragraph">
      <style:text-properties style:font-name="Courier New" style:font-name-complex="Courier New"/>
    </style:style>
    <style:style style:name="P1227" style:parent-style-name="Textosimples" style:family="paragraph">
      <style:text-properties style:font-name="Courier New" style:font-name-complex="Courier New"/>
    </style:style>
    <style:style style:name="P1228" style:parent-style-name="Textosimples" style:family="paragraph">
      <style:text-properties style:font-name="Courier New" style:font-name-complex="Courier New"/>
    </style:style>
    <style:style style:name="P1229" style:parent-style-name="Textosimples" style:family="paragraph">
      <style:text-properties style:font-name="Courier New" style:font-name-complex="Courier New"/>
    </style:style>
    <style:style style:name="P1230" style:parent-style-name="Textosimples" style:family="paragraph">
      <style:text-properties style:font-name="Courier New" style:font-name-complex="Courier New"/>
    </style:style>
    <style:style style:name="P1231" style:parent-style-name="Textosimples" style:family="paragraph">
      <style:text-properties style:font-name="Courier New" style:font-name-complex="Courier New"/>
    </style:style>
    <style:style style:name="P1232" style:parent-style-name="Textosimples" style:family="paragraph">
      <style:text-properties style:font-name="Courier New" style:font-name-complex="Courier New"/>
    </style:style>
    <style:style style:name="P1233" style:parent-style-name="Textosimples" style:family="paragraph">
      <style:text-properties style:font-name="Courier New" style:font-name-complex="Courier New"/>
    </style:style>
    <style:style style:name="P1234" style:parent-style-name="Textosimples" style:family="paragraph">
      <style:text-properties style:font-name="Courier New" style:font-name-complex="Courier New"/>
    </style:style>
    <style:style style:name="P1235" style:parent-style-name="Textosimples" style:family="paragraph">
      <style:text-properties style:font-name="Courier New" style:font-name-complex="Courier New"/>
    </style:style>
    <style:style style:name="P1236" style:parent-style-name="Textosimples" style:family="paragraph">
      <style:text-properties style:font-name="Courier New" style:font-name-complex="Courier New"/>
    </style:style>
    <style:style style:name="P1237" style:parent-style-name="Textosimples" style:family="paragraph">
      <style:text-properties style:font-name="Courier New" style:font-name-complex="Courier New"/>
    </style:style>
    <style:style style:name="P1238" style:parent-style-name="Textosimples" style:family="paragraph">
      <style:text-properties style:font-name="Courier New" style:font-name-complex="Courier New"/>
    </style:style>
    <style:style style:name="P1239" style:parent-style-name="Textosimples" style:family="paragraph">
      <style:text-properties style:font-name="Courier New" style:font-name-complex="Courier New"/>
    </style:style>
    <style:style style:name="P1240" style:parent-style-name="Textosimples" style:family="paragraph">
      <style:text-properties style:font-name="Courier New" style:font-name-complex="Courier New"/>
    </style:style>
    <style:style style:name="P1241" style:parent-style-name="Textosimples" style:family="paragraph">
      <style:text-properties style:font-name="Courier New" style:font-name-complex="Courier New"/>
    </style:style>
    <style:style style:name="P1242" style:parent-style-name="Textosimples" style:family="paragraph">
      <style:text-properties style:font-name="Courier New" style:font-name-complex="Courier New"/>
    </style:style>
    <style:style style:name="P1243" style:parent-style-name="Textosimples" style:family="paragraph">
      <style:text-properties style:font-name="Courier New" style:font-name-complex="Courier New"/>
    </style:style>
    <style:style style:name="P1244" style:parent-style-name="Textosimples" style:family="paragraph">
      <style:text-properties style:font-name="Courier New" style:font-name-complex="Courier New"/>
    </style:style>
    <style:style style:name="P1245" style:parent-style-name="Textosimples" style:family="paragraph">
      <style:text-properties style:font-name="Courier New" style:font-name-complex="Courier New"/>
    </style:style>
    <style:style style:name="P1246" style:parent-style-name="Textosimples" style:family="paragraph">
      <style:text-properties style:font-name="Courier New" style:font-name-complex="Courier New"/>
    </style:style>
    <style:style style:name="P1247" style:parent-style-name="Textosimples" style:family="paragraph">
      <style:text-properties style:font-name="Courier New" style:font-name-complex="Courier New"/>
    </style:style>
    <style:style style:name="P1248" style:parent-style-name="Textosimples" style:family="paragraph">
      <style:text-properties style:font-name="Courier New" style:font-name-complex="Courier New"/>
    </style:style>
    <style:style style:name="P1249" style:parent-style-name="Textosimples" style:family="paragraph">
      <style:text-properties style:font-name="Courier New" style:font-name-complex="Courier New"/>
    </style:style>
    <style:style style:name="P1250" style:parent-style-name="Textosimples" style:family="paragraph">
      <style:text-properties style:font-name="Courier New" style:font-name-complex="Courier New"/>
    </style:style>
    <style:style style:name="P1251" style:parent-style-name="Textosimples" style:family="paragraph">
      <style:text-properties style:font-name="Courier New" style:font-name-complex="Courier New"/>
    </style:style>
    <style:style style:name="P1252" style:parent-style-name="Textosimples" style:family="paragraph">
      <style:text-properties style:font-name="Courier New" style:font-name-complex="Courier New"/>
    </style:style>
    <style:style style:name="P1253" style:parent-style-name="Textosimples" style:family="paragraph">
      <style:text-properties style:font-name="Courier New" style:font-name-complex="Courier New"/>
    </style:style>
    <style:style style:name="P1254" style:parent-style-name="Textosimples" style:family="paragraph">
      <style:text-properties style:font-name="Courier New" style:font-name-complex="Courier New"/>
    </style:style>
    <style:style style:name="P1255" style:parent-style-name="Textosimples" style:family="paragraph">
      <style:text-properties style:font-name="Courier New" style:font-name-complex="Courier New"/>
    </style:style>
    <style:style style:name="P1256" style:parent-style-name="Textosimples" style:family="paragraph">
      <style:text-properties style:font-name="Courier New" style:font-name-complex="Courier New"/>
    </style:style>
    <style:style style:name="P1257" style:parent-style-name="Textosimples" style:family="paragraph">
      <style:text-properties style:font-name="Courier New" style:font-name-complex="Courier New"/>
    </style:style>
    <style:style style:name="P1258" style:parent-style-name="Textosimples" style:family="paragraph">
      <style:text-properties style:font-name="Courier New" style:font-name-complex="Courier New"/>
    </style:style>
    <style:style style:name="P1259" style:parent-style-name="Textosimples" style:family="paragraph">
      <style:text-properties style:font-name="Courier New" style:font-name-complex="Courier New"/>
    </style:style>
    <style:style style:name="P1260" style:parent-style-name="Textosimples" style:family="paragraph">
      <style:text-properties style:font-name="Courier New" style:font-name-complex="Courier New"/>
    </style:style>
    <style:style style:name="P1261" style:parent-style-name="Textosimples" style:family="paragraph">
      <style:text-properties style:font-name="Courier New" style:font-name-complex="Courier New"/>
    </style:style>
    <style:style style:name="P1262" style:parent-style-name="Textosimples" style:family="paragraph">
      <style:text-properties style:font-name="Courier New" style:font-name-complex="Courier New"/>
    </style:style>
    <style:style style:name="P1263" style:parent-style-name="Textosimples" style:family="paragraph">
      <style:text-properties style:font-name="Courier New" style:font-name-complex="Courier New"/>
    </style:style>
    <style:style style:name="P1264" style:parent-style-name="Textosimples" style:family="paragraph">
      <style:text-properties style:font-name="Courier New" style:font-name-complex="Courier New"/>
    </style:style>
    <style:style style:name="P1265" style:parent-style-name="Textosimples" style:family="paragraph">
      <style:text-properties style:font-name="Courier New" style:font-name-complex="Courier New"/>
    </style:style>
    <style:style style:name="P1266" style:parent-style-name="Textosimples" style:family="paragraph">
      <style:text-properties style:font-name="Courier New" style:font-name-complex="Courier New"/>
    </style:style>
    <style:style style:name="P1267" style:parent-style-name="Textosimples" style:family="paragraph">
      <style:text-properties style:font-name="Courier New" style:font-name-complex="Courier New"/>
    </style:style>
    <style:style style:name="P1268" style:parent-style-name="Textosimples" style:family="paragraph">
      <style:text-properties style:font-name="Courier New" style:font-name-complex="Courier New"/>
    </style:style>
    <style:style style:name="P1269" style:parent-style-name="Textosimples" style:family="paragraph">
      <style:text-properties style:font-name="Courier New" style:font-name-complex="Courier New"/>
    </style:style>
    <style:style style:name="P1270" style:parent-style-name="Textosimples" style:family="paragraph">
      <style:text-properties style:font-name="Courier New" style:font-name-complex="Courier New"/>
    </style:style>
    <style:style style:name="P1271" style:parent-style-name="Textosimples" style:family="paragraph">
      <style:text-properties style:font-name="Courier New" style:font-name-complex="Courier New"/>
    </style:style>
    <style:style style:name="P1272" style:parent-style-name="Textosimples" style:family="paragraph">
      <style:text-properties style:font-name="Courier New" style:font-name-complex="Courier New"/>
    </style:style>
    <style:style style:name="P1273" style:parent-style-name="Textosimples" style:family="paragraph">
      <style:text-properties style:font-name="Courier New" style:font-name-complex="Courier New"/>
    </style:style>
    <style:style style:name="P1274" style:parent-style-name="Textosimples" style:family="paragraph">
      <style:text-properties style:font-name="Courier New" style:font-name-complex="Courier New"/>
    </style:style>
    <style:style style:name="P1275" style:parent-style-name="Textosimples" style:family="paragraph">
      <style:text-properties style:font-name="Courier New" style:font-name-complex="Courier New"/>
    </style:style>
    <style:style style:name="P1276" style:parent-style-name="Textosimples" style:family="paragraph">
      <style:text-properties style:font-name="Courier New" style:font-name-complex="Courier New"/>
    </style:style>
    <style:style style:name="P1277" style:parent-style-name="Textosimples" style:family="paragraph">
      <style:text-properties style:font-name="Courier New" style:font-name-complex="Courier New"/>
    </style:style>
    <style:style style:name="P1278" style:parent-style-name="Textosimples" style:family="paragraph">
      <style:text-properties style:font-name="Courier New" style:font-name-complex="Courier New"/>
    </style:style>
    <style:style style:name="P1279" style:parent-style-name="Textosimples" style:family="paragraph">
      <style:text-properties style:font-name="Courier New" style:font-name-complex="Courier New"/>
    </style:style>
    <style:style style:name="P1280" style:parent-style-name="Textosimples" style:family="paragraph">
      <style:text-properties style:font-name="Courier New" style:font-name-complex="Courier New"/>
    </style:style>
    <style:style style:name="P1281" style:parent-style-name="Textosimples" style:family="paragraph">
      <style:text-properties style:font-name="Courier New" style:font-name-complex="Courier New"/>
    </style:style>
    <style:style style:name="P1282" style:parent-style-name="Textosimples" style:family="paragraph">
      <style:text-properties style:font-name="Courier New" style:font-name-complex="Courier New"/>
    </style:style>
    <style:style style:name="P1283" style:parent-style-name="Textosimples" style:family="paragraph">
      <style:text-properties style:font-name="Courier New" style:font-name-complex="Courier New"/>
    </style:style>
    <style:style style:name="P1284" style:parent-style-name="Textosimples" style:family="paragraph">
      <style:text-properties style:font-name="Courier New" style:font-name-complex="Courier New"/>
    </style:style>
    <style:style style:name="P1285" style:parent-style-name="Textosimples" style:family="paragraph">
      <style:paragraph-properties fo:break-before="page"/>
      <style:text-properties style:font-name="Courier New" style:font-name-complex="Courier New"/>
    </style:style>
    <style:style style:name="P1286" style:parent-style-name="Textosimples" style:family="paragraph">
      <style:text-properties style:font-name="Courier New" style:font-name-complex="Courier New"/>
    </style:style>
    <style:style style:name="P1287" style:parent-style-name="Textosimples" style:family="paragraph">
      <style:text-properties style:font-name="Courier New" style:font-name-complex="Courier New"/>
    </style:style>
    <style:style style:name="P1288" style:parent-style-name="Textosimples" style:family="paragraph">
      <style:text-properties style:font-name="Courier New" style:font-name-complex="Courier New"/>
    </style:style>
    <style:style style:name="P1289" style:parent-style-name="Textosimples" style:family="paragraph">
      <style:text-properties style:font-name="Courier New" style:font-name-complex="Courier New"/>
    </style:style>
    <style:style style:name="P1290" style:parent-style-name="Textosimples" style:family="paragraph">
      <style:text-properties style:font-name="Courier New" style:font-name-complex="Courier New"/>
    </style:style>
    <style:style style:name="P1291" style:parent-style-name="Textosimples" style:family="paragraph">
      <style:text-properties style:font-name="Courier New" style:font-name-complex="Courier New"/>
    </style:style>
    <style:style style:name="P1292" style:parent-style-name="Textosimples" style:family="paragraph">
      <style:text-properties style:font-name="Courier New" style:font-name-complex="Courier New"/>
    </style:style>
    <style:style style:name="P1293" style:parent-style-name="Textosimples" style:family="paragraph">
      <style:text-properties style:font-name="Courier New" style:font-name-complex="Courier New"/>
    </style:style>
    <style:style style:name="P1294" style:parent-style-name="Textosimples" style:family="paragraph">
      <style:text-properties style:font-name="Courier New" style:font-name-complex="Courier New"/>
    </style:style>
    <style:style style:name="P1295" style:parent-style-name="Textosimples" style:family="paragraph">
      <style:text-properties style:font-name="Courier New" style:font-name-complex="Courier New"/>
    </style:style>
    <style:style style:name="P1296" style:parent-style-name="Textosimples" style:family="paragraph">
      <style:text-properties style:font-name="Courier New" style:font-name-complex="Courier New"/>
    </style:style>
    <style:style style:name="P1297" style:parent-style-name="Textosimples" style:family="paragraph">
      <style:text-properties style:font-name="Courier New" style:font-name-complex="Courier New"/>
    </style:style>
    <style:style style:name="P1298" style:parent-style-name="Textosimples" style:family="paragraph">
      <style:text-properties style:font-name="Courier New" style:font-name-complex="Courier New"/>
    </style:style>
    <style:style style:name="P1299" style:parent-style-name="Textosimples" style:family="paragraph">
      <style:text-properties style:font-name="Courier New" style:font-name-complex="Courier New"/>
    </style:style>
    <style:style style:name="P1300" style:parent-style-name="Textosimples" style:family="paragraph">
      <style:text-properties style:font-name="Courier New" style:font-name-complex="Courier New"/>
    </style:style>
    <style:style style:name="P1301" style:parent-style-name="Textosimples" style:family="paragraph">
      <style:text-properties style:font-name="Courier New" style:font-name-complex="Courier New"/>
    </style:style>
    <style:style style:name="P1302" style:parent-style-name="Textosimples" style:family="paragraph">
      <style:text-properties style:font-name="Courier New" style:font-name-complex="Courier New"/>
    </style:style>
    <style:style style:name="P1303" style:parent-style-name="Textosimples" style:family="paragraph">
      <style:text-properties style:font-name="Courier New" style:font-name-complex="Courier New"/>
    </style:style>
    <style:style style:name="P1304" style:parent-style-name="Textosimples" style:family="paragraph">
      <style:text-properties style:font-name="Courier New" style:font-name-complex="Courier New"/>
    </style:style>
    <style:style style:name="P1305" style:parent-style-name="Textosimples" style:family="paragraph">
      <style:text-properties style:font-name="Courier New" style:font-name-complex="Courier New"/>
    </style:style>
    <style:style style:name="P1306" style:parent-style-name="Textosimples" style:family="paragraph">
      <style:text-properties style:font-name="Courier New" style:font-name-complex="Courier New"/>
    </style:style>
    <style:style style:name="P1307" style:parent-style-name="Textosimples" style:family="paragraph">
      <style:text-properties style:font-name="Courier New" style:font-name-complex="Courier New"/>
    </style:style>
    <style:style style:name="P1308" style:parent-style-name="Textosimples" style:family="paragraph">
      <style:text-properties style:font-name="Courier New" style:font-name-complex="Courier New"/>
    </style:style>
    <style:style style:name="P1309" style:parent-style-name="Textosimples" style:family="paragraph">
      <style:text-properties style:font-name="Courier New" style:font-name-complex="Courier New"/>
    </style:style>
    <style:style style:name="P1310" style:parent-style-name="Textosimples" style:family="paragraph">
      <style:text-properties style:font-name="Courier New" style:font-name-complex="Courier New"/>
    </style:style>
    <style:style style:name="P1311" style:parent-style-name="Textosimples" style:family="paragraph">
      <style:text-properties style:font-name="Courier New" style:font-name-complex="Courier New"/>
    </style:style>
    <style:style style:name="P1312" style:parent-style-name="Textosimples" style:family="paragraph">
      <style:text-properties style:font-name="Courier New" style:font-name-complex="Courier New"/>
    </style:style>
    <style:style style:name="P1313" style:parent-style-name="Textosimples" style:family="paragraph">
      <style:text-properties style:font-name="Courier New" style:font-name-complex="Courier New"/>
    </style:style>
    <style:style style:name="P1314" style:parent-style-name="Textosimples" style:family="paragraph">
      <style:text-properties style:font-name="Courier New" style:font-name-complex="Courier New"/>
    </style:style>
    <style:style style:name="P1315" style:parent-style-name="Textosimples" style:family="paragraph">
      <style:text-properties style:font-name="Courier New" style:font-name-complex="Courier New"/>
    </style:style>
    <style:style style:name="P1316" style:parent-style-name="Textosimples" style:family="paragraph">
      <style:text-properties style:font-name="Courier New" style:font-name-complex="Courier New"/>
    </style:style>
    <style:style style:name="P1317" style:parent-style-name="Textosimples" style:family="paragraph">
      <style:text-properties style:font-name="Courier New" style:font-name-complex="Courier New"/>
    </style:style>
    <style:style style:name="P1318" style:parent-style-name="Textosimples" style:family="paragraph">
      <style:text-properties style:font-name="Courier New" style:font-name-complex="Courier New"/>
    </style:style>
    <style:style style:name="P1319" style:parent-style-name="Textosimples" style:family="paragraph">
      <style:text-properties style:font-name="Courier New" style:font-name-complex="Courier New"/>
    </style:style>
    <style:style style:name="P1320" style:parent-style-name="Textosimples" style:family="paragraph">
      <style:text-properties style:font-name="Courier New" style:font-name-complex="Courier New"/>
    </style:style>
    <style:style style:name="P1321" style:parent-style-name="Textosimples" style:family="paragraph">
      <style:text-properties style:font-name="Courier New" style:font-name-complex="Courier New"/>
    </style:style>
    <style:style style:name="P1322" style:parent-style-name="Textosimples" style:family="paragraph">
      <style:text-properties style:font-name="Courier New" style:font-name-complex="Courier New"/>
    </style:style>
    <style:style style:name="P1323" style:parent-style-name="Textosimples" style:family="paragraph">
      <style:text-properties style:font-name="Courier New" style:font-name-complex="Courier New"/>
    </style:style>
    <style:style style:name="P1324" style:parent-style-name="Textosimples" style:family="paragraph">
      <style:text-properties style:font-name="Courier New" style:font-name-complex="Courier New"/>
    </style:style>
    <style:style style:name="P1325" style:parent-style-name="Textosimples" style:family="paragraph">
      <style:text-properties style:font-name="Courier New" style:font-name-complex="Courier New"/>
    </style:style>
    <style:style style:name="P1326" style:parent-style-name="Textosimples" style:family="paragraph">
      <style:text-properties style:font-name="Courier New" style:font-name-complex="Courier New"/>
    </style:style>
    <style:style style:name="P1327" style:parent-style-name="Textosimples" style:family="paragraph">
      <style:text-properties style:font-name="Courier New" style:font-name-complex="Courier New"/>
    </style:style>
    <style:style style:name="P1328" style:parent-style-name="Textosimples" style:family="paragraph">
      <style:text-properties style:font-name="Courier New" style:font-name-complex="Courier New"/>
    </style:style>
    <style:style style:name="P1329" style:parent-style-name="Textosimples" style:family="paragraph">
      <style:text-properties style:font-name="Courier New" style:font-name-complex="Courier New"/>
    </style:style>
    <style:style style:name="P1330" style:parent-style-name="Textosimples" style:family="paragraph">
      <style:text-properties style:font-name="Courier New" style:font-name-complex="Courier New"/>
    </style:style>
    <style:style style:name="P1331" style:parent-style-name="Textosimples" style:family="paragraph">
      <style:text-properties style:font-name="Courier New" style:font-name-complex="Courier New"/>
    </style:style>
    <style:style style:name="P1332" style:parent-style-name="Textosimples" style:family="paragraph">
      <style:text-properties style:font-name="Courier New" style:font-name-complex="Courier New"/>
    </style:style>
    <style:style style:name="P1333" style:parent-style-name="Textosimples" style:family="paragraph">
      <style:text-properties style:font-name="Courier New" style:font-name-complex="Courier New"/>
    </style:style>
    <style:style style:name="P1334" style:parent-style-name="Textosimples" style:family="paragraph">
      <style:text-properties style:font-name="Courier New" style:font-name-complex="Courier New"/>
    </style:style>
    <style:style style:name="P1335" style:parent-style-name="Textosimples" style:family="paragraph">
      <style:text-properties style:font-name="Courier New" style:font-name-complex="Courier New"/>
    </style:style>
    <style:style style:name="P1336" style:parent-style-name="Textosimples" style:family="paragraph">
      <style:text-properties style:font-name="Courier New" style:font-name-complex="Courier New"/>
    </style:style>
    <style:style style:name="P1337" style:parent-style-name="Textosimples" style:family="paragraph">
      <style:text-properties style:font-name="Courier New" style:font-name-complex="Courier New"/>
    </style:style>
    <style:style style:name="P1338" style:parent-style-name="Textosimples" style:family="paragraph">
      <style:text-properties style:font-name="Courier New" style:font-name-complex="Courier New"/>
    </style:style>
    <style:style style:name="P1339" style:parent-style-name="Textosimples" style:family="paragraph">
      <style:text-properties style:font-name="Courier New" style:font-name-complex="Courier New"/>
    </style:style>
    <style:style style:name="P1340" style:parent-style-name="Textosimples" style:family="paragraph">
      <style:text-properties style:font-name="Courier New" style:font-name-complex="Courier New"/>
    </style:style>
    <style:style style:name="P1341" style:parent-style-name="Textosimples" style:family="paragraph">
      <style:text-properties style:font-name="Courier New" style:font-name-complex="Courier New"/>
    </style:style>
    <style:style style:name="P1342" style:parent-style-name="Textosimples" style:family="paragraph">
      <style:text-properties style:font-name="Courier New" style:font-name-complex="Courier New"/>
    </style:style>
    <style:style style:name="P1343" style:parent-style-name="Textosimples" style:family="paragraph">
      <style:text-properties style:font-name="Courier New" style:font-name-complex="Courier New"/>
    </style:style>
    <style:style style:name="P1344" style:parent-style-name="Textosimples" style:family="paragraph">
      <style:text-properties style:font-name="Courier New" style:font-name-complex="Courier New"/>
    </style:style>
    <style:style style:name="P1345" style:parent-style-name="Textosimples" style:family="paragraph">
      <style:text-properties style:font-name="Courier New" style:font-name-complex="Courier New"/>
    </style:style>
    <style:style style:name="P1346" style:parent-style-name="Textosimples" style:family="paragraph">
      <style:text-properties style:font-name="Courier New" style:font-name-complex="Courier New"/>
    </style:style>
    <style:style style:name="P1347" style:parent-style-name="Textosimples" style:family="paragraph">
      <style:text-properties style:font-name="Courier New" style:font-name-complex="Courier New"/>
    </style:style>
    <style:style style:name="P1348" style:parent-style-name="Textosimples" style:family="paragraph">
      <style:text-properties style:font-name="Courier New" style:font-name-complex="Courier New"/>
    </style:style>
    <style:style style:name="P1349" style:parent-style-name="Textosimples" style:family="paragraph">
      <style:text-properties style:font-name="Courier New" style:font-name-complex="Courier New"/>
    </style:style>
    <style:style style:name="P1350" style:parent-style-name="Textosimples" style:family="paragraph">
      <style:text-properties style:font-name="Courier New" style:font-name-complex="Courier New"/>
    </style:style>
    <style:style style:name="P1351" style:parent-style-name="Textosimples" style:family="paragraph">
      <style:text-properties style:font-name="Courier New" style:font-name-complex="Courier New"/>
    </style:style>
    <style:style style:name="P1352" style:parent-style-name="Textosimples" style:family="paragraph">
      <style:text-properties style:font-name="Courier New" style:font-name-complex="Courier New"/>
    </style:style>
    <style:style style:name="P1353" style:parent-style-name="Textosimples" style:family="paragraph">
      <style:text-properties style:font-name="Courier New" style:font-name-complex="Courier New"/>
    </style:style>
    <style:style style:name="P1354" style:parent-style-name="Textosimples" style:family="paragraph">
      <style:text-properties style:font-name="Courier New" style:font-name-complex="Courier New"/>
    </style:style>
    <style:style style:name="P1355" style:parent-style-name="Textosimples" style:family="paragraph">
      <style:text-properties style:font-name="Courier New" style:font-name-complex="Courier New"/>
    </style:style>
    <style:style style:name="P1356" style:parent-style-name="Textosimples" style:family="paragraph">
      <style:text-properties style:font-name="Courier New" style:font-name-complex="Courier New"/>
    </style:style>
    <style:style style:name="P1357" style:parent-style-name="Textosimples" style:family="paragraph">
      <style:text-properties style:font-name="Courier New" style:font-name-complex="Courier New"/>
    </style:style>
    <style:style style:name="P1358" style:parent-style-name="Textosimples" style:family="paragraph">
      <style:text-properties style:font-name="Courier New" style:font-name-complex="Courier New"/>
    </style:style>
    <style:style style:name="P1359" style:parent-style-name="Textosimples" style:family="paragraph">
      <style:text-properties style:font-name="Courier New" style:font-name-complex="Courier New"/>
    </style:style>
    <style:style style:name="P1360" style:parent-style-name="Textosimples" style:family="paragraph">
      <style:text-properties style:font-name="Courier New" style:font-name-complex="Courier New"/>
    </style:style>
    <style:style style:name="P1361" style:parent-style-name="Textosimples" style:family="paragraph">
      <style:text-properties style:font-name="Courier New" style:font-name-complex="Courier New"/>
    </style:style>
    <style:style style:name="P1362" style:parent-style-name="Textosimples" style:family="paragraph">
      <style:text-properties style:font-name="Courier New" style:font-name-complex="Courier New"/>
    </style:style>
    <style:style style:name="P1363" style:parent-style-name="Textosimples" style:family="paragraph">
      <style:text-properties style:font-name="Courier New" style:font-name-complex="Courier New"/>
    </style:style>
    <style:style style:name="P1364" style:parent-style-name="Textosimples" style:family="paragraph">
      <style:text-properties style:font-name="Courier New" style:font-name-complex="Courier New"/>
    </style:style>
    <style:style style:name="P1365" style:parent-style-name="Textosimples" style:family="paragraph">
      <style:text-properties style:font-name="Courier New" style:font-name-complex="Courier New"/>
    </style:style>
    <style:style style:name="P1366" style:parent-style-name="Textosimples" style:family="paragraph">
      <style:text-properties style:font-name="Courier New" style:font-name-complex="Courier New"/>
    </style:style>
    <style:style style:name="P1367" style:parent-style-name="Textosimples" style:family="paragraph">
      <style:text-properties style:font-name="Courier New" style:font-name-complex="Courier New"/>
    </style:style>
    <style:style style:name="P1368" style:parent-style-name="Textosimples" style:family="paragraph">
      <style:text-properties style:font-name="Courier New" style:font-name-complex="Courier New"/>
    </style:style>
    <style:style style:name="P1369" style:parent-style-name="Textosimples" style:family="paragraph">
      <style:text-properties style:font-name="Courier New" style:font-name-complex="Courier New"/>
    </style:style>
    <style:style style:name="P1370" style:parent-style-name="Textosimples" style:family="paragraph">
      <style:text-properties style:font-name="Courier New" style:font-name-complex="Courier New"/>
    </style:style>
    <style:style style:name="P1371" style:parent-style-name="Textosimples" style:family="paragraph">
      <style:text-properties style:font-name="Courier New" style:font-name-complex="Courier New"/>
    </style:style>
    <style:style style:name="P1372" style:parent-style-name="Textosimples" style:family="paragraph">
      <style:text-properties style:font-name="Courier New" style:font-name-complex="Courier New"/>
    </style:style>
    <style:style style:name="P1373" style:parent-style-name="Textosimples" style:family="paragraph">
      <style:text-properties style:font-name="Courier New" style:font-name-complex="Courier New"/>
    </style:style>
    <style:style style:name="P1374" style:parent-style-name="Textosimples" style:family="paragraph">
      <style:text-properties style:font-name="Courier New" style:font-name-complex="Courier New"/>
    </style:style>
    <style:style style:name="P1375" style:parent-style-name="Textosimples" style:family="paragraph">
      <style:text-properties style:font-name="Courier New" style:font-name-complex="Courier New"/>
    </style:style>
    <style:style style:name="P1376" style:parent-style-name="Textosimples" style:family="paragraph">
      <style:text-properties style:font-name="Courier New" style:font-name-complex="Courier New"/>
    </style:style>
    <style:style style:name="P1377" style:parent-style-name="Textosimples" style:family="paragraph">
      <style:text-properties style:font-name="Courier New" style:font-name-complex="Courier New"/>
    </style:style>
    <style:style style:name="P1378" style:parent-style-name="Textosimples" style:family="paragraph">
      <style:text-properties style:font-name="Courier New" style:font-name-complex="Courier New"/>
    </style:style>
    <style:style style:name="P1379" style:parent-style-name="Textosimples" style:family="paragraph">
      <style:text-properties style:font-name="Courier New" style:font-name-complex="Courier New"/>
    </style:style>
    <style:style style:name="P1380" style:parent-style-name="Textosimples" style:family="paragraph">
      <style:text-properties style:font-name="Courier New" style:font-name-complex="Courier New"/>
    </style:style>
    <style:style style:name="P1381" style:parent-style-name="Textosimples" style:family="paragraph">
      <style:text-properties style:font-name="Courier New" style:font-name-complex="Courier New"/>
    </style:style>
    <style:style style:name="P1382" style:parent-style-name="Textosimples" style:family="paragraph">
      <style:text-properties style:font-name="Courier New" style:font-name-complex="Courier New"/>
    </style:style>
    <style:style style:name="P1383" style:parent-style-name="Textosimples" style:family="paragraph">
      <style:text-properties style:font-name="Courier New" style:font-name-complex="Courier New"/>
    </style:style>
    <style:style style:name="P1384" style:parent-style-name="Textosimples" style:family="paragraph">
      <style:text-properties style:font-name="Courier New" style:font-name-complex="Courier New"/>
    </style:style>
    <style:style style:name="P1385" style:parent-style-name="Textosimples" style:family="paragraph">
      <style:text-properties style:font-name="Courier New" style:font-name-complex="Courier New"/>
    </style:style>
    <style:style style:name="P1386" style:parent-style-name="Textosimples" style:family="paragraph">
      <style:paragraph-properties fo:break-before="page"/>
      <style:text-properties style:font-name="Courier New" style:font-name-complex="Courier New"/>
    </style:style>
    <style:style style:name="P1387" style:parent-style-name="Textosimples" style:family="paragraph">
      <style:text-properties style:font-name="Courier New" style:font-name-complex="Courier New"/>
    </style:style>
    <style:style style:name="P1388" style:parent-style-name="Textosimples" style:family="paragraph">
      <style:text-properties style:font-name="Courier New" style:font-name-complex="Courier New"/>
    </style:style>
    <style:style style:name="P1389" style:parent-style-name="Textosimples" style:family="paragraph">
      <style:text-properties style:font-name="Courier New" style:font-name-complex="Courier New"/>
    </style:style>
    <style:style style:name="P1390" style:parent-style-name="Textosimples" style:family="paragraph">
      <style:text-properties style:font-name="Courier New" style:font-name-complex="Courier New"/>
    </style:style>
    <style:style style:name="P1391" style:parent-style-name="Textosimples" style:family="paragraph">
      <style:text-properties style:font-name="Courier New" style:font-name-complex="Courier New"/>
    </style:style>
    <style:style style:name="P1392" style:parent-style-name="Textosimples" style:family="paragraph">
      <style:text-properties style:font-name="Courier New" style:font-name-complex="Courier New"/>
    </style:style>
    <style:style style:name="P1393" style:parent-style-name="Textosimples" style:family="paragraph">
      <style:text-properties style:font-name="Courier New" style:font-name-complex="Courier New"/>
    </style:style>
    <style:style style:name="P1394" style:parent-style-name="Textosimples" style:family="paragraph">
      <style:text-properties style:font-name="Courier New" style:font-name-complex="Courier New"/>
    </style:style>
    <style:style style:name="P1395" style:parent-style-name="Textosimples" style:family="paragraph">
      <style:text-properties style:font-name="Courier New" style:font-name-complex="Courier New"/>
    </style:style>
    <style:style style:name="P1396" style:parent-style-name="Textosimples" style:family="paragraph">
      <style:text-properties style:font-name="Courier New" style:font-name-complex="Courier New"/>
    </style:style>
    <style:style style:name="P1397" style:parent-style-name="Textosimples" style:family="paragraph">
      <style:text-properties style:font-name="Courier New" style:font-name-complex="Courier New"/>
    </style:style>
    <style:style style:name="P1398" style:parent-style-name="Textosimples" style:family="paragraph">
      <style:text-properties style:font-name="Courier New" style:font-name-complex="Courier New"/>
    </style:style>
    <style:style style:name="P1399" style:parent-style-name="Textosimples" style:family="paragraph">
      <style:text-properties style:font-name="Courier New" style:font-name-complex="Courier New"/>
    </style:style>
    <style:style style:name="P1400" style:parent-style-name="Textosimples" style:family="paragraph">
      <style:text-properties style:font-name="Courier New" style:font-name-complex="Courier New"/>
    </style:style>
    <style:style style:name="P1401" style:parent-style-name="Textosimples" style:family="paragraph">
      <style:text-properties style:font-name="Courier New" style:font-name-complex="Courier New"/>
    </style:style>
    <style:style style:name="P1402" style:parent-style-name="Textosimples" style:family="paragraph">
      <style:text-properties style:font-name="Courier New" style:font-name-complex="Courier New"/>
    </style:style>
    <style:style style:name="P1403" style:parent-style-name="Textosimples" style:family="paragraph">
      <style:text-properties style:font-name="Courier New" style:font-name-complex="Courier New"/>
    </style:style>
    <style:style style:name="P1404" style:parent-style-name="Textosimples" style:family="paragraph">
      <style:text-properties style:font-name="Courier New" style:font-name-complex="Courier New"/>
    </style:style>
    <style:style style:name="P1405" style:parent-style-name="Textosimples" style:family="paragraph">
      <style:text-properties style:font-name="Courier New" style:font-name-complex="Courier New"/>
    </style:style>
    <style:style style:name="P1406" style:parent-style-name="Textosimples" style:family="paragraph">
      <style:text-properties style:font-name="Courier New" style:font-name-complex="Courier New"/>
    </style:style>
    <style:style style:name="P1407" style:parent-style-name="Textosimples" style:family="paragraph">
      <style:text-properties style:font-name="Courier New" style:font-name-complex="Courier New"/>
    </style:style>
    <style:style style:name="P1408" style:parent-style-name="Textosimples" style:family="paragraph">
      <style:text-properties style:font-name="Courier New" style:font-name-complex="Courier New"/>
    </style:style>
    <style:style style:name="P1409" style:parent-style-name="Textosimples" style:family="paragraph">
      <style:text-properties style:font-name="Courier New" style:font-name-complex="Courier New"/>
    </style:style>
    <style:style style:name="P1410" style:parent-style-name="Textosimples" style:family="paragraph">
      <style:text-properties style:font-name="Courier New" style:font-name-complex="Courier New"/>
    </style:style>
    <style:style style:name="P1411" style:parent-style-name="Textosimples" style:family="paragraph">
      <style:text-properties style:font-name="Courier New" style:font-name-complex="Courier New"/>
    </style:style>
    <style:style style:name="P1412" style:parent-style-name="Textosimples" style:family="paragraph">
      <style:text-properties style:font-name="Courier New" style:font-name-complex="Courier New"/>
    </style:style>
    <style:style style:name="P1413" style:parent-style-name="Textosimples" style:family="paragraph">
      <style:text-properties style:font-name="Courier New" style:font-name-complex="Courier New"/>
    </style:style>
    <style:style style:name="P1414" style:parent-style-name="Textosimples" style:family="paragraph">
      <style:text-properties style:font-name="Courier New" style:font-name-complex="Courier New"/>
    </style:style>
    <style:style style:name="P1415" style:parent-style-name="Textosimples" style:family="paragraph">
      <style:text-properties style:font-name="Courier New" style:font-name-complex="Courier New"/>
    </style:style>
    <style:style style:name="P1416" style:parent-style-name="Textosimples" style:family="paragraph">
      <style:text-properties style:font-name="Courier New" style:font-name-complex="Courier New"/>
    </style:style>
    <style:style style:name="P1417" style:parent-style-name="Textosimples" style:family="paragraph">
      <style:text-properties style:font-name="Courier New" style:font-name-complex="Courier New"/>
    </style:style>
    <style:style style:name="P1418" style:parent-style-name="Textosimples" style:family="paragraph">
      <style:text-properties style:font-name="Courier New" style:font-name-complex="Courier New"/>
    </style:style>
    <style:style style:name="P1419" style:parent-style-name="Textosimples" style:family="paragraph">
      <style:text-properties style:font-name="Courier New" style:font-name-complex="Courier New"/>
    </style:style>
    <style:style style:name="P1420" style:parent-style-name="Textosimples" style:family="paragraph">
      <style:text-properties style:font-name="Courier New" style:font-name-complex="Courier New"/>
    </style:style>
    <style:style style:name="P1421" style:parent-style-name="Textosimples" style:family="paragraph">
      <style:text-properties style:font-name="Courier New" style:font-name-complex="Courier New"/>
    </style:style>
    <style:style style:name="P1422" style:parent-style-name="Textosimples" style:family="paragraph">
      <style:text-properties style:font-name="Courier New" style:font-name-complex="Courier New"/>
    </style:style>
    <style:style style:name="P1423" style:parent-style-name="Textosimples" style:family="paragraph">
      <style:text-properties style:font-name="Courier New" style:font-name-complex="Courier New"/>
    </style:style>
    <style:style style:name="P1424" style:parent-style-name="Textosimples" style:family="paragraph">
      <style:text-properties style:font-name="Courier New" style:font-name-complex="Courier New"/>
    </style:style>
    <style:style style:name="P1425" style:parent-style-name="Textosimples" style:family="paragraph">
      <style:text-properties style:font-name="Courier New" style:font-name-complex="Courier New"/>
    </style:style>
    <style:style style:name="P1426" style:parent-style-name="Textosimples" style:family="paragraph">
      <style:text-properties style:font-name="Courier New" style:font-name-complex="Courier New"/>
    </style:style>
    <style:style style:name="P1427" style:parent-style-name="Textosimples" style:family="paragraph">
      <style:text-properties style:font-name="Courier New" style:font-name-complex="Courier New"/>
    </style:style>
    <style:style style:name="P1428" style:parent-style-name="Textosimples" style:family="paragraph">
      <style:text-properties style:font-name="Courier New" style:font-name-complex="Courier New"/>
    </style:style>
    <style:style style:name="P1429" style:parent-style-name="Textosimples" style:family="paragraph">
      <style:text-properties style:font-name="Courier New" style:font-name-complex="Courier New"/>
    </style:style>
    <style:style style:name="P1430" style:parent-style-name="Textosimples" style:family="paragraph">
      <style:text-properties style:font-name="Courier New" style:font-name-complex="Courier New"/>
    </style:style>
    <style:style style:name="P1431" style:parent-style-name="Textosimples" style:family="paragraph">
      <style:text-properties style:font-name="Courier New" style:font-name-complex="Courier New"/>
    </style:style>
    <style:style style:name="P1432" style:parent-style-name="Textosimples" style:family="paragraph">
      <style:text-properties style:font-name="Courier New" style:font-name-complex="Courier New"/>
    </style:style>
    <style:style style:name="P1433" style:parent-style-name="Textosimples" style:family="paragraph">
      <style:text-properties style:font-name="Courier New" style:font-name-complex="Courier New"/>
    </style:style>
    <style:style style:name="P1434" style:parent-style-name="Textosimples" style:family="paragraph">
      <style:text-properties style:font-name="Courier New" style:font-name-complex="Courier New"/>
    </style:style>
    <style:style style:name="P1435" style:parent-style-name="Textosimples" style:family="paragraph">
      <style:text-properties style:font-name="Courier New" style:font-name-complex="Courier New"/>
    </style:style>
    <style:style style:name="P1436" style:parent-style-name="Textosimples" style:family="paragraph">
      <style:text-properties style:font-name="Courier New" style:font-name-complex="Courier New"/>
    </style:style>
    <style:style style:name="P1437" style:parent-style-name="Textosimples" style:family="paragraph">
      <style:text-properties style:font-name="Courier New" style:font-name-complex="Courier New"/>
    </style:style>
    <style:style style:name="P1438" style:parent-style-name="Textosimples" style:family="paragraph">
      <style:text-properties style:font-name="Courier New" style:font-name-complex="Courier New"/>
    </style:style>
    <style:style style:name="P1439" style:parent-style-name="Textosimples" style:family="paragraph">
      <style:text-properties style:font-name="Courier New" style:font-name-complex="Courier New"/>
    </style:style>
    <style:style style:name="P1440" style:parent-style-name="Textosimples" style:family="paragraph">
      <style:text-properties style:font-name="Courier New" style:font-name-complex="Courier New"/>
    </style:style>
    <style:style style:name="P1441" style:parent-style-name="Textosimples" style:family="paragraph">
      <style:text-properties style:font-name="Courier New" style:font-name-complex="Courier New"/>
    </style:style>
    <style:style style:name="P1442" style:parent-style-name="Textosimples" style:family="paragraph">
      <style:text-properties style:font-name="Courier New" style:font-name-complex="Courier New"/>
    </style:style>
    <style:style style:name="P1443" style:parent-style-name="Textosimples" style:family="paragraph">
      <style:text-properties style:font-name="Courier New" style:font-name-complex="Courier New"/>
    </style:style>
    <style:style style:name="P1444" style:parent-style-name="Textosimples" style:family="paragraph">
      <style:text-properties style:font-name="Courier New" style:font-name-complex="Courier New"/>
    </style:style>
    <style:style style:name="P1445" style:parent-style-name="Textosimples" style:family="paragraph">
      <style:text-properties style:font-name="Courier New" style:font-name-complex="Courier New"/>
    </style:style>
    <style:style style:name="P1446" style:parent-style-name="Textosimples" style:family="paragraph">
      <style:text-properties style:font-name="Courier New" style:font-name-complex="Courier New"/>
    </style:style>
    <style:style style:name="P1447" style:parent-style-name="Textosimples" style:family="paragraph">
      <style:text-properties style:font-name="Courier New" style:font-name-complex="Courier New"/>
    </style:style>
    <style:style style:name="P1448" style:parent-style-name="Textosimples" style:family="paragraph">
      <style:text-properties style:font-name="Courier New" style:font-name-complex="Courier New"/>
    </style:style>
    <style:style style:name="P1449" style:parent-style-name="Textosimples" style:family="paragraph">
      <style:text-properties style:font-name="Courier New" style:font-name-complex="Courier New"/>
    </style:style>
    <style:style style:name="P1450" style:parent-style-name="Textosimples" style:family="paragraph">
      <style:text-properties style:font-name="Courier New" style:font-name-complex="Courier New"/>
    </style:style>
    <style:style style:name="P1451" style:parent-style-name="Textosimples" style:family="paragraph">
      <style:text-properties style:font-name="Courier New" style:font-name-complex="Courier New"/>
    </style:style>
    <style:style style:name="P1452" style:parent-style-name="Textosimples" style:family="paragraph">
      <style:text-properties style:font-name="Courier New" style:font-name-complex="Courier New"/>
    </style:style>
    <style:style style:name="P1453" style:parent-style-name="Textosimples" style:family="paragraph">
      <style:text-properties style:font-name="Courier New" style:font-name-complex="Courier New"/>
    </style:style>
    <style:style style:name="P1454" style:parent-style-name="Textosimples" style:family="paragraph">
      <style:text-properties style:font-name="Courier New" style:font-name-complex="Courier New"/>
    </style:style>
    <style:style style:name="P1455" style:parent-style-name="Textosimples" style:family="paragraph">
      <style:text-properties style:font-name="Courier New" style:font-name-complex="Courier New"/>
    </style:style>
    <style:style style:name="P1456" style:parent-style-name="Textosimples" style:family="paragraph">
      <style:text-properties style:font-name="Courier New" style:font-name-complex="Courier New"/>
    </style:style>
    <style:style style:name="P1457" style:parent-style-name="Textosimples" style:family="paragraph">
      <style:text-properties style:font-name="Courier New" style:font-name-complex="Courier New"/>
    </style:style>
    <style:style style:name="P1458" style:parent-style-name="Textosimples" style:family="paragraph">
      <style:text-properties style:font-name="Courier New" style:font-name-complex="Courier New"/>
    </style:style>
    <style:style style:name="P1459" style:parent-style-name="Textosimples" style:family="paragraph">
      <style:text-properties style:font-name="Courier New" style:font-name-complex="Courier New"/>
    </style:style>
    <style:style style:name="P1460" style:parent-style-name="Textosimples" style:family="paragraph">
      <style:text-properties style:font-name="Courier New" style:font-name-complex="Courier New"/>
    </style:style>
    <style:style style:name="P1461" style:parent-style-name="Textosimples" style:family="paragraph">
      <style:text-properties style:font-name="Courier New" style:font-name-complex="Courier New"/>
    </style:style>
    <style:style style:name="P1462" style:parent-style-name="Textosimples" style:family="paragraph">
      <style:text-properties style:font-name="Courier New" style:font-name-complex="Courier New"/>
    </style:style>
    <style:style style:name="P1463" style:parent-style-name="Textosimples" style:family="paragraph">
      <style:text-properties style:font-name="Courier New" style:font-name-complex="Courier New"/>
    </style:style>
    <style:style style:name="P1464" style:parent-style-name="Textosimples" style:family="paragraph">
      <style:text-properties style:font-name="Courier New" style:font-name-complex="Courier New"/>
    </style:style>
    <style:style style:name="P1465" style:parent-style-name="Textosimples" style:family="paragraph">
      <style:text-properties style:font-name="Courier New" style:font-name-complex="Courier New"/>
    </style:style>
    <style:style style:name="P1466" style:parent-style-name="Textosimples" style:family="paragraph">
      <style:paragraph-properties fo:break-before="page"/>
      <style:text-properties style:font-name="Courier New" style:font-name-complex="Courier New"/>
    </style:style>
    <style:style style:name="P1467" style:parent-style-name="Textosimples" style:family="paragraph">
      <style:text-properties style:font-name="Courier New" style:font-name-complex="Courier New"/>
    </style:style>
    <style:style style:name="P1468" style:parent-style-name="Textosimples" style:family="paragraph">
      <style:text-properties style:font-name="Courier New" style:font-name-complex="Courier New"/>
    </style:style>
    <style:style style:name="P1469" style:parent-style-name="Textosimples" style:family="paragraph">
      <style:text-properties style:font-name="Courier New" style:font-name-complex="Courier New"/>
    </style:style>
    <style:style style:name="P1470" style:parent-style-name="Textosimples" style:family="paragraph">
      <style:text-properties style:font-name="Courier New" style:font-name-complex="Courier New"/>
    </style:style>
    <style:style style:name="P1471" style:parent-style-name="Textosimples" style:family="paragraph">
      <style:text-properties style:font-name="Courier New" style:font-name-complex="Courier New"/>
    </style:style>
    <style:style style:name="P1472" style:parent-style-name="Textosimples" style:family="paragraph">
      <style:text-properties style:font-name="Courier New" style:font-name-complex="Courier New"/>
    </style:style>
    <style:style style:name="P1473" style:parent-style-name="Textosimples" style:family="paragraph">
      <style:text-properties style:font-name="Courier New" style:font-name-complex="Courier New"/>
    </style:style>
    <style:style style:name="P1474" style:parent-style-name="Textosimples" style:family="paragraph">
      <style:text-properties style:font-name="Courier New" style:font-name-complex="Courier New"/>
    </style:style>
    <style:style style:name="P1475" style:parent-style-name="Textosimples" style:family="paragraph">
      <style:text-properties style:font-name="Courier New" style:font-name-complex="Courier New"/>
    </style:style>
    <style:style style:name="P1476" style:parent-style-name="Textosimples" style:family="paragraph">
      <style:text-properties style:font-name="Courier New" style:font-name-complex="Courier New"/>
    </style:style>
    <style:style style:name="P1477" style:parent-style-name="Textosimples" style:family="paragraph">
      <style:text-properties style:font-name="Courier New" style:font-name-complex="Courier New"/>
    </style:style>
    <style:style style:name="P1478" style:parent-style-name="Textosimples" style:family="paragraph">
      <style:text-properties style:font-name="Courier New" style:font-name-complex="Courier New"/>
    </style:style>
    <style:style style:name="P1479" style:parent-style-name="Textosimples" style:family="paragraph">
      <style:text-properties style:font-name="Courier New" style:font-name-complex="Courier New"/>
    </style:style>
    <style:style style:name="P1480" style:parent-style-name="Textosimples" style:family="paragraph">
      <style:text-properties style:font-name="Courier New" style:font-name-complex="Courier New"/>
    </style:style>
    <style:style style:name="P1481" style:parent-style-name="Textosimples" style:family="paragraph">
      <style:text-properties style:font-name="Courier New" style:font-name-complex="Courier New"/>
    </style:style>
    <style:style style:name="P1482" style:parent-style-name="Textosimples" style:family="paragraph">
      <style:text-properties style:font-name="Courier New" style:font-name-complex="Courier New"/>
    </style:style>
    <style:style style:name="P1483" style:parent-style-name="Textosimples" style:family="paragraph">
      <style:text-properties style:font-name="Courier New" style:font-name-complex="Courier New"/>
    </style:style>
    <style:style style:name="P1484" style:parent-style-name="Textosimples" style:family="paragraph">
      <style:text-properties style:font-name="Courier New" style:font-name-complex="Courier New"/>
    </style:style>
    <style:style style:name="P1485" style:parent-style-name="Textosimples" style:family="paragraph">
      <style:text-properties style:font-name="Courier New" style:font-name-complex="Courier New"/>
    </style:style>
    <style:style style:name="P1486" style:parent-style-name="Textosimples" style:family="paragraph">
      <style:text-properties style:font-name="Courier New" style:font-name-complex="Courier New"/>
    </style:style>
    <style:style style:name="P1487" style:parent-style-name="Textosimples" style:family="paragraph">
      <style:text-properties style:font-name="Courier New" style:font-name-complex="Courier New"/>
    </style:style>
    <style:style style:name="P1488" style:parent-style-name="Textosimples" style:family="paragraph">
      <style:text-properties style:font-name="Courier New" style:font-name-complex="Courier New"/>
    </style:style>
    <style:style style:name="P1489" style:parent-style-name="Textosimples" style:family="paragraph">
      <style:text-properties style:font-name="Courier New" style:font-name-complex="Courier New"/>
    </style:style>
    <style:style style:name="P1490" style:parent-style-name="Textosimples" style:family="paragraph">
      <style:text-properties style:font-name="Courier New" style:font-name-complex="Courier New"/>
    </style:style>
    <style:style style:name="P1491" style:parent-style-name="Textosimples" style:family="paragraph">
      <style:text-properties style:font-name="Courier New" style:font-name-complex="Courier New"/>
    </style:style>
    <style:style style:name="P1492" style:parent-style-name="Textosimples" style:family="paragraph">
      <style:text-properties style:font-name="Courier New" style:font-name-complex="Courier New"/>
    </style:style>
    <style:style style:name="P1493" style:parent-style-name="Textosimples" style:family="paragraph">
      <style:text-properties style:font-name="Courier New" style:font-name-complex="Courier New"/>
    </style:style>
    <style:style style:name="P1494" style:parent-style-name="Textosimples" style:family="paragraph">
      <style:text-properties style:font-name="Courier New" style:font-name-complex="Courier New"/>
    </style:style>
    <style:style style:name="P1495" style:parent-style-name="Textosimples" style:family="paragraph">
      <style:text-properties style:font-name="Courier New" style:font-name-complex="Courier New"/>
    </style:style>
    <style:style style:name="P1496" style:parent-style-name="Textosimples" style:family="paragraph">
      <style:text-properties style:font-name="Courier New" style:font-name-complex="Courier New"/>
    </style:style>
    <style:style style:name="P1497" style:parent-style-name="Textosimples" style:family="paragraph">
      <style:text-properties style:font-name="Courier New" style:font-name-complex="Courier New"/>
    </style:style>
    <style:style style:name="P1498" style:parent-style-name="Textosimples" style:family="paragraph">
      <style:text-properties style:font-name="Courier New" style:font-name-complex="Courier New"/>
    </style:style>
    <style:style style:name="P1499" style:parent-style-name="Textosimples" style:family="paragraph">
      <style:text-properties style:font-name="Courier New" style:font-name-complex="Courier New"/>
    </style:style>
    <style:style style:name="P1500" style:parent-style-name="Textosimples" style:family="paragraph">
      <style:text-properties style:font-name="Courier New" style:font-name-complex="Courier New"/>
    </style:style>
    <style:style style:name="P1501" style:parent-style-name="Textosimples" style:family="paragraph">
      <style:text-properties style:font-name="Courier New" style:font-name-complex="Courier New"/>
    </style:style>
    <style:style style:name="P1502" style:parent-style-name="Textosimples" style:family="paragraph">
      <style:text-properties style:font-name="Courier New" style:font-name-complex="Courier New"/>
    </style:style>
    <style:style style:name="P1503" style:parent-style-name="Textosimples" style:family="paragraph">
      <style:text-properties style:font-name="Courier New" style:font-name-complex="Courier New"/>
    </style:style>
    <style:style style:name="P1504" style:parent-style-name="Textosimples" style:family="paragraph">
      <style:text-properties style:font-name="Courier New" style:font-name-complex="Courier New"/>
    </style:style>
    <style:style style:name="P1505" style:parent-style-name="Textosimples" style:family="paragraph">
      <style:text-properties style:font-name="Courier New" style:font-name-complex="Courier New"/>
    </style:style>
    <style:style style:name="P1506" style:parent-style-name="Textosimples" style:family="paragraph">
      <style:text-properties style:font-name="Courier New" style:font-name-complex="Courier New"/>
    </style:style>
    <style:style style:name="P1507" style:parent-style-name="Textosimples" style:family="paragraph">
      <style:text-properties style:font-name="Courier New" style:font-name-complex="Courier New"/>
    </style:style>
    <style:style style:name="P1508" style:parent-style-name="Textosimples" style:family="paragraph">
      <style:text-properties style:font-name="Courier New" style:font-name-complex="Courier New"/>
    </style:style>
    <style:style style:name="P1509" style:parent-style-name="Textosimples" style:family="paragraph">
      <style:text-properties style:font-name="Courier New" style:font-name-complex="Courier New"/>
    </style:style>
    <style:style style:name="P1510" style:parent-style-name="Textosimples" style:family="paragraph">
      <style:text-properties style:font-name="Courier New" style:font-name-complex="Courier New"/>
    </style:style>
    <style:style style:name="P1511" style:parent-style-name="Textosimples" style:family="paragraph">
      <style:text-properties style:font-name="Courier New" style:font-name-complex="Courier New"/>
    </style:style>
    <style:style style:name="P1512" style:parent-style-name="Textosimples" style:family="paragraph">
      <style:text-properties style:font-name="Courier New" style:font-name-complex="Courier New"/>
    </style:style>
    <style:style style:name="P1513" style:parent-style-name="Textosimples" style:family="paragraph">
      <style:text-properties style:font-name="Courier New" style:font-name-complex="Courier New"/>
    </style:style>
    <style:style style:name="P1514" style:parent-style-name="Textosimples" style:family="paragraph">
      <style:text-properties style:font-name="Courier New" style:font-name-complex="Courier New"/>
    </style:style>
    <style:style style:name="P1515" style:parent-style-name="Textosimples" style:family="paragraph">
      <style:text-properties style:font-name="Courier New" style:font-name-complex="Courier New"/>
    </style:style>
    <style:style style:name="P1516" style:parent-style-name="Textosimples" style:family="paragraph">
      <style:text-properties style:font-name="Courier New" style:font-name-complex="Courier New"/>
    </style:style>
    <style:style style:name="P1517" style:parent-style-name="Textosimples" style:family="paragraph">
      <style:text-properties style:font-name="Courier New" style:font-name-complex="Courier New"/>
    </style:style>
    <style:style style:name="P1518" style:parent-style-name="Textosimples" style:family="paragraph">
      <style:text-properties style:font-name="Courier New" style:font-name-complex="Courier New"/>
    </style:style>
    <style:style style:name="P1519" style:parent-style-name="Textosimples" style:family="paragraph">
      <style:text-properties style:font-name="Courier New" style:font-name-complex="Courier New"/>
    </style:style>
    <style:style style:name="P1520" style:parent-style-name="Textosimples" style:family="paragraph">
      <style:text-properties style:font-name="Courier New" style:font-name-complex="Courier New"/>
    </style:style>
    <style:style style:name="P1521" style:parent-style-name="Textosimples" style:family="paragraph">
      <style:text-properties style:font-name="Courier New" style:font-name-complex="Courier New"/>
    </style:style>
    <style:style style:name="P1522" style:parent-style-name="Textosimples" style:family="paragraph">
      <style:text-properties style:font-name="Courier New" style:font-name-complex="Courier New"/>
    </style:style>
    <style:style style:name="P1523" style:parent-style-name="Textosimples" style:family="paragraph">
      <style:text-properties style:font-name="Courier New" style:font-name-complex="Courier New"/>
    </style:style>
    <style:style style:name="P1524" style:parent-style-name="Textosimples" style:family="paragraph">
      <style:text-properties style:font-name="Courier New" style:font-name-complex="Courier New"/>
    </style:style>
    <style:style style:name="P1525" style:parent-style-name="Textosimples" style:family="paragraph">
      <style:text-properties style:font-name="Courier New" style:font-name-complex="Courier New"/>
    </style:style>
    <style:style style:name="P1526" style:parent-style-name="Textosimples" style:family="paragraph">
      <style:text-properties style:font-name="Courier New" style:font-name-complex="Courier New"/>
    </style:style>
    <style:style style:name="P1527" style:parent-style-name="Textosimples" style:family="paragraph">
      <style:text-properties style:font-name="Courier New" style:font-name-complex="Courier New"/>
    </style:style>
    <style:style style:name="P1528" style:parent-style-name="Textosimples" style:family="paragraph">
      <style:text-properties style:font-name="Courier New" style:font-name-complex="Courier New"/>
    </style:style>
    <style:style style:name="P1529" style:parent-style-name="Textosimples" style:family="paragraph">
      <style:text-properties style:font-name="Courier New" style:font-name-complex="Courier New"/>
    </style:style>
    <style:style style:name="P1530" style:parent-style-name="Textosimples" style:family="paragraph">
      <style:text-properties style:font-name="Courier New" style:font-name-complex="Courier New"/>
    </style:style>
    <style:style style:name="P1531" style:parent-style-name="Textosimples" style:family="paragraph">
      <style:text-properties style:font-name="Courier New" style:font-name-complex="Courier New"/>
    </style:style>
    <style:style style:name="P1532" style:parent-style-name="Textosimples" style:family="paragraph">
      <style:text-properties style:font-name="Courier New" style:font-name-complex="Courier New"/>
    </style:style>
    <style:style style:name="P1533" style:parent-style-name="Textosimples" style:family="paragraph">
      <style:text-properties style:font-name="Courier New" style:font-name-complex="Courier New"/>
    </style:style>
    <style:style style:name="P1534" style:parent-style-name="Textosimples" style:family="paragraph">
      <style:text-properties style:font-name="Courier New" style:font-name-complex="Courier New"/>
    </style:style>
    <style:style style:name="P1535" style:parent-style-name="Textosimples" style:family="paragraph">
      <style:text-properties style:font-name="Courier New" style:font-name-complex="Courier New"/>
    </style:style>
    <style:style style:name="P1536" style:parent-style-name="Textosimples" style:family="paragraph">
      <style:text-properties style:font-name="Courier New" style:font-name-complex="Courier New"/>
    </style:style>
    <style:style style:name="P1537" style:parent-style-name="Textosimples" style:family="paragraph">
      <style:text-properties style:font-name="Courier New" style:font-name-complex="Courier New"/>
    </style:style>
    <style:style style:name="P1538" style:parent-style-name="Textosimples" style:family="paragraph">
      <style:text-properties style:font-name="Courier New" style:font-name-complex="Courier New"/>
    </style:style>
    <style:style style:name="P1539" style:parent-style-name="Textosimples" style:family="paragraph">
      <style:text-properties style:font-name="Courier New" style:font-name-complex="Courier New"/>
    </style:style>
    <style:style style:name="P1540" style:parent-style-name="Textosimples" style:family="paragraph">
      <style:text-properties style:font-name="Courier New" style:font-name-complex="Courier New"/>
    </style:style>
    <style:style style:name="P1541" style:parent-style-name="Textosimples" style:family="paragraph">
      <style:text-properties style:font-name="Courier New" style:font-name-complex="Courier New"/>
    </style:style>
    <style:style style:name="P1542" style:parent-style-name="Textosimples" style:family="paragraph">
      <style:text-properties style:font-name="Courier New" style:font-name-complex="Courier New"/>
    </style:style>
    <style:style style:name="P1543" style:parent-style-name="Textosimples" style:family="paragraph">
      <style:text-properties style:font-name="Courier New" style:font-name-complex="Courier New"/>
    </style:style>
    <style:style style:name="P1544" style:parent-style-name="Textosimples" style:family="paragraph">
      <style:text-properties style:font-name="Courier New" style:font-name-complex="Courier New"/>
    </style:style>
    <style:style style:name="P1545" style:parent-style-name="Textosimples" style:family="paragraph">
      <style:text-properties style:font-name="Courier New" style:font-name-complex="Courier New"/>
    </style:style>
    <style:style style:name="P1546" style:parent-style-name="Textosimples" style:family="paragraph">
      <style:text-properties style:font-name="Courier New" style:font-name-complex="Courier New"/>
    </style:style>
    <style:style style:name="P1547" style:parent-style-name="Textosimples" style:family="paragraph">
      <style:text-properties style:font-name="Courier New" style:font-name-complex="Courier New"/>
    </style:style>
    <style:style style:name="P1548" style:parent-style-name="Textosimples" style:family="paragraph">
      <style:text-properties style:font-name="Courier New" style:font-name-complex="Courier New"/>
    </style:style>
    <style:style style:name="P1549" style:parent-style-name="Textosimples" style:family="paragraph">
      <style:text-properties style:font-name="Courier New" style:font-name-complex="Courier New"/>
    </style:style>
    <style:style style:name="P1550" style:parent-style-name="Textosimples" style:family="paragraph">
      <style:text-properties style:font-name="Courier New" style:font-name-complex="Courier New"/>
    </style:style>
    <style:style style:name="P1551" style:parent-style-name="Textosimples" style:family="paragraph">
      <style:text-properties style:font-name="Courier New" style:font-name-complex="Courier New"/>
    </style:style>
    <style:style style:name="P1552" style:parent-style-name="Textosimples" style:family="paragraph">
      <style:text-properties style:font-name="Courier New" style:font-name-complex="Courier New"/>
    </style:style>
    <style:style style:name="P1553" style:parent-style-name="Textosimples" style:family="paragraph">
      <style:text-properties style:font-name="Courier New" style:font-name-complex="Courier New"/>
    </style:style>
    <style:style style:name="P1554" style:parent-style-name="Textosimples" style:family="paragraph">
      <style:text-properties style:font-name="Courier New" style:font-name-complex="Courier New"/>
    </style:style>
    <style:style style:name="P1555" style:parent-style-name="Textosimples" style:family="paragraph">
      <style:text-properties style:font-name="Courier New" style:font-name-complex="Courier New"/>
    </style:style>
    <style:style style:name="P1556" style:parent-style-name="Textosimples" style:family="paragraph">
      <style:text-properties style:font-name="Courier New" style:font-name-complex="Courier New"/>
    </style:style>
    <style:style style:name="P1557" style:parent-style-name="Textosimples" style:family="paragraph">
      <style:text-properties style:font-name="Courier New" style:font-name-complex="Courier New"/>
    </style:style>
    <style:style style:name="P1558" style:parent-style-name="Textosimples" style:family="paragraph">
      <style:text-properties style:font-name="Courier New" style:font-name-complex="Courier New"/>
    </style:style>
    <style:style style:name="P1559" style:parent-style-name="Textosimples" style:family="paragraph">
      <style:text-properties style:font-name="Courier New" style:font-name-complex="Courier New"/>
    </style:style>
    <style:style style:name="P1560" style:parent-style-name="Textosimples" style:family="paragraph">
      <style:text-properties style:font-name="Courier New" style:font-name-complex="Courier New"/>
    </style:style>
    <style:style style:name="P1561" style:parent-style-name="Textosimples" style:family="paragraph">
      <style:text-properties style:font-name="Courier New" style:font-name-complex="Courier New"/>
    </style:style>
    <style:style style:name="P1562" style:parent-style-name="Textosimples" style:family="paragraph">
      <style:text-properties style:font-name="Courier New" style:font-name-complex="Courier New"/>
    </style:style>
    <style:style style:name="P1563" style:parent-style-name="Textosimples" style:family="paragraph">
      <style:text-properties style:font-name="Courier New" style:font-name-complex="Courier New"/>
    </style:style>
    <style:style style:name="P1564" style:parent-style-name="Textosimples" style:family="paragraph">
      <style:text-properties style:font-name="Courier New" style:font-name-complex="Courier New"/>
    </style:style>
    <style:style style:name="P1565" style:parent-style-name="Textosimples" style:family="paragraph">
      <style:text-properties style:font-name="Courier New" style:font-name-complex="Courier New"/>
    </style:style>
    <style:style style:name="P1566" style:parent-style-name="Textosimples" style:family="paragraph">
      <style:text-properties style:font-name="Courier New" style:font-name-complex="Courier New"/>
    </style:style>
    <style:style style:name="P1567" style:parent-style-name="Textosimples" style:family="paragraph">
      <style:text-properties style:font-name="Courier New" style:font-name-complex="Courier New"/>
    </style:style>
    <style:style style:name="P1568" style:parent-style-name="Textosimples" style:family="paragraph">
      <style:text-properties style:font-name="Courier New" style:font-name-complex="Courier New"/>
    </style:style>
    <style:style style:name="P1569" style:parent-style-name="Textosimples" style:family="paragraph">
      <style:text-properties style:font-name="Courier New" style:font-name-complex="Courier New"/>
    </style:style>
    <style:style style:name="P1570" style:parent-style-name="Textosimples" style:family="paragraph">
      <style:text-properties style:font-name="Courier New" style:font-name-complex="Courier New"/>
    </style:style>
    <style:style style:name="P1571" style:parent-style-name="Textosimples" style:family="paragraph">
      <style:text-properties style:font-name="Courier New" style:font-name-complex="Courier New"/>
    </style:style>
    <style:style style:name="P1572" style:parent-style-name="Textosimples" style:family="paragraph">
      <style:text-properties style:font-name="Courier New" style:font-name-complex="Courier New"/>
    </style:style>
    <style:style style:name="P1573" style:parent-style-name="Textosimples" style:family="paragraph">
      <style:text-properties style:font-name="Courier New" style:font-name-complex="Courier New"/>
    </style:style>
    <style:style style:name="P1574" style:parent-style-name="Textosimples" style:family="paragraph">
      <style:text-properties style:font-name="Courier New" style:font-name-complex="Courier New"/>
    </style:style>
    <style:style style:name="P1575" style:parent-style-name="Textosimples" style:family="paragraph">
      <style:text-properties style:font-name="Courier New" style:font-name-complex="Courier New"/>
    </style:style>
    <style:style style:name="P1576" style:parent-style-name="Textosimples" style:family="paragraph">
      <style:text-properties style:font-name="Courier New" style:font-name-complex="Courier New"/>
    </style:style>
    <style:style style:name="P1577" style:parent-style-name="Textosimples" style:family="paragraph">
      <style:text-properties style:font-name="Courier New" style:font-name-complex="Courier New"/>
    </style:style>
    <style:style style:name="P1578" style:parent-style-name="Textosimples" style:family="paragraph">
      <style:text-properties style:font-name="Courier New" style:font-name-complex="Courier New"/>
    </style:style>
    <style:style style:name="P1579" style:parent-style-name="Textosimples" style:family="paragraph">
      <style:text-properties style:font-name="Courier New" style:font-name-complex="Courier New"/>
    </style:style>
    <style:style style:name="P1580" style:parent-style-name="Textosimples" style:family="paragraph">
      <style:text-properties style:font-name="Courier New" style:font-name-complex="Courier New"/>
    </style:style>
    <style:style style:name="P1581" style:parent-style-name="Textosimples" style:family="paragraph">
      <style:text-properties style:font-name="Courier New" style:font-name-complex="Courier New"/>
    </style:style>
    <style:style style:name="P1582" style:parent-style-name="Textosimples" style:family="paragraph">
      <style:text-properties style:font-name="Courier New" style:font-name-complex="Courier New"/>
    </style:style>
    <style:style style:name="P1583" style:parent-style-name="Textosimples" style:family="paragraph">
      <style:text-properties style:font-name="Courier New" style:font-name-complex="Courier New"/>
    </style:style>
    <style:style style:name="P1584" style:parent-style-name="Textosimples" style:family="paragraph">
      <style:text-properties style:font-name="Courier New" style:font-name-complex="Courier New"/>
    </style:style>
    <style:style style:name="P1585" style:parent-style-name="Textosimples" style:family="paragraph">
      <style:text-properties style:font-name="Courier New" style:font-name-complex="Courier New"/>
    </style:style>
    <style:style style:name="P1586" style:parent-style-name="Textosimples" style:family="paragraph">
      <style:text-properties style:font-name="Courier New" style:font-name-complex="Courier New"/>
    </style:style>
    <style:style style:name="P1587" style:parent-style-name="Textosimples" style:family="paragraph">
      <style:text-properties style:font-name="Courier New" style:font-name-complex="Courier New"/>
    </style:style>
    <style:style style:name="P1588" style:parent-style-name="Textosimples" style:family="paragraph">
      <style:text-properties style:font-name="Courier New" style:font-name-complex="Courier New"/>
    </style:style>
    <style:style style:name="P1589" style:parent-style-name="Textosimples" style:family="paragraph">
      <style:text-properties style:font-name="Courier New" style:font-name-complex="Courier New"/>
    </style:style>
    <style:style style:name="P1590" style:parent-style-name="Textosimples" style:family="paragraph">
      <style:text-properties style:font-name="Courier New" style:font-name-complex="Courier New"/>
    </style:style>
    <style:style style:name="P1591" style:parent-style-name="Textosimples" style:family="paragraph">
      <style:text-properties style:font-name="Courier New" style:font-name-complex="Courier New"/>
    </style:style>
    <style:style style:name="P1592" style:parent-style-name="Textosimples" style:family="paragraph">
      <style:text-properties style:font-name="Courier New" style:font-name-complex="Courier New"/>
    </style:style>
    <style:style style:name="P1593" style:parent-style-name="Textosimples" style:family="paragraph">
      <style:text-properties style:font-name="Courier New" style:font-name-complex="Courier New"/>
    </style:style>
    <style:style style:name="P1594" style:parent-style-name="Textosimples" style:family="paragraph">
      <style:text-properties style:font-name="Courier New" style:font-name-complex="Courier New"/>
    </style:style>
    <style:style style:name="P1595" style:parent-style-name="Textosimples" style:family="paragraph">
      <style:text-properties style:font-name="Courier New" style:font-name-complex="Courier New"/>
    </style:style>
    <style:style style:name="P1596" style:parent-style-name="Textosimples" style:family="paragraph">
      <style:text-properties style:font-name="Courier New" style:font-name-complex="Courier New"/>
    </style:style>
    <style:style style:name="P1597" style:parent-style-name="Textosimples" style:family="paragraph">
      <style:text-properties style:font-name="Courier New" style:font-name-complex="Courier New"/>
    </style:style>
    <style:style style:name="P1598" style:parent-style-name="Textosimples" style:family="paragraph">
      <style:text-properties style:font-name="Courier New" style:font-name-complex="Courier New"/>
    </style:style>
    <style:style style:name="P1599" style:parent-style-name="Textosimples" style:family="paragraph">
      <style:text-properties style:font-name="Courier New" style:font-name-complex="Courier New"/>
    </style:style>
    <style:style style:name="P1600" style:parent-style-name="Textosimples" style:family="paragraph">
      <style:text-properties style:font-name="Courier New" style:font-name-complex="Courier New"/>
    </style:style>
    <style:style style:name="P1601" style:parent-style-name="Textosimples" style:family="paragraph">
      <style:text-properties style:font-name="Courier New" style:font-name-complex="Courier New"/>
    </style:style>
    <style:style style:name="P1602" style:parent-style-name="Textosimples" style:family="paragraph">
      <style:text-properties style:font-name="Courier New" style:font-name-complex="Courier New"/>
    </style:style>
    <style:style style:name="P1603" style:parent-style-name="Textosimples" style:family="paragraph">
      <style:text-properties style:font-name="Courier New" style:font-name-complex="Courier New"/>
    </style:style>
    <style:style style:name="P1604" style:parent-style-name="Textosimples" style:family="paragraph">
      <style:text-properties style:font-name="Courier New" style:font-name-complex="Courier New"/>
    </style:style>
    <style:style style:name="P1605" style:parent-style-name="Textosimples" style:family="paragraph">
      <style:text-properties style:font-name="Courier New" style:font-name-complex="Courier New"/>
    </style:style>
    <style:style style:name="P1606" style:parent-style-name="Textosimples" style:family="paragraph">
      <style:text-properties style:font-name="Courier New" style:font-name-complex="Courier New"/>
    </style:style>
    <style:style style:name="P1607" style:parent-style-name="Textosimples" style:family="paragraph">
      <style:text-properties style:font-name="Courier New" style:font-name-complex="Courier New"/>
    </style:style>
    <style:style style:name="P1608" style:parent-style-name="Textosimples" style:family="paragraph">
      <style:text-properties style:font-name="Courier New" style:font-name-complex="Courier New"/>
    </style:style>
    <style:style style:name="P1609" style:parent-style-name="Textosimples" style:family="paragraph">
      <style:text-properties style:font-name="Courier New" style:font-name-complex="Courier New"/>
    </style:style>
    <style:style style:name="P1610" style:parent-style-name="Textosimples" style:family="paragraph">
      <style:text-properties style:font-name="Courier New" style:font-name-complex="Courier New"/>
    </style:style>
    <style:style style:name="P1611" style:parent-style-name="Textosimples" style:family="paragraph">
      <style:text-properties style:font-name="Courier New" style:font-name-complex="Courier New"/>
    </style:style>
    <style:style style:name="P1612" style:parent-style-name="Textosimples" style:family="paragraph">
      <style:text-properties style:font-name="Courier New" style:font-name-complex="Courier New"/>
    </style:style>
    <style:style style:name="P1613" style:parent-style-name="Textosimples" style:family="paragraph">
      <style:text-properties style:font-name="Courier New" style:font-name-complex="Courier New"/>
    </style:style>
    <style:style style:name="P1614" style:parent-style-name="Textosimples" style:family="paragraph">
      <style:text-properties style:font-name="Courier New" style:font-name-complex="Courier New"/>
    </style:style>
    <style:style style:name="P1615" style:parent-style-name="Textosimples" style:family="paragraph">
      <style:text-properties style:font-name="Courier New" style:font-name-complex="Courier New"/>
    </style:style>
    <style:style style:name="P1616" style:parent-style-name="Textosimples" style:family="paragraph">
      <style:text-properties style:font-name="Courier New" style:font-name-complex="Courier New"/>
    </style:style>
    <style:style style:name="P1617" style:parent-style-name="Textosimples" style:family="paragraph">
      <style:text-properties style:font-name="Courier New" style:font-name-complex="Courier New"/>
    </style:style>
    <style:style style:name="P1618" style:parent-style-name="Textosimples" style:family="paragraph">
      <style:text-properties style:font-name="Courier New" style:font-name-complex="Courier New"/>
    </style:style>
    <style:style style:name="P1619" style:parent-style-name="Textosimples" style:family="paragraph">
      <style:text-properties style:font-name="Courier New" style:font-name-complex="Courier New"/>
    </style:style>
    <style:style style:name="P1620" style:parent-style-name="Textosimples" style:family="paragraph">
      <style:text-properties style:font-name="Courier New" style:font-name-complex="Courier New"/>
    </style:style>
    <style:style style:name="P1621" style:parent-style-name="Textosimples" style:family="paragraph">
      <style:text-properties style:font-name="Courier New" style:font-name-complex="Courier New"/>
    </style:style>
    <style:style style:name="P1622" style:parent-style-name="Textosimples" style:family="paragraph">
      <style:text-properties style:font-name="Courier New" style:font-name-complex="Courier New"/>
    </style:style>
    <style:style style:name="P1623" style:parent-style-name="Textosimples" style:family="paragraph">
      <style:text-properties style:font-name="Courier New" style:font-name-complex="Courier New"/>
    </style:style>
    <style:style style:name="P1624" style:parent-style-name="Textosimples" style:family="paragraph">
      <style:text-properties style:font-name="Courier New" style:font-name-complex="Courier New"/>
    </style:style>
    <style:style style:name="P1625" style:parent-style-name="Textosimples" style:family="paragraph">
      <style:text-properties style:font-name="Courier New" style:font-name-complex="Courier New"/>
    </style:style>
    <style:style style:name="P1626" style:parent-style-name="Textosimples" style:family="paragraph">
      <style:text-properties style:font-name="Courier New" style:font-name-complex="Courier New"/>
    </style:style>
    <style:style style:name="P1627" style:parent-style-name="Textosimples" style:family="paragraph">
      <style:text-properties style:font-name="Courier New" style:font-name-complex="Courier New"/>
    </style:style>
    <style:style style:name="P1628" style:parent-style-name="Textosimples" style:family="paragraph">
      <style:text-properties style:font-name="Courier New" style:font-name-complex="Courier New"/>
    </style:style>
    <style:style style:name="P1629" style:parent-style-name="Textosimples" style:family="paragraph">
      <style:text-properties style:font-name="Courier New" style:font-name-complex="Courier New"/>
    </style:style>
    <style:style style:name="P1630" style:parent-style-name="Textosimples" style:family="paragraph">
      <style:text-properties style:font-name="Courier New" style:font-name-complex="Courier New"/>
    </style:style>
    <style:style style:name="P1631" style:parent-style-name="Textosimples" style:family="paragraph">
      <style:text-properties style:font-name="Courier New" style:font-name-complex="Courier New"/>
    </style:style>
    <style:style style:name="P1632" style:parent-style-name="Textosimples" style:family="paragraph">
      <style:text-properties style:font-name="Courier New" style:font-name-complex="Courier New"/>
    </style:style>
    <style:style style:name="P1633" style:parent-style-name="Textosimples" style:family="paragraph">
      <style:text-properties style:font-name="Courier New" style:font-name-complex="Courier New"/>
    </style:style>
    <style:style style:name="P1634" style:parent-style-name="Textosimples" style:family="paragraph">
      <style:text-properties style:font-name="Courier New" style:font-name-complex="Courier New"/>
    </style:style>
    <style:style style:name="P1635" style:parent-style-name="Textosimples" style:family="paragraph">
      <style:text-properties style:font-name="Courier New" style:font-name-complex="Courier New"/>
    </style:style>
    <style:style style:name="P1636" style:parent-style-name="Textosimples" style:family="paragraph">
      <style:text-properties style:font-name="Courier New" style:font-name-complex="Courier New"/>
    </style:style>
    <style:style style:name="P1637" style:parent-style-name="Textosimples" style:family="paragraph">
      <style:text-properties style:font-name="Courier New" style:font-name-complex="Courier New"/>
    </style:style>
    <style:style style:name="P1638" style:parent-style-name="Textosimples" style:family="paragraph">
      <style:text-properties style:font-name="Courier New" style:font-name-complex="Courier New"/>
    </style:style>
    <style:style style:name="P1639" style:parent-style-name="Textosimples" style:family="paragraph">
      <style:text-properties style:font-name="Courier New" style:font-name-complex="Courier New"/>
    </style:style>
    <style:style style:name="P1640" style:parent-style-name="Textosimples" style:family="paragraph">
      <style:text-properties style:font-name="Courier New" style:font-name-complex="Courier New"/>
    </style:style>
    <style:style style:name="P1641" style:parent-style-name="Textosimples" style:family="paragraph">
      <style:text-properties style:font-name="Courier New" style:font-name-complex="Courier New"/>
    </style:style>
    <style:style style:name="P1642" style:parent-style-name="Textosimples" style:family="paragraph">
      <style:text-properties style:font-name="Courier New" style:font-name-complex="Courier New"/>
    </style:style>
    <style:style style:name="P1643" style:parent-style-name="Textosimples" style:family="paragraph">
      <style:text-properties style:font-name="Courier New" style:font-name-complex="Courier New"/>
    </style:style>
    <style:style style:name="P1644" style:parent-style-name="Textosimples" style:family="paragraph">
      <style:text-properties style:font-name="Courier New" style:font-name-complex="Courier New"/>
    </style:style>
    <style:style style:name="P1645" style:parent-style-name="Textosimples" style:family="paragraph">
      <style:text-properties style:font-name="Courier New" style:font-name-complex="Courier New"/>
    </style:style>
    <style:style style:name="P1646" style:parent-style-name="Textosimples" style:family="paragraph">
      <style:text-properties style:font-name="Courier New" style:font-name-complex="Courier New"/>
    </style:style>
    <style:style style:name="P1647" style:parent-style-name="Textosimples" style:family="paragraph">
      <style:text-properties style:font-name="Courier New" style:font-name-complex="Courier New"/>
    </style:style>
    <style:style style:name="P1648" style:parent-style-name="Textosimples" style:family="paragraph">
      <style:text-properties style:font-name="Courier New" style:font-name-complex="Courier New"/>
    </style:style>
    <style:style style:name="P1649" style:parent-style-name="Textosimples" style:family="paragraph">
      <style:text-properties style:font-name="Courier New" style:font-name-complex="Courier New"/>
    </style:style>
    <style:style style:name="P1650" style:parent-style-name="Textosimples" style:family="paragraph">
      <style:text-properties style:font-name="Courier New" style:font-name-complex="Courier New"/>
    </style:style>
    <style:style style:name="P1651" style:parent-style-name="Textosimples" style:family="paragraph">
      <style:text-properties style:font-name="Courier New" style:font-name-complex="Courier New"/>
    </style:style>
    <style:style style:name="P1652" style:parent-style-name="Textosimples" style:family="paragraph">
      <style:text-properties style:font-name="Courier New" style:font-name-complex="Courier New"/>
    </style:style>
    <style:style style:name="P1653" style:parent-style-name="Textosimples" style:family="paragraph">
      <style:text-properties style:font-name="Courier New" style:font-name-complex="Courier New"/>
    </style:style>
    <style:style style:name="P1654" style:parent-style-name="Textosimples" style:family="paragraph">
      <style:text-properties style:font-name="Courier New" style:font-name-complex="Courier New"/>
    </style:style>
    <style:style style:name="P1655" style:parent-style-name="Textosimples" style:family="paragraph">
      <style:text-properties style:font-name="Courier New" style:font-name-complex="Courier New"/>
    </style:style>
    <style:style style:name="P1656" style:parent-style-name="Textosimples" style:family="paragraph">
      <style:text-properties style:font-name="Courier New" style:font-name-complex="Courier New"/>
    </style:style>
    <style:style style:name="P1657" style:parent-style-name="Textosimples" style:family="paragraph">
      <style:text-properties style:font-name="Courier New" style:font-name-complex="Courier New"/>
    </style:style>
    <style:style style:name="P1658" style:parent-style-name="Textosimples" style:family="paragraph">
      <style:text-properties style:font-name="Courier New" style:font-name-complex="Courier New"/>
    </style:style>
    <style:style style:name="P1659" style:parent-style-name="Textosimples" style:family="paragraph">
      <style:text-properties style:font-name="Courier New" style:font-name-complex="Courier New"/>
    </style:style>
    <style:style style:name="P1660" style:parent-style-name="Textosimples" style:family="paragraph">
      <style:text-properties style:font-name="Courier New" style:font-name-complex="Courier New"/>
    </style:style>
    <style:style style:name="P1661" style:parent-style-name="Textosimples" style:family="paragraph">
      <style:text-properties style:font-name="Courier New" style:font-name-complex="Courier New"/>
    </style:style>
    <style:style style:name="P1662" style:parent-style-name="Textosimples" style:family="paragraph">
      <style:text-properties style:font-name="Courier New" style:font-name-complex="Courier New"/>
    </style:style>
    <style:style style:name="P1663" style:parent-style-name="Textosimples" style:family="paragraph">
      <style:text-properties style:font-name="Courier New" style:font-name-complex="Courier New"/>
    </style:style>
    <style:style style:name="P1664" style:parent-style-name="Textosimples" style:family="paragraph">
      <style:text-properties style:font-name="Courier New" style:font-name-complex="Courier New"/>
    </style:style>
    <style:style style:name="P1665" style:parent-style-name="Textosimples" style:family="paragraph">
      <style:text-properties style:font-name="Courier New" style:font-name-complex="Courier New"/>
    </style:style>
    <style:style style:name="P1666" style:parent-style-name="Textosimples" style:family="paragraph">
      <style:text-properties style:font-name="Courier New" style:font-name-complex="Courier New"/>
    </style:style>
    <style:style style:name="P1667" style:parent-style-name="Textosimples" style:family="paragraph">
      <style:text-properties style:font-name="Courier New" style:font-name-complex="Courier New"/>
    </style:style>
    <style:style style:name="P1668" style:parent-style-name="Textosimples" style:family="paragraph">
      <style:text-properties style:font-name="Courier New" style:font-name-complex="Courier New"/>
    </style:style>
    <style:style style:name="P1669" style:parent-style-name="Textosimples" style:family="paragraph">
      <style:text-properties style:font-name="Courier New" style:font-name-complex="Courier New"/>
    </style:style>
    <style:style style:name="P1670" style:parent-style-name="Textosimples" style:family="paragraph">
      <style:text-properties style:font-name="Courier New" style:font-name-complex="Courier New"/>
    </style:style>
    <style:style style:name="P1671" style:parent-style-name="Textosimples" style:family="paragraph">
      <style:text-properties style:font-name="Courier New" style:font-name-complex="Courier New"/>
    </style:style>
    <style:style style:name="P1672" style:parent-style-name="Textosimples" style:family="paragraph">
      <style:text-properties style:font-name="Courier New" style:font-name-complex="Courier New"/>
    </style:style>
    <style:style style:name="P1673" style:parent-style-name="Textosimples" style:family="paragraph">
      <style:text-properties style:font-name="Courier New" style:font-name-complex="Courier New"/>
    </style:style>
    <style:style style:name="P1674" style:parent-style-name="Textosimples" style:family="paragraph">
      <style:text-properties style:font-name="Courier New" style:font-name-complex="Courier New"/>
    </style:style>
    <style:style style:name="P1675" style:parent-style-name="Textosimples" style:family="paragraph">
      <style:text-properties style:font-name="Courier New" style:font-name-complex="Courier New"/>
    </style:style>
    <style:style style:name="P1676" style:parent-style-name="Textosimples" style:family="paragraph">
      <style:text-properties style:font-name="Courier New" style:font-name-complex="Courier New"/>
    </style:style>
    <style:style style:name="P1677" style:parent-style-name="Textosimples" style:family="paragraph">
      <style:text-properties style:font-name="Courier New" style:font-name-complex="Courier New"/>
    </style:style>
    <style:style style:name="P1678" style:parent-style-name="Textosimples" style:family="paragraph">
      <style:text-properties style:font-name="Courier New" style:font-name-complex="Courier New"/>
    </style:style>
    <style:style style:name="P1679" style:parent-style-name="Textosimples" style:family="paragraph">
      <style:text-properties style:font-name="Courier New" style:font-name-complex="Courier New"/>
    </style:style>
    <style:style style:name="P1680" style:parent-style-name="Textosimples" style:family="paragraph">
      <style:text-properties style:font-name="Courier New" style:font-name-complex="Courier New"/>
    </style:style>
    <style:style style:name="P1681" style:parent-style-name="Textosimples" style:family="paragraph">
      <style:paragraph-properties fo:break-before="page"/>
      <style:text-properties style:font-name="Courier New" style:font-name-complex="Courier New"/>
    </style:style>
    <style:style style:name="P1682" style:parent-style-name="Textosimples" style:family="paragraph">
      <style:text-properties style:font-name="Courier New" style:font-name-complex="Courier New"/>
    </style:style>
    <style:style style:name="P1683" style:parent-style-name="Textosimples" style:family="paragraph">
      <style:text-properties style:font-name="Courier New" style:font-name-complex="Courier New"/>
    </style:style>
    <style:style style:name="P1684" style:parent-style-name="Textosimples" style:family="paragraph">
      <style:text-properties style:font-name="Courier New" style:font-name-complex="Courier New"/>
    </style:style>
    <style:style style:name="P1685" style:parent-style-name="Textosimples" style:family="paragraph">
      <style:text-properties style:font-name="Courier New" style:font-name-complex="Courier New"/>
    </style:style>
    <style:style style:name="P1686" style:parent-style-name="Textosimples" style:family="paragraph">
      <style:text-properties style:font-name="Courier New" style:font-name-complex="Courier New"/>
    </style:style>
    <style:style style:name="P1687" style:parent-style-name="Textosimples" style:family="paragraph">
      <style:text-properties style:font-name="Courier New" style:font-name-complex="Courier New"/>
    </style:style>
    <style:style style:name="P1688" style:parent-style-name="Textosimples" style:family="paragraph">
      <style:text-properties style:font-name="Courier New" style:font-name-complex="Courier New"/>
    </style:style>
    <style:style style:name="P1689" style:parent-style-name="Textosimples" style:family="paragraph">
      <style:text-properties style:font-name="Courier New" style:font-name-complex="Courier New"/>
    </style:style>
    <style:style style:name="P1690" style:parent-style-name="Textosimples" style:family="paragraph">
      <style:text-properties style:font-name="Courier New" style:font-name-complex="Courier New"/>
    </style:style>
    <style:style style:name="P1691" style:parent-style-name="Textosimples" style:family="paragraph">
      <style:text-properties style:font-name="Courier New" style:font-name-complex="Courier New"/>
    </style:style>
    <style:style style:name="P1692" style:parent-style-name="Textosimples" style:family="paragraph">
      <style:text-properties style:font-name="Courier New" style:font-name-complex="Courier New"/>
    </style:style>
    <style:style style:name="P1693" style:parent-style-name="Textosimples" style:family="paragraph">
      <style:text-properties style:font-name="Courier New" style:font-name-complex="Courier New"/>
    </style:style>
    <style:style style:name="P1694" style:parent-style-name="Textosimples" style:family="paragraph">
      <style:text-properties style:font-name="Courier New" style:font-name-complex="Courier New"/>
    </style:style>
    <style:style style:name="P1695" style:parent-style-name="Textosimples" style:family="paragraph">
      <style:text-properties style:font-name="Courier New" style:font-name-complex="Courier New"/>
    </style:style>
    <style:style style:name="P1696" style:parent-style-name="Textosimples" style:family="paragraph">
      <style:text-properties style:font-name="Courier New" style:font-name-complex="Courier New"/>
    </style:style>
    <style:style style:name="P1697" style:parent-style-name="Textosimples" style:family="paragraph">
      <style:text-properties style:font-name="Courier New" style:font-name-complex="Courier New"/>
    </style:style>
    <style:style style:name="P1698" style:parent-style-name="Textosimples" style:family="paragraph">
      <style:text-properties style:font-name="Courier New" style:font-name-complex="Courier New"/>
    </style:style>
    <style:style style:name="P1699" style:parent-style-name="Textosimples" style:family="paragraph">
      <style:text-properties style:font-name="Courier New" style:font-name-complex="Courier New"/>
    </style:style>
    <style:style style:name="P1700" style:parent-style-name="Textosimples" style:family="paragraph">
      <style:text-properties style:font-name="Courier New" style:font-name-complex="Courier New"/>
    </style:style>
    <style:style style:name="P1701" style:parent-style-name="Textosimples" style:family="paragraph">
      <style:text-properties style:font-name="Courier New" style:font-name-complex="Courier New"/>
    </style:style>
    <style:style style:name="P1702" style:parent-style-name="Textosimples" style:family="paragraph">
      <style:text-properties style:font-name="Courier New" style:font-name-complex="Courier New"/>
    </style:style>
    <style:style style:name="P1703" style:parent-style-name="Textosimples" style:family="paragraph">
      <style:text-properties style:font-name="Courier New" style:font-name-complex="Courier New"/>
    </style:style>
    <style:style style:name="P1704" style:parent-style-name="Textosimples" style:family="paragraph">
      <style:text-properties style:font-name="Courier New" style:font-name-complex="Courier New"/>
    </style:style>
    <style:style style:name="P1705" style:parent-style-name="Textosimples" style:family="paragraph">
      <style:text-properties style:font-name="Courier New" style:font-name-complex="Courier New"/>
    </style:style>
    <style:style style:name="P1706" style:parent-style-name="Textosimples" style:family="paragraph">
      <style:text-properties style:font-name="Courier New" style:font-name-complex="Courier New"/>
    </style:style>
    <style:style style:name="P1707" style:parent-style-name="Textosimples" style:family="paragraph">
      <style:text-properties style:font-name="Courier New" style:font-name-complex="Courier New"/>
    </style:style>
    <style:style style:name="P1708" style:parent-style-name="Textosimples" style:family="paragraph">
      <style:text-properties style:font-name="Courier New" style:font-name-complex="Courier New"/>
    </style:style>
    <style:style style:name="P1709" style:parent-style-name="Textosimples" style:family="paragraph">
      <style:text-properties style:font-name="Courier New" style:font-name-complex="Courier New"/>
    </style:style>
    <style:style style:name="P1710" style:parent-style-name="Textosimples" style:family="paragraph">
      <style:text-properties style:font-name="Courier New" style:font-name-complex="Courier New"/>
    </style:style>
    <style:style style:name="P1711" style:parent-style-name="Textosimples" style:family="paragraph">
      <style:text-properties style:font-name="Courier New" style:font-name-complex="Courier New"/>
    </style:style>
    <style:style style:name="P1712" style:parent-style-name="Textosimples" style:family="paragraph">
      <style:text-properties style:font-name="Courier New" style:font-name-complex="Courier New"/>
    </style:style>
    <style:style style:name="P1713" style:parent-style-name="Textosimples" style:family="paragraph">
      <style:text-properties style:font-name="Courier New" style:font-name-complex="Courier New"/>
    </style:style>
    <style:style style:name="P1714" style:parent-style-name="Textosimples" style:family="paragraph">
      <style:text-properties style:font-name="Courier New" style:font-name-complex="Courier New"/>
    </style:style>
    <style:style style:name="P1715" style:parent-style-name="Textosimples" style:family="paragraph">
      <style:text-properties style:font-name="Courier New" style:font-name-complex="Courier New"/>
    </style:style>
    <style:style style:name="P1716" style:parent-style-name="Textosimples" style:family="paragraph">
      <style:text-properties style:font-name="Courier New" style:font-name-complex="Courier New"/>
    </style:style>
    <style:style style:name="P1717" style:parent-style-name="Textosimples" style:family="paragraph">
      <style:text-properties style:font-name="Courier New" style:font-name-complex="Courier New"/>
    </style:style>
    <style:style style:name="P1718" style:parent-style-name="Textosimples" style:family="paragraph">
      <style:text-properties style:font-name="Courier New" style:font-name-complex="Courier New"/>
    </style:style>
    <style:style style:name="P1719" style:parent-style-name="Textosimples" style:family="paragraph">
      <style:text-properties style:font-name="Courier New" style:font-name-complex="Courier New"/>
    </style:style>
    <style:style style:name="P1720" style:parent-style-name="Textosimples" style:family="paragraph">
      <style:text-properties style:font-name="Courier New" style:font-name-complex="Courier New"/>
    </style:style>
    <style:style style:name="P1721" style:parent-style-name="Textosimples" style:family="paragraph">
      <style:text-properties style:font-name="Courier New" style:font-name-complex="Courier New"/>
    </style:style>
    <style:style style:name="P1722" style:parent-style-name="Textosimples" style:family="paragraph">
      <style:text-properties style:font-name="Courier New" style:font-name-complex="Courier New"/>
    </style:style>
    <style:style style:name="P1723" style:parent-style-name="Textosimples" style:family="paragraph">
      <style:text-properties style:font-name="Courier New" style:font-name-complex="Courier New"/>
    </style:style>
    <style:style style:name="P1724" style:parent-style-name="Textosimples" style:family="paragraph">
      <style:text-properties style:font-name="Courier New" style:font-name-complex="Courier New"/>
    </style:style>
    <style:style style:name="P1725" style:parent-style-name="Textosimples" style:family="paragraph">
      <style:text-properties style:font-name="Courier New" style:font-name-complex="Courier New"/>
    </style:style>
    <style:style style:name="P1726" style:parent-style-name="Textosimples" style:family="paragraph">
      <style:text-properties style:font-name="Courier New" style:font-name-complex="Courier New"/>
    </style:style>
    <style:style style:name="P1727" style:parent-style-name="Textosimples" style:family="paragraph">
      <style:text-properties style:font-name="Courier New" style:font-name-complex="Courier New"/>
    </style:style>
    <style:style style:name="P1728" style:parent-style-name="Textosimples" style:family="paragraph">
      <style:text-properties style:font-name="Courier New" style:font-name-complex="Courier New"/>
    </style:style>
    <style:style style:name="P1729" style:parent-style-name="Textosimples" style:family="paragraph">
      <style:text-properties style:font-name="Courier New" style:font-name-complex="Courier New"/>
    </style:style>
    <style:style style:name="P1730" style:parent-style-name="Textosimples" style:family="paragraph">
      <style:text-properties style:font-name="Courier New" style:font-name-complex="Courier New"/>
    </style:style>
    <style:style style:name="P1731" style:parent-style-name="Textosimples" style:family="paragraph">
      <style:text-properties style:font-name="Courier New" style:font-name-complex="Courier New"/>
    </style:style>
    <style:style style:name="P1732" style:parent-style-name="Textosimples" style:family="paragraph">
      <style:text-properties style:font-name="Courier New" style:font-name-complex="Courier New"/>
    </style:style>
    <style:style style:name="P1733" style:parent-style-name="Textosimples" style:family="paragraph">
      <style:text-properties style:font-name="Courier New" style:font-name-complex="Courier New"/>
    </style:style>
    <style:style style:name="P1734" style:parent-style-name="Textosimples" style:family="paragraph">
      <style:text-properties style:font-name="Courier New" style:font-name-complex="Courier New"/>
    </style:style>
    <style:style style:name="P1735" style:parent-style-name="Textosimples" style:family="paragraph">
      <style:text-properties style:font-name="Courier New" style:font-name-complex="Courier New"/>
    </style:style>
    <style:style style:name="P1736" style:parent-style-name="Textosimples" style:family="paragraph">
      <style:text-properties style:font-name="Courier New" style:font-name-complex="Courier New"/>
    </style:style>
    <style:style style:name="P1737" style:parent-style-name="Textosimples" style:family="paragraph">
      <style:text-properties style:font-name="Courier New" style:font-name-complex="Courier New"/>
    </style:style>
    <style:style style:name="P1738" style:parent-style-name="Textosimples" style:family="paragraph">
      <style:text-properties style:font-name="Courier New" style:font-name-complex="Courier New"/>
    </style:style>
    <style:style style:name="P1739" style:parent-style-name="Textosimples" style:family="paragraph">
      <style:text-properties style:font-name="Courier New" style:font-name-complex="Courier New"/>
    </style:style>
    <style:style style:name="P1740" style:parent-style-name="Textosimples" style:family="paragraph">
      <style:text-properties style:font-name="Courier New" style:font-name-complex="Courier New"/>
    </style:style>
    <style:style style:name="P1741" style:parent-style-name="Textosimples" style:family="paragraph">
      <style:text-properties style:font-name="Courier New" style:font-name-complex="Courier New"/>
    </style:style>
    <style:style style:name="P1742" style:parent-style-name="Textosimples" style:family="paragraph">
      <style:text-properties style:font-name="Courier New" style:font-name-complex="Courier New"/>
    </style:style>
    <style:style style:name="P1743" style:parent-style-name="Textosimples" style:family="paragraph">
      <style:text-properties style:font-name="Courier New" style:font-name-complex="Courier New"/>
    </style:style>
    <style:style style:name="P1744" style:parent-style-name="Textosimples" style:family="paragraph">
      <style:text-properties style:font-name="Courier New" style:font-name-complex="Courier New"/>
    </style:style>
    <style:style style:name="P1745" style:parent-style-name="Textosimples" style:family="paragraph">
      <style:text-properties style:font-name="Courier New" style:font-name-complex="Courier New"/>
    </style:style>
    <style:style style:name="P1746" style:parent-style-name="Textosimples" style:family="paragraph">
      <style:text-properties style:font-name="Courier New" style:font-name-complex="Courier New"/>
    </style:style>
    <style:style style:name="P1747" style:parent-style-name="Textosimples" style:family="paragraph">
      <style:text-properties style:font-name="Courier New" style:font-name-complex="Courier New"/>
    </style:style>
    <style:style style:name="P1748" style:parent-style-name="Textosimples" style:family="paragraph">
      <style:text-properties style:font-name="Courier New" style:font-name-complex="Courier New"/>
    </style:style>
    <style:style style:name="P1749" style:parent-style-name="Textosimples" style:family="paragraph">
      <style:text-properties style:font-name="Courier New" style:font-name-complex="Courier New"/>
    </style:style>
    <style:style style:name="P1750" style:parent-style-name="Textosimples" style:family="paragraph">
      <style:text-properties style:font-name="Courier New" style:font-name-complex="Courier New"/>
    </style:style>
    <style:style style:name="P1751" style:parent-style-name="Textosimples" style:family="paragraph">
      <style:text-properties style:font-name="Courier New" style:font-name-complex="Courier New"/>
    </style:style>
    <style:style style:name="P1752" style:parent-style-name="Textosimples" style:family="paragraph">
      <style:text-properties style:font-name="Courier New" style:font-name-complex="Courier New"/>
    </style:style>
    <style:style style:name="P1753" style:parent-style-name="Textosimples" style:family="paragraph">
      <style:text-properties style:font-name="Courier New" style:font-name-complex="Courier New"/>
    </style:style>
    <style:style style:name="P1754" style:parent-style-name="Textosimples" style:family="paragraph">
      <style:text-properties style:font-name="Courier New" style:font-name-complex="Courier New"/>
    </style:style>
    <style:style style:name="P1755" style:parent-style-name="Textosimples" style:family="paragraph">
      <style:text-properties style:font-name="Courier New" style:font-name-complex="Courier New"/>
    </style:style>
    <style:style style:name="P1756" style:parent-style-name="Textosimples" style:family="paragraph">
      <style:text-properties style:font-name="Courier New" style:font-name-complex="Courier New"/>
    </style:style>
    <style:style style:name="P1757" style:parent-style-name="Textosimples" style:family="paragraph">
      <style:text-properties style:font-name="Courier New" style:font-name-complex="Courier New"/>
    </style:style>
    <style:style style:name="P1758" style:parent-style-name="Textosimples" style:family="paragraph">
      <style:text-properties style:font-name="Courier New" style:font-name-complex="Courier New"/>
    </style:style>
    <style:style style:name="P1759" style:parent-style-name="Textosimples" style:family="paragraph">
      <style:text-properties style:font-name="Courier New" style:font-name-complex="Courier New"/>
    </style:style>
    <style:style style:name="P1760" style:parent-style-name="Textosimples" style:family="paragraph">
      <style:text-properties style:font-name="Courier New" style:font-name-complex="Courier New"/>
    </style:style>
    <style:style style:name="P1761" style:parent-style-name="Textosimples" style:family="paragraph">
      <style:text-properties style:font-name="Courier New" style:font-name-complex="Courier New"/>
    </style:style>
    <style:style style:name="P1762" style:parent-style-name="Textosimples" style:family="paragraph">
      <style:text-properties style:font-name="Courier New" style:font-name-complex="Courier New"/>
    </style:style>
    <style:style style:name="P1763" style:parent-style-name="Textosimples" style:family="paragraph">
      <style:text-properties style:font-name="Courier New" style:font-name-complex="Courier New"/>
    </style:style>
    <style:style style:name="P1764" style:parent-style-name="Textosimples" style:family="paragraph">
      <style:text-properties style:font-name="Courier New" style:font-name-complex="Courier New"/>
    </style:style>
    <style:style style:name="P1765" style:parent-style-name="Textosimples" style:family="paragraph">
      <style:text-properties style:font-name="Courier New" style:font-name-complex="Courier New"/>
    </style:style>
    <style:style style:name="P1766" style:parent-style-name="Textosimples" style:family="paragraph">
      <style:text-properties style:font-name="Courier New" style:font-name-complex="Courier New"/>
    </style:style>
    <style:style style:name="P1767" style:parent-style-name="Textosimples" style:family="paragraph">
      <style:text-properties style:font-name="Courier New" style:font-name-complex="Courier New"/>
    </style:style>
    <style:style style:name="P1768" style:parent-style-name="Textosimples" style:family="paragraph">
      <style:text-properties style:font-name="Courier New" style:font-name-complex="Courier New"/>
    </style:style>
    <style:style style:name="P1769" style:parent-style-name="Textosimples" style:family="paragraph">
      <style:text-properties style:font-name="Courier New" style:font-name-complex="Courier New"/>
    </style:style>
    <style:style style:name="P1770" style:parent-style-name="Textosimples" style:family="paragraph">
      <style:text-properties style:font-name="Courier New" style:font-name-complex="Courier New"/>
    </style:style>
    <style:style style:name="P1771" style:parent-style-name="Textosimples" style:family="paragraph">
      <style:text-properties style:font-name="Courier New" style:font-name-complex="Courier New"/>
    </style:style>
    <style:style style:name="P1772" style:parent-style-name="Textosimples" style:family="paragraph">
      <style:text-properties style:font-name="Courier New" style:font-name-complex="Courier New"/>
    </style:style>
    <style:style style:name="P1773" style:parent-style-name="Textosimples" style:family="paragraph">
      <style:text-properties style:font-name="Courier New" style:font-name-complex="Courier New"/>
    </style:style>
    <style:style style:name="P1774" style:parent-style-name="Textosimples" style:family="paragraph">
      <style:text-properties style:font-name="Courier New" style:font-name-complex="Courier New"/>
    </style:style>
    <style:style style:name="P1775" style:parent-style-name="Textosimples" style:family="paragraph">
      <style:text-properties style:font-name="Courier New" style:font-name-complex="Courier New"/>
    </style:style>
    <style:style style:name="P1776" style:parent-style-name="Textosimples" style:family="paragraph">
      <style:text-properties style:font-name="Courier New" style:font-name-complex="Courier New"/>
    </style:style>
    <style:style style:name="P1777" style:parent-style-name="Textosimples" style:family="paragraph">
      <style:text-properties style:font-name="Courier New" style:font-name-complex="Courier New"/>
    </style:style>
    <style:style style:name="P1778" style:parent-style-name="Textosimples" style:family="paragraph">
      <style:text-properties style:font-name="Courier New" style:font-name-complex="Courier New"/>
    </style:style>
    <style:style style:name="P1779" style:parent-style-name="Textosimples" style:family="paragraph">
      <style:text-properties style:font-name="Courier New" style:font-name-complex="Courier New"/>
    </style:style>
    <style:style style:name="P1780" style:parent-style-name="Textosimples" style:family="paragraph">
      <style:text-properties style:font-name="Courier New" style:font-name-complex="Courier New"/>
    </style:style>
    <style:style style:name="P1781" style:parent-style-name="Textosimples" style:family="paragraph">
      <style:text-properties style:font-name="Courier New" style:font-name-complex="Courier New"/>
    </style:style>
    <style:style style:name="P1782" style:parent-style-name="Textosimples" style:family="paragraph">
      <style:text-properties style:font-name="Courier New" style:font-name-complex="Courier New"/>
    </style:style>
    <style:style style:name="P1783" style:parent-style-name="Textosimples" style:family="paragraph">
      <style:text-properties style:font-name="Courier New" style:font-name-complex="Courier New"/>
    </style:style>
    <style:style style:name="P1784" style:parent-style-name="Textosimples" style:family="paragraph">
      <style:text-properties style:font-name="Courier New" style:font-name-complex="Courier New"/>
    </style:style>
    <style:style style:name="P1785" style:parent-style-name="Textosimples" style:family="paragraph">
      <style:text-properties style:font-name="Courier New" style:font-name-complex="Courier New"/>
    </style:style>
    <style:style style:name="P1786" style:parent-style-name="Textosimples" style:family="paragraph">
      <style:text-properties style:font-name="Courier New" style:font-name-complex="Courier New"/>
    </style:style>
    <style:style style:name="P1787" style:parent-style-name="Textosimples" style:family="paragraph">
      <style:text-properties style:font-name="Courier New" style:font-name-complex="Courier New"/>
    </style:style>
    <style:style style:name="P1788" style:parent-style-name="Textosimples" style:family="paragraph">
      <style:text-properties style:font-name="Courier New" style:font-name-complex="Courier New"/>
    </style:style>
    <style:style style:name="P1789" style:parent-style-name="Textosimples" style:family="paragraph">
      <style:text-properties style:font-name="Courier New" style:font-name-complex="Courier New"/>
    </style:style>
    <style:style style:name="P1790" style:parent-style-name="Textosimples" style:family="paragraph">
      <style:text-properties style:font-name="Courier New" style:font-name-complex="Courier New"/>
    </style:style>
    <style:style style:name="P1791" style:parent-style-name="Textosimples" style:family="paragraph">
      <style:text-properties style:font-name="Courier New" style:font-name-complex="Courier New"/>
    </style:style>
    <style:style style:name="P1792" style:parent-style-name="Textosimples" style:family="paragraph">
      <style:text-properties style:font-name="Courier New" style:font-name-complex="Courier New"/>
    </style:style>
    <style:style style:name="P1793" style:parent-style-name="Textosimples" style:family="paragraph">
      <style:text-properties style:font-name="Courier New" style:font-name-complex="Courier New"/>
    </style:style>
    <style:style style:name="P1794" style:parent-style-name="Textosimples" style:family="paragraph">
      <style:text-properties style:font-name="Courier New" style:font-name-complex="Courier New"/>
    </style:style>
    <style:style style:name="P1795" style:parent-style-name="Textosimples" style:family="paragraph">
      <style:text-properties style:font-name="Courier New" style:font-name-complex="Courier New"/>
    </style:style>
    <style:style style:name="P1796" style:parent-style-name="Textosimples" style:family="paragraph">
      <style:text-properties style:font-name="Courier New" style:font-name-complex="Courier New"/>
    </style:style>
    <style:style style:name="P1797" style:parent-style-name="Textosimples" style:family="paragraph">
      <style:text-properties style:font-name="Courier New" style:font-name-complex="Courier New"/>
    </style:style>
    <style:style style:name="P1798" style:parent-style-name="Textosimples" style:family="paragraph">
      <style:text-properties style:font-name="Courier New" style:font-name-complex="Courier New"/>
    </style:style>
    <style:style style:name="P1799" style:parent-style-name="Textosimples" style:family="paragraph">
      <style:text-properties style:font-name="Courier New" style:font-name-complex="Courier New"/>
    </style:style>
    <style:style style:name="P1800" style:parent-style-name="Textosimples" style:family="paragraph">
      <style:text-properties style:font-name="Courier New" style:font-name-complex="Courier New"/>
    </style:style>
    <style:style style:name="P1801" style:parent-style-name="Textosimples" style:family="paragraph">
      <style:text-properties style:font-name="Courier New" style:font-name-complex="Courier New"/>
    </style:style>
    <style:style style:name="P1802" style:parent-style-name="Textosimples" style:family="paragraph">
      <style:text-properties style:font-name="Courier New" style:font-name-complex="Courier New"/>
    </style:style>
    <style:style style:name="P1803" style:parent-style-name="Textosimples" style:family="paragraph">
      <style:text-properties style:font-name="Courier New" style:font-name-complex="Courier New"/>
    </style:style>
    <style:style style:name="P1804" style:parent-style-name="Textosimples" style:family="paragraph">
      <style:text-properties style:font-name="Courier New" style:font-name-complex="Courier New"/>
    </style:style>
    <style:style style:name="P1805" style:parent-style-name="Textosimples" style:family="paragraph">
      <style:text-properties style:font-name="Courier New" style:font-name-complex="Courier New"/>
    </style:style>
    <style:style style:name="P1806" style:parent-style-name="Textosimples" style:family="paragraph">
      <style:text-properties style:font-name="Courier New" style:font-name-complex="Courier New"/>
    </style:style>
    <style:style style:name="P1807" style:parent-style-name="Textosimples" style:family="paragraph">
      <style:text-properties style:font-name="Courier New" style:font-name-complex="Courier New"/>
    </style:style>
    <style:style style:name="P1808" style:parent-style-name="Textosimples" style:family="paragraph">
      <style:text-properties style:font-name="Courier New" style:font-name-complex="Courier New"/>
    </style:style>
    <style:style style:name="P1809" style:parent-style-name="Textosimples" style:family="paragraph">
      <style:text-properties style:font-name="Courier New" style:font-name-complex="Courier New"/>
    </style:style>
    <style:style style:name="P1810" style:parent-style-name="Textosimples" style:family="paragraph">
      <style:text-properties style:font-name="Courier New" style:font-name-complex="Courier New"/>
    </style:style>
    <style:style style:name="P1811" style:parent-style-name="Textosimples" style:family="paragraph">
      <style:text-properties style:font-name="Courier New" style:font-name-complex="Courier New"/>
    </style:style>
    <style:style style:name="P1812" style:parent-style-name="Textosimples" style:family="paragraph">
      <style:text-properties style:font-name="Courier New" style:font-name-complex="Courier New"/>
    </style:style>
    <style:style style:name="P1813" style:parent-style-name="Textosimples" style:family="paragraph">
      <style:text-properties style:font-name="Courier New" style:font-name-complex="Courier New"/>
    </style:style>
    <style:style style:name="P1814" style:parent-style-name="Textosimples" style:family="paragraph">
      <style:text-properties style:font-name="Courier New" style:font-name-complex="Courier New"/>
    </style:style>
    <style:style style:name="P1815" style:parent-style-name="Textosimples" style:family="paragraph">
      <style:text-properties style:font-name="Courier New" style:font-name-complex="Courier New"/>
    </style:style>
    <style:style style:name="P1816" style:parent-style-name="Textosimples" style:family="paragraph">
      <style:text-properties style:font-name="Courier New" style:font-name-complex="Courier New"/>
    </style:style>
    <style:style style:name="P1817" style:parent-style-name="Textosimples" style:family="paragraph">
      <style:text-properties style:font-name="Courier New" style:font-name-complex="Courier New"/>
    </style:style>
    <style:style style:name="P1818" style:parent-style-name="Textosimples" style:family="paragraph">
      <style:text-properties style:font-name="Courier New" style:font-name-complex="Courier New"/>
    </style:style>
    <style:style style:name="P1819" style:parent-style-name="Textosimples" style:family="paragraph">
      <style:text-properties style:font-name="Courier New" style:font-name-complex="Courier New"/>
    </style:style>
    <style:style style:name="P1820" style:parent-style-name="Textosimples" style:family="paragraph">
      <style:text-properties style:font-name="Courier New" style:font-name-complex="Courier New"/>
    </style:style>
    <style:style style:name="P1821" style:parent-style-name="Textosimples" style:family="paragraph">
      <style:text-properties style:font-name="Courier New" style:font-name-complex="Courier New"/>
    </style:style>
    <style:style style:name="P1822" style:parent-style-name="Textosimples" style:family="paragraph">
      <style:text-properties style:font-name="Courier New" style:font-name-complex="Courier New"/>
    </style:style>
    <style:style style:name="P1823" style:parent-style-name="Textosimples" style:family="paragraph">
      <style:text-properties style:font-name="Courier New" style:font-name-complex="Courier New"/>
    </style:style>
    <style:style style:name="P1824" style:parent-style-name="Textosimples" style:family="paragraph">
      <style:text-properties style:font-name="Courier New" style:font-name-complex="Courier New"/>
    </style:style>
    <style:style style:name="P1825" style:parent-style-name="Textosimples" style:family="paragraph">
      <style:text-properties style:font-name="Courier New" style:font-name-complex="Courier New"/>
    </style:style>
    <style:style style:name="P1826" style:parent-style-name="Textosimples" style:family="paragraph">
      <style:text-properties style:font-name="Courier New" style:font-name-complex="Courier New"/>
    </style:style>
    <style:style style:name="P1827" style:parent-style-name="Textosimples" style:family="paragraph">
      <style:text-properties style:font-name="Courier New" style:font-name-complex="Courier New"/>
    </style:style>
    <style:style style:name="P1828" style:parent-style-name="Textosimples" style:family="paragraph">
      <style:text-properties style:font-name="Courier New" style:font-name-complex="Courier New"/>
    </style:style>
    <style:style style:name="P1829" style:parent-style-name="Textosimples" style:family="paragraph">
      <style:text-properties style:font-name="Courier New" style:font-name-complex="Courier New"/>
    </style:style>
    <style:style style:name="P1830" style:parent-style-name="Textosimples" style:family="paragraph">
      <style:text-properties style:font-name="Courier New" style:font-name-complex="Courier New"/>
    </style:style>
    <style:style style:name="P1831" style:parent-style-name="Textosimples" style:family="paragraph">
      <style:text-properties style:font-name="Courier New" style:font-name-complex="Courier New"/>
    </style:style>
    <style:style style:name="P1832" style:parent-style-name="Textosimples" style:family="paragraph">
      <style:text-properties style:font-name="Courier New" style:font-name-complex="Courier New"/>
    </style:style>
    <style:style style:name="P1833" style:parent-style-name="Textosimples" style:family="paragraph">
      <style:paragraph-properties fo:break-before="page"/>
      <style:text-properties style:font-name="Courier New" style:font-name-complex="Courier New"/>
    </style:style>
    <style:style style:name="P1834" style:parent-style-name="Textosimples" style:family="paragraph">
      <style:text-properties style:font-name="Courier New" style:font-name-complex="Courier New"/>
    </style:style>
    <style:style style:name="P1835" style:parent-style-name="Textosimples" style:family="paragraph">
      <style:text-properties style:font-name="Courier New" style:font-name-complex="Courier New"/>
    </style:style>
    <style:style style:name="P1836" style:parent-style-name="Textosimples" style:family="paragraph">
      <style:text-properties style:font-name="Courier New" style:font-name-complex="Courier New"/>
    </style:style>
    <style:style style:name="P1837" style:parent-style-name="Textosimples" style:family="paragraph">
      <style:text-properties style:font-name="Courier New" style:font-name-complex="Courier New"/>
    </style:style>
    <style:style style:name="P1838" style:parent-style-name="Textosimples" style:family="paragraph">
      <style:text-properties style:font-name="Courier New" style:font-name-complex="Courier New"/>
    </style:style>
    <style:style style:name="P1839" style:parent-style-name="Textosimples" style:family="paragraph">
      <style:text-properties style:font-name="Courier New" style:font-name-complex="Courier New"/>
    </style:style>
    <style:style style:name="P1840" style:parent-style-name="Textosimples" style:family="paragraph">
      <style:text-properties style:font-name="Courier New" style:font-name-complex="Courier New"/>
    </style:style>
    <style:style style:name="P1841" style:parent-style-name="Textosimples" style:family="paragraph">
      <style:text-properties style:font-name="Courier New" style:font-name-complex="Courier New"/>
    </style:style>
    <style:style style:name="P1842" style:parent-style-name="Textosimples" style:family="paragraph">
      <style:text-properties style:font-name="Courier New" style:font-name-complex="Courier New"/>
    </style:style>
    <style:style style:name="P1843" style:parent-style-name="Textosimples" style:family="paragraph">
      <style:text-properties style:font-name="Courier New" style:font-name-complex="Courier New"/>
    </style:style>
    <style:style style:name="P1844" style:parent-style-name="Textosimples" style:family="paragraph">
      <style:text-properties style:font-name="Courier New" style:font-name-complex="Courier New"/>
    </style:style>
    <style:style style:name="P1845" style:parent-style-name="Textosimples" style:family="paragraph">
      <style:text-properties style:font-name="Courier New" style:font-name-complex="Courier New"/>
    </style:style>
    <style:style style:name="P1846" style:parent-style-name="Textosimples" style:family="paragraph">
      <style:text-properties style:font-name="Courier New" style:font-name-complex="Courier New"/>
    </style:style>
    <style:style style:name="P1847" style:parent-style-name="Textosimples" style:family="paragraph">
      <style:text-properties style:font-name="Courier New" style:font-name-complex="Courier New"/>
    </style:style>
    <style:style style:name="P1848" style:parent-style-name="Textosimples" style:family="paragraph">
      <style:text-properties style:font-name="Courier New" style:font-name-complex="Courier New"/>
    </style:style>
    <style:style style:name="P1849" style:parent-style-name="Textosimples" style:family="paragraph">
      <style:text-properties style:font-name="Courier New" style:font-name-complex="Courier New"/>
    </style:style>
    <style:style style:name="P1850" style:parent-style-name="Textosimples" style:family="paragraph">
      <style:text-properties style:font-name="Courier New" style:font-name-complex="Courier New"/>
    </style:style>
    <style:style style:name="P1851" style:parent-style-name="Textosimples" style:family="paragraph">
      <style:text-properties style:font-name="Courier New" style:font-name-complex="Courier New"/>
    </style:style>
    <style:style style:name="P1852" style:parent-style-name="Textosimples" style:family="paragraph">
      <style:text-properties style:font-name="Courier New" style:font-name-complex="Courier New"/>
    </style:style>
    <style:style style:name="P1853" style:parent-style-name="Textosimples" style:family="paragraph">
      <style:text-properties style:font-name="Courier New" style:font-name-complex="Courier New"/>
    </style:style>
    <style:style style:name="P1854" style:parent-style-name="Textosimples" style:family="paragraph">
      <style:text-properties style:font-name="Courier New" style:font-name-complex="Courier New"/>
    </style:style>
    <style:style style:name="P1855" style:parent-style-name="Textosimples" style:family="paragraph">
      <style:text-properties style:font-name="Courier New" style:font-name-complex="Courier New"/>
    </style:style>
    <style:style style:name="P1856" style:parent-style-name="Textosimples" style:family="paragraph">
      <style:text-properties style:font-name="Courier New" style:font-name-complex="Courier New"/>
    </style:style>
    <style:style style:name="P1857" style:parent-style-name="Textosimples" style:family="paragraph">
      <style:text-properties style:font-name="Courier New" style:font-name-complex="Courier New"/>
    </style:style>
    <style:style style:name="P1858" style:parent-style-name="Textosimples" style:family="paragraph">
      <style:text-properties style:font-name="Courier New" style:font-name-complex="Courier New"/>
    </style:style>
    <style:style style:name="P1859" style:parent-style-name="Textosimples" style:family="paragraph">
      <style:text-properties style:font-name="Courier New" style:font-name-complex="Courier New"/>
    </style:style>
    <style:style style:name="P1860" style:parent-style-name="Textosimples" style:family="paragraph">
      <style:text-properties style:font-name="Courier New" style:font-name-complex="Courier New"/>
    </style:style>
    <style:style style:name="P1861" style:parent-style-name="Textosimples" style:family="paragraph">
      <style:text-properties style:font-name="Courier New" style:font-name-complex="Courier New"/>
    </style:style>
    <style:style style:name="P1862" style:parent-style-name="Textosimples" style:family="paragraph">
      <style:text-properties style:font-name="Courier New" style:font-name-complex="Courier New"/>
    </style:style>
    <style:style style:name="P1863" style:parent-style-name="Textosimples" style:family="paragraph">
      <style:text-properties style:font-name="Courier New" style:font-name-complex="Courier New"/>
    </style:style>
    <style:style style:name="P1864" style:parent-style-name="Textosimples" style:family="paragraph">
      <style:text-properties style:font-name="Courier New" style:font-name-complex="Courier New"/>
    </style:style>
    <style:style style:name="P1865" style:parent-style-name="Textosimples" style:family="paragraph">
      <style:text-properties style:font-name="Courier New" style:font-name-complex="Courier New"/>
    </style:style>
    <style:style style:name="P1866" style:parent-style-name="Textosimples" style:family="paragraph">
      <style:text-properties style:font-name="Courier New" style:font-name-complex="Courier New"/>
    </style:style>
    <style:style style:name="P1867" style:parent-style-name="Textosimples" style:family="paragraph">
      <style:text-properties style:font-name="Courier New" style:font-name-complex="Courier New"/>
    </style:style>
    <style:style style:name="P1868" style:parent-style-name="Textosimples" style:family="paragraph">
      <style:text-properties style:font-name="Courier New" style:font-name-complex="Courier New"/>
    </style:style>
    <style:style style:name="P1869" style:parent-style-name="Textosimples" style:family="paragraph">
      <style:text-properties style:font-name="Courier New" style:font-name-complex="Courier New"/>
    </style:style>
    <style:style style:name="P1870" style:parent-style-name="Textosimples" style:family="paragraph">
      <style:text-properties style:font-name="Courier New" style:font-name-complex="Courier New"/>
    </style:style>
    <style:style style:name="P1871" style:parent-style-name="Textosimples" style:family="paragraph">
      <style:text-properties style:font-name="Courier New" style:font-name-complex="Courier New"/>
    </style:style>
    <style:style style:name="P1872" style:parent-style-name="Textosimples" style:family="paragraph">
      <style:text-properties style:font-name="Courier New" style:font-name-complex="Courier New"/>
    </style:style>
    <style:style style:name="P1873" style:parent-style-name="Textosimples" style:family="paragraph">
      <style:text-properties style:font-name="Courier New" style:font-name-complex="Courier New"/>
    </style:style>
    <style:style style:name="P1874" style:parent-style-name="Textosimples" style:family="paragraph">
      <style:text-properties style:font-name="Courier New" style:font-name-complex="Courier New"/>
    </style:style>
    <style:style style:name="P1875" style:parent-style-name="Textosimples" style:family="paragraph">
      <style:text-properties style:font-name="Courier New" style:font-name-complex="Courier New"/>
    </style:style>
    <style:style style:name="P1876" style:parent-style-name="Textosimples" style:family="paragraph">
      <style:text-properties style:font-name="Courier New" style:font-name-complex="Courier New"/>
    </style:style>
    <style:style style:name="P1877" style:parent-style-name="Textosimples" style:family="paragraph">
      <style:text-properties style:font-name="Courier New" style:font-name-complex="Courier New"/>
    </style:style>
    <style:style style:name="P1878" style:parent-style-name="Textosimples" style:family="paragraph">
      <style:text-properties style:font-name="Courier New" style:font-name-complex="Courier New"/>
    </style:style>
    <style:style style:name="P1879" style:parent-style-name="Textosimples" style:family="paragraph">
      <style:text-properties style:font-name="Courier New" style:font-name-complex="Courier New"/>
    </style:style>
    <style:style style:name="P1880" style:parent-style-name="Textosimples" style:family="paragraph">
      <style:text-properties style:font-name="Courier New" style:font-name-complex="Courier New"/>
    </style:style>
    <style:style style:name="P1881" style:parent-style-name="Textosimples" style:family="paragraph">
      <style:text-properties style:font-name="Courier New" style:font-name-complex="Courier New"/>
    </style:style>
    <style:style style:name="P1882" style:parent-style-name="Textosimples" style:family="paragraph">
      <style:text-properties style:font-name="Courier New" style:font-name-complex="Courier New"/>
    </style:style>
    <style:style style:name="P1883" style:parent-style-name="Textosimples" style:family="paragraph">
      <style:text-properties style:font-name="Courier New" style:font-name-complex="Courier New"/>
    </style:style>
    <style:style style:name="P1884" style:parent-style-name="Textosimples" style:family="paragraph">
      <style:text-properties style:font-name="Courier New" style:font-name-complex="Courier New"/>
    </style:style>
    <style:style style:name="P1885" style:parent-style-name="Textosimples" style:family="paragraph">
      <style:text-properties style:font-name="Courier New" style:font-name-complex="Courier New"/>
    </style:style>
    <style:style style:name="P1886" style:parent-style-name="Textosimples" style:family="paragraph">
      <style:text-properties style:font-name="Courier New" style:font-name-complex="Courier New"/>
    </style:style>
    <style:style style:name="P1887" style:parent-style-name="Textosimples" style:family="paragraph">
      <style:text-properties style:font-name="Courier New" style:font-name-complex="Courier New"/>
    </style:style>
    <style:style style:name="P1888" style:parent-style-name="Textosimples" style:family="paragraph">
      <style:text-properties style:font-name="Courier New" style:font-name-complex="Courier New"/>
    </style:style>
    <style:style style:name="P1889" style:parent-style-name="Textosimples" style:family="paragraph">
      <style:text-properties style:font-name="Courier New" style:font-name-complex="Courier New"/>
    </style:style>
    <style:style style:name="P1890" style:parent-style-name="Textosimples" style:family="paragraph">
      <style:text-properties style:font-name="Courier New" style:font-name-complex="Courier New"/>
    </style:style>
    <style:style style:name="P1891" style:parent-style-name="Textosimples" style:family="paragraph">
      <style:text-properties style:font-name="Courier New" style:font-name-complex="Courier New"/>
    </style:style>
    <style:style style:name="P1892" style:parent-style-name="Textosimples" style:family="paragraph">
      <style:text-properties style:font-name="Courier New" style:font-name-complex="Courier New"/>
    </style:style>
    <style:style style:name="P1893" style:parent-style-name="Textosimples" style:family="paragraph">
      <style:text-properties style:font-name="Courier New" style:font-name-complex="Courier New"/>
    </style:style>
    <style:style style:name="P1894" style:parent-style-name="Textosimples" style:family="paragraph">
      <style:text-properties style:font-name="Courier New" style:font-name-complex="Courier New"/>
    </style:style>
    <style:style style:name="P1895" style:parent-style-name="Textosimples" style:family="paragraph">
      <style:text-properties style:font-name="Courier New" style:font-name-complex="Courier New"/>
    </style:style>
    <style:style style:name="P1896" style:parent-style-name="Textosimples" style:family="paragraph">
      <style:text-properties style:font-name="Courier New" style:font-name-complex="Courier New"/>
    </style:style>
    <style:style style:name="P1897" style:parent-style-name="Textosimples" style:family="paragraph">
      <style:text-properties style:font-name="Courier New" style:font-name-complex="Courier New"/>
    </style:style>
    <style:style style:name="P1898" style:parent-style-name="Textosimples" style:family="paragraph">
      <style:text-properties style:font-name="Courier New" style:font-name-complex="Courier New"/>
    </style:style>
    <style:style style:name="P1899" style:parent-style-name="Textosimples" style:family="paragraph">
      <style:text-properties style:font-name="Courier New" style:font-name-complex="Courier New"/>
    </style:style>
    <style:style style:name="P1900" style:parent-style-name="Textosimples" style:family="paragraph">
      <style:text-properties style:font-name="Courier New" style:font-name-complex="Courier New"/>
    </style:style>
    <style:style style:name="P1901" style:parent-style-name="Textosimples" style:family="paragraph">
      <style:text-properties style:font-name="Courier New" style:font-name-complex="Courier New"/>
    </style:style>
    <style:style style:name="P1902" style:parent-style-name="Textosimples" style:family="paragraph">
      <style:text-properties style:font-name="Courier New" style:font-name-complex="Courier New"/>
    </style:style>
    <style:style style:name="P1903" style:parent-style-name="Textosimples" style:family="paragraph">
      <style:text-properties style:font-name="Courier New" style:font-name-complex="Courier New"/>
    </style:style>
    <style:style style:name="P1904" style:parent-style-name="Textosimples" style:family="paragraph">
      <style:text-properties style:font-name="Courier New" style:font-name-complex="Courier New"/>
    </style:style>
    <style:style style:name="P1905" style:parent-style-name="Textosimples" style:family="paragraph">
      <style:text-properties style:font-name="Courier New" style:font-name-complex="Courier New"/>
    </style:style>
    <style:style style:name="P1906" style:parent-style-name="Textosimples" style:family="paragraph">
      <style:text-properties style:font-name="Courier New" style:font-name-complex="Courier New"/>
    </style:style>
    <style:style style:name="P1907" style:parent-style-name="Textosimples" style:family="paragraph">
      <style:text-properties style:font-name="Courier New" style:font-name-complex="Courier New"/>
    </style:style>
    <style:style style:name="P1908" style:parent-style-name="Textosimples" style:family="paragraph">
      <style:text-properties style:font-name="Courier New" style:font-name-complex="Courier New"/>
    </style:style>
    <style:style style:name="P1909" style:parent-style-name="Textosimples" style:family="paragraph">
      <style:text-properties style:font-name="Courier New" style:font-name-complex="Courier New"/>
    </style:style>
    <style:style style:name="P1910" style:parent-style-name="Textosimples" style:family="paragraph">
      <style:text-properties style:font-name="Courier New" style:font-name-complex="Courier New"/>
    </style:style>
    <style:style style:name="P1911" style:parent-style-name="Textosimples" style:family="paragraph">
      <style:text-properties style:font-name="Courier New" style:font-name-complex="Courier New"/>
    </style:style>
    <style:style style:name="P1912" style:parent-style-name="Textosimples" style:family="paragraph">
      <style:text-properties style:font-name="Courier New" style:font-name-complex="Courier New"/>
    </style:style>
    <style:style style:name="P1913" style:parent-style-name="Textosimples" style:family="paragraph">
      <style:text-properties style:font-name="Courier New" style:font-name-complex="Courier New"/>
    </style:style>
    <style:style style:name="P1914" style:parent-style-name="Textosimples" style:family="paragraph">
      <style:text-properties style:font-name="Courier New" style:font-name-complex="Courier New"/>
    </style:style>
    <style:style style:name="P1915" style:parent-style-name="Textosimples" style:family="paragraph">
      <style:text-properties style:font-name="Courier New" style:font-name-complex="Courier New"/>
    </style:style>
    <style:style style:name="P1916" style:parent-style-name="Textosimples" style:family="paragraph">
      <style:text-properties style:font-name="Courier New" style:font-name-complex="Courier New"/>
    </style:style>
    <style:style style:name="P1917" style:parent-style-name="Textosimples" style:family="paragraph">
      <style:text-properties style:font-name="Courier New" style:font-name-complex="Courier New"/>
    </style:style>
    <style:style style:name="P1918" style:parent-style-name="Textosimples" style:family="paragraph">
      <style:text-properties style:font-name="Courier New" style:font-name-complex="Courier New"/>
    </style:style>
    <style:style style:name="P1919" style:parent-style-name="Textosimples" style:family="paragraph">
      <style:text-properties style:font-name="Courier New" style:font-name-complex="Courier New"/>
    </style:style>
    <style:style style:name="P1920" style:parent-style-name="Textosimples" style:family="paragraph">
      <style:text-properties style:font-name="Courier New" style:font-name-complex="Courier New"/>
    </style:style>
    <style:style style:name="P1921" style:parent-style-name="Textosimples" style:family="paragraph">
      <style:text-properties style:font-name="Courier New" style:font-name-complex="Courier New"/>
    </style:style>
    <style:style style:name="P1922" style:parent-style-name="Textosimples" style:family="paragraph">
      <style:text-properties style:font-name="Courier New" style:font-name-complex="Courier New"/>
    </style:style>
    <style:style style:name="P1923" style:parent-style-name="Textosimples" style:family="paragraph">
      <style:text-properties style:font-name="Courier New" style:font-name-complex="Courier New"/>
    </style:style>
    <style:style style:name="P1924" style:parent-style-name="Textosimples" style:family="paragraph">
      <style:text-properties style:font-name="Courier New" style:font-name-complex="Courier New"/>
    </style:style>
    <style:style style:name="P1925" style:parent-style-name="Textosimples" style:family="paragraph">
      <style:text-properties style:font-name="Courier New" style:font-name-complex="Courier New"/>
    </style:style>
    <style:style style:name="P1926" style:parent-style-name="Textosimples" style:family="paragraph">
      <style:text-properties style:font-name="Courier New" style:font-name-complex="Courier New"/>
    </style:style>
    <style:style style:name="P1927" style:parent-style-name="Textosimples" style:family="paragraph">
      <style:text-properties style:font-name="Courier New" style:font-name-complex="Courier New"/>
    </style:style>
    <style:style style:name="P1928" style:parent-style-name="Textosimples" style:family="paragraph">
      <style:text-properties style:font-name="Courier New" style:font-name-complex="Courier New"/>
    </style:style>
    <style:style style:name="P1929" style:parent-style-name="Textosimples" style:family="paragraph">
      <style:text-properties style:font-name="Courier New" style:font-name-complex="Courier New"/>
    </style:style>
    <style:style style:name="P1930" style:parent-style-name="Textosimples" style:family="paragraph">
      <style:text-properties style:font-name="Courier New" style:font-name-complex="Courier New"/>
    </style:style>
    <style:style style:name="P1931" style:parent-style-name="Textosimples" style:family="paragraph">
      <style:text-properties style:font-name="Courier New" style:font-name-complex="Courier New"/>
    </style:style>
    <style:style style:name="P1932" style:parent-style-name="Textosimples" style:family="paragraph">
      <style:text-properties style:font-name="Courier New" style:font-name-complex="Courier New"/>
    </style:style>
    <style:style style:name="P1933" style:parent-style-name="Textosimples" style:family="paragraph">
      <style:text-properties style:font-name="Courier New" style:font-name-complex="Courier New"/>
    </style:style>
    <style:style style:name="P1934" style:parent-style-name="Textosimples" style:family="paragraph">
      <style:text-properties style:font-name="Courier New" style:font-name-complex="Courier New"/>
    </style:style>
    <style:style style:name="P1935" style:parent-style-name="Textosimples" style:family="paragraph">
      <style:text-properties style:font-name="Courier New" style:font-name-complex="Courier New"/>
    </style:style>
    <style:style style:name="P1936" style:parent-style-name="Textosimples" style:family="paragraph">
      <style:text-properties style:font-name="Courier New" style:font-name-complex="Courier New"/>
    </style:style>
    <style:style style:name="P1937" style:parent-style-name="Textosimples" style:family="paragraph">
      <style:text-properties style:font-name="Courier New" style:font-name-complex="Courier New"/>
    </style:style>
    <style:style style:name="P1938" style:parent-style-name="Textosimples" style:family="paragraph">
      <style:text-properties style:font-name="Courier New" style:font-name-complex="Courier New"/>
    </style:style>
    <style:style style:name="P1939" style:parent-style-name="Textosimples" style:family="paragraph">
      <style:text-properties style:font-name="Courier New" style:font-name-complex="Courier New"/>
    </style:style>
    <style:style style:name="P1940" style:parent-style-name="Textosimples" style:family="paragraph">
      <style:text-properties style:font-name="Courier New" style:font-name-complex="Courier New"/>
    </style:style>
    <style:style style:name="P1941" style:parent-style-name="Textosimples" style:family="paragraph">
      <style:text-properties style:font-name="Courier New" style:font-name-complex="Courier New"/>
    </style:style>
    <style:style style:name="P1942" style:parent-style-name="Textosimples" style:family="paragraph">
      <style:text-properties style:font-name="Courier New" style:font-name-complex="Courier New"/>
    </style:style>
    <style:style style:name="P1943" style:parent-style-name="Textosimples" style:family="paragraph">
      <style:text-properties style:font-name="Courier New" style:font-name-complex="Courier New"/>
    </style:style>
    <style:style style:name="P1944" style:parent-style-name="Textosimples" style:family="paragraph">
      <style:text-properties style:font-name="Courier New" style:font-name-complex="Courier New"/>
    </style:style>
    <style:style style:name="P1945" style:parent-style-name="Textosimples" style:family="paragraph">
      <style:text-properties style:font-name="Courier New" style:font-name-complex="Courier New"/>
    </style:style>
    <style:style style:name="P1946" style:parent-style-name="Textosimples" style:family="paragraph">
      <style:text-properties style:font-name="Courier New" style:font-name-complex="Courier New"/>
    </style:style>
    <style:style style:name="P1947" style:parent-style-name="Textosimples" style:family="paragraph">
      <style:text-properties style:font-name="Courier New" style:font-name-complex="Courier New"/>
    </style:style>
    <style:style style:name="P1948" style:parent-style-name="Textosimples" style:family="paragraph">
      <style:text-properties style:font-name="Courier New" style:font-name-complex="Courier New"/>
    </style:style>
    <style:style style:name="P1949" style:parent-style-name="Textosimples" style:family="paragraph">
      <style:text-properties style:font-name="Courier New" style:font-name-complex="Courier New"/>
    </style:style>
    <style:style style:name="P1950" style:parent-style-name="Textosimples" style:family="paragraph">
      <style:text-properties style:font-name="Courier New" style:font-name-complex="Courier New"/>
    </style:style>
    <style:style style:name="P1951" style:parent-style-name="Textosimples" style:family="paragraph">
      <style:text-properties style:font-name="Courier New" style:font-name-complex="Courier New"/>
    </style:style>
    <style:style style:name="P1952" style:parent-style-name="Textosimples" style:family="paragraph">
      <style:text-properties style:font-name="Courier New" style:font-name-complex="Courier New"/>
    </style:style>
    <style:style style:name="P1953" style:parent-style-name="Textosimples" style:family="paragraph">
      <style:text-properties style:font-name="Courier New" style:font-name-complex="Courier New"/>
    </style:style>
    <style:style style:name="P1954" style:parent-style-name="Textosimples" style:family="paragraph">
      <style:text-properties style:font-name="Courier New" style:font-name-complex="Courier New"/>
    </style:style>
    <style:style style:name="P1955" style:parent-style-name="Textosimples" style:family="paragraph">
      <style:text-properties style:font-name="Courier New" style:font-name-complex="Courier New"/>
    </style:style>
    <style:style style:name="P1956" style:parent-style-name="Textosimples" style:family="paragraph">
      <style:text-properties style:font-name="Courier New" style:font-name-complex="Courier New"/>
    </style:style>
    <style:style style:name="P1957" style:parent-style-name="Textosimples" style:family="paragraph">
      <style:text-properties style:font-name="Courier New" style:font-name-complex="Courier New"/>
    </style:style>
    <style:style style:name="P1958" style:parent-style-name="Textosimples" style:family="paragraph">
      <style:text-properties style:font-name="Courier New" style:font-name-complex="Courier New"/>
    </style:style>
    <style:style style:name="P1959" style:parent-style-name="Textosimples" style:family="paragraph">
      <style:text-properties style:font-name="Courier New" style:font-name-complex="Courier New"/>
    </style:style>
    <style:style style:name="P1960" style:parent-style-name="Textosimples" style:family="paragraph">
      <style:text-properties style:font-name="Courier New" style:font-name-complex="Courier New"/>
    </style:style>
    <style:style style:name="P1961" style:parent-style-name="Textosimples" style:family="paragraph">
      <style:text-properties style:font-name="Courier New" style:font-name-complex="Courier New"/>
    </style:style>
    <style:style style:name="P1962" style:parent-style-name="Textosimples" style:family="paragraph">
      <style:text-properties style:font-name="Courier New" style:font-name-complex="Courier New"/>
    </style:style>
    <style:style style:name="P1963" style:parent-style-name="Textosimples" style:family="paragraph">
      <style:text-properties style:font-name="Courier New" style:font-name-complex="Courier New"/>
    </style:style>
    <style:style style:name="P1964" style:parent-style-name="Textosimples" style:family="paragraph">
      <style:text-properties style:font-name="Courier New" style:font-name-complex="Courier New"/>
    </style:style>
    <style:style style:name="P1965" style:parent-style-name="Textosimples" style:family="paragraph">
      <style:text-properties style:font-name="Courier New" style:font-name-complex="Courier New"/>
    </style:style>
    <style:style style:name="P1966" style:parent-style-name="Textosimples" style:family="paragraph">
      <style:text-properties style:font-name="Courier New" style:font-name-complex="Courier New"/>
    </style:style>
    <style:style style:name="P1967" style:parent-style-name="Textosimples" style:family="paragraph">
      <style:text-properties style:font-name="Courier New" style:font-name-complex="Courier New"/>
    </style:style>
    <style:style style:name="P1968" style:parent-style-name="Textosimples" style:family="paragraph">
      <style:text-properties style:font-name="Courier New" style:font-name-complex="Courier New"/>
    </style:style>
    <style:style style:name="P1969" style:parent-style-name="Textosimples" style:family="paragraph">
      <style:text-properties style:font-name="Courier New" style:font-name-complex="Courier New"/>
    </style:style>
    <style:style style:name="P1970" style:parent-style-name="Textosimples" style:family="paragraph">
      <style:text-properties style:font-name="Courier New" style:font-name-complex="Courier New"/>
    </style:style>
    <style:style style:name="P1971" style:parent-style-name="Textosimples" style:family="paragraph">
      <style:text-properties style:font-name="Courier New" style:font-name-complex="Courier New"/>
    </style:style>
    <style:style style:name="P1972" style:parent-style-name="Textosimples" style:family="paragraph">
      <style:text-properties style:font-name="Courier New" style:font-name-complex="Courier New"/>
    </style:style>
    <style:style style:name="P1973" style:parent-style-name="Textosimples" style:family="paragraph">
      <style:text-properties style:font-name="Courier New" style:font-name-complex="Courier New"/>
    </style:style>
    <style:style style:name="P1974" style:parent-style-name="Textosimples" style:family="paragraph">
      <style:text-properties style:font-name="Courier New" style:font-name-complex="Courier New"/>
    </style:style>
    <style:style style:name="P1975" style:parent-style-name="Textosimples" style:family="paragraph">
      <style:paragraph-properties fo:break-before="page"/>
      <style:text-properties style:font-name="Courier New" style:font-name-complex="Courier New"/>
    </style:style>
    <style:style style:name="P1976" style:parent-style-name="Textosimples" style:family="paragraph">
      <style:text-properties style:font-name="Courier New" style:font-name-complex="Courier New"/>
    </style:style>
    <style:style style:name="P1977" style:parent-style-name="Textosimples" style:family="paragraph">
      <style:text-properties style:font-name="Courier New" style:font-name-complex="Courier New"/>
    </style:style>
    <style:style style:name="P1978" style:parent-style-name="Textosimples" style:family="paragraph">
      <style:text-properties style:font-name="Courier New" style:font-name-complex="Courier New"/>
    </style:style>
    <style:style style:name="P1979" style:parent-style-name="Textosimples" style:family="paragraph">
      <style:text-properties style:font-name="Courier New" style:font-name-complex="Courier New"/>
    </style:style>
    <style:style style:name="P1980" style:parent-style-name="Textosimples" style:family="paragraph">
      <style:text-properties style:font-name="Courier New" style:font-name-complex="Courier New"/>
    </style:style>
    <style:style style:name="P1981" style:parent-style-name="Textosimples" style:family="paragraph">
      <style:text-properties style:font-name="Courier New" style:font-name-complex="Courier New"/>
    </style:style>
    <style:style style:name="P1982" style:parent-style-name="Textosimples" style:family="paragraph">
      <style:text-properties style:font-name="Courier New" style:font-name-complex="Courier New"/>
    </style:style>
    <style:style style:name="P1983" style:parent-style-name="Textosimples" style:family="paragraph">
      <style:text-properties style:font-name="Courier New" style:font-name-complex="Courier New"/>
    </style:style>
    <style:style style:name="P1984" style:parent-style-name="Textosimples" style:family="paragraph">
      <style:text-properties style:font-name="Courier New" style:font-name-complex="Courier New"/>
    </style:style>
    <style:style style:name="P1985" style:parent-style-name="Textosimples" style:family="paragraph">
      <style:text-properties style:font-name="Courier New" style:font-name-complex="Courier New"/>
    </style:style>
    <style:style style:name="P1986" style:parent-style-name="Textosimples" style:family="paragraph">
      <style:text-properties style:font-name="Courier New" style:font-name-complex="Courier New"/>
    </style:style>
    <style:style style:name="P1987" style:parent-style-name="Textosimples" style:family="paragraph">
      <style:text-properties style:font-name="Courier New" style:font-name-complex="Courier New"/>
    </style:style>
    <style:style style:name="P1988" style:parent-style-name="Textosimples" style:family="paragraph">
      <style:text-properties style:font-name="Courier New" style:font-name-complex="Courier New"/>
    </style:style>
    <style:style style:name="P1989" style:parent-style-name="Textosimples" style:family="paragraph">
      <style:text-properties style:font-name="Courier New" style:font-name-complex="Courier New"/>
    </style:style>
    <style:style style:name="P1990" style:parent-style-name="Textosimples" style:family="paragraph">
      <style:text-properties style:font-name="Courier New" style:font-name-complex="Courier New"/>
    </style:style>
    <style:style style:name="P1991" style:parent-style-name="Textosimples" style:family="paragraph">
      <style:text-properties style:font-name="Courier New" style:font-name-complex="Courier New"/>
    </style:style>
    <style:style style:name="P1992" style:parent-style-name="Textosimples" style:family="paragraph">
      <style:text-properties style:font-name="Courier New" style:font-name-complex="Courier New"/>
    </style:style>
    <style:style style:name="P1993" style:parent-style-name="Textosimples" style:family="paragraph">
      <style:text-properties style:font-name="Courier New" style:font-name-complex="Courier New"/>
    </style:style>
    <style:style style:name="P1994" style:parent-style-name="Textosimples" style:family="paragraph">
      <style:text-properties style:font-name="Courier New" style:font-name-complex="Courier New"/>
    </style:style>
    <style:style style:name="P1995" style:parent-style-name="Textosimples" style:family="paragraph">
      <style:text-properties style:font-name="Courier New" style:font-name-complex="Courier New"/>
    </style:style>
    <style:style style:name="P1996" style:parent-style-name="Textosimples" style:family="paragraph">
      <style:text-properties style:font-name="Courier New" style:font-name-complex="Courier New"/>
    </style:style>
    <style:style style:name="P1997" style:parent-style-name="Textosimples" style:family="paragraph">
      <style:text-properties style:font-name="Courier New" style:font-name-complex="Courier New"/>
    </style:style>
    <style:style style:name="P1998" style:parent-style-name="Textosimples" style:family="paragraph">
      <style:text-properties style:font-name="Courier New" style:font-name-complex="Courier New"/>
    </style:style>
    <style:style style:name="P1999" style:parent-style-name="Textosimples" style:family="paragraph">
      <style:text-properties style:font-name="Courier New" style:font-name-complex="Courier New"/>
    </style:style>
    <style:style style:name="P2000" style:parent-style-name="Textosimples" style:family="paragraph">
      <style:text-properties style:font-name="Courier New" style:font-name-complex="Courier New"/>
    </style:style>
    <style:style style:name="P2001" style:parent-style-name="Textosimples" style:family="paragraph">
      <style:text-properties style:font-name="Courier New" style:font-name-complex="Courier New"/>
    </style:style>
    <style:style style:name="P2002" style:parent-style-name="Textosimples" style:family="paragraph">
      <style:text-properties style:font-name="Courier New" style:font-name-complex="Courier New"/>
    </style:style>
    <style:style style:name="P2003" style:parent-style-name="Textosimples" style:family="paragraph">
      <style:text-properties style:font-name="Courier New" style:font-name-complex="Courier New"/>
    </style:style>
    <style:style style:name="P2004" style:parent-style-name="Textosimples" style:family="paragraph">
      <style:text-properties style:font-name="Courier New" style:font-name-complex="Courier New"/>
    </style:style>
    <style:style style:name="P2005" style:parent-style-name="Textosimples" style:family="paragraph">
      <style:text-properties style:font-name="Courier New" style:font-name-complex="Courier New"/>
    </style:style>
    <style:style style:name="P2006" style:parent-style-name="Textosimples" style:family="paragraph">
      <style:text-properties style:font-name="Courier New" style:font-name-complex="Courier New"/>
    </style:style>
    <style:style style:name="P2007" style:parent-style-name="Textosimples" style:family="paragraph">
      <style:text-properties style:font-name="Courier New" style:font-name-complex="Courier New"/>
    </style:style>
    <style:style style:name="P2008" style:parent-style-name="Textosimples" style:family="paragraph">
      <style:text-properties style:font-name="Courier New" style:font-name-complex="Courier New"/>
    </style:style>
    <style:style style:name="P2009" style:parent-style-name="Textosimples" style:family="paragraph">
      <style:text-properties style:font-name="Courier New" style:font-name-complex="Courier New"/>
    </style:style>
    <style:style style:name="P2010" style:parent-style-name="Textosimples" style:family="paragraph">
      <style:text-properties style:font-name="Courier New" style:font-name-complex="Courier New"/>
    </style:style>
    <style:style style:name="P2011" style:parent-style-name="Textosimples" style:family="paragraph">
      <style:text-properties style:font-name="Courier New" style:font-name-complex="Courier New"/>
    </style:style>
    <style:style style:name="P2012" style:parent-style-name="Textosimples" style:family="paragraph">
      <style:text-properties style:font-name="Courier New" style:font-name-complex="Courier New"/>
    </style:style>
    <style:style style:name="P2013" style:parent-style-name="Textosimples" style:family="paragraph">
      <style:text-properties style:font-name="Courier New" style:font-name-complex="Courier New"/>
    </style:style>
    <style:style style:name="P2014" style:parent-style-name="Textosimples" style:family="paragraph">
      <style:text-properties style:font-name="Courier New" style:font-name-complex="Courier New"/>
    </style:style>
    <style:style style:name="P2015" style:parent-style-name="Textosimples" style:family="paragraph">
      <style:text-properties style:font-name="Courier New" style:font-name-complex="Courier New"/>
    </style:style>
    <style:style style:name="P2016" style:parent-style-name="Textosimples" style:family="paragraph">
      <style:text-properties style:font-name="Courier New" style:font-name-complex="Courier New"/>
    </style:style>
    <style:style style:name="P2017" style:parent-style-name="Textosimples" style:family="paragraph">
      <style:text-properties style:font-name="Courier New" style:font-name-complex="Courier New"/>
    </style:style>
    <style:style style:name="P2018" style:parent-style-name="Textosimples" style:family="paragraph">
      <style:text-properties style:font-name="Courier New" style:font-name-complex="Courier New"/>
    </style:style>
    <style:style style:name="P2019" style:parent-style-name="Textosimples" style:family="paragraph">
      <style:text-properties style:font-name="Courier New" style:font-name-complex="Courier New"/>
    </style:style>
    <style:style style:name="P2020" style:parent-style-name="Textosimples" style:family="paragraph">
      <style:text-properties style:font-name="Courier New" style:font-name-complex="Courier New"/>
    </style:style>
    <style:style style:name="P2021" style:parent-style-name="Textosimples" style:family="paragraph">
      <style:text-properties style:font-name="Courier New" style:font-name-complex="Courier New"/>
    </style:style>
    <style:style style:name="P2022" style:parent-style-name="Textosimples" style:family="paragraph">
      <style:text-properties style:font-name="Courier New" style:font-name-complex="Courier New"/>
    </style:style>
    <style:style style:name="P2023" style:parent-style-name="Textosimples" style:family="paragraph">
      <style:text-properties style:font-name="Courier New" style:font-name-complex="Courier New"/>
    </style:style>
    <style:style style:name="P2024" style:parent-style-name="Textosimples" style:family="paragraph">
      <style:text-properties style:font-name="Courier New" style:font-name-complex="Courier New"/>
    </style:style>
    <style:style style:name="P2025" style:parent-style-name="Textosimples" style:family="paragraph">
      <style:text-properties style:font-name="Courier New" style:font-name-complex="Courier New"/>
    </style:style>
    <style:style style:name="P2026" style:parent-style-name="Textosimples" style:family="paragraph">
      <style:text-properties style:font-name="Courier New" style:font-name-complex="Courier New"/>
    </style:style>
    <style:style style:name="P2027" style:parent-style-name="Textosimples" style:family="paragraph">
      <style:text-properties style:font-name="Courier New" style:font-name-complex="Courier New"/>
    </style:style>
    <style:style style:name="P2028" style:parent-style-name="Textosimples" style:family="paragraph">
      <style:text-properties style:font-name="Courier New" style:font-name-complex="Courier New"/>
    </style:style>
    <style:style style:name="P2029" style:parent-style-name="Textosimples" style:family="paragraph">
      <style:text-properties style:font-name="Courier New" style:font-name-complex="Courier New"/>
    </style:style>
    <style:style style:name="P2030" style:parent-style-name="Textosimples" style:family="paragraph">
      <style:text-properties style:font-name="Courier New" style:font-name-complex="Courier New"/>
    </style:style>
    <style:style style:name="P2031" style:parent-style-name="Textosimples" style:family="paragraph">
      <style:text-properties style:font-name="Courier New" style:font-name-complex="Courier New"/>
    </style:style>
    <style:style style:name="P2032" style:parent-style-name="Textosimples" style:family="paragraph">
      <style:text-properties style:font-name="Courier New" style:font-name-complex="Courier New"/>
    </style:style>
    <style:style style:name="P2033" style:parent-style-name="Textosimples" style:family="paragraph">
      <style:text-properties style:font-name="Courier New" style:font-name-complex="Courier New"/>
    </style:style>
    <style:style style:name="P2034" style:parent-style-name="Textosimples" style:family="paragraph">
      <style:text-properties style:font-name="Courier New" style:font-name-complex="Courier New"/>
    </style:style>
    <style:style style:name="P2035" style:parent-style-name="Textosimples" style:family="paragraph">
      <style:text-properties style:font-name="Courier New" style:font-name-complex="Courier New"/>
    </style:style>
    <style:style style:name="P2036" style:parent-style-name="Textosimples" style:family="paragraph">
      <style:text-properties style:font-name="Courier New" style:font-name-complex="Courier New"/>
    </style:style>
    <style:style style:name="P2037" style:parent-style-name="Textosimples" style:family="paragraph">
      <style:text-properties style:font-name="Courier New" style:font-name-complex="Courier New"/>
    </style:style>
    <style:style style:name="P2038" style:parent-style-name="Textosimples" style:family="paragraph">
      <style:text-properties style:font-name="Courier New" style:font-name-complex="Courier New"/>
    </style:style>
    <style:style style:name="P2039" style:parent-style-name="Textosimples" style:family="paragraph">
      <style:text-properties style:font-name="Courier New" style:font-name-complex="Courier New"/>
    </style:style>
    <style:style style:name="P2040" style:parent-style-name="Textosimples" style:family="paragraph">
      <style:text-properties style:font-name="Courier New" style:font-name-complex="Courier New"/>
    </style:style>
    <style:style style:name="P2041" style:parent-style-name="Textosimples" style:family="paragraph">
      <style:text-properties style:font-name="Courier New" style:font-name-complex="Courier New"/>
    </style:style>
    <style:style style:name="P2042" style:parent-style-name="Textosimples" style:family="paragraph">
      <style:text-properties style:font-name="Courier New" style:font-name-complex="Courier New"/>
    </style:style>
    <style:style style:name="P2043" style:parent-style-name="Textosimples" style:family="paragraph">
      <style:text-properties style:font-name="Courier New" style:font-name-complex="Courier New"/>
    </style:style>
    <style:style style:name="P2044" style:parent-style-name="Textosimples" style:family="paragraph">
      <style:text-properties style:font-name="Courier New" style:font-name-complex="Courier New"/>
    </style:style>
    <style:style style:name="P2045" style:parent-style-name="Textosimples" style:family="paragraph">
      <style:text-properties style:font-name="Courier New" style:font-name-complex="Courier New"/>
    </style:style>
    <style:style style:name="P2046" style:parent-style-name="Textosimples" style:family="paragraph">
      <style:text-properties style:font-name="Courier New" style:font-name-complex="Courier New"/>
    </style:style>
    <style:style style:name="P2047" style:parent-style-name="Textosimples" style:family="paragraph">
      <style:text-properties style:font-name="Courier New" style:font-name-complex="Courier New"/>
    </style:style>
    <style:style style:name="P2048" style:parent-style-name="Textosimples" style:family="paragraph">
      <style:text-properties style:font-name="Courier New" style:font-name-complex="Courier New"/>
    </style:style>
    <style:style style:name="P2049" style:parent-style-name="Textosimples" style:family="paragraph">
      <style:text-properties style:font-name="Courier New" style:font-name-complex="Courier New"/>
    </style:style>
    <style:style style:name="P2050" style:parent-style-name="Textosimples" style:family="paragraph">
      <style:text-properties style:font-name="Courier New" style:font-name-complex="Courier New"/>
    </style:style>
    <style:style style:name="P2051" style:parent-style-name="Textosimples" style:family="paragraph">
      <style:text-properties style:font-name="Courier New" style:font-name-complex="Courier New"/>
    </style:style>
    <style:style style:name="P2052" style:parent-style-name="Textosimples" style:family="paragraph">
      <style:text-properties style:font-name="Courier New" style:font-name-complex="Courier New"/>
    </style:style>
    <style:style style:name="P2053" style:parent-style-name="Textosimples" style:family="paragraph">
      <style:text-properties style:font-name="Courier New" style:font-name-complex="Courier New"/>
    </style:style>
    <style:style style:name="P2054" style:parent-style-name="Textosimples" style:family="paragraph">
      <style:text-properties style:font-name="Courier New" style:font-name-complex="Courier New"/>
    </style:style>
    <style:style style:name="P2055" style:parent-style-name="Textosimples" style:family="paragraph">
      <style:text-properties style:font-name="Courier New" style:font-name-complex="Courier New"/>
    </style:style>
    <style:style style:name="P2056" style:parent-style-name="Textosimples" style:family="paragraph">
      <style:text-properties style:font-name="Courier New" style:font-name-complex="Courier New"/>
    </style:style>
    <style:style style:name="P2057" style:parent-style-name="Textosimples" style:family="paragraph">
      <style:text-properties style:font-name="Courier New" style:font-name-complex="Courier New"/>
    </style:style>
    <style:style style:name="P2058" style:parent-style-name="Textosimples" style:family="paragraph">
      <style:text-properties style:font-name="Courier New" style:font-name-complex="Courier New"/>
    </style:style>
    <style:style style:name="P2059" style:parent-style-name="Textosimples" style:family="paragraph">
      <style:text-properties style:font-name="Courier New" style:font-name-complex="Courier New"/>
    </style:style>
    <style:style style:name="P2060" style:parent-style-name="Textosimples" style:family="paragraph">
      <style:text-properties style:font-name="Courier New" style:font-name-complex="Courier New"/>
    </style:style>
    <style:style style:name="P2061" style:parent-style-name="Textosimples" style:family="paragraph">
      <style:text-properties style:font-name="Courier New" style:font-name-complex="Courier New"/>
    </style:style>
    <style:style style:name="P2062" style:parent-style-name="Textosimples" style:family="paragraph">
      <style:text-properties style:font-name="Courier New" style:font-name-complex="Courier New"/>
    </style:style>
    <style:style style:name="P2063" style:parent-style-name="Textosimples" style:family="paragraph">
      <style:text-properties style:font-name="Courier New" style:font-name-complex="Courier New"/>
    </style:style>
    <style:style style:name="P2064" style:parent-style-name="Textosimples" style:family="paragraph">
      <style:text-properties style:font-name="Courier New" style:font-name-complex="Courier New"/>
    </style:style>
    <style:style style:name="P2065" style:parent-style-name="Textosimples" style:family="paragraph">
      <style:text-properties style:font-name="Courier New" style:font-name-complex="Courier New"/>
    </style:style>
    <style:style style:name="P2066" style:parent-style-name="Textosimples" style:family="paragraph">
      <style:text-properties style:font-name="Courier New" style:font-name-complex="Courier New"/>
    </style:style>
    <style:style style:name="P2067" style:parent-style-name="Textosimples" style:family="paragraph">
      <style:text-properties style:font-name="Courier New" style:font-name-complex="Courier New"/>
    </style:style>
    <style:style style:name="P2068" style:parent-style-name="Textosimples" style:family="paragraph">
      <style:text-properties style:font-name="Courier New" style:font-name-complex="Courier New"/>
    </style:style>
    <style:style style:name="P2069" style:parent-style-name="Textosimples" style:family="paragraph">
      <style:text-properties style:font-name="Courier New" style:font-name-complex="Courier New"/>
    </style:style>
    <style:style style:name="P2070" style:parent-style-name="Textosimples" style:family="paragraph">
      <style:text-properties style:font-name="Courier New" style:font-name-complex="Courier New"/>
    </style:style>
    <style:style style:name="P2071" style:parent-style-name="Textosimples" style:family="paragraph">
      <style:text-properties style:font-name="Courier New" style:font-name-complex="Courier New"/>
    </style:style>
    <style:style style:name="P2072" style:parent-style-name="Textosimples" style:family="paragraph">
      <style:text-properties style:font-name="Courier New" style:font-name-complex="Courier New"/>
    </style:style>
    <style:style style:name="P2073" style:parent-style-name="Textosimples" style:family="paragraph">
      <style:text-properties style:font-name="Courier New" style:font-name-complex="Courier New"/>
    </style:style>
    <style:style style:name="P2074" style:parent-style-name="Textosimples" style:family="paragraph">
      <style:text-properties style:font-name="Courier New" style:font-name-complex="Courier New"/>
    </style:style>
    <style:style style:name="P2075" style:parent-style-name="Textosimples" style:family="paragraph">
      <style:text-properties style:font-name="Courier New" style:font-name-complex="Courier New"/>
    </style:style>
    <style:style style:name="P2076" style:parent-style-name="Textosimples" style:family="paragraph">
      <style:text-properties style:font-name="Courier New" style:font-name-complex="Courier New"/>
    </style:style>
    <style:style style:name="P2077" style:parent-style-name="Textosimples" style:family="paragraph">
      <style:text-properties style:font-name="Courier New" style:font-name-complex="Courier New"/>
    </style:style>
    <style:style style:name="P2078" style:parent-style-name="Textosimples" style:family="paragraph">
      <style:text-properties style:font-name="Courier New" style:font-name-complex="Courier New"/>
    </style:style>
    <style:style style:name="P2079" style:parent-style-name="Textosimples" style:family="paragraph">
      <style:text-properties style:font-name="Courier New" style:font-name-complex="Courier New"/>
    </style:style>
    <style:style style:name="P2080" style:parent-style-name="Textosimples" style:family="paragraph">
      <style:text-properties style:font-name="Courier New" style:font-name-complex="Courier New"/>
    </style:style>
    <style:style style:name="P2081" style:parent-style-name="Textosimples" style:family="paragraph">
      <style:text-properties style:font-name="Courier New" style:font-name-complex="Courier New"/>
    </style:style>
    <style:style style:name="P2082" style:parent-style-name="Textosimples" style:family="paragraph">
      <style:text-properties style:font-name="Courier New" style:font-name-complex="Courier New"/>
    </style:style>
    <style:style style:name="P2083" style:parent-style-name="Textosimples" style:family="paragraph">
      <style:text-properties style:font-name="Courier New" style:font-name-complex="Courier New"/>
    </style:style>
    <style:style style:name="P2084" style:parent-style-name="Textosimples" style:family="paragraph">
      <style:text-properties style:font-name="Courier New" style:font-name-complex="Courier New"/>
    </style:style>
    <style:style style:name="P2085" style:parent-style-name="Textosimples" style:family="paragraph">
      <style:paragraph-properties fo:break-before="page"/>
      <style:text-properties style:font-name="Courier New" style:font-name-complex="Courier New"/>
    </style:style>
    <style:style style:name="P2086" style:parent-style-name="Textosimples" style:family="paragraph">
      <style:text-properties style:font-name="Courier New" style:font-name-complex="Courier New"/>
    </style:style>
    <style:style style:name="P2087" style:parent-style-name="Textosimples" style:family="paragraph">
      <style:text-properties style:font-name="Courier New" style:font-name-complex="Courier New"/>
    </style:style>
    <style:style style:name="P2088" style:parent-style-name="Textosimples" style:family="paragraph">
      <style:text-properties style:font-name="Courier New" style:font-name-complex="Courier New"/>
    </style:style>
    <style:style style:name="P2089" style:parent-style-name="Textosimples" style:family="paragraph">
      <style:text-properties style:font-name="Courier New" style:font-name-complex="Courier New"/>
    </style:style>
    <style:style style:name="P2090" style:parent-style-name="Textosimples" style:family="paragraph">
      <style:text-properties style:font-name="Courier New" style:font-name-complex="Courier New"/>
    </style:style>
    <style:style style:name="P2091" style:parent-style-name="Textosimples" style:family="paragraph">
      <style:text-properties style:font-name="Courier New" style:font-name-complex="Courier New"/>
    </style:style>
    <style:style style:name="P2092" style:parent-style-name="Textosimples" style:family="paragraph">
      <style:text-properties style:font-name="Courier New" style:font-name-complex="Courier New"/>
    </style:style>
    <style:style style:name="P2093" style:parent-style-name="Textosimples" style:family="paragraph">
      <style:text-properties style:font-name="Courier New" style:font-name-complex="Courier New"/>
    </style:style>
    <style:style style:name="P2094" style:parent-style-name="Textosimples" style:family="paragraph">
      <style:text-properties style:font-name="Courier New" style:font-name-complex="Courier New"/>
    </style:style>
    <style:style style:name="P2095" style:parent-style-name="Textosimples" style:family="paragraph">
      <style:text-properties style:font-name="Courier New" style:font-name-complex="Courier New"/>
    </style:style>
    <style:style style:name="P2096" style:parent-style-name="Textosimples" style:family="paragraph">
      <style:text-properties style:font-name="Courier New" style:font-name-complex="Courier New"/>
    </style:style>
    <style:style style:name="P2097" style:parent-style-name="Textosimples" style:family="paragraph">
      <style:text-properties style:font-name="Courier New" style:font-name-complex="Courier New"/>
    </style:style>
    <style:style style:name="P2098" style:parent-style-name="Textosimples" style:family="paragraph">
      <style:text-properties style:font-name="Courier New" style:font-name-complex="Courier New"/>
    </style:style>
    <style:style style:name="P2099" style:parent-style-name="Textosimples" style:family="paragraph">
      <style:text-properties style:font-name="Courier New" style:font-name-complex="Courier New"/>
    </style:style>
    <style:style style:name="P2100" style:parent-style-name="Textosimples" style:family="paragraph">
      <style:text-properties style:font-name="Courier New" style:font-name-complex="Courier New"/>
    </style:style>
    <style:style style:name="P2101" style:parent-style-name="Textosimples" style:family="paragraph">
      <style:text-properties style:font-name="Courier New" style:font-name-complex="Courier New"/>
    </style:style>
    <style:style style:name="P2102" style:parent-style-name="Textosimples" style:family="paragraph">
      <style:text-properties style:font-name="Courier New" style:font-name-complex="Courier New"/>
    </style:style>
    <style:style style:name="P2103" style:parent-style-name="Textosimples" style:family="paragraph">
      <style:text-properties style:font-name="Courier New" style:font-name-complex="Courier New"/>
    </style:style>
    <style:style style:name="P2104" style:parent-style-name="Textosimples" style:family="paragraph">
      <style:text-properties style:font-name="Courier New" style:font-name-complex="Courier New"/>
    </style:style>
    <style:style style:name="P2105" style:parent-style-name="Textosimples" style:family="paragraph">
      <style:text-properties style:font-name="Courier New" style:font-name-complex="Courier New"/>
    </style:style>
    <style:style style:name="P2106" style:parent-style-name="Textosimples" style:family="paragraph">
      <style:text-properties style:font-name="Courier New" style:font-name-complex="Courier New"/>
    </style:style>
    <style:style style:name="P2107" style:parent-style-name="Textosimples" style:family="paragraph">
      <style:text-properties style:font-name="Courier New" style:font-name-complex="Courier New"/>
    </style:style>
    <style:style style:name="P2108" style:parent-style-name="Textosimples" style:family="paragraph">
      <style:text-properties style:font-name="Courier New" style:font-name-complex="Courier New"/>
    </style:style>
    <style:style style:name="P2109" style:parent-style-name="Textosimples" style:family="paragraph">
      <style:text-properties style:font-name="Courier New" style:font-name-complex="Courier New"/>
    </style:style>
    <style:style style:name="P2110" style:parent-style-name="Textosimples" style:family="paragraph">
      <style:text-properties style:font-name="Courier New" style:font-name-complex="Courier New"/>
    </style:style>
    <style:style style:name="P2111" style:parent-style-name="Textosimples" style:family="paragraph">
      <style:text-properties style:font-name="Courier New" style:font-name-complex="Courier New"/>
    </style:style>
    <style:style style:name="P2112" style:parent-style-name="Textosimples" style:family="paragraph">
      <style:text-properties style:font-name="Courier New" style:font-name-complex="Courier New"/>
    </style:style>
    <style:style style:name="P2113" style:parent-style-name="Textosimples" style:family="paragraph">
      <style:text-properties style:font-name="Courier New" style:font-name-complex="Courier New"/>
    </style:style>
    <style:style style:name="P2114" style:parent-style-name="Textosimples" style:family="paragraph">
      <style:text-properties style:font-name="Courier New" style:font-name-complex="Courier New"/>
    </style:style>
    <style:style style:name="P2115" style:parent-style-name="Textosimples" style:family="paragraph">
      <style:text-properties style:font-name="Courier New" style:font-name-complex="Courier New"/>
    </style:style>
    <style:style style:name="P2116" style:parent-style-name="Textosimples" style:family="paragraph">
      <style:text-properties style:font-name="Courier New" style:font-name-complex="Courier New"/>
    </style:style>
    <style:style style:name="P2117" style:parent-style-name="Textosimples" style:family="paragraph">
      <style:text-properties style:font-name="Courier New" style:font-name-complex="Courier New"/>
    </style:style>
    <style:style style:name="P2118" style:parent-style-name="Textosimples" style:family="paragraph">
      <style:text-properties style:font-name="Courier New" style:font-name-complex="Courier New"/>
    </style:style>
    <style:style style:name="P2119" style:parent-style-name="Textosimples" style:family="paragraph">
      <style:text-properties style:font-name="Courier New" style:font-name-complex="Courier New"/>
    </style:style>
    <style:style style:name="P2120" style:parent-style-name="Textosimples" style:family="paragraph">
      <style:text-properties style:font-name="Courier New" style:font-name-complex="Courier New"/>
    </style:style>
    <style:style style:name="P2121" style:parent-style-name="Textosimples" style:family="paragraph">
      <style:text-properties style:font-name="Courier New" style:font-name-complex="Courier New"/>
    </style:style>
    <style:style style:name="P2122" style:parent-style-name="Textosimples" style:family="paragraph">
      <style:text-properties style:font-name="Courier New" style:font-name-complex="Courier New"/>
    </style:style>
    <style:style style:name="P2123" style:parent-style-name="Textosimples" style:family="paragraph">
      <style:text-properties style:font-name="Courier New" style:font-name-complex="Courier New"/>
    </style:style>
    <style:style style:name="P2124" style:parent-style-name="Textosimples" style:family="paragraph">
      <style:text-properties style:font-name="Courier New" style:font-name-complex="Courier New"/>
    </style:style>
    <style:style style:name="P2125" style:parent-style-name="Textosimples" style:family="paragraph">
      <style:text-properties style:font-name="Courier New" style:font-name-complex="Courier New"/>
    </style:style>
    <style:style style:name="P2126" style:parent-style-name="Textosimples" style:family="paragraph">
      <style:text-properties style:font-name="Courier New" style:font-name-complex="Courier New"/>
    </style:style>
    <style:style style:name="P2127" style:parent-style-name="Textosimples" style:family="paragraph">
      <style:text-properties style:font-name="Courier New" style:font-name-complex="Courier New"/>
    </style:style>
    <style:style style:name="P2128" style:parent-style-name="Textosimples" style:family="paragraph">
      <style:text-properties style:font-name="Courier New" style:font-name-complex="Courier New"/>
    </style:style>
    <style:style style:name="P2129" style:parent-style-name="Textosimples" style:family="paragraph">
      <style:text-properties style:font-name="Courier New" style:font-name-complex="Courier New"/>
    </style:style>
    <style:style style:name="P2130" style:parent-style-name="Textosimples" style:family="paragraph">
      <style:text-properties style:font-name="Courier New" style:font-name-complex="Courier New"/>
    </style:style>
    <style:style style:name="P2131" style:parent-style-name="Textosimples" style:family="paragraph">
      <style:text-properties style:font-name="Courier New" style:font-name-complex="Courier New"/>
    </style:style>
    <style:style style:name="P2132" style:parent-style-name="Textosimples" style:family="paragraph">
      <style:text-properties style:font-name="Courier New" style:font-name-complex="Courier New"/>
    </style:style>
    <style:style style:name="P2133" style:parent-style-name="Textosimples" style:family="paragraph">
      <style:text-properties style:font-name="Courier New" style:font-name-complex="Courier New"/>
    </style:style>
    <style:style style:name="P2134" style:parent-style-name="Textosimples" style:family="paragraph">
      <style:text-properties style:font-name="Courier New" style:font-name-complex="Courier New"/>
    </style:style>
    <style:style style:name="P2135" style:parent-style-name="Textosimples" style:family="paragraph">
      <style:text-properties style:font-name="Courier New" style:font-name-complex="Courier New"/>
    </style:style>
    <style:style style:name="P2136" style:parent-style-name="Textosimples" style:family="paragraph">
      <style:text-properties style:font-name="Courier New" style:font-name-complex="Courier New"/>
    </style:style>
    <style:style style:name="P2137" style:parent-style-name="Textosimples" style:family="paragraph">
      <style:text-properties style:font-name="Courier New" style:font-name-complex="Courier New"/>
    </style:style>
    <style:style style:name="P2138" style:parent-style-name="Textosimples" style:family="paragraph">
      <style:text-properties style:font-name="Courier New" style:font-name-complex="Courier New"/>
    </style:style>
    <style:style style:name="P2139" style:parent-style-name="Textosimples" style:family="paragraph">
      <style:text-properties style:font-name="Courier New" style:font-name-complex="Courier New"/>
    </style:style>
    <style:style style:name="P2140" style:parent-style-name="Textosimples" style:family="paragraph">
      <style:text-properties style:font-name="Courier New" style:font-name-complex="Courier New"/>
    </style:style>
    <style:style style:name="P2141" style:parent-style-name="Textosimples" style:family="paragraph">
      <style:text-properties style:font-name="Courier New" style:font-name-complex="Courier New"/>
    </style:style>
    <style:style style:name="P2142" style:parent-style-name="Textosimples" style:family="paragraph">
      <style:text-properties style:font-name="Courier New" style:font-name-complex="Courier New"/>
    </style:style>
    <style:style style:name="P2143" style:parent-style-name="Textosimples" style:family="paragraph">
      <style:text-properties style:font-name="Courier New" style:font-name-complex="Courier New"/>
    </style:style>
    <style:style style:name="P2144" style:parent-style-name="Textosimples" style:family="paragraph">
      <style:text-properties style:font-name="Courier New" style:font-name-complex="Courier New"/>
    </style:style>
    <style:style style:name="P2145" style:parent-style-name="Textosimples" style:family="paragraph">
      <style:text-properties style:font-name="Courier New" style:font-name-complex="Courier New"/>
    </style:style>
    <style:style style:name="P2146" style:parent-style-name="Textosimples" style:family="paragraph">
      <style:text-properties style:font-name="Courier New" style:font-name-complex="Courier New"/>
    </style:style>
    <style:style style:name="P2147" style:parent-style-name="Textosimples" style:family="paragraph">
      <style:text-properties style:font-name="Courier New" style:font-name-complex="Courier New"/>
    </style:style>
    <style:style style:name="P2148" style:parent-style-name="Textosimples" style:family="paragraph">
      <style:text-properties style:font-name="Courier New" style:font-name-complex="Courier New"/>
    </style:style>
    <style:style style:name="P2149" style:parent-style-name="Textosimples" style:family="paragraph">
      <style:paragraph-properties fo:break-before="page"/>
      <style:text-properties style:font-name="Courier New" style:font-name-complex="Courier New"/>
    </style:style>
    <style:style style:name="P2150" style:parent-style-name="Textosimples" style:family="paragraph">
      <style:text-properties style:font-name="Courier New" style:font-name-complex="Courier New"/>
    </style:style>
    <style:style style:name="P2151" style:parent-style-name="Textosimples" style:family="paragraph">
      <style:text-properties style:font-name="Courier New" style:font-name-complex="Courier New"/>
    </style:style>
    <style:style style:name="P2152" style:parent-style-name="Textosimples" style:family="paragraph">
      <style:text-properties style:font-name="Courier New" style:font-name-complex="Courier New"/>
    </style:style>
    <style:style style:name="P2153" style:parent-style-name="Textosimples" style:family="paragraph">
      <style:text-properties style:font-name="Courier New" style:font-name-complex="Courier New"/>
    </style:style>
    <style:style style:name="P2154" style:parent-style-name="Textosimples" style:family="paragraph">
      <style:text-properties style:font-name="Courier New" style:font-name-complex="Courier New"/>
    </style:style>
    <style:style style:name="P2155" style:parent-style-name="Textosimples" style:family="paragraph">
      <style:text-properties style:font-name="Courier New" style:font-name-complex="Courier New"/>
    </style:style>
    <style:style style:name="P2156" style:parent-style-name="Textosimples" style:family="paragraph">
      <style:text-properties style:font-name="Courier New" style:font-name-complex="Courier New"/>
    </style:style>
    <style:style style:name="P2157" style:parent-style-name="Textosimples" style:family="paragraph">
      <style:text-properties style:font-name="Courier New" style:font-name-complex="Courier New"/>
    </style:style>
    <style:style style:name="P2158" style:parent-style-name="Textosimples" style:family="paragraph">
      <style:text-properties style:font-name="Courier New" style:font-name-complex="Courier New"/>
    </style:style>
    <style:style style:name="P2159" style:parent-style-name="Textosimples" style:family="paragraph">
      <style:text-properties style:font-name="Courier New" style:font-name-complex="Courier New"/>
    </style:style>
    <style:style style:name="P2160" style:parent-style-name="Textosimples" style:family="paragraph">
      <style:text-properties style:font-name="Courier New" style:font-name-complex="Courier New"/>
    </style:style>
    <style:style style:name="P2161" style:parent-style-name="Textosimples" style:family="paragraph">
      <style:text-properties style:font-name="Courier New" style:font-name-complex="Courier New"/>
    </style:style>
    <style:style style:name="P2162" style:parent-style-name="Textosimples" style:family="paragraph">
      <style:text-properties style:font-name="Courier New" style:font-name-complex="Courier New"/>
    </style:style>
    <style:style style:name="P2163" style:parent-style-name="Textosimples" style:family="paragraph">
      <style:text-properties style:font-name="Courier New" style:font-name-complex="Courier New"/>
    </style:style>
    <style:style style:name="P2164" style:parent-style-name="Textosimples" style:family="paragraph">
      <style:text-properties style:font-name="Courier New" style:font-name-complex="Courier New"/>
    </style:style>
    <style:style style:name="P2165" style:parent-style-name="Textosimples" style:family="paragraph">
      <style:text-properties style:font-name="Courier New" style:font-name-complex="Courier New"/>
    </style:style>
    <style:style style:name="P2166" style:parent-style-name="Textosimples" style:family="paragraph">
      <style:text-properties style:font-name="Courier New" style:font-name-complex="Courier New"/>
    </style:style>
    <style:style style:name="P2167" style:parent-style-name="Textosimples" style:family="paragraph">
      <style:text-properties style:font-name="Courier New" style:font-name-complex="Courier New"/>
    </style:style>
    <style:style style:name="P2168" style:parent-style-name="Textosimples" style:family="paragraph">
      <style:text-properties style:font-name="Courier New" style:font-name-complex="Courier New"/>
    </style:style>
    <style:style style:name="P2169" style:parent-style-name="Textosimples" style:family="paragraph">
      <style:text-properties style:font-name="Courier New" style:font-name-complex="Courier New"/>
    </style:style>
    <style:style style:name="P2170" style:parent-style-name="Textosimples" style:family="paragraph">
      <style:text-properties style:font-name="Courier New" style:font-name-complex="Courier New"/>
    </style:style>
    <style:style style:name="P2171" style:parent-style-name="Textosimples" style:family="paragraph">
      <style:text-properties style:font-name="Courier New" style:font-name-complex="Courier New"/>
    </style:style>
    <style:style style:name="P2172" style:parent-style-name="Textosimples" style:family="paragraph">
      <style:text-properties style:font-name="Courier New" style:font-name-complex="Courier New"/>
    </style:style>
    <style:style style:name="P2173" style:parent-style-name="Textosimples" style:family="paragraph">
      <style:text-properties style:font-name="Courier New" style:font-name-complex="Courier New"/>
    </style:style>
    <style:style style:name="P2174" style:parent-style-name="Textosimples" style:family="paragraph">
      <style:text-properties style:font-name="Courier New" style:font-name-complex="Courier New"/>
    </style:style>
    <style:style style:name="P2175" style:parent-style-name="Textosimples" style:family="paragraph">
      <style:text-properties style:font-name="Courier New" style:font-name-complex="Courier New"/>
    </style:style>
    <style:style style:name="P2176" style:parent-style-name="Textosimples" style:family="paragraph">
      <style:text-properties style:font-name="Courier New" style:font-name-complex="Courier New"/>
    </style:style>
    <style:style style:name="P2177" style:parent-style-name="Textosimples" style:family="paragraph">
      <style:text-properties style:font-name="Courier New" style:font-name-complex="Courier New"/>
    </style:style>
    <style:style style:name="P2178" style:parent-style-name="Textosimples" style:family="paragraph">
      <style:text-properties style:font-name="Courier New" style:font-name-complex="Courier New"/>
    </style:style>
    <style:style style:name="P2179" style:parent-style-name="Textosimples" style:family="paragraph">
      <style:text-properties style:font-name="Courier New" style:font-name-complex="Courier New"/>
    </style:style>
    <style:style style:name="P2180" style:parent-style-name="Textosimples" style:family="paragraph">
      <style:text-properties style:font-name="Courier New" style:font-name-complex="Courier New"/>
    </style:style>
    <style:style style:name="P2181" style:parent-style-name="Textosimples" style:family="paragraph">
      <style:text-properties style:font-name="Courier New" style:font-name-complex="Courier New"/>
    </style:style>
    <style:style style:name="P2182" style:parent-style-name="Textosimples" style:family="paragraph">
      <style:text-properties style:font-name="Courier New" style:font-name-complex="Courier New"/>
    </style:style>
    <style:style style:name="P2183" style:parent-style-name="Textosimples" style:family="paragraph">
      <style:text-properties style:font-name="Courier New" style:font-name-complex="Courier New"/>
    </style:style>
    <style:style style:name="P2184" style:parent-style-name="Textosimples" style:family="paragraph">
      <style:text-properties style:font-name="Courier New" style:font-name-complex="Courier New"/>
    </style:style>
    <style:style style:name="P2185" style:parent-style-name="Textosimples" style:family="paragraph">
      <style:text-properties style:font-name="Courier New" style:font-name-complex="Courier New"/>
    </style:style>
    <style:style style:name="P2186" style:parent-style-name="Textosimples" style:family="paragraph">
      <style:text-properties style:font-name="Courier New" style:font-name-complex="Courier New"/>
    </style:style>
    <style:style style:name="P2187" style:parent-style-name="Textosimples" style:family="paragraph">
      <style:text-properties style:font-name="Courier New" style:font-name-complex="Courier New"/>
    </style:style>
    <style:style style:name="P2188" style:parent-style-name="Textosimples" style:family="paragraph">
      <style:text-properties style:font-name="Courier New" style:font-name-complex="Courier New"/>
    </style:style>
    <style:style style:name="P2189" style:parent-style-name="Textosimples" style:family="paragraph">
      <style:text-properties style:font-name="Courier New" style:font-name-complex="Courier New"/>
    </style:style>
    <style:style style:name="P2190" style:parent-style-name="Textosimples" style:family="paragraph">
      <style:text-properties style:font-name="Courier New" style:font-name-complex="Courier New"/>
    </style:style>
    <style:style style:name="P2191" style:parent-style-name="Textosimples" style:family="paragraph">
      <style:text-properties style:font-name="Courier New" style:font-name-complex="Courier New"/>
    </style:style>
    <style:style style:name="P2192" style:parent-style-name="Textosimples" style:family="paragraph">
      <style:text-properties style:font-name="Courier New" style:font-name-complex="Courier New"/>
    </style:style>
    <style:style style:name="P2193" style:parent-style-name="Textosimples" style:family="paragraph">
      <style:text-properties style:font-name="Courier New" style:font-name-complex="Courier New"/>
    </style:style>
    <style:style style:name="P2194" style:parent-style-name="Textosimples" style:family="paragraph">
      <style:text-properties style:font-name="Courier New" style:font-name-complex="Courier New"/>
    </style:style>
    <style:style style:name="P2195" style:parent-style-name="Textosimples" style:family="paragraph">
      <style:text-properties style:font-name="Courier New" style:font-name-complex="Courier New"/>
    </style:style>
    <style:style style:name="P2196" style:parent-style-name="Textosimples" style:family="paragraph">
      <style:text-properties style:font-name="Courier New" style:font-name-complex="Courier New"/>
    </style:style>
    <style:style style:name="P2197" style:parent-style-name="Textosimples" style:family="paragraph">
      <style:text-properties style:font-name="Courier New" style:font-name-complex="Courier New"/>
    </style:style>
    <style:style style:name="P2198" style:parent-style-name="Textosimples" style:family="paragraph">
      <style:text-properties style:font-name="Courier New" style:font-name-complex="Courier New"/>
    </style:style>
    <style:style style:name="P2199" style:parent-style-name="Textosimples" style:family="paragraph">
      <style:text-properties style:font-name="Courier New" style:font-name-complex="Courier New"/>
    </style:style>
    <style:style style:name="P2200" style:parent-style-name="Textosimples" style:family="paragraph">
      <style:text-properties style:font-name="Courier New" style:font-name-complex="Courier New"/>
    </style:style>
    <style:style style:name="P2201" style:parent-style-name="Textosimples" style:family="paragraph">
      <style:text-properties style:font-name="Courier New" style:font-name-complex="Courier New"/>
    </style:style>
    <style:style style:name="P2202" style:parent-style-name="Textosimples" style:family="paragraph">
      <style:text-properties style:font-name="Courier New" style:font-name-complex="Courier New"/>
    </style:style>
    <style:style style:name="P2203" style:parent-style-name="Textosimples" style:family="paragraph">
      <style:text-properties style:font-name="Courier New" style:font-name-complex="Courier New"/>
    </style:style>
    <style:style style:name="P2204" style:parent-style-name="Textosimples" style:family="paragraph">
      <style:text-properties style:font-name="Courier New" style:font-name-complex="Courier New"/>
    </style:style>
    <style:style style:name="P2205" style:parent-style-name="Textosimples" style:family="paragraph">
      <style:text-properties style:font-name="Courier New" style:font-name-complex="Courier New"/>
    </style:style>
    <style:style style:name="P2206" style:parent-style-name="Textosimples" style:family="paragraph">
      <style:text-properties style:font-name="Courier New" style:font-name-complex="Courier New"/>
    </style:style>
    <style:style style:name="P2207" style:parent-style-name="Textosimples" style:family="paragraph">
      <style:text-properties style:font-name="Courier New" style:font-name-complex="Courier New"/>
    </style:style>
    <style:style style:name="P2208" style:parent-style-name="Textosimples" style:family="paragraph">
      <style:text-properties style:font-name="Courier New" style:font-name-complex="Courier New"/>
    </style:style>
    <style:style style:name="P2209" style:parent-style-name="Textosimples" style:family="paragraph">
      <style:text-properties style:font-name="Courier New" style:font-name-complex="Courier New"/>
    </style:style>
    <style:style style:name="P2210" style:parent-style-name="Textosimples" style:family="paragraph">
      <style:text-properties style:font-name="Courier New" style:font-name-complex="Courier New"/>
    </style:style>
    <style:style style:name="P2211" style:parent-style-name="Textosimples" style:family="paragraph">
      <style:text-properties style:font-name="Courier New" style:font-name-complex="Courier New"/>
    </style:style>
    <style:style style:name="P2212" style:parent-style-name="Textosimples" style:family="paragraph">
      <style:text-properties style:font-name="Courier New" style:font-name-complex="Courier New"/>
    </style:style>
    <style:style style:name="P2213" style:parent-style-name="Textosimples" style:family="paragraph">
      <style:text-properties style:font-name="Courier New" style:font-name-complex="Courier New"/>
    </style:style>
    <style:style style:name="P2214" style:parent-style-name="Textosimples" style:family="paragraph">
      <style:text-properties style:font-name="Courier New" style:font-name-complex="Courier New"/>
    </style:style>
    <style:style style:name="P2215" style:parent-style-name="Textosimples" style:family="paragraph">
      <style:text-properties style:font-name="Courier New" style:font-name-complex="Courier New"/>
    </style:style>
    <style:style style:name="P2216" style:parent-style-name="Textosimples" style:family="paragraph">
      <style:text-properties style:font-name="Courier New" style:font-name-complex="Courier New"/>
    </style:style>
    <style:style style:name="P2217" style:parent-style-name="Textosimples" style:family="paragraph">
      <style:text-properties style:font-name="Courier New" style:font-name-complex="Courier New"/>
    </style:style>
    <style:style style:name="P2218" style:parent-style-name="Textosimples" style:family="paragraph">
      <style:text-properties style:font-name="Courier New" style:font-name-complex="Courier New"/>
    </style:style>
    <style:style style:name="P2219" style:parent-style-name="Textosimples" style:family="paragraph">
      <style:text-properties style:font-name="Courier New" style:font-name-complex="Courier New"/>
    </style:style>
    <style:style style:name="P2220" style:parent-style-name="Textosimples" style:family="paragraph">
      <style:text-properties style:font-name="Courier New" style:font-name-complex="Courier New"/>
    </style:style>
    <style:style style:name="P2221" style:parent-style-name="Textosimples" style:family="paragraph">
      <style:text-properties style:font-name="Courier New" style:font-name-complex="Courier New"/>
    </style:style>
    <style:style style:name="P2222" style:parent-style-name="Textosimples" style:family="paragraph">
      <style:text-properties style:font-name="Courier New" style:font-name-complex="Courier New"/>
    </style:style>
    <style:style style:name="P2223" style:parent-style-name="Textosimples" style:family="paragraph">
      <style:text-properties style:font-name="Courier New" style:font-name-complex="Courier New"/>
    </style:style>
    <style:style style:name="P2224" style:parent-style-name="Textosimples" style:family="paragraph">
      <style:text-properties style:font-name="Courier New" style:font-name-complex="Courier New"/>
    </style:style>
    <style:style style:name="P2225" style:parent-style-name="Textosimples" style:family="paragraph">
      <style:text-properties style:font-name="Courier New" style:font-name-complex="Courier New"/>
    </style:style>
    <style:style style:name="P2226" style:parent-style-name="Textosimples" style:family="paragraph">
      <style:text-properties style:font-name="Courier New" style:font-name-complex="Courier New"/>
    </style:style>
    <style:style style:name="P2227" style:parent-style-name="Textosimples" style:family="paragraph">
      <style:text-properties style:font-name="Courier New" style:font-name-complex="Courier New"/>
    </style:style>
    <style:style style:name="P2228" style:parent-style-name="Textosimples" style:family="paragraph">
      <style:text-properties style:font-name="Courier New" style:font-name-complex="Courier New"/>
    </style:style>
    <style:style style:name="P2229" style:parent-style-name="Textosimples" style:family="paragraph">
      <style:text-properties style:font-name="Courier New" style:font-name-complex="Courier New"/>
    </style:style>
    <style:style style:name="P2230" style:parent-style-name="Textosimples" style:family="paragraph">
      <style:text-properties style:font-name="Courier New" style:font-name-complex="Courier New"/>
    </style:style>
    <style:style style:name="P2231" style:parent-style-name="Textosimples" style:family="paragraph">
      <style:text-properties style:font-name="Courier New" style:font-name-complex="Courier New"/>
    </style:style>
    <style:style style:name="P2232" style:parent-style-name="Textosimples" style:family="paragraph">
      <style:text-properties style:font-name="Courier New" style:font-name-complex="Courier New"/>
    </style:style>
    <style:style style:name="P2233" style:parent-style-name="Textosimples" style:family="paragraph">
      <style:text-properties style:font-name="Courier New" style:font-name-complex="Courier New"/>
    </style:style>
    <style:style style:name="P2234" style:parent-style-name="Textosimples" style:family="paragraph">
      <style:text-properties style:font-name="Courier New" style:font-name-complex="Courier New"/>
    </style:style>
    <style:style style:name="P2235" style:parent-style-name="Textosimples" style:family="paragraph">
      <style:text-properties style:font-name="Courier New" style:font-name-complex="Courier New"/>
    </style:style>
    <style:style style:name="P2236" style:parent-style-name="Textosimples" style:family="paragraph">
      <style:text-properties style:font-name="Courier New" style:font-name-complex="Courier New"/>
    </style:style>
    <style:style style:name="P2237" style:parent-style-name="Textosimples" style:family="paragraph">
      <style:text-properties style:font-name="Courier New" style:font-name-complex="Courier New"/>
    </style:style>
    <style:style style:name="P2238" style:parent-style-name="Textosimples" style:family="paragraph">
      <style:text-properties style:font-name="Courier New" style:font-name-complex="Courier New"/>
    </style:style>
    <style:style style:name="P2239" style:parent-style-name="Textosimples" style:family="paragraph">
      <style:text-properties style:font-name="Courier New" style:font-name-complex="Courier New"/>
    </style:style>
    <style:style style:name="P2240" style:parent-style-name="Textosimples" style:family="paragraph">
      <style:text-properties style:font-name="Courier New" style:font-name-complex="Courier New"/>
    </style:style>
    <style:style style:name="P2241" style:parent-style-name="Textosimples" style:family="paragraph">
      <style:text-properties style:font-name="Courier New" style:font-name-complex="Courier New"/>
    </style:style>
    <style:style style:name="P2242" style:parent-style-name="Textosimples" style:family="paragraph">
      <style:text-properties style:font-name="Courier New" style:font-name-complex="Courier New"/>
    </style:style>
    <style:style style:name="P2243" style:parent-style-name="Textosimples" style:family="paragraph">
      <style:text-properties style:font-name="Courier New" style:font-name-complex="Courier New"/>
    </style:style>
    <style:style style:name="P2244" style:parent-style-name="Textosimples" style:family="paragraph">
      <style:text-properties style:font-name="Courier New" style:font-name-complex="Courier New"/>
    </style:style>
    <style:style style:name="P2245" style:parent-style-name="Textosimples" style:family="paragraph">
      <style:text-properties style:font-name="Courier New" style:font-name-complex="Courier New"/>
    </style:style>
    <style:style style:name="P2246" style:parent-style-name="Textosimples" style:family="paragraph">
      <style:text-properties style:font-name="Courier New" style:font-name-complex="Courier New"/>
    </style:style>
    <style:style style:name="P2247" style:parent-style-name="Textosimples" style:family="paragraph">
      <style:text-properties style:font-name="Courier New" style:font-name-complex="Courier New"/>
    </style:style>
    <style:style style:name="P2248" style:parent-style-name="Textosimples" style:family="paragraph">
      <style:text-properties style:font-name="Courier New" style:font-name-complex="Courier New"/>
    </style:style>
    <style:style style:name="P2249" style:parent-style-name="Textosimples" style:family="paragraph">
      <style:text-properties style:font-name="Courier New" style:font-name-complex="Courier New"/>
    </style:style>
    <style:style style:name="P2250" style:parent-style-name="Textosimples" style:family="paragraph">
      <style:text-properties style:font-name="Courier New" style:font-name-complex="Courier New"/>
    </style:style>
    <style:style style:name="P2251" style:parent-style-name="Textosimples" style:family="paragraph">
      <style:text-properties style:font-name="Courier New" style:font-name-complex="Courier New"/>
    </style:style>
    <style:style style:name="P2252" style:parent-style-name="Textosimples" style:family="paragraph">
      <style:text-properties style:font-name="Courier New" style:font-name-complex="Courier New"/>
    </style:style>
    <style:style style:name="P2253" style:parent-style-name="Textosimples" style:family="paragraph">
      <style:text-properties style:font-name="Courier New" style:font-name-complex="Courier New"/>
    </style:style>
    <style:style style:name="P2254" style:parent-style-name="Textosimples" style:family="paragraph">
      <style:text-properties style:font-name="Courier New" style:font-name-complex="Courier New"/>
    </style:style>
    <style:style style:name="P2255" style:parent-style-name="Textosimples" style:family="paragraph">
      <style:text-properties style:font-name="Courier New" style:font-name-complex="Courier New"/>
    </style:style>
    <style:style style:name="P2256" style:parent-style-name="Textosimples" style:family="paragraph">
      <style:text-properties style:font-name="Courier New" style:font-name-complex="Courier New"/>
    </style:style>
    <style:style style:name="P2257" style:parent-style-name="Textosimples" style:family="paragraph">
      <style:text-properties style:font-name="Courier New" style:font-name-complex="Courier New"/>
    </style:style>
    <style:style style:name="P2258" style:parent-style-name="Textosimples" style:family="paragraph">
      <style:text-properties style:font-name="Courier New" style:font-name-complex="Courier New"/>
    </style:style>
    <style:style style:name="P2259" style:parent-style-name="Textosimples" style:family="paragraph">
      <style:text-properties style:font-name="Courier New" style:font-name-complex="Courier New"/>
    </style:style>
    <style:style style:name="P2260" style:parent-style-name="Textosimples" style:family="paragraph">
      <style:text-properties style:font-name="Courier New" style:font-name-complex="Courier New"/>
    </style:style>
    <style:style style:name="P2261" style:parent-style-name="Textosimples" style:family="paragraph">
      <style:text-properties style:font-name="Courier New" style:font-name-complex="Courier New"/>
    </style:style>
    <style:style style:name="P2262" style:parent-style-name="Textosimples" style:family="paragraph">
      <style:text-properties style:font-name="Courier New" style:font-name-complex="Courier New"/>
    </style:style>
    <style:style style:name="P2263" style:parent-style-name="Textosimples" style:family="paragraph">
      <style:text-properties style:font-name="Courier New" style:font-name-complex="Courier New"/>
    </style:style>
    <style:style style:name="P2264" style:parent-style-name="Textosimples" style:family="paragraph">
      <style:text-properties style:font-name="Courier New" style:font-name-complex="Courier New"/>
    </style:style>
    <style:style style:name="P2265" style:parent-style-name="Textosimples" style:family="paragraph">
      <style:text-properties style:font-name="Courier New" style:font-name-complex="Courier New"/>
    </style:style>
    <style:style style:name="P2266" style:parent-style-name="Textosimples" style:family="paragraph">
      <style:text-properties style:font-name="Courier New" style:font-name-complex="Courier New"/>
    </style:style>
    <style:style style:name="P2267" style:parent-style-name="Textosimples" style:family="paragraph">
      <style:text-properties style:font-name="Courier New" style:font-name-complex="Courier New"/>
    </style:style>
    <style:style style:name="P2268" style:parent-style-name="Textosimples" style:family="paragraph">
      <style:text-properties style:font-name="Courier New" style:font-name-complex="Courier New"/>
    </style:style>
    <style:style style:name="P2269" style:parent-style-name="Textosimples" style:family="paragraph">
      <style:text-properties style:font-name="Courier New" style:font-name-complex="Courier New"/>
    </style:style>
    <style:style style:name="P2270" style:parent-style-name="Textosimples" style:family="paragraph">
      <style:text-properties style:font-name="Courier New" style:font-name-complex="Courier New"/>
    </style:style>
    <style:style style:name="P2271" style:parent-style-name="Textosimples" style:family="paragraph">
      <style:text-properties style:font-name="Courier New" style:font-name-complex="Courier New"/>
    </style:style>
    <style:style style:name="P2272" style:parent-style-name="Textosimples" style:family="paragraph">
      <style:text-properties style:font-name="Courier New" style:font-name-complex="Courier New"/>
    </style:style>
    <style:style style:name="P2273" style:parent-style-name="Textosimples" style:family="paragraph">
      <style:text-properties style:font-name="Courier New" style:font-name-complex="Courier New"/>
    </style:style>
    <style:style style:name="P2274" style:parent-style-name="Textosimples" style:family="paragraph">
      <style:text-properties style:font-name="Courier New" style:font-name-complex="Courier New"/>
    </style:style>
    <style:style style:name="P2275" style:parent-style-name="Textosimples" style:family="paragraph">
      <style:text-properties style:font-name="Courier New" style:font-name-complex="Courier New"/>
    </style:style>
    <style:style style:name="P2276" style:parent-style-name="Textosimples" style:family="paragraph">
      <style:text-properties style:font-name="Courier New" style:font-name-complex="Courier New"/>
    </style:style>
    <style:style style:name="P2277" style:parent-style-name="Textosimples" style:family="paragraph">
      <style:text-properties style:font-name="Courier New" style:font-name-complex="Courier New"/>
    </style:style>
    <style:style style:name="P2278" style:parent-style-name="Textosimples" style:family="paragraph">
      <style:text-properties style:font-name="Courier New" style:font-name-complex="Courier New"/>
    </style:style>
    <style:style style:name="P2279" style:parent-style-name="Textosimples" style:family="paragraph">
      <style:text-properties style:font-name="Courier New" style:font-name-complex="Courier New"/>
    </style:style>
    <style:style style:name="P2280" style:parent-style-name="Textosimples" style:family="paragraph">
      <style:text-properties style:font-name="Courier New" style:font-name-complex="Courier New"/>
    </style:style>
    <style:style style:name="P2281" style:parent-style-name="Textosimples" style:family="paragraph">
      <style:text-properties style:font-name="Courier New" style:font-name-complex="Courier New"/>
    </style:style>
    <style:style style:name="P2282" style:parent-style-name="Textosimples" style:family="paragraph">
      <style:text-properties style:font-name="Courier New" style:font-name-complex="Courier New"/>
    </style:style>
    <style:style style:name="P2283" style:parent-style-name="Textosimples" style:family="paragraph">
      <style:text-properties style:font-name="Courier New" style:font-name-complex="Courier New"/>
    </style:style>
    <style:style style:name="P2284" style:parent-style-name="Textosimples" style:family="paragraph">
      <style:text-properties style:font-name="Courier New" style:font-name-complex="Courier New"/>
    </style:style>
    <style:style style:name="P2285" style:parent-style-name="Textosimples" style:family="paragraph">
      <style:text-properties style:font-name="Courier New" style:font-name-complex="Courier New"/>
    </style:style>
    <style:style style:name="P2286" style:parent-style-name="Textosimples" style:family="paragraph">
      <style:text-properties style:font-name="Courier New" style:font-name-complex="Courier New"/>
    </style:style>
    <style:style style:name="P2287" style:parent-style-name="Textosimples" style:family="paragraph">
      <style:text-properties style:font-name="Courier New" style:font-name-complex="Courier New"/>
    </style:style>
    <style:style style:name="P2288" style:parent-style-name="Textosimples" style:family="paragraph">
      <style:text-properties style:font-name="Courier New" style:font-name-complex="Courier New"/>
    </style:style>
    <style:style style:name="P2289" style:parent-style-name="Textosimples" style:family="paragraph">
      <style:text-properties style:font-name="Courier New" style:font-name-complex="Courier New"/>
    </style:style>
    <style:style style:name="P2290" style:parent-style-name="Textosimples" style:family="paragraph">
      <style:text-properties style:font-name="Courier New" style:font-name-complex="Courier New"/>
    </style:style>
    <style:style style:name="P2291" style:parent-style-name="Textosimples" style:family="paragraph">
      <style:text-properties style:font-name="Courier New" style:font-name-complex="Courier New"/>
    </style:style>
    <style:style style:name="P2292" style:parent-style-name="Textosimples" style:family="paragraph">
      <style:text-properties style:font-name="Courier New" style:font-name-complex="Courier New"/>
    </style:style>
    <style:style style:name="P2293" style:parent-style-name="Textosimples" style:family="paragraph">
      <style:text-properties style:font-name="Courier New" style:font-name-complex="Courier New"/>
    </style:style>
    <style:style style:name="P2294" style:parent-style-name="Textosimples" style:family="paragraph">
      <style:text-properties style:font-name="Courier New" style:font-name-complex="Courier New"/>
    </style:style>
    <style:style style:name="P2295" style:parent-style-name="Textosimples" style:family="paragraph">
      <style:text-properties style:font-name="Courier New" style:font-name-complex="Courier New"/>
    </style:style>
    <style:style style:name="P2296" style:parent-style-name="Textosimples" style:family="paragraph">
      <style:text-properties style:font-name="Courier New" style:font-name-complex="Courier New"/>
    </style:style>
    <style:style style:name="P2297" style:parent-style-name="Textosimples" style:family="paragraph">
      <style:text-properties style:font-name="Courier New" style:font-name-complex="Courier New"/>
    </style:style>
    <style:style style:name="P2298" style:parent-style-name="Textosimples" style:family="paragraph">
      <style:text-properties style:font-name="Courier New" style:font-name-complex="Courier New"/>
    </style:style>
    <style:style style:name="P2299" style:parent-style-name="Textosimples" style:family="paragraph">
      <style:text-properties style:font-name="Courier New" style:font-name-complex="Courier New"/>
    </style:style>
    <style:style style:name="P2300" style:parent-style-name="Textosimples" style:family="paragraph">
      <style:text-properties style:font-name="Courier New" style:font-name-complex="Courier New"/>
    </style:style>
    <style:style style:name="P2301" style:parent-style-name="Textosimples" style:family="paragraph">
      <style:text-properties style:font-name="Courier New" style:font-name-complex="Courier New"/>
    </style:style>
    <style:style style:name="P2302" style:parent-style-name="Textosimples" style:family="paragraph">
      <style:text-properties style:font-name="Courier New" style:font-name-complex="Courier New"/>
    </style:style>
    <style:style style:name="P2303" style:parent-style-name="Textosimples" style:family="paragraph">
      <style:text-properties style:font-name="Courier New" style:font-name-complex="Courier New"/>
    </style:style>
    <style:style style:name="P2304" style:parent-style-name="Textosimples" style:family="paragraph">
      <style:text-properties style:font-name="Courier New" style:font-name-complex="Courier New"/>
    </style:style>
    <style:style style:name="P2305" style:parent-style-name="Textosimples" style:family="paragraph">
      <style:text-properties style:font-name="Courier New" style:font-name-complex="Courier New"/>
    </style:style>
    <style:style style:name="P2306" style:parent-style-name="Textosimples" style:family="paragraph">
      <style:text-properties style:font-name="Courier New" style:font-name-complex="Courier New"/>
    </style:style>
    <style:style style:name="P2307" style:parent-style-name="Textosimples" style:family="paragraph">
      <style:text-properties style:font-name="Courier New" style:font-name-complex="Courier New"/>
    </style:style>
    <style:style style:name="P2308" style:parent-style-name="Textosimples" style:family="paragraph">
      <style:text-properties style:font-name="Courier New" style:font-name-complex="Courier New"/>
    </style:style>
    <style:style style:name="P2309" style:parent-style-name="Textosimples" style:family="paragraph">
      <style:text-properties style:font-name="Courier New" style:font-name-complex="Courier New"/>
    </style:style>
    <style:style style:name="P2310" style:parent-style-name="Textosimples" style:family="paragraph">
      <style:text-properties style:font-name="Courier New" style:font-name-complex="Courier New"/>
    </style:style>
    <style:style style:name="P2311" style:parent-style-name="Textosimples" style:family="paragraph">
      <style:text-properties style:font-name="Courier New" style:font-name-complex="Courier New"/>
    </style:style>
    <style:style style:name="P2312" style:parent-style-name="Textosimples" style:family="paragraph">
      <style:text-properties style:font-name="Courier New" style:font-name-complex="Courier New"/>
    </style:style>
    <style:style style:name="P2313" style:parent-style-name="Textosimples" style:family="paragraph">
      <style:text-properties style:font-name="Courier New" style:font-name-complex="Courier New"/>
    </style:style>
    <style:style style:name="P2314" style:parent-style-name="Textosimples" style:family="paragraph">
      <style:text-properties style:font-name="Courier New" style:font-name-complex="Courier New"/>
    </style:style>
    <style:style style:name="P2315" style:parent-style-name="Textosimples" style:family="paragraph">
      <style:text-properties style:font-name="Courier New" style:font-name-complex="Courier New"/>
    </style:style>
    <style:style style:name="P2316" style:parent-style-name="Textosimples" style:family="paragraph">
      <style:text-properties style:font-name="Courier New" style:font-name-complex="Courier New"/>
    </style:style>
    <style:style style:name="P2317" style:parent-style-name="Textosimples" style:family="paragraph">
      <style:text-properties style:font-name="Courier New" style:font-name-complex="Courier New"/>
    </style:style>
    <style:style style:name="P2318" style:parent-style-name="Textosimples" style:family="paragraph">
      <style:text-properties style:font-name="Courier New" style:font-name-complex="Courier New"/>
    </style:style>
    <style:style style:name="P2319" style:parent-style-name="Textosimples" style:family="paragraph">
      <style:text-properties style:font-name="Courier New" style:font-name-complex="Courier New"/>
    </style:style>
    <style:style style:name="P2320" style:parent-style-name="Textosimples" style:family="paragraph">
      <style:text-properties style:font-name="Courier New" style:font-name-complex="Courier New"/>
    </style:style>
    <style:style style:name="P2321" style:parent-style-name="Textosimples" style:family="paragraph">
      <style:text-properties style:font-name="Courier New" style:font-name-complex="Courier New"/>
    </style:style>
    <style:style style:name="P2322" style:parent-style-name="Textosimples" style:family="paragraph">
      <style:text-properties style:font-name="Courier New" style:font-name-complex="Courier New"/>
    </style:style>
    <style:style style:name="P2323" style:parent-style-name="Textosimples" style:family="paragraph">
      <style:text-properties style:font-name="Courier New" style:font-name-complex="Courier New"/>
    </style:style>
    <style:style style:name="P2324" style:parent-style-name="Textosimples" style:family="paragraph">
      <style:text-properties style:font-name="Courier New" style:font-name-complex="Courier New"/>
    </style:style>
    <style:style style:name="P2325" style:parent-style-name="Textosimples" style:family="paragraph">
      <style:text-properties style:font-name="Courier New" style:font-name-complex="Courier New"/>
    </style:style>
    <style:style style:name="P2326" style:parent-style-name="Textosimples" style:family="paragraph">
      <style:text-properties style:font-name="Courier New" style:font-name-complex="Courier New"/>
    </style:style>
    <style:style style:name="P2327" style:parent-style-name="Textosimples" style:family="paragraph">
      <style:text-properties style:font-name="Courier New" style:font-name-complex="Courier New"/>
    </style:style>
    <style:style style:name="P2328" style:parent-style-name="Textosimples" style:family="paragraph">
      <style:text-properties style:font-name="Courier New" style:font-name-complex="Courier New"/>
    </style:style>
    <style:style style:name="P2329" style:parent-style-name="Textosimples" style:family="paragraph">
      <style:text-properties style:font-name="Courier New" style:font-name-complex="Courier New"/>
    </style:style>
    <style:style style:name="P2330" style:parent-style-name="Textosimples" style:family="paragraph">
      <style:text-properties style:font-name="Courier New" style:font-name-complex="Courier New"/>
    </style:style>
    <style:style style:name="P2331" style:parent-style-name="Textosimples" style:family="paragraph">
      <style:text-properties style:font-name="Courier New" style:font-name-complex="Courier New"/>
    </style:style>
    <style:style style:name="P2332" style:parent-style-name="Textosimples" style:family="paragraph">
      <style:text-properties style:font-name="Courier New" style:font-name-complex="Courier New"/>
    </style:style>
    <style:style style:name="P2333" style:parent-style-name="Textosimples" style:family="paragraph">
      <style:text-properties style:font-name="Courier New" style:font-name-complex="Courier New"/>
    </style:style>
    <style:style style:name="P2334" style:parent-style-name="Textosimples" style:family="paragraph">
      <style:text-properties style:font-name="Courier New" style:font-name-complex="Courier New"/>
    </style:style>
    <style:style style:name="P2335" style:parent-style-name="Textosimples" style:family="paragraph">
      <style:text-properties style:font-name="Courier New" style:font-name-complex="Courier New"/>
    </style:style>
    <style:style style:name="P2336" style:parent-style-name="Textosimples" style:family="paragraph">
      <style:text-properties style:font-name="Courier New" style:font-name-complex="Courier New"/>
    </style:style>
    <style:style style:name="P2337" style:parent-style-name="Textosimples" style:family="paragraph">
      <style:text-properties style:font-name="Courier New" style:font-name-complex="Courier New"/>
    </style:style>
    <style:style style:name="P2338" style:parent-style-name="Textosimples" style:family="paragraph">
      <style:text-properties style:font-name="Courier New" style:font-name-complex="Courier New"/>
    </style:style>
    <style:style style:name="P2339" style:parent-style-name="Textosimples" style:family="paragraph">
      <style:text-properties style:font-name="Courier New" style:font-name-complex="Courier New"/>
    </style:style>
    <style:style style:name="P2340" style:parent-style-name="Textosimples" style:family="paragraph">
      <style:text-properties style:font-name="Courier New" style:font-name-complex="Courier New"/>
    </style:style>
    <style:style style:name="P2341" style:parent-style-name="Textosimples" style:family="paragraph">
      <style:text-properties style:font-name="Courier New" style:font-name-complex="Courier New"/>
    </style:style>
    <style:style style:name="P2342" style:parent-style-name="Textosimples" style:family="paragraph">
      <style:text-properties style:font-name="Courier New" style:font-name-complex="Courier New"/>
    </style:style>
    <style:style style:name="P2343" style:parent-style-name="Textosimples" style:family="paragraph">
      <style:text-properties style:font-name="Courier New" style:font-name-complex="Courier New"/>
    </style:style>
    <style:style style:name="P2344" style:parent-style-name="Textosimples" style:family="paragraph">
      <style:text-properties style:font-name="Courier New" style:font-name-complex="Courier New"/>
    </style:style>
    <style:style style:name="P2345" style:parent-style-name="Textosimples" style:family="paragraph">
      <style:text-properties style:font-name="Courier New" style:font-name-complex="Courier New"/>
    </style:style>
    <style:style style:name="P2346" style:parent-style-name="Textosimples" style:family="paragraph">
      <style:text-properties style:font-name="Courier New" style:font-name-complex="Courier New"/>
    </style:style>
    <style:style style:name="P2347" style:parent-style-name="Textosimples" style:family="paragraph">
      <style:text-properties style:font-name="Courier New" style:font-name-complex="Courier New"/>
    </style:style>
    <style:style style:name="P2348" style:parent-style-name="Textosimples" style:family="paragraph">
      <style:text-properties style:font-name="Courier New" style:font-name-complex="Courier New"/>
    </style:style>
    <style:style style:name="P2349" style:parent-style-name="Textosimples" style:family="paragraph">
      <style:text-properties style:font-name="Courier New" style:font-name-complex="Courier New"/>
    </style:style>
    <style:style style:name="P2350" style:parent-style-name="Textosimples" style:family="paragraph">
      <style:text-properties style:font-name="Courier New" style:font-name-complex="Courier New"/>
    </style:style>
    <style:style style:name="P2351" style:parent-style-name="Textosimples" style:family="paragraph">
      <style:text-properties style:font-name="Courier New" style:font-name-complex="Courier New"/>
    </style:style>
    <style:style style:name="P2352" style:parent-style-name="Textosimples" style:family="paragraph">
      <style:text-properties style:font-name="Courier New" style:font-name-complex="Courier New"/>
    </style:style>
    <style:style style:name="P2353" style:parent-style-name="Textosimples" style:family="paragraph">
      <style:text-properties style:font-name="Courier New" style:font-name-complex="Courier New"/>
    </style:style>
    <style:style style:name="P2354" style:parent-style-name="Textosimples" style:family="paragraph">
      <style:text-properties style:font-name="Courier New" style:font-name-complex="Courier New"/>
    </style:style>
    <style:style style:name="P2355" style:parent-style-name="Textosimples" style:family="paragraph">
      <style:text-properties style:font-name="Courier New" style:font-name-complex="Courier New"/>
    </style:style>
    <style:style style:name="P2356" style:parent-style-name="Textosimples" style:family="paragraph">
      <style:text-properties style:font-name="Courier New" style:font-name-complex="Courier New"/>
    </style:style>
    <style:style style:name="P2357" style:parent-style-name="Textosimples" style:family="paragraph">
      <style:text-properties style:font-name="Courier New" style:font-name-complex="Courier New"/>
    </style:style>
    <style:style style:name="P2358" style:parent-style-name="Textosimples" style:family="paragraph">
      <style:text-properties style:font-name="Courier New" style:font-name-complex="Courier New"/>
    </style:style>
    <style:style style:name="P2359" style:parent-style-name="Textosimples" style:family="paragraph">
      <style:text-properties style:font-name="Courier New" style:font-name-complex="Courier New"/>
    </style:style>
    <style:style style:name="P2360" style:parent-style-name="Textosimples" style:family="paragraph">
      <style:text-properties style:font-name="Courier New" style:font-name-complex="Courier New"/>
    </style:style>
    <style:style style:name="P2361" style:parent-style-name="Textosimples" style:family="paragraph">
      <style:text-properties style:font-name="Courier New" style:font-name-complex="Courier New"/>
    </style:style>
    <style:style style:name="P2362" style:parent-style-name="Textosimples" style:family="paragraph">
      <style:text-properties style:font-name="Courier New" style:font-name-complex="Courier New"/>
    </style:style>
    <style:style style:name="P2363" style:parent-style-name="Textosimples" style:family="paragraph">
      <style:text-properties style:font-name="Courier New" style:font-name-complex="Courier New"/>
    </style:style>
    <style:style style:name="P2364" style:parent-style-name="Textosimples" style:family="paragraph">
      <style:text-properties style:font-name="Courier New" style:font-name-complex="Courier New"/>
    </style:style>
    <style:style style:name="P2365" style:parent-style-name="Textosimples" style:family="paragraph">
      <style:text-properties style:font-name="Courier New" style:font-name-complex="Courier New"/>
    </style:style>
    <style:style style:name="P2366" style:parent-style-name="Textosimples" style:family="paragraph">
      <style:text-properties style:font-name="Courier New" style:font-name-complex="Courier New"/>
    </style:style>
    <style:style style:name="P2367" style:parent-style-name="Textosimples" style:family="paragraph">
      <style:text-properties style:font-name="Courier New" style:font-name-complex="Courier New"/>
    </style:style>
    <style:style style:name="P2368" style:parent-style-name="Textosimples" style:family="paragraph">
      <style:text-properties style:font-name="Courier New" style:font-name-complex="Courier New"/>
    </style:style>
    <style:style style:name="P2369" style:parent-style-name="Textosimples" style:family="paragraph">
      <style:text-properties style:font-name="Courier New" style:font-name-complex="Courier New"/>
    </style:style>
    <style:style style:name="P2370" style:parent-style-name="Textosimples" style:family="paragraph">
      <style:text-properties style:font-name="Courier New" style:font-name-complex="Courier New"/>
    </style:style>
    <style:style style:name="P2371" style:parent-style-name="Textosimples" style:family="paragraph">
      <style:text-properties style:font-name="Courier New" style:font-name-complex="Courier New"/>
    </style:style>
    <style:style style:name="P2372" style:parent-style-name="Textosimples" style:family="paragraph">
      <style:text-properties style:font-name="Courier New" style:font-name-complex="Courier New"/>
    </style:style>
    <style:style style:name="P2373" style:parent-style-name="Textosimples" style:family="paragraph">
      <style:text-properties style:font-name="Courier New" style:font-name-complex="Courier New"/>
    </style:style>
    <style:style style:name="P2374" style:parent-style-name="Textosimples" style:family="paragraph">
      <style:text-properties style:font-name="Courier New" style:font-name-complex="Courier New"/>
    </style:style>
    <style:style style:name="P2375" style:parent-style-name="Textosimples" style:family="paragraph">
      <style:text-properties style:font-name="Courier New" style:font-name-complex="Courier New"/>
    </style:style>
    <style:style style:name="P2376" style:parent-style-name="Textosimples" style:family="paragraph">
      <style:text-properties style:font-name="Courier New" style:font-name-complex="Courier New"/>
    </style:style>
    <style:style style:name="P2377" style:parent-style-name="Textosimples" style:family="paragraph">
      <style:text-properties style:font-name="Courier New" style:font-name-complex="Courier New"/>
    </style:style>
    <style:style style:name="P2378" style:parent-style-name="Textosimples" style:family="paragraph">
      <style:text-properties style:font-name="Courier New" style:font-name-complex="Courier New"/>
    </style:style>
    <style:style style:name="P2379" style:parent-style-name="Textosimples" style:family="paragraph">
      <style:text-properties style:font-name="Courier New" style:font-name-complex="Courier New"/>
    </style:style>
    <style:style style:name="P2380" style:parent-style-name="Textosimples" style:family="paragraph">
      <style:paragraph-properties fo:break-before="page"/>
      <style:text-properties style:font-name="Courier New" style:font-name-complex="Courier New"/>
    </style:style>
    <style:style style:name="P2381" style:parent-style-name="Textosimples" style:family="paragraph">
      <style:text-properties style:font-name="Courier New" style:font-name-complex="Courier New"/>
    </style:style>
    <style:style style:name="P2382" style:parent-style-name="Textosimples" style:family="paragraph">
      <style:text-properties style:font-name="Courier New" style:font-name-complex="Courier New"/>
    </style:style>
    <style:style style:name="P2383" style:parent-style-name="Textosimples" style:family="paragraph">
      <style:text-properties style:font-name="Courier New" style:font-name-complex="Courier New"/>
    </style:style>
    <style:style style:name="P2384" style:parent-style-name="Textosimples" style:family="paragraph">
      <style:text-properties style:font-name="Courier New" style:font-name-complex="Courier New"/>
    </style:style>
    <style:style style:name="P2385" style:parent-style-name="Textosimples" style:family="paragraph">
      <style:text-properties style:font-name="Courier New" style:font-name-complex="Courier New"/>
    </style:style>
    <style:style style:name="P2386" style:parent-style-name="Textosimples" style:family="paragraph">
      <style:text-properties style:font-name="Courier New" style:font-name-complex="Courier New"/>
    </style:style>
    <style:style style:name="P2387" style:parent-style-name="Textosimples" style:family="paragraph">
      <style:text-properties style:font-name="Courier New" style:font-name-complex="Courier New"/>
    </style:style>
    <style:style style:name="P2388" style:parent-style-name="Textosimples" style:family="paragraph">
      <style:text-properties style:font-name="Courier New" style:font-name-complex="Courier New"/>
    </style:style>
    <style:style style:name="P2389" style:parent-style-name="Textosimples" style:family="paragraph">
      <style:text-properties style:font-name="Courier New" style:font-name-complex="Courier New"/>
    </style:style>
    <style:style style:name="P2390" style:parent-style-name="Textosimples" style:family="paragraph">
      <style:text-properties style:font-name="Courier New" style:font-name-complex="Courier New"/>
    </style:style>
    <style:style style:name="P2391" style:parent-style-name="Textosimples" style:family="paragraph">
      <style:text-properties style:font-name="Courier New" style:font-name-complex="Courier New"/>
    </style:style>
    <style:style style:name="P2392" style:parent-style-name="Textosimples" style:family="paragraph">
      <style:text-properties style:font-name="Courier New" style:font-name-complex="Courier New"/>
    </style:style>
    <style:style style:name="P2393" style:parent-style-name="Textosimples" style:family="paragraph">
      <style:text-properties style:font-name="Courier New" style:font-name-complex="Courier New"/>
    </style:style>
    <style:style style:name="P2394" style:parent-style-name="Textosimples" style:family="paragraph">
      <style:text-properties style:font-name="Courier New" style:font-name-complex="Courier New"/>
    </style:style>
    <style:style style:name="P2395" style:parent-style-name="Textosimples" style:family="paragraph">
      <style:text-properties style:font-name="Courier New" style:font-name-complex="Courier New"/>
    </style:style>
    <style:style style:name="P2396" style:parent-style-name="Textosimples" style:family="paragraph">
      <style:text-properties style:font-name="Courier New" style:font-name-complex="Courier New"/>
    </style:style>
    <style:style style:name="P2397" style:parent-style-name="Textosimples" style:family="paragraph">
      <style:text-properties style:font-name="Courier New" style:font-name-complex="Courier New"/>
    </style:style>
    <style:style style:name="P2398" style:parent-style-name="Textosimples" style:family="paragraph">
      <style:text-properties style:font-name="Courier New" style:font-name-complex="Courier New"/>
    </style:style>
    <style:style style:name="P2399" style:parent-style-name="Textosimples" style:family="paragraph">
      <style:text-properties style:font-name="Courier New" style:font-name-complex="Courier New"/>
    </style:style>
    <style:style style:name="P2400" style:parent-style-name="Textosimples" style:family="paragraph">
      <style:text-properties style:font-name="Courier New" style:font-name-complex="Courier New"/>
    </style:style>
    <style:style style:name="P2401" style:parent-style-name="Textosimples" style:family="paragraph">
      <style:text-properties style:font-name="Courier New" style:font-name-complex="Courier New"/>
    </style:style>
    <style:style style:name="P2402" style:parent-style-name="Textosimples" style:family="paragraph">
      <style:text-properties style:font-name="Courier New" style:font-name-complex="Courier New"/>
    </style:style>
    <style:style style:name="P2403" style:parent-style-name="Textosimples" style:family="paragraph">
      <style:text-properties style:font-name="Courier New" style:font-name-complex="Courier New"/>
    </style:style>
    <style:style style:name="P2404" style:parent-style-name="Textosimples" style:family="paragraph">
      <style:text-properties style:font-name="Courier New" style:font-name-complex="Courier New"/>
    </style:style>
    <style:style style:name="P2405" style:parent-style-name="Textosimples" style:family="paragraph">
      <style:text-properties style:font-name="Courier New" style:font-name-complex="Courier New"/>
    </style:style>
    <style:style style:name="P2406" style:parent-style-name="Textosimples" style:family="paragraph">
      <style:text-properties style:font-name="Courier New" style:font-name-complex="Courier New"/>
    </style:style>
    <style:style style:name="P2407" style:parent-style-name="Textosimples" style:family="paragraph">
      <style:text-properties style:font-name="Courier New" style:font-name-complex="Courier New"/>
    </style:style>
    <style:style style:name="P2408" style:parent-style-name="Textosimples" style:family="paragraph">
      <style:text-properties style:font-name="Courier New" style:font-name-complex="Courier New"/>
    </style:style>
    <style:style style:name="P2409" style:parent-style-name="Textosimples" style:family="paragraph">
      <style:text-properties style:font-name="Courier New" style:font-name-complex="Courier New"/>
    </style:style>
    <style:style style:name="P2410" style:parent-style-name="Textosimples" style:family="paragraph">
      <style:text-properties style:font-name="Courier New" style:font-name-complex="Courier New"/>
    </style:style>
    <style:style style:name="P2411" style:parent-style-name="Textosimples" style:family="paragraph">
      <style:text-properties style:font-name="Courier New" style:font-name-complex="Courier New"/>
    </style:style>
    <style:style style:name="P2412" style:parent-style-name="Textosimples" style:family="paragraph">
      <style:text-properties style:font-name="Courier New" style:font-name-complex="Courier New"/>
    </style:style>
    <style:style style:name="P2413" style:parent-style-name="Textosimples" style:family="paragraph">
      <style:text-properties style:font-name="Courier New" style:font-name-complex="Courier New"/>
    </style:style>
    <style:style style:name="P2414" style:parent-style-name="Textosimples" style:family="paragraph">
      <style:text-properties style:font-name="Courier New" style:font-name-complex="Courier New"/>
    </style:style>
    <style:style style:name="P2415" style:parent-style-name="Textosimples" style:family="paragraph">
      <style:text-properties style:font-name="Courier New" style:font-name-complex="Courier New"/>
    </style:style>
    <style:style style:name="P2416" style:parent-style-name="Textosimples" style:family="paragraph">
      <style:text-properties style:font-name="Courier New" style:font-name-complex="Courier New"/>
    </style:style>
    <style:style style:name="P2417" style:parent-style-name="Textosimples" style:family="paragraph">
      <style:text-properties style:font-name="Courier New" style:font-name-complex="Courier New"/>
    </style:style>
    <style:style style:name="P2418" style:parent-style-name="Textosimples" style:family="paragraph">
      <style:text-properties style:font-name="Courier New" style:font-name-complex="Courier New"/>
    </style:style>
    <style:style style:name="P2419" style:parent-style-name="Textosimples" style:family="paragraph">
      <style:text-properties style:font-name="Courier New" style:font-name-complex="Courier New"/>
    </style:style>
    <style:style style:name="P2420" style:parent-style-name="Textosimples" style:family="paragraph">
      <style:text-properties style:font-name="Courier New" style:font-name-complex="Courier New"/>
    </style:style>
    <style:style style:name="P2421" style:parent-style-name="Textosimples" style:family="paragraph">
      <style:text-properties style:font-name="Courier New" style:font-name-complex="Courier New"/>
    </style:style>
    <style:style style:name="P2422" style:parent-style-name="Textosimples" style:family="paragraph">
      <style:text-properties style:font-name="Courier New" style:font-name-complex="Courier New"/>
    </style:style>
    <style:style style:name="P2423" style:parent-style-name="Textosimples" style:family="paragraph">
      <style:text-properties style:font-name="Courier New" style:font-name-complex="Courier New"/>
    </style:style>
    <style:style style:name="P2424" style:parent-style-name="Textosimples" style:family="paragraph">
      <style:text-properties style:font-name="Courier New" style:font-name-complex="Courier New"/>
    </style:style>
    <style:style style:name="P2425" style:parent-style-name="Textosimples" style:family="paragraph">
      <style:text-properties style:font-name="Courier New" style:font-name-complex="Courier New"/>
    </style:style>
    <style:style style:name="P2426" style:parent-style-name="Textosimples" style:family="paragraph">
      <style:text-properties style:font-name="Courier New" style:font-name-complex="Courier New"/>
    </style:style>
    <style:style style:name="P2427" style:parent-style-name="Textosimples" style:family="paragraph">
      <style:text-properties style:font-name="Courier New" style:font-name-complex="Courier New"/>
    </style:style>
    <style:style style:name="P2428" style:parent-style-name="Textosimples" style:family="paragraph">
      <style:text-properties style:font-name="Courier New" style:font-name-complex="Courier New"/>
    </style:style>
    <style:style style:name="P2429" style:parent-style-name="Textosimples" style:family="paragraph">
      <style:text-properties style:font-name="Courier New" style:font-name-complex="Courier New"/>
    </style:style>
    <style:style style:name="P2430" style:parent-style-name="Textosimples" style:family="paragraph">
      <style:text-properties style:font-name="Courier New" style:font-name-complex="Courier New"/>
    </style:style>
    <style:style style:name="P2431" style:parent-style-name="Textosimples" style:family="paragraph">
      <style:text-properties style:font-name="Courier New" style:font-name-complex="Courier New"/>
    </style:style>
    <style:style style:name="P2432" style:parent-style-name="Textosimples" style:family="paragraph">
      <style:text-properties style:font-name="Courier New" style:font-name-complex="Courier New"/>
    </style:style>
    <style:style style:name="P2433" style:parent-style-name="Textosimples" style:family="paragraph">
      <style:text-properties style:font-name="Courier New" style:font-name-complex="Courier New"/>
    </style:style>
    <style:style style:name="P2434" style:parent-style-name="Textosimples" style:family="paragraph">
      <style:text-properties style:font-name="Courier New" style:font-name-complex="Courier New"/>
    </style:style>
    <style:style style:name="P2435" style:parent-style-name="Textosimples" style:family="paragraph">
      <style:text-properties style:font-name="Courier New" style:font-name-complex="Courier New"/>
    </style:style>
    <style:style style:name="P2436" style:parent-style-name="Textosimples" style:family="paragraph">
      <style:text-properties style:font-name="Courier New" style:font-name-complex="Courier New"/>
    </style:style>
    <style:style style:name="P2437" style:parent-style-name="Textosimples" style:family="paragraph">
      <style:text-properties style:font-name="Courier New" style:font-name-complex="Courier New"/>
    </style:style>
    <style:style style:name="P2438" style:parent-style-name="Textosimples" style:family="paragraph">
      <style:text-properties style:font-name="Courier New" style:font-name-complex="Courier New"/>
    </style:style>
    <style:style style:name="P2439" style:parent-style-name="Textosimples" style:family="paragraph">
      <style:text-properties style:font-name="Courier New" style:font-name-complex="Courier New"/>
    </style:style>
    <style:style style:name="P2440" style:parent-style-name="Textosimples" style:family="paragraph">
      <style:text-properties style:font-name="Courier New" style:font-name-complex="Courier New"/>
    </style:style>
    <style:style style:name="P2441" style:parent-style-name="Textosimples" style:family="paragraph">
      <style:text-properties style:font-name="Courier New" style:font-name-complex="Courier New"/>
    </style:style>
    <style:style style:name="P2442" style:parent-style-name="Textosimples" style:family="paragraph">
      <style:text-properties style:font-name="Courier New" style:font-name-complex="Courier New"/>
    </style:style>
    <style:style style:name="P2443" style:parent-style-name="Textosimples" style:family="paragraph">
      <style:text-properties style:font-name="Courier New" style:font-name-complex="Courier New"/>
    </style:style>
    <style:style style:name="P2444" style:parent-style-name="Textosimples" style:family="paragraph">
      <style:text-properties style:font-name="Courier New" style:font-name-complex="Courier New"/>
    </style:style>
    <style:style style:name="P2445" style:parent-style-name="Textosimples" style:family="paragraph">
      <style:text-properties style:font-name="Courier New" style:font-name-complex="Courier New"/>
    </style:style>
    <style:style style:name="P2446" style:parent-style-name="Textosimples" style:family="paragraph">
      <style:text-properties style:font-name="Courier New" style:font-name-complex="Courier New"/>
    </style:style>
    <style:style style:name="P2447" style:parent-style-name="Textosimples" style:family="paragraph">
      <style:text-properties style:font-name="Courier New" style:font-name-complex="Courier New"/>
    </style:style>
    <style:style style:name="P2448" style:parent-style-name="Textosimples" style:family="paragraph">
      <style:text-properties style:font-name="Courier New" style:font-name-complex="Courier New"/>
    </style:style>
    <style:style style:name="P2449" style:parent-style-name="Textosimples" style:family="paragraph">
      <style:text-properties style:font-name="Courier New" style:font-name-complex="Courier New"/>
    </style:style>
    <style:style style:name="P2450" style:parent-style-name="Textosimples" style:family="paragraph">
      <style:text-properties style:font-name="Courier New" style:font-name-complex="Courier New"/>
    </style:style>
    <style:style style:name="P2451" style:parent-style-name="Textosimples" style:family="paragraph">
      <style:text-properties style:font-name="Courier New" style:font-name-complex="Courier New"/>
    </style:style>
    <style:style style:name="P2452" style:parent-style-name="Textosimples" style:family="paragraph">
      <style:text-properties style:font-name="Courier New" style:font-name-complex="Courier New"/>
    </style:style>
    <style:style style:name="P2453" style:parent-style-name="Textosimples" style:family="paragraph">
      <style:text-properties style:font-name="Courier New" style:font-name-complex="Courier New"/>
    </style:style>
    <style:style style:name="P2454" style:parent-style-name="Textosimples" style:family="paragraph">
      <style:text-properties style:font-name="Courier New" style:font-name-complex="Courier New"/>
    </style:style>
    <style:style style:name="P2455" style:parent-style-name="Textosimples" style:family="paragraph">
      <style:text-properties style:font-name="Courier New" style:font-name-complex="Courier New"/>
    </style:style>
    <style:style style:name="P2456" style:parent-style-name="Textosimples" style:family="paragraph">
      <style:text-properties style:font-name="Courier New" style:font-name-complex="Courier New"/>
    </style:style>
    <style:style style:name="P2457" style:parent-style-name="Textosimples" style:family="paragraph">
      <style:text-properties style:font-name="Courier New" style:font-name-complex="Courier New"/>
    </style:style>
    <style:style style:name="P2458" style:parent-style-name="Textosimples" style:family="paragraph">
      <style:text-properties style:font-name="Courier New" style:font-name-complex="Courier New"/>
    </style:style>
    <style:style style:name="P2459" style:parent-style-name="Textosimples" style:family="paragraph">
      <style:text-properties style:font-name="Courier New" style:font-name-complex="Courier New"/>
    </style:style>
    <style:style style:name="P2460" style:parent-style-name="Textosimples" style:family="paragraph">
      <style:text-properties style:font-name="Courier New" style:font-name-complex="Courier New"/>
    </style:style>
    <style:style style:name="P2461" style:parent-style-name="Textosimples" style:family="paragraph">
      <style:text-properties style:font-name="Courier New" style:font-name-complex="Courier New"/>
    </style:style>
    <style:style style:name="P2462" style:parent-style-name="Textosimples" style:family="paragraph">
      <style:text-properties style:font-name="Courier New" style:font-name-complex="Courier New"/>
    </style:style>
    <style:style style:name="P2463" style:parent-style-name="Textosimples" style:family="paragraph">
      <style:text-properties style:font-name="Courier New" style:font-name-complex="Courier New"/>
    </style:style>
    <style:style style:name="P2464" style:parent-style-name="Textosimples" style:family="paragraph">
      <style:text-properties style:font-name="Courier New" style:font-name-complex="Courier New"/>
    </style:style>
    <style:style style:name="P2465" style:parent-style-name="Textosimples" style:family="paragraph">
      <style:text-properties style:font-name="Courier New" style:font-name-complex="Courier New"/>
    </style:style>
    <style:style style:name="P2466" style:parent-style-name="Textosimples" style:family="paragraph">
      <style:text-properties style:font-name="Courier New" style:font-name-complex="Courier New"/>
    </style:style>
    <style:style style:name="P2467" style:parent-style-name="Textosimples" style:family="paragraph">
      <style:text-properties style:font-name="Courier New" style:font-name-complex="Courier New"/>
    </style:style>
    <style:style style:name="P2468" style:parent-style-name="Textosimples" style:family="paragraph">
      <style:text-properties style:font-name="Courier New" style:font-name-complex="Courier New"/>
    </style:style>
    <style:style style:name="P2469" style:parent-style-name="Textosimples" style:family="paragraph">
      <style:text-properties style:font-name="Courier New" style:font-name-complex="Courier New"/>
    </style:style>
    <style:style style:name="P2470" style:parent-style-name="Textosimples" style:family="paragraph">
      <style:text-properties style:font-name="Courier New" style:font-name-complex="Courier New"/>
    </style:style>
    <style:style style:name="P2471" style:parent-style-name="Textosimples" style:family="paragraph">
      <style:text-properties style:font-name="Courier New" style:font-name-complex="Courier New"/>
    </style:style>
    <style:style style:name="P2472" style:parent-style-name="Textosimples" style:family="paragraph">
      <style:text-properties style:font-name="Courier New" style:font-name-complex="Courier New"/>
    </style:style>
    <style:style style:name="P2473" style:parent-style-name="Textosimples" style:family="paragraph">
      <style:text-properties style:font-name="Courier New" style:font-name-complex="Courier New"/>
    </style:style>
    <style:style style:name="P2474" style:parent-style-name="Textosimples" style:family="paragraph">
      <style:text-properties style:font-name="Courier New" style:font-name-complex="Courier New"/>
    </style:style>
    <style:style style:name="P2475" style:parent-style-name="Textosimples" style:family="paragraph">
      <style:text-properties style:font-name="Courier New" style:font-name-complex="Courier New"/>
    </style:style>
    <style:style style:name="P2476" style:parent-style-name="Textosimples" style:family="paragraph">
      <style:text-properties style:font-name="Courier New" style:font-name-complex="Courier New"/>
    </style:style>
    <style:style style:name="P2477" style:parent-style-name="Textosimples" style:family="paragraph">
      <style:text-properties style:font-name="Courier New" style:font-name-complex="Courier New"/>
    </style:style>
    <style:style style:name="P2478" style:parent-style-name="Textosimples" style:family="paragraph">
      <style:text-properties style:font-name="Courier New" style:font-name-complex="Courier New"/>
    </style:style>
    <style:style style:name="P2479" style:parent-style-name="Textosimples" style:family="paragraph">
      <style:text-properties style:font-name="Courier New" style:font-name-complex="Courier New"/>
    </style:style>
    <style:style style:name="P2480" style:parent-style-name="Textosimples" style:family="paragraph">
      <style:text-properties style:font-name="Courier New" style:font-name-complex="Courier New"/>
    </style:style>
    <style:style style:name="P2481" style:parent-style-name="Textosimples" style:family="paragraph">
      <style:text-properties style:font-name="Courier New" style:font-name-complex="Courier New"/>
    </style:style>
    <style:style style:name="P2482" style:parent-style-name="Textosimples" style:family="paragraph">
      <style:text-properties style:font-name="Courier New" style:font-name-complex="Courier New"/>
    </style:style>
    <style:style style:name="P2483" style:parent-style-name="Textosimples" style:family="paragraph">
      <style:text-properties style:font-name="Courier New" style:font-name-complex="Courier New"/>
    </style:style>
    <style:style style:name="P2484" style:parent-style-name="Textosimples" style:family="paragraph">
      <style:text-properties style:font-name="Courier New" style:font-name-complex="Courier New"/>
    </style:style>
    <style:style style:name="P2485" style:parent-style-name="Textosimples" style:family="paragraph">
      <style:text-properties style:font-name="Courier New" style:font-name-complex="Courier New"/>
    </style:style>
    <style:style style:name="P2486" style:parent-style-name="Textosimples" style:family="paragraph">
      <style:text-properties style:font-name="Courier New" style:font-name-complex="Courier New"/>
    </style:style>
    <style:style style:name="P2487" style:parent-style-name="Textosimples" style:family="paragraph">
      <style:text-properties style:font-name="Courier New" style:font-name-complex="Courier New"/>
    </style:style>
    <style:style style:name="P2488" style:parent-style-name="Textosimples" style:family="paragraph">
      <style:text-properties style:font-name="Courier New" style:font-name-complex="Courier New"/>
    </style:style>
    <style:style style:name="P2489" style:parent-style-name="Textosimples" style:family="paragraph">
      <style:text-properties style:font-name="Courier New" style:font-name-complex="Courier New"/>
    </style:style>
    <style:style style:name="P2490" style:parent-style-name="Textosimples" style:family="paragraph">
      <style:text-properties style:font-name="Courier New" style:font-name-complex="Courier New"/>
    </style:style>
    <style:style style:name="P2491" style:parent-style-name="Textosimples" style:family="paragraph">
      <style:text-properties style:font-name="Courier New" style:font-name-complex="Courier New"/>
    </style:style>
    <style:style style:name="P2492" style:parent-style-name="Textosimples" style:family="paragraph">
      <style:text-properties style:font-name="Courier New" style:font-name-complex="Courier New"/>
    </style:style>
    <style:style style:name="P2493" style:parent-style-name="Textosimples" style:family="paragraph">
      <style:text-properties style:font-name="Courier New" style:font-name-complex="Courier New"/>
    </style:style>
    <style:style style:name="P2494" style:parent-style-name="Textosimples" style:family="paragraph">
      <style:text-properties style:font-name="Courier New" style:font-name-complex="Courier New"/>
    </style:style>
    <style:style style:name="P2495" style:parent-style-name="Textosimples" style:family="paragraph">
      <style:text-properties style:font-name="Courier New" style:font-name-complex="Courier New"/>
    </style:style>
    <style:style style:name="P2496" style:parent-style-name="Textosimples" style:family="paragraph">
      <style:text-properties style:font-name="Courier New" style:font-name-complex="Courier New"/>
    </style:style>
    <style:style style:name="P2497" style:parent-style-name="Textosimples" style:family="paragraph">
      <style:text-properties style:font-name="Courier New" style:font-name-complex="Courier New"/>
    </style:style>
    <style:style style:name="P2498" style:parent-style-name="Textosimples" style:family="paragraph">
      <style:text-properties style:font-name="Courier New" style:font-name-complex="Courier New"/>
    </style:style>
    <style:style style:name="P2499" style:parent-style-name="Textosimples" style:family="paragraph">
      <style:text-properties style:font-name="Courier New" style:font-name-complex="Courier New"/>
    </style:style>
    <style:style style:name="P2500" style:parent-style-name="Textosimples" style:family="paragraph">
      <style:text-properties style:font-name="Courier New" style:font-name-complex="Courier New"/>
    </style:style>
    <style:style style:name="P2501" style:parent-style-name="Textosimples" style:family="paragraph">
      <style:text-properties style:font-name="Courier New" style:font-name-complex="Courier New"/>
    </style:style>
    <style:style style:name="P2502" style:parent-style-name="Textosimples" style:family="paragraph">
      <style:text-properties style:font-name="Courier New" style:font-name-complex="Courier New"/>
    </style:style>
    <style:style style:name="P2503" style:parent-style-name="Textosimples" style:family="paragraph">
      <style:text-properties style:font-name="Courier New" style:font-name-complex="Courier New"/>
    </style:style>
    <style:style style:name="P2504" style:parent-style-name="Textosimples" style:family="paragraph">
      <style:text-properties style:font-name="Courier New" style:font-name-complex="Courier New"/>
    </style:style>
    <style:style style:name="P2505" style:parent-style-name="Textosimples" style:family="paragraph">
      <style:text-properties style:font-name="Courier New" style:font-name-complex="Courier New"/>
    </style:style>
    <style:style style:name="P2506" style:parent-style-name="Textosimples" style:family="paragraph">
      <style:text-properties style:font-name="Courier New" style:font-name-complex="Courier New"/>
    </style:style>
    <style:style style:name="P2507" style:parent-style-name="Textosimples" style:family="paragraph">
      <style:text-properties style:font-name="Courier New" style:font-name-complex="Courier New"/>
    </style:style>
    <style:style style:name="P2508" style:parent-style-name="Textosimples" style:family="paragraph">
      <style:text-properties style:font-name="Courier New" style:font-name-complex="Courier New"/>
    </style:style>
    <style:style style:name="P2509" style:parent-style-name="Textosimples" style:family="paragraph">
      <style:text-properties style:font-name="Courier New" style:font-name-complex="Courier New"/>
    </style:style>
    <style:style style:name="P2510" style:parent-style-name="Textosimples" style:family="paragraph">
      <style:text-properties style:font-name="Courier New" style:font-name-complex="Courier New"/>
    </style:style>
    <style:style style:name="P2511" style:parent-style-name="Textosimples" style:family="paragraph">
      <style:text-properties style:font-name="Courier New" style:font-name-complex="Courier New"/>
    </style:style>
    <style:style style:name="P2512" style:parent-style-name="Textosimples" style:family="paragraph">
      <style:text-properties style:font-name="Courier New" style:font-name-complex="Courier New"/>
    </style:style>
    <style:style style:name="P2513" style:parent-style-name="Textosimples" style:family="paragraph">
      <style:text-properties style:font-name="Courier New" style:font-name-complex="Courier New"/>
    </style:style>
    <style:style style:name="P2514" style:parent-style-name="Textosimples" style:family="paragraph">
      <style:text-properties style:font-name="Courier New" style:font-name-complex="Courier New"/>
    </style:style>
    <style:style style:name="P2515" style:parent-style-name="Textosimples" style:family="paragraph">
      <style:text-properties style:font-name="Courier New" style:font-name-complex="Courier New"/>
    </style:style>
    <style:style style:name="P2516" style:parent-style-name="Textosimples" style:family="paragraph">
      <style:text-properties style:font-name="Courier New" style:font-name-complex="Courier New"/>
    </style:style>
    <style:style style:name="P2517" style:parent-style-name="Textosimples" style:family="paragraph">
      <style:text-properties style:font-name="Courier New" style:font-name-complex="Courier New"/>
    </style:style>
    <style:style style:name="P2518" style:parent-style-name="Textosimples" style:family="paragraph">
      <style:text-properties style:font-name="Courier New" style:font-name-complex="Courier New"/>
    </style:style>
    <style:style style:name="P2519" style:parent-style-name="Textosimples" style:family="paragraph">
      <style:text-properties style:font-name="Courier New" style:font-name-complex="Courier New"/>
    </style:style>
    <style:style style:name="P2520" style:parent-style-name="Textosimples" style:family="paragraph">
      <style:text-properties style:font-name="Courier New" style:font-name-complex="Courier New"/>
    </style:style>
    <style:style style:name="P2521" style:parent-style-name="Textosimples" style:family="paragraph">
      <style:text-properties style:font-name="Courier New" style:font-name-complex="Courier New"/>
    </style:style>
    <style:style style:name="P2522" style:parent-style-name="Textosimples" style:family="paragraph">
      <style:text-properties style:font-name="Courier New" style:font-name-complex="Courier New"/>
    </style:style>
    <style:style style:name="P2523" style:parent-style-name="Textosimples" style:family="paragraph">
      <style:text-properties style:font-name="Courier New" style:font-name-complex="Courier New"/>
    </style:style>
    <style:style style:name="P2524" style:parent-style-name="Textosimples" style:family="paragraph">
      <style:text-properties style:font-name="Courier New" style:font-name-complex="Courier New"/>
    </style:style>
    <style:style style:name="P2525" style:parent-style-name="Textosimples" style:family="paragraph">
      <style:text-properties style:font-name="Courier New" style:font-name-complex="Courier New"/>
    </style:style>
    <style:style style:name="P2526" style:parent-style-name="Textosimples" style:family="paragraph">
      <style:text-properties style:font-name="Courier New" style:font-name-complex="Courier New"/>
    </style:style>
    <style:style style:name="P2527" style:parent-style-name="Textosimples" style:family="paragraph">
      <style:text-properties style:font-name="Courier New" style:font-name-complex="Courier New"/>
    </style:style>
    <style:style style:name="P2528" style:parent-style-name="Textosimples" style:family="paragraph">
      <style:text-properties style:font-name="Courier New" style:font-name-complex="Courier New"/>
    </style:style>
    <style:style style:name="P2529" style:parent-style-name="Textosimples" style:family="paragraph">
      <style:text-properties style:font-name="Courier New" style:font-name-complex="Courier New"/>
    </style:style>
    <style:style style:name="P2530" style:parent-style-name="Textosimples" style:family="paragraph">
      <style:text-properties style:font-name="Courier New" style:font-name-complex="Courier New"/>
    </style:style>
    <style:style style:name="P2531" style:parent-style-name="Textosimples" style:family="paragraph">
      <style:text-properties style:font-name="Courier New" style:font-name-complex="Courier New"/>
    </style:style>
    <style:style style:name="P2532" style:parent-style-name="Textosimples" style:family="paragraph">
      <style:text-properties style:font-name="Courier New" style:font-name-complex="Courier New"/>
    </style:style>
    <style:style style:name="P2533" style:parent-style-name="Textosimples" style:family="paragraph">
      <style:text-properties style:font-name="Courier New" style:font-name-complex="Courier New"/>
    </style:style>
    <style:style style:name="P2534" style:parent-style-name="Textosimples" style:family="paragraph">
      <style:text-properties style:font-name="Courier New" style:font-name-complex="Courier New"/>
    </style:style>
    <style:style style:name="P2535" style:parent-style-name="Textosimples" style:family="paragraph">
      <style:text-properties style:font-name="Courier New" style:font-name-complex="Courier New"/>
    </style:style>
    <style:style style:name="P2536" style:parent-style-name="Textosimples" style:family="paragraph">
      <style:text-properties style:font-name="Courier New" style:font-name-complex="Courier New"/>
    </style:style>
    <style:style style:name="P2537" style:parent-style-name="Textosimples" style:family="paragraph">
      <style:text-properties style:font-name="Courier New" style:font-name-complex="Courier New"/>
    </style:style>
    <style:style style:name="P2538" style:parent-style-name="Textosimples" style:family="paragraph">
      <style:text-properties style:font-name="Courier New" style:font-name-complex="Courier New"/>
    </style:style>
    <style:style style:name="P2539" style:parent-style-name="Textosimples" style:family="paragraph">
      <style:text-properties style:font-name="Courier New" style:font-name-complex="Courier New"/>
    </style:style>
    <style:style style:name="P2540" style:parent-style-name="Textosimples" style:family="paragraph">
      <style:text-properties style:font-name="Courier New" style:font-name-complex="Courier New"/>
    </style:style>
    <style:style style:name="P2541" style:parent-style-name="Textosimples" style:family="paragraph">
      <style:text-properties style:font-name="Courier New" style:font-name-complex="Courier New"/>
    </style:style>
    <style:style style:name="P2542" style:parent-style-name="Textosimples" style:family="paragraph">
      <style:text-properties style:font-name="Courier New" style:font-name-complex="Courier New"/>
    </style:style>
    <style:style style:name="P2543" style:parent-style-name="Textosimples" style:family="paragraph">
      <style:text-properties style:font-name="Courier New" style:font-name-complex="Courier New"/>
    </style:style>
    <style:style style:name="P2544" style:parent-style-name="Textosimples" style:family="paragraph">
      <style:text-properties style:font-name="Courier New" style:font-name-complex="Courier New"/>
    </style:style>
    <style:style style:name="P2545" style:parent-style-name="Textosimples" style:family="paragraph">
      <style:text-properties style:font-name="Courier New" style:font-name-complex="Courier New"/>
    </style:style>
    <style:style style:name="P2546" style:parent-style-name="Textosimples" style:family="paragraph">
      <style:text-properties style:font-name="Courier New" style:font-name-complex="Courier New"/>
    </style:style>
    <style:style style:name="P2547" style:parent-style-name="Textosimples" style:family="paragraph">
      <style:text-properties style:font-name="Courier New" style:font-name-complex="Courier New"/>
    </style:style>
    <style:style style:name="P2548" style:parent-style-name="Textosimples" style:family="paragraph">
      <style:text-properties style:font-name="Courier New" style:font-name-complex="Courier New"/>
    </style:style>
    <style:style style:name="P2549" style:parent-style-name="Textosimples" style:family="paragraph">
      <style:text-properties style:font-name="Courier New" style:font-name-complex="Courier New"/>
    </style:style>
    <style:style style:name="P2550" style:parent-style-name="Textosimples" style:family="paragraph">
      <style:text-properties style:font-name="Courier New" style:font-name-complex="Courier New"/>
    </style:style>
    <style:style style:name="P2551" style:parent-style-name="Textosimples" style:family="paragraph">
      <style:text-properties style:font-name="Courier New" style:font-name-complex="Courier New"/>
    </style:style>
    <style:style style:name="P2552" style:parent-style-name="Textosimples" style:family="paragraph">
      <style:text-properties style:font-name="Courier New" style:font-name-complex="Courier New"/>
    </style:style>
    <style:style style:name="P2553" style:parent-style-name="Textosimples" style:family="paragraph">
      <style:text-properties style:font-name="Courier New" style:font-name-complex="Courier New"/>
    </style:style>
    <style:style style:name="P2554" style:parent-style-name="Textosimples" style:family="paragraph">
      <style:text-properties style:font-name="Courier New" style:font-name-complex="Courier New"/>
    </style:style>
    <style:style style:name="P2555" style:parent-style-name="Textosimples" style:family="paragraph">
      <style:text-properties style:font-name="Courier New" style:font-name-complex="Courier New"/>
    </style:style>
    <style:style style:name="P2556" style:parent-style-name="Textosimples" style:family="paragraph">
      <style:text-properties style:font-name="Courier New" style:font-name-complex="Courier New"/>
    </style:style>
    <style:style style:name="P2557" style:parent-style-name="Textosimples" style:family="paragraph">
      <style:text-properties style:font-name="Courier New" style:font-name-complex="Courier New"/>
    </style:style>
    <style:style style:name="P2558" style:parent-style-name="Textosimples" style:family="paragraph">
      <style:text-properties style:font-name="Courier New" style:font-name-complex="Courier New"/>
    </style:style>
    <style:style style:name="P2559" style:parent-style-name="Textosimples" style:family="paragraph">
      <style:text-properties style:font-name="Courier New" style:font-name-complex="Courier New"/>
    </style:style>
    <style:style style:name="P2560" style:parent-style-name="Textosimples" style:family="paragraph">
      <style:text-properties style:font-name="Courier New" style:font-name-complex="Courier New"/>
    </style:style>
    <style:style style:name="P2561" style:parent-style-name="Textosimples" style:family="paragraph">
      <style:text-properties style:font-name="Courier New" style:font-name-complex="Courier New"/>
    </style:style>
    <style:style style:name="P2562" style:parent-style-name="Textosimples" style:family="paragraph">
      <style:text-properties style:font-name="Courier New" style:font-name-complex="Courier New"/>
    </style:style>
    <style:style style:name="P2563" style:parent-style-name="Textosimples" style:family="paragraph">
      <style:text-properties style:font-name="Courier New" style:font-name-complex="Courier New"/>
    </style:style>
    <style:style style:name="P2564" style:parent-style-name="Textosimples" style:family="paragraph">
      <style:text-properties style:font-name="Courier New" style:font-name-complex="Courier New"/>
    </style:style>
    <style:style style:name="P2565" style:parent-style-name="Textosimples" style:family="paragraph">
      <style:text-properties style:font-name="Courier New" style:font-name-complex="Courier New"/>
    </style:style>
    <style:style style:name="P2566" style:parent-style-name="Textosimples" style:family="paragraph">
      <style:text-properties style:font-name="Courier New" style:font-name-complex="Courier New"/>
    </style:style>
    <style:style style:name="P2567" style:parent-style-name="Textosimples" style:family="paragraph">
      <style:text-properties style:font-name="Courier New" style:font-name-complex="Courier New"/>
    </style:style>
    <style:style style:name="P2568" style:parent-style-name="Textosimples" style:family="paragraph">
      <style:text-properties style:font-name="Courier New" style:font-name-complex="Courier New"/>
    </style:style>
    <style:style style:name="P2569" style:parent-style-name="Textosimples" style:family="paragraph">
      <style:text-properties style:font-name="Courier New" style:font-name-complex="Courier New"/>
    </style:style>
    <style:style style:name="P2570" style:parent-style-name="Textosimples" style:family="paragraph">
      <style:text-properties style:font-name="Courier New" style:font-name-complex="Courier New"/>
    </style:style>
    <style:style style:name="P2571" style:parent-style-name="Textosimples" style:family="paragraph">
      <style:text-properties style:font-name="Courier New" style:font-name-complex="Courier New"/>
    </style:style>
    <style:style style:name="P2572" style:parent-style-name="Textosimples" style:family="paragraph">
      <style:text-properties style:font-name="Courier New" style:font-name-complex="Courier New"/>
    </style:style>
    <style:style style:name="P2573" style:parent-style-name="Textosimples" style:family="paragraph">
      <style:text-properties style:font-name="Courier New" style:font-name-complex="Courier New"/>
    </style:style>
    <style:style style:name="P2574" style:parent-style-name="Textosimples" style:family="paragraph">
      <style:text-properties style:font-name="Courier New" style:font-name-complex="Courier New"/>
    </style:style>
    <style:style style:name="P2575" style:parent-style-name="Textosimples" style:family="paragraph">
      <style:text-properties style:font-name="Courier New" style:font-name-complex="Courier New"/>
    </style:style>
    <style:style style:name="P2576" style:parent-style-name="Textosimples" style:family="paragraph">
      <style:text-properties style:font-name="Courier New" style:font-name-complex="Courier New"/>
    </style:style>
    <style:style style:name="P2577" style:parent-style-name="Textosimples" style:family="paragraph">
      <style:text-properties style:font-name="Courier New" style:font-name-complex="Courier New"/>
    </style:style>
    <style:style style:name="P2578" style:parent-style-name="Textosimples" style:family="paragraph">
      <style:text-properties style:font-name="Courier New" style:font-name-complex="Courier New"/>
    </style:style>
    <style:style style:name="P2579" style:parent-style-name="Textosimples" style:family="paragraph">
      <style:text-properties style:font-name="Courier New" style:font-name-complex="Courier New"/>
    </style:style>
    <style:style style:name="P2580" style:parent-style-name="Textosimples" style:family="paragraph">
      <style:text-properties style:font-name="Courier New" style:font-name-complex="Courier New"/>
    </style:style>
    <style:style style:name="P2581" style:parent-style-name="Textosimples" style:family="paragraph">
      <style:text-properties style:font-name="Courier New" style:font-name-complex="Courier New"/>
    </style:style>
    <style:style style:name="P2582" style:parent-style-name="Textosimples" style:family="paragraph">
      <style:text-properties style:font-name="Courier New" style:font-name-complex="Courier New"/>
    </style:style>
    <style:style style:name="P2583" style:parent-style-name="Textosimples" style:family="paragraph">
      <style:text-properties style:font-name="Courier New" style:font-name-complex="Courier New"/>
    </style:style>
    <style:style style:name="P2584" style:parent-style-name="Textosimples" style:family="paragraph">
      <style:text-properties style:font-name="Courier New" style:font-name-complex="Courier New"/>
    </style:style>
    <style:style style:name="P2585" style:parent-style-name="Textosimples" style:family="paragraph">
      <style:text-properties style:font-name="Courier New" style:font-name-complex="Courier New"/>
    </style:style>
    <style:style style:name="P2586" style:parent-style-name="Textosimples" style:family="paragraph">
      <style:text-properties style:font-name="Courier New" style:font-name-complex="Courier New"/>
    </style:style>
    <style:style style:name="P2587" style:parent-style-name="Textosimples" style:family="paragraph">
      <style:text-properties style:font-name="Courier New" style:font-name-complex="Courier New"/>
    </style:style>
    <style:style style:name="P2588" style:parent-style-name="Textosimples" style:family="paragraph">
      <style:text-properties style:font-name="Courier New" style:font-name-complex="Courier New"/>
    </style:style>
    <style:style style:name="P2589" style:parent-style-name="Textosimples" style:family="paragraph">
      <style:text-properties style:font-name="Courier New" style:font-name-complex="Courier New"/>
    </style:style>
    <style:style style:name="P2590" style:parent-style-name="Textosimples" style:family="paragraph">
      <style:text-properties style:font-name="Courier New" style:font-name-complex="Courier New"/>
    </style:style>
    <style:style style:name="P2591" style:parent-style-name="Textosimples" style:family="paragraph">
      <style:text-properties style:font-name="Courier New" style:font-name-complex="Courier New"/>
    </style:style>
    <style:style style:name="P2592" style:parent-style-name="Textosimples" style:family="paragraph">
      <style:text-properties style:font-name="Courier New" style:font-name-complex="Courier New"/>
    </style:style>
    <style:style style:name="P2593" style:parent-style-name="Textosimples" style:family="paragraph">
      <style:text-properties style:font-name="Courier New" style:font-name-complex="Courier New"/>
    </style:style>
    <style:style style:name="P2594" style:parent-style-name="Textosimples" style:family="paragraph">
      <style:text-properties style:font-name="Courier New" style:font-name-complex="Courier New"/>
    </style:style>
    <style:style style:name="P2595" style:parent-style-name="Textosimples" style:family="paragraph">
      <style:text-properties style:font-name="Courier New" style:font-name-complex="Courier New"/>
    </style:style>
    <style:style style:name="P2596" style:parent-style-name="Textosimples" style:family="paragraph">
      <style:text-properties style:font-name="Courier New" style:font-name-complex="Courier New"/>
    </style:style>
    <style:style style:name="P2597" style:parent-style-name="Textosimples" style:family="paragraph">
      <style:text-properties style:font-name="Courier New" style:font-name-complex="Courier New"/>
    </style:style>
    <style:style style:name="P2598" style:parent-style-name="Textosimples" style:family="paragraph">
      <style:text-properties style:font-name="Courier New" style:font-name-complex="Courier New"/>
    </style:style>
    <style:style style:name="P2599" style:parent-style-name="Textosimples" style:family="paragraph">
      <style:text-properties style:font-name="Courier New" style:font-name-complex="Courier New"/>
    </style:style>
    <style:style style:name="P2600" style:parent-style-name="Textosimples" style:family="paragraph">
      <style:text-properties style:font-name="Courier New" style:font-name-complex="Courier New"/>
    </style:style>
    <style:style style:name="P2601" style:parent-style-name="Textosimples" style:family="paragraph">
      <style:text-properties style:font-name="Courier New" style:font-name-complex="Courier New"/>
    </style:style>
    <style:style style:name="P2602" style:parent-style-name="Textosimples" style:family="paragraph">
      <style:text-properties style:font-name="Courier New" style:font-name-complex="Courier New"/>
    </style:style>
    <style:style style:name="P2603" style:parent-style-name="Textosimples" style:family="paragraph">
      <style:text-properties style:font-name="Courier New" style:font-name-complex="Courier New"/>
    </style:style>
    <style:style style:name="P2604" style:parent-style-name="Textosimples" style:family="paragraph">
      <style:text-properties style:font-name="Courier New" style:font-name-complex="Courier New"/>
    </style:style>
    <style:style style:name="P2605" style:parent-style-name="Textosimples" style:family="paragraph">
      <style:text-properties style:font-name="Courier New" style:font-name-complex="Courier New"/>
    </style:style>
    <style:style style:name="P2606" style:parent-style-name="Textosimples" style:family="paragraph">
      <style:text-properties style:font-name="Courier New" style:font-name-complex="Courier New"/>
    </style:style>
    <style:style style:name="P2607" style:parent-style-name="Textosimples" style:family="paragraph">
      <style:text-properties style:font-name="Courier New" style:font-name-complex="Courier New"/>
    </style:style>
    <style:style style:name="P2608" style:parent-style-name="Textosimples" style:family="paragraph">
      <style:text-properties style:font-name="Courier New" style:font-name-complex="Courier New"/>
    </style:style>
    <style:style style:name="P2609" style:parent-style-name="Textosimples" style:family="paragraph">
      <style:text-properties style:font-name="Courier New" style:font-name-complex="Courier New"/>
    </style:style>
    <style:style style:name="P2610" style:parent-style-name="Textosimples" style:family="paragraph">
      <style:text-properties style:font-name="Courier New" style:font-name-complex="Courier New"/>
    </style:style>
    <style:style style:name="P2611" style:parent-style-name="Textosimples" style:family="paragraph">
      <style:paragraph-properties fo:break-before="page"/>
      <style:text-properties style:font-name="Courier New" style:font-name-complex="Courier New"/>
    </style:style>
    <style:style style:name="P2612" style:parent-style-name="Textosimples" style:family="paragraph">
      <style:text-properties style:font-name="Courier New" style:font-name-complex="Courier New"/>
    </style:style>
    <style:style style:name="P2613" style:parent-style-name="Textosimples" style:family="paragraph">
      <style:text-properties style:font-name="Courier New" style:font-name-complex="Courier New"/>
    </style:style>
    <style:style style:name="P2614" style:parent-style-name="Textosimples" style:family="paragraph">
      <style:text-properties style:font-name="Courier New" style:font-name-complex="Courier New"/>
    </style:style>
    <style:style style:name="P2615" style:parent-style-name="Textosimples" style:family="paragraph">
      <style:text-properties style:font-name="Courier New" style:font-name-complex="Courier New"/>
    </style:style>
    <style:style style:name="P2616" style:parent-style-name="Textosimples" style:family="paragraph">
      <style:text-properties style:font-name="Courier New" style:font-name-complex="Courier New"/>
    </style:style>
    <style:style style:name="P2617" style:parent-style-name="Textosimples" style:family="paragraph">
      <style:text-properties style:font-name="Courier New" style:font-name-complex="Courier New"/>
    </style:style>
    <style:style style:name="P2618" style:parent-style-name="Textosimples" style:family="paragraph">
      <style:text-properties style:font-name="Courier New" style:font-name-complex="Courier New"/>
    </style:style>
    <style:style style:name="P2619" style:parent-style-name="Textosimples" style:family="paragraph">
      <style:text-properties style:font-name="Courier New" style:font-name-complex="Courier New"/>
    </style:style>
    <style:style style:name="P2620" style:parent-style-name="Textosimples" style:family="paragraph">
      <style:text-properties style:font-name="Courier New" style:font-name-complex="Courier New"/>
    </style:style>
    <style:style style:name="P2621" style:parent-style-name="Textosimples" style:family="paragraph">
      <style:text-properties style:font-name="Courier New" style:font-name-complex="Courier New"/>
    </style:style>
    <style:style style:name="P2622" style:parent-style-name="Textosimples" style:family="paragraph">
      <style:text-properties style:font-name="Courier New" style:font-name-complex="Courier New"/>
    </style:style>
    <style:style style:name="P2623" style:parent-style-name="Textosimples" style:family="paragraph">
      <style:text-properties style:font-name="Courier New" style:font-name-complex="Courier New"/>
    </style:style>
    <style:style style:name="P2624" style:parent-style-name="Textosimples" style:family="paragraph">
      <style:text-properties style:font-name="Courier New" style:font-name-complex="Courier New"/>
    </style:style>
    <style:style style:name="P2625" style:parent-style-name="Textosimples" style:family="paragraph">
      <style:text-properties style:font-name="Courier New" style:font-name-complex="Courier New"/>
    </style:style>
    <style:style style:name="P2626" style:parent-style-name="Textosimples" style:family="paragraph">
      <style:text-properties style:font-name="Courier New" style:font-name-complex="Courier New"/>
    </style:style>
    <style:style style:name="P2627" style:parent-style-name="Textosimples" style:family="paragraph">
      <style:text-properties style:font-name="Courier New" style:font-name-complex="Courier New"/>
    </style:style>
    <style:style style:name="P2628" style:parent-style-name="Textosimples" style:family="paragraph">
      <style:text-properties style:font-name="Courier New" style:font-name-complex="Courier New"/>
    </style:style>
    <style:style style:name="P2629" style:parent-style-name="Textosimples" style:family="paragraph">
      <style:text-properties style:font-name="Courier New" style:font-name-complex="Courier New"/>
    </style:style>
    <style:style style:name="P2630" style:parent-style-name="Textosimples" style:family="paragraph">
      <style:text-properties style:font-name="Courier New" style:font-name-complex="Courier New"/>
    </style:style>
    <style:style style:name="P2631" style:parent-style-name="Textosimples" style:family="paragraph">
      <style:text-properties style:font-name="Courier New" style:font-name-complex="Courier New"/>
    </style:style>
    <style:style style:name="P2632" style:parent-style-name="Textosimples" style:family="paragraph">
      <style:text-properties style:font-name="Courier New" style:font-name-complex="Courier New"/>
    </style:style>
    <style:style style:name="P2633" style:parent-style-name="Textosimples" style:family="paragraph">
      <style:text-properties style:font-name="Courier New" style:font-name-complex="Courier New"/>
    </style:style>
    <style:style style:name="P2634" style:parent-style-name="Textosimples" style:family="paragraph">
      <style:text-properties style:font-name="Courier New" style:font-name-complex="Courier New"/>
    </style:style>
    <style:style style:name="P2635" style:parent-style-name="Textosimples" style:family="paragraph">
      <style:text-properties style:font-name="Courier New" style:font-name-complex="Courier New"/>
    </style:style>
    <style:style style:name="P2636" style:parent-style-name="Textosimples" style:family="paragraph">
      <style:text-properties style:font-name="Courier New" style:font-name-complex="Courier New"/>
    </style:style>
    <style:style style:name="P2637" style:parent-style-name="Textosimples" style:family="paragraph">
      <style:text-properties style:font-name="Courier New" style:font-name-complex="Courier New"/>
    </style:style>
    <style:style style:name="P2638" style:parent-style-name="Textosimples" style:family="paragraph">
      <style:text-properties style:font-name="Courier New" style:font-name-complex="Courier New"/>
    </style:style>
    <style:style style:name="P2639" style:parent-style-name="Textosimples" style:family="paragraph">
      <style:text-properties style:font-name="Courier New" style:font-name-complex="Courier New"/>
    </style:style>
    <style:style style:name="P2640" style:parent-style-name="Textosimples" style:family="paragraph">
      <style:text-properties style:font-name="Courier New" style:font-name-complex="Courier New"/>
    </style:style>
    <style:style style:name="P2641" style:parent-style-name="Textosimples" style:family="paragraph">
      <style:text-properties style:font-name="Courier New" style:font-name-complex="Courier New"/>
    </style:style>
    <style:style style:name="P2642" style:parent-style-name="Textosimples" style:family="paragraph">
      <style:text-properties style:font-name="Courier New" style:font-name-complex="Courier New"/>
    </style:style>
    <style:style style:name="P2643" style:parent-style-name="Textosimples" style:family="paragraph">
      <style:text-properties style:font-name="Courier New" style:font-name-complex="Courier New"/>
    </style:style>
    <style:style style:name="P2644" style:parent-style-name="Textosimples" style:family="paragraph">
      <style:text-properties style:font-name="Courier New" style:font-name-complex="Courier New"/>
    </style:style>
    <style:style style:name="P2645" style:parent-style-name="Textosimples" style:family="paragraph">
      <style:text-properties style:font-name="Courier New" style:font-name-complex="Courier New"/>
    </style:style>
    <style:style style:name="P2646" style:parent-style-name="Textosimples" style:family="paragraph">
      <style:text-properties style:font-name="Courier New" style:font-name-complex="Courier New"/>
    </style:style>
    <style:style style:name="P2647" style:parent-style-name="Textosimples" style:family="paragraph">
      <style:text-properties style:font-name="Courier New" style:font-name-complex="Courier New"/>
    </style:style>
    <style:style style:name="P2648" style:parent-style-name="Textosimples" style:family="paragraph">
      <style:text-properties style:font-name="Courier New" style:font-name-complex="Courier New"/>
    </style:style>
    <style:style style:name="P2649" style:parent-style-name="Textosimples" style:family="paragraph">
      <style:text-properties style:font-name="Courier New" style:font-name-complex="Courier New"/>
    </style:style>
    <style:style style:name="P2650" style:parent-style-name="Textosimples" style:family="paragraph">
      <style:text-properties style:font-name="Courier New" style:font-name-complex="Courier New"/>
    </style:style>
    <style:style style:name="P2651" style:parent-style-name="Textosimples" style:family="paragraph">
      <style:text-properties style:font-name="Courier New" style:font-name-complex="Courier New"/>
    </style:style>
    <style:style style:name="P2652" style:parent-style-name="Textosimples" style:family="paragraph">
      <style:text-properties style:font-name="Courier New" style:font-name-complex="Courier New"/>
    </style:style>
    <style:style style:name="P2653" style:parent-style-name="Textosimples" style:family="paragraph">
      <style:text-properties style:font-name="Courier New" style:font-name-complex="Courier New"/>
    </style:style>
    <style:style style:name="P2654" style:parent-style-name="Textosimples" style:family="paragraph">
      <style:text-properties style:font-name="Courier New" style:font-name-complex="Courier New"/>
    </style:style>
    <style:style style:name="P2655" style:parent-style-name="Textosimples" style:family="paragraph">
      <style:text-properties style:font-name="Courier New" style:font-name-complex="Courier New"/>
    </style:style>
    <style:style style:name="P2656" style:parent-style-name="Textosimples" style:family="paragraph">
      <style:text-properties style:font-name="Courier New" style:font-name-complex="Courier New"/>
    </style:style>
    <style:style style:name="P2657" style:parent-style-name="Textosimples" style:family="paragraph">
      <style:text-properties style:font-name="Courier New" style:font-name-complex="Courier New"/>
    </style:style>
    <style:style style:name="P2658" style:parent-style-name="Textosimples" style:family="paragraph">
      <style:text-properties style:font-name="Courier New" style:font-name-complex="Courier New"/>
    </style:style>
    <style:style style:name="P2659" style:parent-style-name="Textosimples" style:family="paragraph">
      <style:text-properties style:font-name="Courier New" style:font-name-complex="Courier New"/>
    </style:style>
    <style:style style:name="P2660" style:parent-style-name="Textosimples" style:family="paragraph">
      <style:text-properties style:font-name="Courier New" style:font-name-complex="Courier New"/>
    </style:style>
    <style:style style:name="P2661" style:parent-style-name="Textosimples" style:family="paragraph">
      <style:text-properties style:font-name="Courier New" style:font-name-complex="Courier New"/>
    </style:style>
    <style:style style:name="P2662" style:parent-style-name="Textosimples" style:family="paragraph">
      <style:text-properties style:font-name="Courier New" style:font-name-complex="Courier New"/>
    </style:style>
    <style:style style:name="P2663" style:parent-style-name="Textosimples" style:family="paragraph">
      <style:text-properties style:font-name="Courier New" style:font-name-complex="Courier New"/>
    </style:style>
    <style:style style:name="P2664" style:parent-style-name="Textosimples" style:family="paragraph">
      <style:text-properties style:font-name="Courier New" style:font-name-complex="Courier New"/>
    </style:style>
    <style:style style:name="P2665" style:parent-style-name="Textosimples" style:family="paragraph">
      <style:text-properties style:font-name="Courier New" style:font-name-complex="Courier New"/>
    </style:style>
    <style:style style:name="P2666" style:parent-style-name="Textosimples" style:family="paragraph">
      <style:text-properties style:font-name="Courier New" style:font-name-complex="Courier New"/>
    </style:style>
    <style:style style:name="P2667" style:parent-style-name="Textosimples" style:family="paragraph">
      <style:text-properties style:font-name="Courier New" style:font-name-complex="Courier New"/>
    </style:style>
    <style:style style:name="P2668" style:parent-style-name="Textosimples" style:family="paragraph">
      <style:text-properties style:font-name="Courier New" style:font-name-complex="Courier New"/>
    </style:style>
    <style:style style:name="P2669" style:parent-style-name="Textosimples" style:family="paragraph">
      <style:text-properties style:font-name="Courier New" style:font-name-complex="Courier New"/>
    </style:style>
    <style:style style:name="P2670" style:parent-style-name="Textosimples" style:family="paragraph">
      <style:text-properties style:font-name="Courier New" style:font-name-complex="Courier New"/>
    </style:style>
    <style:style style:name="P2671" style:parent-style-name="Textosimples" style:family="paragraph">
      <style:text-properties style:font-name="Courier New" style:font-name-complex="Courier New"/>
    </style:style>
    <style:style style:name="P2672" style:parent-style-name="Textosimples" style:family="paragraph">
      <style:text-properties style:font-name="Courier New" style:font-name-complex="Courier New"/>
    </style:style>
    <style:style style:name="P2673" style:parent-style-name="Textosimples" style:family="paragraph">
      <style:text-properties style:font-name="Courier New" style:font-name-complex="Courier New"/>
    </style:style>
    <style:style style:name="P2674" style:parent-style-name="Textosimples" style:family="paragraph">
      <style:text-properties style:font-name="Courier New" style:font-name-complex="Courier New"/>
    </style:style>
    <style:style style:name="P2675" style:parent-style-name="Textosimples" style:family="paragraph">
      <style:text-properties style:font-name="Courier New" style:font-name-complex="Courier New"/>
    </style:style>
    <style:style style:name="P2676" style:parent-style-name="Textosimples" style:family="paragraph">
      <style:text-properties style:font-name="Courier New" style:font-name-complex="Courier New"/>
    </style:style>
    <style:style style:name="P2677" style:parent-style-name="Textosimples" style:family="paragraph">
      <style:text-properties style:font-name="Courier New" style:font-name-complex="Courier New"/>
    </style:style>
    <style:style style:name="P2678" style:parent-style-name="Textosimples" style:family="paragraph">
      <style:text-properties style:font-name="Courier New" style:font-name-complex="Courier New"/>
    </style:style>
    <style:style style:name="P2679" style:parent-style-name="Textosimples" style:family="paragraph">
      <style:text-properties style:font-name="Courier New" style:font-name-complex="Courier New"/>
    </style:style>
    <style:style style:name="P2680" style:parent-style-name="Textosimples" style:family="paragraph">
      <style:text-properties style:font-name="Courier New" style:font-name-complex="Courier New"/>
    </style:style>
    <style:style style:name="P2681" style:parent-style-name="Textosimples" style:family="paragraph">
      <style:text-properties style:font-name="Courier New" style:font-name-complex="Courier New"/>
    </style:style>
    <style:style style:name="P2682" style:parent-style-name="Textosimples" style:family="paragraph">
      <style:text-properties style:font-name="Courier New" style:font-name-complex="Courier New"/>
    </style:style>
    <style:style style:name="P2683" style:parent-style-name="Textosimples" style:family="paragraph">
      <style:text-properties style:font-name="Courier New" style:font-name-complex="Courier New"/>
    </style:style>
    <style:style style:name="P2684" style:parent-style-name="Textosimples" style:family="paragraph">
      <style:text-properties style:font-name="Courier New" style:font-name-complex="Courier New"/>
    </style:style>
    <style:style style:name="P2685" style:parent-style-name="Textosimples" style:family="paragraph">
      <style:text-properties style:font-name="Courier New" style:font-name-complex="Courier New"/>
    </style:style>
    <style:style style:name="P2686" style:parent-style-name="Textosimples" style:family="paragraph">
      <style:text-properties style:font-name="Courier New" style:font-name-complex="Courier New"/>
    </style:style>
    <style:style style:name="P2687" style:parent-style-name="Textosimples" style:family="paragraph">
      <style:text-properties style:font-name="Courier New" style:font-name-complex="Courier New"/>
    </style:style>
    <style:style style:name="P2688" style:parent-style-name="Textosimples" style:family="paragraph">
      <style:text-properties style:font-name="Courier New" style:font-name-complex="Courier New"/>
    </style:style>
    <style:style style:name="P2689" style:parent-style-name="Textosimples" style:family="paragraph">
      <style:text-properties style:font-name="Courier New" style:font-name-complex="Courier New"/>
    </style:style>
    <style:style style:name="P2690" style:parent-style-name="Textosimples" style:family="paragraph">
      <style:text-properties style:font-name="Courier New" style:font-name-complex="Courier New"/>
    </style:style>
    <style:style style:name="P2691" style:parent-style-name="Textosimples" style:family="paragraph">
      <style:text-properties style:font-name="Courier New" style:font-name-complex="Courier New"/>
    </style:style>
    <style:style style:name="P2692" style:parent-style-name="Textosimples" style:family="paragraph">
      <style:text-properties style:font-name="Courier New" style:font-name-complex="Courier New"/>
    </style:style>
    <style:style style:name="P2693" style:parent-style-name="Textosimples" style:family="paragraph">
      <style:text-properties style:font-name="Courier New" style:font-name-complex="Courier New"/>
    </style:style>
    <style:style style:name="P2694" style:parent-style-name="Textosimples" style:family="paragraph">
      <style:text-properties style:font-name="Courier New" style:font-name-complex="Courier New"/>
    </style:style>
    <style:style style:name="P2695" style:parent-style-name="Textosimples" style:family="paragraph">
      <style:text-properties style:font-name="Courier New" style:font-name-complex="Courier New"/>
    </style:style>
    <style:style style:name="P2696" style:parent-style-name="Textosimples" style:family="paragraph">
      <style:text-properties style:font-name="Courier New" style:font-name-complex="Courier New"/>
    </style:style>
    <style:style style:name="P2697" style:parent-style-name="Textosimples" style:family="paragraph">
      <style:text-properties style:font-name="Courier New" style:font-name-complex="Courier New"/>
    </style:style>
    <style:style style:name="P2698" style:parent-style-name="Textosimples" style:family="paragraph">
      <style:text-properties style:font-name="Courier New" style:font-name-complex="Courier New"/>
    </style:style>
    <style:style style:name="P2699" style:parent-style-name="Textosimples" style:family="paragraph">
      <style:text-properties style:font-name="Courier New" style:font-name-complex="Courier New"/>
    </style:style>
    <style:style style:name="P2700" style:parent-style-name="Textosimples" style:family="paragraph">
      <style:text-properties style:font-name="Courier New" style:font-name-complex="Courier New"/>
    </style:style>
    <style:style style:name="P2701" style:parent-style-name="Textosimples" style:family="paragraph">
      <style:text-properties style:font-name="Courier New" style:font-name-complex="Courier New"/>
    </style:style>
    <style:style style:name="P2702" style:parent-style-name="Textosimples" style:family="paragraph">
      <style:text-properties style:font-name="Courier New" style:font-name-complex="Courier New"/>
    </style:style>
    <style:style style:name="P2703" style:parent-style-name="Textosimples" style:family="paragraph">
      <style:text-properties style:font-name="Courier New" style:font-name-complex="Courier New"/>
    </style:style>
    <style:style style:name="P2704" style:parent-style-name="Textosimples" style:family="paragraph">
      <style:text-properties style:font-name="Courier New" style:font-name-complex="Courier New"/>
    </style:style>
    <style:style style:name="P2705" style:parent-style-name="Textosimples" style:family="paragraph">
      <style:text-properties style:font-name="Courier New" style:font-name-complex="Courier New"/>
    </style:style>
    <style:style style:name="P2706" style:parent-style-name="Textosimples" style:family="paragraph">
      <style:text-properties style:font-name="Courier New" style:font-name-complex="Courier New"/>
    </style:style>
    <style:style style:name="P2707" style:parent-style-name="Textosimples" style:family="paragraph">
      <style:text-properties style:font-name="Courier New" style:font-name-complex="Courier New"/>
    </style:style>
    <style:style style:name="P2708" style:parent-style-name="Textosimples" style:family="paragraph">
      <style:text-properties style:font-name="Courier New" style:font-name-complex="Courier New"/>
    </style:style>
    <style:style style:name="P2709" style:parent-style-name="Textosimples" style:family="paragraph">
      <style:text-properties style:font-name="Courier New" style:font-name-complex="Courier New"/>
    </style:style>
    <style:style style:name="P2710" style:parent-style-name="Textosimples" style:family="paragraph">
      <style:text-properties style:font-name="Courier New" style:font-name-complex="Courier New"/>
    </style:style>
    <style:style style:name="P2711" style:parent-style-name="Textosimples" style:family="paragraph">
      <style:text-properties style:font-name="Courier New" style:font-name-complex="Courier New"/>
    </style:style>
    <style:style style:name="P2712" style:parent-style-name="Textosimples" style:family="paragraph">
      <style:text-properties style:font-name="Courier New" style:font-name-complex="Courier New"/>
    </style:style>
    <style:style style:name="P2713" style:parent-style-name="Textosimples" style:family="paragraph">
      <style:text-properties style:font-name="Courier New" style:font-name-complex="Courier New"/>
    </style:style>
    <style:style style:name="P2714" style:parent-style-name="Textosimples" style:family="paragraph">
      <style:text-properties style:font-name="Courier New" style:font-name-complex="Courier New"/>
    </style:style>
    <style:style style:name="P2715" style:parent-style-name="Textosimples" style:family="paragraph">
      <style:text-properties style:font-name="Courier New" style:font-name-complex="Courier New"/>
    </style:style>
    <style:style style:name="P2716" style:parent-style-name="Textosimples" style:family="paragraph">
      <style:text-properties style:font-name="Courier New" style:font-name-complex="Courier New"/>
    </style:style>
    <style:style style:name="P2717" style:parent-style-name="Textosimples" style:family="paragraph">
      <style:text-properties style:font-name="Courier New" style:font-name-complex="Courier New"/>
    </style:style>
    <style:style style:name="P2718" style:parent-style-name="Textosimples" style:family="paragraph">
      <style:text-properties style:font-name="Courier New" style:font-name-complex="Courier New"/>
    </style:style>
    <style:style style:name="P2719" style:parent-style-name="Textosimples" style:family="paragraph">
      <style:text-properties style:font-name="Courier New" style:font-name-complex="Courier New"/>
    </style:style>
    <style:style style:name="P2720" style:parent-style-name="Textosimples" style:family="paragraph">
      <style:text-properties style:font-name="Courier New" style:font-name-complex="Courier New"/>
    </style:style>
    <style:style style:name="P2721" style:parent-style-name="Textosimples" style:family="paragraph">
      <style:text-properties style:font-name="Courier New" style:font-name-complex="Courier New"/>
    </style:style>
    <style:style style:name="P2722" style:parent-style-name="Textosimples" style:family="paragraph">
      <style:text-properties style:font-name="Courier New" style:font-name-complex="Courier New"/>
    </style:style>
    <style:style style:name="P2723" style:parent-style-name="Textosimples" style:family="paragraph">
      <style:text-properties style:font-name="Courier New" style:font-name-complex="Courier New"/>
    </style:style>
    <style:style style:name="P2724" style:parent-style-name="Textosimples" style:family="paragraph">
      <style:text-properties style:font-name="Courier New" style:font-name-complex="Courier New"/>
    </style:style>
    <style:style style:name="P2725" style:parent-style-name="Textosimples" style:family="paragraph">
      <style:text-properties style:font-name="Courier New" style:font-name-complex="Courier New"/>
    </style:style>
    <style:style style:name="P2726" style:parent-style-name="Textosimples" style:family="paragraph">
      <style:text-properties style:font-name="Courier New" style:font-name-complex="Courier New"/>
    </style:style>
    <style:style style:name="P2727" style:parent-style-name="Textosimples" style:family="paragraph">
      <style:text-properties style:font-name="Courier New" style:font-name-complex="Courier New"/>
    </style:style>
    <style:style style:name="P2728" style:parent-style-name="Textosimples" style:family="paragraph">
      <style:text-properties style:font-name="Courier New" style:font-name-complex="Courier New"/>
    </style:style>
    <style:style style:name="P2729" style:parent-style-name="Textosimples" style:family="paragraph">
      <style:text-properties style:font-name="Courier New" style:font-name-complex="Courier New"/>
    </style:style>
    <style:style style:name="P2730" style:parent-style-name="Textosimples" style:family="paragraph">
      <style:text-properties style:font-name="Courier New" style:font-name-complex="Courier New"/>
    </style:style>
    <style:style style:name="P2731" style:parent-style-name="Textosimples" style:family="paragraph">
      <style:text-properties style:font-name="Courier New" style:font-name-complex="Courier New"/>
    </style:style>
    <style:style style:name="P2732" style:parent-style-name="Textosimples" style:family="paragraph">
      <style:text-properties style:font-name="Courier New" style:font-name-complex="Courier New"/>
    </style:style>
    <style:style style:name="P2733" style:parent-style-name="Textosimples" style:family="paragraph">
      <style:text-properties style:font-name="Courier New" style:font-name-complex="Courier New"/>
    </style:style>
    <style:style style:name="P2734" style:parent-style-name="Textosimples" style:family="paragraph">
      <style:text-properties style:font-name="Courier New" style:font-name-complex="Courier New"/>
    </style:style>
    <style:style style:name="P2735" style:parent-style-name="Textosimples" style:family="paragraph">
      <style:text-properties style:font-name="Courier New" style:font-name-complex="Courier New"/>
    </style:style>
    <style:style style:name="P2736" style:parent-style-name="Textosimples" style:family="paragraph">
      <style:text-properties style:font-name="Courier New" style:font-name-complex="Courier New"/>
    </style:style>
    <style:style style:name="P2737" style:parent-style-name="Textosimples" style:family="paragraph">
      <style:text-properties style:font-name="Courier New" style:font-name-complex="Courier New"/>
    </style:style>
    <style:style style:name="P2738" style:parent-style-name="Textosimples" style:family="paragraph">
      <style:text-properties style:font-name="Courier New" style:font-name-complex="Courier New"/>
    </style:style>
    <style:style style:name="P2739" style:parent-style-name="Textosimples" style:family="paragraph">
      <style:text-properties style:font-name="Courier New" style:font-name-complex="Courier New"/>
    </style:style>
    <style:style style:name="P2740" style:parent-style-name="Textosimples" style:family="paragraph">
      <style:text-properties style:font-name="Courier New" style:font-name-complex="Courier New"/>
    </style:style>
    <style:style style:name="P2741" style:parent-style-name="Textosimples" style:family="paragraph">
      <style:text-properties style:font-name="Courier New" style:font-name-complex="Courier New"/>
    </style:style>
    <style:style style:name="P2742" style:parent-style-name="Textosimples" style:family="paragraph">
      <style:text-properties style:font-name="Courier New" style:font-name-complex="Courier New"/>
    </style:style>
    <style:style style:name="P2743" style:parent-style-name="Textosimples" style:family="paragraph">
      <style:text-properties style:font-name="Courier New" style:font-name-complex="Courier New"/>
    </style:style>
    <style:style style:name="P2744" style:parent-style-name="Textosimples" style:family="paragraph">
      <style:text-properties style:font-name="Courier New" style:font-name-complex="Courier New"/>
    </style:style>
    <style:style style:name="P2745" style:parent-style-name="Textosimples" style:family="paragraph">
      <style:text-properties style:font-name="Courier New" style:font-name-complex="Courier New"/>
    </style:style>
    <style:style style:name="P2746" style:parent-style-name="Textosimples" style:family="paragraph">
      <style:text-properties style:font-name="Courier New" style:font-name-complex="Courier New"/>
    </style:style>
    <style:style style:name="P2747" style:parent-style-name="Textosimples" style:family="paragraph">
      <style:text-properties style:font-name="Courier New" style:font-name-complex="Courier New"/>
    </style:style>
    <style:style style:name="P2748" style:parent-style-name="Textosimples" style:family="paragraph">
      <style:text-properties style:font-name="Courier New" style:font-name-complex="Courier New"/>
    </style:style>
    <style:style style:name="P2749" style:parent-style-name="Textosimples" style:family="paragraph">
      <style:text-properties style:font-name="Courier New" style:font-name-complex="Courier New"/>
    </style:style>
    <style:style style:name="P2750" style:parent-style-name="Textosimples" style:family="paragraph">
      <style:text-properties style:font-name="Courier New" style:font-name-complex="Courier New"/>
    </style:style>
    <style:style style:name="P2751" style:parent-style-name="Textosimples" style:family="paragraph">
      <style:text-properties style:font-name="Courier New" style:font-name-complex="Courier New"/>
    </style:style>
    <style:style style:name="P2752" style:parent-style-name="Textosimples" style:family="paragraph">
      <style:text-properties style:font-name="Courier New" style:font-name-complex="Courier New"/>
    </style:style>
    <style:style style:name="P2753" style:parent-style-name="Textosimples" style:family="paragraph">
      <style:text-properties style:font-name="Courier New" style:font-name-complex="Courier New"/>
    </style:style>
    <style:style style:name="P2754" style:parent-style-name="Textosimples" style:family="paragraph">
      <style:text-properties style:font-name="Courier New" style:font-name-complex="Courier New"/>
    </style:style>
    <style:style style:name="P2755" style:parent-style-name="Textosimples" style:family="paragraph">
      <style:text-properties style:font-name="Courier New" style:font-name-complex="Courier New"/>
    </style:style>
    <style:style style:name="P2756" style:parent-style-name="Textosimples" style:family="paragraph">
      <style:text-properties style:font-name="Courier New" style:font-name-complex="Courier New"/>
    </style:style>
    <style:style style:name="P2757" style:parent-style-name="Textosimples" style:family="paragraph">
      <style:text-properties style:font-name="Courier New" style:font-name-complex="Courier New"/>
    </style:style>
    <style:style style:name="P2758" style:parent-style-name="Textosimples" style:family="paragraph">
      <style:text-properties style:font-name="Courier New" style:font-name-complex="Courier New"/>
    </style:style>
    <style:style style:name="P2759" style:parent-style-name="Textosimples" style:family="paragraph">
      <style:text-properties style:font-name="Courier New" style:font-name-complex="Courier New"/>
    </style:style>
    <style:style style:name="P2760" style:parent-style-name="Textosimples" style:family="paragraph">
      <style:text-properties style:font-name="Courier New" style:font-name-complex="Courier New"/>
    </style:style>
    <style:style style:name="P2761" style:parent-style-name="Textosimples" style:family="paragraph">
      <style:text-properties style:font-name="Courier New" style:font-name-complex="Courier New"/>
    </style:style>
    <style:style style:name="P2762" style:parent-style-name="Textosimples" style:family="paragraph">
      <style:text-properties style:font-name="Courier New" style:font-name-complex="Courier New"/>
    </style:style>
    <style:style style:name="P2763" style:parent-style-name="Textosimples" style:family="paragraph">
      <style:text-properties style:font-name="Courier New" style:font-name-complex="Courier New"/>
    </style:style>
    <style:style style:name="P2764" style:parent-style-name="Textosimples" style:family="paragraph">
      <style:text-properties style:font-name="Courier New" style:font-name-complex="Courier New"/>
    </style:style>
    <style:style style:name="P2765" style:parent-style-name="Textosimples" style:family="paragraph">
      <style:text-properties style:font-name="Courier New" style:font-name-complex="Courier New"/>
    </style:style>
    <style:style style:name="P2766" style:parent-style-name="Textosimples" style:family="paragraph">
      <style:text-properties style:font-name="Courier New" style:font-name-complex="Courier New"/>
    </style:style>
    <style:style style:name="P2767" style:parent-style-name="Textosimples" style:family="paragraph">
      <style:text-properties style:font-name="Courier New" style:font-name-complex="Courier New"/>
    </style:style>
    <style:style style:name="P2768" style:parent-style-name="Textosimples" style:family="paragraph">
      <style:text-properties style:font-name="Courier New" style:font-name-complex="Courier New"/>
    </style:style>
    <style:style style:name="P2769" style:parent-style-name="Textosimples" style:family="paragraph">
      <style:text-properties style:font-name="Courier New" style:font-name-complex="Courier New"/>
    </style:style>
    <style:style style:name="P2770" style:parent-style-name="Textosimples" style:family="paragraph">
      <style:text-properties style:font-name="Courier New" style:font-name-complex="Courier New"/>
    </style:style>
    <style:style style:name="P2771" style:parent-style-name="Textosimples" style:family="paragraph">
      <style:text-properties style:font-name="Courier New" style:font-name-complex="Courier New"/>
    </style:style>
    <style:style style:name="P2772" style:parent-style-name="Textosimples" style:family="paragraph">
      <style:text-properties style:font-name="Courier New" style:font-name-complex="Courier New"/>
    </style:style>
    <style:style style:name="P2773" style:parent-style-name="Textosimples" style:family="paragraph">
      <style:text-properties style:font-name="Courier New" style:font-name-complex="Courier New"/>
    </style:style>
    <style:style style:name="P2774" style:parent-style-name="Textosimples" style:family="paragraph">
      <style:text-properties style:font-name="Courier New" style:font-name-complex="Courier New"/>
    </style:style>
    <style:style style:name="P2775" style:parent-style-name="Textosimples" style:family="paragraph">
      <style:text-properties style:font-name="Courier New" style:font-name-complex="Courier New"/>
    </style:style>
    <style:style style:name="P2776" style:parent-style-name="Textosimples" style:family="paragraph">
      <style:text-properties style:font-name="Courier New" style:font-name-complex="Courier New"/>
    </style:style>
    <style:style style:name="P2777" style:parent-style-name="Textosimples" style:family="paragraph">
      <style:text-properties style:font-name="Courier New" style:font-name-complex="Courier New"/>
    </style:style>
    <style:style style:name="P2778" style:parent-style-name="Textosimples" style:family="paragraph">
      <style:text-properties style:font-name="Courier New" style:font-name-complex="Courier New"/>
    </style:style>
    <style:style style:name="P2779" style:parent-style-name="Textosimples" style:family="paragraph">
      <style:text-properties style:font-name="Courier New" style:font-name-complex="Courier New"/>
    </style:style>
    <style:style style:name="P2780" style:parent-style-name="Textosimples" style:family="paragraph">
      <style:text-properties style:font-name="Courier New" style:font-name-complex="Courier New"/>
    </style:style>
    <style:style style:name="P2781" style:parent-style-name="Textosimples" style:family="paragraph">
      <style:text-properties style:font-name="Courier New" style:font-name-complex="Courier New"/>
    </style:style>
    <style:style style:name="P2782" style:parent-style-name="Textosimples" style:family="paragraph">
      <style:text-properties style:font-name="Courier New" style:font-name-complex="Courier New"/>
    </style:style>
    <style:style style:name="P2783" style:parent-style-name="Textosimples" style:family="paragraph">
      <style:text-properties style:font-name="Courier New" style:font-name-complex="Courier New"/>
    </style:style>
    <style:style style:name="P2784" style:parent-style-name="Textosimples" style:family="paragraph">
      <style:text-properties style:font-name="Courier New" style:font-name-complex="Courier New"/>
    </style:style>
    <style:style style:name="P2785" style:parent-style-name="Textosimples" style:family="paragraph">
      <style:text-properties style:font-name="Courier New" style:font-name-complex="Courier New"/>
    </style:style>
    <style:style style:name="P2786" style:parent-style-name="Textosimples" style:family="paragraph">
      <style:text-properties style:font-name="Courier New" style:font-name-complex="Courier New"/>
    </style:style>
    <style:style style:name="P2787" style:parent-style-name="Textosimples" style:family="paragraph">
      <style:text-properties style:font-name="Courier New" style:font-name-complex="Courier New"/>
    </style:style>
    <style:style style:name="P2788" style:parent-style-name="Textosimples" style:family="paragraph">
      <style:text-properties style:font-name="Courier New" style:font-name-complex="Courier New"/>
    </style:style>
    <style:style style:name="P2789" style:parent-style-name="Textosimples" style:family="paragraph">
      <style:text-properties style:font-name="Courier New" style:font-name-complex="Courier New"/>
    </style:style>
    <style:style style:name="P2790" style:parent-style-name="Textosimples" style:family="paragraph">
      <style:text-properties style:font-name="Courier New" style:font-name-complex="Courier New"/>
    </style:style>
    <style:style style:name="P2791" style:parent-style-name="Textosimples" style:family="paragraph">
      <style:text-properties style:font-name="Courier New" style:font-name-complex="Courier New"/>
    </style:style>
    <style:style style:name="P2792" style:parent-style-name="Textosimples" style:family="paragraph">
      <style:text-properties style:font-name="Courier New" style:font-name-complex="Courier New"/>
    </style:style>
    <style:style style:name="P2793" style:parent-style-name="Textosimples" style:family="paragraph">
      <style:text-properties style:font-name="Courier New" style:font-name-complex="Courier New"/>
    </style:style>
    <style:style style:name="P2794" style:parent-style-name="Textosimples" style:family="paragraph">
      <style:text-properties style:font-name="Courier New" style:font-name-complex="Courier New"/>
    </style:style>
    <style:style style:name="P2795" style:parent-style-name="Textosimples" style:family="paragraph">
      <style:text-properties style:font-name="Courier New" style:font-name-complex="Courier New"/>
    </style:style>
    <style:style style:name="P2796" style:parent-style-name="Textosimples" style:family="paragraph">
      <style:text-properties style:font-name="Courier New" style:font-name-complex="Courier New"/>
    </style:style>
    <style:style style:name="P2797" style:parent-style-name="Textosimples" style:family="paragraph">
      <style:text-properties style:font-name="Courier New" style:font-name-complex="Courier New"/>
    </style:style>
    <style:style style:name="P2798" style:parent-style-name="Textosimples" style:family="paragraph">
      <style:text-properties style:font-name="Courier New" style:font-name-complex="Courier New"/>
    </style:style>
    <style:style style:name="P2799" style:parent-style-name="Textosimples" style:family="paragraph">
      <style:text-properties style:font-name="Courier New" style:font-name-complex="Courier New"/>
    </style:style>
    <style:style style:name="P2800" style:parent-style-name="Textosimples" style:family="paragraph">
      <style:text-properties style:font-name="Courier New" style:font-name-complex="Courier New"/>
    </style:style>
    <style:style style:name="P2801" style:parent-style-name="Textosimples" style:family="paragraph">
      <style:text-properties style:font-name="Courier New" style:font-name-complex="Courier New"/>
    </style:style>
    <style:style style:name="P2802" style:parent-style-name="Textosimples" style:family="paragraph">
      <style:text-properties style:font-name="Courier New" style:font-name-complex="Courier New"/>
    </style:style>
    <style:style style:name="P2803" style:parent-style-name="Textosimples" style:family="paragraph">
      <style:text-properties style:font-name="Courier New" style:font-name-complex="Courier New"/>
    </style:style>
    <style:style style:name="P2804" style:parent-style-name="Textosimples" style:family="paragraph">
      <style:text-properties style:font-name="Courier New" style:font-name-complex="Courier New"/>
    </style:style>
    <style:style style:name="P2805" style:parent-style-name="Textosimples" style:family="paragraph">
      <style:text-properties style:font-name="Courier New" style:font-name-complex="Courier New"/>
    </style:style>
    <style:style style:name="P2806" style:parent-style-name="Textosimples" style:family="paragraph">
      <style:text-properties style:font-name="Courier New" style:font-name-complex="Courier New"/>
    </style:style>
    <style:style style:name="P2807" style:parent-style-name="Textosimples" style:family="paragraph">
      <style:text-properties style:font-name="Courier New" style:font-name-complex="Courier New"/>
    </style:style>
    <style:style style:name="P2808" style:parent-style-name="Textosimples" style:family="paragraph">
      <style:text-properties style:font-name="Courier New" style:font-name-complex="Courier New"/>
    </style:style>
    <style:style style:name="P2809" style:parent-style-name="Textosimples" style:family="paragraph">
      <style:text-properties style:font-name="Courier New" style:font-name-complex="Courier New"/>
    </style:style>
    <style:style style:name="P2810" style:parent-style-name="Textosimples" style:family="paragraph">
      <style:text-properties style:font-name="Courier New" style:font-name-complex="Courier New"/>
    </style:style>
    <style:style style:name="P2811" style:parent-style-name="Textosimples" style:family="paragraph">
      <style:text-properties style:font-name="Courier New" style:font-name-complex="Courier New"/>
    </style:style>
    <style:style style:name="P2812" style:parent-style-name="Textosimples" style:family="paragraph">
      <style:text-properties style:font-name="Courier New" style:font-name-complex="Courier New"/>
    </style:style>
    <style:style style:name="P2813" style:parent-style-name="Textosimples" style:family="paragraph">
      <style:text-properties style:font-name="Courier New" style:font-name-complex="Courier New"/>
    </style:style>
    <style:style style:name="P2814" style:parent-style-name="Textosimples" style:family="paragraph">
      <style:text-properties style:font-name="Courier New" style:font-name-complex="Courier New"/>
    </style:style>
    <style:style style:name="P2815" style:parent-style-name="Textosimples" style:family="paragraph">
      <style:text-properties style:font-name="Courier New" style:font-name-complex="Courier New"/>
    </style:style>
    <style:style style:name="P2816" style:parent-style-name="Textosimples" style:family="paragraph">
      <style:text-properties style:font-name="Courier New" style:font-name-complex="Courier New"/>
    </style:style>
    <style:style style:name="P2817" style:parent-style-name="Textosimples" style:family="paragraph">
      <style:text-properties style:font-name="Courier New" style:font-name-complex="Courier New"/>
    </style:style>
    <style:style style:name="P2818" style:parent-style-name="Textosimples" style:family="paragraph">
      <style:text-properties style:font-name="Courier New" style:font-name-complex="Courier New"/>
    </style:style>
    <style:style style:name="P2819" style:parent-style-name="Textosimples" style:family="paragraph">
      <style:text-properties style:font-name="Courier New" style:font-name-complex="Courier New"/>
    </style:style>
    <style:style style:name="P2820" style:parent-style-name="Textosimples" style:family="paragraph">
      <style:text-properties style:font-name="Courier New" style:font-name-complex="Courier New"/>
    </style:style>
    <style:style style:name="P2821" style:parent-style-name="Textosimples" style:family="paragraph">
      <style:text-properties style:font-name="Courier New" style:font-name-complex="Courier New"/>
    </style:style>
    <style:style style:name="P2822" style:parent-style-name="Textosimples" style:family="paragraph">
      <style:text-properties style:font-name="Courier New" style:font-name-complex="Courier New"/>
    </style:style>
    <style:style style:name="P2823" style:parent-style-name="Textosimples" style:family="paragraph">
      <style:text-properties style:font-name="Courier New" style:font-name-complex="Courier New"/>
    </style:style>
    <style:style style:name="P2824" style:parent-style-name="Textosimples" style:family="paragraph">
      <style:text-properties style:font-name="Courier New" style:font-name-complex="Courier New"/>
    </style:style>
    <style:style style:name="P2825" style:parent-style-name="Textosimples" style:family="paragraph">
      <style:text-properties style:font-name="Courier New" style:font-name-complex="Courier New"/>
    </style:style>
    <style:style style:name="P2826" style:parent-style-name="Textosimples" style:family="paragraph">
      <style:text-properties style:font-name="Courier New" style:font-name-complex="Courier New"/>
    </style:style>
    <style:style style:name="P2827" style:parent-style-name="Textosimples" style:family="paragraph">
      <style:paragraph-properties fo:break-before="page"/>
      <style:text-properties style:font-name="Courier New" style:font-name-complex="Courier New"/>
    </style:style>
    <style:style style:name="P2828" style:parent-style-name="Textosimples" style:family="paragraph">
      <style:text-properties style:font-name="Courier New" style:font-name-complex="Courier New"/>
    </style:style>
    <style:style style:name="P2829" style:parent-style-name="Textosimples" style:family="paragraph">
      <style:text-properties style:font-name="Courier New" style:font-name-complex="Courier New"/>
    </style:style>
    <style:style style:name="P2830" style:parent-style-name="Textosimples" style:family="paragraph">
      <style:text-properties style:font-name="Courier New" style:font-name-complex="Courier New"/>
    </style:style>
    <style:style style:name="P2831" style:parent-style-name="Textosimples" style:family="paragraph">
      <style:text-properties style:font-name="Courier New" style:font-name-complex="Courier New"/>
    </style:style>
    <style:style style:name="P2832" style:parent-style-name="Textosimples" style:family="paragraph">
      <style:text-properties style:font-name="Courier New" style:font-name-complex="Courier New"/>
    </style:style>
    <style:style style:name="P2833" style:parent-style-name="Textosimples" style:family="paragraph">
      <style:text-properties style:font-name="Courier New" style:font-name-complex="Courier New"/>
    </style:style>
    <style:style style:name="P2834" style:parent-style-name="Textosimples" style:family="paragraph">
      <style:text-properties style:font-name="Courier New" style:font-name-complex="Courier New"/>
    </style:style>
    <style:style style:name="P2835" style:parent-style-name="Textosimples" style:family="paragraph">
      <style:text-properties style:font-name="Courier New" style:font-name-complex="Courier New"/>
    </style:style>
    <style:style style:name="P2836" style:parent-style-name="Textosimples" style:family="paragraph">
      <style:text-properties style:font-name="Courier New" style:font-name-complex="Courier New"/>
    </style:style>
    <style:style style:name="P2837" style:parent-style-name="Textosimples" style:family="paragraph">
      <style:text-properties style:font-name="Courier New" style:font-name-complex="Courier New"/>
    </style:style>
    <style:style style:name="P2838" style:parent-style-name="Textosimples" style:family="paragraph">
      <style:text-properties style:font-name="Courier New" style:font-name-complex="Courier New"/>
    </style:style>
    <style:style style:name="P2839" style:parent-style-name="Textosimples" style:family="paragraph">
      <style:text-properties style:font-name="Courier New" style:font-name-complex="Courier New"/>
    </style:style>
    <style:style style:name="P2840" style:parent-style-name="Textosimples" style:family="paragraph">
      <style:text-properties style:font-name="Courier New" style:font-name-complex="Courier New"/>
    </style:style>
    <style:style style:name="P2841" style:parent-style-name="Textosimples" style:family="paragraph">
      <style:text-properties style:font-name="Courier New" style:font-name-complex="Courier New"/>
    </style:style>
    <style:style style:name="P2842" style:parent-style-name="Textosimples" style:family="paragraph">
      <style:text-properties style:font-name="Courier New" style:font-name-complex="Courier New"/>
    </style:style>
    <style:style style:name="P2843" style:parent-style-name="Textosimples" style:family="paragraph">
      <style:text-properties style:font-name="Courier New" style:font-name-complex="Courier New"/>
    </style:style>
    <style:style style:name="P2844" style:parent-style-name="Textosimples" style:family="paragraph">
      <style:text-properties style:font-name="Courier New" style:font-name-complex="Courier New"/>
    </style:style>
    <style:style style:name="P2845" style:parent-style-name="Textosimples" style:family="paragraph">
      <style:text-properties style:font-name="Courier New" style:font-name-complex="Courier New"/>
    </style:style>
    <style:style style:name="P2846" style:parent-style-name="Textosimples" style:family="paragraph">
      <style:text-properties style:font-name="Courier New" style:font-name-complex="Courier New"/>
    </style:style>
    <style:style style:name="P2847" style:parent-style-name="Textosimples" style:family="paragraph">
      <style:text-properties style:font-name="Courier New" style:font-name-complex="Courier New"/>
    </style:style>
    <style:style style:name="P2848" style:parent-style-name="Textosimples" style:family="paragraph">
      <style:text-properties style:font-name="Courier New" style:font-name-complex="Courier New"/>
    </style:style>
    <style:style style:name="P2849" style:parent-style-name="Textosimples" style:family="paragraph">
      <style:text-properties style:font-name="Courier New" style:font-name-complex="Courier New"/>
    </style:style>
    <style:style style:name="P2850" style:parent-style-name="Textosimples" style:family="paragraph">
      <style:text-properties style:font-name="Courier New" style:font-name-complex="Courier New"/>
    </style:style>
    <style:style style:name="P2851" style:parent-style-name="Textosimples" style:family="paragraph">
      <style:text-properties style:font-name="Courier New" style:font-name-complex="Courier New"/>
    </style:style>
    <style:style style:name="P2852" style:parent-style-name="Textosimples" style:family="paragraph">
      <style:text-properties style:font-name="Courier New" style:font-name-complex="Courier New"/>
    </style:style>
    <style:style style:name="P2853" style:parent-style-name="Textosimples" style:family="paragraph">
      <style:text-properties style:font-name="Courier New" style:font-name-complex="Courier New"/>
    </style:style>
    <style:style style:name="P2854" style:parent-style-name="Textosimples" style:family="paragraph">
      <style:text-properties style:font-name="Courier New" style:font-name-complex="Courier New"/>
    </style:style>
    <style:style style:name="P2855" style:parent-style-name="Textosimples" style:family="paragraph">
      <style:text-properties style:font-name="Courier New" style:font-name-complex="Courier New"/>
    </style:style>
    <style:style style:name="P2856" style:parent-style-name="Textosimples" style:family="paragraph">
      <style:text-properties style:font-name="Courier New" style:font-name-complex="Courier New"/>
    </style:style>
    <style:style style:name="P2857" style:parent-style-name="Textosimples" style:family="paragraph">
      <style:text-properties style:font-name="Courier New" style:font-name-complex="Courier New"/>
    </style:style>
    <style:style style:name="P2858" style:parent-style-name="Textosimples" style:family="paragraph">
      <style:text-properties style:font-name="Courier New" style:font-name-complex="Courier New"/>
    </style:style>
    <style:style style:name="P2859" style:parent-style-name="Textosimples" style:family="paragraph">
      <style:text-properties style:font-name="Courier New" style:font-name-complex="Courier New"/>
    </style:style>
    <style:style style:name="P2860" style:parent-style-name="Textosimples" style:family="paragraph">
      <style:text-properties style:font-name="Courier New" style:font-name-complex="Courier New"/>
    </style:style>
    <style:style style:name="P2861" style:parent-style-name="Textosimples" style:family="paragraph">
      <style:text-properties style:font-name="Courier New" style:font-name-complex="Courier New"/>
    </style:style>
    <style:style style:name="P2862" style:parent-style-name="Textosimples" style:family="paragraph">
      <style:text-properties style:font-name="Courier New" style:font-name-complex="Courier New"/>
    </style:style>
    <style:style style:name="P2863" style:parent-style-name="Textosimples" style:family="paragraph">
      <style:text-properties style:font-name="Courier New" style:font-name-complex="Courier New"/>
    </style:style>
    <style:style style:name="P2864" style:parent-style-name="Textosimples" style:family="paragraph">
      <style:text-properties style:font-name="Courier New" style:font-name-complex="Courier New"/>
    </style:style>
    <style:style style:name="P2865" style:parent-style-name="Textosimples" style:family="paragraph">
      <style:text-properties style:font-name="Courier New" style:font-name-complex="Courier New"/>
    </style:style>
    <style:style style:name="P2866" style:parent-style-name="Textosimples" style:family="paragraph">
      <style:text-properties style:font-name="Courier New" style:font-name-complex="Courier New"/>
    </style:style>
    <style:style style:name="P2867" style:parent-style-name="Textosimples" style:family="paragraph">
      <style:text-properties style:font-name="Courier New" style:font-name-complex="Courier New"/>
    </style:style>
    <style:style style:name="P2868" style:parent-style-name="Textosimples" style:family="paragraph">
      <style:text-properties style:font-name="Courier New" style:font-name-complex="Courier New"/>
    </style:style>
    <style:style style:name="P2869" style:parent-style-name="Textosimples" style:family="paragraph">
      <style:text-properties style:font-name="Courier New" style:font-name-complex="Courier New"/>
    </style:style>
    <style:style style:name="P2870" style:parent-style-name="Textosimples" style:family="paragraph">
      <style:text-properties style:font-name="Courier New" style:font-name-complex="Courier New"/>
    </style:style>
    <style:style style:name="P2871" style:parent-style-name="Textosimples" style:family="paragraph">
      <style:text-properties style:font-name="Courier New" style:font-name-complex="Courier New"/>
    </style:style>
    <style:style style:name="P2872" style:parent-style-name="Textosimples" style:family="paragraph">
      <style:text-properties style:font-name="Courier New" style:font-name-complex="Courier New"/>
    </style:style>
    <style:style style:name="P2873" style:parent-style-name="Textosimples" style:family="paragraph">
      <style:text-properties style:font-name="Courier New" style:font-name-complex="Courier New"/>
    </style:style>
    <style:style style:name="P2874" style:parent-style-name="Textosimples" style:family="paragraph">
      <style:text-properties style:font-name="Courier New" style:font-name-complex="Courier New"/>
    </style:style>
    <style:style style:name="P2875" style:parent-style-name="Textosimples" style:family="paragraph">
      <style:text-properties style:font-name="Courier New" style:font-name-complex="Courier New"/>
    </style:style>
    <style:style style:name="P2876" style:parent-style-name="Textosimples" style:family="paragraph">
      <style:text-properties style:font-name="Courier New" style:font-name-complex="Courier New"/>
    </style:style>
    <style:style style:name="P2877" style:parent-style-name="Textosimples" style:family="paragraph">
      <style:text-properties style:font-name="Courier New" style:font-name-complex="Courier New"/>
    </style:style>
    <style:style style:name="P2878" style:parent-style-name="Textosimples" style:family="paragraph">
      <style:text-properties style:font-name="Courier New" style:font-name-complex="Courier New"/>
    </style:style>
    <style:style style:name="P2879" style:parent-style-name="Textosimples" style:family="paragraph">
      <style:text-properties style:font-name="Courier New" style:font-name-complex="Courier New"/>
    </style:style>
    <style:style style:name="P2880" style:parent-style-name="Textosimples" style:family="paragraph">
      <style:text-properties style:font-name="Courier New" style:font-name-complex="Courier New"/>
    </style:style>
    <style:style style:name="P2881" style:parent-style-name="Textosimples" style:family="paragraph">
      <style:text-properties style:font-name="Courier New" style:font-name-complex="Courier New"/>
    </style:style>
    <style:style style:name="P2882" style:parent-style-name="Textosimples" style:family="paragraph">
      <style:text-properties style:font-name="Courier New" style:font-name-complex="Courier New"/>
    </style:style>
    <style:style style:name="P2883" style:parent-style-name="Textosimples" style:family="paragraph">
      <style:text-properties style:font-name="Courier New" style:font-name-complex="Courier New"/>
    </style:style>
    <style:style style:name="P2884" style:parent-style-name="Textosimples" style:family="paragraph">
      <style:text-properties style:font-name="Courier New" style:font-name-complex="Courier New"/>
    </style:style>
    <style:style style:name="P2885" style:parent-style-name="Textosimples" style:family="paragraph">
      <style:text-properties style:font-name="Courier New" style:font-name-complex="Courier New"/>
    </style:style>
    <style:style style:name="P2886" style:parent-style-name="Textosimples" style:family="paragraph">
      <style:text-properties style:font-name="Courier New" style:font-name-complex="Courier New"/>
    </style:style>
    <style:style style:name="P2887" style:parent-style-name="Textosimples" style:family="paragraph">
      <style:text-properties style:font-name="Courier New" style:font-name-complex="Courier New"/>
    </style:style>
    <style:style style:name="P2888" style:parent-style-name="Textosimples" style:family="paragraph">
      <style:text-properties style:font-name="Courier New" style:font-name-complex="Courier New"/>
    </style:style>
    <style:style style:name="P2889" style:parent-style-name="Textosimples" style:family="paragraph">
      <style:text-properties style:font-name="Courier New" style:font-name-complex="Courier New"/>
    </style:style>
    <style:style style:name="P2890" style:parent-style-name="Textosimples" style:family="paragraph">
      <style:text-properties style:font-name="Courier New" style:font-name-complex="Courier New"/>
    </style:style>
    <style:style style:name="P2891" style:parent-style-name="Textosimples" style:family="paragraph">
      <style:text-properties style:font-name="Courier New" style:font-name-complex="Courier New"/>
    </style:style>
    <style:style style:name="P2892" style:parent-style-name="Textosimples" style:family="paragraph">
      <style:text-properties style:font-name="Courier New" style:font-name-complex="Courier New"/>
    </style:style>
    <style:style style:name="P2893" style:parent-style-name="Textosimples" style:family="paragraph">
      <style:text-properties style:font-name="Courier New" style:font-name-complex="Courier New"/>
    </style:style>
    <style:style style:name="P2894" style:parent-style-name="Textosimples" style:family="paragraph">
      <style:text-properties style:font-name="Courier New" style:font-name-complex="Courier New"/>
    </style:style>
    <style:style style:name="P2895" style:parent-style-name="Textosimples" style:family="paragraph">
      <style:text-properties style:font-name="Courier New" style:font-name-complex="Courier New"/>
    </style:style>
    <style:style style:name="P2896" style:parent-style-name="Textosimples" style:family="paragraph">
      <style:text-properties style:font-name="Courier New" style:font-name-complex="Courier New"/>
    </style:style>
    <style:style style:name="P2897" style:parent-style-name="Textosimples" style:family="paragraph">
      <style:text-properties style:font-name="Courier New" style:font-name-complex="Courier New"/>
    </style:style>
    <style:style style:name="P2898" style:parent-style-name="Textosimples" style:family="paragraph">
      <style:text-properties style:font-name="Courier New" style:font-name-complex="Courier New"/>
    </style:style>
    <style:style style:name="P2899" style:parent-style-name="Textosimples" style:family="paragraph">
      <style:text-properties style:font-name="Courier New" style:font-name-complex="Courier New"/>
    </style:style>
    <style:style style:name="P2900" style:parent-style-name="Textosimples" style:family="paragraph">
      <style:text-properties style:font-name="Courier New" style:font-name-complex="Courier New"/>
    </style:style>
    <style:style style:name="P2901" style:parent-style-name="Textosimples" style:family="paragraph">
      <style:text-properties style:font-name="Courier New" style:font-name-complex="Courier New"/>
    </style:style>
    <style:style style:name="P2902" style:parent-style-name="Textosimples" style:family="paragraph">
      <style:text-properties style:font-name="Courier New" style:font-name-complex="Courier New"/>
    </style:style>
    <style:style style:name="P2903" style:parent-style-name="Textosimples" style:family="paragraph">
      <style:text-properties style:font-name="Courier New" style:font-name-complex="Courier New"/>
    </style:style>
    <style:style style:name="P2904" style:parent-style-name="Textosimples" style:family="paragraph">
      <style:text-properties style:font-name="Courier New" style:font-name-complex="Courier New"/>
    </style:style>
    <style:style style:name="P2905" style:parent-style-name="Textosimples" style:family="paragraph">
      <style:text-properties style:font-name="Courier New" style:font-name-complex="Courier New"/>
    </style:style>
    <style:style style:name="P2906" style:parent-style-name="Textosimples" style:family="paragraph">
      <style:text-properties style:font-name="Courier New" style:font-name-complex="Courier New"/>
    </style:style>
    <style:style style:name="P2907" style:parent-style-name="Textosimples" style:family="paragraph">
      <style:text-properties style:font-name="Courier New" style:font-name-complex="Courier New"/>
    </style:style>
    <style:style style:name="P2908" style:parent-style-name="Textosimples" style:family="paragraph">
      <style:text-properties style:font-name="Courier New" style:font-name-complex="Courier New"/>
    </style:style>
    <style:style style:name="P2909" style:parent-style-name="Textosimples" style:family="paragraph">
      <style:text-properties style:font-name="Courier New" style:font-name-complex="Courier New"/>
    </style:style>
    <style:style style:name="P2910" style:parent-style-name="Textosimples" style:family="paragraph">
      <style:text-properties style:font-name="Courier New" style:font-name-complex="Courier New"/>
    </style:style>
    <style:style style:name="P2911" style:parent-style-name="Textosimples" style:family="paragraph">
      <style:text-properties style:font-name="Courier New" style:font-name-complex="Courier New"/>
    </style:style>
    <style:style style:name="P2912" style:parent-style-name="Textosimples" style:family="paragraph">
      <style:text-properties style:font-name="Courier New" style:font-name-complex="Courier New"/>
    </style:style>
    <style:style style:name="P2913" style:parent-style-name="Textosimples" style:family="paragraph">
      <style:text-properties style:font-name="Courier New" style:font-name-complex="Courier New"/>
    </style:style>
    <style:style style:name="P2914" style:parent-style-name="Textosimples" style:family="paragraph">
      <style:text-properties style:font-name="Courier New" style:font-name-complex="Courier New"/>
    </style:style>
    <style:style style:name="P2915" style:parent-style-name="Textosimples" style:family="paragraph">
      <style:text-properties style:font-name="Courier New" style:font-name-complex="Courier New"/>
    </style:style>
    <style:style style:name="P2916" style:parent-style-name="Textosimples" style:family="paragraph">
      <style:text-properties style:font-name="Courier New" style:font-name-complex="Courier New"/>
    </style:style>
    <style:style style:name="P2917" style:parent-style-name="Textosimples" style:family="paragraph">
      <style:text-properties style:font-name="Courier New" style:font-name-complex="Courier New"/>
    </style:style>
    <style:style style:name="P2918" style:parent-style-name="Textosimples" style:family="paragraph">
      <style:text-properties style:font-name="Courier New" style:font-name-complex="Courier New"/>
    </style:style>
    <style:style style:name="P2919" style:parent-style-name="Textosimples" style:family="paragraph">
      <style:text-properties style:font-name="Courier New" style:font-name-complex="Courier New"/>
    </style:style>
    <style:style style:name="P2920" style:parent-style-name="Textosimples" style:family="paragraph">
      <style:text-properties style:font-name="Courier New" style:font-name-complex="Courier New"/>
    </style:style>
    <style:style style:name="P2921" style:parent-style-name="Textosimples" style:family="paragraph">
      <style:text-properties style:font-name="Courier New" style:font-name-complex="Courier New"/>
    </style:style>
    <style:style style:name="P2922" style:parent-style-name="Textosimples" style:family="paragraph">
      <style:text-properties style:font-name="Courier New" style:font-name-complex="Courier New"/>
    </style:style>
    <style:style style:name="P2923" style:parent-style-name="Textosimples" style:family="paragraph">
      <style:text-properties style:font-name="Courier New" style:font-name-complex="Courier New"/>
    </style:style>
    <style:style style:name="P2924" style:parent-style-name="Textosimples" style:family="paragraph">
      <style:text-properties style:font-name="Courier New" style:font-name-complex="Courier New"/>
    </style:style>
    <style:style style:name="P2925" style:parent-style-name="Textosimples" style:family="paragraph">
      <style:text-properties style:font-name="Courier New" style:font-name-complex="Courier New"/>
    </style:style>
    <style:style style:name="P2926" style:parent-style-name="Textosimples" style:family="paragraph">
      <style:text-properties style:font-name="Courier New" style:font-name-complex="Courier New"/>
    </style:style>
    <style:style style:name="P2927" style:parent-style-name="Textosimples" style:family="paragraph">
      <style:text-properties style:font-name="Courier New" style:font-name-complex="Courier New"/>
    </style:style>
    <style:style style:name="P2928" style:parent-style-name="Textosimples" style:family="paragraph">
      <style:text-properties style:font-name="Courier New" style:font-name-complex="Courier New"/>
    </style:style>
    <style:style style:name="P2929" style:parent-style-name="Textosimples" style:family="paragraph">
      <style:text-properties style:font-name="Courier New" style:font-name-complex="Courier New"/>
    </style:style>
    <style:style style:name="P2930" style:parent-style-name="Textosimples" style:family="paragraph">
      <style:text-properties style:font-name="Courier New" style:font-name-complex="Courier New"/>
    </style:style>
    <style:style style:name="P2931" style:parent-style-name="Textosimples" style:family="paragraph">
      <style:text-properties style:font-name="Courier New" style:font-name-complex="Courier New"/>
    </style:style>
    <style:style style:name="P2932" style:parent-style-name="Textosimples" style:family="paragraph">
      <style:text-properties style:font-name="Courier New" style:font-name-complex="Courier New"/>
    </style:style>
    <style:style style:name="P2933" style:parent-style-name="Textosimples" style:family="paragraph">
      <style:text-properties style:font-name="Courier New" style:font-name-complex="Courier New"/>
    </style:style>
    <style:style style:name="P2934" style:parent-style-name="Textosimples" style:family="paragraph">
      <style:text-properties style:font-name="Courier New" style:font-name-complex="Courier New"/>
    </style:style>
    <style:style style:name="P2935" style:parent-style-name="Textosimples" style:family="paragraph">
      <style:text-properties style:font-name="Courier New" style:font-name-complex="Courier New"/>
    </style:style>
    <style:style style:name="P2936" style:parent-style-name="Textosimples" style:family="paragraph">
      <style:text-properties style:font-name="Courier New" style:font-name-complex="Courier New"/>
    </style:style>
    <style:style style:name="P2937" style:parent-style-name="Textosimples" style:family="paragraph">
      <style:text-properties style:font-name="Courier New" style:font-name-complex="Courier New"/>
    </style:style>
    <style:style style:name="P2938" style:parent-style-name="Textosimples" style:family="paragraph">
      <style:text-properties style:font-name="Courier New" style:font-name-complex="Courier New"/>
    </style:style>
    <style:style style:name="P2939" style:parent-style-name="Textosimples" style:family="paragraph">
      <style:text-properties style:font-name="Courier New" style:font-name-complex="Courier New"/>
    </style:style>
    <style:style style:name="P2940" style:parent-style-name="Textosimples" style:family="paragraph">
      <style:text-properties style:font-name="Courier New" style:font-name-complex="Courier New"/>
    </style:style>
    <style:style style:name="P2941" style:parent-style-name="Textosimples" style:family="paragraph">
      <style:text-properties style:font-name="Courier New" style:font-name-complex="Courier New"/>
    </style:style>
    <style:style style:name="P2942" style:parent-style-name="Textosimples" style:family="paragraph">
      <style:text-properties style:font-name="Courier New" style:font-name-complex="Courier New"/>
    </style:style>
    <style:style style:name="P2943" style:parent-style-name="Textosimples" style:family="paragraph">
      <style:text-properties style:font-name="Courier New" style:font-name-complex="Courier New"/>
    </style:style>
    <style:style style:name="P2944" style:parent-style-name="Textosimples" style:family="paragraph">
      <style:text-properties style:font-name="Courier New" style:font-name-complex="Courier New"/>
    </style:style>
    <style:style style:name="P2945" style:parent-style-name="Textosimples" style:family="paragraph">
      <style:text-properties style:font-name="Courier New" style:font-name-complex="Courier New"/>
    </style:style>
    <style:style style:name="P2946" style:parent-style-name="Textosimples" style:family="paragraph">
      <style:text-properties style:font-name="Courier New" style:font-name-complex="Courier New"/>
    </style:style>
    <style:style style:name="P2947" style:parent-style-name="Textosimples" style:family="paragraph">
      <style:text-properties style:font-name="Courier New" style:font-name-complex="Courier New"/>
    </style:style>
    <style:style style:name="P2948" style:parent-style-name="Textosimples" style:family="paragraph">
      <style:text-properties style:font-name="Courier New" style:font-name-complex="Courier New"/>
    </style:style>
    <style:style style:name="P2949" style:parent-style-name="Textosimples" style:family="paragraph">
      <style:text-properties style:font-name="Courier New" style:font-name-complex="Courier New"/>
    </style:style>
    <style:style style:name="P2950" style:parent-style-name="Textosimples" style:family="paragraph">
      <style:text-properties style:font-name="Courier New" style:font-name-complex="Courier New"/>
    </style:style>
    <style:style style:name="P2951" style:parent-style-name="Textosimples" style:family="paragraph">
      <style:text-properties style:font-name="Courier New" style:font-name-complex="Courier New"/>
    </style:style>
    <style:style style:name="P2952" style:parent-style-name="Textosimples" style:family="paragraph">
      <style:text-properties style:font-name="Courier New" style:font-name-complex="Courier New"/>
    </style:style>
    <style:style style:name="P2953" style:parent-style-name="Textosimples" style:family="paragraph">
      <style:text-properties style:font-name="Courier New" style:font-name-complex="Courier New"/>
    </style:style>
    <style:style style:name="P2954" style:parent-style-name="Textosimples" style:family="paragraph">
      <style:text-properties style:font-name="Courier New" style:font-name-complex="Courier New"/>
    </style:style>
    <style:style style:name="P2955" style:parent-style-name="Textosimples" style:family="paragraph">
      <style:text-properties style:font-name="Courier New" style:font-name-complex="Courier New"/>
    </style:style>
    <style:style style:name="P2956" style:parent-style-name="Textosimples" style:family="paragraph">
      <style:text-properties style:font-name="Courier New" style:font-name-complex="Courier New"/>
    </style:style>
    <style:style style:name="P2957" style:parent-style-name="Textosimples" style:family="paragraph">
      <style:text-properties style:font-name="Courier New" style:font-name-complex="Courier New"/>
    </style:style>
    <style:style style:name="P2958" style:parent-style-name="Textosimples" style:family="paragraph">
      <style:text-properties style:font-name="Courier New" style:font-name-complex="Courier New"/>
    </style:style>
    <style:style style:name="P2959" style:parent-style-name="Textosimples" style:family="paragraph">
      <style:text-properties style:font-name="Courier New" style:font-name-complex="Courier New"/>
    </style:style>
    <style:style style:name="P2960" style:parent-style-name="Textosimples" style:family="paragraph">
      <style:text-properties style:font-name="Courier New" style:font-name-complex="Courier New"/>
    </style:style>
    <style:style style:name="P2961" style:parent-style-name="Textosimples" style:family="paragraph">
      <style:text-properties style:font-name="Courier New" style:font-name-complex="Courier New"/>
    </style:style>
    <style:style style:name="P2962" style:parent-style-name="Textosimples" style:family="paragraph">
      <style:text-properties style:font-name="Courier New" style:font-name-complex="Courier New"/>
    </style:style>
    <style:style style:name="P2963" style:parent-style-name="Textosimples" style:family="paragraph">
      <style:text-properties style:font-name="Courier New" style:font-name-complex="Courier New"/>
    </style:style>
    <style:style style:name="P2964" style:parent-style-name="Textosimples" style:family="paragraph">
      <style:text-properties style:font-name="Courier New" style:font-name-complex="Courier New"/>
    </style:style>
    <style:style style:name="P2965" style:parent-style-name="Textosimples" style:family="paragraph">
      <style:text-properties style:font-name="Courier New" style:font-name-complex="Courier New"/>
    </style:style>
    <style:style style:name="P2966" style:parent-style-name="Textosimples" style:family="paragraph">
      <style:text-properties style:font-name="Courier New" style:font-name-complex="Courier New"/>
    </style:style>
    <style:style style:name="P2967" style:parent-style-name="Textosimples" style:family="paragraph">
      <style:text-properties style:font-name="Courier New" style:font-name-complex="Courier New"/>
    </style:style>
    <style:style style:name="P2968" style:parent-style-name="Textosimples" style:family="paragraph">
      <style:text-properties style:font-name="Courier New" style:font-name-complex="Courier New"/>
    </style:style>
    <style:style style:name="P2969" style:parent-style-name="Textosimples" style:family="paragraph">
      <style:text-properties style:font-name="Courier New" style:font-name-complex="Courier New"/>
    </style:style>
    <style:style style:name="P2970" style:parent-style-name="Textosimples" style:family="paragraph">
      <style:text-properties style:font-name="Courier New" style:font-name-complex="Courier New"/>
    </style:style>
    <style:style style:name="P2971" style:parent-style-name="Textosimples" style:family="paragraph">
      <style:text-properties style:font-name="Courier New" style:font-name-complex="Courier New"/>
    </style:style>
    <style:style style:name="P2972" style:parent-style-name="Textosimples" style:family="paragraph">
      <style:text-properties style:font-name="Courier New" style:font-name-complex="Courier New"/>
    </style:style>
    <style:style style:name="P2973" style:parent-style-name="Textosimples" style:family="paragraph">
      <style:text-properties style:font-name="Courier New" style:font-name-complex="Courier New"/>
    </style:style>
    <style:style style:name="P2974" style:parent-style-name="Textosimples" style:family="paragraph">
      <style:text-properties style:font-name="Courier New" style:font-name-complex="Courier New"/>
    </style:style>
    <style:style style:name="P2975" style:parent-style-name="Textosimples" style:family="paragraph">
      <style:text-properties style:font-name="Courier New" style:font-name-complex="Courier New"/>
    </style:style>
    <style:style style:name="P2976" style:parent-style-name="Textosimples" style:family="paragraph">
      <style:text-properties style:font-name="Courier New" style:font-name-complex="Courier New"/>
    </style:style>
    <style:style style:name="P2977" style:parent-style-name="Textosimples" style:family="paragraph">
      <style:text-properties style:font-name="Courier New" style:font-name-complex="Courier New"/>
    </style:style>
    <style:style style:name="P2978" style:parent-style-name="Textosimples" style:family="paragraph">
      <style:text-properties style:font-name="Courier New" style:font-name-complex="Courier New"/>
    </style:style>
    <style:style style:name="P2979" style:parent-style-name="Textosimples" style:family="paragraph">
      <style:text-properties style:font-name="Courier New" style:font-name-complex="Courier New"/>
    </style:style>
    <style:style style:name="P2980" style:parent-style-name="Textosimples" style:family="paragraph">
      <style:text-properties style:font-name="Courier New" style:font-name-complex="Courier New"/>
    </style:style>
    <style:style style:name="P2981" style:parent-style-name="Textosimples" style:family="paragraph">
      <style:text-properties style:font-name="Courier New" style:font-name-complex="Courier New"/>
    </style:style>
    <style:style style:name="P2982" style:parent-style-name="Textosimples" style:family="paragraph">
      <style:text-properties style:font-name="Courier New" style:font-name-complex="Courier New"/>
    </style:style>
    <style:style style:name="P2983" style:parent-style-name="Textosimples" style:family="paragraph">
      <style:text-properties style:font-name="Courier New" style:font-name-complex="Courier New"/>
    </style:style>
    <style:style style:name="P2984" style:parent-style-name="Textosimples" style:family="paragraph">
      <style:text-properties style:font-name="Courier New" style:font-name-complex="Courier New"/>
    </style:style>
    <style:style style:name="P2985" style:parent-style-name="Textosimples" style:family="paragraph">
      <style:text-properties style:font-name="Courier New" style:font-name-complex="Courier New"/>
    </style:style>
    <style:style style:name="P2986" style:parent-style-name="Textosimples" style:family="paragraph">
      <style:text-properties style:font-name="Courier New" style:font-name-complex="Courier New"/>
    </style:style>
    <style:style style:name="P2987" style:parent-style-name="Textosimples" style:family="paragraph">
      <style:text-properties style:font-name="Courier New" style:font-name-complex="Courier New"/>
    </style:style>
    <style:style style:name="P2988" style:parent-style-name="Textosimples" style:family="paragraph">
      <style:text-properties style:font-name="Courier New" style:font-name-complex="Courier New"/>
    </style:style>
    <style:style style:name="P2989" style:parent-style-name="Textosimples" style:family="paragraph">
      <style:text-properties style:font-name="Courier New" style:font-name-complex="Courier New"/>
    </style:style>
    <style:style style:name="P2990" style:parent-style-name="Textosimples" style:family="paragraph">
      <style:text-properties style:font-name="Courier New" style:font-name-complex="Courier New"/>
    </style:style>
    <style:style style:name="P2991" style:parent-style-name="Textosimples" style:family="paragraph">
      <style:text-properties style:font-name="Courier New" style:font-name-complex="Courier New"/>
    </style:style>
    <style:style style:name="P2992" style:parent-style-name="Textosimples" style:family="paragraph">
      <style:text-properties style:font-name="Courier New" style:font-name-complex="Courier New"/>
    </style:style>
    <style:style style:name="P2993" style:parent-style-name="Textosimples" style:family="paragraph">
      <style:text-properties style:font-name="Courier New" style:font-name-complex="Courier New"/>
    </style:style>
    <style:style style:name="P2994" style:parent-style-name="Textosimples" style:family="paragraph">
      <style:text-properties style:font-name="Courier New" style:font-name-complex="Courier New"/>
    </style:style>
    <style:style style:name="P2995" style:parent-style-name="Textosimples" style:family="paragraph">
      <style:text-properties style:font-name="Courier New" style:font-name-complex="Courier New"/>
    </style:style>
    <style:style style:name="P2996" style:parent-style-name="Textosimples" style:family="paragraph">
      <style:text-properties style:font-name="Courier New" style:font-name-complex="Courier New"/>
    </style:style>
    <style:style style:name="P2997" style:parent-style-name="Textosimples" style:family="paragraph">
      <style:text-properties style:font-name="Courier New" style:font-name-complex="Courier New"/>
    </style:style>
    <style:style style:name="P2998" style:parent-style-name="Textosimples" style:family="paragraph">
      <style:text-properties style:font-name="Courier New" style:font-name-complex="Courier New"/>
    </style:style>
    <style:style style:name="P2999" style:parent-style-name="Textosimples" style:family="paragraph">
      <style:text-properties style:font-name="Courier New" style:font-name-complex="Courier New"/>
    </style:style>
    <style:style style:name="P3000" style:parent-style-name="Textosimples" style:family="paragraph">
      <style:text-properties style:font-name="Courier New" style:font-name-complex="Courier New"/>
    </style:style>
    <style:style style:name="P3001" style:parent-style-name="Textosimples" style:family="paragraph">
      <style:text-properties style:font-name="Courier New" style:font-name-complex="Courier New"/>
    </style:style>
    <style:style style:name="P3002" style:parent-style-name="Textosimples" style:family="paragraph">
      <style:text-properties style:font-name="Courier New" style:font-name-complex="Courier New"/>
    </style:style>
    <style:style style:name="P3003" style:parent-style-name="Textosimples" style:family="paragraph">
      <style:text-properties style:font-name="Courier New" style:font-name-complex="Courier New"/>
    </style:style>
    <style:style style:name="P3004" style:parent-style-name="Textosimples" style:family="paragraph">
      <style:text-properties style:font-name="Courier New" style:font-name-complex="Courier New"/>
    </style:style>
    <style:style style:name="P3005" style:parent-style-name="Textosimples" style:family="paragraph">
      <style:text-properties style:font-name="Courier New" style:font-name-complex="Courier New"/>
    </style:style>
    <style:style style:name="P3006" style:parent-style-name="Textosimples" style:family="paragraph">
      <style:text-properties style:font-name="Courier New" style:font-name-complex="Courier New"/>
    </style:style>
    <style:style style:name="P3007" style:parent-style-name="Textosimples" style:family="paragraph">
      <style:text-properties style:font-name="Courier New" style:font-name-complex="Courier New"/>
    </style:style>
    <style:style style:name="P3008" style:parent-style-name="Textosimples" style:family="paragraph">
      <style:text-properties style:font-name="Courier New" style:font-name-complex="Courier New"/>
    </style:style>
    <style:style style:name="P3009" style:parent-style-name="Textosimples" style:family="paragraph">
      <style:text-properties style:font-name="Courier New" style:font-name-complex="Courier New"/>
    </style:style>
    <style:style style:name="P3010" style:parent-style-name="Textosimples" style:family="paragraph">
      <style:text-properties style:font-name="Courier New" style:font-name-complex="Courier New"/>
    </style:style>
    <style:style style:name="P3011" style:parent-style-name="Textosimples" style:family="paragraph">
      <style:text-properties style:font-name="Courier New" style:font-name-complex="Courier New"/>
    </style:style>
    <style:style style:name="P3012" style:parent-style-name="Textosimples" style:family="paragraph">
      <style:text-properties style:font-name="Courier New" style:font-name-complex="Courier New"/>
    </style:style>
    <style:style style:name="P3013" style:parent-style-name="Textosimples" style:family="paragraph">
      <style:text-properties style:font-name="Courier New" style:font-name-complex="Courier New"/>
    </style:style>
    <style:style style:name="P3014" style:parent-style-name="Textosimples" style:family="paragraph">
      <style:text-properties style:font-name="Courier New" style:font-name-complex="Courier New"/>
    </style:style>
    <style:style style:name="P3015" style:parent-style-name="Textosimples" style:family="paragraph">
      <style:text-properties style:font-name="Courier New" style:font-name-complex="Courier New"/>
    </style:style>
    <style:style style:name="P3016" style:parent-style-name="Textosimples" style:family="paragraph">
      <style:text-properties style:font-name="Courier New" style:font-name-complex="Courier New"/>
    </style:style>
    <style:style style:name="P3017" style:parent-style-name="Textosimples" style:family="paragraph">
      <style:text-properties style:font-name="Courier New" style:font-name-complex="Courier New"/>
    </style:style>
    <style:style style:name="P3018" style:parent-style-name="Textosimples" style:family="paragraph">
      <style:text-properties style:font-name="Courier New" style:font-name-complex="Courier New"/>
    </style:style>
    <style:style style:name="P3019" style:parent-style-name="Textosimples" style:family="paragraph">
      <style:text-properties style:font-name="Courier New" style:font-name-complex="Courier New"/>
    </style:style>
    <style:style style:name="P3020" style:parent-style-name="Textosimples" style:family="paragraph">
      <style:text-properties style:font-name="Courier New" style:font-name-complex="Courier New"/>
    </style:style>
    <style:style style:name="P3021" style:parent-style-name="Textosimples" style:family="paragraph">
      <style:text-properties style:font-name="Courier New" style:font-name-complex="Courier New"/>
    </style:style>
    <style:style style:name="P3022" style:parent-style-name="Textosimples" style:family="paragraph">
      <style:text-properties style:font-name="Courier New" style:font-name-complex="Courier New"/>
    </style:style>
    <style:style style:name="P3023" style:parent-style-name="Textosimples" style:family="paragraph">
      <style:text-properties style:font-name="Courier New" style:font-name-complex="Courier New"/>
    </style:style>
    <style:style style:name="P3024" style:parent-style-name="Textosimples" style:family="paragraph">
      <style:text-properties style:font-name="Courier New" style:font-name-complex="Courier New"/>
    </style:style>
    <style:style style:name="P3025" style:parent-style-name="Textosimples" style:family="paragraph">
      <style:text-properties style:font-name="Courier New" style:font-name-complex="Courier New"/>
    </style:style>
    <style:style style:name="P3026" style:parent-style-name="Textosimples" style:family="paragraph">
      <style:text-properties style:font-name="Courier New" style:font-name-complex="Courier New"/>
    </style:style>
    <style:style style:name="P3027" style:parent-style-name="Textosimples" style:family="paragraph">
      <style:text-properties style:font-name="Courier New" style:font-name-complex="Courier New"/>
    </style:style>
    <style:style style:name="P3028" style:parent-style-name="Textosimples" style:family="paragraph">
      <style:text-properties style:font-name="Courier New" style:font-name-complex="Courier New"/>
    </style:style>
    <style:style style:name="P3029" style:parent-style-name="Textosimples" style:family="paragraph">
      <style:text-properties style:font-name="Courier New" style:font-name-complex="Courier New"/>
    </style:style>
    <style:style style:name="P3030" style:parent-style-name="Textosimples" style:family="paragraph">
      <style:text-properties style:font-name="Courier New" style:font-name-complex="Courier New"/>
    </style:style>
    <style:style style:name="P3031" style:parent-style-name="Textosimples" style:family="paragraph">
      <style:text-properties style:font-name="Courier New" style:font-name-complex="Courier New"/>
    </style:style>
    <style:style style:name="P3032" style:parent-style-name="Textosimples" style:family="paragraph">
      <style:text-properties style:font-name="Courier New" style:font-name-complex="Courier New"/>
    </style:style>
    <style:style style:name="P3033" style:parent-style-name="Textosimples" style:family="paragraph">
      <style:text-properties style:font-name="Courier New" style:font-name-complex="Courier New"/>
    </style:style>
    <style:style style:name="P3034" style:parent-style-name="Textosimples" style:family="paragraph">
      <style:text-properties style:font-name="Courier New" style:font-name-complex="Courier New"/>
    </style:style>
    <style:style style:name="P3035" style:parent-style-name="Textosimples" style:family="paragraph">
      <style:text-properties style:font-name="Courier New" style:font-name-complex="Courier New"/>
    </style:style>
    <style:style style:name="P3036" style:parent-style-name="Textosimples" style:family="paragraph">
      <style:text-properties style:font-name="Courier New" style:font-name-complex="Courier New"/>
    </style:style>
    <style:style style:name="P3037" style:parent-style-name="Textosimples" style:family="paragraph">
      <style:text-properties style:font-name="Courier New" style:font-name-complex="Courier New"/>
    </style:style>
    <style:style style:name="P3038" style:parent-style-name="Textosimples" style:family="paragraph">
      <style:text-properties style:font-name="Courier New" style:font-name-complex="Courier New"/>
    </style:style>
    <style:style style:name="P3039" style:parent-style-name="Textosimples" style:family="paragraph">
      <style:text-properties style:font-name="Courier New" style:font-name-complex="Courier New"/>
    </style:style>
    <style:style style:name="P3040" style:parent-style-name="Textosimples" style:family="paragraph">
      <style:text-properties style:font-name="Courier New" style:font-name-complex="Courier New"/>
    </style:style>
    <style:style style:name="P3041" style:parent-style-name="Textosimples" style:family="paragraph">
      <style:text-properties style:font-name="Courier New" style:font-name-complex="Courier New"/>
    </style:style>
    <style:style style:name="P3042" style:parent-style-name="Textosimples" style:family="paragraph">
      <style:text-properties style:font-name="Courier New" style:font-name-complex="Courier New"/>
    </style:style>
    <style:style style:name="P3043" style:parent-style-name="Textosimples" style:family="paragraph">
      <style:text-properties style:font-name="Courier New" style:font-name-complex="Courier New"/>
    </style:style>
    <style:style style:name="P3044" style:parent-style-name="Textosimples" style:family="paragraph">
      <style:text-properties style:font-name="Courier New" style:font-name-complex="Courier New"/>
    </style:style>
    <style:style style:name="P3045" style:parent-style-name="Textosimples" style:family="paragraph">
      <style:text-properties style:font-name="Courier New" style:font-name-complex="Courier New"/>
    </style:style>
    <style:style style:name="P3046" style:parent-style-name="Textosimples" style:family="paragraph">
      <style:text-properties style:font-name="Courier New" style:font-name-complex="Courier New"/>
    </style:style>
    <style:style style:name="P3047" style:parent-style-name="Textosimples" style:family="paragraph">
      <style:text-properties style:font-name="Courier New" style:font-name-complex="Courier New"/>
    </style:style>
    <style:style style:name="P3048" style:parent-style-name="Textosimples" style:family="paragraph">
      <style:text-properties style:font-name="Courier New" style:font-name-complex="Courier New"/>
    </style:style>
    <style:style style:name="P3049" style:parent-style-name="Textosimples" style:family="paragraph">
      <style:text-properties style:font-name="Courier New" style:font-name-complex="Courier New"/>
    </style:style>
    <style:style style:name="P3050" style:parent-style-name="Textosimples" style:family="paragraph">
      <style:text-properties style:font-name="Courier New" style:font-name-complex="Courier New"/>
    </style:style>
    <style:style style:name="P3051" style:parent-style-name="Textosimples" style:family="paragraph">
      <style:text-properties style:font-name="Courier New" style:font-name-complex="Courier New"/>
    </style:style>
    <style:style style:name="P3052" style:parent-style-name="Textosimples" style:family="paragraph">
      <style:text-properties style:font-name="Courier New" style:font-name-complex="Courier New"/>
    </style:style>
    <style:style style:name="P3053" style:parent-style-name="Textosimples" style:family="paragraph">
      <style:paragraph-properties fo:break-before="page"/>
      <style:text-properties style:font-name="Courier New" style:font-name-complex="Courier New"/>
    </style:style>
    <style:style style:name="P3054" style:parent-style-name="Textosimples" style:family="paragraph">
      <style:text-properties style:font-name="Courier New" style:font-name-complex="Courier New"/>
    </style:style>
    <style:style style:name="P3055" style:parent-style-name="Textosimples" style:family="paragraph">
      <style:text-properties style:font-name="Courier New" style:font-name-complex="Courier New"/>
    </style:style>
    <style:style style:name="P3056" style:parent-style-name="Textosimples" style:family="paragraph">
      <style:text-properties style:font-name="Courier New" style:font-name-complex="Courier New"/>
    </style:style>
    <style:style style:name="P3057" style:parent-style-name="Textosimples" style:family="paragraph">
      <style:text-properties style:font-name="Courier New" style:font-name-complex="Courier New"/>
    </style:style>
    <style:style style:name="P3058" style:parent-style-name="Textosimples" style:family="paragraph">
      <style:text-properties style:font-name="Courier New" style:font-name-complex="Courier New"/>
    </style:style>
    <style:style style:name="P3059" style:parent-style-name="Textosimples" style:family="paragraph">
      <style:text-properties style:font-name="Courier New" style:font-name-complex="Courier New"/>
    </style:style>
    <style:style style:name="P3060" style:parent-style-name="Textosimples" style:family="paragraph">
      <style:text-properties style:font-name="Courier New" style:font-name-complex="Courier New"/>
    </style:style>
    <style:style style:name="P3061" style:parent-style-name="Textosimples" style:family="paragraph">
      <style:text-properties style:font-name="Courier New" style:font-name-complex="Courier New"/>
    </style:style>
    <style:style style:name="P3062" style:parent-style-name="Textosimples" style:family="paragraph">
      <style:text-properties style:font-name="Courier New" style:font-name-complex="Courier New"/>
    </style:style>
    <style:style style:name="P3063" style:parent-style-name="Textosimples" style:family="paragraph">
      <style:text-properties style:font-name="Courier New" style:font-name-complex="Courier New"/>
    </style:style>
    <style:style style:name="P3064" style:parent-style-name="Textosimples" style:family="paragraph">
      <style:text-properties style:font-name="Courier New" style:font-name-complex="Courier New"/>
    </style:style>
    <style:style style:name="P3065" style:parent-style-name="Textosimples" style:family="paragraph">
      <style:text-properties style:font-name="Courier New" style:font-name-complex="Courier New"/>
    </style:style>
    <style:style style:name="P3066" style:parent-style-name="Textosimples" style:family="paragraph">
      <style:text-properties style:font-name="Courier New" style:font-name-complex="Courier New"/>
    </style:style>
    <style:style style:name="P3067" style:parent-style-name="Textosimples" style:family="paragraph">
      <style:text-properties style:font-name="Courier New" style:font-name-complex="Courier New"/>
    </style:style>
    <style:style style:name="P3068" style:parent-style-name="Textosimples" style:family="paragraph">
      <style:text-properties style:font-name="Courier New" style:font-name-complex="Courier New"/>
    </style:style>
    <style:style style:name="P3069" style:parent-style-name="Textosimples" style:family="paragraph">
      <style:text-properties style:font-name="Courier New" style:font-name-complex="Courier New"/>
    </style:style>
    <style:style style:name="P3070" style:parent-style-name="Textosimples" style:family="paragraph">
      <style:text-properties style:font-name="Courier New" style:font-name-complex="Courier New"/>
    </style:style>
    <style:style style:name="P3071" style:parent-style-name="Textosimples" style:family="paragraph">
      <style:text-properties style:font-name="Courier New" style:font-name-complex="Courier New"/>
    </style:style>
    <style:style style:name="P3072" style:parent-style-name="Textosimples" style:family="paragraph">
      <style:text-properties style:font-name="Courier New" style:font-name-complex="Courier New"/>
    </style:style>
    <style:style style:name="P3073" style:parent-style-name="Textosimples" style:family="paragraph">
      <style:text-properties style:font-name="Courier New" style:font-name-complex="Courier New"/>
    </style:style>
    <style:style style:name="P3074" style:parent-style-name="Textosimples" style:family="paragraph">
      <style:text-properties style:font-name="Courier New" style:font-name-complex="Courier New"/>
    </style:style>
    <style:style style:name="P3075" style:parent-style-name="Textosimples" style:family="paragraph">
      <style:text-properties style:font-name="Courier New" style:font-name-complex="Courier New"/>
    </style:style>
    <style:style style:name="P3076" style:parent-style-name="Textosimples" style:family="paragraph">
      <style:text-properties style:font-name="Courier New" style:font-name-complex="Courier New"/>
    </style:style>
    <style:style style:name="P3077" style:parent-style-name="Textosimples" style:family="paragraph">
      <style:text-properties style:font-name="Courier New" style:font-name-complex="Courier New"/>
    </style:style>
    <style:style style:name="P3078" style:parent-style-name="Textosimples" style:family="paragraph">
      <style:text-properties style:font-name="Courier New" style:font-name-complex="Courier New"/>
    </style:style>
    <style:style style:name="P3079" style:parent-style-name="Textosimples" style:family="paragraph">
      <style:text-properties style:font-name="Courier New" style:font-name-complex="Courier New"/>
    </style:style>
    <style:style style:name="P3080" style:parent-style-name="Textosimples" style:family="paragraph">
      <style:text-properties style:font-name="Courier New" style:font-name-complex="Courier New"/>
    </style:style>
    <style:style style:name="P3081" style:parent-style-name="Textosimples" style:family="paragraph">
      <style:text-properties style:font-name="Courier New" style:font-name-complex="Courier New"/>
    </style:style>
    <style:style style:name="P3082" style:parent-style-name="Textosimples" style:family="paragraph">
      <style:text-properties style:font-name="Courier New" style:font-name-complex="Courier New"/>
    </style:style>
    <style:style style:name="P3083" style:parent-style-name="Textosimples" style:family="paragraph">
      <style:text-properties style:font-name="Courier New" style:font-name-complex="Courier New"/>
    </style:style>
    <style:style style:name="P3084" style:parent-style-name="Textosimples" style:family="paragraph">
      <style:text-properties style:font-name="Courier New" style:font-name-complex="Courier New"/>
    </style:style>
    <style:style style:name="P3085" style:parent-style-name="Textosimples" style:family="paragraph">
      <style:text-properties style:font-name="Courier New" style:font-name-complex="Courier New"/>
    </style:style>
    <style:style style:name="P3086" style:parent-style-name="Textosimples" style:family="paragraph">
      <style:text-properties style:font-name="Courier New" style:font-name-complex="Courier New"/>
    </style:style>
    <style:style style:name="P3087" style:parent-style-name="Textosimples" style:family="paragraph">
      <style:text-properties style:font-name="Courier New" style:font-name-complex="Courier New"/>
    </style:style>
    <style:style style:name="P3088" style:parent-style-name="Textosimples" style:family="paragraph">
      <style:text-properties style:font-name="Courier New" style:font-name-complex="Courier New"/>
    </style:style>
    <style:style style:name="P3089" style:parent-style-name="Textosimples" style:family="paragraph">
      <style:text-properties style:font-name="Courier New" style:font-name-complex="Courier New"/>
    </style:style>
    <style:style style:name="P3090" style:parent-style-name="Textosimples" style:family="paragraph">
      <style:text-properties style:font-name="Courier New" style:font-name-complex="Courier New"/>
    </style:style>
    <style:style style:name="P3091" style:parent-style-name="Textosimples" style:family="paragraph">
      <style:text-properties style:font-name="Courier New" style:font-name-complex="Courier New"/>
    </style:style>
    <style:style style:name="P3092" style:parent-style-name="Textosimples" style:family="paragraph">
      <style:text-properties style:font-name="Courier New" style:font-name-complex="Courier New"/>
    </style:style>
    <style:style style:name="P3093" style:parent-style-name="Textosimples" style:family="paragraph">
      <style:text-properties style:font-name="Courier New" style:font-name-complex="Courier New"/>
    </style:style>
    <style:style style:name="P3094" style:parent-style-name="Textosimples" style:family="paragraph">
      <style:text-properties style:font-name="Courier New" style:font-name-complex="Courier New"/>
    </style:style>
    <style:style style:name="P3095" style:parent-style-name="Textosimples" style:family="paragraph">
      <style:text-properties style:font-name="Courier New" style:font-name-complex="Courier New"/>
    </style:style>
    <style:style style:name="P3096" style:parent-style-name="Textosimples" style:family="paragraph">
      <style:text-properties style:font-name="Courier New" style:font-name-complex="Courier New"/>
    </style:style>
    <style:style style:name="P3097" style:parent-style-name="Textosimples" style:family="paragraph">
      <style:text-properties style:font-name="Courier New" style:font-name-complex="Courier New"/>
    </style:style>
    <style:style style:name="P3098" style:parent-style-name="Textosimples" style:family="paragraph">
      <style:text-properties style:font-name="Courier New" style:font-name-complex="Courier New"/>
    </style:style>
    <style:style style:name="P3099" style:parent-style-name="Textosimples" style:family="paragraph">
      <style:text-properties style:font-name="Courier New" style:font-name-complex="Courier New"/>
    </style:style>
    <style:style style:name="P3100" style:parent-style-name="Textosimples" style:family="paragraph">
      <style:text-properties style:font-name="Courier New" style:font-name-complex="Courier New"/>
    </style:style>
    <style:style style:name="P3101" style:parent-style-name="Textosimples" style:family="paragraph">
      <style:text-properties style:font-name="Courier New" style:font-name-complex="Courier New"/>
    </style:style>
    <style:style style:name="P3102" style:parent-style-name="Textosimples" style:family="paragraph">
      <style:text-properties style:font-name="Courier New" style:font-name-complex="Courier New"/>
    </style:style>
    <style:style style:name="P3103" style:parent-style-name="Textosimples" style:family="paragraph">
      <style:text-properties style:font-name="Courier New" style:font-name-complex="Courier New"/>
    </style:style>
    <style:style style:name="P3104" style:parent-style-name="Textosimples" style:family="paragraph">
      <style:text-properties style:font-name="Courier New" style:font-name-complex="Courier New"/>
    </style:style>
    <style:style style:name="P3105" style:parent-style-name="Textosimples" style:family="paragraph">
      <style:text-properties style:font-name="Courier New" style:font-name-complex="Courier New"/>
    </style:style>
    <style:style style:name="P3106" style:parent-style-name="Textosimples" style:family="paragraph">
      <style:text-properties style:font-name="Courier New" style:font-name-complex="Courier New"/>
    </style:style>
    <style:style style:name="P3107" style:parent-style-name="Textosimples" style:family="paragraph">
      <style:text-properties style:font-name="Courier New" style:font-name-complex="Courier New"/>
    </style:style>
    <style:style style:name="P3108" style:parent-style-name="Textosimples" style:family="paragraph">
      <style:text-properties style:font-name="Courier New" style:font-name-complex="Courier New"/>
    </style:style>
    <style:style style:name="P3109" style:parent-style-name="Textosimples" style:family="paragraph">
      <style:text-properties style:font-name="Courier New" style:font-name-complex="Courier New"/>
    </style:style>
    <style:style style:name="P3110" style:parent-style-name="Textosimples" style:family="paragraph">
      <style:text-properties style:font-name="Courier New" style:font-name-complex="Courier New"/>
    </style:style>
    <style:style style:name="P3111" style:parent-style-name="Textosimples" style:family="paragraph">
      <style:text-properties style:font-name="Courier New" style:font-name-complex="Courier New"/>
    </style:style>
    <style:style style:name="P3112" style:parent-style-name="Textosimples" style:family="paragraph">
      <style:text-properties style:font-name="Courier New" style:font-name-complex="Courier New"/>
    </style:style>
    <style:style style:name="P3113" style:parent-style-name="Textosimples" style:family="paragraph">
      <style:text-properties style:font-name="Courier New" style:font-name-complex="Courier New"/>
    </style:style>
    <style:style style:name="P3114" style:parent-style-name="Textosimples" style:family="paragraph">
      <style:text-properties style:font-name="Courier New" style:font-name-complex="Courier New"/>
    </style:style>
    <style:style style:name="P3115" style:parent-style-name="Textosimples" style:family="paragraph">
      <style:text-properties style:font-name="Courier New" style:font-name-complex="Courier New"/>
    </style:style>
    <style:style style:name="P3116" style:parent-style-name="Textosimples" style:family="paragraph">
      <style:text-properties style:font-name="Courier New" style:font-name-complex="Courier New"/>
    </style:style>
    <style:style style:name="P3117" style:parent-style-name="Textosimples" style:family="paragraph">
      <style:text-properties style:font-name="Courier New" style:font-name-complex="Courier New"/>
    </style:style>
    <style:style style:name="P3118" style:parent-style-name="Textosimples" style:family="paragraph">
      <style:text-properties style:font-name="Courier New" style:font-name-complex="Courier New"/>
    </style:style>
    <style:style style:name="P3119" style:parent-style-name="Textosimples" style:family="paragraph">
      <style:text-properties style:font-name="Courier New" style:font-name-complex="Courier New"/>
    </style:style>
    <style:style style:name="P3120" style:parent-style-name="Textosimples" style:family="paragraph">
      <style:text-properties style:font-name="Courier New" style:font-name-complex="Courier New"/>
    </style:style>
    <style:style style:name="P3121" style:parent-style-name="Textosimples" style:family="paragraph">
      <style:text-properties style:font-name="Courier New" style:font-name-complex="Courier New"/>
    </style:style>
    <style:style style:name="P3122" style:parent-style-name="Textosimples" style:family="paragraph">
      <style:text-properties style:font-name="Courier New" style:font-name-complex="Courier New"/>
    </style:style>
    <style:style style:name="P3123" style:parent-style-name="Textosimples" style:family="paragraph">
      <style:text-properties style:font-name="Courier New" style:font-name-complex="Courier New"/>
    </style:style>
    <style:style style:name="P3124" style:parent-style-name="Textosimples" style:family="paragraph">
      <style:text-properties style:font-name="Courier New" style:font-name-complex="Courier New"/>
    </style:style>
    <style:style style:name="P3125" style:parent-style-name="Textosimples" style:family="paragraph">
      <style:text-properties style:font-name="Courier New" style:font-name-complex="Courier New"/>
    </style:style>
    <style:style style:name="P3126" style:parent-style-name="Textosimples" style:family="paragraph">
      <style:text-properties style:font-name="Courier New" style:font-name-complex="Courier New"/>
    </style:style>
    <style:style style:name="P3127" style:parent-style-name="Textosimples" style:family="paragraph">
      <style:text-properties style:font-name="Courier New" style:font-name-complex="Courier New"/>
    </style:style>
    <style:style style:name="P3128" style:parent-style-name="Textosimples" style:family="paragraph">
      <style:text-properties style:font-name="Courier New" style:font-name-complex="Courier New"/>
    </style:style>
    <style:style style:name="P3129" style:parent-style-name="Textosimples" style:family="paragraph">
      <style:text-properties style:font-name="Courier New" style:font-name-complex="Courier New"/>
    </style:style>
    <style:style style:name="P3130" style:parent-style-name="Textosimples" style:family="paragraph">
      <style:text-properties style:font-name="Courier New" style:font-name-complex="Courier New"/>
    </style:style>
    <style:style style:name="P3131" style:parent-style-name="Textosimples" style:family="paragraph">
      <style:text-properties style:font-name="Courier New" style:font-name-complex="Courier New"/>
    </style:style>
    <style:style style:name="P3132" style:parent-style-name="Textosimples" style:family="paragraph">
      <style:text-properties style:font-name="Courier New" style:font-name-complex="Courier New"/>
    </style:style>
    <style:style style:name="P3133" style:parent-style-name="Textosimples" style:family="paragraph">
      <style:text-properties style:font-name="Courier New" style:font-name-complex="Courier New"/>
    </style:style>
    <style:style style:name="P3134" style:parent-style-name="Textosimples" style:family="paragraph">
      <style:text-properties style:font-name="Courier New" style:font-name-complex="Courier New"/>
    </style:style>
    <style:style style:name="P3135" style:parent-style-name="Textosimples" style:family="paragraph">
      <style:text-properties style:font-name="Courier New" style:font-name-complex="Courier New"/>
    </style:style>
    <style:style style:name="P3136" style:parent-style-name="Textosimples" style:family="paragraph">
      <style:text-properties style:font-name="Courier New" style:font-name-complex="Courier New"/>
    </style:style>
    <style:style style:name="P3137" style:parent-style-name="Textosimples" style:family="paragraph">
      <style:text-properties style:font-name="Courier New" style:font-name-complex="Courier New"/>
    </style:style>
    <style:style style:name="P3138" style:parent-style-name="Textosimples" style:family="paragraph">
      <style:text-properties style:font-name="Courier New" style:font-name-complex="Courier New"/>
    </style:style>
    <style:style style:name="P3139" style:parent-style-name="Textosimples" style:family="paragraph">
      <style:text-properties style:font-name="Courier New" style:font-name-complex="Courier New"/>
    </style:style>
    <style:style style:name="P3140" style:parent-style-name="Textosimples" style:family="paragraph">
      <style:text-properties style:font-name="Courier New" style:font-name-complex="Courier New"/>
    </style:style>
    <style:style style:name="P3141" style:parent-style-name="Textosimples" style:family="paragraph">
      <style:text-properties style:font-name="Courier New" style:font-name-complex="Courier New"/>
    </style:style>
    <style:style style:name="P3142" style:parent-style-name="Textosimples" style:family="paragraph">
      <style:text-properties style:font-name="Courier New" style:font-name-complex="Courier New"/>
    </style:style>
    <style:style style:name="P3143" style:parent-style-name="Textosimples" style:family="paragraph">
      <style:text-properties style:font-name="Courier New" style:font-name-complex="Courier New"/>
    </style:style>
    <style:style style:name="P3144" style:parent-style-name="Textosimples" style:family="paragraph">
      <style:text-properties style:font-name="Courier New" style:font-name-complex="Courier New"/>
    </style:style>
    <style:style style:name="P3145" style:parent-style-name="Textosimples" style:family="paragraph">
      <style:text-properties style:font-name="Courier New" style:font-name-complex="Courier New"/>
    </style:style>
    <style:style style:name="P3146" style:parent-style-name="Textosimples" style:family="paragraph">
      <style:text-properties style:font-name="Courier New" style:font-name-complex="Courier New"/>
    </style:style>
    <style:style style:name="P3147" style:parent-style-name="Textosimples" style:family="paragraph">
      <style:text-properties style:font-name="Courier New" style:font-name-complex="Courier New"/>
    </style:style>
    <style:style style:name="P3148" style:parent-style-name="Textosimples" style:family="paragraph">
      <style:text-properties style:font-name="Courier New" style:font-name-complex="Courier New"/>
    </style:style>
    <style:style style:name="P3149" style:parent-style-name="Textosimples" style:family="paragraph">
      <style:text-properties style:font-name="Courier New" style:font-name-complex="Courier New"/>
    </style:style>
    <style:style style:name="P3150" style:parent-style-name="Textosimples" style:family="paragraph">
      <style:text-properties style:font-name="Courier New" style:font-name-complex="Courier New"/>
    </style:style>
    <style:style style:name="P3151" style:parent-style-name="Textosimples" style:family="paragraph">
      <style:text-properties style:font-name="Courier New" style:font-name-complex="Courier New"/>
    </style:style>
    <style:style style:name="P3152" style:parent-style-name="Textosimples" style:family="paragraph">
      <style:text-properties style:font-name="Courier New" style:font-name-complex="Courier New"/>
    </style:style>
    <style:style style:name="P3153" style:parent-style-name="Textosimples" style:family="paragraph">
      <style:text-properties style:font-name="Courier New" style:font-name-complex="Courier New"/>
    </style:style>
    <style:style style:name="P3154" style:parent-style-name="Textosimples" style:family="paragraph">
      <style:text-properties style:font-name="Courier New" style:font-name-complex="Courier New"/>
    </style:style>
    <style:style style:name="P3155" style:parent-style-name="Textosimples" style:family="paragraph">
      <style:text-properties style:font-name="Courier New" style:font-name-complex="Courier New"/>
    </style:style>
    <style:style style:name="P3156" style:parent-style-name="Textosimples" style:family="paragraph">
      <style:text-properties style:font-name="Courier New" style:font-name-complex="Courier New"/>
    </style:style>
    <style:style style:name="P3157" style:parent-style-name="Textosimples" style:family="paragraph">
      <style:text-properties style:font-name="Courier New" style:font-name-complex="Courier New"/>
    </style:style>
    <style:style style:name="P3158" style:parent-style-name="Textosimples" style:family="paragraph">
      <style:text-properties style:font-name="Courier New" style:font-name-complex="Courier New"/>
    </style:style>
    <style:style style:name="P3159" style:parent-style-name="Textosimples" style:family="paragraph">
      <style:text-properties style:font-name="Courier New" style:font-name-complex="Courier New"/>
    </style:style>
    <style:style style:name="P3160" style:parent-style-name="Textosimples" style:family="paragraph">
      <style:text-properties style:font-name="Courier New" style:font-name-complex="Courier New"/>
    </style:style>
    <style:style style:name="P3161" style:parent-style-name="Textosimples" style:family="paragraph">
      <style:text-properties style:font-name="Courier New" style:font-name-complex="Courier New"/>
    </style:style>
    <style:style style:name="P3162" style:parent-style-name="Textosimples" style:family="paragraph">
      <style:text-properties style:font-name="Courier New" style:font-name-complex="Courier New"/>
    </style:style>
    <style:style style:name="P3163" style:parent-style-name="Textosimples" style:family="paragraph">
      <style:text-properties style:font-name="Courier New" style:font-name-complex="Courier New"/>
    </style:style>
    <style:style style:name="P3164" style:parent-style-name="Textosimples" style:family="paragraph">
      <style:text-properties style:font-name="Courier New" style:font-name-complex="Courier New"/>
    </style:style>
    <style:style style:name="P3165" style:parent-style-name="Textosimples" style:family="paragraph">
      <style:text-properties style:font-name="Courier New" style:font-name-complex="Courier New"/>
    </style:style>
    <style:style style:name="P3166" style:parent-style-name="Textosimples" style:family="paragraph">
      <style:text-properties style:font-name="Courier New" style:font-name-complex="Courier New"/>
    </style:style>
    <style:style style:name="P3167" style:parent-style-name="Textosimples" style:family="paragraph">
      <style:text-properties style:font-name="Courier New" style:font-name-complex="Courier New"/>
    </style:style>
    <style:style style:name="P3168" style:parent-style-name="Textosimples" style:family="paragraph">
      <style:text-properties style:font-name="Courier New" style:font-name-complex="Courier New"/>
    </style:style>
    <style:style style:name="P3169" style:parent-style-name="Textosimples" style:family="paragraph">
      <style:text-properties style:font-name="Courier New" style:font-name-complex="Courier New"/>
    </style:style>
    <style:style style:name="P3170" style:parent-style-name="Textosimples" style:family="paragraph">
      <style:text-properties style:font-name="Courier New" style:font-name-complex="Courier New"/>
    </style:style>
    <style:style style:name="P3171" style:parent-style-name="Textosimples" style:family="paragraph">
      <style:text-properties style:font-name="Courier New" style:font-name-complex="Courier New"/>
    </style:style>
    <style:style style:name="P3172" style:parent-style-name="Textosimples" style:family="paragraph">
      <style:text-properties style:font-name="Courier New" style:font-name-complex="Courier New"/>
    </style:style>
    <style:style style:name="P3173" style:parent-style-name="Textosimples" style:family="paragraph">
      <style:text-properties style:font-name="Courier New" style:font-name-complex="Courier New"/>
    </style:style>
    <style:style style:name="P3174" style:parent-style-name="Textosimples" style:family="paragraph">
      <style:text-properties style:font-name="Courier New" style:font-name-complex="Courier New"/>
    </style:style>
    <style:style style:name="P3175" style:parent-style-name="Textosimples" style:family="paragraph">
      <style:text-properties style:font-name="Courier New" style:font-name-complex="Courier New"/>
    </style:style>
    <style:style style:name="P3176" style:parent-style-name="Textosimples" style:family="paragraph">
      <style:text-properties style:font-name="Courier New" style:font-name-complex="Courier New"/>
    </style:style>
    <style:style style:name="P3177" style:parent-style-name="Textosimples" style:family="paragraph">
      <style:text-properties style:font-name="Courier New" style:font-name-complex="Courier New"/>
    </style:style>
    <style:style style:name="P3178" style:parent-style-name="Textosimples" style:family="paragraph">
      <style:text-properties style:font-name="Courier New" style:font-name-complex="Courier New"/>
    </style:style>
    <style:style style:name="P3179" style:parent-style-name="Textosimples" style:family="paragraph">
      <style:text-properties style:font-name="Courier New" style:font-name-complex="Courier New"/>
    </style:style>
    <style:style style:name="P3180" style:parent-style-name="Textosimples" style:family="paragraph">
      <style:text-properties style:font-name="Courier New" style:font-name-complex="Courier New"/>
    </style:style>
    <style:style style:name="P3181" style:parent-style-name="Textosimples" style:family="paragraph">
      <style:text-properties style:font-name="Courier New" style:font-name-complex="Courier New"/>
    </style:style>
    <style:style style:name="P3182" style:parent-style-name="Textosimples" style:family="paragraph">
      <style:text-properties style:font-name="Courier New" style:font-name-complex="Courier New"/>
    </style:style>
    <style:style style:name="P3183" style:parent-style-name="Textosimples" style:family="paragraph">
      <style:text-properties style:font-name="Courier New" style:font-name-complex="Courier New"/>
    </style:style>
    <style:style style:name="P3184" style:parent-style-name="Textosimples" style:family="paragraph">
      <style:text-properties style:font-name="Courier New" style:font-name-complex="Courier New"/>
    </style:style>
    <style:style style:name="P3185" style:parent-style-name="Textosimples" style:family="paragraph">
      <style:text-properties style:font-name="Courier New" style:font-name-complex="Courier New"/>
    </style:style>
    <style:style style:name="P3186" style:parent-style-name="Textosimples" style:family="paragraph">
      <style:text-properties style:font-name="Courier New" style:font-name-complex="Courier New"/>
    </style:style>
    <style:style style:name="P3187" style:parent-style-name="Textosimples" style:family="paragraph">
      <style:text-properties style:font-name="Courier New" style:font-name-complex="Courier New"/>
    </style:style>
    <style:style style:name="P3188" style:parent-style-name="Textosimples" style:family="paragraph">
      <style:text-properties style:font-name="Courier New" style:font-name-complex="Courier New"/>
    </style:style>
    <style:style style:name="P3189" style:parent-style-name="Textosimples" style:family="paragraph">
      <style:text-properties style:font-name="Courier New" style:font-name-complex="Courier New"/>
    </style:style>
    <style:style style:name="P3190" style:parent-style-name="Textosimples" style:family="paragraph">
      <style:text-properties style:font-name="Courier New" style:font-name-complex="Courier New"/>
    </style:style>
    <style:style style:name="P3191" style:parent-style-name="Textosimples" style:family="paragraph">
      <style:text-properties style:font-name="Courier New" style:font-name-complex="Courier New"/>
    </style:style>
    <style:style style:name="P3192" style:parent-style-name="Textosimples" style:family="paragraph">
      <style:text-properties style:font-name="Courier New" style:font-name-complex="Courier New"/>
    </style:style>
    <style:style style:name="P3193" style:parent-style-name="Textosimples" style:family="paragraph">
      <style:text-properties style:font-name="Courier New" style:font-name-complex="Courier New"/>
    </style:style>
    <style:style style:name="P3194" style:parent-style-name="Textosimples" style:family="paragraph">
      <style:text-properties style:font-name="Courier New" style:font-name-complex="Courier New"/>
    </style:style>
    <style:style style:name="P3195" style:parent-style-name="Textosimples" style:family="paragraph">
      <style:text-properties style:font-name="Courier New" style:font-name-complex="Courier New"/>
    </style:style>
    <style:style style:name="P3196" style:parent-style-name="Textosimples" style:family="paragraph">
      <style:text-properties style:font-name="Courier New" style:font-name-complex="Courier New"/>
    </style:style>
    <style:style style:name="P3197" style:parent-style-name="Textosimples" style:family="paragraph">
      <style:text-properties style:font-name="Courier New" style:font-name-complex="Courier New"/>
    </style:style>
    <style:style style:name="P3198" style:parent-style-name="Textosimples" style:family="paragraph">
      <style:text-properties style:font-name="Courier New" style:font-name-complex="Courier New"/>
    </style:style>
    <style:style style:name="P3199" style:parent-style-name="Textosimples" style:family="paragraph">
      <style:text-properties style:font-name="Courier New" style:font-name-complex="Courier New"/>
    </style:style>
    <style:style style:name="P3200" style:parent-style-name="Textosimples" style:family="paragraph">
      <style:text-properties style:font-name="Courier New" style:font-name-complex="Courier New"/>
    </style:style>
    <style:style style:name="P3201" style:parent-style-name="Textosimples" style:family="paragraph">
      <style:text-properties style:font-name="Courier New" style:font-name-complex="Courier New"/>
    </style:style>
    <style:style style:name="P3202" style:parent-style-name="Textosimples" style:family="paragraph">
      <style:text-properties style:font-name="Courier New" style:font-name-complex="Courier New"/>
    </style:style>
    <style:style style:name="P3203" style:parent-style-name="Textosimples" style:family="paragraph">
      <style:text-properties style:font-name="Courier New" style:font-name-complex="Courier New"/>
    </style:style>
    <style:style style:name="P3204" style:parent-style-name="Textosimples" style:family="paragraph">
      <style:text-properties style:font-name="Courier New" style:font-name-complex="Courier New"/>
    </style:style>
    <style:style style:name="P3205" style:parent-style-name="Textosimples" style:family="paragraph">
      <style:text-properties style:font-name="Courier New" style:font-name-complex="Courier New"/>
    </style:style>
    <style:style style:name="P3206" style:parent-style-name="Textosimples" style:family="paragraph">
      <style:text-properties style:font-name="Courier New" style:font-name-complex="Courier New"/>
    </style:style>
    <style:style style:name="P3207" style:parent-style-name="Textosimples" style:family="paragraph">
      <style:text-properties style:font-name="Courier New" style:font-name-complex="Courier New"/>
    </style:style>
    <style:style style:name="P3208" style:parent-style-name="Textosimples" style:family="paragraph">
      <style:text-properties style:font-name="Courier New" style:font-name-complex="Courier New"/>
    </style:style>
    <style:style style:name="P3209" style:parent-style-name="Textosimples" style:family="paragraph">
      <style:text-properties style:font-name="Courier New" style:font-name-complex="Courier New"/>
    </style:style>
    <style:style style:name="P3210" style:parent-style-name="Textosimples" style:family="paragraph">
      <style:text-properties style:font-name="Courier New" style:font-name-complex="Courier New"/>
    </style:style>
    <style:style style:name="P3211" style:parent-style-name="Textosimples" style:family="paragraph">
      <style:text-properties style:font-name="Courier New" style:font-name-complex="Courier New"/>
    </style:style>
    <style:style style:name="P3212" style:parent-style-name="Textosimples" style:family="paragraph">
      <style:text-properties style:font-name="Courier New" style:font-name-complex="Courier New"/>
    </style:style>
    <style:style style:name="P3213" style:parent-style-name="Textosimples" style:family="paragraph">
      <style:text-properties style:font-name="Courier New" style:font-name-complex="Courier New"/>
    </style:style>
    <style:style style:name="P3214" style:parent-style-name="Textosimples" style:family="paragraph">
      <style:text-properties style:font-name="Courier New" style:font-name-complex="Courier New"/>
    </style:style>
    <style:style style:name="P3215" style:parent-style-name="Textosimples" style:family="paragraph">
      <style:text-properties style:font-name="Courier New" style:font-name-complex="Courier New"/>
    </style:style>
    <style:style style:name="P3216" style:parent-style-name="Textosimples" style:family="paragraph">
      <style:text-properties style:font-name="Courier New" style:font-name-complex="Courier New"/>
    </style:style>
    <style:style style:name="P3217" style:parent-style-name="Textosimples" style:family="paragraph">
      <style:text-properties style:font-name="Courier New" style:font-name-complex="Courier New"/>
    </style:style>
    <style:style style:name="P3218" style:parent-style-name="Textosimples" style:family="paragraph">
      <style:text-properties style:font-name="Courier New" style:font-name-complex="Courier New"/>
    </style:style>
    <style:style style:name="P3219" style:parent-style-name="Textosimples" style:family="paragraph">
      <style:text-properties style:font-name="Courier New" style:font-name-complex="Courier New"/>
    </style:style>
    <style:style style:name="P3220" style:parent-style-name="Textosimples" style:family="paragraph">
      <style:text-properties style:font-name="Courier New" style:font-name-complex="Courier New"/>
    </style:style>
    <style:style style:name="P3221" style:parent-style-name="Textosimples" style:family="paragraph">
      <style:text-properties style:font-name="Courier New" style:font-name-complex="Courier New"/>
    </style:style>
    <style:style style:name="P3222" style:parent-style-name="Textosimples" style:family="paragraph">
      <style:text-properties style:font-name="Courier New" style:font-name-complex="Courier New"/>
    </style:style>
    <style:style style:name="P3223" style:parent-style-name="Textosimples" style:family="paragraph">
      <style:text-properties style:font-name="Courier New" style:font-name-complex="Courier New"/>
    </style:style>
    <style:style style:name="P3224" style:parent-style-name="Textosimples" style:family="paragraph">
      <style:text-properties style:font-name="Courier New" style:font-name-complex="Courier New"/>
    </style:style>
    <style:style style:name="P3225" style:parent-style-name="Textosimples" style:family="paragraph">
      <style:text-properties style:font-name="Courier New" style:font-name-complex="Courier New"/>
    </style:style>
    <style:style style:name="P3226" style:parent-style-name="Textosimples" style:family="paragraph">
      <style:text-properties style:font-name="Courier New" style:font-name-complex="Courier New"/>
    </style:style>
    <style:style style:name="P3227" style:parent-style-name="Textosimples" style:family="paragraph">
      <style:text-properties style:font-name="Courier New" style:font-name-complex="Courier New"/>
    </style:style>
    <style:style style:name="P3228" style:parent-style-name="Textosimples" style:family="paragraph">
      <style:text-properties style:font-name="Courier New" style:font-name-complex="Courier New"/>
    </style:style>
    <style:style style:name="P3229" style:parent-style-name="Textosimples" style:family="paragraph">
      <style:text-properties style:font-name="Courier New" style:font-name-complex="Courier New"/>
    </style:style>
    <style:style style:name="P3230" style:parent-style-name="Textosimples" style:family="paragraph">
      <style:text-properties style:font-name="Courier New" style:font-name-complex="Courier New"/>
    </style:style>
    <style:style style:name="P3231" style:parent-style-name="Textosimples" style:family="paragraph">
      <style:text-properties style:font-name="Courier New" style:font-name-complex="Courier New"/>
    </style:style>
    <style:style style:name="P3232" style:parent-style-name="Textosimples" style:family="paragraph">
      <style:text-properties style:font-name="Courier New" style:font-name-complex="Courier New"/>
    </style:style>
    <style:style style:name="P3233" style:parent-style-name="Textosimples" style:family="paragraph">
      <style:text-properties style:font-name="Courier New" style:font-name-complex="Courier New"/>
    </style:style>
    <style:style style:name="P3234" style:parent-style-name="Textosimples" style:family="paragraph">
      <style:text-properties style:font-name="Courier New" style:font-name-complex="Courier New"/>
    </style:style>
    <style:style style:name="P3235" style:parent-style-name="Textosimples" style:family="paragraph">
      <style:text-properties style:font-name="Courier New" style:font-name-complex="Courier New"/>
    </style:style>
    <style:style style:name="P3236" style:parent-style-name="Textosimples" style:family="paragraph">
      <style:text-properties style:font-name="Courier New" style:font-name-complex="Courier New"/>
    </style:style>
    <style:style style:name="P3237" style:parent-style-name="Textosimples" style:family="paragraph">
      <style:text-properties style:font-name="Courier New" style:font-name-complex="Courier New"/>
    </style:style>
    <style:style style:name="P3238" style:parent-style-name="Textosimples" style:family="paragraph">
      <style:text-properties style:font-name="Courier New" style:font-name-complex="Courier New"/>
    </style:style>
    <style:style style:name="P3239" style:parent-style-name="Textosimples" style:family="paragraph">
      <style:text-properties style:font-name="Courier New" style:font-name-complex="Courier New"/>
    </style:style>
    <style:style style:name="P3240" style:parent-style-name="Textosimples" style:family="paragraph">
      <style:text-properties style:font-name="Courier New" style:font-name-complex="Courier New"/>
    </style:style>
    <style:style style:name="P3241" style:parent-style-name="Textosimples" style:family="paragraph">
      <style:text-properties style:font-name="Courier New" style:font-name-complex="Courier New"/>
    </style:style>
    <style:style style:name="P3242" style:parent-style-name="Textosimples" style:family="paragraph">
      <style:text-properties style:font-name="Courier New" style:font-name-complex="Courier New"/>
    </style:style>
    <style:style style:name="P3243" style:parent-style-name="Textosimples" style:family="paragraph">
      <style:text-properties style:font-name="Courier New" style:font-name-complex="Courier New"/>
    </style:style>
    <style:style style:name="P3244" style:parent-style-name="Textosimples" style:family="paragraph">
      <style:text-properties style:font-name="Courier New" style:font-name-complex="Courier New"/>
    </style:style>
    <style:style style:name="P3245" style:parent-style-name="Textosimples" style:family="paragraph">
      <style:text-properties style:font-name="Courier New" style:font-name-complex="Courier New"/>
    </style:style>
    <style:style style:name="P3246" style:parent-style-name="Textosimples" style:family="paragraph">
      <style:text-properties style:font-name="Courier New" style:font-name-complex="Courier New"/>
    </style:style>
    <style:style style:name="P3247" style:parent-style-name="Textosimples" style:family="paragraph">
      <style:text-properties style:font-name="Courier New" style:font-name-complex="Courier New"/>
    </style:style>
    <style:style style:name="P3248" style:parent-style-name="Textosimples" style:family="paragraph">
      <style:text-properties style:font-name="Courier New" style:font-name-complex="Courier New"/>
    </style:style>
    <style:style style:name="P3249" style:parent-style-name="Textosimples" style:family="paragraph">
      <style:text-properties style:font-name="Courier New" style:font-name-complex="Courier New"/>
    </style:style>
    <style:style style:name="P3250" style:parent-style-name="Textosimples" style:family="paragraph">
      <style:text-properties style:font-name="Courier New" style:font-name-complex="Courier New"/>
    </style:style>
    <style:style style:name="P3251" style:parent-style-name="Textosimples" style:family="paragraph">
      <style:text-properties style:font-name="Courier New" style:font-name-complex="Courier New"/>
    </style:style>
    <style:style style:name="P3252" style:parent-style-name="Textosimples" style:family="paragraph">
      <style:text-properties style:font-name="Courier New" style:font-name-complex="Courier New"/>
    </style:style>
    <style:style style:name="P3253" style:parent-style-name="Textosimples" style:family="paragraph">
      <style:text-properties style:font-name="Courier New" style:font-name-complex="Courier New"/>
    </style:style>
    <style:style style:name="P3254" style:parent-style-name="Textosimples" style:family="paragraph">
      <style:text-properties style:font-name="Courier New" style:font-name-complex="Courier New"/>
    </style:style>
    <style:style style:name="P3255" style:parent-style-name="Textosimples" style:family="paragraph">
      <style:text-properties style:font-name="Courier New" style:font-name-complex="Courier New"/>
    </style:style>
    <style:style style:name="P3256" style:parent-style-name="Textosimples" style:family="paragraph">
      <style:text-properties style:font-name="Courier New" style:font-name-complex="Courier New"/>
    </style:style>
    <style:style style:name="P3257" style:parent-style-name="Textosimples" style:family="paragraph">
      <style:text-properties style:font-name="Courier New" style:font-name-complex="Courier New"/>
    </style:style>
    <style:style style:name="P3258" style:parent-style-name="Textosimples" style:family="paragraph">
      <style:text-properties style:font-name="Courier New" style:font-name-complex="Courier New"/>
    </style:style>
    <style:style style:name="P3259" style:parent-style-name="Textosimples" style:family="paragraph">
      <style:text-properties style:font-name="Courier New" style:font-name-complex="Courier New"/>
    </style:style>
    <style:style style:name="P3260" style:parent-style-name="Textosimples" style:family="paragraph">
      <style:text-properties style:font-name="Courier New" style:font-name-complex="Courier New"/>
    </style:style>
    <style:style style:name="P3261" style:parent-style-name="Textosimples" style:family="paragraph">
      <style:text-properties style:font-name="Courier New" style:font-name-complex="Courier New"/>
    </style:style>
    <style:style style:name="P3262" style:parent-style-name="Textosimples" style:family="paragraph">
      <style:text-properties style:font-name="Courier New" style:font-name-complex="Courier New"/>
    </style:style>
    <style:style style:name="P3263" style:parent-style-name="Textosimples" style:family="paragraph">
      <style:text-properties style:font-name="Courier New" style:font-name-complex="Courier New"/>
    </style:style>
    <style:style style:name="P3264" style:parent-style-name="Textosimples" style:family="paragraph">
      <style:text-properties style:font-name="Courier New" style:font-name-complex="Courier New"/>
    </style:style>
    <style:style style:name="P3265" style:parent-style-name="Textosimples" style:family="paragraph">
      <style:text-properties style:font-name="Courier New" style:font-name-complex="Courier New"/>
    </style:style>
    <style:style style:name="P3266" style:parent-style-name="Textosimples" style:family="paragraph">
      <style:text-properties style:font-name="Courier New" style:font-name-complex="Courier New"/>
    </style:style>
    <style:style style:name="P3267" style:parent-style-name="Textosimples" style:family="paragraph">
      <style:text-properties style:font-name="Courier New" style:font-name-complex="Courier New"/>
    </style:style>
    <style:style style:name="P3268" style:parent-style-name="Textosimples" style:family="paragraph">
      <style:text-properties style:font-name="Courier New" style:font-name-complex="Courier New"/>
    </style:style>
    <style:style style:name="P3269" style:parent-style-name="Textosimples" style:family="paragraph">
      <style:text-properties style:font-name="Courier New" style:font-name-complex="Courier New"/>
    </style:style>
    <style:style style:name="P3270" style:parent-style-name="Textosimples" style:family="paragraph">
      <style:text-properties style:font-name="Courier New" style:font-name-complex="Courier New"/>
    </style:style>
    <style:style style:name="P3271" style:parent-style-name="Textosimples" style:family="paragraph">
      <style:text-properties style:font-name="Courier New" style:font-name-complex="Courier New"/>
    </style:style>
    <style:style style:name="P3272" style:parent-style-name="Textosimples" style:family="paragraph">
      <style:text-properties style:font-name="Courier New" style:font-name-complex="Courier New"/>
    </style:style>
    <style:style style:name="P3273" style:parent-style-name="Textosimples" style:family="paragraph">
      <style:text-properties style:font-name="Courier New" style:font-name-complex="Courier New"/>
    </style:style>
    <style:style style:name="P3274" style:parent-style-name="Textosimples" style:family="paragraph">
      <style:text-properties style:font-name="Courier New" style:font-name-complex="Courier New"/>
    </style:style>
    <style:style style:name="P3275" style:parent-style-name="Textosimples" style:family="paragraph">
      <style:text-properties style:font-name="Courier New" style:font-name-complex="Courier New"/>
    </style:style>
    <style:style style:name="P3276" style:parent-style-name="Textosimples" style:family="paragraph">
      <style:text-properties style:font-name="Courier New" style:font-name-complex="Courier New"/>
    </style:style>
    <style:style style:name="P3277" style:parent-style-name="Textosimples" style:family="paragraph">
      <style:text-properties style:font-name="Courier New" style:font-name-complex="Courier New"/>
    </style:style>
    <style:style style:name="P3278" style:parent-style-name="Textosimples" style:family="paragraph">
      <style:text-properties style:font-name="Courier New" style:font-name-complex="Courier New"/>
    </style:style>
    <style:style style:name="P3279" style:parent-style-name="Textosimples" style:family="paragraph">
      <style:text-properties style:font-name="Courier New" style:font-name-complex="Courier New"/>
    </style:style>
    <style:style style:name="P3280" style:parent-style-name="Textosimples" style:family="paragraph">
      <style:text-properties style:font-name="Courier New" style:font-name-complex="Courier New"/>
    </style:style>
    <style:style style:name="P3281" style:parent-style-name="Textosimples" style:family="paragraph">
      <style:text-properties style:font-name="Courier New" style:font-name-complex="Courier New"/>
    </style:style>
    <style:style style:name="P3282" style:parent-style-name="Textosimples" style:family="paragraph">
      <style:paragraph-properties fo:break-before="page"/>
      <style:text-properties style:font-name="Courier New" style:font-name-complex="Courier New"/>
    </style:style>
    <style:style style:name="P3283" style:parent-style-name="Textosimples" style:family="paragraph">
      <style:text-properties style:font-name="Courier New" style:font-name-complex="Courier New"/>
    </style:style>
    <style:style style:name="P3284" style:parent-style-name="Textosimples" style:family="paragraph">
      <style:text-properties style:font-name="Courier New" style:font-name-complex="Courier New"/>
    </style:style>
    <style:style style:name="P3285" style:parent-style-name="Textosimples" style:family="paragraph">
      <style:text-properties style:font-name="Courier New" style:font-name-complex="Courier New"/>
    </style:style>
    <style:style style:name="P3286" style:parent-style-name="Textosimples" style:family="paragraph">
      <style:text-properties style:font-name="Courier New" style:font-name-complex="Courier New"/>
    </style:style>
    <style:style style:name="P3287" style:parent-style-name="Textosimples" style:family="paragraph">
      <style:text-properties style:font-name="Courier New" style:font-name-complex="Courier New"/>
    </style:style>
    <style:style style:name="P3288" style:parent-style-name="Textosimples" style:family="paragraph">
      <style:text-properties style:font-name="Courier New" style:font-name-complex="Courier New"/>
    </style:style>
    <style:style style:name="P3289" style:parent-style-name="Textosimples" style:family="paragraph">
      <style:text-properties style:font-name="Courier New" style:font-name-complex="Courier New"/>
    </style:style>
    <style:style style:name="P3290" style:parent-style-name="Textosimples" style:family="paragraph">
      <style:text-properties style:font-name="Courier New" style:font-name-complex="Courier New"/>
    </style:style>
    <style:style style:name="P3291" style:parent-style-name="Textosimples" style:family="paragraph">
      <style:text-properties style:font-name="Courier New" style:font-name-complex="Courier New"/>
    </style:style>
    <style:style style:name="P3292" style:parent-style-name="Textosimples" style:family="paragraph">
      <style:text-properties style:font-name="Courier New" style:font-name-complex="Courier New"/>
    </style:style>
    <style:style style:name="P3293" style:parent-style-name="Textosimples" style:family="paragraph">
      <style:text-properties style:font-name="Courier New" style:font-name-complex="Courier New"/>
    </style:style>
    <style:style style:name="P3294" style:parent-style-name="Textosimples" style:family="paragraph">
      <style:text-properties style:font-name="Courier New" style:font-name-complex="Courier New"/>
    </style:style>
    <style:style style:name="P3295" style:parent-style-name="Textosimples" style:family="paragraph">
      <style:text-properties style:font-name="Courier New" style:font-name-complex="Courier New"/>
    </style:style>
    <style:style style:name="P3296" style:parent-style-name="Textosimples" style:family="paragraph">
      <style:text-properties style:font-name="Courier New" style:font-name-complex="Courier New"/>
    </style:style>
    <style:style style:name="P3297" style:parent-style-name="Textosimples" style:family="paragraph">
      <style:text-properties style:font-name="Courier New" style:font-name-complex="Courier New"/>
    </style:style>
    <style:style style:name="P3298" style:parent-style-name="Textosimples" style:family="paragraph">
      <style:text-properties style:font-name="Courier New" style:font-name-complex="Courier New"/>
    </style:style>
    <style:style style:name="P3299" style:parent-style-name="Textosimples" style:family="paragraph">
      <style:text-properties style:font-name="Courier New" style:font-name-complex="Courier New"/>
    </style:style>
    <style:style style:name="P3300" style:parent-style-name="Textosimples" style:family="paragraph">
      <style:text-properties style:font-name="Courier New" style:font-name-complex="Courier New"/>
    </style:style>
    <style:style style:name="P3301" style:parent-style-name="Textosimples" style:family="paragraph">
      <style:text-properties style:font-name="Courier New" style:font-name-complex="Courier New"/>
    </style:style>
    <style:style style:name="P3302" style:parent-style-name="Textosimples" style:family="paragraph">
      <style:text-properties style:font-name="Courier New" style:font-name-complex="Courier New"/>
    </style:style>
    <style:style style:name="P3303" style:parent-style-name="Textosimples" style:family="paragraph">
      <style:text-properties style:font-name="Courier New" style:font-name-complex="Courier New"/>
    </style:style>
    <style:style style:name="P3304" style:parent-style-name="Textosimples" style:family="paragraph">
      <style:text-properties style:font-name="Courier New" style:font-name-complex="Courier New"/>
    </style:style>
    <style:style style:name="P3305" style:parent-style-name="Textosimples" style:family="paragraph">
      <style:text-properties style:font-name="Courier New" style:font-name-complex="Courier New"/>
    </style:style>
    <style:style style:name="P3306" style:parent-style-name="Textosimples" style:family="paragraph">
      <style:text-properties style:font-name="Courier New" style:font-name-complex="Courier New"/>
    </style:style>
    <style:style style:name="P3307" style:parent-style-name="Textosimples" style:family="paragraph">
      <style:text-properties style:font-name="Courier New" style:font-name-complex="Courier New"/>
    </style:style>
    <style:style style:name="P3308" style:parent-style-name="Textosimples" style:family="paragraph">
      <style:text-properties style:font-name="Courier New" style:font-name-complex="Courier New"/>
    </style:style>
    <style:style style:name="P3309" style:parent-style-name="Textosimples" style:family="paragraph">
      <style:text-properties style:font-name="Courier New" style:font-name-complex="Courier New"/>
    </style:style>
    <style:style style:name="P3310" style:parent-style-name="Textosimples" style:family="paragraph">
      <style:text-properties style:font-name="Courier New" style:font-name-complex="Courier New"/>
    </style:style>
    <style:style style:name="P3311" style:parent-style-name="Textosimples" style:family="paragraph">
      <style:text-properties style:font-name="Courier New" style:font-name-complex="Courier New"/>
    </style:style>
    <style:style style:name="P3312" style:parent-style-name="Textosimples" style:family="paragraph">
      <style:text-properties style:font-name="Courier New" style:font-name-complex="Courier New"/>
    </style:style>
    <style:style style:name="P3313" style:parent-style-name="Textosimples" style:family="paragraph">
      <style:text-properties style:font-name="Courier New" style:font-name-complex="Courier New"/>
    </style:style>
    <style:style style:name="P3314" style:parent-style-name="Textosimples" style:family="paragraph">
      <style:text-properties style:font-name="Courier New" style:font-name-complex="Courier New"/>
    </style:style>
    <style:style style:name="P3315" style:parent-style-name="Textosimples" style:family="paragraph">
      <style:text-properties style:font-name="Courier New" style:font-name-complex="Courier New"/>
    </style:style>
    <style:style style:name="P3316" style:parent-style-name="Textosimples" style:family="paragraph">
      <style:text-properties style:font-name="Courier New" style:font-name-complex="Courier New"/>
    </style:style>
    <style:style style:name="P3317" style:parent-style-name="Textosimples" style:family="paragraph">
      <style:text-properties style:font-name="Courier New" style:font-name-complex="Courier New"/>
    </style:style>
    <style:style style:name="P3318" style:parent-style-name="Textosimples" style:family="paragraph">
      <style:text-properties style:font-name="Courier New" style:font-name-complex="Courier New"/>
    </style:style>
    <style:style style:name="P3319" style:parent-style-name="Textosimples" style:family="paragraph">
      <style:text-properties style:font-name="Courier New" style:font-name-complex="Courier New"/>
    </style:style>
    <style:style style:name="P3320" style:parent-style-name="Textosimples" style:family="paragraph">
      <style:text-properties style:font-name="Courier New" style:font-name-complex="Courier New"/>
    </style:style>
    <style:style style:name="P3321" style:parent-style-name="Textosimples" style:family="paragraph">
      <style:text-properties style:font-name="Courier New" style:font-name-complex="Courier New"/>
    </style:style>
    <style:style style:name="P3322" style:parent-style-name="Textosimples" style:family="paragraph">
      <style:text-properties style:font-name="Courier New" style:font-name-complex="Courier New"/>
    </style:style>
    <style:style style:name="P3323" style:parent-style-name="Textosimples" style:family="paragraph">
      <style:text-properties style:font-name="Courier New" style:font-name-complex="Courier New"/>
    </style:style>
    <style:style style:name="P3324" style:parent-style-name="Textosimples" style:family="paragraph">
      <style:text-properties style:font-name="Courier New" style:font-name-complex="Courier New"/>
    </style:style>
    <style:style style:name="P3325" style:parent-style-name="Textosimples" style:family="paragraph">
      <style:text-properties style:font-name="Courier New" style:font-name-complex="Courier New"/>
    </style:style>
    <style:style style:name="P3326" style:parent-style-name="Textosimples" style:family="paragraph">
      <style:text-properties style:font-name="Courier New" style:font-name-complex="Courier New"/>
    </style:style>
    <style:style style:name="P3327" style:parent-style-name="Textosimples" style:family="paragraph">
      <style:text-properties style:font-name="Courier New" style:font-name-complex="Courier New"/>
    </style:style>
    <style:style style:name="P3328" style:parent-style-name="Textosimples" style:family="paragraph">
      <style:text-properties style:font-name="Courier New" style:font-name-complex="Courier New"/>
    </style:style>
    <style:style style:name="P3329" style:parent-style-name="Textosimples" style:family="paragraph">
      <style:text-properties style:font-name="Courier New" style:font-name-complex="Courier New"/>
    </style:style>
    <style:style style:name="P3330" style:parent-style-name="Textosimples" style:family="paragraph">
      <style:text-properties style:font-name="Courier New" style:font-name-complex="Courier New"/>
    </style:style>
    <style:style style:name="P3331" style:parent-style-name="Textosimples" style:family="paragraph">
      <style:text-properties style:font-name="Courier New" style:font-name-complex="Courier New"/>
    </style:style>
    <style:style style:name="P3332" style:parent-style-name="Textosimples" style:family="paragraph">
      <style:paragraph-properties fo:break-before="page"/>
      <style:text-properties style:font-name="Courier New" style:font-name-complex="Courier New"/>
    </style:style>
    <style:style style:name="P3333" style:parent-style-name="Textosimples" style:family="paragraph">
      <style:text-properties style:font-name="Courier New" style:font-name-complex="Courier New"/>
    </style:style>
    <style:style style:name="P3334" style:parent-style-name="Textosimples" style:family="paragraph">
      <style:text-properties style:font-name="Courier New" style:font-name-complex="Courier New"/>
    </style:style>
    <style:style style:name="P3335" style:parent-style-name="Textosimples" style:family="paragraph">
      <style:text-properties style:font-name="Courier New" style:font-name-complex="Courier New"/>
    </style:style>
    <style:style style:name="P3336" style:parent-style-name="Textosimples" style:family="paragraph">
      <style:text-properties style:font-name="Courier New" style:font-name-complex="Courier New"/>
    </style:style>
    <style:style style:name="P3337" style:parent-style-name="Textosimples" style:family="paragraph">
      <style:text-properties style:font-name="Courier New" style:font-name-complex="Courier New"/>
    </style:style>
    <style:style style:name="P3338" style:parent-style-name="Textosimples" style:family="paragraph">
      <style:text-properties style:font-name="Courier New" style:font-name-complex="Courier New"/>
    </style:style>
    <style:style style:name="P3339" style:parent-style-name="Textosimples" style:family="paragraph">
      <style:text-properties style:font-name="Courier New" style:font-name-complex="Courier New"/>
    </style:style>
    <style:style style:name="P3340" style:parent-style-name="Textosimples" style:family="paragraph">
      <style:text-properties style:font-name="Courier New" style:font-name-complex="Courier New"/>
    </style:style>
    <style:style style:name="P3341" style:parent-style-name="Textosimples" style:family="paragraph">
      <style:text-properties style:font-name="Courier New" style:font-name-complex="Courier New"/>
    </style:style>
    <style:style style:name="P3342" style:parent-style-name="Textosimples" style:family="paragraph">
      <style:text-properties style:font-name="Courier New" style:font-name-complex="Courier New"/>
    </style:style>
    <style:style style:name="P3343" style:parent-style-name="Textosimples" style:family="paragraph">
      <style:text-properties style:font-name="Courier New" style:font-name-complex="Courier New"/>
    </style:style>
    <style:style style:name="P3344" style:parent-style-name="Textosimples" style:family="paragraph">
      <style:text-properties style:font-name="Courier New" style:font-name-complex="Courier New"/>
    </style:style>
    <style:style style:name="P3345" style:parent-style-name="Textosimples" style:family="paragraph">
      <style:text-properties style:font-name="Courier New" style:font-name-complex="Courier New"/>
    </style:style>
    <style:style style:name="P3346" style:parent-style-name="Textosimples" style:family="paragraph">
      <style:text-properties style:font-name="Courier New" style:font-name-complex="Courier New"/>
    </style:style>
    <style:style style:name="P3347" style:parent-style-name="Textosimples" style:family="paragraph">
      <style:text-properties style:font-name="Courier New" style:font-name-complex="Courier New"/>
    </style:style>
    <style:style style:name="P3348" style:parent-style-name="Textosimples" style:family="paragraph">
      <style:text-properties style:font-name="Courier New" style:font-name-complex="Courier New"/>
    </style:style>
    <style:style style:name="P3349" style:parent-style-name="Textosimples" style:family="paragraph">
      <style:text-properties style:font-name="Courier New" style:font-name-complex="Courier New"/>
    </style:style>
    <style:style style:name="P3350" style:parent-style-name="Textosimples" style:family="paragraph">
      <style:text-properties style:font-name="Courier New" style:font-name-complex="Courier New"/>
    </style:style>
    <style:style style:name="P3351" style:parent-style-name="Textosimples" style:family="paragraph">
      <style:text-properties style:font-name="Courier New" style:font-name-complex="Courier New"/>
    </style:style>
    <style:style style:name="P3352" style:parent-style-name="Textosimples" style:family="paragraph">
      <style:text-properties style:font-name="Courier New" style:font-name-complex="Courier New"/>
    </style:style>
    <style:style style:name="P3353" style:parent-style-name="Textosimples" style:family="paragraph">
      <style:text-properties style:font-name="Courier New" style:font-name-complex="Courier New"/>
    </style:style>
    <style:style style:name="P3354" style:parent-style-name="Textosimples" style:family="paragraph">
      <style:text-properties style:font-name="Courier New" style:font-name-complex="Courier New"/>
    </style:style>
    <style:style style:name="P3355" style:parent-style-name="Textosimples" style:family="paragraph">
      <style:text-properties style:font-name="Courier New" style:font-name-complex="Courier New"/>
    </style:style>
    <style:style style:name="P3356" style:parent-style-name="Textosimples" style:family="paragraph">
      <style:text-properties style:font-name="Courier New" style:font-name-complex="Courier New"/>
    </style:style>
    <style:style style:name="P3357" style:parent-style-name="Textosimples" style:family="paragraph">
      <style:text-properties style:font-name="Courier New" style:font-name-complex="Courier New"/>
    </style:style>
    <style:style style:name="P3358" style:parent-style-name="Textosimples" style:family="paragraph">
      <style:text-properties style:font-name="Courier New" style:font-name-complex="Courier New"/>
    </style:style>
    <style:style style:name="P3359" style:parent-style-name="Textosimples" style:family="paragraph">
      <style:text-properties style:font-name="Courier New" style:font-name-complex="Courier New"/>
    </style:style>
    <style:style style:name="P3360" style:parent-style-name="Textosimples" style:family="paragraph">
      <style:text-properties style:font-name="Courier New" style:font-name-complex="Courier New"/>
    </style:style>
    <style:style style:name="P3361" style:parent-style-name="Textosimples" style:family="paragraph">
      <style:text-properties style:font-name="Courier New" style:font-name-complex="Courier New"/>
    </style:style>
    <style:style style:name="P3362" style:parent-style-name="Textosimples" style:family="paragraph">
      <style:text-properties style:font-name="Courier New" style:font-name-complex="Courier New"/>
    </style:style>
    <style:style style:name="P3363" style:parent-style-name="Textosimples" style:family="paragraph">
      <style:text-properties style:font-name="Courier New" style:font-name-complex="Courier New"/>
    </style:style>
    <style:style style:name="P3364" style:parent-style-name="Textosimples" style:family="paragraph">
      <style:text-properties style:font-name="Courier New" style:font-name-complex="Courier New"/>
    </style:style>
    <style:style style:name="P3365" style:parent-style-name="Textosimples" style:family="paragraph">
      <style:text-properties style:font-name="Courier New" style:font-name-complex="Courier New"/>
    </style:style>
    <style:style style:name="P3366" style:parent-style-name="Textosimples" style:family="paragraph">
      <style:text-properties style:font-name="Courier New" style:font-name-complex="Courier New"/>
    </style:style>
    <style:style style:name="P3367" style:parent-style-name="Textosimples" style:family="paragraph">
      <style:text-properties style:font-name="Courier New" style:font-name-complex="Courier New"/>
    </style:style>
    <style:style style:name="P3368" style:parent-style-name="Textosimples" style:family="paragraph">
      <style:text-properties style:font-name="Courier New" style:font-name-complex="Courier New"/>
    </style:style>
    <style:style style:name="P3369" style:parent-style-name="Textosimples" style:family="paragraph">
      <style:text-properties style:font-name="Courier New" style:font-name-complex="Courier New"/>
    </style:style>
    <style:style style:name="P3370" style:parent-style-name="Textosimples" style:family="paragraph">
      <style:text-properties style:font-name="Courier New" style:font-name-complex="Courier New"/>
    </style:style>
    <style:style style:name="P3371" style:parent-style-name="Textosimples" style:family="paragraph">
      <style:text-properties style:font-name="Courier New" style:font-name-complex="Courier New"/>
    </style:style>
    <style:style style:name="P3372" style:parent-style-name="Textosimples" style:family="paragraph">
      <style:text-properties style:font-name="Courier New" style:font-name-complex="Courier New"/>
    </style:style>
    <style:style style:name="P3373" style:parent-style-name="Textosimples" style:family="paragraph">
      <style:text-properties style:font-name="Courier New" style:font-name-complex="Courier New"/>
    </style:style>
    <style:style style:name="P3374" style:parent-style-name="Textosimples" style:family="paragraph">
      <style:text-properties style:font-name="Courier New" style:font-name-complex="Courier New"/>
    </style:style>
    <style:style style:name="P3375" style:parent-style-name="Textosimples" style:family="paragraph">
      <style:text-properties style:font-name="Courier New" style:font-name-complex="Courier New"/>
    </style:style>
    <style:style style:name="P3376" style:parent-style-name="Textosimples" style:family="paragraph">
      <style:text-properties style:font-name="Courier New" style:font-name-complex="Courier New"/>
    </style:style>
    <style:style style:name="P3377" style:parent-style-name="Textosimples" style:family="paragraph">
      <style:text-properties style:font-name="Courier New" style:font-name-complex="Courier New"/>
    </style:style>
    <style:style style:name="P3378" style:parent-style-name="Textosimples" style:family="paragraph">
      <style:text-properties style:font-name="Courier New" style:font-name-complex="Courier New"/>
    </style:style>
    <style:style style:name="P3379" style:parent-style-name="Textosimples" style:family="paragraph">
      <style:text-properties style:font-name="Courier New" style:font-name-complex="Courier New"/>
    </style:style>
    <style:style style:name="P3380" style:parent-style-name="Textosimples" style:family="paragraph">
      <style:text-properties style:font-name="Courier New" style:font-name-complex="Courier New"/>
    </style:style>
    <style:style style:name="P3381" style:parent-style-name="Textosimples" style:family="paragraph">
      <style:text-properties style:font-name="Courier New" style:font-name-complex="Courier New"/>
    </style:style>
    <style:style style:name="P3382" style:parent-style-name="Textosimples" style:family="paragraph">
      <style:text-properties style:font-name="Courier New" style:font-name-complex="Courier New"/>
    </style:style>
    <style:style style:name="P3383" style:parent-style-name="Textosimples" style:family="paragraph">
      <style:text-properties style:font-name="Courier New" style:font-name-complex="Courier New"/>
    </style:style>
    <style:style style:name="P3384" style:parent-style-name="Textosimples" style:family="paragraph">
      <style:text-properties style:font-name="Courier New" style:font-name-complex="Courier New"/>
    </style:style>
    <style:style style:name="P3385" style:parent-style-name="Textosimples" style:family="paragraph">
      <style:text-properties style:font-name="Courier New" style:font-name-complex="Courier New"/>
    </style:style>
    <style:style style:name="P3386" style:parent-style-name="Textosimples" style:family="paragraph">
      <style:text-properties style:font-name="Courier New" style:font-name-complex="Courier New"/>
    </style:style>
    <style:style style:name="P3387" style:parent-style-name="Textosimples" style:family="paragraph">
      <style:text-properties style:font-name="Courier New" style:font-name-complex="Courier New"/>
    </style:style>
    <style:style style:name="P3388" style:parent-style-name="Textosimples" style:family="paragraph">
      <style:text-properties style:font-name="Courier New" style:font-name-complex="Courier New"/>
    </style:style>
    <style:style style:name="P3389" style:parent-style-name="Textosimples" style:family="paragraph">
      <style:text-properties style:font-name="Courier New" style:font-name-complex="Courier New"/>
    </style:style>
    <style:style style:name="P3390" style:parent-style-name="Textosimples" style:family="paragraph">
      <style:text-properties style:font-name="Courier New" style:font-name-complex="Courier New"/>
    </style:style>
    <style:style style:name="P3391" style:parent-style-name="Textosimples" style:family="paragraph">
      <style:text-properties style:font-name="Courier New" style:font-name-complex="Courier New"/>
    </style:style>
    <style:style style:name="P3392" style:parent-style-name="Textosimples" style:family="paragraph">
      <style:text-properties style:font-name="Courier New" style:font-name-complex="Courier New"/>
    </style:style>
    <style:style style:name="P3393" style:parent-style-name="Textosimples" style:family="paragraph">
      <style:text-properties style:font-name="Courier New" style:font-name-complex="Courier New"/>
    </style:style>
    <style:style style:name="P3394" style:parent-style-name="Textosimples" style:family="paragraph">
      <style:text-properties style:font-name="Courier New" style:font-name-complex="Courier New"/>
    </style:style>
    <style:style style:name="P3395" style:parent-style-name="Textosimples" style:family="paragraph">
      <style:text-properties style:font-name="Courier New" style:font-name-complex="Courier New"/>
    </style:style>
    <style:style style:name="P3396" style:parent-style-name="Textosimples" style:family="paragraph">
      <style:text-properties style:font-name="Courier New" style:font-name-complex="Courier New"/>
    </style:style>
    <style:style style:name="P3397" style:parent-style-name="Textosimples" style:family="paragraph">
      <style:text-properties style:font-name="Courier New" style:font-name-complex="Courier New"/>
    </style:style>
    <style:style style:name="P3398" style:parent-style-name="Textosimples" style:family="paragraph">
      <style:text-properties style:font-name="Courier New" style:font-name-complex="Courier New"/>
    </style:style>
    <style:style style:name="P3399" style:parent-style-name="Textosimples" style:family="paragraph">
      <style:text-properties style:font-name="Courier New" style:font-name-complex="Courier New"/>
    </style:style>
    <style:style style:name="P3400" style:parent-style-name="Textosimples" style:family="paragraph">
      <style:text-properties style:font-name="Courier New" style:font-name-complex="Courier New"/>
    </style:style>
    <style:style style:name="P3401" style:parent-style-name="Textosimples" style:family="paragraph">
      <style:text-properties style:font-name="Courier New" style:font-name-complex="Courier New"/>
    </style:style>
    <style:style style:name="P3402" style:parent-style-name="Textosimples" style:family="paragraph">
      <style:text-properties style:font-name="Courier New" style:font-name-complex="Courier New"/>
    </style:style>
    <style:style style:name="P3403" style:parent-style-name="Textosimples" style:family="paragraph">
      <style:text-properties style:font-name="Courier New" style:font-name-complex="Courier New"/>
    </style:style>
    <style:style style:name="P3404" style:parent-style-name="Textosimples" style:family="paragraph">
      <style:text-properties style:font-name="Courier New" style:font-name-complex="Courier New"/>
    </style:style>
    <style:style style:name="P3405" style:parent-style-name="Textosimples" style:family="paragraph">
      <style:text-properties style:font-name="Courier New" style:font-name-complex="Courier New"/>
    </style:style>
    <style:style style:name="P3406" style:parent-style-name="Textosimples" style:family="paragraph">
      <style:text-properties style:font-name="Courier New" style:font-name-complex="Courier New"/>
    </style:style>
    <style:style style:name="P3407" style:parent-style-name="Textosimples" style:family="paragraph">
      <style:text-properties style:font-name="Courier New" style:font-name-complex="Courier New"/>
    </style:style>
    <style:style style:name="P3408" style:parent-style-name="Textosimples" style:family="paragraph">
      <style:text-properties style:font-name="Courier New" style:font-name-complex="Courier New"/>
    </style:style>
    <style:style style:name="P3409" style:parent-style-name="Textosimples" style:family="paragraph">
      <style:text-properties style:font-name="Courier New" style:font-name-complex="Courier New"/>
    </style:style>
    <style:style style:name="P3410" style:parent-style-name="Textosimples" style:family="paragraph">
      <style:text-properties style:font-name="Courier New" style:font-name-complex="Courier New"/>
    </style:style>
    <style:style style:name="P3411" style:parent-style-name="Textosimples" style:family="paragraph">
      <style:text-properties style:font-name="Courier New" style:font-name-complex="Courier New"/>
    </style:style>
    <style:style style:name="P3412" style:parent-style-name="Textosimples" style:family="paragraph">
      <style:text-properties style:font-name="Courier New" style:font-name-complex="Courier New"/>
    </style:style>
    <style:style style:name="P3413" style:parent-style-name="Textosimples" style:family="paragraph">
      <style:text-properties style:font-name="Courier New" style:font-name-complex="Courier New"/>
    </style:style>
    <style:style style:name="P3414" style:parent-style-name="Textosimples" style:family="paragraph">
      <style:text-properties style:font-name="Courier New" style:font-name-complex="Courier New"/>
    </style:style>
    <style:style style:name="P3415" style:parent-style-name="Textosimples" style:family="paragraph">
      <style:text-properties style:font-name="Courier New" style:font-name-complex="Courier New"/>
    </style:style>
    <style:style style:name="P3416" style:parent-style-name="Textosimples" style:family="paragraph">
      <style:text-properties style:font-name="Courier New" style:font-name-complex="Courier New"/>
    </style:style>
    <style:style style:name="P3417" style:parent-style-name="Textosimples" style:family="paragraph">
      <style:text-properties style:font-name="Courier New" style:font-name-complex="Courier New"/>
    </style:style>
    <style:style style:name="P3418" style:parent-style-name="Textosimples" style:family="paragraph">
      <style:text-properties style:font-name="Courier New" style:font-name-complex="Courier New"/>
    </style:style>
    <style:style style:name="P3419" style:parent-style-name="Textosimples" style:family="paragraph">
      <style:text-properties style:font-name="Courier New" style:font-name-complex="Courier New"/>
    </style:style>
    <style:style style:name="P3420" style:parent-style-name="Textosimples" style:family="paragraph">
      <style:text-properties style:font-name="Courier New" style:font-name-complex="Courier New"/>
    </style:style>
    <style:style style:name="P3421" style:parent-style-name="Textosimples" style:family="paragraph">
      <style:text-properties style:font-name="Courier New" style:font-name-complex="Courier New"/>
    </style:style>
    <style:style style:name="P3422" style:parent-style-name="Textosimples" style:family="paragraph">
      <style:text-properties style:font-name="Courier New" style:font-name-complex="Courier New"/>
    </style:style>
    <style:style style:name="P3423" style:parent-style-name="Textosimples" style:family="paragraph">
      <style:text-properties style:font-name="Courier New" style:font-name-complex="Courier New"/>
    </style:style>
    <style:style style:name="P3424" style:parent-style-name="Textosimples" style:family="paragraph">
      <style:text-properties style:font-name="Courier New" style:font-name-complex="Courier New"/>
    </style:style>
    <style:style style:name="P3425" style:parent-style-name="Textosimples" style:family="paragraph">
      <style:text-properties style:font-name="Courier New" style:font-name-complex="Courier New"/>
    </style:style>
    <style:style style:name="P3426" style:parent-style-name="Textosimples" style:family="paragraph">
      <style:text-properties style:font-name="Courier New" style:font-name-complex="Courier New"/>
    </style:style>
    <style:style style:name="P3427" style:parent-style-name="Textosimples" style:family="paragraph">
      <style:text-properties style:font-name="Courier New" style:font-name-complex="Courier New"/>
    </style:style>
    <style:style style:name="P3428" style:parent-style-name="Textosimples" style:family="paragraph">
      <style:text-properties style:font-name="Courier New" style:font-name-complex="Courier New"/>
    </style:style>
    <style:style style:name="P3429" style:parent-style-name="Textosimples" style:family="paragraph">
      <style:text-properties style:font-name="Courier New" style:font-name-complex="Courier New"/>
    </style:style>
    <style:style style:name="P3430" style:parent-style-name="Textosimples" style:family="paragraph">
      <style:text-properties style:font-name="Courier New" style:font-name-complex="Courier New"/>
    </style:style>
    <style:style style:name="P3431" style:parent-style-name="Textosimples" style:family="paragraph">
      <style:text-properties style:font-name="Courier New" style:font-name-complex="Courier New"/>
    </style:style>
    <style:style style:name="P3432" style:parent-style-name="Textosimples" style:family="paragraph">
      <style:text-properties style:font-name="Courier New" style:font-name-complex="Courier New"/>
    </style:style>
    <style:style style:name="P3433" style:parent-style-name="Textosimples" style:family="paragraph">
      <style:text-properties style:font-name="Courier New" style:font-name-complex="Courier New"/>
    </style:style>
    <style:style style:name="P3434" style:parent-style-name="Textosimples" style:family="paragraph">
      <style:text-properties style:font-name="Courier New" style:font-name-complex="Courier New"/>
    </style:style>
    <style:style style:name="P3435" style:parent-style-name="Textosimples" style:family="paragraph">
      <style:text-properties style:font-name="Courier New" style:font-name-complex="Courier New"/>
    </style:style>
    <style:style style:name="P3436" style:parent-style-name="Textosimples" style:family="paragraph">
      <style:text-properties style:font-name="Courier New" style:font-name-complex="Courier New"/>
    </style:style>
    <style:style style:name="P3437" style:parent-style-name="Textosimples" style:family="paragraph">
      <style:text-properties style:font-name="Courier New" style:font-name-complex="Courier New"/>
    </style:style>
    <style:style style:name="P3438" style:parent-style-name="Textosimples" style:family="paragraph">
      <style:text-properties style:font-name="Courier New" style:font-name-complex="Courier New"/>
    </style:style>
    <style:style style:name="P3439" style:parent-style-name="Textosimples" style:family="paragraph">
      <style:text-properties style:font-name="Courier New" style:font-name-complex="Courier New"/>
    </style:style>
    <style:style style:name="P3440" style:parent-style-name="Textosimples" style:family="paragraph">
      <style:text-properties style:font-name="Courier New" style:font-name-complex="Courier New"/>
    </style:style>
    <style:style style:name="P3441" style:parent-style-name="Textosimples" style:family="paragraph">
      <style:text-properties style:font-name="Courier New" style:font-name-complex="Courier New"/>
    </style:style>
    <style:style style:name="P3442" style:parent-style-name="Textosimples" style:family="paragraph">
      <style:text-properties style:font-name="Courier New" style:font-name-complex="Courier New"/>
    </style:style>
    <style:style style:name="P3443" style:parent-style-name="Textosimples" style:family="paragraph">
      <style:text-properties style:font-name="Courier New" style:font-name-complex="Courier New"/>
    </style:style>
    <style:style style:name="P3444" style:parent-style-name="Textosimples" style:family="paragraph">
      <style:text-properties style:font-name="Courier New" style:font-name-complex="Courier New"/>
    </style:style>
    <style:style style:name="P3445" style:parent-style-name="Textosimples" style:family="paragraph">
      <style:text-properties style:font-name="Courier New" style:font-name-complex="Courier New"/>
    </style:style>
    <style:style style:name="P3446" style:parent-style-name="Textosimples" style:family="paragraph">
      <style:text-properties style:font-name="Courier New" style:font-name-complex="Courier New"/>
    </style:style>
    <style:style style:name="P3447" style:parent-style-name="Textosimples" style:family="paragraph">
      <style:text-properties style:font-name="Courier New" style:font-name-complex="Courier New"/>
    </style:style>
    <style:style style:name="P3448" style:parent-style-name="Textosimples" style:family="paragraph">
      <style:text-properties style:font-name="Courier New" style:font-name-complex="Courier New"/>
    </style:style>
    <style:style style:name="P3449" style:parent-style-name="Textosimples" style:family="paragraph">
      <style:text-properties style:font-name="Courier New" style:font-name-complex="Courier New"/>
    </style:style>
    <style:style style:name="P3450" style:parent-style-name="Textosimples" style:family="paragraph">
      <style:text-properties style:font-name="Courier New" style:font-name-complex="Courier New"/>
    </style:style>
    <style:style style:name="P3451" style:parent-style-name="Textosimples" style:family="paragraph">
      <style:text-properties style:font-name="Courier New" style:font-name-complex="Courier New"/>
    </style:style>
    <style:style style:name="P3452" style:parent-style-name="Textosimples" style:family="paragraph">
      <style:text-properties style:font-name="Courier New" style:font-name-complex="Courier New"/>
    </style:style>
    <style:style style:name="P3453" style:parent-style-name="Textosimples" style:family="paragraph">
      <style:text-properties style:font-name="Courier New" style:font-name-complex="Courier New"/>
    </style:style>
    <style:style style:name="P3454" style:parent-style-name="Textosimples" style:family="paragraph">
      <style:text-properties style:font-name="Courier New" style:font-name-complex="Courier New"/>
    </style:style>
    <style:style style:name="P3455" style:parent-style-name="Textosimples" style:family="paragraph">
      <style:text-properties style:font-name="Courier New" style:font-name-complex="Courier New"/>
    </style:style>
    <style:style style:name="P3456" style:parent-style-name="Textosimples" style:family="paragraph">
      <style:text-properties style:font-name="Courier New" style:font-name-complex="Courier New"/>
    </style:style>
    <style:style style:name="P3457" style:parent-style-name="Textosimples" style:family="paragraph">
      <style:text-properties style:font-name="Courier New" style:font-name-complex="Courier New"/>
    </style:style>
    <style:style style:name="P3458" style:parent-style-name="Textosimples" style:family="paragraph">
      <style:text-properties style:font-name="Courier New" style:font-name-complex="Courier New"/>
    </style:style>
    <style:style style:name="P3459" style:parent-style-name="Textosimples" style:family="paragraph">
      <style:text-properties style:font-name="Courier New" style:font-name-complex="Courier New"/>
    </style:style>
    <style:style style:name="P3460" style:parent-style-name="Textosimples" style:family="paragraph">
      <style:text-properties style:font-name="Courier New" style:font-name-complex="Courier New"/>
    </style:style>
    <style:style style:name="P3461" style:parent-style-name="Textosimples" style:family="paragraph">
      <style:text-properties style:font-name="Courier New" style:font-name-complex="Courier New"/>
    </style:style>
    <style:style style:name="P3462" style:parent-style-name="Textosimples" style:family="paragraph">
      <style:text-properties style:font-name="Courier New" style:font-name-complex="Courier New"/>
    </style:style>
    <style:style style:name="P3463" style:parent-style-name="Textosimples" style:family="paragraph">
      <style:text-properties style:font-name="Courier New" style:font-name-complex="Courier New"/>
    </style:style>
    <style:style style:name="P3464" style:parent-style-name="Textosimples" style:family="paragraph">
      <style:text-properties style:font-name="Courier New" style:font-name-complex="Courier New"/>
    </style:style>
    <style:style style:name="P3465" style:parent-style-name="Textosimples" style:family="paragraph">
      <style:text-properties style:font-name="Courier New" style:font-name-complex="Courier New"/>
    </style:style>
    <style:style style:name="P3466" style:parent-style-name="Textosimples" style:family="paragraph">
      <style:text-properties style:font-name="Courier New" style:font-name-complex="Courier New"/>
    </style:style>
    <style:style style:name="P3467" style:parent-style-name="Textosimples" style:family="paragraph">
      <style:text-properties style:font-name="Courier New" style:font-name-complex="Courier New"/>
    </style:style>
    <style:style style:name="P3468" style:parent-style-name="Textosimples" style:family="paragraph">
      <style:text-properties style:font-name="Courier New" style:font-name-complex="Courier New"/>
    </style:style>
    <style:style style:name="P3469" style:parent-style-name="Textosimples" style:family="paragraph">
      <style:text-properties style:font-name="Courier New" style:font-name-complex="Courier New"/>
    </style:style>
    <style:style style:name="P3470" style:parent-style-name="Textosimples" style:family="paragraph">
      <style:text-properties style:font-name="Courier New" style:font-name-complex="Courier New"/>
    </style:style>
    <style:style style:name="P3471" style:parent-style-name="Textosimples" style:family="paragraph">
      <style:text-properties style:font-name="Courier New" style:font-name-complex="Courier New"/>
    </style:style>
    <style:style style:name="P3472" style:parent-style-name="Textosimples" style:family="paragraph">
      <style:text-properties style:font-name="Courier New" style:font-name-complex="Courier New"/>
    </style:style>
    <style:style style:name="P3473" style:parent-style-name="Textosimples" style:family="paragraph">
      <style:text-properties style:font-name="Courier New" style:font-name-complex="Courier New"/>
    </style:style>
    <style:style style:name="P3474" style:parent-style-name="Textosimples" style:family="paragraph">
      <style:text-properties style:font-name="Courier New" style:font-name-complex="Courier New"/>
    </style:style>
    <style:style style:name="P3475" style:parent-style-name="Textosimples" style:family="paragraph">
      <style:text-properties style:font-name="Courier New" style:font-name-complex="Courier New"/>
    </style:style>
    <style:style style:name="P3476" style:parent-style-name="Textosimples" style:family="paragraph">
      <style:text-properties style:font-name="Courier New" style:font-name-complex="Courier New"/>
    </style:style>
    <style:style style:name="P3477" style:parent-style-name="Textosimples" style:family="paragraph">
      <style:text-properties style:font-name="Courier New" style:font-name-complex="Courier New"/>
    </style:style>
    <style:style style:name="P3478" style:parent-style-name="Textosimples" style:family="paragraph">
      <style:text-properties style:font-name="Courier New" style:font-name-complex="Courier New"/>
    </style:style>
    <style:style style:name="P3479" style:parent-style-name="Textosimples" style:family="paragraph">
      <style:text-properties style:font-name="Courier New" style:font-name-complex="Courier New"/>
    </style:style>
    <style:style style:name="P3480" style:parent-style-name="Textosimples" style:family="paragraph">
      <style:text-properties style:font-name="Courier New" style:font-name-complex="Courier New"/>
    </style:style>
    <style:style style:name="P3481" style:parent-style-name="Textosimples" style:family="paragraph">
      <style:text-properties style:font-name="Courier New" style:font-name-complex="Courier New"/>
    </style:style>
    <style:style style:name="P3482" style:parent-style-name="Textosimples" style:family="paragraph">
      <style:text-properties style:font-name="Courier New" style:font-name-complex="Courier New"/>
    </style:style>
    <style:style style:name="P3483" style:parent-style-name="Textosimples" style:family="paragraph">
      <style:text-properties style:font-name="Courier New" style:font-name-complex="Courier New"/>
    </style:style>
    <style:style style:name="P3484" style:parent-style-name="Textosimples" style:family="paragraph">
      <style:text-properties style:font-name="Courier New" style:font-name-complex="Courier New"/>
    </style:style>
    <style:style style:name="P3485" style:parent-style-name="Textosimples" style:family="paragraph">
      <style:text-properties style:font-name="Courier New" style:font-name-complex="Courier New"/>
    </style:style>
    <style:style style:name="P3486" style:parent-style-name="Textosimples" style:family="paragraph">
      <style:text-properties style:font-name="Courier New" style:font-name-complex="Courier New"/>
    </style:style>
    <style:style style:name="P3487" style:parent-style-name="Textosimples" style:family="paragraph">
      <style:text-properties style:font-name="Courier New" style:font-name-complex="Courier New"/>
    </style:style>
    <style:style style:name="P3488" style:parent-style-name="Textosimples" style:family="paragraph">
      <style:text-properties style:font-name="Courier New" style:font-name-complex="Courier New"/>
    </style:style>
    <style:style style:name="P3489" style:parent-style-name="Textosimples" style:family="paragraph">
      <style:text-properties style:font-name="Courier New" style:font-name-complex="Courier New"/>
    </style:style>
    <style:style style:name="P3490" style:parent-style-name="Textosimples" style:family="paragraph">
      <style:text-properties style:font-name="Courier New" style:font-name-complex="Courier New"/>
    </style:style>
    <style:style style:name="P3491" style:parent-style-name="Textosimples" style:family="paragraph">
      <style:text-properties style:font-name="Courier New" style:font-name-complex="Courier New"/>
    </style:style>
    <style:style style:name="P3492" style:parent-style-name="Textosimples" style:family="paragraph">
      <style:text-properties style:font-name="Courier New" style:font-name-complex="Courier New"/>
    </style:style>
    <style:style style:name="P3493" style:parent-style-name="Textosimples" style:family="paragraph">
      <style:text-properties style:font-name="Courier New" style:font-name-complex="Courier New"/>
    </style:style>
    <style:style style:name="P3494" style:parent-style-name="Textosimples" style:family="paragraph">
      <style:text-properties style:font-name="Courier New" style:font-name-complex="Courier New"/>
    </style:style>
    <style:style style:name="P3495" style:parent-style-name="Textosimples" style:family="paragraph">
      <style:text-properties style:font-name="Courier New" style:font-name-complex="Courier New"/>
    </style:style>
    <style:style style:name="P3496" style:parent-style-name="Textosimples" style:family="paragraph">
      <style:text-properties style:font-name="Courier New" style:font-name-complex="Courier New"/>
    </style:style>
    <style:style style:name="P3497" style:parent-style-name="Textosimples" style:family="paragraph">
      <style:text-properties style:font-name="Courier New" style:font-name-complex="Courier New"/>
    </style:style>
    <style:style style:name="P3498" style:parent-style-name="Textosimples" style:family="paragraph">
      <style:text-properties style:font-name="Courier New" style:font-name-complex="Courier New"/>
    </style:style>
    <style:style style:name="P3499" style:parent-style-name="Textosimples" style:family="paragraph">
      <style:text-properties style:font-name="Courier New" style:font-name-complex="Courier New"/>
    </style:style>
    <style:style style:name="P3500" style:parent-style-name="Textosimples" style:family="paragraph">
      <style:text-properties style:font-name="Courier New" style:font-name-complex="Courier New"/>
    </style:style>
    <style:style style:name="P3501" style:parent-style-name="Textosimples" style:family="paragraph">
      <style:text-properties style:font-name="Courier New" style:font-name-complex="Courier New"/>
    </style:style>
    <style:style style:name="P3502" style:parent-style-name="Textosimples" style:family="paragraph">
      <style:text-properties style:font-name="Courier New" style:font-name-complex="Courier New"/>
    </style:style>
    <style:style style:name="P3503" style:parent-style-name="Textosimples" style:family="paragraph">
      <style:text-properties style:font-name="Courier New" style:font-name-complex="Courier New"/>
    </style:style>
    <style:style style:name="P3504" style:parent-style-name="Textosimples" style:family="paragraph">
      <style:text-properties style:font-name="Courier New" style:font-name-complex="Courier New"/>
    </style:style>
    <style:style style:name="P3505" style:parent-style-name="Textosimples" style:family="paragraph">
      <style:text-properties style:font-name="Courier New" style:font-name-complex="Courier New"/>
    </style:style>
    <style:style style:name="P3506" style:parent-style-name="Textosimples" style:family="paragraph">
      <style:text-properties style:font-name="Courier New" style:font-name-complex="Courier New"/>
    </style:style>
    <style:style style:name="P3507" style:parent-style-name="Textosimples" style:family="paragraph">
      <style:text-properties style:font-name="Courier New" style:font-name-complex="Courier New"/>
    </style:style>
    <style:style style:name="P3508" style:parent-style-name="Textosimples" style:family="paragraph">
      <style:text-properties style:font-name="Courier New" style:font-name-complex="Courier New"/>
    </style:style>
    <style:style style:name="P3509" style:parent-style-name="Textosimples" style:family="paragraph">
      <style:text-properties style:font-name="Courier New" style:font-name-complex="Courier New"/>
    </style:style>
    <style:style style:name="P3510" style:parent-style-name="Textosimples" style:family="paragraph">
      <style:text-properties style:font-name="Courier New" style:font-name-complex="Courier New"/>
    </style:style>
    <style:style style:name="P3511" style:parent-style-name="Textosimples" style:family="paragraph">
      <style:text-properties style:font-name="Courier New" style:font-name-complex="Courier New"/>
    </style:style>
    <style:style style:name="P3512" style:parent-style-name="Textosimples" style:family="paragraph">
      <style:text-properties style:font-name="Courier New" style:font-name-complex="Courier New"/>
    </style:style>
    <style:style style:name="P3513" style:parent-style-name="Textosimples" style:family="paragraph">
      <style:text-properties style:font-name="Courier New" style:font-name-complex="Courier New"/>
    </style:style>
    <style:style style:name="P3514" style:parent-style-name="Textosimples" style:family="paragraph">
      <style:text-properties style:font-name="Courier New" style:font-name-complex="Courier New"/>
    </style:style>
    <style:style style:name="P3515" style:parent-style-name="Textosimples" style:family="paragraph">
      <style:text-properties style:font-name="Courier New" style:font-name-complex="Courier New"/>
    </style:style>
    <style:style style:name="P3516" style:parent-style-name="Textosimples" style:family="paragraph">
      <style:text-properties style:font-name="Courier New" style:font-name-complex="Courier New"/>
    </style:style>
    <style:style style:name="P3517" style:parent-style-name="Textosimples" style:family="paragraph">
      <style:text-properties style:font-name="Courier New" style:font-name-complex="Courier New"/>
    </style:style>
    <style:style style:name="P3518" style:parent-style-name="Textosimples" style:family="paragraph">
      <style:text-properties style:font-name="Courier New" style:font-name-complex="Courier New"/>
    </style:style>
    <style:style style:name="P3519" style:parent-style-name="Textosimples" style:family="paragraph">
      <style:text-properties style:font-name="Courier New" style:font-name-complex="Courier New"/>
    </style:style>
    <style:style style:name="P3520" style:parent-style-name="Textosimples" style:family="paragraph">
      <style:text-properties style:font-name="Courier New" style:font-name-complex="Courier New"/>
    </style:style>
    <style:style style:name="P3521" style:parent-style-name="Textosimples" style:family="paragraph">
      <style:text-properties style:font-name="Courier New" style:font-name-complex="Courier New"/>
    </style:style>
    <style:style style:name="P3522" style:parent-style-name="Textosimples" style:family="paragraph">
      <style:text-properties style:font-name="Courier New" style:font-name-complex="Courier New"/>
    </style:style>
    <style:style style:name="P3523" style:parent-style-name="Textosimples" style:family="paragraph">
      <style:text-properties style:font-name="Courier New" style:font-name-complex="Courier New"/>
    </style:style>
    <style:style style:name="P3524" style:parent-style-name="Textosimples" style:family="paragraph">
      <style:text-properties style:font-name="Courier New" style:font-name-complex="Courier New"/>
    </style:style>
    <style:style style:name="P3525" style:parent-style-name="Textosimples" style:family="paragraph">
      <style:text-properties style:font-name="Courier New" style:font-name-complex="Courier New"/>
    </style:style>
    <style:style style:name="P3526" style:parent-style-name="Textosimples" style:family="paragraph">
      <style:text-properties style:font-name="Courier New" style:font-name-complex="Courier New"/>
    </style:style>
    <style:style style:name="P3527" style:parent-style-name="Textosimples" style:family="paragraph">
      <style:text-properties style:font-name="Courier New" style:font-name-complex="Courier New"/>
    </style:style>
    <style:style style:name="P3528" style:parent-style-name="Textosimples" style:family="paragraph">
      <style:text-properties style:font-name="Courier New" style:font-name-complex="Courier New"/>
    </style:style>
    <style:style style:name="P3529" style:parent-style-name="Textosimples" style:family="paragraph">
      <style:text-properties style:font-name="Courier New" style:font-name-complex="Courier New"/>
    </style:style>
    <style:style style:name="P3530" style:parent-style-name="Textosimples" style:family="paragraph">
      <style:text-properties style:font-name="Courier New" style:font-name-complex="Courier New"/>
    </style:style>
    <style:style style:name="P3531" style:parent-style-name="Textosimples" style:family="paragraph">
      <style:text-properties style:font-name="Courier New" style:font-name-complex="Courier New"/>
    </style:style>
    <style:style style:name="P3532" style:parent-style-name="Textosimples" style:family="paragraph">
      <style:text-properties style:font-name="Courier New" style:font-name-complex="Courier New"/>
    </style:style>
    <style:style style:name="P3533" style:parent-style-name="Textosimples" style:family="paragraph">
      <style:text-properties style:font-name="Courier New" style:font-name-complex="Courier New"/>
    </style:style>
    <style:style style:name="P3534" style:parent-style-name="Textosimples" style:family="paragraph">
      <style:text-properties style:font-name="Courier New" style:font-name-complex="Courier New"/>
    </style:style>
    <style:style style:name="P3535" style:parent-style-name="Textosimples" style:family="paragraph">
      <style:text-properties style:font-name="Courier New" style:font-name-complex="Courier New"/>
    </style:style>
    <style:style style:name="P3536" style:parent-style-name="Textosimples" style:family="paragraph">
      <style:text-properties style:font-name="Courier New" style:font-name-complex="Courier New"/>
    </style:style>
    <style:style style:name="P3537" style:parent-style-name="Textosimples" style:family="paragraph">
      <style:text-properties style:font-name="Courier New" style:font-name-complex="Courier New"/>
    </style:style>
    <style:style style:name="P3538" style:parent-style-name="Textosimples" style:family="paragraph">
      <style:text-properties style:font-name="Courier New" style:font-name-complex="Courier New"/>
    </style:style>
    <style:style style:name="P3539" style:parent-style-name="Textosimples" style:family="paragraph">
      <style:text-properties style:font-name="Courier New" style:font-name-complex="Courier New"/>
    </style:style>
    <style:style style:name="P3540" style:parent-style-name="Textosimples" style:family="paragraph">
      <style:text-properties style:font-name="Courier New" style:font-name-complex="Courier New"/>
    </style:style>
    <style:style style:name="P3541" style:parent-style-name="Textosimples" style:family="paragraph">
      <style:text-properties style:font-name="Courier New" style:font-name-complex="Courier New"/>
    </style:style>
    <style:style style:name="P3542" style:parent-style-name="Textosimples" style:family="paragraph">
      <style:text-properties style:font-name="Courier New" style:font-name-complex="Courier New"/>
    </style:style>
    <style:style style:name="P3543" style:parent-style-name="Textosimples" style:family="paragraph">
      <style:text-properties style:font-name="Courier New" style:font-name-complex="Courier New"/>
    </style:style>
    <style:style style:name="P3544" style:parent-style-name="Textosimples" style:family="paragraph">
      <style:text-properties style:font-name="Courier New" style:font-name-complex="Courier New"/>
    </style:style>
    <style:style style:name="P3545" style:parent-style-name="Textosimples" style:family="paragraph">
      <style:text-properties style:font-name="Courier New" style:font-name-complex="Courier New"/>
    </style:style>
    <style:style style:name="P3546" style:parent-style-name="Textosimples" style:family="paragraph">
      <style:text-properties style:font-name="Courier New" style:font-name-complex="Courier New"/>
    </style:style>
    <style:style style:name="P3547" style:parent-style-name="Textosimples" style:family="paragraph">
      <style:text-properties style:font-name="Courier New" style:font-name-complex="Courier New"/>
    </style:style>
    <style:style style:name="P3548" style:parent-style-name="Textosimples" style:family="paragraph">
      <style:text-properties style:font-name="Courier New" style:font-name-complex="Courier New"/>
    </style:style>
    <style:style style:name="P3549" style:parent-style-name="Textosimples" style:family="paragraph">
      <style:text-properties style:font-name="Courier New" style:font-name-complex="Courier New"/>
    </style:style>
    <style:style style:name="P3550" style:parent-style-name="Textosimples" style:family="paragraph">
      <style:text-properties style:font-name="Courier New" style:font-name-complex="Courier New"/>
    </style:style>
    <style:style style:name="P3551" style:parent-style-name="Textosimples" style:family="paragraph">
      <style:text-properties style:font-name="Courier New" style:font-name-complex="Courier New"/>
    </style:style>
    <style:style style:name="P3552" style:parent-style-name="Textosimples" style:family="paragraph">
      <style:text-properties style:font-name="Courier New" style:font-name-complex="Courier New"/>
    </style:style>
    <style:style style:name="P3553" style:parent-style-name="Textosimples" style:family="paragraph">
      <style:text-properties style:font-name="Courier New" style:font-name-complex="Courier New"/>
    </style:style>
    <style:style style:name="P3554" style:parent-style-name="Textosimples" style:family="paragraph">
      <style:text-properties style:font-name="Courier New" style:font-name-complex="Courier New"/>
    </style:style>
    <style:style style:name="P3555" style:parent-style-name="Textosimples" style:family="paragraph">
      <style:text-properties style:font-name="Courier New" style:font-name-complex="Courier New"/>
    </style:style>
    <style:style style:name="P3556" style:parent-style-name="Textosimples" style:family="paragraph">
      <style:text-properties style:font-name="Courier New" style:font-name-complex="Courier New"/>
    </style:style>
    <style:style style:name="P3557" style:parent-style-name="Textosimples" style:family="paragraph">
      <style:text-properties style:font-name="Courier New" style:font-name-complex="Courier New"/>
    </style:style>
    <style:style style:name="P3558" style:parent-style-name="Textosimples" style:family="paragraph">
      <style:text-properties style:font-name="Courier New" style:font-name-complex="Courier New"/>
    </style:style>
    <style:style style:name="P3559" style:parent-style-name="Textosimples" style:family="paragraph">
      <style:text-properties style:font-name="Courier New" style:font-name-complex="Courier New"/>
    </style:style>
    <style:style style:name="P3560" style:parent-style-name="Textosimples" style:family="paragraph">
      <style:text-properties style:font-name="Courier New" style:font-name-complex="Courier New"/>
    </style:style>
    <style:style style:name="P3561" style:parent-style-name="Textosimples" style:family="paragraph">
      <style:text-properties style:font-name="Courier New" style:font-name-complex="Courier New"/>
    </style:style>
    <style:style style:name="P3562" style:parent-style-name="Textosimples" style:family="paragraph">
      <style:text-properties style:font-name="Courier New" style:font-name-complex="Courier New"/>
    </style:style>
    <style:style style:name="P3563" style:parent-style-name="Textosimples" style:family="paragraph">
      <style:text-properties style:font-name="Courier New" style:font-name-complex="Courier New"/>
    </style:style>
    <style:style style:name="P3564" style:parent-style-name="Textosimples" style:family="paragraph">
      <style:text-properties style:font-name="Courier New" style:font-name-complex="Courier New"/>
    </style:style>
    <style:style style:name="P3565" style:parent-style-name="Textosimples" style:family="paragraph">
      <style:text-properties style:font-name="Courier New" style:font-name-complex="Courier New"/>
    </style:style>
    <style:style style:name="P3566" style:parent-style-name="Textosimples" style:family="paragraph">
      <style:text-properties style:font-name="Courier New" style:font-name-complex="Courier New"/>
    </style:style>
    <style:style style:name="P3567" style:parent-style-name="Textosimples" style:family="paragraph">
      <style:paragraph-properties fo:break-before="page"/>
      <style:text-properties style:font-name="Courier New" style:font-name-complex="Courier New"/>
    </style:style>
    <style:style style:name="P3568" style:parent-style-name="Textosimples" style:family="paragraph">
      <style:text-properties style:font-name="Courier New" style:font-name-complex="Courier New"/>
    </style:style>
    <style:style style:name="P3569" style:parent-style-name="Textosimples" style:family="paragraph">
      <style:text-properties style:font-name="Courier New" style:font-name-complex="Courier New"/>
    </style:style>
    <style:style style:name="P3570" style:parent-style-name="Textosimples" style:family="paragraph">
      <style:text-properties style:font-name="Courier New" style:font-name-complex="Courier New"/>
    </style:style>
    <style:style style:name="P3571" style:parent-style-name="Textosimples" style:family="paragraph">
      <style:text-properties style:font-name="Courier New" style:font-name-complex="Courier New"/>
    </style:style>
    <style:style style:name="P3572" style:parent-style-name="Textosimples" style:family="paragraph">
      <style:text-properties style:font-name="Courier New" style:font-name-complex="Courier New"/>
    </style:style>
    <style:style style:name="P3573" style:parent-style-name="Textosimples" style:family="paragraph">
      <style:text-properties style:font-name="Courier New" style:font-name-complex="Courier New"/>
    </style:style>
    <style:style style:name="P3574" style:parent-style-name="Textosimples" style:family="paragraph">
      <style:text-properties style:font-name="Courier New" style:font-name-complex="Courier New"/>
    </style:style>
    <style:style style:name="P3575" style:parent-style-name="Textosimples" style:family="paragraph">
      <style:text-properties style:font-name="Courier New" style:font-name-complex="Courier New"/>
    </style:style>
    <style:style style:name="P3576" style:parent-style-name="Textosimples" style:family="paragraph">
      <style:text-properties style:font-name="Courier New" style:font-name-complex="Courier New"/>
    </style:style>
    <style:style style:name="P3577" style:parent-style-name="Textosimples" style:family="paragraph">
      <style:text-properties style:font-name="Courier New" style:font-name-complex="Courier New"/>
    </style:style>
    <style:style style:name="P3578" style:parent-style-name="Textosimples" style:family="paragraph">
      <style:text-properties style:font-name="Courier New" style:font-name-complex="Courier New"/>
    </style:style>
    <style:style style:name="P3579" style:parent-style-name="Textosimples" style:family="paragraph">
      <style:text-properties style:font-name="Courier New" style:font-name-complex="Courier New"/>
    </style:style>
    <style:style style:name="P3580" style:parent-style-name="Textosimples" style:family="paragraph">
      <style:text-properties style:font-name="Courier New" style:font-name-complex="Courier New"/>
    </style:style>
    <style:style style:name="P3581" style:parent-style-name="Textosimples" style:family="paragraph">
      <style:text-properties style:font-name="Courier New" style:font-name-complex="Courier New"/>
    </style:style>
    <style:style style:name="P3582" style:parent-style-name="Textosimples" style:family="paragraph">
      <style:text-properties style:font-name="Courier New" style:font-name-complex="Courier New"/>
    </style:style>
    <style:style style:name="P3583" style:parent-style-name="Textosimples" style:family="paragraph">
      <style:text-properties style:font-name="Courier New" style:font-name-complex="Courier New"/>
    </style:style>
    <style:style style:name="P3584" style:parent-style-name="Textosimples" style:family="paragraph">
      <style:text-properties style:font-name="Courier New" style:font-name-complex="Courier New"/>
    </style:style>
    <style:style style:name="P3585" style:parent-style-name="Textosimples" style:family="paragraph">
      <style:text-properties style:font-name="Courier New" style:font-name-complex="Courier New"/>
    </style:style>
    <style:style style:name="P3586" style:parent-style-name="Textosimples" style:family="paragraph">
      <style:text-properties style:font-name="Courier New" style:font-name-complex="Courier New"/>
    </style:style>
    <style:style style:name="P3587" style:parent-style-name="Textosimples" style:family="paragraph">
      <style:text-properties style:font-name="Courier New" style:font-name-complex="Courier New"/>
    </style:style>
    <style:style style:name="P3588" style:parent-style-name="Textosimples" style:family="paragraph">
      <style:text-properties style:font-name="Courier New" style:font-name-complex="Courier New"/>
    </style:style>
    <style:style style:name="P3589" style:parent-style-name="Textosimples" style:family="paragraph">
      <style:text-properties style:font-name="Courier New" style:font-name-complex="Courier New"/>
    </style:style>
    <style:style style:name="P3590" style:parent-style-name="Textosimples" style:family="paragraph">
      <style:text-properties style:font-name="Courier New" style:font-name-complex="Courier New"/>
    </style:style>
    <style:style style:name="P3591" style:parent-style-name="Textosimples" style:family="paragraph">
      <style:text-properties style:font-name="Courier New" style:font-name-complex="Courier New"/>
    </style:style>
    <style:style style:name="P3592" style:parent-style-name="Textosimples" style:family="paragraph">
      <style:text-properties style:font-name="Courier New" style:font-name-complex="Courier New"/>
    </style:style>
    <style:style style:name="P3593" style:parent-style-name="Textosimples" style:family="paragraph">
      <style:text-properties style:font-name="Courier New" style:font-name-complex="Courier New"/>
    </style:style>
    <style:style style:name="P3594" style:parent-style-name="Textosimples" style:family="paragraph">
      <style:text-properties style:font-name="Courier New" style:font-name-complex="Courier New"/>
    </style:style>
    <style:style style:name="P3595" style:parent-style-name="Textosimples" style:family="paragraph">
      <style:text-properties style:font-name="Courier New" style:font-name-complex="Courier New"/>
    </style:style>
    <style:style style:name="P3596" style:parent-style-name="Textosimples" style:family="paragraph">
      <style:text-properties style:font-name="Courier New" style:font-name-complex="Courier New"/>
    </style:style>
    <style:style style:name="P3597" style:parent-style-name="Textosimples" style:family="paragraph">
      <style:text-properties style:font-name="Courier New" style:font-name-complex="Courier New"/>
    </style:style>
    <style:style style:name="P3598" style:parent-style-name="Textosimples" style:family="paragraph">
      <style:text-properties style:font-name="Courier New" style:font-name-complex="Courier New"/>
    </style:style>
    <style:style style:name="P3599" style:parent-style-name="Textosimples" style:family="paragraph">
      <style:text-properties style:font-name="Courier New" style:font-name-complex="Courier New"/>
    </style:style>
    <style:style style:name="P3600" style:parent-style-name="Textosimples" style:family="paragraph">
      <style:text-properties style:font-name="Courier New" style:font-name-complex="Courier New"/>
    </style:style>
    <style:style style:name="P3601" style:parent-style-name="Textosimples" style:family="paragraph">
      <style:text-properties style:font-name="Courier New" style:font-name-complex="Courier New"/>
    </style:style>
    <style:style style:name="P3602" style:parent-style-name="Textosimples" style:family="paragraph">
      <style:text-properties style:font-name="Courier New" style:font-name-complex="Courier New"/>
    </style:style>
    <style:style style:name="P3603" style:parent-style-name="Textosimples" style:family="paragraph">
      <style:text-properties style:font-name="Courier New" style:font-name-complex="Courier New"/>
    </style:style>
    <style:style style:name="P3604" style:parent-style-name="Textosimples" style:family="paragraph">
      <style:text-properties style:font-name="Courier New" style:font-name-complex="Courier New"/>
    </style:style>
    <style:style style:name="P3605" style:parent-style-name="Textosimples" style:family="paragraph">
      <style:text-properties style:font-name="Courier New" style:font-name-complex="Courier New"/>
    </style:style>
    <style:style style:name="P3606" style:parent-style-name="Textosimples" style:family="paragraph">
      <style:text-properties style:font-name="Courier New" style:font-name-complex="Courier New"/>
    </style:style>
    <style:style style:name="P3607" style:parent-style-name="Textosimples" style:family="paragraph">
      <style:text-properties style:font-name="Courier New" style:font-name-complex="Courier New"/>
    </style:style>
    <style:style style:name="P3608" style:parent-style-name="Textosimples" style:family="paragraph">
      <style:text-properties style:font-name="Courier New" style:font-name-complex="Courier New"/>
    </style:style>
    <style:style style:name="P3609" style:parent-style-name="Textosimples" style:family="paragraph">
      <style:text-properties style:font-name="Courier New" style:font-name-complex="Courier New"/>
    </style:style>
    <style:style style:name="P3610" style:parent-style-name="Textosimples" style:family="paragraph">
      <style:text-properties style:font-name="Courier New" style:font-name-complex="Courier New"/>
    </style:style>
    <style:style style:name="P3611" style:parent-style-name="Textosimples" style:family="paragraph">
      <style:text-properties style:font-name="Courier New" style:font-name-complex="Courier New"/>
    </style:style>
    <style:style style:name="P3612" style:parent-style-name="Textosimples" style:family="paragraph">
      <style:text-properties style:font-name="Courier New" style:font-name-complex="Courier New"/>
    </style:style>
    <style:style style:name="P3613" style:parent-style-name="Textosimples" style:family="paragraph">
      <style:text-properties style:font-name="Courier New" style:font-name-complex="Courier New"/>
    </style:style>
    <style:style style:name="P3614" style:parent-style-name="Textosimples" style:family="paragraph">
      <style:text-properties style:font-name="Courier New" style:font-name-complex="Courier New"/>
    </style:style>
    <style:style style:name="P3615" style:parent-style-name="Textosimples" style:family="paragraph">
      <style:text-properties style:font-name="Courier New" style:font-name-complex="Courier New"/>
    </style:style>
    <style:style style:name="P3616" style:parent-style-name="Textosimples" style:family="paragraph">
      <style:text-properties style:font-name="Courier New" style:font-name-complex="Courier New"/>
    </style:style>
    <style:style style:name="P3617" style:parent-style-name="Textosimples" style:family="paragraph">
      <style:text-properties style:font-name="Courier New" style:font-name-complex="Courier New"/>
    </style:style>
    <style:style style:name="P3618" style:parent-style-name="Textosimples" style:family="paragraph">
      <style:text-properties style:font-name="Courier New" style:font-name-complex="Courier New"/>
    </style:style>
    <style:style style:name="P3619" style:parent-style-name="Textosimples" style:family="paragraph">
      <style:text-properties style:font-name="Courier New" style:font-name-complex="Courier New"/>
    </style:style>
    <style:style style:name="P3620" style:parent-style-name="Textosimples" style:family="paragraph">
      <style:text-properties style:font-name="Courier New" style:font-name-complex="Courier New"/>
    </style:style>
    <style:style style:name="P3621" style:parent-style-name="Textosimples" style:family="paragraph">
      <style:text-properties style:font-name="Courier New" style:font-name-complex="Courier New"/>
    </style:style>
    <style:style style:name="P3622" style:parent-style-name="Textosimples" style:family="paragraph">
      <style:text-properties style:font-name="Courier New" style:font-name-complex="Courier New"/>
    </style:style>
    <style:style style:name="P3623" style:parent-style-name="Textosimples" style:family="paragraph">
      <style:text-properties style:font-name="Courier New" style:font-name-complex="Courier New"/>
    </style:style>
    <style:style style:name="P3624" style:parent-style-name="Textosimples" style:family="paragraph">
      <style:text-properties style:font-name="Courier New" style:font-name-complex="Courier New"/>
    </style:style>
    <style:style style:name="P3625" style:parent-style-name="Textosimples" style:family="paragraph">
      <style:text-properties style:font-name="Courier New" style:font-name-complex="Courier New"/>
    </style:style>
    <style:style style:name="P3626" style:parent-style-name="Textosimples" style:family="paragraph">
      <style:text-properties style:font-name="Courier New" style:font-name-complex="Courier New"/>
    </style:style>
    <style:style style:name="P3627" style:parent-style-name="Textosimples" style:family="paragraph">
      <style:text-properties style:font-name="Courier New" style:font-name-complex="Courier New"/>
    </style:style>
    <style:style style:name="P3628" style:parent-style-name="Textosimples" style:family="paragraph">
      <style:text-properties style:font-name="Courier New" style:font-name-complex="Courier New"/>
    </style:style>
    <style:style style:name="P3629" style:parent-style-name="Textosimples" style:family="paragraph">
      <style:text-properties style:font-name="Courier New" style:font-name-complex="Courier New"/>
    </style:style>
    <style:style style:name="P3630" style:parent-style-name="Textosimples" style:family="paragraph">
      <style:text-properties style:font-name="Courier New" style:font-name-complex="Courier New"/>
    </style:style>
    <style:style style:name="P3631" style:parent-style-name="Textosimples" style:family="paragraph">
      <style:text-properties style:font-name="Courier New" style:font-name-complex="Courier New"/>
    </style:style>
    <style:style style:name="P3632" style:parent-style-name="Textosimples" style:family="paragraph">
      <style:text-properties style:font-name="Courier New" style:font-name-complex="Courier New"/>
    </style:style>
    <style:style style:name="P3633" style:parent-style-name="Textosimples" style:family="paragraph">
      <style:text-properties style:font-name="Courier New" style:font-name-complex="Courier New"/>
    </style:style>
    <style:style style:name="P3634" style:parent-style-name="Textosimples" style:family="paragraph">
      <style:text-properties style:font-name="Courier New" style:font-name-complex="Courier New"/>
    </style:style>
    <style:style style:name="P3635" style:parent-style-name="Textosimples" style:family="paragraph">
      <style:text-properties style:font-name="Courier New" style:font-name-complex="Courier New"/>
    </style:style>
    <style:style style:name="P3636" style:parent-style-name="Textosimples" style:family="paragraph">
      <style:text-properties style:font-name="Courier New" style:font-name-complex="Courier New"/>
    </style:style>
    <style:style style:name="P3637" style:parent-style-name="Textosimples" style:family="paragraph">
      <style:text-properties style:font-name="Courier New" style:font-name-complex="Courier New"/>
    </style:style>
    <style:style style:name="P3638" style:parent-style-name="Textosimples" style:family="paragraph">
      <style:text-properties style:font-name="Courier New" style:font-name-complex="Courier New"/>
    </style:style>
    <style:style style:name="P3639" style:parent-style-name="Textosimples" style:family="paragraph">
      <style:text-properties style:font-name="Courier New" style:font-name-complex="Courier New"/>
    </style:style>
    <style:style style:name="P3640" style:parent-style-name="Textosimples" style:family="paragraph">
      <style:text-properties style:font-name="Courier New" style:font-name-complex="Courier New"/>
    </style:style>
    <style:style style:name="P3641" style:parent-style-name="Textosimples" style:family="paragraph">
      <style:text-properties style:font-name="Courier New" style:font-name-complex="Courier New"/>
    </style:style>
    <style:style style:name="P3642" style:parent-style-name="Textosimples" style:family="paragraph">
      <style:text-properties style:font-name="Courier New" style:font-name-complex="Courier New"/>
    </style:style>
    <style:style style:name="P3643" style:parent-style-name="Textosimples" style:family="paragraph">
      <style:text-properties style:font-name="Courier New" style:font-name-complex="Courier New"/>
    </style:style>
    <style:style style:name="P3644" style:parent-style-name="Textosimples" style:family="paragraph">
      <style:text-properties style:font-name="Courier New" style:font-name-complex="Courier New"/>
    </style:style>
    <style:style style:name="P3645" style:parent-style-name="Textosimples" style:family="paragraph">
      <style:text-properties style:font-name="Courier New" style:font-name-complex="Courier New"/>
    </style:style>
    <style:style style:name="P3646" style:parent-style-name="Textosimples" style:family="paragraph">
      <style:text-properties style:font-name="Courier New" style:font-name-complex="Courier New"/>
    </style:style>
    <style:style style:name="P3647" style:parent-style-name="Textosimples" style:family="paragraph">
      <style:text-properties style:font-name="Courier New" style:font-name-complex="Courier New"/>
    </style:style>
    <style:style style:name="P3648" style:parent-style-name="Textosimples" style:family="paragraph">
      <style:text-properties style:font-name="Courier New" style:font-name-complex="Courier New"/>
    </style:style>
    <style:style style:name="P3649" style:parent-style-name="Textosimples" style:family="paragraph">
      <style:text-properties style:font-name="Courier New" style:font-name-complex="Courier New"/>
    </style:style>
    <style:style style:name="P3650" style:parent-style-name="Textosimples" style:family="paragraph">
      <style:text-properties style:font-name="Courier New" style:font-name-complex="Courier New"/>
    </style:style>
    <style:style style:name="P3651" style:parent-style-name="Textosimples" style:family="paragraph">
      <style:text-properties style:font-name="Courier New" style:font-name-complex="Courier New"/>
    </style:style>
    <style:style style:name="P3652" style:parent-style-name="Textosimples" style:family="paragraph">
      <style:text-properties style:font-name="Courier New" style:font-name-complex="Courier New"/>
    </style:style>
    <style:style style:name="P3653" style:parent-style-name="Textosimples" style:family="paragraph">
      <style:text-properties style:font-name="Courier New" style:font-name-complex="Courier New"/>
    </style:style>
    <style:style style:name="P3654" style:parent-style-name="Textosimples" style:family="paragraph">
      <style:text-properties style:font-name="Courier New" style:font-name-complex="Courier New"/>
    </style:style>
    <style:style style:name="P3655" style:parent-style-name="Textosimples" style:family="paragraph">
      <style:text-properties style:font-name="Courier New" style:font-name-complex="Courier New"/>
    </style:style>
    <style:style style:name="P3656" style:parent-style-name="Textosimples" style:family="paragraph">
      <style:text-properties style:font-name="Courier New" style:font-name-complex="Courier New"/>
    </style:style>
    <style:style style:name="P3657" style:parent-style-name="Textosimples" style:family="paragraph">
      <style:text-properties style:font-name="Courier New" style:font-name-complex="Courier New"/>
    </style:style>
    <style:style style:name="P3658" style:parent-style-name="Textosimples" style:family="paragraph">
      <style:text-properties style:font-name="Courier New" style:font-name-complex="Courier New"/>
    </style:style>
    <style:style style:name="P3659" style:parent-style-name="Textosimples" style:family="paragraph">
      <style:text-properties style:font-name="Courier New" style:font-name-complex="Courier New"/>
    </style:style>
    <style:style style:name="P3660" style:parent-style-name="Textosimples" style:family="paragraph">
      <style:text-properties style:font-name="Courier New" style:font-name-complex="Courier New"/>
    </style:style>
    <style:style style:name="P3661" style:parent-style-name="Textosimples" style:family="paragraph">
      <style:text-properties style:font-name="Courier New" style:font-name-complex="Courier New"/>
    </style:style>
    <style:style style:name="P3662" style:parent-style-name="Textosimples" style:family="paragraph">
      <style:text-properties style:font-name="Courier New" style:font-name-complex="Courier New"/>
    </style:style>
    <style:style style:name="P3663" style:parent-style-name="Textosimples" style:family="paragraph">
      <style:text-properties style:font-name="Courier New" style:font-name-complex="Courier New"/>
    </style:style>
    <style:style style:name="P3664" style:parent-style-name="Textosimples" style:family="paragraph">
      <style:text-properties style:font-name="Courier New" style:font-name-complex="Courier New"/>
    </style:style>
    <style:style style:name="P3665" style:parent-style-name="Textosimples" style:family="paragraph">
      <style:text-properties style:font-name="Courier New" style:font-name-complex="Courier New"/>
    </style:style>
    <style:style style:name="P3666" style:parent-style-name="Textosimples" style:family="paragraph">
      <style:text-properties style:font-name="Courier New" style:font-name-complex="Courier New"/>
    </style:style>
    <style:style style:name="P3667" style:parent-style-name="Textosimples" style:family="paragraph">
      <style:text-properties style:font-name="Courier New" style:font-name-complex="Courier New"/>
    </style:style>
    <style:style style:name="P3668" style:parent-style-name="Textosimples" style:family="paragraph">
      <style:text-properties style:font-name="Courier New" style:font-name-complex="Courier New"/>
    </style:style>
    <style:style style:name="P3669" style:parent-style-name="Textosimples" style:family="paragraph">
      <style:text-properties style:font-name="Courier New" style:font-name-complex="Courier New"/>
    </style:style>
    <style:style style:name="P3670" style:parent-style-name="Textosimples" style:family="paragraph">
      <style:text-properties style:font-name="Courier New" style:font-name-complex="Courier New"/>
    </style:style>
    <style:style style:name="P3671" style:parent-style-name="Textosimples" style:family="paragraph">
      <style:text-properties style:font-name="Courier New" style:font-name-complex="Courier New"/>
    </style:style>
    <style:style style:name="P3672" style:parent-style-name="Textosimples" style:family="paragraph">
      <style:text-properties style:font-name="Courier New" style:font-name-complex="Courier New"/>
    </style:style>
    <style:style style:name="P3673" style:parent-style-name="Textosimples" style:family="paragraph">
      <style:text-properties style:font-name="Courier New" style:font-name-complex="Courier New"/>
    </style:style>
    <style:style style:name="P3674" style:parent-style-name="Textosimples" style:family="paragraph">
      <style:text-properties style:font-name="Courier New" style:font-name-complex="Courier New"/>
    </style:style>
    <style:style style:name="P3675" style:parent-style-name="Textosimples" style:family="paragraph">
      <style:text-properties style:font-name="Courier New" style:font-name-complex="Courier New"/>
    </style:style>
    <style:style style:name="P3676" style:parent-style-name="Textosimples" style:family="paragraph">
      <style:text-properties style:font-name="Courier New" style:font-name-complex="Courier New"/>
    </style:style>
    <style:style style:name="P3677" style:parent-style-name="Textosimples" style:family="paragraph">
      <style:text-properties style:font-name="Courier New" style:font-name-complex="Courier New"/>
    </style:style>
    <style:style style:name="P3678" style:parent-style-name="Textosimples" style:family="paragraph">
      <style:text-properties style:font-name="Courier New" style:font-name-complex="Courier New"/>
    </style:style>
    <style:style style:name="P3679" style:parent-style-name="Textosimples" style:family="paragraph">
      <style:text-properties style:font-name="Courier New" style:font-name-complex="Courier New"/>
    </style:style>
    <style:style style:name="P3680" style:parent-style-name="Textosimples" style:family="paragraph">
      <style:text-properties style:font-name="Courier New" style:font-name-complex="Courier New"/>
    </style:style>
    <style:style style:name="P3681" style:parent-style-name="Textosimples" style:family="paragraph">
      <style:text-properties style:font-name="Courier New" style:font-name-complex="Courier New"/>
    </style:style>
    <style:style style:name="P3682" style:parent-style-name="Textosimples" style:family="paragraph">
      <style:text-properties style:font-name="Courier New" style:font-name-complex="Courier New"/>
    </style:style>
    <style:style style:name="P3683" style:parent-style-name="Textosimples" style:family="paragraph">
      <style:text-properties style:font-name="Courier New" style:font-name-complex="Courier New"/>
    </style:style>
    <style:style style:name="P3684" style:parent-style-name="Textosimples" style:family="paragraph">
      <style:text-properties style:font-name="Courier New" style:font-name-complex="Courier New"/>
    </style:style>
    <style:style style:name="P3685" style:parent-style-name="Textosimples" style:family="paragraph">
      <style:text-properties style:font-name="Courier New" style:font-name-complex="Courier New"/>
    </style:style>
    <style:style style:name="P3686" style:parent-style-name="Textosimples" style:family="paragraph">
      <style:text-properties style:font-name="Courier New" style:font-name-complex="Courier New"/>
    </style:style>
    <style:style style:name="P3687" style:parent-style-name="Textosimples" style:family="paragraph">
      <style:text-properties style:font-name="Courier New" style:font-name-complex="Courier New"/>
    </style:style>
    <style:style style:name="P3688" style:parent-style-name="Textosimples" style:family="paragraph">
      <style:text-properties style:font-name="Courier New" style:font-name-complex="Courier New"/>
    </style:style>
    <style:style style:name="P3689" style:parent-style-name="Textosimples" style:family="paragraph">
      <style:text-properties style:font-name="Courier New" style:font-name-complex="Courier New"/>
    </style:style>
    <style:style style:name="P3690" style:parent-style-name="Textosimples" style:family="paragraph">
      <style:text-properties style:font-name="Courier New" style:font-name-complex="Courier New"/>
    </style:style>
    <style:style style:name="P3691" style:parent-style-name="Textosimples" style:family="paragraph">
      <style:text-properties style:font-name="Courier New" style:font-name-complex="Courier New"/>
    </style:style>
    <style:style style:name="P3692" style:parent-style-name="Textosimples" style:family="paragraph">
      <style:text-properties style:font-name="Courier New" style:font-name-complex="Courier New"/>
    </style:style>
    <style:style style:name="P3693" style:parent-style-name="Textosimples" style:family="paragraph">
      <style:text-properties style:font-name="Courier New" style:font-name-complex="Courier New"/>
    </style:style>
    <style:style style:name="P3694" style:parent-style-name="Textosimples" style:family="paragraph">
      <style:text-properties style:font-name="Courier New" style:font-name-complex="Courier New"/>
    </style:style>
    <style:style style:name="P3695" style:parent-style-name="Textosimples" style:family="paragraph">
      <style:text-properties style:font-name="Courier New" style:font-name-complex="Courier New"/>
    </style:style>
    <style:style style:name="P3696" style:parent-style-name="Textosimples" style:family="paragraph">
      <style:text-properties style:font-name="Courier New" style:font-name-complex="Courier New"/>
    </style:style>
    <style:style style:name="P3697" style:parent-style-name="Textosimples" style:family="paragraph">
      <style:text-properties style:font-name="Courier New" style:font-name-complex="Courier New"/>
    </style:style>
    <style:style style:name="P3698" style:parent-style-name="Textosimples" style:family="paragraph">
      <style:text-properties style:font-name="Courier New" style:font-name-complex="Courier New"/>
    </style:style>
    <style:style style:name="P3699" style:parent-style-name="Textosimples" style:family="paragraph">
      <style:text-properties style:font-name="Courier New" style:font-name-complex="Courier New"/>
    </style:style>
    <style:style style:name="P3700" style:parent-style-name="Textosimples" style:family="paragraph">
      <style:text-properties style:font-name="Courier New" style:font-name-complex="Courier New"/>
    </style:style>
    <style:style style:name="P3701" style:parent-style-name="Textosimples" style:family="paragraph">
      <style:text-properties style:font-name="Courier New" style:font-name-complex="Courier New"/>
    </style:style>
    <style:style style:name="P3702" style:parent-style-name="Textosimples" style:family="paragraph">
      <style:text-properties style:font-name="Courier New" style:font-name-complex="Courier New"/>
    </style:style>
    <style:style style:name="P3703" style:parent-style-name="Textosimples" style:family="paragraph">
      <style:text-properties style:font-name="Courier New" style:font-name-complex="Courier New"/>
    </style:style>
    <style:style style:name="P3704" style:parent-style-name="Textosimples" style:family="paragraph">
      <style:text-properties style:font-name="Courier New" style:font-name-complex="Courier New"/>
    </style:style>
    <style:style style:name="P3705" style:parent-style-name="Textosimples" style:family="paragraph">
      <style:text-properties style:font-name="Courier New" style:font-name-complex="Courier New"/>
    </style:style>
    <style:style style:name="P3706" style:parent-style-name="Textosimples" style:family="paragraph">
      <style:text-properties style:font-name="Courier New" style:font-name-complex="Courier New"/>
    </style:style>
    <style:style style:name="P3707" style:parent-style-name="Textosimples" style:family="paragraph">
      <style:text-properties style:font-name="Courier New" style:font-name-complex="Courier New"/>
    </style:style>
    <style:style style:name="P3708" style:parent-style-name="Textosimples" style:family="paragraph">
      <style:text-properties style:font-name="Courier New" style:font-name-complex="Courier New"/>
    </style:style>
    <style:style style:name="P3709" style:parent-style-name="Textosimples" style:family="paragraph">
      <style:text-properties style:font-name="Courier New" style:font-name-complex="Courier New"/>
    </style:style>
    <style:style style:name="P3710" style:parent-style-name="Textosimples" style:family="paragraph">
      <style:text-properties style:font-name="Courier New" style:font-name-complex="Courier New"/>
    </style:style>
    <style:style style:name="P3711" style:parent-style-name="Textosimples" style:family="paragraph">
      <style:text-properties style:font-name="Courier New" style:font-name-complex="Courier New"/>
    </style:style>
    <style:style style:name="P3712" style:parent-style-name="Textosimples" style:family="paragraph">
      <style:text-properties style:font-name="Courier New" style:font-name-complex="Courier New"/>
    </style:style>
    <style:style style:name="P3713" style:parent-style-name="Textosimples" style:family="paragraph">
      <style:text-properties style:font-name="Courier New" style:font-name-complex="Courier New"/>
    </style:style>
    <style:style style:name="P3714" style:parent-style-name="Textosimples" style:family="paragraph">
      <style:text-properties style:font-name="Courier New" style:font-name-complex="Courier New"/>
    </style:style>
    <style:style style:name="P3715" style:parent-style-name="Textosimples" style:family="paragraph">
      <style:text-properties style:font-name="Courier New" style:font-name-complex="Courier New"/>
    </style:style>
    <style:style style:name="P3716" style:parent-style-name="Textosimples" style:family="paragraph">
      <style:text-properties style:font-name="Courier New" style:font-name-complex="Courier New"/>
    </style:style>
    <style:style style:name="P3717" style:parent-style-name="Textosimples" style:family="paragraph">
      <style:text-properties style:font-name="Courier New" style:font-name-complex="Courier New"/>
    </style:style>
    <style:style style:name="P3718" style:parent-style-name="Textosimples" style:family="paragraph">
      <style:text-properties style:font-name="Courier New" style:font-name-complex="Courier New"/>
    </style:style>
    <style:style style:name="P3719" style:parent-style-name="Textosimples" style:family="paragraph">
      <style:text-properties style:font-name="Courier New" style:font-name-complex="Courier New"/>
    </style:style>
    <style:style style:name="P3720" style:parent-style-name="Textosimples" style:family="paragraph">
      <style:text-properties style:font-name="Courier New" style:font-name-complex="Courier New"/>
    </style:style>
    <style:style style:name="P3721" style:parent-style-name="Textosimples" style:family="paragraph">
      <style:paragraph-properties fo:break-before="page"/>
      <style:text-properties style:font-name="Courier New" style:font-name-complex="Courier New"/>
    </style:style>
    <style:style style:name="P3722" style:parent-style-name="Textosimples" style:family="paragraph">
      <style:text-properties style:font-name="Courier New" style:font-name-complex="Courier New"/>
    </style:style>
    <style:style style:name="P3723" style:parent-style-name="Textosimples" style:family="paragraph">
      <style:text-properties style:font-name="Courier New" style:font-name-complex="Courier New"/>
    </style:style>
    <style:style style:name="P3724" style:parent-style-name="Textosimples" style:family="paragraph">
      <style:text-properties style:font-name="Courier New" style:font-name-complex="Courier New"/>
    </style:style>
    <style:style style:name="P3725" style:parent-style-name="Textosimples" style:family="paragraph">
      <style:text-properties style:font-name="Courier New" style:font-name-complex="Courier New"/>
    </style:style>
    <style:style style:name="P3726" style:parent-style-name="Textosimples" style:family="paragraph">
      <style:text-properties style:font-name="Courier New" style:font-name-complex="Courier New"/>
    </style:style>
    <style:style style:name="P3727" style:parent-style-name="Textosimples" style:family="paragraph">
      <style:text-properties style:font-name="Courier New" style:font-name-complex="Courier New"/>
    </style:style>
    <style:style style:name="P3728" style:parent-style-name="Textosimples" style:family="paragraph">
      <style:text-properties style:font-name="Courier New" style:font-name-complex="Courier New"/>
    </style:style>
    <style:style style:name="P3729" style:parent-style-name="Textosimples" style:family="paragraph">
      <style:text-properties style:font-name="Courier New" style:font-name-complex="Courier New"/>
    </style:style>
    <style:style style:name="P3730" style:parent-style-name="Textosimples" style:family="paragraph">
      <style:text-properties style:font-name="Courier New" style:font-name-complex="Courier New"/>
    </style:style>
    <style:style style:name="P3731" style:parent-style-name="Textosimples" style:family="paragraph">
      <style:text-properties style:font-name="Courier New" style:font-name-complex="Courier New"/>
    </style:style>
    <style:style style:name="P3732" style:parent-style-name="Textosimples" style:family="paragraph">
      <style:text-properties style:font-name="Courier New" style:font-name-complex="Courier New"/>
    </style:style>
    <style:style style:name="P3733" style:parent-style-name="Textosimples" style:family="paragraph">
      <style:text-properties style:font-name="Courier New" style:font-name-complex="Courier New"/>
    </style:style>
    <style:style style:name="P3734" style:parent-style-name="Textosimples" style:family="paragraph">
      <style:text-properties style:font-name="Courier New" style:font-name-complex="Courier New"/>
    </style:style>
    <style:style style:name="P3735" style:parent-style-name="Textosimples" style:family="paragraph">
      <style:text-properties style:font-name="Courier New" style:font-name-complex="Courier New"/>
    </style:style>
    <style:style style:name="P3736" style:parent-style-name="Textosimples" style:family="paragraph">
      <style:text-properties style:font-name="Courier New" style:font-name-complex="Courier New"/>
    </style:style>
    <style:style style:name="P3737" style:parent-style-name="Textosimples" style:family="paragraph">
      <style:text-properties style:font-name="Courier New" style:font-name-complex="Courier New"/>
    </style:style>
    <style:style style:name="P3738" style:parent-style-name="Textosimples" style:family="paragraph">
      <style:text-properties style:font-name="Courier New" style:font-name-complex="Courier New"/>
    </style:style>
    <style:style style:name="P3739" style:parent-style-name="Textosimples" style:family="paragraph">
      <style:text-properties style:font-name="Courier New" style:font-name-complex="Courier New"/>
    </style:style>
    <style:style style:name="P3740" style:parent-style-name="Textosimples" style:family="paragraph">
      <style:text-properties style:font-name="Courier New" style:font-name-complex="Courier New"/>
    </style:style>
    <style:style style:name="P3741" style:parent-style-name="Textosimples" style:family="paragraph">
      <style:text-properties style:font-name="Courier New" style:font-name-complex="Courier New"/>
    </style:style>
    <style:style style:name="P3742" style:parent-style-name="Textosimples" style:family="paragraph">
      <style:text-properties style:font-name="Courier New" style:font-name-complex="Courier New"/>
    </style:style>
    <style:style style:name="P3743" style:parent-style-name="Textosimples" style:family="paragraph">
      <style:text-properties style:font-name="Courier New" style:font-name-complex="Courier New"/>
    </style:style>
    <style:style style:name="P3744" style:parent-style-name="Textosimples" style:family="paragraph">
      <style:text-properties style:font-name="Courier New" style:font-name-complex="Courier New"/>
    </style:style>
    <style:style style:name="P3745" style:parent-style-name="Textosimples" style:family="paragraph">
      <style:text-properties style:font-name="Courier New" style:font-name-complex="Courier New"/>
    </style:style>
    <style:style style:name="P3746" style:parent-style-name="Textosimples" style:family="paragraph">
      <style:text-properties style:font-name="Courier New" style:font-name-complex="Courier New"/>
    </style:style>
    <style:style style:name="P3747" style:parent-style-name="Textosimples" style:family="paragraph">
      <style:text-properties style:font-name="Courier New" style:font-name-complex="Courier New"/>
    </style:style>
    <style:style style:name="P3748" style:parent-style-name="Textosimples" style:family="paragraph">
      <style:text-properties style:font-name="Courier New" style:font-name-complex="Courier New"/>
    </style:style>
    <style:style style:name="P3749" style:parent-style-name="Textosimples" style:family="paragraph">
      <style:text-properties style:font-name="Courier New" style:font-name-complex="Courier New"/>
    </style:style>
    <style:style style:name="P3750" style:parent-style-name="Textosimples" style:family="paragraph">
      <style:text-properties style:font-name="Courier New" style:font-name-complex="Courier New"/>
    </style:style>
    <style:style style:name="P3751" style:parent-style-name="Textosimples" style:family="paragraph">
      <style:text-properties style:font-name="Courier New" style:font-name-complex="Courier New"/>
    </style:style>
    <style:style style:name="P3752" style:parent-style-name="Textosimples" style:family="paragraph">
      <style:text-properties style:font-name="Courier New" style:font-name-complex="Courier New"/>
    </style:style>
    <style:style style:name="P3753" style:parent-style-name="Textosimples" style:family="paragraph">
      <style:text-properties style:font-name="Courier New" style:font-name-complex="Courier New"/>
    </style:style>
    <style:style style:name="P3754" style:parent-style-name="Textosimples" style:family="paragraph">
      <style:text-properties style:font-name="Courier New" style:font-name-complex="Courier New"/>
    </style:style>
    <style:style style:name="P3755" style:parent-style-name="Textosimples" style:family="paragraph">
      <style:text-properties style:font-name="Courier New" style:font-name-complex="Courier New"/>
    </style:style>
    <style:style style:name="P3756" style:parent-style-name="Textosimples" style:family="paragraph">
      <style:text-properties style:font-name="Courier New" style:font-name-complex="Courier New"/>
    </style:style>
    <style:style style:name="P3757" style:parent-style-name="Textosimples" style:family="paragraph">
      <style:text-properties style:font-name="Courier New" style:font-name-complex="Courier New"/>
    </style:style>
    <style:style style:name="P3758" style:parent-style-name="Textosimples" style:family="paragraph">
      <style:text-properties style:font-name="Courier New" style:font-name-complex="Courier New"/>
    </style:style>
    <style:style style:name="P3759" style:parent-style-name="Textosimples" style:family="paragraph">
      <style:text-properties style:font-name="Courier New" style:font-name-complex="Courier New"/>
    </style:style>
    <style:style style:name="P3760" style:parent-style-name="Textosimples" style:family="paragraph">
      <style:text-properties style:font-name="Courier New" style:font-name-complex="Courier New"/>
    </style:style>
    <style:style style:name="P3761" style:parent-style-name="Textosimples" style:family="paragraph">
      <style:text-properties style:font-name="Courier New" style:font-name-complex="Courier New"/>
    </style:style>
    <style:style style:name="P3762" style:parent-style-name="Textosimples" style:family="paragraph">
      <style:text-properties style:font-name="Courier New" style:font-name-complex="Courier New"/>
    </style:style>
    <style:style style:name="P3763" style:parent-style-name="Textosimples" style:family="paragraph">
      <style:text-properties style:font-name="Courier New" style:font-name-complex="Courier New"/>
    </style:style>
    <style:style style:name="P3764" style:parent-style-name="Textosimples" style:family="paragraph">
      <style:text-properties style:font-name="Courier New" style:font-name-complex="Courier New"/>
    </style:style>
    <style:style style:name="P3765" style:parent-style-name="Textosimples" style:family="paragraph">
      <style:text-properties style:font-name="Courier New" style:font-name-complex="Courier New"/>
    </style:style>
    <style:style style:name="P3766" style:parent-style-name="Textosimples" style:family="paragraph">
      <style:text-properties style:font-name="Courier New" style:font-name-complex="Courier New"/>
    </style:style>
    <style:style style:name="P3767" style:parent-style-name="Textosimples" style:family="paragraph">
      <style:text-properties style:font-name="Courier New" style:font-name-complex="Courier New"/>
    </style:style>
    <style:style style:name="P3768" style:parent-style-name="Textosimples" style:family="paragraph">
      <style:text-properties style:font-name="Courier New" style:font-name-complex="Courier New"/>
    </style:style>
    <style:style style:name="P3769" style:parent-style-name="Textosimples" style:family="paragraph">
      <style:text-properties style:font-name="Courier New" style:font-name-complex="Courier New"/>
    </style:style>
    <style:style style:name="P3770" style:parent-style-name="Textosimples" style:family="paragraph">
      <style:text-properties style:font-name="Courier New" style:font-name-complex="Courier New"/>
    </style:style>
    <style:style style:name="P3771" style:parent-style-name="Textosimples" style:family="paragraph">
      <style:text-properties style:font-name="Courier New" style:font-name-complex="Courier New"/>
    </style:style>
    <style:style style:name="P3772" style:parent-style-name="Textosimples" style:family="paragraph">
      <style:text-properties style:font-name="Courier New" style:font-name-complex="Courier New"/>
    </style:style>
    <style:style style:name="P3773" style:parent-style-name="Textosimples" style:family="paragraph">
      <style:text-properties style:font-name="Courier New" style:font-name-complex="Courier New"/>
    </style:style>
    <style:style style:name="P3774" style:parent-style-name="Textosimples" style:family="paragraph">
      <style:text-properties style:font-name="Courier New" style:font-name-complex="Courier New"/>
    </style:style>
    <style:style style:name="P3775" style:parent-style-name="Textosimples" style:family="paragraph">
      <style:text-properties style:font-name="Courier New" style:font-name-complex="Courier New"/>
    </style:style>
    <style:style style:name="P3776" style:parent-style-name="Textosimples" style:family="paragraph">
      <style:text-properties style:font-name="Courier New" style:font-name-complex="Courier New"/>
    </style:style>
    <style:style style:name="P3777" style:parent-style-name="Textosimples" style:family="paragraph">
      <style:text-properties style:font-name="Courier New" style:font-name-complex="Courier New"/>
    </style:style>
    <style:style style:name="P3778" style:parent-style-name="Textosimples" style:family="paragraph">
      <style:text-properties style:font-name="Courier New" style:font-name-complex="Courier New"/>
    </style:style>
    <style:style style:name="P3779" style:parent-style-name="Textosimples" style:family="paragraph">
      <style:text-properties style:font-name="Courier New" style:font-name-complex="Courier New"/>
    </style:style>
    <style:style style:name="P3780" style:parent-style-name="Textosimples" style:family="paragraph">
      <style:text-properties style:font-name="Courier New" style:font-name-complex="Courier New"/>
    </style:style>
    <style:style style:name="P3781" style:parent-style-name="Textosimples" style:family="paragraph">
      <style:text-properties style:font-name="Courier New" style:font-name-complex="Courier New"/>
    </style:style>
    <style:style style:name="P3782" style:parent-style-name="Textosimples" style:family="paragraph">
      <style:text-properties style:font-name="Courier New" style:font-name-complex="Courier New"/>
    </style:style>
    <style:style style:name="P3783" style:parent-style-name="Textosimples" style:family="paragraph">
      <style:text-properties style:font-name="Courier New" style:font-name-complex="Courier New"/>
    </style:style>
    <style:style style:name="P3784" style:parent-style-name="Textosimples" style:family="paragraph">
      <style:text-properties style:font-name="Courier New" style:font-name-complex="Courier New"/>
    </style:style>
    <style:style style:name="P3785" style:parent-style-name="Textosimples" style:family="paragraph">
      <style:text-properties style:font-name="Courier New" style:font-name-complex="Courier New"/>
    </style:style>
    <style:style style:name="P3786" style:parent-style-name="Textosimples" style:family="paragraph">
      <style:text-properties style:font-name="Courier New" style:font-name-complex="Courier New"/>
    </style:style>
    <style:style style:name="P3787" style:parent-style-name="Textosimples" style:family="paragraph">
      <style:text-properties style:font-name="Courier New" style:font-name-complex="Courier New"/>
    </style:style>
    <style:style style:name="P3788" style:parent-style-name="Textosimples" style:family="paragraph">
      <style:text-properties style:font-name="Courier New" style:font-name-complex="Courier New"/>
    </style:style>
    <style:style style:name="P3789" style:parent-style-name="Textosimples" style:family="paragraph">
      <style:text-properties style:font-name="Courier New" style:font-name-complex="Courier New"/>
    </style:style>
    <style:style style:name="P3790" style:parent-style-name="Textosimples" style:family="paragraph">
      <style:text-properties style:font-name="Courier New" style:font-name-complex="Courier New"/>
    </style:style>
    <style:style style:name="P3791" style:parent-style-name="Textosimples" style:family="paragraph">
      <style:text-properties style:font-name="Courier New" style:font-name-complex="Courier New"/>
    </style:style>
    <style:style style:name="P3792" style:parent-style-name="Textosimples" style:family="paragraph">
      <style:text-properties style:font-name="Courier New" style:font-name-complex="Courier New"/>
    </style:style>
    <style:style style:name="P3793" style:parent-style-name="Textosimples" style:family="paragraph">
      <style:text-properties style:font-name="Courier New" style:font-name-complex="Courier New"/>
    </style:style>
    <style:style style:name="P3794" style:parent-style-name="Textosimples" style:family="paragraph">
      <style:text-properties style:font-name="Courier New" style:font-name-complex="Courier New"/>
    </style:style>
    <style:style style:name="P3795" style:parent-style-name="Textosimples" style:family="paragraph">
      <style:text-properties style:font-name="Courier New" style:font-name-complex="Courier New"/>
    </style:style>
    <style:style style:name="P3796" style:parent-style-name="Textosimples" style:family="paragraph">
      <style:text-properties style:font-name="Courier New" style:font-name-complex="Courier New"/>
    </style:style>
    <style:style style:name="P3797" style:parent-style-name="Textosimples" style:family="paragraph">
      <style:text-properties style:font-name="Courier New" style:font-name-complex="Courier New"/>
    </style:style>
    <style:style style:name="P3798" style:parent-style-name="Textosimples" style:family="paragraph">
      <style:text-properties style:font-name="Courier New" style:font-name-complex="Courier New"/>
    </style:style>
    <style:style style:name="P3799" style:parent-style-name="Textosimples" style:family="paragraph">
      <style:text-properties style:font-name="Courier New" style:font-name-complex="Courier New"/>
    </style:style>
    <style:style style:name="P3800" style:parent-style-name="Textosimples" style:family="paragraph">
      <style:text-properties style:font-name="Courier New" style:font-name-complex="Courier New"/>
    </style:style>
    <style:style style:name="P3801" style:parent-style-name="Textosimples" style:family="paragraph">
      <style:text-properties style:font-name="Courier New" style:font-name-complex="Courier New"/>
    </style:style>
    <style:style style:name="P3802" style:parent-style-name="Textosimples" style:family="paragraph">
      <style:paragraph-properties fo:break-before="page"/>
      <style:text-properties style:font-name="Courier New" style:font-name-complex="Courier New"/>
    </style:style>
    <style:style style:name="P3803" style:parent-style-name="Textosimples" style:family="paragraph">
      <style:text-properties style:font-name="Courier New" style:font-name-complex="Courier New"/>
    </style:style>
    <style:style style:name="P3804" style:parent-style-name="Textosimples" style:family="paragraph">
      <style:text-properties style:font-name="Courier New" style:font-name-complex="Courier New"/>
    </style:style>
    <style:style style:name="P3805" style:parent-style-name="Textosimples" style:family="paragraph">
      <style:text-properties style:font-name="Courier New" style:font-name-complex="Courier New"/>
    </style:style>
    <style:style style:name="P3806" style:parent-style-name="Textosimples" style:family="paragraph">
      <style:text-properties style:font-name="Courier New" style:font-name-complex="Courier New"/>
    </style:style>
    <style:style style:name="P3807" style:parent-style-name="Textosimples" style:family="paragraph">
      <style:text-properties style:font-name="Courier New" style:font-name-complex="Courier New"/>
    </style:style>
    <style:style style:name="P3808" style:parent-style-name="Textosimples" style:family="paragraph">
      <style:text-properties style:font-name="Courier New" style:font-name-complex="Courier New"/>
    </style:style>
    <style:style style:name="P3809" style:parent-style-name="Textosimples" style:family="paragraph">
      <style:text-properties style:font-name="Courier New" style:font-name-complex="Courier New"/>
    </style:style>
    <style:style style:name="P3810" style:parent-style-name="Textosimples" style:family="paragraph">
      <style:text-properties style:font-name="Courier New" style:font-name-complex="Courier New"/>
    </style:style>
    <style:style style:name="P3811" style:parent-style-name="Textosimples" style:family="paragraph">
      <style:text-properties style:font-name="Courier New" style:font-name-complex="Courier New"/>
    </style:style>
    <style:style style:name="P3812" style:parent-style-name="Textosimples" style:family="paragraph">
      <style:text-properties style:font-name="Courier New" style:font-name-complex="Courier New"/>
    </style:style>
    <style:style style:name="P3813" style:parent-style-name="Textosimples" style:family="paragraph">
      <style:text-properties style:font-name="Courier New" style:font-name-complex="Courier New"/>
    </style:style>
    <style:style style:name="P3814" style:parent-style-name="Textosimples" style:family="paragraph">
      <style:text-properties style:font-name="Courier New" style:font-name-complex="Courier New"/>
    </style:style>
    <style:style style:name="P3815" style:parent-style-name="Textosimples" style:family="paragraph">
      <style:text-properties style:font-name="Courier New" style:font-name-complex="Courier New"/>
    </style:style>
    <style:style style:name="P3816" style:parent-style-name="Textosimples" style:family="paragraph">
      <style:text-properties style:font-name="Courier New" style:font-name-complex="Courier New"/>
    </style:style>
    <style:style style:name="P3817" style:parent-style-name="Textosimples" style:family="paragraph">
      <style:text-properties style:font-name="Courier New" style:font-name-complex="Courier New"/>
    </style:style>
    <style:style style:name="P3818" style:parent-style-name="Textosimples" style:family="paragraph">
      <style:text-properties style:font-name="Courier New" style:font-name-complex="Courier New"/>
    </style:style>
    <style:style style:name="P3819" style:parent-style-name="Textosimples" style:family="paragraph">
      <style:text-properties style:font-name="Courier New" style:font-name-complex="Courier New"/>
    </style:style>
    <style:style style:name="P3820" style:parent-style-name="Textosimples" style:family="paragraph">
      <style:text-properties style:font-name="Courier New" style:font-name-complex="Courier New"/>
    </style:style>
    <style:style style:name="P3821" style:parent-style-name="Textosimples" style:family="paragraph">
      <style:text-properties style:font-name="Courier New" style:font-name-complex="Courier New"/>
    </style:style>
    <style:style style:name="P3822" style:parent-style-name="Textosimples" style:family="paragraph">
      <style:text-properties style:font-name="Courier New" style:font-name-complex="Courier New"/>
    </style:style>
    <style:style style:name="P3823" style:parent-style-name="Textosimples" style:family="paragraph">
      <style:text-properties style:font-name="Courier New" style:font-name-complex="Courier New"/>
    </style:style>
    <style:style style:name="P3824" style:parent-style-name="Textosimples" style:family="paragraph">
      <style:text-properties style:font-name="Courier New" style:font-name-complex="Courier New"/>
    </style:style>
    <style:style style:name="P3825" style:parent-style-name="Textosimples" style:family="paragraph">
      <style:text-properties style:font-name="Courier New" style:font-name-complex="Courier New"/>
    </style:style>
    <style:style style:name="P3826" style:parent-style-name="Textosimples" style:family="paragraph">
      <style:text-properties style:font-name="Courier New" style:font-name-complex="Courier New"/>
    </style:style>
    <style:style style:name="P3827" style:parent-style-name="Textosimples" style:family="paragraph">
      <style:text-properties style:font-name="Courier New" style:font-name-complex="Courier New"/>
    </style:style>
    <style:style style:name="P3828" style:parent-style-name="Textosimples" style:family="paragraph">
      <style:text-properties style:font-name="Courier New" style:font-name-complex="Courier New"/>
    </style:style>
    <style:style style:name="P3829" style:parent-style-name="Textosimples" style:family="paragraph">
      <style:text-properties style:font-name="Courier New" style:font-name-complex="Courier New"/>
    </style:style>
    <style:style style:name="P3830" style:parent-style-name="Textosimples" style:family="paragraph">
      <style:text-properties style:font-name="Courier New" style:font-name-complex="Courier New"/>
    </style:style>
    <style:style style:name="P3831" style:parent-style-name="Textosimples" style:family="paragraph">
      <style:text-properties style:font-name="Courier New" style:font-name-complex="Courier New"/>
    </style:style>
    <style:style style:name="P3832" style:parent-style-name="Textosimples" style:family="paragraph">
      <style:text-properties style:font-name="Courier New" style:font-name-complex="Courier New"/>
    </style:style>
    <style:style style:name="P3833" style:parent-style-name="Textosimples" style:family="paragraph">
      <style:text-properties style:font-name="Courier New" style:font-name-complex="Courier New"/>
    </style:style>
    <style:style style:name="P3834" style:parent-style-name="Textosimples" style:family="paragraph">
      <style:text-properties style:font-name="Courier New" style:font-name-complex="Courier New"/>
    </style:style>
    <style:style style:name="P3835" style:parent-style-name="Textosimples" style:family="paragraph">
      <style:text-properties style:font-name="Courier New" style:font-name-complex="Courier New"/>
    </style:style>
    <style:style style:name="P3836" style:parent-style-name="Textosimples" style:family="paragraph">
      <style:text-properties style:font-name="Courier New" style:font-name-complex="Courier New"/>
    </style:style>
    <style:style style:name="P3837" style:parent-style-name="Textosimples" style:family="paragraph">
      <style:text-properties style:font-name="Courier New" style:font-name-complex="Courier New"/>
    </style:style>
    <style:style style:name="P3838" style:parent-style-name="Textosimples" style:family="paragraph">
      <style:text-properties style:font-name="Courier New" style:font-name-complex="Courier New"/>
    </style:style>
    <style:style style:name="P3839" style:parent-style-name="Textosimples" style:family="paragraph">
      <style:text-properties style:font-name="Courier New" style:font-name-complex="Courier New"/>
    </style:style>
    <style:style style:name="P3840" style:parent-style-name="Textosimples" style:family="paragraph">
      <style:text-properties style:font-name="Courier New" style:font-name-complex="Courier New"/>
    </style:style>
    <style:style style:name="P3841" style:parent-style-name="Textosimples" style:family="paragraph">
      <style:text-properties style:font-name="Courier New" style:font-name-complex="Courier New"/>
    </style:style>
    <style:style style:name="P3842" style:parent-style-name="Textosimples" style:family="paragraph">
      <style:text-properties style:font-name="Courier New" style:font-name-complex="Courier New"/>
    </style:style>
    <style:style style:name="P3843" style:parent-style-name="Textosimples" style:family="paragraph">
      <style:text-properties style:font-name="Courier New" style:font-name-complex="Courier New"/>
    </style:style>
    <style:style style:name="P3844" style:parent-style-name="Textosimples" style:family="paragraph">
      <style:text-properties style:font-name="Courier New" style:font-name-complex="Courier New"/>
    </style:style>
    <style:style style:name="P3845" style:parent-style-name="Textosimples" style:family="paragraph">
      <style:text-properties style:font-name="Courier New" style:font-name-complex="Courier New"/>
    </style:style>
    <style:style style:name="P3846" style:parent-style-name="Textosimples" style:family="paragraph">
      <style:text-properties style:font-name="Courier New" style:font-name-complex="Courier New"/>
    </style:style>
    <style:style style:name="P3847" style:parent-style-name="Textosimples" style:family="paragraph">
      <style:text-properties style:font-name="Courier New" style:font-name-complex="Courier New"/>
    </style:style>
    <style:style style:name="P3848" style:parent-style-name="Textosimples" style:family="paragraph">
      <style:text-properties style:font-name="Courier New" style:font-name-complex="Courier New"/>
    </style:style>
    <style:style style:name="P3849" style:parent-style-name="Textosimples" style:family="paragraph">
      <style:text-properties style:font-name="Courier New" style:font-name-complex="Courier New"/>
    </style:style>
    <style:style style:name="P3850" style:parent-style-name="Textosimples" style:family="paragraph">
      <style:text-properties style:font-name="Courier New" style:font-name-complex="Courier New"/>
    </style:style>
    <style:style style:name="P3851" style:parent-style-name="Textosimples" style:family="paragraph">
      <style:text-properties style:font-name="Courier New" style:font-name-complex="Courier New"/>
    </style:style>
    <style:style style:name="P3852" style:parent-style-name="Textosimples" style:family="paragraph">
      <style:text-properties style:font-name="Courier New" style:font-name-complex="Courier New"/>
    </style:style>
    <style:style style:name="P3853" style:parent-style-name="Textosimples" style:family="paragraph">
      <style:text-properties style:font-name="Courier New" style:font-name-complex="Courier New"/>
    </style:style>
    <style:style style:name="P3854" style:parent-style-name="Textosimples" style:family="paragraph">
      <style:text-properties style:font-name="Courier New" style:font-name-complex="Courier New"/>
    </style:style>
    <style:style style:name="P3855" style:parent-style-name="Textosimples" style:family="paragraph">
      <style:text-properties style:font-name="Courier New" style:font-name-complex="Courier New"/>
    </style:style>
    <style:style style:name="P3856" style:parent-style-name="Textosimples" style:family="paragraph">
      <style:text-properties style:font-name="Courier New" style:font-name-complex="Courier New"/>
    </style:style>
    <style:style style:name="P3857" style:parent-style-name="Textosimples" style:family="paragraph">
      <style:text-properties style:font-name="Courier New" style:font-name-complex="Courier New"/>
    </style:style>
    <style:style style:name="P3858" style:parent-style-name="Textosimples" style:family="paragraph">
      <style:text-properties style:font-name="Courier New" style:font-name-complex="Courier New"/>
    </style:style>
    <style:style style:name="P3859" style:parent-style-name="Textosimples" style:family="paragraph">
      <style:text-properties style:font-name="Courier New" style:font-name-complex="Courier New"/>
    </style:style>
    <style:style style:name="P3860" style:parent-style-name="Textosimples" style:family="paragraph">
      <style:text-properties style:font-name="Courier New" style:font-name-complex="Courier New"/>
    </style:style>
    <style:style style:name="P3861" style:parent-style-name="Textosimples" style:family="paragraph">
      <style:text-properties style:font-name="Courier New" style:font-name-complex="Courier New"/>
    </style:style>
    <style:style style:name="P3862" style:parent-style-name="Textosimples" style:family="paragraph">
      <style:text-properties style:font-name="Courier New" style:font-name-complex="Courier New"/>
    </style:style>
    <style:style style:name="P3863" style:parent-style-name="Textosimples" style:family="paragraph">
      <style:text-properties style:font-name="Courier New" style:font-name-complex="Courier New"/>
    </style:style>
    <style:style style:name="P3864" style:parent-style-name="Textosimples" style:family="paragraph">
      <style:text-properties style:font-name="Courier New" style:font-name-complex="Courier New"/>
    </style:style>
    <style:style style:name="P3865" style:parent-style-name="Textosimples" style:family="paragraph">
      <style:text-properties style:font-name="Courier New" style:font-name-complex="Courier New"/>
    </style:style>
    <style:style style:name="P3866" style:parent-style-name="Textosimples" style:family="paragraph">
      <style:text-properties style:font-name="Courier New" style:font-name-complex="Courier New"/>
    </style:style>
    <style:style style:name="P3867" style:parent-style-name="Textosimples" style:family="paragraph">
      <style:text-properties style:font-name="Courier New" style:font-name-complex="Courier New"/>
    </style:style>
    <style:style style:name="P3868" style:parent-style-name="Textosimples" style:family="paragraph">
      <style:text-properties style:font-name="Courier New" style:font-name-complex="Courier New"/>
    </style:style>
    <style:style style:name="P3869" style:parent-style-name="Textosimples" style:family="paragraph">
      <style:text-properties style:font-name="Courier New" style:font-name-complex="Courier New"/>
    </style:style>
    <style:style style:name="P3870" style:parent-style-name="Textosimples" style:family="paragraph">
      <style:text-properties style:font-name="Courier New" style:font-name-complex="Courier New"/>
    </style:style>
    <style:style style:name="P3871" style:parent-style-name="Textosimples" style:family="paragraph">
      <style:text-properties style:font-name="Courier New" style:font-name-complex="Courier New"/>
    </style:style>
    <style:style style:name="P3872" style:parent-style-name="Textosimples" style:family="paragraph">
      <style:text-properties style:font-name="Courier New" style:font-name-complex="Courier New"/>
    </style:style>
    <style:style style:name="P3873" style:parent-style-name="Textosimples" style:family="paragraph">
      <style:text-properties style:font-name="Courier New" style:font-name-complex="Courier New"/>
    </style:style>
    <style:style style:name="P3874" style:parent-style-name="Textosimples" style:family="paragraph">
      <style:text-properties style:font-name="Courier New" style:font-name-complex="Courier New"/>
    </style:style>
    <style:style style:name="P3875" style:parent-style-name="Textosimples" style:family="paragraph">
      <style:text-properties style:font-name="Courier New" style:font-name-complex="Courier New"/>
    </style:style>
    <style:style style:name="P3876" style:parent-style-name="Textosimples" style:family="paragraph">
      <style:paragraph-properties fo:break-before="page"/>
    </style:style>
  </office:automatic-styles>
  <office:body>
    <office:text text:use-soft-page-breaks="true">
      <text:p text:style-name="P1">É PRECISOCUMPRIRPORTUGALDirector: José Diniz • Ano LI -Julho 2026 -Mensário N.º 585 • Preço € 0,70<text:s/></text:p>
      <text:p text:style-name="P2">• ÓRGÃO DE INFORMAÇÃO DA ASSOCIAÇÃO DOS DEFICIENTES DAS FORÇAS ARMADAS •<text:s/></text:p>
      <text:p text:style-name="P3">É PRECISOCUMPRIRPORTUGALDirector: José Diniz • Ano LI -Julho 2026 -Mensário N.º 585 • Preço € 0,70<text:s/></text:p>
      <text:p text:style-name="P4">• ÓRGÃO DE INFORMAÇÃO DA ASSOCIAÇÃO DOS DEFICIENTES DAS FORÇAS ARMADAS •<text:s/></text:p>
      <text:p text:style-name="P5">O Presidente da República afirmou que “vivemos um tempo de trincheiras”, durante as comemorações oficiais do Dia de Portugal, de Camões e<text:s/></text:p>
      <text:p text:style-name="P6">das Comunidades Portuguesas, 10 de Junho, em Angra do Heroísmo, Açores. A ADFA, que também participou neste evento nacional, afirma que,<text:s/></text:p>
      <text:p text:style-name="P7">para cumprir Portugal e a esperança de que o Chefe do Estado falou, também é necessário encerrar definitivamente o dossiê da Guerra Colonial<text:s/></text:p>
      <text:p text:style-name="P8">e tal só poderá concretizar-se com a reparação moral e material do sacrifício dos deficientes militares, muitos dos quais ainda aguardam que<text:s/></text:p>
      <text:p text:style-name="P9"/>
      <text:p text:style-name="P10">lhes seja feita justiça.<text:s/></text:p>
      <text:p text:style-name="P11">Delegações em acção Págs. 5 a 10 Encontro Nacional de Combatentes Legado associativo<text:s/></text:p>
      <text:p text:style-name="P12">Pág. 12 Património material e imaterial da Associação<text:s/></text:p>
      <text:p text:style-name="P13">Parabéns às Delegações Págs. 3, 16 a 19 e 21<text:s/></text:p>
      <text:p text:style-name="P14">de Bragança e Coimbra Págs. 8 e 9<text:s/></text:p>
      <text:p text:style-name="P15">Revisão estatutária Págs. 15<text:s/></text:p>
      <text:p text:style-name="P16">Dia de Portugal, de Camões<text:s/></text:p>
      <text:p text:style-name="P17">e das Comunidades Portuguesas<text:s/></text:p>
      <text:p text:style-name="P18">Págs. 13<text:s/></text:p>
      <text:p text:style-name="P19">Representatividade e direitos<text:s/></text:p>
      <text:p text:style-name="P20">ADFA contacta entidades Págs. 12 a 15 e 24<text:s/></text:p>
      <text:p text:style-name="P21"/>
      <text:p text:style-name="P22">A ssociação dos Def icient es das F or ças Armadas<text:s/></text:p>
      <text:p text:style-name="P23"/>
      <text:soft-page-break/>
      <text:p text:style-name="P24">Livros<text:s/></text:p>
      <text:p text:style-name="P25"/>
      <text:p text:style-name="P26"/>
      <text:p text:style-name="P27"/>
      <text:p text:style-name="P28">UM LUTO PORTUGUÊS<text:s/></text:p>
      <text:p text:style-name="P29"/>
      <text:p text:style-name="P30">– GOA NA CRISE FINAL<text:s/></text:p>
      <text:p text:style-name="P31">DO IMPÉRIO<text:s/></text:p>
      <text:p text:style-name="P32"/>
      <text:p text:style-name="P33">Autor: Valentim Alexandre<text:s/></text:p>
      <text:p text:style-name="P34">Edição: Temas e Debates, Lisboa, Fevereiro<text:s/></text:p>
      <text:p text:style-name="P35">de 2026, 558pp<text:s/></text:p>
      <text:p text:style-name="P36"/>
      <text:p text:style-name="P37">Valentim Alexandre é um estudioso e investigador<text:s/></text:p>
      <text:p text:style-name="P38">sobre a História Contemporânea<text:s/></text:p>
      <text:p text:style-name="P39">de Portugal, com especial enfoque<text:s/></text:p>
      <text:p text:style-name="P40">no último período do império ultramarino,<text:s/></text:p>
      <text:p text:style-name="P41">designadamente na Guerra Colonial.<text:s/></text:p>
      <text:p text:style-name="P42">Deste labor resultaram, entre outras, Contra<text:s/></text:p>
      <text:p text:style-name="P43">o Vento – Portugal, o Império e a Maré<text:s/></text:p>
      <text:p text:style-name="P44">Anticolonial (1945-1960); Os Desastres da<text:s/></text:p>
      <text:p text:style-name="P45">Guerra – Portugal e as Revoltas em Angola<text:s/></text:p>
      <text:p text:style-name="P46">(1961: Janeiro a Abril); no Fio da Navalha<text:s/></text:p>
      <text:p text:style-name="P47"/>
      <text:p text:style-name="P48">– Portugal e a Defesa do Império (1961:<text:s/></text:p>
      <text:p text:style-name="P49">Abrim a Novembro).<text:s/></text:p>
      <text:p text:style-name="P50">Na presente obra, o autor mergulha nos<text:s/></text:p>
      <text:p text:style-name="P51">últimos anos do Estado Português da Índia,<text:s/></text:p>
      <text:p text:style-name="P52">desde o surgimento do nacionalismo<text:s/></text:p>
      <text:p text:style-name="P53">goês e a independência da Índia Britânica,<text:s/></text:p>
      <text:p text:style-name="P54">em 1947, que passou a ser União Indiana,<text:s/></text:p>
      <text:p text:style-name="P55">passando pelos movimentos internos autonomistas<text:s/></text:p>
      <text:p text:style-name="P56">sob a influência de forças políticas<text:s/></text:p>
      <text:p text:style-name="P57">do novo país, até ao desenlace final<text:s/></text:p>
      <text:p text:style-name="P58"/>
      <text:p text:style-name="P59">com a invasão e ocupação dos territórios<text:s/></text:p>
      <text:p text:style-name="P60">portugueses, em Dezembro de 1961.<text:s/></text:p>
      <text:p text:style-name="P61">“A partir do movimento Quit India, em<text:s/></text:p>
      <text:p text:style-name="P62">1942, começou a tornar-se cada vez mais<text:s/></text:p>
      <text:p text:style-name="P63">evidente que se aproximava a data em que<text:s/></text:p>
      <text:p text:style-name="P64">a Índia se tornaria independente – evento<text:s/></text:p>
      <text:p text:style-name="P65">que, nas análises dos nacionalistas goeses<text:s/></text:p>
      <text:p text:style-name="P66">pró-indianos, sempre fora visto como<text:s/></text:p>
      <text:p text:style-name="P67">decisivo para o destinos dos territórios de<text:s/></text:p>
      <text:p text:style-name="P68">Goa, Damão e Diu.” (pg 43).<text:s/></text:p>
      <text:p text:style-name="P69">As autoridades de Lisboa, incluindo Salazar,<text:s/></text:p>
      <text:p text:style-name="P70">tentaram tapar o sol com a peneira,<text:s/></text:p>
      <text:p text:style-name="P71">reagiram mas não se afastaram da mística<text:s/></text:p>
      <text:p text:style-name="P72">da missão que estava reservada a Portugal<text:s/></text:p>
      <text:p text:style-name="P73">no mundo desde a aventura das descobertas:<text:s/></text:p>
      <text:p text:style-name="P74">ser o garante dos valores ocidentais,<text:s/></text:p>
      <text:p text:style-name="P75">tendo Goa, a Roma do Oriente, como<text:s/></text:p>
      <text:p text:style-name="P76">ponta de lança dessa missão. Há muito<text:s/></text:p>
      <text:p text:style-name="P77">que se vinha impondo um estatuto especial<text:s/></text:p>
      <text:p text:style-name="P78">para Estado Português da Índia, que<text:s/></text:p>
      <text:p text:style-name="P79">não se coadunava com o Estatuto do Indigenato,<text:s/></text:p>
      <text:p text:style-name="P80">em vigor no Império Português:<text:s/></text:p>
      <text:p text:style-name="P81"/>
      <text:soft-page-break/>
      <text:p text:style-name="P82">“Pendente ficava a questão da outorga de<text:s/></text:p>
      <text:p text:style-name="P83"/>
      <text:p text:style-name="P84">um estatuto à Índia Portuguesa, que ganhara<text:s/></text:p>
      <text:p text:style-name="P85">um lugar central na vida política de<text:s/></text:p>
      <text:p text:style-name="P86">Goa. Logo após tomar posse, o encarregado<text:s/></text:p>
      <text:p text:style-name="P87">do Governo, Mendonça Dias, prometeu<text:s/></text:p>
      <text:p text:style-name="P88">que tal se faria o mais rápido possível,<text:s/></text:p>
      <text:p text:style-name="P89">e nomeou nova comissão para elaborar o<text:s/></text:p>
      <text:p text:style-name="P90">respectivo projecto, agora com 17 membros,<text:s/></text:p>
      <text:p text:style-name="P91">incluindo Bruto da Costa. Mas, na<text:s/></text:p>
      <text:p text:style-name="P92">sua primeira reunião, a 26 de Agosto de<text:s/></text:p>
      <text:p text:style-name="P93">1947, foi proposto que o processo fosse<text:s/></text:p>
      <text:p text:style-name="P94">entregue a uma comissão escolhida por<text:s/></text:p>
      <text:p text:style-name="P95">eleição popular.” (pg 86). Como não se<text:s/></text:p>
      <text:p text:style-name="P96">chegou a consenso sobre a forma de elei</text:p>
      <text:p text:style-name="P97"/>
      <text:p text:style-name="P98"/>
      <text:p text:style-name="P99">ção da dita comissão, “O processo ficou<text:s/></text:p>
      <text:p text:style-name="P100"/>
      <text:p text:style-name="P101">Por José Diniz<text:s/></text:p>
      <text:p text:style-name="P102"/>
      <text:p text:style-name="P103">suspenso (como as autoridades portuguesas<text:s/></text:p>
      <text:p text:style-name="P104">desejavam)…” (pg 86).<text:s/></text:p>
      <text:p text:style-name="P105">Na década de 50 do século XX, a pressão<text:s/></text:p>
      <text:p text:style-name="P106">anti-portuguesa tornou-se mais visível<text:s/></text:p>
      <text:p text:style-name="P107">dentro e fora dos territórios portugueses.<text:s/></text:p>
      <text:p text:style-name="P108">Neru, o presidente da Índia, como mili</text:p>
      <text:p text:style-name="P109"/>
      <text:p text:style-name="P110"/>
      <text:p text:style-name="P111">tante do movimento pacifista, manteve<text:s/></text:p>
      <text:p text:style-name="P112"/>
      <text:p text:style-name="P113">sempre um discurso moderado em relação<text:s/></text:p>
      <text:p text:style-name="P114">à questão da Índia Portuguesa e, apesar<text:s/></text:p>
      <text:p text:style-name="P115">de não se terem estabelecido relações<text:s/></text:p>
      <text:p text:style-name="P116">diplomáticas abertas, estabeleceram-se<text:s/></text:p>
      <text:p text:style-name="P117">Legações dos dois países nas respectivas<text:s/></text:p>
      <text:p text:style-name="P118">capitais. Como Portugal não cedia, os movimentos<text:s/></text:p>
      <text:p text:style-name="P119">nacionalistas foram-se multiplicando,<text:s/></text:p>
      <text:p text:style-name="P120">e os movimentos de massas sobre<text:s/></text:p>
      <text:p text:style-name="P121"/>
      <text:p text:style-name="P122">os territórios, de cariz pacifista, passaram<text:s/></text:p>
      <text:p text:style-name="P123"/>
      <text:p text:style-name="P124">a ser uma realidade. Foi na sequência de<text:s/></text:p>
      <text:p text:style-name="P125">uma dessas ondas humanas, os Satyagraha,<text:s/></text:p>
      <text:p text:style-name="P126">que Portugal perdeu o controlo<text:s/></text:p>
      <text:p text:style-name="P127">dos enclaves de Dadrá e Nagar-Aveli, em<text:s/></text:p>
      <text:p text:style-name="P128">meados de 1954. Em consequência, a<text:s/></text:p>
      <text:p text:style-name="P129">pressão dos movimentos cresceu imenso:<text:s/></text:p>
      <text:p text:style-name="P130">“Perante esta situação crítica o Governo<text:s/></text:p>
      <text:p text:style-name="P131">de Salazar reagiu em três níveis: no quadro<text:s/></text:p>
      <text:p text:style-name="P132">interno promovendo uma campanha<text:s/></text:p>
      <text:p text:style-name="P133">nacional de repúdio dos ataques, imputados<text:s/></text:p>
      <text:p text:style-name="P134">à União Indiana; no âmbito do<text:s/></text:p>
      <text:p text:style-name="P135"/>
      <text:p text:style-name="P136">conflito com a União Indiana, debatendo<text:s/></text:p>
      <text:p text:style-name="P137"/>
      <text:p text:style-name="P138">e concertando a estratégia a seguir, nomeadamente<text:s/></text:p>
      <text:p text:style-name="P139">quanto à defesa militar; na<text:s/></text:p>
      <text:soft-page-break/>
      <text:p text:style-name="P140">política externa reforçando as pressões<text:s/></text:p>
      <text:p text:style-name="P141">sobre os países amigos e aliados, reclamando<text:s/></text:p>
      <text:p text:style-name="P142">o seu apoio no confronto com<text:s/></text:p>
      <text:p text:style-name="P143">Nova Deli.” (pg 150).<text:s/></text:p>
      <text:p text:style-name="P144">Todas as medidas tomadas por Lisboa,<text:s/></text:p>
      <text:p text:style-name="P145">tendentes a serenar os ímpetos autonomistas,<text:s/></text:p>
      <text:p text:style-name="P146">não passaram de meros paliativos,<text:s/></text:p>
      <text:p text:style-name="P147">com a agravante de a guerra em Angola,<text:s/></text:p>
      <text:p text:style-name="P148">iniciada em Março de 1961, estar cada vez<text:s/></text:p>
      <text:p text:style-name="P149">mais acesa. Nem a defesa de Goa foi sig</text:p>
      <text:p text:style-name="P150"/>
      <text:p text:style-name="P151"/>
      <text:p text:style-name="P152">nificativamente reforçada, nem os aliados<text:s/></text:p>
      <text:p text:style-name="P153"/>
      <text:p text:style-name="P154">e amigos se mostraram verdadeiramente<text:s/></text:p>
      <text:p text:style-name="P155">empenhados em ajudar Portugal, mesmo<text:s/></text:p>
      <text:p text:style-name="P156">invocando velhas alianças. Falhando a acção<text:s/></text:p>
      <text:p text:style-name="P157">diplomática, nada mais restou a Neru<text:s/></text:p>
      <text:p text:style-name="P158">do que ordenar a invasão, em 18 de Dezembro<text:s/></text:p>
      <text:p text:style-name="P159">de 1961. A Salazar também nada<text:s/></text:p>
      <text:p text:style-name="P160">mais restou do que o célebre e extenso radiotelegrama<text:s/></text:p>
      <text:p text:style-name="P161">enviado, a 14 de Dezembro,<text:s/></text:p>
      <text:p text:style-name="P162">ao Governador-Geral da Índia, General<text:s/></text:p>
      <text:p text:style-name="P163">Vassalo e Silva, de que se transcreve a seguinte<text:s/></text:p>
      <text:p text:style-name="P164">passagem: “É horrível pensar que<text:s/></text:p>
      <text:p text:style-name="P165"/>
      <text:p text:style-name="P166">isso possa significar o sacrifício total, mas<text:s/></text:p>
      <text:p text:style-name="P167"/>
      <text:p text:style-name="P168">recomendo e espero esse sacrifício como<text:s/></text:p>
      <text:p text:style-name="P169">única forma de nos mantermos à altura<text:s/></text:p>
      <text:p text:style-name="P170">das nossas tradições e prestarmos o maior<text:s/></text:p>
      <text:p text:style-name="P171">serviço ao futuro da Nação. Não prevejo a<text:s/></text:p>
      <text:p text:style-name="P172">possibilidade de tréguas nem prisioneiros<text:s/></text:p>
      <text:p text:style-name="P173">portugueses, como não haverá navios<text:s/></text:p>
      <text:p text:style-name="P174">rendidos, pois sinto que apenas pode haver<text:s/></text:p>
      <text:p text:style-name="P175">soldados e marinheiros vitoriosos ou<text:s/></text:p>
      <text:p text:style-name="P176">mortos.” (pg 348).<text:s/></text:p>
      <text:p text:style-name="P177">Terminadas as acções militares no terreno,<text:s/></text:p>
      <text:p text:style-name="P178">o autor faz um balanço bem documentado<text:s/></text:p>
      <text:p text:style-name="P179">das operações nas várias parcelas<text:s/></text:p>
      <text:p text:style-name="P180">do território (Goa Damão e Diu) e das<text:s/></text:p>
      <text:p text:style-name="P181">consequências da situação resultante.<text:s/></text:p>
      <text:p text:style-name="P182">Salazar tentou esconder a hecatombe,<text:s/></text:p>
      <text:p text:style-name="P183">lançando mão de uma forte campanha<text:s/></text:p>
      <text:p text:style-name="P184">nacional de exaltação patriótica tendente<text:s/></text:p>
      <text:p text:style-name="P185">a minimizar os estragos.<text:s/></text:p>
      <text:p text:style-name="P186">Quanto ao repatriamento dos prisioneiros<text:s/></text:p>
      <text:p text:style-name="P187">portugueses, militares e civis, tudo se en</text:p>
      <text:p text:style-name="P188"/>
      <text:p text:style-name="P189"/>
      <text:p text:style-name="P190">caminhava para que o mesmo se fizesse<text:s/></text:p>
      <text:p text:style-name="P191"/>
      <text:p text:style-name="P192">no mês de Janeiro de 1962, o mês seguinte<text:s/></text:p>
      <text:p text:style-name="P193">ao da invasão. Porém, o Governo Português<text:s/></text:p>
      <text:p text:style-name="P194">entendeu usá-los como medida de<text:s/></text:p>
      <text:p text:style-name="P195">pressão para obtenção de vantagens eco</text:p>
      <text:p text:style-name="P196"/>
      <text:p text:style-name="P197"/>
      <text:soft-page-break/>
      <text:p text:style-name="P198">nómicas em negócios que a comunidade<text:s/></text:p>
      <text:p text:style-name="P199">indiana em Moçambique dominava, comunidade<text:s/></text:p>
      <text:p text:style-name="P200">essa que estava, na sua maioria,<text:s/></text:p>
      <text:p text:style-name="P201">internada em campos de concentração<text:s/></text:p>
      <text:p text:style-name="P202">naquele território. Como moeda de<text:s/></text:p>
      <text:p text:style-name="P203">troca da sua libertação e repatriamento,<text:s/></text:p>
      <text:p text:style-name="P204">exigia-se que o comércio e exportação de<text:s/></text:p>
      <text:p text:style-name="P205">cajú, nomeadamente, passasse para controlo<text:s/></text:p>
      <text:p text:style-name="P206">português.<text:s/></text:p>
      <text:p text:style-name="P207"/>
      <text:p text:style-name="P208">Ultrapassadas estas dificuldades, ficaram<text:s/></text:p>
      <text:p text:style-name="P209"/>
      <text:p text:style-name="P210">reunidas as condições para, a dois de Maio,<text:s/></text:p>
      <text:p text:style-name="P211">se iniciasse o regresso dos prisioneiros, que<text:s/></text:p>
      <text:p text:style-name="P212">somavam 4.656, a bordo dos paquetes Vera<text:s/></text:p>
      <text:p text:style-name="P213">Cruz, Pátria e Moçambique.<text:s/></text:p>
      <text:p text:style-name="P214">Valentim Alexandre, valendo-se de reportagens<text:s/></text:p>
      <text:p text:style-name="P215">da época e de relatos posteriores de<text:s/></text:p>
      <text:p text:style-name="P216">alguns militares prisioneiros, relata assim<text:s/></text:p>
      <text:p text:style-name="P217"/>
      <text:p text:style-name="P218">o final desta “odisseia”: “Por contraste, a<text:s/></text:p>
      <text:p text:style-name="P219">homenagem prestada a este grupo acentuava<text:s/></text:p>
      <text:p text:style-name="P220">a forma humilhante como eram<text:s/></text:p>
      <text:p text:style-name="P221">tratados os restantes militares vindos da<text:s/></text:p>
      <text:p text:style-name="P222"/>
      <text:p text:style-name="P223">Índia, aos quais não se facultava sequer o<text:s/></text:p>
      <text:p text:style-name="P224">contacto imediato com os familiares que<text:s/></text:p>
      <text:p text:style-name="P225">os tinham vindo esperar.” (pg 462).<text:s/></text:p>
      <text:p text:style-name="P226">O grupo a que se refere o autor era constituído<text:s/></text:p>
      <text:p text:style-name="P227">pela guarnição do “aviso” Afonso<text:s/></text:p>
      <text:p text:style-name="P228">de Albuquerque, cuja “actuação heroica”<text:s/></text:p>
      <text:p text:style-name="P229">era destacada: “Vinda no Vera Cruz, desembarcou<text:s/></text:p>
      <text:p text:style-name="P230">logo após a atracação, sendo<text:s/></text:p>
      <text:p text:style-name="P231">conduzida à Doca da Marinha, onde teve<text:s/></text:p>
      <text:p text:style-name="P232">uma ‘carinhosa recepção’ por parte do<text:s/></text:p>
      <text:p text:style-name="P233">Ministro da Marinha, ‘bem como dos al</text:p>
      <text:p text:style-name="P234"/>
      <text:p text:style-name="P235"/>
      <text:p text:style-name="P236">tos comandos, dos oficiais e familiares’.”<text:s/></text:p>
      <text:p text:style-name="P237"/>
      <text:p text:style-name="P238">(pg 462).<text:s/></text:p>
      <text:p text:style-name="P239">Os outros desembarcaram sob forte aparato<text:s/></text:p>
      <text:p text:style-name="P240">de segurança, aparato esse que se<text:s/></text:p>
      <text:p text:style-name="P241">“prolongou no transporte dos militares<text:s/></text:p>
      <text:p text:style-name="P242">para as respectivas unidades, por caminho<text:s/></text:p>
      <text:p text:style-name="P243">de ferro, objecto de uma apertada<text:s/></text:p>
      <text:p text:style-name="P244">vigilância pelas autoridades policiais nas<text:s/></text:p>
      <text:p text:style-name="P245">estações e apeadeiros por onde passavam.”<text:s/></text:p>
      <text:p text:style-name="P246">(pg 462).<text:s/></text:p>
      <text:p text:style-name="P247"/>
      <text:p text:style-name="P248">Associados Falecidos<text:s/></text:p>
      <text:p text:style-name="P249"/>
      <text:p text:style-name="P250"/>
      <text:p text:style-name="P251"/>
      <text:p text:style-name="P252">José Mourato Cotrim, associado<text:s/></text:p>
      <text:p text:style-name="P253">10137, natural da freguesia<text:s/></text:p>
      <text:p text:style-name="P254">de Alplhão do concelho<text:s/></text:p>
      <text:p text:style-name="P255">de Nisa, residente na<text:s/></text:p>
      <text:soft-page-break/>
      <text:p text:style-name="P256">União de freguesias de Alto<text:s/></text:p>
      <text:p text:style-name="P257">do Seixalinho, Santo André e<text:s/></text:p>
      <text:p text:style-name="P258">Verderena do concelho do Barreiro. Serviu<text:s/></text:p>
      <text:p text:style-name="P259">na CCaç 618 do BCaç 619, na Guiné<text:s/></text:p>
      <text:p text:style-name="P260">onde foi ferido em serviço de campanha.<text:s/></text:p>
      <text:p text:style-name="P261">Faleceu a 08 de Janeiro de 2022 com 78<text:s/></text:p>
      <text:p text:style-name="P262">anos.<text:s/></text:p>
      <text:p text:style-name="P263"/>
      <text:p text:style-name="P264"/>
      <text:p text:style-name="P265">João Correia Colaço, associado<text:s/></text:p>
      <text:p text:style-name="P266">7602, natural da freguesia<text:s/></text:p>
      <text:p text:style-name="P267">de S. Sebastião da Pedreira do<text:s/></text:p>
      <text:p text:style-name="P268">concelho de Lisboa, residente<text:s/></text:p>
      <text:p text:style-name="P269">na freguesia de Corroios do<text:s/></text:p>
      <text:p text:style-name="P270">concelho de Seixal. Serviu na<text:s/></text:p>
      <text:p text:style-name="P271">CCaç 613, em Moçambique onde foi ferido<text:s/></text:p>
      <text:p text:style-name="P272">em serviço de campanha. Faleceu a 08 de<text:s/></text:p>
      <text:p text:style-name="P273">Janeiro de 2026 com 84 anos.<text:s/></text:p>
      <text:p text:style-name="P274"/>
      <text:p text:style-name="P275"/>
      <text:p text:style-name="P276">Luis Serrenho Madaleno, associado<text:s/></text:p>
      <text:p text:style-name="P277">16474, natural e residente<text:s/></text:p>
      <text:p text:style-name="P278">na freguesia de Relvas<text:s/></text:p>
      <text:p text:style-name="P279">e Santa Catarina do concelho<text:s/></text:p>
      <text:p text:style-name="P280">de Caldas da Rainha. Serviu<text:s/></text:p>
      <text:p text:style-name="P281">CCaç 105(?), em Angola onde<text:s/></text:p>
      <text:p text:style-name="P282">foi ferido em serviço de campanha. Faleceu<text:s/></text:p>
      <text:p text:style-name="P283">05 de Maio de 2026 com 75 anos.<text:s/></text:p>
      <text:p text:style-name="P284"/>
      <text:p text:style-name="P285"/>
      <text:p text:style-name="P286">Joaquim Pereira Araújo, associado<text:s/></text:p>
      <text:p text:style-name="P287">12411, natural da<text:s/></text:p>
      <text:p text:style-name="P288">freguesia e concelho de Arcos<text:s/></text:p>
      <text:p text:style-name="P289">de Valdevez, residente na freguesia<text:s/></text:p>
      <text:p text:style-name="P290">de Alto do Seixalinho<text:s/></text:p>
      <text:p text:style-name="P291">do concelho do Barreiro. Serviu<text:s/></text:p>
      <text:p text:style-name="P292">na Companhia nº.4 de Fuzileiros, em<text:s/></text:p>
      <text:p text:style-name="P293">Angola, e no Pelotão de Reforço de Fuzileiros.<text:s/></text:p>
      <text:p text:style-name="P294">na Guiné onde foi ferido em serviço<text:s/></text:p>
      <text:p text:style-name="P295">de campanha. Faleceu a 09 de Maio de<text:s/></text:p>
      <text:p text:style-name="P296">2026 com 87 anos.<text:s/></text:p>
      <text:p text:style-name="P297"/>
      <text:p text:style-name="P298"/>
      <text:p text:style-name="P299">José da Encarnação Rodrigues,<text:s/></text:p>
      <text:p text:style-name="P300">associado 11413, natural da freguesia<text:s/></text:p>
      <text:p text:style-name="P301">de Aljubarrota (Prazeres)<text:s/></text:p>
      <text:p text:style-name="P302">do concelho de Alcobaça, residente<text:s/></text:p>
      <text:p text:style-name="P303">na freguesia de Olheiros e<text:s/></text:p>
      <text:p text:style-name="P304">Aljubarrota do mesmo concelho.<text:s/></text:p>
      <text:p text:style-name="P305">Serviu na CCav 34 57 do BCav 3862, em Angola<text:s/></text:p>
      <text:p text:style-name="P306">onde foi ferido em serviço de campanha. Fale</text:p>
      <text:p text:style-name="P307"/>
      <text:p text:style-name="P308"/>
      <text:p text:style-name="P309">ceu a 21 de Maio de 2026 com 75 anos.<text:s/></text:p>
      <text:p text:style-name="P310">António da Silva Bonifácio, associado<text:s/></text:p>
      <text:p text:style-name="P311">3246, natural e residente<text:s/></text:p>
      <text:p text:style-name="P312">na freguesia de Unhais da Serra<text:s/></text:p>
      <text:p text:style-name="P313">do concelho da Covilhã. Serviu<text:s/></text:p>
      <text:soft-page-break/>
      <text:p text:style-name="P314">no BArt 147, em Angola onde foi<text:s/></text:p>
      <text:p text:style-name="P315">ferido em serviço de campanha.<text:s/></text:p>
      <text:p text:style-name="P316">Faleceu a 28 de Maio de 2026 com 85 anos.<text:s/></text:p>
      <text:p text:style-name="P317"/>
      <text:p text:style-name="P318"/>
      <text:p text:style-name="P319">Manuel Malam Sanhá, associado<text:s/></text:p>
      <text:p text:style-name="P320">13452, natural de Farim, Oio, na<text:s/></text:p>
      <text:p text:style-name="P321">Guiné, residente na freguesia de<text:s/></text:p>
      <text:p text:style-name="P322">Mina de Água do concelho de Amadora.<text:s/></text:p>
      <text:p text:style-name="P323">Serviu na 15ª Companhia de<text:s/></text:p>
      <text:p text:style-name="P324">Comandos, na Guiné onde foi ferido<text:s/></text:p>
      <text:p text:style-name="P325">em serviço de campanha (Operação Mar Ver</text:p>
      <text:p text:style-name="P326"/>
      <text:p text:style-name="P327"/>
      <text:p text:style-name="P328">de). Faleceu a 28 de Maio de 2026 com 77 anos.<text:s/></text:p>
      <text:p text:style-name="P329"/>
      <text:p text:style-name="P330"/>
      <text:p text:style-name="P331">José Pereira Cardoso, associado<text:s/></text:p>
      <text:p text:style-name="P332">8902, natural e residente na freguesia<text:s/></text:p>
      <text:p text:style-name="P333">de S. Romão do concelho<text:s/></text:p>
      <text:p text:style-name="P334">de Armamar. Serviu na CArt 636<text:s/></text:p>
      <text:p text:style-name="P335">do BArt 639, em Moçambique<text:s/></text:p>
      <text:p text:style-name="P336">onde foi ferido em acidente de<text:s/></text:p>
      <text:p text:style-name="P337">viação numa missão de patrulhamento. Fale</text:p>
      <text:p text:style-name="P338"/>
      <text:p text:style-name="P339"/>
      <text:p text:style-name="P340">ceu a 03 de Junho de 2026 com 84 anos.<text:s/></text:p>
      <text:p text:style-name="P341"/>
      <text:p text:style-name="P342"/>
      <text:p text:style-name="P343">Laurinda Rodrigues Almeida Figueiredo,<text:s/></text:p>
      <text:p text:style-name="P344">associada 17999, natural<text:s/></text:p>
      <text:p text:style-name="P345">e residente na freguesia de<text:s/></text:p>
      <text:p text:style-name="P346">Sul do concelho de São Pedro<text:s/></text:p>
      <text:p text:style-name="P347">do Sul. Era viúva do associado<text:s/></text:p>
      <text:p text:style-name="P348">António de Figueiredo. Faleceu<text:s/></text:p>
      <text:p text:style-name="P349">a 04 de Junho de 2026 com 73 anos.<text:s/></text:p>
      <text:p text:style-name="P350"/>
      <text:p text:style-name="P351">NOVOS ASSOCIADOS<text:s/></text:p>
      <text:p text:style-name="P352"/>
      <text:p text:style-name="P353">Relação dos candidatos a associados efetivos para publicação no Jornal<text:s/></text:p>
      <text:p text:style-name="P354">ELO, conforme estipulado no nº 4, do artigo 8º, dos Estatutos<text:s/></text:p>
      <text:p text:style-name="P355"/>
      <text:p text:style-name="P356">JOSÉ MANUEL SILVA FERNANDES • FIRMINO RODRIGUES CABRAL PASSO<text:s/></text:p>
      <text:p text:style-name="P357"/>
      <text:p text:style-name="P358">• AMADEU OLIVEIRA MARTINS • FERNANDO ELÓI COSTA • MARIA ISABEL<text:s/></text:p>
      <text:p text:style-name="P359">CARVALHO BRANCO MARQUES • INÁCIA DE JESUS SOUSA LUZ • ANTÓNIO<text:s/></text:p>
      <text:p text:style-name="P360">SANTOS BASÍLIO<text:s/></text:p>
      <text:p text:style-name="P361"/>
      <text:soft-page-break/>
      <text:p text:style-name="P362">Editorial<text:s/></text:p>
      <text:p text:style-name="P363"/>
      <text:p text:style-name="P364">Construir o legado<text:s/></text:p>
      <text:p text:style-name="P365"/>
      <text:p text:style-name="P366"/>
      <text:p text:style-name="P367">“Vivemos um tempo de trincheiras. As ansiedades que<text:s/></text:p>
      <text:p text:style-name="P368">sentimos na economia, na geopolítica, na segurança<text:s/></text:p>
      <text:p text:style-name="P369">das cidades, na protecção dos mais desfavorecidos,<text:s/></text:p>
      <text:p text:style-name="P370"/>
      <text:p text:style-name="P371">nas questões muito concretas da vida das pessoas<text:s/></text:p>
      <text:p text:style-name="P372">reais, criam esse impulso de fechar fileiras, de escolher<text:s/></text:p>
      <text:p text:style-name="P373"/>
      <text:p text:style-name="P374">um lado, de erguer muros”. Estas palavras são do Presidente<text:s/></text:p>
      <text:p text:style-name="P375">da República, António José Seguro, durante<text:s/></text:p>
      <text:p text:style-name="P376">as comemorações do Dia de Portugal, de Camões e<text:s/></text:p>
      <text:p text:style-name="P377">das Comunidades Portuguesas, 10 de Junho, em Angra<text:s/></text:p>
      <text:p text:style-name="P378">do Heroísmo, na ilha Terceira, Açores.<text:s/></text:p>
      <text:p text:style-name="P379">O Comandante Supremo das Forças Armadas falou<text:s/></text:p>
      <text:p text:style-name="P380">daquilo que nos preocupa e aflige e que não acontece<text:s/></text:p>
      <text:p text:style-name="P381">só aos outros. Levou-nos a ponderar sobre o que<text:s/></text:p>
      <text:p text:style-name="P382">queremos ser e sobre que futuro estamos a construir.<text:s/></text:p>
      <text:p text:style-name="P383">E deixou uma mensagem sobre as “palavras do<text:s/></text:p>
      <text:p text:style-name="P384">meio”, incluindo no seu discurso a tolerância, a disponibilidade,<text:s/></text:p>
      <text:p text:style-name="P385">a aproximação, a criação de pontes entre<text:s/></text:p>
      <text:p text:style-name="P386">as pessoas, entre as ideias, num vislumbre do que<text:s/></text:p>
      <text:p text:style-name="P387">pode ser a esperança, como “antídoto para o vírus da<text:s/></text:p>
      <text:p text:style-name="P388">polarização que tende a substituir a argumentação, o<text:s/></text:p>
      <text:p text:style-name="P389">debate e a negociação”.<text:s/></text:p>
      <text:p text:style-name="P390"/>
      <text:p text:style-name="P391">Na ADFA também pensamos assim, ainda mais<text:s/></text:p>
      <text:p text:style-name="P392">quando nos dedicamos à preparação do nosso legado.<text:s/></text:p>
      <text:p text:style-name="P393">É no encontro de ideias e de pessoas que temos<text:s/></text:p>
      <text:p text:style-name="P394">construído a nossa Casa, a nossa história, e é nessa<text:s/></text:p>
      <text:p text:style-name="P395">perspectiva que vamos transmitir o nosso legado e<text:s/></text:p>
      <text:p text:style-name="P396">memória aos vindouros.<text:s/></text:p>
      <text:p text:style-name="P397">O trabalho que organiza esse legado está em curso,<text:s/></text:p>
      <text:p text:style-name="P398">alinhando o património material e imaterial da nossa<text:s/></text:p>
      <text:p text:style-name="P399">Associação com a missão de continuar a marcar<text:s/></text:p>
      <text:p text:style-name="P400">pela positiva a sociedade portuguesa. O nosso legado<text:s/></text:p>
      <text:p text:style-name="P401">associativo e institucional também é feito dos episódios<text:s/></text:p>
      <text:p text:style-name="P402">mais marcantes, que têm sido testemunhados<text:s/></text:p>
      <text:p text:style-name="P403">pelos intervenientes, associados que partilham essa<text:s/></text:p>
      <text:p text:style-name="P404">memória e a sua experiência de vida. Exemplo disso<text:s/></text:p>
      <text:p text:style-name="P405">é a secção “Episódios”, que traz ao presente antigas<text:s/></text:p>
      <text:p text:style-name="P406">histórias do ELO e da própria ADFA. Outro exemplo<text:s/></text:p>
      <text:p text:style-name="P407">é o noticiário que o ELO publica mensalmente. A dinâmica<text:s/></text:p>
      <text:p text:style-name="P408">associativa, vivida nas Delegações, em cada<text:s/></text:p>
      <text:p text:style-name="P409">aniversário, nas reuniões de associados, em todos<text:s/></text:p>
      <text:p text:style-name="P410">os encontros que também integram as famílias e os<text:s/></text:p>
      <text:p text:style-name="P411">amigos. Nas nossas Delegações mantém-se vivo o<text:s/></text:p>
      <text:p text:style-name="P412"/>
      <text:p text:style-name="P413">Por Direcção Nacional<text:s/></text:p>
      <text:p text:style-name="P414"/>
      <text:p text:style-name="P415">espírito associativo que nos anima e que contribui<text:s/></text:p>
      <text:p text:style-name="P416">para que o trabalho sobre o nosso legado continue,<text:s/></text:p>
      <text:p text:style-name="P417">agora num grupo mais alargado.<text:s/></text:p>
      <text:p text:style-name="P418">O nosso legado será também a revisão estatutária<text:s/></text:p>
      <text:p text:style-name="P419">que concretizarmos, agora que o grupo de trabalho<text:s/></text:p>
      <text:soft-page-break/>
      <text:p text:style-name="P420">prepara a continuidade desta missão para que entre<text:s/></text:p>
      <text:p text:style-name="P421">no âmbito das Delegações.<text:s/></text:p>
      <text:p text:style-name="P422"/>
      <text:p text:style-name="P423">Mensalmente, a ADFA marca a sua posição firme na<text:s/></text:p>
      <text:p text:style-name="P424"/>
      <text:p text:style-name="P425">sociedade portuguesa através das reuniões e eventos<text:s/></text:p>
      <text:p text:style-name="P426">em que a DN exerce a sua função de representante<text:s/></text:p>
      <text:p text:style-name="P427">do todo associativo nacional, defendendo os<text:s/></text:p>
      <text:p text:style-name="P428"/>
      <text:p text:style-name="P429">direitos dos associados e dos deficientes militares<text:s/></text:p>
      <text:p text:style-name="P430"/>
      <text:p text:style-name="P431">em geral, num trabalho intenso e incessante. Exemplo<text:s/></text:p>
      <text:p text:style-name="P432">desse esforço é a reunião de trabalho realizada<text:s/></text:p>
      <text:p text:style-name="P433">na Direcção-Geral de Recursos Humanos da Defesa<text:s/></text:p>
      <text:p text:style-name="P434">Nacional.<text:s/></text:p>
      <text:p text:style-name="P435">É desta forma que, no início do período das férias de<text:s/></text:p>
      <text:p text:style-name="P436">Verão, a ADFA mantém renovada expectativa de que<text:s/></text:p>
      <text:p text:style-name="P437"/>
      <text:p text:style-name="P438">o seu Caderno Reivindicativo possa vir a ser solucionado,<text:s/></text:p>
      <text:p text:style-name="P439">encerrando gradualmente os derradeiros capítulos<text:s/></text:p>
      <text:p text:style-name="P440">da Guerra Colonial.<text:s/></text:p>
      <text:p text:style-name="P441">Episódios<text:s/></text:p>
      <text:p text:style-name="P442"/>
      <text:p text:style-name="P443">O “Avô” do Restaurante da ADFA<text:s/></text:p>
      <text:p text:style-name="P444"/>
      <text:p text:style-name="P445">Por José Diniz<text:s/></text:p>
      <text:p text:style-name="P446"/>
      <text:p text:style-name="P447">H</text:p>
      <text:p text:style-name="P448">H</text:p>
      <text:p text:style-name="P449">abituados à vida no mato, por terras<text:s/></text:p>
      <text:p text:style-name="P450">de Angola, Guiné e Moçambique,<text:s/></text:p>
      <text:p text:style-name="P451">onde o desenrascanço era lei, não foi<text:s/></text:p>
      <text:p text:style-name="P452">difícil aos dirigentes e colaboradores<text:s/></text:p>
      <text:p text:style-name="P453">mais assíduos dos primeiros tempos<text:s/></text:p>
      <text:p text:style-name="P454">da ADFA lançarem mão dos mais variados esquemas<text:s/></text:p>
      <text:p text:style-name="P455">para a nossa instituição se afirmar e consolidar. E foi<text:s/></text:p>
      <text:p text:style-name="P456">muito graças a esse espírito solidário do desenrascanço<text:s/></text:p>
      <text:p text:style-name="P457">que a ADFA se implantou tão rapidamente no<text:s/></text:p>
      <text:p text:style-name="P458">terreno e na mente das pessoas.<text:s/></text:p>
      <text:p text:style-name="P459">Vem isto a propósito de uma faceta bem mais prosaica<text:s/></text:p>
      <text:p text:style-name="P460">do que os momentosos problemas da Associação<text:s/></text:p>
      <text:p text:style-name="P461">naquela época heroica. Falamos da instalação<text:s/></text:p>
      <text:p text:style-name="P462">de um bar e refeitório na sede nacional, Palácio da<text:s/></text:p>
      <text:p text:style-name="P463">Independência. O fotógrafo também estava lá, mas<text:s/></text:p>
      <text:p text:style-name="P464">vou passar a palavra ao nosso querido Vítor Sengo<text:s/></text:p>
      <text:p text:style-name="P465">que foi uma testemunha vivencial e nos vai contar Julgo que foi o Caldas que perguntou o que é que ele velarem pelos direitos e regalias sociais que lhes assiscomo<text:s/></text:p>
      <text:p text:style-name="P466">foi: precisava: tem. Os trabalhadores da sede da ADFA também sen“</text:p>
      <text:p text:style-name="P467">Ressalvando algum pequeno lapso, vou contar como - Pratos, panelas e demais utensílios. tem tal inflação, para más situações em pleno centro<text:s/></text:p>
      <text:p text:style-name="P468">“nasceu” o refeitório-ADFA. Não me recordo bem de quem foi a ideia, o que é certo é da cidade, e, como tal, decidiram desenvolver esforços<text:s/></text:p>
      <text:p text:style-name="P469">Havia no Palácio da Independência um bar que era que houve uma deslocação a um quartel que forneceu no sentido de ser criado um refeitório na sede, não só<text:s/></text:p>
      <text:p text:style-name="P470">orientado pelo Toni. tudo o necessário para que o refeitório funcionasse. para servir trabalhadores como também associados.<text:s/></text:p>
      <text:soft-page-break/>
      <text:p text:style-name="P471">Existia também um estúdio de fotografia que era da E assim foi.” Assim, os trabalhos que estão em curso, pois conta-</text:p>
      <text:p text:style-name="P472">responsabilidade do Terras e do Farinho Lopes. E o ELO também estava lá e deu testemunho dos -se já com o apoio do E . M. Exército para as obras a<text:s/></text:p>
      <text:p text:style-name="P473">Eu e mais uns camaradas, socializávamos com os ca-trabalhos de instalação do novo espaço restaurativo realizar bem como com o apoio da Força Aérea que<text:s/></text:p>
      <text:p text:style-name="P474">maradas que se deslocavam para comprarem a comi-(ELO n.º 33, de 16Abr1976, pág. 6): forneceu material e utensílios para servir cerca de<text:s/></text:p>
      <text:p text:style-name="P475">da para os “comensais”. “Devido ao estado altamente inflacionário que se tem 80 pessoas. Esperamos que efectivamente não demo-</text:p>
      <text:p text:style-name="P476">Certo dia, em conversa com o Toni, falou-se que seria vindo a exercer sobre qualquer tipo de sociedade, mui-re muito a funcionar em pleno o refeitório, pois virá<text:s/></text:p>
      <text:p text:style-name="P477">bom a ADFA ter um refeitório. O Toni disse que sabia to particularmente as de cunho capitalista, existe a amenizar certas dificuldades, muito especialmente<text:s/></text:p>
      <text:p text:style-name="P478">cozinhar, só não tinha como o fazer. necessidade dos trabalhadores de qualquer empresa, dificuldades monetárias, com que em geral os traba-</text:p>
      <text:p text:style-name="P479">Não me lembro bem como foi resolvida a situação. seja privada ou pública, se organizarem no sentido de lhadores da ADF A se debatem.”<text:s/></text:p>
      <text:p text:style-name="P480"/>
      <text:p text:style-name="P481">FOTO ARQUIVO ELO/ADFA<text:s/></text:p>
      <text:p text:style-name="P482"/>
      <text:soft-page-break/>
      <text:p text:style-name="P483">Caros leitores, congratulemo-nos.<text:s/></text:p>
      <text:p text:style-name="P484">Segundo notícias vindas a lume, os acessos aos cuidados<text:s/></text:p>
      <text:p text:style-name="P485">de saúde vão aumentar consideravelmente.<text:s/></text:p>
      <text:p text:style-name="P486">O primeiro Centro de Saúde Privado vai iniciar a<text:s/></text:p>
      <text:p text:style-name="P487">sua actividade no início do mês de Agosto e vai<text:s/></text:p>
      <text:p text:style-name="P488">dar médico de família a cinco mil utentes do Serviço<text:s/></text:p>
      <text:p text:style-name="P489">Nacional de Saúde, em Torres Vedras.<text:s/></text:p>
      <text:p text:style-name="P490">Seguir-se-á Silves e estão previstos Centros de<text:s/></text:p>
      <text:p text:style-name="P491">Saúde em Lagos, Albufeira, Loulé e Portimão.<text:s/></text:p>
      <text:p text:style-name="P492">Com Centros de Saúde Privados, espera-se que os<text:s/></text:p>
      <text:p text:style-name="P493">turistas mais endinheirados sejam devidamente<text:s/></text:p>
      <text:p text:style-name="P494">consultados e curados de qualquer maleita que<text:s/></text:p>
      <text:p text:style-name="P495">possa prejudicar a sua saúde durante as férias.<text:s/></text:p>
      <text:p text:style-name="P496">Do alto da minha ignorância, pergunto:<text:s/></text:p>
      <text:p text:style-name="P497">Alguém, incluindo políticos, pode explicar ao<text:s/></text:p>
      <text:p text:style-name="P498">Povo, de forma perfeitamente compreensível,<text:s/></text:p>
      <text:p text:style-name="P499">porque é que há países que podem ter todo o<text:s/></text:p>
      <text:p text:style-name="P500">tipo de armamento, incluindo armas nucleares<text:s/></text:p>
      <text:p text:style-name="P501">com o “ar mais inocente” e outros são impedidos<text:s/></text:p>
      <text:p text:style-name="P502">de ter acesso ao, mesmo tipo de armamento?<text:s/></text:p>
      <text:p text:style-name="P503">Será que uma parte da humanidade se deverá<text:s/></text:p>
      <text:p text:style-name="P504">opor à outra parte?<text:s/></text:p>
      <text:p text:style-name="P505">O Zangão bem sabe que estamos a viver tempos<text:s/></text:p>
      <text:p text:style-name="P506">muito conturbados e nós, os portugueses<text:s/></text:p>
      <text:p text:style-name="P507"/>
      <text:p text:style-name="P508">de brandos costumes, vamo-nos ficando muitas<text:s/></text:p>
      <text:p text:style-name="P509"/>
      <text:p text:style-name="P510">vezes pelo “deixa andar” e, quando nos apercebemos<text:s/></text:p>
      <text:p text:style-name="P511">da real dimensão dos acontecimentos, já<text:s/></text:p>
      <text:p text:style-name="P512">é tarde de mais.<text:s/></text:p>
      <text:p text:style-name="P513"/>
      <text:p text:style-name="P514"/>
      <text:p text:style-name="P515">Por Vitor Sengo<text:s/></text:p>
      <text:p text:style-name="P516"/>
      <text:p text:style-name="P517">COLUNA DO ZANGÃO<text:s/></text:p>
      <text:p text:style-name="P518"/>
      <text:p text:style-name="P519">Quase de férias<text:s/></text:p>
      <text:p text:style-name="P520"/>
      <text:p text:style-name="P521">“Os interesses comuns do género humano são enumeráveis e ponderáveis, porém a<text:s/></text:p>
      <text:p text:style-name="P522">maquinaria política existente obscurece-os, por causa da luta em torno do poder entre<text:s/></text:p>
      <text:p text:style-name="P523">diferentes nações e partidos. Máquina diferente, que não exigisse modificações legislativas<text:s/></text:p>
      <text:p text:style-name="P524">ou constitucionais, e que não fosse muito difícil de criar, minaria a fortaleza<text:s/></text:p>
      <text:p text:style-name="P525">da paixão nacional e partidária e focalizaria a atenção sobre medidas benfazejas a<text:s/></text:p>
      <text:p text:style-name="P526">todos, em vez de concentrá-la em prejudicar o inimigo.<text:s/></text:p>
      <text:p text:style-name="P527">No meu entender, é por esta directriz, e não pelo Governo nacionalmente partidário,<text:s/></text:p>
      <text:p text:style-name="P528">que se encontrará a saída dos perigos que actualmente ameaçam a civilização. O saber<text:s/></text:p>
      <text:p text:style-name="P529">existe, e a boa vontade; ambos, porém, continuarão impotentes enquanto não possuírem<text:s/></text:p>
      <text:p text:style-name="P530">órgãos próprios para se fazerem ouvir.”<text:s/></text:p>
      <text:p text:style-name="P531"/>
      <text:soft-page-break/>
      <text:p text:style-name="P532">Bertrand Russell, in ‘Ensaios Cépticos: A Necessidade do Ceptcismo Político’<text:s/></text:p>
      <text:p text:style-name="P533"/>
      <text:p text:style-name="P534"/>
      <text:p text:style-name="P535">RAINHA<text:s/></text:p>
      <text:p text:style-name="P536">Restaurante &amp; Snack-Bar<text:s/></text:p>
      <text:p text:style-name="P537">Av. Padre Cruz, 1600-443 Lisboa<text:s/></text:p>
      <text:p text:style-name="P538">Edifício da ADFA<text:s/></text:p>
      <text:p text:style-name="P539"/>
      <text:p text:style-name="P540">932 033 680<text:s/></text:p>
      <text:p text:style-name="P541">963 633 484<text:s/></text:p>
      <text:p text:style-name="P542">restauranterainhasantalisboa@gmail.com<text:s/></text:p>
      <text:p text:style-name="P543"/>
      <text:p text:style-name="P544">SANTA<text:s/></text:p>
      <text:p text:style-name="P545">Como se não bastassem todos os acontecimentos,<text:s/></text:p>
      <text:p text:style-name="P546">que não deveriam ter existido, tais como<text:s/></text:p>
      <text:p text:style-name="P547">maus tratos às pessoas mais vulneráveis, idosos,<text:s/></text:p>
      <text:p text:style-name="P548">crianças, doentes e outras pessoas portadoras<text:s/></text:p>
      <text:p text:style-name="P549">de patologias assaz agressivas.<text:s/></text:p>
      <text:p text:style-name="P550">Já se vai alvitrando a possibilidade da existência<text:s/></text:p>
      <text:p text:style-name="P551">de praias privativas no nosso País.<text:s/></text:p>
      <text:p text:style-name="P552">Desde quando é que o património de um País<text:s/></text:p>
      <text:p text:style-name="P553">pode ser objecto de exclusividade de outro País?<text:s/></text:p>
      <text:p text:style-name="P554">Sim, refiro-me à movimentação de algumas pessoas<text:s/></text:p>
      <text:p text:style-name="P555">para a possibilidade de terem praias exclusivas.<text:s/></text:p>
      <text:p text:style-name="P556">Se tal acontecer, será uma situação muito<text:s/></text:p>
      <text:p text:style-name="P557">difícil de compreender.<text:s/></text:p>
      <text:p text:style-name="P558"/>
      <text:p text:style-name="P559">Para finalizar:<text:s/></text:p>
      <text:p text:style-name="P560"/>
      <text:p text:style-name="P561">Um responsável pela governação declarou que o<text:s/></text:p>
      <text:p text:style-name="P562">seu Partido está casado com o povo.<text:s/></text:p>
      <text:p text:style-name="P563">O Zangão ficou, primeiramente, muito agradado,<text:s/></text:p>
      <text:p text:style-name="P564">mas depois pensou: não recebi nenhum<text:s/></text:p>
      <text:p text:style-name="P565">convite, apesar de querer ofertar o tradicional<text:s/></text:p>
      <text:p text:style-name="P566">anel. Não sei onde será o “copo de água”. Não sei<text:s/></text:p>
      <text:p text:style-name="P567">se o desenlace será com comunhão de bens, ou<text:s/></text:p>
      <text:p text:style-name="P568">não. Se será um casamento religioso, ou apenas<text:s/></text:p>
      <text:p text:style-name="P569">pelo civil. Será que os nubentes estão mutuamente<text:s/></text:p>
      <text:p text:style-name="P570">solidários?<text:s/></text:p>
      <text:p text:style-name="P571">A todos os camaradas e respectivos familiares, o<text:s/></text:p>
      <text:p text:style-name="P572">Zangão deseja uma óptimas férias.<text:s/></text:p>
      <text:p text:style-name="P573">Grande abraço!<text:s/></text:p>
      <text:p text:style-name="P574"/>
      <text:p text:style-name="P575"/>
      <text:p text:style-name="P576">DELEGAÇÕES CONTACTOS<text:s/></text:p>
      <text:p text:style-name="P577"/>
      <text:p text:style-name="P578">Açores<text:s/></text:p>
      <text:p text:style-name="P579"/>
      <text:p text:style-name="P580">Rua Ernesto do Canto, N.º 20<text:s/></text:p>
      <text:p text:style-name="P581">Apartado 309 - São Miguel - 9500 Ponta Delgada<text:s/></text:p>
      <text:p text:style-name="P582">secretaria.acores@adfa.org.pt<text:s/></text:p>
      <text:p text:style-name="P583">296 282 221<text:s/></text:p>
      <text:p text:style-name="P584"/>
      <text:p text:style-name="P585">Bragança<text:s/></text:p>
      <text:p text:style-name="P586"/>
      <text:p text:style-name="P587">B.F.F. Habitação, Bloco H, N.º 20, R/C Dto.<text:s/></text:p>
      <text:p text:style-name="P588">Mãe d’Água 5300-163 Bragança<text:s/></text:p>
      <text:soft-page-break/>
      <text:p text:style-name="P589">secretaria.braganca@adfa.org.pt<text:s/></text:p>
      <text:p text:style-name="P590">273 322 412<text:s/></text:p>
      <text:p text:style-name="P591">Castelo Branco<text:s/></text:p>
      <text:p text:style-name="P592"/>
      <text:p text:style-name="P593">Quintal de S. Marcos, N.º 19, R/C<text:s/></text:p>
      <text:p text:style-name="P594">6000-146 Castelo Branco<text:s/></text:p>
      <text:p text:style-name="P595">secretaria.castelobranco@adfa.org.pt<text:s/></text:p>
      <text:p text:style-name="P596">272 341 201<text:s/></text:p>
      <text:p text:style-name="P597"/>
      <text:p text:style-name="P598">Coimbra<text:s/></text:p>
      <text:p text:style-name="P599"/>
      <text:p text:style-name="P600">Av. Fernão de Magalhães, N.º 429 A, 6º F<text:s/></text:p>
      <text:p text:style-name="P601">3000-177 Coimbra<text:s/></text:p>
      <text:p text:style-name="P602">secretaria.coimbra@adfa.org.pt<text:s/></text:p>
      <text:p text:style-name="P603">239 814 644 / 917 770 241<text:s/></text:p>
      <text:p text:style-name="P604"/>
      <text:p text:style-name="P605">Évora<text:s/></text:p>
      <text:p text:style-name="P606"/>
      <text:p text:style-name="P607">Rua dos Penedos, N.º 10 C<text:s/></text:p>
      <text:p text:style-name="P608">7000-712 Évora<text:s/></text:p>
      <text:p text:style-name="P609">secretaria.evora@adfa.org.pt<text:s/></text:p>
      <text:p text:style-name="P610">266 703 473<text:s/></text:p>
      <text:p text:style-name="P611"/>
      <text:p text:style-name="P612">Famalicão<text:s/></text:p>
      <text:p text:style-name="P613"/>
      <text:p text:style-name="P614">Estação Rodoviária - Loja 7<text:s/></text:p>
      <text:p text:style-name="P615">Alameda Dr. Francisco Sá Carneiro<text:s/></text:p>
      <text:p text:style-name="P616">4760-038 Vila Nova de Famalicão<text:s/></text:p>
      <text:p text:style-name="P617">secretaria.famalicao@adfa.org.pt<text:s/></text:p>
      <text:p text:style-name="P618">252 322 848 / 252 376 323 / 919 594 527<text:s/></text:p>
      <text:p text:style-name="P619"/>
      <text:p text:style-name="P620">Faro<text:s/></text:p>
      <text:p text:style-name="P621"/>
      <text:p text:style-name="P622">Praça da Alfarrobeira, N.º 4 A<text:s/></text:p>
      <text:p text:style-name="P623">8000-503 Faro<text:s/></text:p>
      <text:p text:style-name="P624">secretaria.faro@adfa.org.pt<text:s/></text:p>
      <text:p text:style-name="P625">289 828 515<text:s/></text:p>
      <text:p text:style-name="P626"/>
      <text:p text:style-name="P627">Lisboa<text:s/></text:p>
      <text:p text:style-name="P628"/>
      <text:p text:style-name="P629">Avenida Padre Cruz - Edifício ADFA<text:s/></text:p>
      <text:p text:style-name="P630">1600-560 Lisboa<text:s/></text:p>
      <text:p text:style-name="P631">direccao.del.lisboa@adfa-portugal.com<text:s/></text:p>
      <text:p text:style-name="P632">217 512 615<text:s/></text:p>
      <text:p text:style-name="P633"/>
      <text:p text:style-name="P634">Madeira<text:s/></text:p>
      <text:p text:style-name="P635"/>
      <text:p text:style-name="P636">Rua Velha da Ajuda, N.º 50<text:s/></text:p>
      <text:p text:style-name="P637">9000-115 Funchal<text:s/></text:p>
      <text:p text:style-name="P638">secretaria.madeira@adfa.org.pt<text:s/></text:p>
      <text:p text:style-name="P639">291 765 171<text:s/></text:p>
      <text:p text:style-name="P640"/>
      <text:p text:style-name="P641">Porto<text:s/></text:p>
      <text:p text:style-name="P642"/>
      <text:p text:style-name="P643">Rua Pedro Hispano, N.º 1105<text:s/></text:p>
      <text:p text:style-name="P644">4250-368 Porto<text:s/></text:p>
      <text:p text:style-name="P645">info.porto@adfa.org.pt<text:s/></text:p>
      <text:p text:style-name="P646">228 347 200<text:s/></text:p>
      <text:p text:style-name="P647"/>
      <text:p text:style-name="P648">Setúbal<text:s/></text:p>
      <text:p text:style-name="P649"/>
      <text:p text:style-name="P650">Rua Almeida Garrett, N.º 70<text:s/></text:p>
      <text:p text:style-name="P651">2900-211 Setúbal<text:s/></text:p>
      <text:p text:style-name="P652">secretaria.setubal@adfa.org.pt<text:s/></text:p>
      <text:p text:style-name="P653">265 229 750<text:s/></text:p>
      <text:p text:style-name="P654"/>
      <text:p text:style-name="P655">Viseu<text:s/></text:p>
      <text:p text:style-name="P656"/>
      <text:p text:style-name="P657">Praceta ADFA - Emp. Magnólias<text:s/></text:p>
      <text:p text:style-name="P658">Lote 4 R/C Q - Bairro da Balsa<text:s/></text:p>
      <text:p text:style-name="P659">3510-009 Viseu | secretaria.viseu@adfa.org.pt<text:s/></text:p>
      <text:p text:style-name="P660">232 416 034<text:s/></text:p>
      <text:p text:style-name="P661"/>
      <text:p text:style-name="P662">ALMOÇOS<text:s/></text:p>
      <text:p text:style-name="P663">-MENUS (PRATO E BEBIDA)<text:s/></text:p>
      <text:p text:style-name="P664">EVENTOS<text:s/></text:p>
      <text:p text:style-name="P665">Entre 30 a 120 pessoas<text:s/></text:p>
      <text:p text:style-name="P666"/>
      <text:p text:style-name="P667">-BATIZADOS<text:s/></text:p>
      <text:p text:style-name="P668">-JANTARES DE GRUPO<text:s/></text:p>
      <text:p text:style-name="P669">-FESTAS DE ANIVERSÁRIO<text:s/></text:p>
      <text:p text:style-name="P670">-JANTARES DE NATAL<text:s/></text:p>
      <text:p text:style-name="P671">-JANTARES DE EMPRESAS<text:s/></text:p>
      <text:p text:style-name="P672">-CELEBRAÇÕES DIVERSAS<text:s/></text:p>
      <text:p text:style-name="P673">EHORÁRIO: Das 8h-18h<text:s/></text:p>
      <text:p text:style-name="P674">M DIA DE JANTARES: 19h-01h<text:s/></text:p>
      <text:p text:style-name="P675"/>
      <text:p text:style-name="P676">(POSSIBILIDADE DE ESTENDER O HORÁRIO)<text:s/></text:p>
      <text:p text:style-name="P677"/>
      <text:p text:style-name="P678"/>
      <text:p text:style-name="P679">Esta informação pode ser consultada no site institucional<text:s/></text:p>
      <text:p text:style-name="P680">da ADFA, em www.adfa-portugal.com</text:p>
      <text:p text:style-name="P681"/>
      <text:p text:style-name="P682">PARQUE PRIVATIVO<text:s/></text:p>
      <text:p text:style-name="P683">P</text:p>
      <text:p text:style-name="P684">@restauranterainhasanta<text:s/></text:p>
      <text:p text:style-name="P685">@restaurantesbar.RS<text:s/></text:p>
      <text:p text:style-name="P686"/>
      <text:p text:style-name="P687"/>
      <text:p text:style-name="P688"/>
      <text:soft-page-break/>
      <text:p text:style-name="P689">Porto<text:s/></text:p>
      <text:p text:style-name="P690"/>
      <text:p text:style-name="P691"/>
      <text:p text:style-name="P692">Opinião<text:s/></text:p>
      <text:p text:style-name="P693"/>
      <text:p text:style-name="P694">Não é aceitável<text:s/></text:p>
      <text:p text:style-name="P695"/>
      <text:p text:style-name="P696">Não é aceitável que os Deficientes das Forças Armadas<text:s/></text:p>
      <text:p text:style-name="P697"/>
      <text:p text:style-name="P698">que regressaram da Guerra Colonial marcados pelas<text:s/></text:p>
      <text:p text:style-name="P699">perdas sofridas “ao serviço de Portugal” e estando agora<text:s/></text:p>
      <text:p text:style-name="P700">numa fase avançada das suas vidas, tenham de sofrer as<text:s/></text:p>
      <text:p text:style-name="P701">consequências da falta de resposta do Governo Português.<text:s/></text:p>
      <text:p text:style-name="P702">Mês atrás de mês, o jornal ELO tem vindo a denunciar<text:s/></text:p>
      <text:p text:style-name="P703">as situações dos que aguardam que lhes seja fornecido<text:s/></text:p>
      <text:p text:style-name="P704">os produtos de apoio e as ajudas técnicas de que<text:s/></text:p>
      <text:p text:style-name="P705">tanto necessitam, mas o tempo passa e nada acontece.<text:s/></text:p>
      <text:p text:style-name="P706"/>
      <text:p text:style-name="P707">Estes Deficientes das Forças Armadas, muitos dos quais<text:s/></text:p>
      <text:p text:style-name="P708"/>
      <text:p text:style-name="P709">com necessidade de próteses dos membros inferiores<text:s/></text:p>
      <text:p text:style-name="P710">e superiores, ortóteses, aparelhos auditivos, cadeiras<text:s/></text:p>
      <text:p text:style-name="P711">de rodas, óculos e muitos outros produtos - prescritos<text:s/></text:p>
      <text:p text:style-name="P712">nos anos de 2024, 2025 e 2026 - desesperam perante<text:s/></text:p>
      <text:p text:style-name="P713">esta falta de resposta, e, aos poucos, vão perdendo a<text:s/></text:p>
      <text:p text:style-name="P714"/>
      <text:p text:style-name="P715">confiança que toda esta situação se resolva com bom<text:s/></text:p>
      <text:p text:style-name="P716"/>
      <text:p text:style-name="P717">senso e dignidade. Vamos de uma vez por todas, acabar<text:s/></text:p>
      <text:p text:style-name="P718">com esta injustiça!<text:s/></text:p>
      <text:p text:style-name="P719"/>
      <text:p text:style-name="P720">Abel Fortuna<text:s/></text:p>
      <text:p text:style-name="P721"/>
      <text:p text:style-name="P722">Reuniões descentralizadas<text:s/></text:p>
      <text:p text:style-name="P723"/>
      <text:p text:style-name="P724">A Delegação do Porto realizou, nos meses de Maio, Junho<text:s/></text:p>
      <text:p text:style-name="P725">e Julho, as seguintes reuniões descentralizadas: 23<text:s/></text:p>
      <text:p text:style-name="P726">de Maio, na Lixa e em Vila Real; 25 de Maio, em Cabeceiras<text:s/></text:p>
      <text:p text:style-name="P727">de Basto; 30 de Maio, em Arouca e em Santa<text:s/></text:p>
      <text:p text:style-name="P728">Maria da Feira; 3 de Junho, em Ponte da Barca; 13 de<text:s/></text:p>
      <text:p text:style-name="P729">Junho, em Santo Tirso e em Viana do Castelo; 17 de Junho,<text:s/></text:p>
      <text:p text:style-name="P730">em Peso da Régua; 20 de Junho, em Lordelo – Pa</text:p>
      <text:p text:style-name="P731"/>
      <text:p text:style-name="P732"/>
      <text:p text:style-name="P733">redes; 9 de Julho, em Penafiel.<text:s/></text:p>
      <text:p text:style-name="P734"/>
      <text:p text:style-name="P735">Participaram nestas reuniões cerca de 230 associados,<text:s/></text:p>
      <text:p text:style-name="P736">num debate associativo focado nas pensões degradadas<text:s/></text:p>
      <text:p text:style-name="P737">dos deficientes em serviço e das viúvas, sendo consensual<text:s/></text:p>
      <text:p text:style-name="P738">a necessidade de que venham a ser corrigidas<text:s/></text:p>
      <text:p text:style-name="P739">estas injustiças.<text:s/></text:p>
      <text:p text:style-name="P740">Realizaram-se ainda reuniões na Delegação do Porto,<text:s/></text:p>
      <text:p text:style-name="P741">nos dias 3 de Janeiro, 7 de Março, 4 de Abril, 9 de Maio<text:s/></text:p>
      <text:p text:style-name="P742">e 6 de Junho, que contaram com 138 presenças.<text:s/></text:p>
      <text:p text:style-name="P743"/>
      <text:p text:style-name="P744"/>
      <text:p text:style-name="P745">ADFA nas Escolas<text:s/></text:p>
      <text:p text:style-name="P746"/>
      <text:soft-page-break/>
      <text:p text:style-name="P747">A Delegação do Porto, representada por três dos seus<text:s/></text:p>
      <text:p text:style-name="P748">membros da Direcção, participou em palestras nas seguintes<text:s/></text:p>
      <text:p text:style-name="P749">Escolas:<text:s/></text:p>
      <text:p text:style-name="P750"/>
      <text:p text:style-name="P751">• Escola Básica e Secundária de Celorico de Basto, nos<text:s/></text:p>
      <text:p text:style-name="P752">dias 15 de Abril e 21 de Maio;<text:s/></text:p>
      <text:p text:style-name="P753">• Escola Secundária Inês de Castro, em Vila Nova de<text:s/></text:p>
      <text:p text:style-name="P754">Gaia, no dia 23 de Abril;<text:s/></text:p>
      <text:p text:style-name="P755">• Escola Secundária de Marco de Canaveses, no dia 24<text:s/></text:p>
      <text:p text:style-name="P756">de Abril;<text:s/></text:p>
      <text:p text:style-name="P757">• Centro de Artes e Espetáculos de Vale de Cambra, no<text:s/></text:p>
      <text:p text:style-name="P758">dia 26 de Abril.<text:s/></text:p>
      <text:p text:style-name="P759">Estas sessões consistiram na apresentação e debate de<text:s/></text:p>
      <text:p text:style-name="P760">temas relacionados com o 25 de Abril, a Guerra Colonial,<text:s/></text:p>
      <text:p text:style-name="P761">o testemunho relacionado com a experiência de<text:s/></text:p>
      <text:p text:style-name="P762">cada um dos elementos da ADFA no teatro de guerra<text:s/></text:p>
      <text:p text:style-name="P763">da Guiné, assim como nas questões colocadas pelos<text:s/></text:p>
      <text:p text:style-name="P764">alunos. A palestra no Centro de Artes e Espetáculos de<text:s/></text:p>
      <text:p text:style-name="P765">Vale de Cambra contou com a presença das entidades<text:s/></text:p>
      <text:p text:style-name="P766">do Município e do secretário de Estado da Defesa Nacional,<text:s/></text:p>
      <text:p text:style-name="P767">Álvaro Castelo Branco.<text:s/></text:p>
      <text:p text:style-name="P768"/>
      <text:p text:style-name="P769">Clínica Médica e de Reabilitação<text:s/></text:p>
      <text:p text:style-name="P770"/>
      <text:p text:style-name="P771">A ALMAR, uma nova clínica médica e de reabilitação,<text:s/></text:p>
      <text:p text:style-name="P772">instalada na rua António Ramalho 623, Senhora da Hora<text:s/></text:p>
      <text:p text:style-name="P773">(Matosinhos), junto ao cruzamento do Monte dos Burgos,<text:s/></text:p>
      <text:p text:style-name="P774">abriu recentemente os seus serviços ao público.<text:s/></text:p>
      <text:p text:style-name="P775">Esta Clínica possui convenção directa com o subsistema<text:s/></text:p>
      <text:p text:style-name="P776">de Saúde ADM/IASFA, para a realização de Consultas<text:s/></text:p>
      <text:p text:style-name="P777">Médicas de Clínica Geral e de Medicina Física e de<text:s/></text:p>
      <text:p text:style-name="P778">Reabilitação/Fisiatria, bem como para tratamentos de<text:s/></text:p>
      <text:p text:style-name="P779">Fisioterapia. Em regime livre, a Clínica dispõe ainda de<text:s/></text:p>
      <text:p text:style-name="P780">consultas de Medicina Interna, Pediatria, Psiquiatria,<text:s/></text:p>
      <text:p text:style-name="P781">Psicologia, Terapia Ocupacional e Terapia da Fala.<text:s/></text:p>
      <text:p text:style-name="P782">Os deficientes das Forças Armadas, deficientes militares<text:s/></text:p>
      <text:p text:style-name="P783">e outros beneficiários da ADM abrangidos pela<text:s/></text:p>
      <text:p text:style-name="P784"/>
      <text:p text:style-name="P785">Portaria n.º 1034/2009, de 11 de Setembro, têm isenção<text:s/></text:p>
      <text:p text:style-name="P786">do co-pagamento do valor da consulta ou acto médico.<text:s/></text:p>
      <text:p text:style-name="P787">Para além dos benefícios acima descritos, a Clínica dispõe<text:s/></text:p>
      <text:p text:style-name="P788">de estacionamento não pago e rampa de acesso<text:s/></text:p>
      <text:p text:style-name="P789">para pessoas com mobilidade reduzida.<text:s/></text:p>
      <text:p text:style-name="P790"/>
      <text:p text:style-name="P791">Produtos de apoio<text:s/></text:p>
      <text:p text:style-name="P792"/>
      <text:p text:style-name="P793">As reclamações dos associados sobre o atraso no<text:s/></text:p>
      <text:p text:style-name="P794">fornecimento de produtos de apoio e ajudas técnicas por<text:s/></text:p>
      <text:p text:style-name="P795">parte do IASFA/Laboratório Militar estão a causar mal-</text:p>
      <text:p text:style-name="P796">estar e desagrado, pela falta de respostas claras e directas,<text:s/></text:p>
      <text:p text:style-name="P797">segundo a Direcção da Delegação (DD) do Porto.<text:s/></text:p>
      <text:p text:style-name="P798">Esta situação arrasta-se, em alguns casos, já desde<text:s/></text:p>
      <text:p text:style-name="P799">2024, passando por 2025 e continua em 2026, sendo<text:s/></text:p>
      <text:p text:style-name="P800">que os fornecimentos, poucos, não respondem às<text:s/></text:p>
      <text:p text:style-name="P801">necessidades dos que deles dependem.<text:s/></text:p>
      <text:p text:style-name="P802">Em 2025, a Assembleia da República, no Orçamento do<text:s/></text:p>
      <text:p text:style-name="P803"/>
      <text:p text:style-name="P804">Estado para 2026, destinou uma verba especificamente<text:s/></text:p>
      <text:p text:style-name="P805"/>
      <text:p text:style-name="P806">para os deficientes das Forças Armadas, mas em nada<text:s/></text:p>
      <text:p text:style-name="P807"/>
      <text:p text:style-name="P808">correspondendo ao que foi decidido, acrescenta a DD.<text:s/></text:p>
      <text:p text:style-name="P809">“Os deficientes das Forças Armadas regressaram da<text:s/></text:p>
      <text:p text:style-name="P810"/>
      <text:p text:style-name="P811">Guerra Colonial marcados pelas perdas sofridas ‘ao serviço<text:s/></text:p>
      <text:p text:style-name="P812">de Portugal’, pelo que não é aceitável que, estando<text:s/></text:p>
      <text:p text:style-name="P813">agora numa fase avançada das suas vidas, tenham uma<text:s/></text:p>
      <text:p text:style-name="P814">vez mais de sofrer as consequências da burocracia estatal”,<text:s/></text:p>
      <text:p text:style-name="P815">refere a DD.<text:s/></text:p>
      <text:p text:style-name="P816">“Os deficientes das Forças Armadas ainda estão confiantes<text:s/></text:p>
      <text:p text:style-name="P817">de que toda esta situação se resolva, com bom<text:s/></text:p>
      <text:p text:style-name="P818"/>
      <text:p text:style-name="P819">senso e dignidade”, sublinha a DD.<text:s/></text:p>
      <text:p text:style-name="P820"/>
      <text:p text:style-name="P821">São João no Porto<text:s/></text:p>
      <text:p text:style-name="P822"/>
      <text:p text:style-name="P823">As instalações da Delegação do Porto foram o ponto de<text:s/></text:p>
      <text:p text:style-name="P824"/>
      <text:p text:style-name="P825">encontro para os associados e familiares que, no final<text:s/></text:p>
      <text:p text:style-name="P826"/>
      <text:p text:style-name="P827">do dia 23 de Junho, após assistirem à disputa de futebol<text:s/></text:p>
      <text:p text:style-name="P828">de Portugal no Mundial de 2026, foram-se juntando em<text:s/></text:p>
      <text:p text:style-name="P829">conversa, manifestando a sua satisfação pela “nossa”<text:s/></text:p>
      <text:p text:style-name="P830">vitória, enquanto aguardavam a sardinha assada de<text:s/></text:p>
      <text:p text:style-name="P831">que já se sentia o cheiro. Aberto o convívio, foram-se<text:s/></text:p>
      <text:p text:style-name="P832">sentando à mesa e apreciando a boa comida – sardinha<text:s/></text:p>
      <text:p text:style-name="P833">assada, caldo verde, fêveras, tiras, pimentos, broa,<text:s/></text:p>
      <text:p text:style-name="P834">acompanhado de vinhos, águas e sumos, com tudo o<text:s/></text:p>
      <text:p text:style-name="P835">que faz parte da ementa sanjoanina. Os mais pequenos<text:s/></text:p>
      <text:p text:style-name="P836">animaram-se e, acompanhados pelos familiares, lançaram<text:s/></text:p>
      <text:p text:style-name="P837">os tradicionais balões de São João, aos pulos de<text:s/></text:p>
      <text:p text:style-name="P838">alegria, por vê-los subir no ar, enquanto um ou outro<text:s/></text:p>
      <text:p text:style-name="P839">foi ardendo para desilusão de quem assistia.<text:s/></text:p>
      <text:p text:style-name="P840">O lançamento do fogo-de-artifício, nas margens do<text:s/></text:p>
      <text:p text:style-name="P841">Douro, aproximou-se e, por isso, os presentes foram<text:s/></text:p>
      <text:p text:style-name="P842">partindo, aos poucos, para a noitada que duraria até ao<text:s/></text:p>
      <text:p text:style-name="P843">aparecimento do sol.<text:s/></text:p>
      <text:p text:style-name="P844">Estão de parabéns os organizadores do convívio, pois<text:s/></text:p>
      <text:p text:style-name="P845">proporcionaram boa comida e animação, em ambiente<text:s/></text:p>
      <text:p text:style-name="P846">agradável e sã camaradagem.<text:s/></text:p>
      <text:p text:style-name="P847"/>
      <text:p text:style-name="P848">18.º Almoço em piquenique<text:s/></text:p>
      <text:p text:style-name="P849"/>
      <text:p text:style-name="P850">No próximo dia 19 de Julho, vai realizar-se o 18.º<text:s/></text:p>
      <text:p text:style-name="P851">Almoço-Convívio, no Largo da Capelinha de Santo<text:s/></text:p>
      <text:p text:style-name="P852">Ovídio – Lobão, próximo das Caldas de São Jorge, em<text:s/></text:p>
      <text:p text:style-name="P853">Santa Maria da Feira.<text:s/></text:p>
      <text:p text:style-name="P854">Este encontro destina-se aos associados, familiares e<text:s/></text:p>
      <text:p text:style-name="P855">amigos do Núcleo de Santa Maria da Feira, mas recebe<text:s/></text:p>
      <text:p text:style-name="P856">de braços abertos todos os que, sendo da Família da<text:s/></text:p>
      <text:p text:style-name="P857">ADFA, pretendam participar.<text:s/></text:p>
      <text:p text:style-name="P858">Se nunca participou, experimente, pois passará um<text:s/></text:p>
      <text:p text:style-name="P859">dia de convívio, em camaradagem, desfrutando de um<text:s/></text:p>
      <text:p text:style-name="P860">ambiente saudável e de boas iguarias.<text:s/></text:p>
      <text:p text:style-name="P861">Não falte a este convívio!<text:s/></text:p>
      <text:p text:style-name="P862"/>
      <text:soft-page-break/>
      <text:p text:style-name="P863">Informações úteis<text:s/></text:p>
      <text:p text:style-name="P864"/>
      <text:p text:style-name="P865">Serviços associativos: Os Serviços Associativos<text:s/></text:p>
      <text:p text:style-name="P866">funcionam no Centro Associativo e Social – Edifício<text:s/></text:p>
      <text:p text:style-name="P867">do “Palacete-Cor-de-Rosa”, com entrada pela Rua<text:s/></text:p>
      <text:p text:style-name="P868">Pedro Hispano.<text:s/></text:p>
      <text:p text:style-name="P869"/>
      <text:p text:style-name="P870">Serviço de Apoio ao Associado: Nos dias úteis, das 9h00<text:s/></text:p>
      <text:p text:style-name="P871">às 12h30 e das 13h30 às 17h00.Contactos: 228 347<text:s/></text:p>
      <text:p text:style-name="P872">201/912 567 812/atendimento.porto@adfa.org.pt<text:s/></text:p>
      <text:p text:style-name="P873"/>
      <text:p text:style-name="P874">Serviço de Apoio Jurídico: Nos dias úteis, das 15h00 às<text:s/></text:p>
      <text:p text:style-name="P875">17h00, mediante agendamento telefónico prévio.<text:s/></text:p>
      <text:p text:style-name="P876">Contactos: 228 347 201/912 567 812/gabjuri.porto@<text:s/></text:p>
      <text:p text:style-name="P877">adfa.org.pt<text:s/></text:p>
      <text:p text:style-name="P878"/>
      <text:p text:style-name="P879">Serviço de Apoio Social: Segundas, Quartas e Sextas-</text:p>
      <text:p text:style-name="P880">feiras, das 9h00 às 12h30 e das 13h30 às 17h00.<text:s/></text:p>
      <text:p text:style-name="P881">Contactos: 228 347 207/servas.porto@adfa.org.pt<text:s/></text:p>
      <text:p text:style-name="P882"/>
      <text:p text:style-name="P883">Restaurante Social: Serviço de refeições económicas,<text:s/></text:p>
      <text:p text:style-name="P884">todos os dias úteis, das 12h00 às 14h00. Contacto:<text:s/></text:p>
      <text:p text:style-name="P885">228 347 206<text:s/></text:p>
      <text:p text:style-name="P886"/>
      <text:p text:style-name="P887">Cafetaria-Bar: Dias úteis e Sábados, das 14h00 às<text:s/></text:p>
      <text:p text:style-name="P888">17h00. Contacto: 228 347 205<text:s/></text:p>
      <text:p text:style-name="P889"/>
      <text:p text:style-name="P890">Departamento de Apoio Integrado - Secretariado:<text:s/></text:p>
      <text:p text:style-name="P891"/>
      <text:p text:style-name="P892">Contactos: 228 347 202/912 567 546/secretariado.dai@<text:s/></text:p>
      <text:p text:style-name="P893">adfa.org.pt<text:s/></text:p>
      <text:p text:style-name="P894"/>
      <text:p text:style-name="P895">Serviço de Apoio Médico, Psicológico e Social<text:s/></text:p>
      <text:p text:style-name="P896"/>
      <text:p text:style-name="P897">Consultas de Medicina Geral e Familiar, Psiquiatria,<text:s/></text:p>
      <text:p text:style-name="P898">Psicologia Clínica e Nutrição.<text:s/></text:p>
      <text:p text:style-name="P899"/>
      <text:p text:style-name="P900">Centro de Activ. e Capacitação para a Inclusão<text:s/></text:p>
      <text:p text:style-name="P901"/>
      <text:p text:style-name="P902">Funciona no âmbito de um Protocolo com o Centro<text:s/></text:p>
      <text:p text:style-name="P903">Distrital do Porto do Instituto da Segurança Social,<text:s/></text:p>
      <text:p text:style-name="P904">I.P., com as seguintes actividades: Hidroginástica/<text:s/></text:p>
      <text:p text:style-name="P905">Hidroterapia; Expressão e Dimensão Plástica; Movimento<text:s/></text:p>
      <text:p text:style-name="P906">e Funcionalidade; Educação para a Saúde e<text:s/></text:p>
      <text:p text:style-name="P907">Cidadania; Capacitação Digital; Expressão Psicomotora;<text:s/></text:p>
      <text:p text:style-name="P908">Ritmos e Sons; e Dinâmicas de Grupo.<text:s/></text:p>
      <text:p text:style-name="P909"/>
      <text:p text:style-name="P910"/>
      <text:soft-page-break/>
      <text:p text:style-name="P911">Lisboa<text:s/></text:p>
      <text:p text:style-name="P912"/>
      <text:p text:style-name="P913"/>
      <text:p text:style-name="P914">Homenagem aos Falecidos na Guerra Colonial<text:s/></text:p>
      <text:p text:style-name="P915"/>
      <text:p text:style-name="P916">Dez de Junho<text:s/></text:p>
      <text:p text:style-name="P917">no concelho de Oeiras<text:s/></text:p>
      <text:p text:style-name="P918"/>
      <text:p text:style-name="P919">A Delegação de Lisboa foi convidada pelo presidente da<text:s/></text:p>
      <text:p text:style-name="P920">Câmara Municipal de Oeiras, Isaltino Morais, para participar<text:s/></text:p>
      <text:p text:style-name="P921">nas comemorações do dia 10 de Junho no concelho.<text:s/></text:p>
      <text:p text:style-name="P922">Na ocasião, a Autarquia oeirense prestou homenagem<text:s/></text:p>
      <text:p text:style-name="P923">aos militares do concelho de Oeiras mortos da<text:s/></text:p>
      <text:p text:style-name="P924">Guerra do Ultramar, na Praça do Ultramar, no Bairro da<text:s/></text:p>
      <text:p text:style-name="P925"/>
      <text:p text:style-name="P926">Figueirinha, sendo ali deposta uma coroa de flores.<text:s/></text:p>
      <text:p text:style-name="P927"/>
      <text:p text:style-name="P928">O presidente da Câmara de Oeiras, Isaltino Morais,<text:s/></text:p>
      <text:p text:style-name="P929">confraternizou com o presidente da Delegação de Lisboa,<text:s/></text:p>
      <text:p text:style-name="P930">Francisco Janeiro, e com os representantes da<text:s/></text:p>
      <text:p text:style-name="P931"/>
      <text:p text:style-name="P932"/>
      <text:p text:style-name="P933">FOTO DELEG. LISBOA<text:s/></text:p>
      <text:p text:style-name="P934"/>
      <text:p text:style-name="P935">ADFA, junto ao Monumento. O autarca de Oeiras, Isaltino Morais, com os associados da ADFA<text:s/></text:p>
      <text:p text:style-name="P936"/>
      <text:p text:style-name="P937">Reunião com os associados<text:s/></text:p>
      <text:p text:style-name="P938"/>
      <text:p text:style-name="P939">Em 18 de Junho e com a presença de dezenas de sócios<text:s/></text:p>
      <text:p text:style-name="P940">realizou-se o já habitual encontro mensal com os associados<text:s/></text:p>
      <text:p text:style-name="P941">da Delegação de Lisboa, no Auditório Jorge Maurício,<text:s/></text:p>
      <text:p text:style-name="P942">na Sede Nacional.<text:s/></text:p>
      <text:p text:style-name="P943">O presidente da Direcção Nacional também esteve presente<text:s/></text:p>
      <text:p text:style-name="P944">e esclareceu alguns dos pontos debatidos.<text:s/></text:p>
      <text:p text:style-name="P945">Na reunião, foi feito um ponto de situação sobre a petição<text:s/></text:p>
      <text:p text:style-name="P946">que virá a ser apresentada para recolha de assinaturas,<text:s/></text:p>
      <text:p text:style-name="P947">tendo a mesma sido previamente aprovada pela<text:s/></text:p>
      <text:p text:style-name="P948">Assembleia Geral da Delegação de Lisboa.<text:s/></text:p>
      <text:p text:style-name="P949">Foi prestada informação sobre a metodologia seguida,<text:s/></text:p>
      <text:p text:style-name="P950">ou seja, a preparação da forma de contactar com os associados,<text:s/></text:p>
      <text:p text:style-name="P951">para que actualizem os seus contactos e dados.<text:s/></text:p>
      <text:p text:style-name="P952">Foi informado que foram enviadas cartas apelando<text:s/></text:p>
      <text:p text:style-name="P953">a esse fim, aguardando-se resposta dos associados. Posteriormente<text:s/></text:p>
      <text:p text:style-name="P954">será enviada outra carta, com as indicações<text:s/></text:p>
      <text:p text:style-name="P955"/>
      <text:p text:style-name="P956">sobre a forma de preencher a petição.<text:s/></text:p>
      <text:p text:style-name="P957"/>
      <text:p text:style-name="P958">O presidente da DN fez um resumo sobre os trâmites se-</text:p>
      <text:p text:style-name="P959"/>
      <text:p text:style-name="P960"/>
      <text:p text:style-name="P961">FOTO DELEG. LISBOA<text:s/></text:p>
      <text:p text:style-name="P962"/>
      <text:p text:style-name="P963">língua oficial portuguesa e outros países.<text:s/></text:p>
      <text:p text:style-name="P964"/>
      <text:p text:style-name="P965">Direcção da Delegação<text:s/></text:p>
      <text:p text:style-name="P966"/>
      <text:p text:style-name="P967">Francisco Janeiro, presidente<text:s/></text:p>
      <text:p text:style-name="P968"/>
      <text:p text:style-name="P969">guidos desde que a proposta da petição foi aprovada na<text:s/></text:p>
      <text:p text:style-name="P970">Assembleia Geral da Delegação, até ser sobre ela dada<text:s/></text:p>
      <text:p text:style-name="P971">a informação na Assembleia Geral Nacional Ordinária.<text:s/></text:p>
      <text:p text:style-name="P972">Foram prestados outros esclarecimentos sobre o preenchimento<text:s/></text:p>
      <text:p text:style-name="P973">da petição, por qualquer cidadão, realçando<text:s/></text:p>
      <text:p text:style-name="P974">que deve também ser colocado o número do Cartão de<text:s/></text:p>
      <text:p text:style-name="P975">Cidadão.<text:s/></text:p>
      <text:p text:style-name="P976">Noutro ponto da ordem dos trabalhos, os associados<text:s/></text:p>
      <text:p text:style-name="P977">foram informados sobre comemoração do 25.º Aniversário<text:s/></text:p>
      <text:p text:style-name="P978">da Delegação, que se realizará no próximo dia 12<text:s/></text:p>
      <text:p text:style-name="P979">de Julho, Domingo, com um almoço-convívio no restaurante<text:s/></text:p>
      <text:p text:style-name="P980">da Sede Nacional.<text:s/></text:p>
      <text:p text:style-name="P981"/>
      <text:p text:style-name="P982">Actividades no Núcleo de Sintra<text:s/></text:p>
      <text:p text:style-name="P983"/>
      <text:p text:style-name="P984">O Núcleo de Sintra está aberto aos associados, todos os<text:s/></text:p>
      <text:p text:style-name="P985">dias, das 9h00 às 12h00 e das 14h00 às 17h00.<text:s/></text:p>
      <text:p text:style-name="P986">O responsável pelo Núcleo de Sintra, Anselmo Garvoa,<text:s/></text:p>
      <text:p text:style-name="P987">informa sobre as actividades em curso: Pintura - Segundas<text:s/></text:p>
      <text:p text:style-name="P988">e Sextas-feiras, das 14h00 às 17h00. Informática<text:s/></text:p>
      <text:p text:style-name="P989">- Terças-feiras, das 15h00 às 17h00. Rendas e bordados<text:s/></text:p>
      <text:p text:style-name="P990">tapetes de arraiolos - Quartas-feiras, das 10h00 às<text:s/></text:p>
      <text:p text:style-name="P991">13h00. Jogos de cartas e de tabuleiro - Quartas-feiras,<text:s/></text:p>
      <text:p text:style-name="P992">das 14h00 às 17h00. Yoga do Riso - Quintas-feiras, das<text:s/></text:p>
      <text:p text:style-name="P993">15h00 às 16h00. Clube de Poesia - Quintas-feiras, das<text:s/></text:p>
      <text:p text:style-name="P994">16h00 às 18h00.<text:s/></text:p>
      <text:p text:style-name="P995"/>
      <text:p text:style-name="P996">Os associados sempre atentos, durante a reunião<text:s/></text:p>
      <text:p text:style-name="P997"/>
      <text:p text:style-name="P998">No que respeita ao Caderno Reivindicativo, os associados<text:s/></text:p>
      <text:p text:style-name="P999">continuam a manifestar a sua indignação, face ao desin</text:p>
      <text:p text:style-name="P1000"/>
      <text:p text:style-name="P1001"/>
      <text:p text:style-name="P1002">teresse e abandono a que os deficientes militares estão<text:s/></text:p>
      <text:p text:style-name="P1003"/>
      <text:p text:style-name="P1004">a ser votados. Neste ponto o presidente da DN deu a conhecer<text:s/></text:p>
      <text:p text:style-name="P1005">as diligências que a ADFA tem efectuado, informando<text:s/></text:p>
      <text:p text:style-name="P1006">sobre a realização de futuras audiências.<text:s/></text:p>
      <text:p text:style-name="P1007"/>
      <text:p text:style-name="P1008">Henrique Mendonça, presidente da MAGD<text:s/></text:p>
      <text:p text:style-name="P1009"/>
      <text:p text:style-name="P1010">25º Aniversário da Delegação<text:s/></text:p>
      <text:p text:style-name="P1011"/>
      <text:p text:style-name="P1012">O presidente da Direcção da Delegação de Lisboa, Francisco<text:s/></text:p>
      <text:p text:style-name="P1013">Janeiro, divulgou que irá realizar-se, no dia 12 de<text:s/></text:p>
      <text:p text:style-name="P1014">Julho, Domingo, o tradicional almoço comemorativo do<text:s/></text:p>
      <text:p text:style-name="P1015">Aniversário da Delegação.<text:s/></text:p>
      <text:p text:style-name="P1016">O 25.º Aniversário da Delegação de Lisboa será celebrado,<text:s/></text:p>
      <text:p text:style-name="P1017">entre associados, familiares e amigos, no Restaurante<text:s/></text:p>
      <text:p text:style-name="P1018">Pastelaria Rainha Santa, na Sede Nacional, em Lisboa,<text:s/></text:p>
      <text:p text:style-name="P1019">a partir das 12h30.<text:s/></text:p>
      <text:p text:style-name="P1020">Os associados que pretendam fazer as suas inscrições<text:s/></text:p>
      <text:p text:style-name="P1021">ou obter mais informações devem faze-lo junto dos Serviços<text:s/></text:p>
      <text:p text:style-name="P1022">da Delegação de Lisboa.<text:s/></text:p>
      <text:p text:style-name="P1023"/>
      <text:p text:style-name="P1024">A Direcção da Delegação<text:s/></text:p>
      <text:p text:style-name="P1025"/>
      <text:soft-page-break/>
      <text:p text:style-name="P1026">Contactos úteis<text:s/></text:p>
      <text:p text:style-name="P1027"/>
      <text:p text:style-name="P1028">Serviço de Apoio ao Associado<text:s/></text:p>
      <text:p text:style-name="P1029">Pedro Rodrigues - secretaria.lisboa@adfa-portugal.</text:p>
      <text:p text:style-name="P1030">com - 217 512 625/937 534 192<text:s/></text:p>
      <text:p text:style-name="P1031">Sandra Ribeiro - sandra.ribeiro@adfa-portugal.</text:p>
      <text:p text:style-name="P1032">com - 217 512 630/934 004 725<text:s/></text:p>
      <text:p text:style-name="P1033"/>
      <text:p text:style-name="P1034">Serviço de Acção Social/PADM<text:s/></text:p>
      <text:p text:style-name="P1035"/>
      <text:p text:style-name="P1036">Ana Machado, assistente social - serviço.social@</text:p>
      <text:p text:style-name="P1037">adfa-portugal.com ou ana.machado@<text:s/></text:p>
      <text:p text:style-name="P1038">padm.crpg.pt – 217 512 622/917 365 357 - Serviço<text:s/></text:p>
      <text:p text:style-name="P1039">de Acção Social da Delegação de Lisboa e<text:s/></text:p>
      <text:p text:style-name="P1040">Plano de Acção para Apoio aos Deficientes Militares<text:s/></text:p>
      <text:p text:style-name="P1041">(PADM) - Pólo Lisboa - Todos os concelhos<text:s/></text:p>
      <text:p text:style-name="P1042">do distrito de Lisboa, países africanos de<text:s/></text:p>
      <text:p text:style-name="P1043"/>
      <text:p text:style-name="P1044">da Direcção da Delegação - 919 413 356<text:s/></text:p>
      <text:p text:style-name="P1045">Isabel Franco - direccao.del.lisboa@adfa-portugal.</text:p>
      <text:p text:style-name="P1046">com - 217 512 615/932 323 012<text:s/></text:p>
      <text:p text:style-name="P1047"/>
      <text:p text:style-name="P1048">Secretaria da Delegação<text:s/></text:p>
      <text:p text:style-name="P1049"/>
      <text:p text:style-name="P1050">A Secretaria da Direcção Delegação de Lisboa<text:s/></text:p>
      <text:p text:style-name="P1051">está equipada com um sistema eléctrico para<text:s/></text:p>
      <text:p text:style-name="P1052">enchimento dos pneus das cadeiras de rodas,<text:s/></text:p>
      <text:p text:style-name="P1053">bastando solicita-lo aos funcionários.<text:s/></text:p>
      <text:p text:style-name="P1054"/>
      <text:p text:style-name="P1055">Produtos de apoio<text:s/></text:p>
      <text:p text:style-name="P1056"/>
      <text:p text:style-name="P1057">Os associados que estão a aguardar que lhes<text:s/></text:p>
      <text:p text:style-name="P1058">sejam entregues produtos de apoio, próteses<text:s/></text:p>
      <text:p text:style-name="P1059">e outros devem contactar a Direcção da Delegação,<text:s/></text:p>
      <text:p text:style-name="P1060">actualizando a sua situação, através do<text:s/></text:p>
      <text:p text:style-name="P1061">telemóvel 919 413 356 (Francisco Janeiro).<text:s/></text:p>
      <text:p text:style-name="P1062"/>
      <text:p text:style-name="P1063">Actualização de dados<text:s/></text:p>
      <text:p text:style-name="P1064"/>
      <text:p text:style-name="P1065">Contacte a Secretaria da Delegação de Lisboa<text:s/></text:p>
      <text:p text:style-name="P1066">para actualizar os dados do seu processo e ficha<text:s/></text:p>
      <text:p text:style-name="P1067">de associado, pelo número 217 512 630<text:s/></text:p>
      <text:p text:style-name="P1068">(Sandra Ribeiro).<text:s/></text:p>
      <text:p text:style-name="P1069"/>
      <text:p text:style-name="P1070"/>
      <text:soft-page-break/>
      <text:p text:style-name="P1071">Castelo Branco e Setúbal<text:s/></text:p>
      <text:p text:style-name="P1072"/>
      <text:p text:style-name="P1073"/>
      <text:p text:style-name="P1074">Funcionamento das Delegações<text:s/></text:p>
      <text:p text:style-name="P1075"/>
      <text:p text:style-name="P1076">A Direcção Nacional informa os associados das Delegações<text:s/></text:p>
      <text:p text:style-name="P1077">de Castelo Branco e de Setúbal sobre o período de<text:s/></text:p>
      <text:p text:style-name="P1078">férias de Verão que se avizinha.<text:s/></text:p>
      <text:p text:style-name="P1079">Como está a chegar o período de férias dos funcionários<text:s/></text:p>
      <text:p text:style-name="P1080">e colaboradores da Associação, divulga-se, de forma<text:s/></text:p>
      <text:p text:style-name="P1081">alargada, os dias de abertura das instalações das Delegações,<text:s/></text:p>
      <text:p text:style-name="P1082">nos meses de Julho até Setembro, dado que<text:s/></text:p>
      <text:p text:style-name="P1083">também nesse mês não haverá edição do ELO.<text:s/></text:p>
      <text:p text:style-name="P1084"/>
      <text:p text:style-name="P1085">Castelo Branco<text:s/></text:p>
      <text:p text:style-name="P1086"/>
      <text:p text:style-name="P1087">Em Julho, as instalações da Delegação de Castelo Branco<text:s/></text:p>
      <text:p text:style-name="P1088">estarão abertas nos dias 6 e 20. Em Agosto a Delegação<text:s/></text:p>
      <text:p text:style-name="P1089">estará encerrada para férias. Em Setembro, a D.<text:s/></text:p>
      <text:p text:style-name="P1090">Amélia estará nas instalações da Delegação nas manhãs<text:s/></text:p>
      <text:p text:style-name="P1091">e tardes das segundas-feiras, dias 7 e 21.<text:s/></text:p>
      <text:p text:style-name="P1092"/>
      <text:p text:style-name="P1093">Setúbal<text:s/></text:p>
      <text:p text:style-name="P1094"/>
      <text:p text:style-name="P1095">O atendimento aos associados continua a ser realizado<text:s/></text:p>
      <text:p text:style-name="P1096">às Quartas-feiras, na Delegação de Setúbal, com a<text:s/></text:p>
      <text:p text:style-name="P1097">presença do trabalhador António Cardoso, com o habitual<text:s/></text:p>
      <text:p text:style-name="P1098">apoio.<text:s/></text:p>
      <text:p text:style-name="P1099">No mês de Julho, a Delegação estará aberta nos dias 1,<text:s/></text:p>
      <text:p text:style-name="P1100">08, 15, 22 e 29. Em Agosto, as instalações estão abertas<text:s/></text:p>
      <text:p text:style-name="P1101">apenas nos dias 5 e 12, com férias na segunda quinzena.<text:s/></text:p>
      <text:p text:style-name="P1102">Em Setembro, a abertura aos associados faz-se nos<text:s/></text:p>
      <text:p text:style-name="P1103">dias 2, 09, 16, 23 e 30.<text:s/></text:p>
      <text:p text:style-name="P1104"/>
      <text:p text:style-name="P1105">A Direcção Nacional<text:s/></text:p>
      <text:p text:style-name="P1106"/>
      <text:p text:style-name="P1107">Famalicão<text:s/></text:p>
      <text:p text:style-name="P1108"/>
      <text:p text:style-name="P1109"/>
      <text:p text:style-name="P1110">Férias da Delegação e do Núcleo<text:s/></text:p>
      <text:p text:style-name="P1111">de Guimarães<text:s/></text:p>
      <text:p text:style-name="P1112"/>
      <text:p text:style-name="P1113">A Direcção da Delegação de Famalicão informa os associados<text:s/></text:p>
      <text:p text:style-name="P1114">de que a Sede da Delegação encerra os seus<text:s/></text:p>
      <text:p text:style-name="P1115">serviços entre 22 e 31 de Julho, para gozo de férias da<text:s/></text:p>
      <text:p text:style-name="P1116">funcionária. No mês de Agosto, o Núcleo de Guimarães<text:s/></text:p>
      <text:p text:style-name="P1117">estará encerrado para férias.<text:s/></text:p>
      <text:p text:style-name="P1118"/>
      <text:p text:style-name="P1119">Estacionamento reservado<text:s/></text:p>
      <text:p text:style-name="P1120"/>
      <text:p text:style-name="P1121"/>
      <text:p text:style-name="P1122">A Delegação informa os associados que a ADFA dispõe<text:s/></text:p>
      <text:p text:style-name="P1123">de três lugares de estacionamento reservados (no mes</text:p>
      <text:p text:style-name="P1124"/>
      <text:p text:style-name="P1125"/>
      <text:p text:style-name="P1126">mo lugar onde sempre estiveram), identificados com<text:s/></text:p>
      <text:p text:style-name="P1127"/>
      <text:p text:style-name="P1128">uma placa de sinalização, sendo obrigatória a exibição<text:s/></text:p>
      <text:soft-page-break/>
      <text:p text:style-name="P1129">de cartão válido, em local visível no veículo.<text:s/></text:p>
      <text:p text:style-name="P1130">Os interessados devem dirigir-se à Delegação e solicitar<text:s/></text:p>
      <text:p text:style-name="P1131">à funcionária o empréstimo de um cartão estacio</text:p>
      <text:p text:style-name="P1132"/>
      <text:p text:style-name="P1133"/>
      <text:p text:style-name="P1134">namento, entregando um documento de identificação,<text:s/></text:p>
      <text:p text:style-name="P1135"/>
      <text:p text:style-name="P1136">que será devolvido no retorno do cartão estacionamento<text:s/></text:p>
      <text:p text:style-name="P1137">(o Cartão de Lista ou o Cartão do IMTT não servem para<text:s/></text:p>
      <text:p text:style-name="P1138"/>
      <text:p text:style-name="P1139">identificar a viatura). O estacionamento de viaturas não<text:s/></text:p>
      <text:p text:style-name="P1140"/>
      <text:p text:style-name="P1141">autorizadas nestes espaços constitui uma infracção, podendo<text:s/></text:p>
      <text:p text:style-name="P1142">dar lugar às medidas legalmente previstas.<text:s/></text:p>
      <text:p text:style-name="P1143"/>
      <text:p text:style-name="P1144">Informações e contactos<text:s/></text:p>
      <text:p text:style-name="P1145"/>
      <text:p text:style-name="P1146">A Direcção da Delegação de Famalicão informa os associados<text:s/></text:p>
      <text:p text:style-name="P1147">de que a Delegação funciona de Segunda a<text:s/></text:p>
      <text:p text:style-name="P1148">Sexta-feira, das 9h30 às 12h00.<text:s/></text:p>
      <text:p text:style-name="P1149">A Direcção da Delegação alerta os associados que as informações<text:s/></text:p>
      <text:p text:style-name="P1150">sobre quaisquer actividades da Delegação serão<text:s/></text:p>
      <text:p text:style-name="P1151">publicadas unicamente no ELO e no Facebook, tais como<text:s/></text:p>
      <text:p text:style-name="P1152">as Convocatórias para as Assembleias-Gerais ou outras.<text:s/></text:p>
      <text:p text:style-name="P1153">Os números telefónicos de contacto da Delegação são:<text:s/></text:p>
      <text:p text:style-name="P1154">252 322 848 e 252 376 323. Os interessados também podem<text:s/></text:p>
      <text:p text:style-name="P1155">contactar os serviços pelo número 919 594 527.<text:s/></text:p>
      <text:p text:style-name="P1156"/>
      <text:p text:style-name="P1157">Serviços clínicos<text:s/></text:p>
      <text:p text:style-name="P1158"/>
      <text:p text:style-name="P1159">Na Delegação existe o Serviço Clínico, todas as Sextas-</text:p>
      <text:p text:style-name="P1160">feiras à tarde, com início às 14h00. As marcações das<text:s/></text:p>
      <text:p text:style-name="P1161">consultas podem ser feitas para o endereço electrónico<text:s/></text:p>
      <text:p text:style-name="P1162">ou telefone da Delegação. As consultas são de Medicina<text:s/></text:p>
      <text:p text:style-name="P1163">Geral e Familiar, com o médico Ricardo Lemos.<text:s/></text:p>
      <text:p text:style-name="P1164"/>
      <text:p text:style-name="P1165">Núcleo de Guimarães<text:s/></text:p>
      <text:p text:style-name="P1166"/>
      <text:p text:style-name="P1167">O Núcleo de Guimarães está aberto no primeiro e no<text:s/></text:p>
      <text:p text:style-name="P1168">terceiro Sábados de cada mês.<text:s/></text:p>
      <text:p text:style-name="P1169"/>
      <text:p text:style-name="P1170">Novo Protocolo<text:s/></text:p>
      <text:p text:style-name="P1171"/>
      <text:p text:style-name="P1172">No âmbito do Protocolo com a Central Ópticas, a Delegação<text:s/></text:p>
      <text:p text:style-name="P1173">apresenta as vantagens exclusivas que temos<text:s/></text:p>
      <text:p text:style-name="P1174">para os associados e seus familiares directos:<text:s/></text:p>
      <text:p text:style-name="P1175"/>
      <text:p text:style-name="P1176">• 30% de desconto em todos os produtos (armações,<text:s/></text:p>
      <text:p text:style-name="P1177">óculos de sol, lentes oftálmicas, lentes de contacto, líquidos<text:s/></text:p>
      <text:p text:style-name="P1178">e restante material óptico). Descontos válidos<text:s/></text:p>
      <text:p text:style-name="P1179">durante todo o ano, para utilizar sempre que precisar.<text:s/></text:p>
      <text:p text:style-name="P1180">• Cheque Desconto no valor de 50,00€, válido na compra<text:s/></text:p>
      <text:p text:style-name="P1181">de armação mais lentes graduadas, acumulável<text:s/></text:p>
      <text:p text:style-name="P1182">com os 30% do Protocolo.<text:s/></text:p>
      <text:p text:style-name="P1183">• Consulta de Visão gratuita.<text:s/></text:p>
      <text:p text:style-name="P1184">Serviços disponíveis: Consulta de Optometria/Contactologia;<text:s/></text:p>
      <text:p text:style-name="P1185">Declaração para Carta de Condução; Tonometria; Biometria;<text:s/></text:p>
      <text:p text:style-name="P1186">Retinografia; Terapia Visual; Controlo da Miopia.<text:s/></text:p>
      <text:p text:style-name="P1187"/>
      <text:p text:style-name="P1188">Acordos directos em vigor: AdvanceCare; Allianz; Future<text:s/></text:p>
      <text:p text:style-name="P1189">Healthcare; Médis; Multicare.<text:s/></text:p>
      <text:p text:style-name="P1190">Marcação de consultas de visão em www.centralopticas.</text:p>
      <text:p text:style-name="P1191">pt – pode escolher entre as lojas em: Braga, Vila<text:s/></text:p>
      <text:p text:style-name="P1192">Nova de Famalicão, Santo Tirso, Barcelos, Viana do<text:s/></text:p>
      <text:p text:style-name="P1193">Castelo e Vieira do Minho. Os descontos do Protocolo<text:s/></text:p>
      <text:p text:style-name="P1194">não acumulam com outras campanhas ou descontos.<text:s/></text:p>
      <text:p text:style-name="P1195">Deve referir-se o Protocolo no momento da compra e<text:s/></text:p>
      <text:p text:style-name="P1196">antes da emissão de qualquer factura.<text:s/></text:p>
      <text:p text:style-name="P1197"/>
      <text:p text:style-name="P1198">A Direcção da Delegação<text:s/></text:p>
      <text:p text:style-name="P1199"/>
      <text:p text:style-name="P1200">Faro<text:s/></text:p>
      <text:p text:style-name="P1201"/>
      <text:p text:style-name="P1202"/>
      <text:p text:style-name="P1203">Madeira<text:s/></text:p>
      <text:p text:style-name="P1204"/>
      <text:p text:style-name="P1205"/>
      <text:p text:style-name="P1206">Pagamento de quotas<text:s/></text:p>
      <text:p text:style-name="P1207"/>
      <text:p text:style-name="P1208">A Delegação da Madeira lembra aos associados aderentes<text:s/></text:p>
      <text:p text:style-name="P1209">do pagamento de quotas por transferência bancária,<text:s/></text:p>
      <text:p text:style-name="P1210">que, no próximo dia 17 de Julho, será efectuado o levantamento<text:s/></text:p>
      <text:p text:style-name="P1211">de 84,00 euros, referente às quotas do corrente<text:s/></text:p>
      <text:p text:style-name="P1212">ano. Este pagamento só é aplicável aos Pensionistas de<text:s/></text:p>
      <text:p text:style-name="P1213">Invalidez, de Preço Sangue e de Sobrevivência.<text:s/></text:p>
      <text:p text:style-name="P1214"/>
      <text:p text:style-name="P1215">Aniversário<text:s/></text:p>
      <text:p text:style-name="P1216">da Delegação<text:s/></text:p>
      <text:p text:style-name="P1217"/>
      <text:p text:style-name="P1218">A Delegação da Madeira vai realizar o seu convívio de<text:s/></text:p>
      <text:p text:style-name="P1219">Aniversário, no próximo dia 18 de Julho, no Restaurante<text:s/></text:p>
      <text:p text:style-name="P1220">O Colmo, em Santana. Para mais informações, os interessados<text:s/></text:p>
      <text:p text:style-name="P1221">podem contactar a Delegação, pessoalmente,<text:s/></text:p>
      <text:p text:style-name="P1222">ou através dos números 291 765 171 ou 961 798 731 ou do<text:s/></text:p>
      <text:p text:style-name="P1223">endereço electrónico secretaria.madeira@adfa.org.pt.<text:s/></text:p>
      <text:p text:style-name="P1224">As inscrições devem ser efectuadas até o dia 15 de Julho.<text:s/></text:p>
      <text:p text:style-name="P1225"/>
      <text:p text:style-name="P1226">A Direcção da Delegação<text:s/></text:p>
      <text:p text:style-name="P1227"/>
      <text:p text:style-name="P1228">Coimbra<text:s/></text:p>
      <text:p text:style-name="P1229"/>
      <text:p text:style-name="P1230"/>
      <text:p text:style-name="P1231">Dia da Brigada<text:s/></text:p>
      <text:p text:style-name="P1232">de Intervenção<text:s/></text:p>
      <text:p text:style-name="P1233"/>
      <text:p text:style-name="P1234">No passado dia 1 de Junho, por convite do brigadeiro-general<text:s/></text:p>
      <text:p text:style-name="P1235">comandante da Brigada de Intervenção, a Delegação<text:s/></text:p>
      <text:p text:style-name="P1236">de Coimbra esteve presente na Cerimónia Comemorativa<text:s/></text:p>
      <text:p text:style-name="P1237">do Dia da Brigada de Intervenção, no Aquartelamento de<text:s/></text:p>
      <text:p text:style-name="P1238">Santana, sendo representada pelo seu presidente da Direcção<text:s/></text:p>
      <text:p text:style-name="P1239">da Delegação, Manuel Ernesto Paiva, e pelo secretário<text:s/></text:p>
      <text:p text:style-name="P1240">Fernando Santa, integrando a Tribuna de Honra deste<text:s/></text:p>
      <text:p text:style-name="P1241">evento, que começou no Aquartelamento de Santana<text:s/></text:p>
      <text:p text:style-name="P1242">e que culminou na Cerimónia Militar, na Praça da República,<text:s/></text:p>
      <text:p text:style-name="P1243">e num lanche-convívio no Aquartelamento. A ADFA<text:s/></text:p>
      <text:p text:style-name="P1244">saúda a Brigada de Intervenção, pela sua relevante missão<text:s/></text:p>
      <text:soft-page-break/>
      <text:p text:style-name="P1245">e exemplo para a sociedade portuguesa.<text:s/></text:p>
      <text:p text:style-name="P1246"/>
      <text:p text:style-name="P1247">Férias da Delegação<text:s/></text:p>
      <text:p text:style-name="P1248"/>
      <text:p text:style-name="P1249">A Delegação de Coimbra informa os associados que os<text:s/></text:p>
      <text:p text:style-name="P1250">seus serviços administrativos irão estar encerrados no<text:s/></text:p>
      <text:p text:style-name="P1251">período de 3 a 22 de Agosto próximo.<text:s/></text:p>
      <text:p text:style-name="P1252">Os Órgãos Sociais da Delegação de Coimbra desejam a<text:s/></text:p>
      <text:p text:style-name="P1253">todos umas boas férias de verão.<text:s/></text:p>
      <text:p text:style-name="P1254"/>
      <text:p text:style-name="P1255">Férias da Delegação<text:s/></text:p>
      <text:p text:style-name="P1256"/>
      <text:p text:style-name="P1257">A Delegação de Faro informa os associados de que estará<text:s/></text:p>
      <text:p text:style-name="P1258">encerrada para férias do dia 3 de Agosto até o dia 3<text:s/></text:p>
      <text:p text:style-name="P1259">de Setembro.<text:s/></text:p>
      <text:p text:style-name="P1260"/>
      <text:p text:style-name="P1261">Donativos à ADFA<text:s/></text:p>
      <text:p text:style-name="P1262"/>
      <text:p text:style-name="P1263">Os Órgãos Sociais da Delegação de Faro da ADFA agradecem<text:s/></text:p>
      <text:p text:style-name="P1264">os donativos dos associados José Luís das Neves<text:s/></text:p>
      <text:p text:style-name="P1265">Guerreiro e Fernando Elói Costa.<text:s/></text:p>
      <text:p text:style-name="P1266">“Estes donativos representam um importante apoio para<text:s/></text:p>
      <text:p text:style-name="P1267">a nossa Delegação”, referem os dirigentes.<text:s/></text:p>
      <text:p text:style-name="P1268"/>
      <text:p text:style-name="P1269">A Direcção da Delegação<text:s/></text:p>
      <text:p text:style-name="P1270"/>
      <text:p text:style-name="P1271">A Direcção da Delegação<text:s/></text:p>
      <text:p text:style-name="P1272"/>
      <text:p text:style-name="P1273">Évora<text:s/></text:p>
      <text:p text:style-name="P1274"/>
      <text:p text:style-name="P1275"/>
      <text:p text:style-name="P1276">Férias da Delegação<text:s/></text:p>
      <text:p text:style-name="P1277"/>
      <text:p text:style-name="P1278">Estamos quase em período de férias de Verão e a Delegação<text:s/></text:p>
      <text:p text:style-name="P1279">de Évora divulgou o período de encerramento<text:s/></text:p>
      <text:p text:style-name="P1280">para férias, entre os dias 10 e 21 de Agosto. A Sede da<text:s/></text:p>
      <text:p text:style-name="P1281">Delegação e os serviços reabrem no dia 24 de Agosto.<text:s/></text:p>
      <text:p text:style-name="P1282"/>
      <text:p text:style-name="P1283">A Direcção da Delegação<text:s/></text:p>
      <text:p text:style-name="P1284"/>
      <text:p text:style-name="P1285"/>
      <text:soft-page-break/>
      <text:p text:style-name="P1286">Bragança<text:s/></text:p>
      <text:p text:style-name="P1287"/>
      <text:p text:style-name="P1288">Delegação celebra 51.º Aniversário<text:s/></text:p>
      <text:p text:style-name="P1289"/>
      <text:p text:style-name="P1290">FOTOS DELEG. BRAGANÇA<text:s/></text:p>
      <text:p text:style-name="P1291">A festa contou com a presença da vereadora Sandra Rodrigues, da Câmara Municipal de Bragança<text:s/></text:p>
      <text:p text:style-name="P1292"/>
      <text:p text:style-name="P1293">Decorreu no passado Domingo, dia 21 de Junho, no<text:s/></text:p>
      <text:p text:style-name="P1294">restaurante Nordeste, em Bragança, o almoço-convívio<text:s/></text:p>
      <text:p text:style-name="P1295">de comemoração do 51.º Aniversário da Delegação<text:s/></text:p>
      <text:p text:style-name="P1296">da ADFA na cidade capital de Trás-os-Montes. Este<text:s/></text:p>
      <text:p text:style-name="P1297">evento associativo contou com a participação de cerca<text:s/></text:p>
      <text:p text:style-name="P1298">de 80 associados, familiares e amigos.<text:s/></text:p>
      <text:p text:style-name="P1299">“Esta participação associativa muito nos honra e orgu</text:p>
      <text:p text:style-name="P1300"/>
      <text:p text:style-name="P1301"/>
      <text:p text:style-name="P1302">lha, face às dificuldades de deslocação que muitos têm,<text:s/></text:p>
      <text:p text:style-name="P1303">nomeadamente por questões de saúde, ou pelo percurso<text:s/></text:p>
      <text:p text:style-name="P1304"/>
      <text:p text:style-name="P1305">até Bragança ser mais longo, assim como em relação à<text:s/></text:p>
      <text:p text:style-name="P1306">temperatura demasiado elevada que se registava e que<text:s/></text:p>
      <text:p text:style-name="P1307">nem assim travou esta festa sobre mais um ano de luta<text:s/></text:p>
      <text:p text:style-name="P1308"/>
      <text:p text:style-name="P1309">e de persistência pelos deficientes militares”, referiu Domingos<text:s/></text:p>
      <text:p text:style-name="P1310">Seca, presidente da Direcção da Delegação de<text:s/></text:p>
      <text:p text:style-name="P1311">Bragança. “O almoço foi, mais uma vez, confecionado<text:s/></text:p>
      <text:p text:style-name="P1312">e servido com imensa qualidade, o que satisfez todos os<text:s/></text:p>
      <text:p text:style-name="P1313">presentes”, lembra o presidente, que envia uma palavra<text:s/></text:p>
      <text:p text:style-name="P1314">de gratidão para a equipa do restaurante.<text:s/></text:p>
      <text:p text:style-name="P1315">O evento associativo contou também com a presença<text:s/></text:p>
      <text:p text:style-name="P1316">da vereadora da Câmara Municipal de Bragança,<text:s/></text:p>
      <text:p text:style-name="P1317">Sandra Rodrigues, que felicitou a Associação, enfati</text:p>
      <text:p text:style-name="P1318"/>
      <text:p text:style-name="P1319"/>
      <text:p text:style-name="P1320">zando a importância dos deficientes militares para o<text:s/></text:p>
      <text:p text:style-name="P1321"/>
      <text:p text:style-name="P1322">País e para o distrito, ressalvando que o Município de<text:s/></text:p>
      <text:p text:style-name="P1323">Bragança está ao lado da ADFA, para a continuidade<text:s/></text:p>
      <text:p text:style-name="P1324">da Delegação e no apoio aos associados.<text:s/></text:p>
      <text:p text:style-name="P1325"/>
      <text:p text:style-name="P1326">O presidente da Delegação de Bragança, Domingos<text:s/></text:p>
      <text:p text:style-name="P1327">Seca, leu a sua intervenção, preparada com o apoio<text:s/></text:p>
      <text:p text:style-name="P1328">do secretário da Delegação, José Rodrigues Cristóvão,<text:s/></text:p>
      <text:p text:style-name="P1329">que se transcreve na íntegra:<text:s/></text:p>
      <text:p text:style-name="P1330"/>
      <text:p text:style-name="P1331">“Senhora vereadora da Câmara Municipal de Bragança,<text:s/></text:p>
      <text:p text:style-name="P1332">Dra. Sandra Rodrigues, senhor presidente da<text:s/></text:p>
      <text:p text:style-name="P1333">MAGD, Nuno de Sá Rodrigues, senhor presidente do<text:s/></text:p>
      <text:p text:style-name="P1334">CFD, Aníbal Fernandes, caros associados, minhas senhoras<text:s/></text:p>
      <text:p text:style-name="P1335">e meus senhores,<text:s/></text:p>
      <text:p text:style-name="P1336">Em nome da ADFA e da Delegação de Bragança e dos<text:s/></text:p>
      <text:p text:style-name="P1337">associados que representa, agradecemos por nos honrarem<text:s/></text:p>
      <text:p text:style-name="P1338">com a vossa presença.<text:s/></text:p>
      <text:p text:style-name="P1339">A Delegação de Bragança comemora hoje 51 anos. 51<text:s/></text:p>
      <text:p text:style-name="P1340">anos de luta. 51 anos de persistência. 51 anos a pugnar<text:s/></text:p>
      <text:p text:style-name="P1341">pelos interesses dos seus associados. Esta Delegação espelha<text:s/></text:p>
      <text:p text:style-name="P1342">a força e a coragem que só os deficientes militares<text:s/></text:p>
      <text:soft-page-break/>
      <text:p text:style-name="P1343">têm tido, depois de combater numa guerra injusta.<text:s/></text:p>
      <text:p text:style-name="P1344">É de enaltecer o funcionamento e o empenho desta<text:s/></text:p>
      <text:p text:style-name="P1345">Delegação que, no meio em que se encontra inserida,<text:s/></text:p>
      <text:p text:style-name="P1346">com escassos recursos económicos, luta diariamente<text:s/></text:p>
      <text:p text:style-name="P1347">pela sensibilização da opinião pública para a proble</text:p>
      <text:p text:style-name="P1348"/>
      <text:p text:style-name="P1349"/>
      <text:p text:style-name="P1350">mática do deficiente e pela reabilitação e integração<text:s/></text:p>
      <text:p text:style-name="P1351">dos seus associados e dos deficientes em geral, numa<text:s/></text:p>
      <text:p text:style-name="P1352"/>
      <text:p text:style-name="P1353">sociedade de pleno direito.<text:s/></text:p>
      <text:p text:style-name="P1354"/>
      <text:p text:style-name="P1355">Não podemos deixar de orgulhar-nos por fazer parte<text:s/></text:p>
      <text:p text:style-name="P1356"/>
      <text:p text:style-name="P1357">de uma das maiores associações de deficientes deste<text:s/></text:p>
      <text:p text:style-name="P1358"/>
      <text:p text:style-name="P1359">País, a que mais tem contribuído para a reabilitação<text:s/></text:p>
      <text:p text:style-name="P1360"/>
      <text:p text:style-name="P1361">dos deficientes em Portugal.<text:s/></text:p>
      <text:p text:style-name="P1362">Mas, cada vez as dificuldades são maiores, apesar de<text:s/></text:p>
      <text:p text:style-name="P1363"/>
      <text:p text:style-name="P1364"/>
      <text:p text:style-name="P1365">todo o esforço dos Órgãos Sociais da ADFA no seu todo.<text:s/></text:p>
      <text:p text:style-name="P1366">Senhora representante da Câmara Municipal, face às<text:s/></text:p>
      <text:p text:style-name="P1367"/>
      <text:p text:style-name="P1368">nossas dificuldades, queremos continuidade ao nosso<text:s/></text:p>
      <text:p text:style-name="P1369">trabalho pelos deficientes militares do distrito e gostaríamos<text:s/></text:p>
      <text:p text:style-name="P1370">de contar, em caso de necessidade, com o apoio<text:s/></text:p>
      <text:p text:style-name="P1371">do Município de Bragança. Agradecemos mais uma vez<text:s/></text:p>
      <text:p text:style-name="P1372"/>
      <text:p text:style-name="P1373">o privilégio da sua presença nesta data tão importante<text:s/></text:p>
      <text:p text:style-name="P1374">para nós. Caro associados, mais uma vez, agradecemos<text:s/></text:p>
      <text:p text:style-name="P1375">por nos terem honrado com a vossa presença no dia em<text:s/></text:p>
      <text:p text:style-name="P1376">que comemoramos mais um ano de existência.”<text:s/></text:p>
      <text:p text:style-name="P1377">A Direcção da Delegação de Bragança agradece a<text:s/></text:p>
      <text:p text:style-name="P1378">quem esteve presente nesta data comemorativa e<text:s/></text:p>
      <text:p text:style-name="P1379">também àqueles que, por motivos pessoais, urgentes<text:s/></text:p>
      <text:p text:style-name="P1380">ou de saúde, gostariam mas não puderam estar presentes.<text:s/></text:p>
      <text:p text:style-name="P1381">“É com muito orgulho que vemos a força que esta Casa<text:s/></text:p>
      <text:p text:style-name="P1382">ainda tem e esperamos que continue a ter, por muitos<text:s/></text:p>
      <text:p text:style-name="P1383">anos”, finalizou o presidente da Delegação.<text:s/></text:p>
      <text:p text:style-name="P1384">A Direcção da Delegação<text:s/></text:p>
      <text:p text:style-name="P1385"/>
      <text:p text:style-name="P1386"/>
      <text:soft-page-break/>
      <text:p text:style-name="P1387">Coimbra<text:s/></text:p>
      <text:p text:style-name="P1388"/>
      <text:p text:style-name="P1389">Delegação comemora 52 anos de existência<text:s/></text:p>
      <text:p text:style-name="P1390"/>
      <text:p text:style-name="P1391"/>
      <text:p text:style-name="P1392">“Sejam felizes!” Foi desta forma que o presidente da Direcção<text:s/></text:p>
      <text:p text:style-name="P1393">da Delegação de Coimbra, Manuel Ernesto Paiva,<text:s/></text:p>
      <text:p text:style-name="P1394">encerrou a sua intervenção, antes do corte do bolo do<text:s/></text:p>
      <text:p text:style-name="P1395">52.º Aniversário da Delegação, durante o almoço-convívio<text:s/></text:p>
      <text:p text:style-name="P1396">realizado no dia 27 de Junho, no Restaurante “Os<text:s/></text:p>
      <text:p text:style-name="P1397">Patinhos”, em Ladeira dos Caiados, Carapinheira.<text:s/></text:p>
      <text:p text:style-name="P1398">Estiveram na mesa de honra, como convidados, o director<text:s/></text:p>
      <text:p text:style-name="P1399">do Centro de Saúde Militar de Coimbra, coronel médico<text:s/></text:p>
      <text:p text:style-name="P1400">Rafael Pombo, o segundo comandante da Brigada<text:s/></text:p>
      <text:p text:style-name="P1401">de Intervenção, tenente-coronel Nuno Sousa Gomes, o<text:s/></text:p>
      <text:p text:style-name="P1402">representante do Núcleo da Liga dos Combatentes de<text:s/></text:p>
      <text:p text:style-name="P1403">Coimbra, coronel José Silva Campos, o presidente do Núcleo<text:s/></text:p>
      <text:p text:style-name="P1404">local da Associação de Comandos, Manuel de Sousa.<text:s/></text:p>
      <text:p text:style-name="P1405"/>
      <text:p text:style-name="P1406">Os anfitriões foram o presidente da DN, António Pereira<text:s/></text:p>
      <text:p text:style-name="P1407"/>
      <text:p text:style-name="P1408">Neves, o secretário do CFN, António Cotrim Viana, o presidente<text:s/></text:p>
      <text:p text:style-name="P1409">da MAGD, José Maria Pinto, o presidente da DD,<text:s/></text:p>
      <text:p text:style-name="P1410">Manuel Ernesto Paiva, e o presidente do CFD, José Dias<text:s/></text:p>
      <text:p text:style-name="P1411">Martins. Foram cerca de 180 os participantes neste evento<text:s/></text:p>
      <text:p text:style-name="P1412">associativo, no qual participaram os presidentes das<text:s/></text:p>
      <text:p text:style-name="P1413">Delegações de Lisboa e Viseu, bem como a conselheira<text:s/></text:p>
      <text:p text:style-name="P1414">nacional Chiu Arruda, o director do ELO, José Diniz, e o<text:s/></text:p>
      <text:p text:style-name="P1415">técnico do PADM para a região, Norberto Simões.<text:s/></text:p>
      <text:p text:style-name="P1416">Durante todo o evento, estiveram disponíveis para aquisição,<text:s/></text:p>
      <text:p text:style-name="P1417">os livros “Memória a fogo”, de Manuel Correia Bastos,<text:s/></text:p>
      <text:p text:style-name="P1418">e “Mulher Combatente”, de Lurdes Loureiro.<text:s/></text:p>
      <text:p text:style-name="P1419">O presidente da Delegação deu as boas-vindas e congratulou-</text:p>
      <text:p text:style-name="P1420">se com a presença de tantos associados, familiares<text:s/></text:p>
      <text:p text:style-name="P1421">e amigos.<text:s/></text:p>
      <text:p text:style-name="P1422">Manuel Bastos falou sobre o legado da ADFA e sobre o<text:s/></text:p>
      <text:p text:style-name="P1423">trabalho que está a ser desenvolvido para que o património<text:s/></text:p>
      <text:p text:style-name="P1424">material e imaterial da ADFA seja transmitido aos<text:s/></text:p>
      <text:p text:style-name="P1425"/>
      <text:p text:style-name="P1426">vindouros, apelando ao contributo de todos para este<text:s/></text:p>
      <text:p text:style-name="P1427">trabalho de fundo. O coronel Rafael Pombo saudou o<text:s/></text:p>
      <text:p text:style-name="P1428">aniversário e lembrou que o Centro de Saúde Militar de<text:s/></text:p>
      <text:p text:style-name="P1429"/>
      <text:p text:style-name="P1430">Coimbra está sempre aberto aos deficientes militares.<text:s/></text:p>
      <text:p text:style-name="P1431"/>
      <text:p text:style-name="P1432">Salientou a honra de poder participar neste evento, elogiando<text:s/></text:p>
      <text:p text:style-name="P1433">a Associação e a sua Delegação de Coimbra, rei</text:p>
      <text:p text:style-name="P1434"/>
      <text:p text:style-name="P1435"/>
      <text:p text:style-name="P1436">terando a disponibilidade para os deficientes militares.<text:s/></text:p>
      <text:p text:style-name="P1437"/>
      <text:p text:style-name="P1438">O presidente da DN saudou todos os presentes e deu<text:s/></text:p>
      <text:p text:style-name="P1439">destaque às mulheres dos deficientes militares, cuidadoras<text:s/></text:p>
      <text:p text:style-name="P1440">que não têm sido devidamente reconhecidas.<text:s/></text:p>
      <text:p text:style-name="P1441">Falou dos 52 anos de história associativa, evocando o<text:s/></text:p>
      <text:p text:style-name="P1442">direito à saúde e expressando que a ADFA pretende ver<text:s/></text:p>
      <text:p text:style-name="P1443">definitivamente encerrado o dossiê da Guerra Colonial.<text:s/></text:p>
      <text:p text:style-name="P1444">Falando da morosidade e falhas na atribuição de<text:s/></text:p>
      <text:soft-page-break/>
      <text:p text:style-name="P1445">produtos de apoio e outras ajudas técnicas, que afecta<text:s/></text:p>
      <text:p text:style-name="P1446">a dignidade de quem deu o melhor de si por Portugal.<text:s/></text:p>
      <text:p text:style-name="P1447">A conselheira nacional Chiu Arruda falou das mulheres<text:s/></text:p>
      <text:p text:style-name="P1448">dos deficientes militares, “grandes lutadoras da ADFA”,<text:s/></text:p>
      <text:p text:style-name="P1449">especialmente das que nunca receberam qualquer<text:s/></text:p>
      <text:p text:style-name="P1450">apoio e das cuidadoras que, tendo dedicado toda a vida<text:s/></text:p>
      <text:p text:style-name="P1451">aos seus maridos, grandes deficientes militares, abdicando<text:s/></text:p>
      <text:p text:style-name="P1452">de uma carreira profissional, se encontram agora<text:s/></text:p>
      <text:p text:style-name="P1453">em difícil situação financeira. A Direcção da Delegação<text:s/></text:p>
      <text:p text:style-name="P1454"/>
      <text:p text:style-name="P1455">de Coimbra, representada pelo seu presidente Manuel<text:s/></text:p>
      <text:p text:style-name="P1456">Ernesto Paiva, desejou a todos um bom regresso a casa,<text:s/></text:p>
      <text:p text:style-name="P1457">esperando que no ano que vem a Delegação consiga<text:s/></text:p>
      <text:p text:style-name="P1458">reunir novamente tantos amigos, “demonstrando mais<text:s/></text:p>
      <text:p text:style-name="P1459">uma vez o espírito participativo e solidário”. A festa foi<text:s/></text:p>
      <text:p text:style-name="P1460">encerrada com um “viva a ADFA”, depois de cantar os<text:s/></text:p>
      <text:p text:style-name="P1461">parabéns e do corte do bolo de aniversário.<text:s/></text:p>
      <text:p text:style-name="P1462"/>
      <text:p text:style-name="P1463">RV<text:s/></text:p>
      <text:p text:style-name="P1464"/>
      <text:p text:style-name="P1465">FOTOS RAFAEL VICENTE<text:s/></text:p>
      <text:p text:style-name="P1466"/>
      <text:soft-page-break/>
      <text:p text:style-name="P1467">Viseu<text:s/></text:p>
      <text:p text:style-name="P1468"/>
      <text:p text:style-name="P1469"/>
      <text:p text:style-name="P1470">Opinião<text:s/></text:p>
      <text:p text:style-name="P1471"/>
      <text:p text:style-name="P1472">Viúvas<text:s/></text:p>
      <text:p text:style-name="P1473"/>
      <text:p text:style-name="P1474">O Estado Português nunca soube acautelar os direitos<text:s/></text:p>
      <text:p text:style-name="P1475"/>
      <text:p text:style-name="P1476">da pessoa deficiente das Forças Armadas e sua família.<text:s/></text:p>
      <text:p text:style-name="P1477"/>
      <text:p text:style-name="P1478">É um assunto que nos toca a todos e às nossas mulhe</text:p>
      <text:p text:style-name="P1479"/>
      <text:p text:style-name="P1480"/>
      <text:p text:style-name="P1481">res que, depois de ficarem viúvas, passam a viver numa<text:s/></text:p>
      <text:p text:style-name="P1482"/>
      <text:p text:style-name="P1483">situação muito grave por o Estado não criar, e até criar<text:s/></text:p>
      <text:p text:style-name="P1484">e não cumprir, as leis para toda a família deficiente militar<text:s/></text:p>
      <text:p text:style-name="P1485">que cumpriu com os seus deveres e por isso exige<text:s/></text:p>
      <text:p text:style-name="P1486">do Estado os seus direitos.<text:s/></text:p>
      <text:p text:style-name="P1487">Antes do 25 de Abril de 1974 nada existia e, com a criação<text:s/></text:p>
      <text:p text:style-name="P1488">da ADFA, tudo se foi alterando, sempre através de<text:s/></text:p>
      <text:p text:style-name="P1489">uma grande luta em todos os aspectos e foi assim que<text:s/></text:p>
      <text:p text:style-name="P1490">nasceu o DL 43/76, de 20JAN, que veio trazer um conjunto<text:s/></text:p>
      <text:p text:style-name="P1491">de direitos e, em relação às viúvas, o Estado considerou<text:s/></text:p>
      <text:p text:style-name="P1492">só aquelas cujos maridos deficientes das Forças<text:s/></text:p>
      <text:p text:style-name="P1493">Armadas tivessem 60% ou mais de incapacidade,<text:s/></text:p>
      <text:p text:style-name="P1494">e, assim, quando estes partissem para o Além, tinham<text:s/></text:p>
      <text:p text:style-name="P1495">direito à Pensão de Preço de Sangue mediante um requerimento<text:s/></text:p>
      <text:p text:style-name="P1496">a solicitar à Caixa Geral de Aposentações<text:s/></text:p>
      <text:p text:style-name="P1497">(CGA). As outras viúvas, a cujos maridos era atribuído<text:s/></text:p>
      <text:p text:style-name="P1498">30% a 60%, tinham direito à Pensão de Sobrevivência,<text:s/></text:p>
      <text:p text:style-name="P1499">se a causa da morte fosse relacionada com a deficiência.<text:s/></text:p>
      <text:p text:style-name="P1500">As viúvas dos deficientes em serviço ficavam sem<text:s/></text:p>
      <text:p text:style-name="P1501"/>
      <text:p text:style-name="P1502">nada, assim como as viúvas de 30% a 60%, uma vez que<text:s/></text:p>
      <text:p text:style-name="P1503">os familiares nada sabiam e os médicos também não.<text:s/></text:p>
      <text:p text:style-name="P1504"/>
      <text:p text:style-name="P1505">Estas viúvas ficavam na miséria, como aconteceu até<text:s/></text:p>
      <text:p text:style-name="P1506"/>
      <text:p text:style-name="P1507">ao ano de 1998. No entanto, tem que lembrar-se aqui<text:s/></text:p>
      <text:p text:style-name="P1508">a grande luta da Direcção Nacional, através do seu representante,<text:s/></text:p>
      <text:p text:style-name="P1509">saudoso associado e vice-presidente Catarino<text:s/></text:p>
      <text:p text:style-name="P1510">Salgado, que veio cinco vezes a Viseu e numa delas<text:s/></text:p>
      <text:p text:style-name="P1511">lhe apresentámos a viúva D. Laurentina Rodrigues,<text:s/></text:p>
      <text:p text:style-name="P1512"/>
      <text:p text:style-name="P1513">que ficou com 11 filhos e sem um tostão que fosse para<text:s/></text:p>
      <text:p text:style-name="P1514">cria-los! O marido tinha 30% de incapacidade, era deficiente<text:s/></text:p>
      <text:p text:style-name="P1515">das Forças Armadas, por ferimentos em campanha,<text:s/></text:p>
      <text:p text:style-name="P1516">na Guerra Colonial (levou um tiro no peito, que lhe<text:s/></text:p>
      <text:p text:style-name="P1517">tirou duas costelas e veio a falecer do agravamento da<text:s/></text:p>
      <text:p text:style-name="P1518">deficiência). Ora, como a médica não sabia de nada, nenhum<text:s/></text:p>
      <text:p text:style-name="P1519">atestado lhe passou a dizer que a causa da morte<text:s/></text:p>
      <text:p text:style-name="P1520"/>
      <text:p text:style-name="P1521">foi pelo agravamento e fruto da deficiência, e como esta<text:s/></text:p>
      <text:p text:style-name="P1522"/>
      <text:p text:style-name="P1523">viúva, se encontravam outras na mesma situação e foi<text:s/></text:p>
      <text:p text:style-name="P1524">assim, a lutar desde 1991 até 1998, altura em que se fez<text:s/></text:p>
      <text:soft-page-break/>
      <text:p text:style-name="P1525">aprovar o DL 240/98, de 7AGO, que diz no seu artigo 8.º,<text:s/></text:p>
      <text:p text:style-name="P1526">sobre a Transmissibilidade de Pensões:<text:s/></text:p>
      <text:p text:style-name="P1527"/>
      <text:p text:style-name="P1528">“1- As Pensões de Invalidez atribuídas nos termos do<text:s/></text:p>
      <text:p text:style-name="P1529"/>
      <text:p text:style-name="P1530">art.º 127.º do DL 498/76, de 9DEZ, cujos titulares não<text:s/></text:p>
      <text:p text:style-name="P1531">venham a adquirir a qualidade de subscritor da Caixa<text:s/></text:p>
      <text:p text:style-name="P1532">Geral de Aposentações, são transmissíveis aos seus herdeiros<text:s/></text:p>
      <text:p text:style-name="P1533">hábeis.<text:s/></text:p>
      <text:p text:style-name="P1534"/>
      <text:p text:style-name="P1535">2- O montante, concessão e fixação da pensão a transmitir<text:s/></text:p>
      <text:p text:style-name="P1536"/>
      <text:p text:style-name="P1537">regula-se pelo regime estabelecido do DL 142/73, de 31MAI.<text:s/></text:p>
      <text:p text:style-name="P1538">3-Os herdeiros hábeis dos pensionistas previstos no n.º 1,<text:s/></text:p>
      <text:p text:style-name="P1539">falecidos antes da entrada em vigor do presente diploma<text:s/></text:p>
      <text:p text:style-name="P1540">podem exercer o referido direito produzindo este efeito<text:s/></text:p>
      <text:p text:style-name="P1541">a partir do dia 1 do mês seguinte ao da apresentação do<text:s/></text:p>
      <text:p text:style-name="P1542">respectivo requerimento.”<text:s/></text:p>
      <text:p text:style-name="P1543"/>
      <text:p text:style-name="P1544">E assim foi. A partir desta data, as viúvas dos deficientes<text:s/></text:p>
      <text:p text:style-name="P1545"/>
      <text:p text:style-name="P1546">militares das Forças Armadas abaixo dos 60% de incapacidade<text:s/></text:p>
      <text:p text:style-name="P1547">passaram a ter direito a requerer a transmissibilidade<text:s/></text:p>
      <text:p text:style-name="P1548">da pensão, denominada de Pensão de Sobrevivência.<text:s/></text:p>
      <text:p text:style-name="P1549"/>
      <text:p text:style-name="P1550"/>
      <text:p text:style-name="P1551">Ora, as viúvas cujos maridos, deficientes com 60% ou<text:s/></text:p>
      <text:p text:style-name="P1552"/>
      <text:p text:style-name="P1553">mais de incapacidade, têm direito à Pensão de Preço<text:s/></text:p>
      <text:p text:style-name="P1554">de Sangue, 70% da pensão base do DFA, as viúvas cujos<text:s/></text:p>
      <text:p text:style-name="P1555">maridos deficientes têm abaixo dos 60% de incapacidade,<text:s/></text:p>
      <text:p text:style-name="P1556">têm direito a 50% da pensão base. Nesta conformidade,<text:s/></text:p>
      <text:p text:style-name="P1557">as viúvas dos deficientes em serviço, cujas pensões<text:s/></text:p>
      <text:p text:style-name="P1558">eram de 220,00€ passaram a 110,00€, as pensões à<text:s/></text:p>
      <text:p text:style-name="P1559">volta de 300,00€passaram a 150,00€. As viúvas dos DFA<text:s/></text:p>
      <text:p text:style-name="P1560">em campanha, com menos de 30% de incapacidade,<text:s/></text:p>
      <text:p text:style-name="P1561">recebem a pensão hoje de cerca de 260,00€, as viúvas<text:s/></text:p>
      <text:p text:style-name="P1562">dos DFA abaixo dos 60% de incapacidade têm direito<text:s/></text:p>
      <text:p text:style-name="P1563">hoje, a uma pensão na casa dos 970,00€, mas importa<text:s/></text:p>
      <text:p text:style-name="P1564"/>
      <text:p text:style-name="P1565">dizer que se o marido deficiente militar tivesse falecido<text:s/></text:p>
      <text:p text:style-name="P1566"/>
      <text:p text:style-name="P1567">há 28 ou mais anos, essas viúvas recebem ainda hoje<text:s/></text:p>
      <text:p text:style-name="P1568">367,00€ e 400€, quando se fossem actualizadas como<text:s/></text:p>
      <text:p text:style-name="P1569">deviam, recebiam hoje 970,00€. As viúvas de Pensão de<text:s/></text:p>
      <text:p text:style-name="P1570">Preço de Sangue recebem hoje uma pensão na casa dos<text:s/></text:p>
      <text:p text:style-name="P1571">1.360,00€, quando o que se devia exigir é que a pensão<text:s/></text:p>
      <text:p text:style-name="P1572">destas viúvas fosse pelo valor da totalidade da pensão<text:s/></text:p>
      <text:p text:style-name="P1573">do marido/companheiro militar das Forças Armadas,<text:s/></text:p>
      <text:p text:style-name="P1574">como refere o artigo 11 do DL 466/99, de 6NOV, que diz,<text:s/></text:p>
      <text:p text:style-name="P1575">no seu ponto 1, “…o quantitativo da pensão a conceder<text:s/></text:p>
      <text:p text:style-name="P1576"/>
      <text:p text:style-name="P1577">aos beneficiários não sofrerá qualquer redução, quando<text:s/></text:p>
      <text:p text:style-name="P1578"/>
      <text:p text:style-name="P1579">dos actos que lhe dão origem tenha resultado o falecimento<text:s/></text:p>
      <text:p text:style-name="P1580">ou incapacidade absoluta e permanente ao seu<text:s/></text:p>
      <text:p text:style-name="P1581">autor para o trabalho”, com isto dizer que todas as viúvas<text:s/></text:p>
      <text:p text:style-name="P1582">cujos maridos, deficientes militares das Forças Armadas<text:s/></text:p>
      <text:soft-page-break/>
      <text:p text:style-name="P1583">que faleceram há 28/10/5/2/1 e mais anos atrás,<text:s/></text:p>
      <text:p text:style-name="P1584">nenhuma pensão foi e é actualizada como deve e nem<text:s/></text:p>
      <text:p text:style-name="P1585">vai ser porque a CGA assim não o faz, havendo viúvas<text:s/></text:p>
      <text:p text:style-name="P1586">até cuja pensão nunca foi actualizada e agora estão a<text:s/></text:p>
      <text:p text:style-name="P1587">ser, pelo trabalho desenvolvido pela Direcção Nacional.<text:s/></text:p>
      <text:p text:style-name="P1588">Não esquecer que para conseguir fazer todas as viúvas<text:s/></text:p>
      <text:p text:style-name="P1589">terem direito à pensão foi sempre através de uma grande<text:s/></text:p>
      <text:p text:style-name="P1590">luta e até a um programa de televisão foram para<text:s/></text:p>
      <text:p text:style-name="P1591">provar que nada tinham e assim a sua revolta, havendo<text:s/></text:p>
      <text:p text:style-name="P1592">até políticos que diziam não ser possível estas mulheres,<text:s/></text:p>
      <text:p text:style-name="P1593">viúvas, não estarem a receber a pensão que lhes era<text:s/></text:p>
      <text:p text:style-name="P1594">devida! Com isto, provou-se que não estavam a receber<text:s/></text:p>
      <text:p text:style-name="P1595">nenhuma pensão e o que recebem hoje está provado<text:s/></text:p>
      <text:p text:style-name="P1596">que não é a pensão que lhes é devida porque não é actualizada<text:s/></text:p>
      <text:p text:style-name="P1597">como deve pela CGA. Muito lutou a Direcção<text:s/></text:p>
      <text:p text:style-name="P1598">Nacional (DN), que fez o Ministério da Defesa Nacional<text:s/></text:p>
      <text:p text:style-name="P1599">(MDN) aprovar o DL 240/98, de 7AGO, não sendo uma<text:s/></text:p>
      <text:p text:style-name="P1600">pensão digna como se queria e exigia mas para quem<text:s/></text:p>
      <text:p text:style-name="P1601"/>
      <text:p text:style-name="P1602">não tinha nada já ficou com algo, que hoje, algumas<text:s/></text:p>
      <text:p text:style-name="P1603"/>
      <text:p text:style-name="P1604">viúvas, não sei se lhes dará para comprar um “naco de<text:s/></text:p>
      <text:p text:style-name="P1605">pão” todos os dias do mês, se calhar não! Cabe agora à<text:s/></text:p>
      <text:p text:style-name="P1606">DN nomear um elemento para fazer valer o direito, exigindo<text:s/></text:p>
      <text:p text:style-name="P1607">com dureza do Governo de Portugal, através do<text:s/></text:p>
      <text:p text:style-name="P1608">MDN, pensões dignas e que obrigue a CGA a actualizar<text:s/></text:p>
      <text:p text:style-name="P1609">as pensões como deve, isto é, todas, todas, todas sejam<text:s/></text:p>
      <text:p text:style-name="P1610">actualizadas ao tempo em que vivemos e não seja permitido<text:s/></text:p>
      <text:p text:style-name="P1611">fazer descontos de 3,5% do Salário Mínimo Nacional<text:s/></text:p>
      <text:p text:style-name="P1612">para ter direito à saúde, quando recebem muito<text:s/></text:p>
      <text:p text:style-name="P1613">menos de pensão ou então, façam actualizar as pensões<text:s/></text:p>
      <text:p text:style-name="P1614">maios baixas pelo Salário Mínimo Nacional, com<text:s/></text:p>
      <text:p text:style-name="P1615"/>
      <text:p text:style-name="P1616">direito à saúde a 100% Por justiça, quem deu a vida pela<text:s/></text:p>
      <text:p text:style-name="P1617">Pátria e as nossas mulheres que substituem o Estado,<text:s/></text:p>
      <text:p text:style-name="P1618">todos, todos, todos os dias, têm que ser, como viúvas,<text:s/></text:p>
      <text:p text:style-name="P1619">tratadas com toda a dignidade, com direito ao resto de<text:s/></text:p>
      <text:p text:style-name="P1620">uma vida digna! Faça-se justiça!<text:s/></text:p>
      <text:p text:style-name="P1621"/>
      <text:p text:style-name="P1622">João Gonçalves,<text:s/></text:p>
      <text:p text:style-name="P1623">presidente da Direcção da Delegação de Viseu<text:s/></text:p>
      <text:p text:style-name="P1624"/>
      <text:p text:style-name="P1625">10 de Junho<text:s/></text:p>
      <text:p text:style-name="P1626"/>
      <text:p text:style-name="P1627">No Dia de Portugal, de Camões e das Comunidades<text:s/></text:p>
      <text:p text:style-name="P1628">Portuguesas espalhados pelo Mundo, neste dia 10 de<text:s/></text:p>
      <text:p text:style-name="P1629">Junho, as Operações Especiais de Viseu, no Monumento<text:s/></text:p>
      <text:p text:style-name="P1630">aos Mortos de todas as Guerras, prestaram homenagem<text:s/></text:p>
      <text:p text:style-name="P1631">aos combatentes falecidos, com a colocação<text:s/></text:p>
      <text:p text:style-name="P1632"/>
      <text:p text:style-name="P1633">de uma coroa de flores e palavras alusivas ao acto em<text:s/></text:p>
      <text:p text:style-name="P1634"/>
      <text:p text:style-name="P1635">homenagem a todos os vivos que não se esquecem dos<text:s/></text:p>
      <text:p text:style-name="P1636">combatentes que partiram, isto é, como dizia Camões<text:s/></text:p>
      <text:p text:style-name="P1637">“…aqueles que por obras valerosas se vão da lei da mortes<text:s/></text:p>
      <text:p text:style-name="P1638">libertando…”. Parabéns a todos os representantes<text:s/></text:p>
      <text:p text:style-name="P1639">dos comandos, páraquedistas, rangers e operações especiais<text:s/></text:p>
      <text:p text:style-name="P1640">e também ao Regimento de Infantaria 14 de Viseu,<text:s/></text:p>
      <text:soft-page-break/>
      <text:p text:style-name="P1641">por tão bem saber acolher.<text:s/></text:p>
      <text:p text:style-name="P1642"/>
      <text:p text:style-name="P1643">Combatentes<text:s/></text:p>
      <text:p text:style-name="P1644"/>
      <text:p text:style-name="P1645">A Associação dos Combatentes de Arganil comemorou<text:s/></text:p>
      <text:p text:style-name="P1646"/>
      <text:p text:style-name="P1647">o 20.º aniversário no dia 30 de Maio último, tendo a recepção<text:s/></text:p>
      <text:p text:style-name="P1648">aos associados e entidades ocorrido na sua Sede,<text:s/></text:p>
      <text:p text:style-name="P1649">onde foi efectuada a cerimónia de boas vindas e, concretizada<text:s/></text:p>
      <text:p text:style-name="P1650">esta acção, foi hora de rumar até ao Monumento<text:s/></text:p>
      <text:p text:style-name="P1651">dos Combatentes da Guerra Colonial e ali, depois de lidos<text:s/></text:p>
      <text:p text:style-name="P1652">os nomes dos combatentes falecidos, foi colocada,<text:s/></text:p>
      <text:p text:style-name="P1653">junto ao Monumento, uma coroa de flores por todas as<text:s/></text:p>
      <text:p text:style-name="P1654"/>
      <text:p text:style-name="P1655">associações presentes. Seguiu-se a ida ao restaurante<text:s/></text:p>
      <text:p text:style-name="P1656">Monte Alto onde foi servido um belíssimo almoço.<text:s/></text:p>
      <text:p text:style-name="P1657"/>
      <text:p text:style-name="P1658">Tempo de férias<text:s/></text:p>
      <text:p text:style-name="P1659"/>
      <text:p text:style-name="P1660">Este ano, do dia 10 ao dia 28 de Agosto, a Delegação de<text:s/></text:p>
      <text:p text:style-name="P1661">Viseu encontra-se encerrada para férias. No mês de Dezembro,<text:s/></text:p>
      <text:p text:style-name="P1662">estará encerrada do dia 21 até ao dia 30.<text:s/></text:p>
      <text:p text:style-name="P1663">Para qualquer assunto urgente durante esses períodos<text:s/></text:p>
      <text:p text:style-name="P1664">de férias, os interessados devem contactar os números<text:s/></text:p>
      <text:p text:style-name="P1665">919 356 741 ou 917 366 082.<text:s/></text:p>
      <text:p text:style-name="P1666"/>
      <text:p text:style-name="P1667">Serviços associativos<text:s/></text:p>
      <text:p text:style-name="P1668"/>
      <text:p text:style-name="P1669">Os Serviços da Delegação de Viseu funcionam de Segunda<text:s/></text:p>
      <text:p text:style-name="P1670">a Sexta-feira, das 9h00 às 12h30 e das 14h00 às<text:s/></text:p>
      <text:p text:style-name="P1671">16h30, realizando a preparação e digitalização dos processos<text:s/></text:p>
      <text:p text:style-name="P1672">em registo informático.<text:s/></text:p>
      <text:p text:style-name="P1673">Os contactos podem ser efectuados para os números<text:s/></text:p>
      <text:p text:style-name="P1674">232 416 034 ou 919 356 741 ou 917 366 082 ou através do<text:s/></text:p>
      <text:p text:style-name="P1675">endereço electrónico secretaria.viseu@adfa.org.pt.<text:s/></text:p>
      <text:p text:style-name="P1676">A Direcção da Delegação<text:s/></text:p>
      <text:p text:style-name="P1677"/>
      <text:p text:style-name="P1678">A Direcção da Delegação<text:s/></text:p>
      <text:p text:style-name="P1679"/>
      <text:p text:style-name="P1680"/>
      <text:p text:style-name="P1681"/>
      <text:soft-page-break/>
      <text:p text:style-name="P1682">Contactos dos Técnicos<text:s/></text:p>
      <text:p text:style-name="P1683"/>
      <text:p text:style-name="P1684"/>
      <text:p text:style-name="P1685">ÁREA GEOGRÁFICA TÉCNICO/A<text:s/></text:p>
      <text:p text:style-name="P1686">Distrito de Bragança<text:s/></text:p>
      <text:p text:style-name="P1687">Todos os concelhos<text:s/></text:p>
      <text:p text:style-name="P1688">Distrito de Vila Real<text:s/></text:p>
      <text:p text:style-name="P1689">Todos os concelhos<text:s/></text:p>
      <text:p text:style-name="P1690">Distrito de Viana do Castelo<text:s/></text:p>
      <text:p text:style-name="P1691">Todos os concelhos<text:s/></text:p>
      <text:p text:style-name="P1692">Distrito de Braga<text:s/></text:p>
      <text:p text:style-name="P1693">Todos os concelhos<text:s/></text:p>
      <text:p text:style-name="P1694">Distrito de Viseu<text:s/></text:p>
      <text:p text:style-name="P1695">Todos os concelhos<text:s/></text:p>
      <text:p text:style-name="P1696">Distrito da Guarda<text:s/></text:p>
      <text:p text:style-name="P1697">Todos os concelhos<text:s/></text:p>
      <text:p text:style-name="P1698">Distrito do Porto<text:s/></text:p>
      <text:p text:style-name="P1699">Concelhos de Penafiel, Paredes, Valongo,<text:s/></text:p>
      <text:p text:style-name="P1700">Paços de Ferreira, Lousada, Maia e Gondomar<text:s/></text:p>
      <text:p text:style-name="P1701">Carina Pinto<text:s/></text:p>
      <text:p text:style-name="P1702">T. 925 604 523<text:s/></text:p>
      <text:p text:style-name="P1703">carina.pinto@padm.crpg.pt<text:s/></text:p>
      <text:p text:style-name="P1704">Polo Porto<text:s/></text:p>
      <text:p text:style-name="P1705">Distrito do Porto<text:s/></text:p>
      <text:p text:style-name="P1706">Concelhos do Porto, Matosinhos, Vila Nova de Gaia,<text:s/></text:p>
      <text:p text:style-name="P1707">Trofa, Santo Tirso, Povoa de Varzim, Vila do Conde,<text:s/></text:p>
      <text:p text:style-name="P1708">Marco de Canaveses, Amarante, Felgueiras e Baião<text:s/></text:p>
      <text:p text:style-name="P1709">Distrito Aveiro<text:s/></text:p>
      <text:p text:style-name="P1710">Todos os concelhos<text:s/></text:p>
      <text:p text:style-name="P1711">Vera Silva<text:s/></text:p>
      <text:p text:style-name="P1712">T. 960 076 911<text:s/></text:p>
      <text:p text:style-name="P1713">vera.silva@padm.crpg.pt<text:s/></text:p>
      <text:p text:style-name="P1714">Polo Porto<text:s/></text:p>
      <text:p text:style-name="P1715">Distrito de Coimbra<text:s/></text:p>
      <text:p text:style-name="P1716">Todos os concelhos<text:s/></text:p>
      <text:p text:style-name="P1717">Distrito de Leiria<text:s/></text:p>
      <text:p text:style-name="P1718">Todos os concelhos<text:s/></text:p>
      <text:p text:style-name="P1719">Distrito da Castelo Branco<text:s/></text:p>
      <text:p text:style-name="P1720">Todos os concelhos<text:s/></text:p>
      <text:p text:style-name="P1721">Distrito de Santarém<text:s/></text:p>
      <text:p text:style-name="P1722">Todos os concelhos<text:s/></text:p>
      <text:p text:style-name="P1723">Norberto Simões<text:s/></text:p>
      <text:p text:style-name="P1724">T. 960 076 902<text:s/></text:p>
      <text:p text:style-name="P1725">norberto.simoes@padm.crpg.pt<text:s/></text:p>
      <text:p text:style-name="P1726">Polo Coimbra<text:s/></text:p>
      <text:p text:style-name="P1727">Distrito de Lisboa<text:s/></text:p>
      <text:p text:style-name="P1728">Todos os concelhos<text:s/></text:p>
      <text:p text:style-name="P1729">Países Africanos de Língua Oficial Portuguesa<text:s/></text:p>
      <text:p text:style-name="P1730">e outros países<text:s/></text:p>
      <text:p text:style-name="P1731">Ana Machado<text:s/></text:p>
      <text:p text:style-name="P1732">T. 917 365 357<text:s/></text:p>
      <text:p text:style-name="P1733">ana.machado@padm.crpg.pt<text:s/></text:p>
      <text:p text:style-name="P1734">Polo Lisboa<text:s/></text:p>
      <text:p text:style-name="P1735">Distrito de Setúbal<text:s/></text:p>
      <text:p text:style-name="P1736">Todos os concelhos<text:s/></text:p>
      <text:p text:style-name="P1737">Distrito de Portalegre<text:s/></text:p>
      <text:p text:style-name="P1738">Todos os concelhos Andreia Caeiro<text:s/></text:p>
      <text:p text:style-name="P1739">Distrito de Évora T. 925 574 012<text:s/></text:p>
      <text:soft-page-break/>
      <text:p text:style-name="P1740">Todos os concelhos andreia.caeiro@padm.crpg.pt<text:s/></text:p>
      <text:p text:style-name="P1741">Distrito de Beja Polo Alentejo/Algarve<text:s/></text:p>
      <text:p text:style-name="P1742">Todos os concelhos<text:s/></text:p>
      <text:p text:style-name="P1743">Distrito de Faro<text:s/></text:p>
      <text:p text:style-name="P1744">Todos os concelhos<text:s/></text:p>
      <text:p text:style-name="P1745">Região Autónoma da Madeira<text:s/></text:p>
      <text:p text:style-name="P1746">Tânia Gonçalves<text:s/></text:p>
      <text:p text:style-name="P1747">T. 968 581 300<text:s/></text:p>
      <text:p text:style-name="P1748">tania.camacho.goncalves@padm.<text:s/></text:p>
      <text:p text:style-name="P1749">crpg.pt<text:s/></text:p>
      <text:p text:style-name="P1750">Polo da Madeira<text:s/></text:p>
      <text:p text:style-name="P1751">Região Autónoma dos Açores<text:s/></text:p>
      <text:p text:style-name="P1752">Érica Oliveira<text:s/></text:p>
      <text:p text:style-name="P1753">T. 960 076 876<text:s/></text:p>
      <text:p text:style-name="P1754">erica.oliveira@padm.crpg.pt<text:s/></text:p>
      <text:p text:style-name="P1755">Polo dos Açores<text:s/></text:p>
      <text:p text:style-name="P1756"/>
      <text:p text:style-name="P1757">Estatuto Editorial do ELO<text:s/></text:p>
      <text:p text:style-name="P1758"/>
      <text:p text:style-name="P1759">1.<text:s/></text:p>
      <text:p text:style-name="P1760">O jornal ELO, criado em 23 de novembro de 1974, é<text:s/></text:p>
      <text:p text:style-name="P1761">o órgão de informação da Associação dos Deficientes<text:s/></text:p>
      <text:p text:style-name="P1762">das Forças Armadas (ADFA), a sua proprietária,<text:s/></text:p>
      <text:p text:style-name="P1763">e é gerido pela Direção Nacional (DN).<text:s/></text:p>
      <text:p text:style-name="P1764">2.<text:s/></text:p>
      <text:p text:style-name="P1765">Como órgão institucional deve respeitar os Estatutos<text:s/></text:p>
      <text:p text:style-name="P1766">da ADFA, designadamente no que respeita<text:s/></text:p>
      <text:p text:style-name="P1767">ao estipulado no seu Artigo 1.º, e demais diretivas<text:s/></text:p>
      <text:p text:style-name="P1768">dos seus Órgãos Nacionais eleitos. Como órgão de<text:s/></text:p>
      <text:p text:style-name="P1769">informação deve respeitar os princípios deontológicos<text:s/></text:p>
      <text:p text:style-name="P1770">da Imprensa e a ética profissional do Jornalismo.<text:s/></text:p>
      <text:p text:style-name="P1771">3.<text:s/></text:p>
      <text:p text:style-name="P1772">O ELO privilegia, na sua temática, as questões relacionadas<text:s/></text:p>
      <text:p text:style-name="P1773">com os deficientes das Forças Armadas,<text:s/></text:p>
      <text:p text:style-name="P1774">no sentido da promoção da sua dignificação como<text:s/></text:p>
      <text:p text:style-name="P1775">cidadãos com direitos e deveres, sendo elemento<text:s/></text:p>
      <text:p text:style-name="P1776">ativo na defesa dos seus direitos e da sua qualidade<text:s/></text:p>
      <text:p text:style-name="P1777">de vida.<text:s/></text:p>
      <text:p text:style-name="P1778"/>
      <text:p text:style-name="P1779">4.<text:s/></text:p>
      <text:p text:style-name="P1780">O ELO deve ser, também, veículo de toda a problemática<text:s/></text:p>
      <text:p text:style-name="P1781">dos deficientes portugueses, promovendo a<text:s/></text:p>
      <text:p text:style-name="P1782"/>
      <text:p text:style-name="P1783">defesa dos seus direitos e divulgando as iniciativas<text:s/></text:p>
      <text:p text:style-name="P1784">das suas organizações representativas.<text:s/></text:p>
      <text:p text:style-name="P1785"/>
      <text:p text:style-name="P1786">5.<text:s/></text:p>
      <text:p text:style-name="P1787">O ELO poderá incluir temas gerais de carácter informativo,<text:s/></text:p>
      <text:p text:style-name="P1788">cultural e recreativo.<text:s/></text:p>
      <text:p text:style-name="P1789">6.<text:s/></text:p>
      <text:p text:style-name="P1790">O ELO deve estar permanentemente atento ao que<text:s/></text:p>
      <text:p text:style-name="P1791">se passa na ADFA e deve ser um colaborador privilegiado<text:s/></text:p>
      <text:p text:style-name="P1792">dos Órgãos Nacionais, das Delegações e<text:s/></text:p>
      <text:p text:style-name="P1793">dos Núcleos na divulgação da imagem e dignificação<text:s/></text:p>
      <text:p text:style-name="P1794">da Associação, junto dos órgãos do Estado e<text:s/></text:p>
      <text:p text:style-name="P1795">das autarquias, da Instituição Militar, das organizações<text:s/></text:p>
      <text:p text:style-name="P1796">internacionais de vítimas e de veteranos de<text:s/></text:p>
      <text:p text:style-name="P1797">guerra, das organizações de deficientes militares<text:s/></text:p>
      <text:soft-page-break/>
      <text:p text:style-name="P1798">dos PALOP, das associações portuguesas de militares<text:s/></text:p>
      <text:p text:style-name="P1799">e de antigos combatentes, das organizações<text:s/></text:p>
      <text:p text:style-name="P1800">de e para deficientes e da opinião pública em geral.<text:s/></text:p>
      <text:p text:style-name="P1801"/>
      <text:p text:style-name="P1802">7.<text:s/></text:p>
      <text:p text:style-name="P1803">O ELO deve prestar uma atenção muito especial<text:s/></text:p>
      <text:p text:style-name="P1804">às bases da ADFA, reservando parte importante do<text:s/></text:p>
      <text:p text:style-name="P1805">seu espaço para a divulgação das notícias e eventos<text:s/></text:p>
      <text:p text:style-name="P1806">das Delegações e para dar voz aos associados quer<text:s/></text:p>
      <text:p text:style-name="P1807">publicando as suas cartas, quer indo ao seu encontro<text:s/></text:p>
      <text:p text:style-name="P1808">para colher os seus testemunhos a publicar em<text:s/></text:p>
      <text:p text:style-name="P1809">forma de entrevista.<text:s/></text:p>
      <text:p text:style-name="P1810">8.<text:s/></text:p>
      <text:p text:style-name="P1811">Fazendo os deficientes militares parte da “Família<text:s/></text:p>
      <text:p text:style-name="P1812">Militar”, o ELO, em colaboração com a Direção Nacional,<text:s/></text:p>
      <text:p text:style-name="P1813">deve manter os associados informados sobre<text:s/></text:p>
      <text:p text:style-name="P1814">a Instituição Militar, em especial nos assuntos<text:s/></text:p>
      <text:p text:style-name="P1815">de interesse comum.<text:s/></text:p>
      <text:p text:style-name="P1816">9.<text:s/></text:p>
      <text:p text:style-name="P1817">Na seleção do material a publicar, o ELO deve ter<text:s/></text:p>
      <text:p text:style-name="P1818">presentes princípios de isenção e pluralismo, devendo<text:s/></text:p>
      <text:p text:style-name="P1819">a colocação dos textos nas páginas, as ilustrações<text:s/></text:p>
      <text:p text:style-name="P1820">e outros elementos obedecer a critérios baseados<text:s/></text:p>
      <text:p text:style-name="P1821">na efetiva importância de cada texto ou foto<text:s/></text:p>
      <text:p text:style-name="P1822">e não nas convicções ou interesses particulares dos<text:s/></text:p>
      <text:p text:style-name="P1823">seus autores ou de quem seleciona ou pagina.<text:s/></text:p>
      <text:p text:style-name="P1824">10. Em cada edição o ELO deve fazer a distinção do<text:s/></text:p>
      <text:p text:style-name="P1825">que é material noticioso e do que é opinião. As notícias<text:s/></text:p>
      <text:p text:style-name="P1826">devem ser objetivas e cingir-se à narração e<text:s/></text:p>
      <text:p text:style-name="P1827">análise dos factos; as opiniões devem ser assinadas<text:s/></text:p>
      <text:p text:style-name="P1828">por quem as defende e obedecer aos princípios do<text:s/></text:p>
      <text:p text:style-name="P1829">presente estatuto.<text:s/></text:p>
      <text:p text:style-name="P1830">11. O ELO deve estar atento à evolução das novas tecnologias<text:s/></text:p>
      <text:p text:style-name="P1831">da informação e procurar estar atualizado<text:s/></text:p>
      <text:p text:style-name="P1832">na sua utilização.<text:s/></text:p>
      <text:p text:style-name="P1833"/>
      <text:soft-page-break/>
      <text:p text:style-name="P1834">XXXIII Encontro Nacional de Combatentes<text:s/></text:p>
      <text:p text:style-name="P1835"/>
      <text:p text:style-name="P1836"/>
      <text:p text:style-name="P1837"/>
      <text:p text:style-name="P1838">A<text:s/></text:p>
      <text:p text:style-name="P1839">A</text:p>
      <text:p text:style-name="P1840">ADFA participou no 33.º Encontro Na</text:p>
      <text:p text:style-name="P1841"/>
      <text:p text:style-name="P1842"/>
      <text:p text:style-name="P1843">cional de Combatentes, realizado em 10<text:s/></text:p>
      <text:p text:style-name="P1844"/>
      <text:p text:style-name="P1845">de Junho, junto ao Monumento aos Ex</text:p>
      <text:p text:style-name="P1846"/>
      <text:p text:style-name="P1847"/>
      <text:p text:style-name="P1848">-Combatentes do Ultramar, em Belém,<text:s/></text:p>
      <text:p text:style-name="P1849"/>
      <text:p text:style-name="P1850">Lisboa. A Associação esteve representada<text:s/></text:p>
      <text:p text:style-name="P1851">pelo vogal da DN, Arlindo dos Santos, e por vários<text:s/></text:p>
      <text:p text:style-name="P1852">associados, que também fazem parte de outras<text:s/></text:p>
      <text:p text:style-name="P1853">instituições e grupos de antigos combatentes, como<text:s/></text:p>
      <text:p text:style-name="P1854">a Ordem dos Grifos 63, os Dragões do Niassa e a Associação<text:s/></text:p>
      <text:p text:style-name="P1855">de Comandos, entre outras.<text:s/></text:p>
      <text:p text:style-name="P1856"/>
      <text:p text:style-name="P1857">Cerimónia religiosa<text:s/></text:p>
      <text:p text:style-name="P1858"/>
      <text:p text:style-name="P1859">Antes da cerimónia de homenagem e deposição de<text:s/></text:p>
      <text:p text:style-name="P1860"/>
      <text:p text:style-name="P1861">coroas de flores junto ao Monumento, teve lugar<text:s/></text:p>
      <text:p text:style-name="P1862"/>
      <text:p text:style-name="P1863">uma eucaristia, na Igreja de Santa Maria de Belém<text:s/></text:p>
      <text:p text:style-name="P1864">(Mosteiro dos Jerónimos), presidida pelo bispo das<text:s/></text:p>
      <text:p text:style-name="P1865">Forças Armadas e das Forças de Segurança, D. Sérgio<text:s/></text:p>
      <text:p text:style-name="P1866">Dinis, com homilia pelo capitão-de-mar-e-guerra<text:s/></text:p>
      <text:p text:style-name="P1867">capelão Diamantino Custódio Teixeira, vigário-geral<text:s/></text:p>
      <text:p text:style-name="P1868">do Ordinariato Castrense para Portugal e capelão-</text:p>
      <text:p text:style-name="P1869">chefe da Armada Portuguesa.<text:s/></text:p>
      <text:p text:style-name="P1870">Na homilia, foram lembrados e homenageados os<text:s/></text:p>
      <text:p text:style-name="P1871">combatentes, “aqueles que no passado e no presente,<text:s/></text:p>
      <text:p text:style-name="P1872"/>
      <text:p text:style-name="P1873">na linha da frente ou em missões de paz pelo mundo<text:s/></text:p>
      <text:p text:style-name="P1874"/>
      <text:p text:style-name="P1875">fora, enfrentaram o perigo para defender a soberania<text:s/></text:p>
      <text:p text:style-name="P1876">e a paz”, considerando que “os nossos soldados<text:s/></text:p>
      <text:p text:style-name="P1877">foram, muitas vezes, os ‘braços visíveis’ da protecção<text:s/></text:p>
      <text:p text:style-name="P1878">que o Anjo da Guarda operava no invisível, pagando<text:s/></text:p>
      <text:p text:style-name="P1879">com o próprio sangue o preço da nossa liberdade”.<text:s/></text:p>
      <text:p text:style-name="P1880">Terminando, afirmou que “o melhor monumento<text:s/></text:p>
      <text:p text:style-name="P1881">que podemos erguer hoje aos nossos combatentes, e<text:s/></text:p>
      <text:p text:style-name="P1882">a melhor vénia que podemos fazer ao nosso Anjo da<text:s/></text:p>
      <text:p text:style-name="P1883">Guarda, é cuidar de Portugal”, que significa “lutar<text:s/></text:p>
      <text:p text:style-name="P1884">pela justiça e pela honestidade nas nossas institui</text:p>
      <text:p text:style-name="P1885"/>
      <text:p text:style-name="P1886"/>
      <text:p text:style-name="P1887">ções; não nos queixarmos apenas sentados no sofá,<text:s/></text:p>
      <text:p text:style-name="P1888"/>
      <text:p text:style-name="P1889">mas trabalharmos activamente pelo bem comum;<text:s/></text:p>
      <text:p text:style-name="P1890">promover a paz nas nossas famílias e comunidades;<text:s/></text:p>
      <text:p text:style-name="P1891">apoiar os veteranos e aqueles que carregam na carne<text:s/></text:p>
      <text:soft-page-break/>
      <text:p text:style-name="P1892">e na alma as feridas da guerra”.<text:s/></text:p>
      <text:p text:style-name="P1893"/>
      <text:p text:style-name="P1894">Orador convidado<text:s/></text:p>
      <text:p text:style-name="P1895"/>
      <text:p text:style-name="P1896">Junto ao Monumento, o vice-almirante Alexandre da<text:s/></text:p>
      <text:p text:style-name="P1897">Fonseca tomou a palavra como orador convidado,<text:s/></text:p>
      <text:p text:style-name="P1898">testemunhando o seu percurso militar, desde 1961,<text:s/></text:p>
      <text:p text:style-name="P1899">ano em que se iniciou a Guerra Colonial e a invasão<text:s/></text:p>
      <text:p text:style-name="P1900"/>
      <text:p text:style-name="P1901"/>
      <text:p text:style-name="P1902">FOTOS RAFAEL VICENTE<text:s/></text:p>
      <text:p text:style-name="P1903"/>
      <text:p text:style-name="P1904">dos territórios na Índia Portuguesa. Desse significativo<text:s/></text:p>
      <text:p text:style-name="P1905">testemunho, passou à saudação dos combatentes<text:s/></text:p>
      <text:p text:style-name="P1906">de hoje, “os elementos das forças nacionais destacadas<text:s/></text:p>
      <text:p text:style-name="P1907">presentemente em missão, servindo Portugal em diversas<text:s/></text:p>
      <text:p text:style-name="P1908">geografias”, e também uma “palavra de apreço” à<text:s/></text:p>
      <text:p text:style-name="P1909">Marinha Mercante Portuguesa, pelo esforço despendido<text:s/></text:p>
      <text:p text:style-name="P1910">durante o período da Guerra Colonial.<text:s/></text:p>
      <text:p text:style-name="P1911">Discorrendo sobre a actualidade social portuguesa,<text:s/></text:p>
      <text:p text:style-name="P1912">em várias vertentes, realçou a instabilidade internacional<text:s/></text:p>
      <text:p text:style-name="P1913">que poderá vir a afectar o País, revelando a sua<text:s/></text:p>
      <text:p text:style-name="P1914"/>
      <text:p text:style-name="P1915">preocupação com os filhos e netos desta geração, “a<text:s/></text:p>
      <text:p text:style-name="P1916">beirar os 80 anos”.<text:s/></text:p>
      <text:p text:style-name="P1917">Dirigindo-se aos combatentes, terminou, sublinhando<text:s/></text:p>
      <text:p text:style-name="P1918">que “a melhor homenagem que podemos prestar a<text:s/></text:p>
      <text:p text:style-name="P1919">quem combateu em defesa da terra dos nossos antepassados<text:s/></text:p>
      <text:p text:style-name="P1920">é garantir que não são esquecidos e que o seu<text:s/></text:p>
      <text:p text:style-name="P1921">sacrifício não foi em vão”.<text:s/></text:p>
      <text:p text:style-name="P1922"/>
      <text:p text:style-name="P1923">Presidente da República<text:s/></text:p>
      <text:p text:style-name="P1924"/>
      <text:p text:style-name="P1925">No decurso da cerimónia, antes da deposição das<text:s/></text:p>
      <text:p text:style-name="P1926"/>
      <text:p text:style-name="P1927">coroas de flores e da homenagem aos combatentes,<text:s/></text:p>
      <text:p text:style-name="P1928"/>
      <text:p text:style-name="P1929">teve lugar a cerimónia inter-religiosa católica e muçulmana.<text:s/></text:p>
      <text:p text:style-name="P1930">Foi também lida a mensagem enviada pelo Presidente<text:s/></text:p>
      <text:p text:style-name="P1931">da República, que salientou que “prestamos<text:s/></text:p>
      <text:p text:style-name="P1932">homenagem a uma ideia de serviço, de coragem e de<text:s/></text:p>
      <text:p text:style-name="P1933">dever que continua a dar sentido à nossa identidade<text:s/></text:p>
      <text:p text:style-name="P1934">colectiva” e que “num tempo marcado pela incerteza,<text:s/></text:p>
      <text:p text:style-name="P1935">pela instabilidade internacional e pelo regresso da<text:s/></text:p>
      <text:p text:style-name="P1936">guerra ao espaço europeu, os portugueses compreen</text:p>
      <text:p text:style-name="P1937"/>
      <text:p text:style-name="P1938"/>
      <text:p text:style-name="P1939">dem hoje, com maior clareza, que a paz exige preparação,<text:s/></text:p>
      <text:p text:style-name="P1940">capacidade e resiliência. Compreendem que a<text:s/></text:p>
      <text:p text:style-name="P1941">segurança de uma democracia depende também da<text:s/></text:p>
      <text:p text:style-name="P1942"/>
      <text:p text:style-name="P1943">solidez das suas instituições e da prontidão daqueles<text:s/></text:p>
      <text:p text:style-name="P1944"/>
      <text:p text:style-name="P1945">que a defendem. As Forças Armadas continuam a desempenhar<text:s/></text:p>
      <text:p text:style-name="P1946">uma missão insubstituível ao serviço da<text:s/></text:p>
      <text:p text:style-name="P1947">República”.<text:s/></text:p>
      <text:p text:style-name="P1948">Para António José Seguro, “honrar os combatentes<text:s/></text:p>
      <text:p text:style-name="P1949">significa também garantir que o reconhecimento nacional<text:s/></text:p>
      <text:soft-page-break/>
      <text:p text:style-name="P1950">se traduz em dignidade, respeito e apoio efectivo”<text:s/></text:p>
      <text:p text:style-name="P1951">e que “Portugal não pode esquecer aqueles que<text:s/></text:p>
      <text:p text:style-name="P1952">carregam, ainda hoje, as consequências físicas e emocionais<text:s/></text:p>
      <text:p text:style-name="P1953">do serviço prestado ao País”, pois “os combatentes<text:s/></text:p>
      <text:p text:style-name="P1954">merecem não apenas gratidão, mas também<text:s/></text:p>
      <text:p text:style-name="P1955">justiça, proximidade e reconhecimento concreto”.<text:s/></text:p>
      <text:p text:style-name="P1956">“Como Presidente da República e Comandante Supremo<text:s/></text:p>
      <text:p text:style-name="P1957">das Forças Armadas, associo-me, com profundo<text:s/></text:p>
      <text:p text:style-name="P1958">respeito, à homenagem hoje prestada aos combatentes<text:s/></text:p>
      <text:p text:style-name="P1959">portugueses”, terminou.<text:s/></text:p>
      <text:p text:style-name="P1960">Seguiu-se a homenagem aos mortos e a deposição de<text:s/></text:p>
      <text:p text:style-name="P1961">flores, o Hino Nacional, pela Banda da GNR, com salva<text:s/></text:p>
      <text:p text:style-name="P1962">por um navio da Armada, a passagem de aeronaves<text:s/></text:p>
      <text:p text:style-name="P1963"/>
      <text:p text:style-name="P1964">da Força Aérea e uma passagem final pelas lápides.<text:s/></text:p>
      <text:p text:style-name="P1965"/>
      <text:p text:style-name="P1966">A cerimónia, que contou com a participação do presidente<text:s/></text:p>
      <text:p text:style-name="P1967">da Câmara Municipal de Lisboa, Carlos Moedas,<text:s/></text:p>
      <text:p text:style-name="P1968">e do príncipe da Beira, D. Afonso de Bragança,<text:s/></text:p>
      <text:p text:style-name="P1969">entre outras individualidades, terminou com um<text:s/></text:p>
      <text:p text:style-name="P1970">almoço-convívio nos terrenos em frente ao Monumento.<text:s/></text:p>
      <text:p text:style-name="P1971"/>
      <text:p text:style-name="P1972"/>
      <text:p text:style-name="P1973">RV<text:s/></text:p>
      <text:p text:style-name="P1974"/>
      <text:p text:style-name="P1975"/>
      <text:soft-page-break/>
      <text:p text:style-name="P1976">10 de Junho celebrado em Angra do Heroísmo, Açores<text:s/></text:p>
      <text:p text:style-name="P1977"/>
      <text:p text:style-name="P1978">Comemorações oficiais do Dia de Portugal,<text:s/></text:p>
      <text:p text:style-name="P1979">de Camões e das Comunidades Portuguesas<text:s/></text:p>
      <text:p text:style-name="P1980"/>
      <text:p text:style-name="P1981"/>
      <text:p text:style-name="P1982"/>
      <text:p text:style-name="P1983">A<text:s/></text:p>
      <text:p text:style-name="P1984">A</text:p>
      <text:p text:style-name="P1985">ADFA, representada pelo presidente da<text:s/></text:p>
      <text:p text:style-name="P1986"/>
      <text:p text:style-name="P1987">DN, António Pereira Neves, participou<text:s/></text:p>
      <text:p text:style-name="P1988"/>
      <text:p text:style-name="P1989">nas celebrações do Dia de Portugal, de<text:s/></text:p>
      <text:p text:style-name="P1990"/>
      <text:p text:style-name="P1991">Camões e das Comunidades Portugue</text:p>
      <text:p text:style-name="P1992"/>
      <text:p text:style-name="P1993"/>
      <text:p text:style-name="P1994">sas, ocorridas no dia 10 de Junho, em<text:s/></text:p>
      <text:p text:style-name="P1995">Angra do Heroísmo, na Ilha Terceira, na Região Autónoma<text:s/></text:p>
      <text:p text:style-name="P1996">dos Açores, e presididas pelo Presidente da<text:s/></text:p>
      <text:p text:style-name="P1997">República António José Seguro.<text:s/></text:p>
      <text:p text:style-name="P1998">A cerimónia incluiu uma homenagem aos mortos<text:s/></text:p>
      <text:p text:style-name="P1999">em combate, com a prestação de um minuto de silêncio<text:s/></text:p>
      <text:p text:style-name="P2000">e sobrevôo de uma esquadrilha de aeronaves<text:s/></text:p>
      <text:p text:style-name="P2001">F-16, seguida de prece pelo capelão adjunto da Força<text:s/></text:p>
      <text:p text:style-name="P2002">Aérea, Leonel Castro.<text:s/></text:p>
      <text:p text:style-name="P2003">O Chefe do Estado e Comandante Supremo das<text:s/></text:p>
      <text:p text:style-name="P2004">Forças Armadas lembrou que “a garantia da segurança<text:s/></text:p>
      <text:p text:style-name="P2005">dos países europeus só é possível em articulação<text:s/></text:p>
      <text:p text:style-name="P2006">com os nossos aliados, numa relação de equilíbrio<text:s/></text:p>
      <text:p text:style-name="P2007">e reciprocidade, de respeito pela soberania dos Estados,<text:s/></text:p>
      <text:p text:style-name="P2008">assente em valores que, apesar da incerteza dos<text:s/></text:p>
      <text:p text:style-name="P2009">tempos, não mudam: a Paz, a Liberdade, os Direitos<text:s/></text:p>
      <text:p text:style-name="P2010">Humanos e o Multilateralismo. Valores que norteiam<text:s/></text:p>
      <text:p text:style-name="P2011">a acção das nossas Forças Armadas em Portugal e destacadas<text:s/></text:p>
      <text:p text:style-name="P2012">em missão por todo o mundo”.<text:s/></text:p>
      <text:p text:style-name="P2013">Sublinhou que “as Forças Armadas são um dos pilares<text:s/></text:p>
      <text:p text:style-name="P2014">fundamentais do Estado democrático” e “a garantia<text:s/></text:p>
      <text:p text:style-name="P2015">permanente da soberania da República, da integridade<text:s/></text:p>
      <text:p text:style-name="P2016">territorial e da liberdade do povo português”.<text:s/></text:p>
      <text:p text:style-name="P2017">Evocou ainda meio século de autonomia regional<text:s/></text:p>
      <text:p text:style-name="P2018">dos Açores e da Madeira, afirmando que “Portugal é<text:s/></text:p>
      <text:p text:style-name="P2019">maior quando é plural”.<text:s/></text:p>
      <text:p text:style-name="P2020">“Neste dia assinalamos muito mais do que um País<text:s/></text:p>
      <text:p text:style-name="P2021">com quase nove séculos de existência”, salientou o<text:s/></text:p>
      <text:p text:style-name="P2022">Presidente, referindo que “celebramos uma comunidade<text:s/></text:p>
      <text:p text:style-name="P2023">histórica, uma memória colectiva, uma língua,<text:s/></text:p>
      <text:p text:style-name="P2024">uma ideia de pertença que atravessou guerras, crises,<text:s/></text:p>
      <text:p text:style-name="P2025">mudanças de regime, separações e reencontros”.<text:s/></text:p>
      <text:p text:style-name="P2026">“Vivemos um tempo de trincheiras. As ansiedades<text:s/></text:p>
      <text:p text:style-name="P2027">que sentimos na economia, na geopolítica, na segurança<text:s/></text:p>
      <text:p text:style-name="P2028">das cidades, na proteção dos mais desfavorecidos,<text:s/></text:p>
      <text:p text:style-name="P2029">nas questões muito concretas da vida das<text:s/></text:p>
      <text:p text:style-name="P2030"/>
      <text:p text:style-name="P2031"/>
      <text:p text:style-name="P2032">COPYRIGHT ANA ROCHA NENÉ / PRESIDÊNCIA DA REPÚBLICA<text:s/></text:p>
      <text:p text:style-name="P2033"/>
      <text:soft-page-break/>
      <text:p text:style-name="P2034">pessoas reais, criam esse impulso de fechar fileiras,<text:s/></text:p>
      <text:p text:style-name="P2035"/>
      <text:p text:style-name="P2036">de escolher um lado, de erguer muros”, sublinhou,<text:s/></text:p>
      <text:p text:style-name="P2037">para depois valorizar as “palavras do meio”, que<text:s/></text:p>
      <text:p text:style-name="P2038">“são mais de tolerância do que de exclusão, mais de<text:s/></text:p>
      <text:p text:style-name="P2039">disponibilidade do que de afastamento”, pois “permitem<text:s/></text:p>
      <text:p text:style-name="P2040">a aproximação, a criação de pontes entre as<text:s/></text:p>
      <text:p text:style-name="P2041"/>
      <text:p text:style-name="P2042">pessoas, entre os portugueses, entre as instituições,<text:s/></text:p>
      <text:p text:style-name="P2043"/>
      <text:p text:style-name="P2044">entre as ideias” e são o “antídoto para o vírus da polarização<text:s/></text:p>
      <text:p text:style-name="P2045">que tende a substituir a argumentação, o<text:s/></text:p>
      <text:p text:style-name="P2046">debate e a negociação”.<text:s/></text:p>
      <text:p text:style-name="P2047">Realçando que Portugal precisa de “políticas que<text:s/></text:p>
      <text:p text:style-name="P2048">fixem talento em vez de o exportar” e de “salários<text:s/></text:p>
      <text:p text:style-name="P2049">que reflitam a produtividade e a qualificação dos<text:s/></text:p>
      <text:p text:style-name="P2050"/>
      <text:p text:style-name="P2051">trabalhadores portugueses”, bem como “de um mercado<text:s/></text:p>
      <text:p text:style-name="P2052">de habitação que permita aos jovens construir<text:s/></text:p>
      <text:p text:style-name="P2053">uma vida no País onde nasceram ou estudaram”e<text:s/></text:p>
      <text:p text:style-name="P2054">de “um Estado que simplifique em vez de complicar,<text:s/></text:p>
      <text:p text:style-name="P2055">que antecipe em vez de reagir, que planeie além<text:s/></text:p>
      <text:p text:style-name="P2056">do mandato em vez de gerir apenas a urgência do<text:s/></text:p>
      <text:p text:style-name="P2057">presente”, acrescentou que é necessário que as em</text:p>
      <text:p text:style-name="P2058"/>
      <text:p text:style-name="P2059"/>
      <text:p text:style-name="P2060">presas invistam em investigação e desenvolvimento<text:s/></text:p>
      <text:p text:style-name="P2061">e um “sistema financeiro que saiba avaliar o valor<text:s/></text:p>
      <text:p text:style-name="P2062"/>
      <text:p text:style-name="P2063">do conhecimento e não apenas o valor dos activos<text:s/></text:p>
      <text:p text:style-name="P2064">tangíveis”, com universidades ainda mais ligadas<text:s/></text:p>
      <text:p text:style-name="P2065">ao tecido produtivo e centros de investigação que<text:s/></text:p>
      <text:p text:style-name="P2066">“transformem descobertas em soluções concretas<text:s/></text:p>
      <text:p text:style-name="P2067">para os problemas das pessoas e das empresas”.<text:s/></text:p>
      <text:p text:style-name="P2068">“Precisamos, acima de tudo, de uma cultura de confiança”,<text:s/></text:p>
      <text:p text:style-name="P2069">resumiu.<text:s/></text:p>
      <text:p text:style-name="P2070"/>
      <text:p text:style-name="P2071">Após as intervenções, seguiu-se o desfile militar, que<text:s/></text:p>
      <text:p text:style-name="P2072"/>
      <text:p text:style-name="P2073">contou com a participação da Liga dos Combatentes,<text:s/></text:p>
      <text:p text:style-name="P2074">dos blocos de estandartes nacionais, de companhias<text:s/></text:p>
      <text:p text:style-name="P2075">da Marinha, do Exército e da Força Aérea, incluindo<text:s/></text:p>
      <text:p text:style-name="P2076">cadetes das respectivas academias militares, e de<text:s/></text:p>
      <text:p text:style-name="P2077">forças equipadas para combate, entre as quais Fuzileiros,<text:s/></text:p>
      <text:p text:style-name="P2078">Polícia Aérea e a Brigada de Reação Rápida.<text:s/></text:p>
      <text:p text:style-name="P2079">No final do evento, o Presidente da República cumprimentou<text:s/></text:p>
      <text:p text:style-name="P2080">os antigos combatentes e a população<text:s/></text:p>
      <text:p text:style-name="P2081">presente.<text:s/></text:p>
      <text:p text:style-name="P2082"/>
      <text:p text:style-name="P2083">RV<text:s/></text:p>
      <text:p text:style-name="P2084"/>
      <text:p text:style-name="P2085"/>
      <text:soft-page-break/>
      <text:p text:style-name="P2086">12.º Aniversário do Hospital das Forças Armadas<text:s/></text:p>
      <text:p text:style-name="P2087"/>
      <text:p text:style-name="P2088"/>
      <text:p text:style-name="P2089">Opresidente da DN, António Pereira<text:s/></text:p>
      <text:p text:style-name="P2090">Neves, representou a ADFA no evento<text:s/></text:p>
      <text:p text:style-name="P2091">de celebração do 12.º Aniversário do<text:s/></text:p>
      <text:p text:style-name="P2092">Hospital das Forças Armadas (HFAR),<text:s/></text:p>
      <text:p text:style-name="P2093">no auditório do Pólo de Lisboa e em videoconferência<text:s/></text:p>
      <text:p text:style-name="P2094">com o Pólo do Porto, nas instalações<text:s/></text:p>
      <text:p text:style-name="P2095">daquela unidade de saúde militar, em Lisboa, no dia<text:s/></text:p>
      <text:p text:style-name="P2096">19 de Junho último.<text:s/></text:p>
      <text:p text:style-name="P2097">O chefe do Estado-Maior-General das Forças Armadas<text:s/></text:p>
      <text:p text:style-name="P2098">(CEMGFA), Gen. João Cartaxo Alves, presidiu às<text:s/></text:p>
      <text:p text:style-name="P2099">cerimónias e, na sua intervenção, destacou o importante<text:s/></text:p>
      <text:p text:style-name="P2100">papel do HFAR, bem como o seu “elevado significado<text:s/></text:p>
      <text:p text:style-name="P2101">institucional para a saúde militar e, portanto,<text:s/></text:p>
      <text:p text:style-name="P2102">para as Forças Armadas Portuguesas”. Sublinhou<text:s/></text:p>
      <text:p text:style-name="P2103">também que, devido às suas “distintas particularidades”,<text:s/></text:p>
      <text:p text:style-name="P2104">o “HFAR não pode ser apenas um hospital” e<text:s/></text:p>
      <text:p text:style-name="P2105">que “a saúde militar constitui uma verdadeira capacidade<text:s/></text:p>
      <text:p text:style-name="P2106">operacional, indispensável ao apoio às forças,<text:s/></text:p>
      <text:p text:style-name="P2107">à sustentação das missões e ao reforço da resiliência<text:s/></text:p>
      <text:p text:style-name="P2108">nacional”.<text:s/></text:p>
      <text:p text:style-name="P2109">Reconhecendo a modernização e a capacitação do<text:s/></text:p>
      <text:p text:style-name="P2110">HFAR como prioridades para as Forças Armadas, o<text:s/></text:p>
      <text:p text:style-name="P2111">general CEMGFA alertou que, “sem recursos humanos<text:s/></text:p>
      <text:p text:style-name="P2112">motivados, valorizados e tecnicamente qualificados,<text:s/></text:p>
      <text:p text:style-name="P2113">não existe modernização, nem capacidade de<text:s/></text:p>
      <text:p text:style-name="P2114">resposta credível”.<text:s/></text:p>
      <text:p text:style-name="P2115">O director do HFAR, BGen. José Monge, destacou<text:s/></text:p>
      <text:p text:style-name="P2116">que o HFAR tem-se afirmado “como unidade estruturante<text:s/></text:p>
      <text:p text:style-name="P2117">de saúde militar e como unidade hospitalar<text:s/></text:p>
      <text:p text:style-name="P2118">reconhecida no Serviço Nacional de Saúde” desde a<text:s/></text:p>
      <text:p text:style-name="P2119">sua criação, em 2014.<text:s/></text:p>
      <text:p text:style-name="P2120">Apontou objectivos e metas futuros e referiu um<text:s/></text:p>
      <text:p text:style-name="P2121">exemplo dos avanços mais recentes: a primeira cirurgia<text:s/></text:p>
      <text:p text:style-name="P2122">robótica realizada no Pólo de Lisboa, considerada<text:s/></text:p>
      <text:p text:style-name="P2123">“um marco cirúrgico e uma demonstração de<text:s/></text:p>
      <text:p text:style-name="P2124">talento”.<text:s/></text:p>
      <text:p text:style-name="P2125">O director do HFAR referiu a situação do atendimento<text:s/></text:p>
      <text:p text:style-name="P2126">aos deficientes militares e avançou que está a ser preparado<text:s/></text:p>
      <text:p text:style-name="P2127">e estruturado um serviço de apoio específico<text:s/></text:p>
      <text:p text:style-name="P2128">que lhes é destinado, aguardando-se a finalização do<text:s/></text:p>
      <text:p text:style-name="P2129">Momentos da celebração do aniversário do Hospital das Forças Armadas<text:s/></text:p>
      <text:p text:style-name="P2130">respectivo regulamento, que contará com a colabora20<text:s/></text:p>
      <text:p text:style-name="P2131">mil atendimentos de urgência, as 5.470 cirurgias e volvido ao serviço do HFAR, terminando com um<text:s/></text:p>
      <text:p text:style-name="P2132">ção da ADFA, que será brevemente contactada para as mais de 161 mil consultas externas. momento musical, pela Banda de Música da Força<text:s/></text:p>
      <text:p text:style-name="P2133">dar o seu contributo para a respectiva elaboração. A cerimónia incluiu ainda uma evocação de home-Aérea, seguido de um almoço e do corte do bolo de<text:s/></text:p>
      <text:p text:style-name="P2134">Entre as metas alcançadas no último ano, o director nagem aos mortos e um momento de condecorações aniversário.<text:s/></text:p>
      <text:p text:style-name="P2135">referiu os mais de 3.800 internamentos, os mais de de militares e civis distinguidos pelo trabalho desen-RV<text:s/></text:p>
      <text:p text:style-name="P2136"/>
      <text:p text:style-name="P2137">FOTOS HFAR</text:p>
      <text:soft-page-break/>
      <text:p text:style-name="P2138">Museu da Guerra Colonial<text:s/></text:p>
      <text:p text:style-name="P2139"/>
      <text:p text:style-name="P2140">Famalicão Central Parque, Lote 35 A 4760-673 Ribeirão<text:s/></text:p>
      <text:p text:style-name="P2141"/>
      <text:p text:style-name="P2142">HORÁRIOS: TERÇA A SEXTA DAS 10H00 ÀS 17H30 - SÁBADO DAS 14H30 ÀS 17H30 - OUTRO HORÁRIOS ATRAVÉS DE MARCAÇÃO PRÉVIA.<text:s/></text:p>
      <text:p text:style-name="P2143">TELEFONE – 252 217 998 | TELEMÓVEIS – 919 594 318 | 919 594 510 | 912 521 946<text:s/></text:p>
      <text:p text:style-name="P2144">GPS – 41º 22’04.90’’ N 8º 32’56.42’’0<text:s/></text:p>
      <text:p text:style-name="P2145"/>
      <text:p text:style-name="P2146"/>
      <text:p text:style-name="P2147"><text:s/>info@museuguerracolonial.pt | www.museuguerracolonial.pt<text:s/></text:p>
      <text:p text:style-name="P2148"/>
      <text:p text:style-name="P2149"/>
      <text:soft-page-break/>
      <text:p text:style-name="P2150">Revisão Estatutária<text:s/></text:p>
      <text:p text:style-name="P2151"/>
      <text:p text:style-name="P2152"/>
      <text:p text:style-name="P2153">Terminada uma parte do processo de revisão estatutária, é hora de aperfeiçoamento e remessa às Delegações<text:s/></text:p>
      <text:p text:style-name="P2154"/>
      <text:p text:style-name="P2155">C</text:p>
      <text:p text:style-name="P2156">C</text:p>
      <text:p text:style-name="P2157">onforme se apurava da entrevista ao coordenador<text:s/></text:p>
      <text:p text:style-name="P2158">do Grupo de Trabalho (GT) para a<text:s/></text:p>
      <text:p text:style-name="P2159">Revisão Estatutária, Cândido Patuleia Mendes,<text:s/></text:p>
      <text:p text:style-name="P2160">difundida na anterior edição do ELO,<text:s/></text:p>
      <text:p text:style-name="P2161">era objectivo daquele Grupo o encerramento,<text:s/></text:p>
      <text:p text:style-name="P2162">até ao final do passado mês de Junho, da adaptação<text:s/></text:p>
      <text:p text:style-name="P2163">do projecto final da proposta de revisão, baseado nos<text:s/></text:p>
      <text:p text:style-name="P2164">trabalhos antes apresentados e concertados entre o anterior<text:s/></text:p>
      <text:p text:style-name="P2165">GT e as Direcções das Delegações da ADFA.<text:s/></text:p>
      <text:p text:style-name="P2166">Essa fase de labor chegou realmente ao fim, na última<text:s/></text:p>
      <text:p text:style-name="P2167">de 11 reuniões, ocorrida no dia 23 de Junho.<text:s/></text:p>
      <text:p text:style-name="P2168">“Neste início de Julho, o Grupo de Trabalho vai prosseguir<text:s/></text:p>
      <text:p text:style-name="P2169">a sua tarefa, que agora se vislumbra muito rápida,<text:s/></text:p>
      <text:p text:style-name="P2170">dado que se trata do apuramento da actual redacção que<text:s/></text:p>
      <text:p text:style-name="P2171">deve ter linguagem jurídica, realizar a correcta interligação<text:s/></text:p>
      <text:p text:style-name="P2172">entre artigos que a tenham, e outras minudências,<text:s/></text:p>
      <text:p text:style-name="P2173">sempre carentes de todo o cuidado que merece e exige um<text:s/></text:p>
      <text:p text:style-name="P2174">documento como o dos Estatutos de uma instituição do<text:s/></text:p>
      <text:p text:style-name="P2175">gabarito e seriedade da ADFA”, explica Patuleia Mendes.<text:s/></text:p>
      <text:p text:style-name="P2176">O tesoureiro da DN e coordenador do GT refere também<text:s/></text:p>
      <text:p text:style-name="P2177">que “a actual proposta, que em breve irá ser posta<text:s/></text:p>
      <text:p text:style-name="P2178">à consideração dos nossos associados, em trabalho a<text:s/></text:p>
      <text:p text:style-name="P2179">desenvolver pelas Delegações da ADFA, vai apresentar<text:s/></text:p>
      <text:p text:style-name="P2180">uma solução com mais três artigos que o documento vi-</text:p>
      <text:p text:style-name="P2181"/>
      <text:p text:style-name="P2182">Momentos importantes<text:s/></text:p>
      <text:p text:style-name="P2183"/>
      <text:p text:style-name="P2184"/>
      <text:p text:style-name="P2185">A<text:s/></text:p>
      <text:p text:style-name="P2186">A</text:p>
      <text:p text:style-name="P2187">Direcção Nacional participou em diver</text:p>
      <text:p text:style-name="P2188"/>
      <text:p text:style-name="P2189"/>
      <text:p text:style-name="P2190">sos eventos, no âmbito da representa</text:p>
      <text:p text:style-name="P2191"/>
      <text:p text:style-name="P2192"/>
      <text:p text:style-name="P2193">tividade da ADFA, junto das entidades<text:s/></text:p>
      <text:p text:style-name="P2194"/>
      <text:p text:style-name="P2195">com as quais mantém um contacto per</text:p>
      <text:p text:style-name="P2196"/>
      <text:p text:style-name="P2197"/>
      <text:p text:style-name="P2198">manente.<text:s/></text:p>
      <text:p text:style-name="P2199"/>
      <text:p text:style-name="P2200">Eucaristia do Exército<text:s/></text:p>
      <text:p text:style-name="P2201"/>
      <text:p text:style-name="P2202">No dia 24 de Junho, durante a manhã, a convite do<text:s/></text:p>
      <text:p text:style-name="P2203">chefe do Estado-Maior do Exército (CEME), general<text:s/></text:p>
      <text:p text:style-name="P2204">Eduardo Mendes Ferrão, a DN, representada pelo<text:s/></text:p>
      <text:p text:style-name="P2205">tesoureiro Cândido Patuleia Mendes, participou na<text:s/></text:p>
      <text:p text:style-name="P2206">eucaristia do Exército, celebrada pelo bispo das Forças<text:s/></text:p>
      <text:soft-page-break/>
      <text:p text:style-name="P2207">Armadas e Segurança, D. Sérgio Dinis, no Mosteiro<text:s/></text:p>
      <text:p text:style-name="P2208">da Batalha, em subordinação ao tema “Firmes<text:s/></text:p>
      <text:p text:style-name="P2209">na Fé, Unidos na Missão”.<text:s/></text:p>
      <text:p text:style-name="P2210">Na presença do general CEME, outros oficiais generais,<text:s/></text:p>
      <text:p text:style-name="P2211">oficiais superiores e altos funcionários daquele<text:s/></text:p>
      <text:p text:style-name="P2212"/>
      <text:p text:style-name="P2213">Estado-Maior e do Ministério da Defesa Nacional, a<text:s/></text:p>
      <text:p text:style-name="P2214">cerimónia decorreu com toda a dignidade, contando<text:s/></text:p>
      <text:p text:style-name="P2215">também com a participação do pároco local e com a<text:s/></text:p>
      <text:p text:style-name="P2216">componente musical garantida pela Banda Sinfónica<text:s/></text:p>
      <text:p text:style-name="P2217">e Coro do Exército, tal como pela Fanfarra Militar daquele<text:s/></text:p>
      <text:p text:style-name="P2218">Ramo, que procedeu aos toques militares, neles<text:s/></text:p>
      <text:p text:style-name="P2219">incluídos o respectivo a “Mortos” e o de “Alvorada”.<text:s/></text:p>
      <text:p text:style-name="P2220"/>
      <text:p text:style-name="P2221">Aniversário do Lar Militar<text:s/></text:p>
      <text:p text:style-name="P2222"/>
      <text:p text:style-name="P2223">Na tarde de 24 de Junho, a convite do presidente<text:s/></text:p>
      <text:p text:style-name="P2224">da Cruz Vermelha Portuguesa, e representada pelo<text:s/></text:p>
      <text:p text:style-name="P2225">presidente da DN, António Pereira Neves, a ADFA<text:s/></text:p>
      <text:p text:style-name="P2226">compareceu nas cerimónias de evocação do 55.º<text:s/></text:p>
      <text:p text:style-name="P2227">Aniversário da inauguração do Lar Militar, num acto<text:s/></text:p>
      <text:p text:style-name="P2228">que, presidido pelo vice-presidente da Cruz Vermelha,<text:s/></text:p>
      <text:p text:style-name="P2229">tenente-general Marco Serronha, contou com a<text:s/></text:p>
      <text:p text:style-name="P2230"/>
      <text:p text:style-name="P2231">gente desde 2015, mas com novas e mais flexíveis disposições,<text:s/></text:p>
      <text:p text:style-name="P2232">que tornem possível a continuidade de vida das<text:s/></text:p>
      <text:p text:style-name="P2233"/>
      <text:p text:style-name="P2234">estruturas associativas, com possibilidade de funcionamento<text:s/></text:p>
      <text:p text:style-name="P2235">e administração pelo nosso universo, tendo em<text:s/></text:p>
      <text:p text:style-name="P2236">consideração o contínuo e progressivo avanço na idade,<text:s/></text:p>
      <text:p text:style-name="P2237"/>
      <text:p text:style-name="P2238">no peso das deficiências e no lógico, natural e penoso<text:s/></text:p>
      <text:p text:style-name="P2239">aumento das dificuldades de mobilidade”.<text:s/></text:p>
      <text:p text:style-name="P2240">“Tão brevemente quanto possível, idealmente ainda durante<text:s/></text:p>
      <text:p text:style-name="P2241">o mês de Julho, a proposta final e seus apoios chegarão<text:s/></text:p>
      <text:p text:style-name="P2242">às Delegações, esperando-se a sua apresentação<text:s/></text:p>
      <text:p text:style-name="P2243"/>
      <text:p text:style-name="P2244">aos associados em tempo útil e fecundo, de molde a que<text:s/></text:p>
      <text:p text:style-name="P2245">possa permitir-se, ainda no ano de 2026, a realização da<text:s/></text:p>
      <text:p text:style-name="P2246">Assembleia Geral Nacional para o início da apreciação,<text:s/></text:p>
      <text:p text:style-name="P2247">debate e votação dos primeiros artigos dos futuros Estatutos<text:s/></text:p>
      <text:p text:style-name="P2248">da ADFA”, sublinha.<text:s/></text:p>
      <text:p text:style-name="P2249">Patuleia Mendes lembra que “teremos garantidamente<text:s/></text:p>
      <text:p text:style-name="P2250">uma equipa, com conhecimento aprofundado<text:s/></text:p>
      <text:p text:style-name="P2251">desta proposta de trabalho, que se disponibilizará<text:s/></text:p>
      <text:p text:style-name="P2252"/>
      <text:p text:style-name="P2253">a colaborar com as Direcções das nossas Delegações<text:s/></text:p>
      <text:p text:style-name="P2254"/>
      <text:p text:style-name="P2255">para que, e da melhor forma que possa ser, consiga<text:s/></text:p>
      <text:p text:style-name="P2256">informar-se os associados sobre esta inovadora, flexível<text:s/></text:p>
      <text:p text:style-name="P2257">e exequível forma de prosseguir com a continuidade<text:s/></text:p>
      <text:p text:style-name="P2258">da ADFA e da sua projecção para o futuro”.<text:s/></text:p>
      <text:p text:style-name="P2259"/>
      <text:p text:style-name="P2260">DN<text:s/></text:p>
      <text:p text:style-name="P2261"/>
      <text:p text:style-name="P2262">presença do seu director, do conjunto dos trabalhadores<text:s/></text:p>
      <text:p text:style-name="P2263">e dos residentes que, na grande maioria, cor</text:p>
      <text:p text:style-name="P2264"/>
      <text:p text:style-name="P2265"/>
      <text:p text:style-name="P2266">responde a associados da ADFA com deficiências de<text:s/></text:p>
      <text:p text:style-name="P2267"/>
      <text:p text:style-name="P2268">elevadíssima incapacidade.<text:s/></text:p>
      <text:p text:style-name="P2269"/>
      <text:p text:style-name="P2270">250 anos da Independência dos EUA<text:s/></text:p>
      <text:p text:style-name="P2271"/>
      <text:p text:style-name="P2272">Ao início da noite, e a convite do embaixador dos<text:s/></text:p>
      <text:p text:style-name="P2273">Estados Unidos da América (EUA) e esposa, John<text:s/></text:p>
      <text:p text:style-name="P2274">Joseph Arrigo e Megan Arrigo, a Associação esteve<text:s/></text:p>
      <text:p text:style-name="P2275">presente no Pavilhão Carlos Lopes, em Lisboa, na<text:s/></text:p>
      <text:p text:style-name="P2276">celebração das comemorações dos 250 anos da independência<text:s/></text:p>
      <text:p text:style-name="P2277">dos EUA, evocando a data de 4 de Julho<text:s/></text:p>
      <text:p text:style-name="P2278">de 1776. O tesoureiro da DN, Cândido Patuleia Mendes,<text:s/></text:p>
      <text:p text:style-name="P2279">representou a ADFA neste evento.<text:s/></text:p>
      <text:p text:style-name="P2280">De entre os inúmeros convidados, e durante as alocuções<text:s/></text:p>
      <text:p text:style-name="P2281">da embaixatriz e do embaixador, foi destacada<text:s/></text:p>
      <text:p text:style-name="P2282">a presença dos ministros de Portugal, dos Negócios<text:s/></text:p>
      <text:p text:style-name="P2283">Estrangeiros, Paulo Rangel, e das Finanças, Miranda<text:s/></text:p>
      <text:p text:style-name="P2284">Sarmento, tal como do chefe do Estado-Maior-General<text:s/></text:p>
      <text:p text:style-name="P2285">das Forças Armadas, general João Cartaxo Alves.<text:s/></text:p>
      <text:p text:style-name="P2286">Um repasto tipicamente norte-americano, com música<text:s/></text:p>
      <text:p text:style-name="P2287">rhythm and blues (R&amp;B) ao vivo, interpretada e cantada<text:s/></text:p>
      <text:p text:style-name="P2288">por músicos de excelência, e duas cantoras, que<text:s/></text:p>
      <text:p text:style-name="P2289">executaram os hinos nacionais de Portugal e dos EUA,<text:s/></text:p>
      <text:p text:style-name="P2290">numa envolvência que animou as muitas centenas de<text:s/></text:p>
      <text:p text:style-name="P2291">participantes, até altas horas da noite.<text:s/></text:p>
      <text:p text:style-name="P2292"/>
      <text:p text:style-name="P2293">Congressos de Partidos<text:s/></text:p>
      <text:p text:style-name="P2294"/>
      <text:p text:style-name="P2295">A convite dos partidos CDS/PP e PSD, a DN compareceu<text:s/></text:p>
      <text:p text:style-name="P2296">nas Sessões de Encerramento dos respectivos<text:s/></text:p>
      <text:p text:style-name="P2297">Congressos, no dia 17 de Maio, em Alcobaça, e no dia<text:s/></text:p>
      <text:p text:style-name="P2298">21 de Junho, em Sangalhos, Anadia.<text:s/></text:p>
      <text:p text:style-name="P2299"/>
      <text:p text:style-name="P2300">DN<text:s/></text:p>
      <text:p text:style-name="P2301"/>
      <text:p text:style-name="P2302">Quotas em dia<text:s/></text:p>
      <text:p text:style-name="P2303"/>
      <text:p text:style-name="P2304">As Delegações da ADFA apelam aos associados<text:s/></text:p>
      <text:p text:style-name="P2305">para que, no cumprimento do seu dever associativo,<text:s/></text:p>
      <text:p text:style-name="P2306">procedam à regularização do pagamento<text:s/></text:p>
      <text:p text:style-name="P2307">das quotas, no valor anual de 84,00 euros. O<text:s/></text:p>
      <text:p text:style-name="P2308">pagamento de quotas poderá ser efectuado presencialmente,<text:s/></text:p>
      <text:p text:style-name="P2309">na Sede da Delegação, ou através<text:s/></text:p>
      <text:p text:style-name="P2310">de cheque, vale postal ou por transferência bancária,<text:s/></text:p>
      <text:p text:style-name="P2311">para o IBAN de cada Delegação.<text:s/></text:p>
      <text:p text:style-name="P2312">Em caso de transferência bancária, devem identificar<text:s/></text:p>
      <text:p text:style-name="P2313">o número de associado e entregar o comprovativo<text:s/></text:p>
      <text:p text:style-name="P2314">através de email ou presencialmente,<text:s/></text:p>
      <text:p text:style-name="P2315">para emissão e envio do respectivo recibo.<text:s/></text:p>
      <text:p text:style-name="P2316"/>
      <text:p text:style-name="P2317">Contactos e IBAN:<text:s/></text:p>
      <text:p text:style-name="P2318"/>
      <text:p text:style-name="P2319">Coimbra<text:s/></text:p>
      <text:p text:style-name="P2320"/>
      <text:p text:style-name="P2321">Números 917 770 241, 239 814 644 ou endereço<text:s/></text:p>
      <text:p text:style-name="P2322">secretaria.coimbra@adfa.org.pt<text:s/></text:p>
      <text:soft-page-break/>
      <text:p text:style-name="P2323">- IBAN PT50 003507400000436853067.<text:s/></text:p>
      <text:p text:style-name="P2324"/>
      <text:p text:style-name="P2325">Famalicão<text:s/></text:p>
      <text:p text:style-name="P2326"/>
      <text:p text:style-name="P2327">Números 252 322 848, 252 376 323 ou 919 594 527<text:s/></text:p>
      <text:p text:style-name="P2328">ou endereço electrónico secretaria.famalicao@<text:s/></text:p>
      <text:p text:style-name="P2329">adfa.org.pt<text:s/></text:p>
      <text:p text:style-name="P2330"/>
      <text:p text:style-name="P2331">-IBAN PT50 0010 0000 3956 2500 0018 1 (BPI).<text:s/></text:p>
      <text:p text:style-name="P2332">Faro<text:s/></text:p>
      <text:p text:style-name="P2333"/>
      <text:p text:style-name="P2334">Número 289 828 515<text:s/></text:p>
      <text:p text:style-name="P2335"/>
      <text:p text:style-name="P2336">-IBAN: PT50 0035 0303 0004 0507 23050.<text:s/></text:p>
      <text:p text:style-name="P2337">Lisboa<text:s/></text:p>
      <text:p text:style-name="P2338"/>
      <text:p text:style-name="P2339">Números 217 512 625/937 534 192 ou 217 512 630<text:s/></text:p>
      <text:p text:style-name="P2340">/934 004 725 ou endereço electrónico secretaria.<text:s/></text:p>
      <text:p text:style-name="P2341">lisboa@adfa-portugal.com<text:s/></text:p>
      <text:p text:style-name="P2342"/>
      <text:p text:style-name="P2343">-IBAN PT50 0036 0071 9910 0079 848 77<text:s/></text:p>
      <text:p text:style-name="P2344">Viseu<text:s/></text:p>
      <text:p text:style-name="P2345"/>
      <text:p text:style-name="P2346">Números 232 416 034, 919 356 741 ou 917 366 082,<text:s/></text:p>
      <text:p text:style-name="P2347">ou endereço electrónico secretaria.viseu@adfa.org.pt<text:s/></text:p>
      <text:p text:style-name="P2348">- IBAN PT5000 4531 80400 34119 63803.<text:s/></text:p>
      <text:p text:style-name="P2349"/>
      <text:p text:style-name="P2350">Falecimento de associados<text:s/></text:p>
      <text:p text:style-name="P2351"/>
      <text:p text:style-name="P2352">Apela-se aos associados e familiares que, quando<text:s/></text:p>
      <text:p text:style-name="P2353">ocorra o falecimento de um associado, o participem<text:s/></text:p>
      <text:p text:style-name="P2354">à Delegação, informando sobre as exéquias<text:s/></text:p>
      <text:p text:style-name="P2355">fúnebres, com referência ao local e à hora,<text:s/></text:p>
      <text:p text:style-name="P2356">para que a ADFA possa estar presente e prestar-</text:p>
      <text:p text:style-name="P2357">lhe a devida homenagem.<text:s/></text:p>
      <text:p text:style-name="P2358"/>
      <text:p text:style-name="P2359">Validade de cartões<text:s/></text:p>
      <text:p text:style-name="P2360"/>
      <text:p text:style-name="P2361">Os associados devem verificar a validade dos<text:s/></text:p>
      <text:p text:style-name="P2362"/>
      <text:p text:style-name="P2363">seus cartões ADM do seu agregado familiar e<text:s/></text:p>
      <text:p text:style-name="P2364">também dos cartões de DFA, PPI, GDFA e GDSEN<text:s/></text:p>
      <text:p text:style-name="P2365">e solicitar a sua revalidação com, pelo menos,<text:s/></text:p>
      <text:p text:style-name="P2366">três meses de antecedência em relação à<text:s/></text:p>
      <text:p text:style-name="P2367">data de validade.<text:s/></text:p>
      <text:p text:style-name="P2368">A renovação deve ser efectuada após contacto prévio<text:s/></text:p>
      <text:p text:style-name="P2369">com a Delegação, para informação sobre quais<text:s/></text:p>
      <text:p text:style-name="P2370">os documentos necessários para esse processo.<text:s/></text:p>
      <text:p text:style-name="P2371"/>
      <text:p text:style-name="P2372">Estar alerta<text:s/></text:p>
      <text:p text:style-name="P2373"/>
      <text:p text:style-name="P2374">Alerta-se os associados para que, sempre que se<text:s/></text:p>
      <text:p text:style-name="P2375">dirijam a um Hospital ou outra entidade com<text:s/></text:p>
      <text:p text:style-name="P2376">acordo com a ADM, solicitem previamente um<text:s/></text:p>
      <text:p text:style-name="P2377">Orçamento ou Informação sobre os custos de<text:s/></text:p>
      <text:p text:style-name="P2378">cada acto médico.<text:s/></text:p>
      <text:p text:style-name="P2379"/>
      <text:p text:style-name="P2380"/>
      <text:soft-page-break/>
      <text:p text:style-name="P2381">Reunião do Grupo Alargado sobre o legado da ADFA<text:s/></text:p>
      <text:p text:style-name="P2382"/>
      <text:p text:style-name="P2383"/>
      <text:p text:style-name="P2384">FOTOS RAFAEL VICENTE<text:s/></text:p>
      <text:p text:style-name="P2385">D</text:p>
      <text:p text:style-name="P2386">D</text:p>
      <text:p text:style-name="P2387">epois de algumas reuniões de trabalho,<text:s/></text:p>
      <text:p text:style-name="P2388">realizadas nos últimos meses, desde Setembro<text:s/></text:p>
      <text:p text:style-name="P2389">do ano passado, teve lugar, em<text:s/></text:p>
      <text:p text:style-name="P2390">25 de Junho, uma reunião do Grupo<text:s/></text:p>
      <text:p text:style-name="P2391">Alargado, para, durante um dia de traba</text:p>
      <text:p text:style-name="P2392"/>
      <text:p text:style-name="P2393"/>
      <text:p text:style-name="P2394">lho, apresentar o que até agora já foi conseguido e para<text:s/></text:p>
      <text:p text:style-name="P2395"/>
      <text:p text:style-name="P2396">trocar ideias sobre o que virá a ser o legado a transmitir.<text:s/></text:p>
      <text:p text:style-name="P2397"/>
      <text:p text:style-name="P2398">Na mesa coordenadora dos trabalhos estiveram os<text:s/></text:p>
      <text:p text:style-name="P2399"/>
      <text:p text:style-name="P2400">associados Joaquim Mano Póvoas, Manuel Ernesto<text:s/></text:p>
      <text:p text:style-name="P2401"/>
      <text:p text:style-name="P2402">Paiva, Ludgero Sequeira, Manuel Lopes Dias, Manuel<text:s/></text:p>
      <text:p text:style-name="P2403"/>
      <text:p text:style-name="P2404">Correia de Bastos e António Pereira Neves. Foram 29<text:s/></text:p>
      <text:p text:style-name="P2405"/>
      <text:p text:style-name="P2406">os participantes nesta reunião alargada.<text:s/></text:p>
      <text:p text:style-name="P2407"/>
      <text:p text:style-name="P2408">Apresentação<text:s/></text:p>
      <text:p text:style-name="P2409"/>
      <text:p text:style-name="P2410">O conselheiro nacional Manuel Lopes Dias deu as<text:s/></text:p>
      <text:p text:style-name="P2411">boas-vindas a todos e explicou o âmbito desta reunião,<text:s/></text:p>
      <text:p text:style-name="P2412">referindo que “a reunião do Grupo Alargado sobre o legado<text:s/></text:p>
      <text:p text:style-name="P2413">da ADFA, constituído por todos os associados que<text:s/></text:p>
      <text:p text:style-name="P2414">fazem ou fizeram parte dos Órgãos Sociais e outros associados<text:s/></text:p>
      <text:p text:style-name="P2415">com participação relevante no passado, tem<text:s/></text:p>
      <text:p text:style-name="P2416">como ponto único da ordem de trabalhos a apresentação<text:s/></text:p>
      <text:p text:style-name="P2417">e discussão do trabalho realizado pelo Grupo Restrito,<text:s/></text:p>
      <text:p text:style-name="P2418">criado em Setembro de 2025, com integração pos</text:p>
      <text:p text:style-name="P2419"/>
      <text:p text:style-name="P2420"/>
      <text:p text:style-name="P2421">terior dos presidentes de todas as Delegações, e que tem<text:s/></text:p>
      <text:p text:style-name="P2422"/>
      <text:p text:style-name="P2423">vindo a trabalhar em articulação com os Órgãos Sociais<text:s/></text:p>
      <text:p text:style-name="P2424">Nacionais”. Destacou que os presidentes da DN e da<text:s/></text:p>
      <text:p text:style-name="P2425">MAGN participaram em quase todas as reuniões.<text:s/></text:p>
      <text:p text:style-name="P2426"/>
      <text:p text:style-name="P2427">O ELO já tem dado conta dos objetivos definidos e do<text:s/></text:p>
      <text:p text:style-name="P2428"/>
      <text:p text:style-name="P2429">trabalho já realizado, reportando sobre um trabalho<text:s/></text:p>
      <text:p text:style-name="P2430">que está “em consonância com os princípios fundadores<text:s/></text:p>
      <text:p text:style-name="P2431">da Associação e o seu desenvolvimento ao longo dos<text:s/></text:p>
      <text:p text:style-name="P2432">tempos” e que responde “à urgência do presente e à<text:s/></text:p>
      <text:p text:style-name="P2433">exigência de um futuro muito próximo”.<text:s/></text:p>
      <text:p text:style-name="P2434">O legado a definir e transmitir é uma espécie de “testamento<text:s/></text:p>
      <text:p text:style-name="P2435">dos bens imateriais acumulados ao longo de<text:s/></text:p>
      <text:p text:style-name="P2436">uma vida de trabalho colectivo” e é “a expressão da<text:s/></text:p>
      <text:p text:style-name="P2437">vontade associativa”.<text:s/></text:p>
      <text:p text:style-name="P2438">Ao nível desta responsabilidade operativa, “o envolvimento<text:s/></text:p>
      <text:soft-page-break/>
      <text:p text:style-name="P2439">livre de todos os associados é um pressuposto<text:s/></text:p>
      <text:p text:style-name="P2440"/>
      <text:p text:style-name="P2441">de partida, até às decisões finais, na Assembleia Geral<text:s/></text:p>
      <text:p text:style-name="P2442"/>
      <text:p text:style-name="P2443">Nacional, onde todos têm assento”.<text:s/></text:p>
      <text:p text:style-name="P2444">Este processo, que se pretende transparente, informado<text:s/></text:p>
      <text:p text:style-name="P2445">e participado, chega ao fim da primeira fase nesta<text:s/></text:p>
      <text:p text:style-name="P2446">reunião e, a partir deste momento, entrará numa<text:s/></text:p>
      <text:p text:style-name="P2447">nova fase, “mais consistente e mais legitimada”.<text:s/></text:p>
      <text:p text:style-name="P2448"/>
      <text:p text:style-name="P2449">Trabalho académico<text:s/></text:p>
      <text:p text:style-name="P2450"/>
      <text:p text:style-name="P2451">O presidente da Delegação de Faro, Ludgero Sequeira<text:s/></text:p>
      <text:p text:style-name="P2452">falou sobre a vertente académica deste trabalho sobre<text:s/></text:p>
      <text:p text:style-name="P2453"/>
      <text:p text:style-name="P2454">o legado da ADFA, realçando a reunião já realizada<text:s/></text:p>
      <text:p text:style-name="P2455">com o investigador Bruno Sena Martins, focando a<text:s/></text:p>
      <text:p text:style-name="P2456">parte imaterial do património que constitui esse legado,<text:s/></text:p>
      <text:p text:style-name="P2457">que ultrapassa o aspecto material e estrutural<text:s/></text:p>
      <text:p text:style-name="P2458">a inventariar futuramente. A intervenção também<text:s/></text:p>
      <text:p text:style-name="P2459">incluiu algumas notas sobre episódios marcantes da<text:s/></text:p>
      <text:p text:style-name="P2460">vida da ADFA, evidenciando os valores que transcendem<text:s/></text:p>
      <text:p text:style-name="P2461">o legado material da Associação. Referiu que a<text:s/></text:p>
      <text:p text:style-name="P2462"/>
      <text:p text:style-name="P2463">primeira parte está concluída, com a definição, pelo<text:s/></text:p>
      <text:p text:style-name="P2464"/>
      <text:p text:style-name="P2465">Grupo Restrito, da linha orientadora e do cronograma.<text:s/></text:p>
      <text:p text:style-name="P2466">Acrescentou que há vários professores universitários<text:s/></text:p>
      <text:p text:style-name="P2467">ou investigadores que se disponibilizaram, como<text:s/></text:p>
      <text:p text:style-name="P2468">Bruno Sena Martins, para colaborarem neste projecto<text:s/></text:p>
      <text:p text:style-name="P2469">de fundo da ADFA, pois, considerou, “esse tem que ser<text:s/></text:p>
      <text:p text:style-name="P2470"/>
      <text:p text:style-name="P2471">um trabalho profissional, rigoroso e consultando todas<text:s/></text:p>
      <text:p text:style-name="P2472"/>
      <text:p text:style-name="P2473">as possíveis fontes primárias (entrevistas) e secundárias<text:s/></text:p>
      <text:p text:style-name="P2474">(o que já existe escrito e publicado)”, que terá que<text:s/></text:p>
      <text:p text:style-name="P2475"/>
      <text:p text:style-name="P2476">contar, eventualmente, com um suporte financeiro.<text:s/></text:p>
      <text:p text:style-name="P2477"/>
      <text:p text:style-name="P2478">Salientou que seria importante que as Delegações iniciassem<text:s/></text:p>
      <text:p text:style-name="P2479">a divulgação deste projecto nos seus encontros<text:s/></text:p>
      <text:p text:style-name="P2480">associativos.<text:s/></text:p>
      <text:p text:style-name="P2481"/>
      <text:p text:style-name="P2482">Testamento cultural<text:s/></text:p>
      <text:p text:style-name="P2483"/>
      <text:p text:style-name="P2484">O conselheiro nacional Manuel Correia de Bastos explicou<text:s/></text:p>
      <text:p text:style-name="P2485">que “o legado imaterial é como que um testamento<text:s/></text:p>
      <text:p text:style-name="P2486">do que criámos e somos, do ponto de vista cultural e social”.<text:s/></text:p>
      <text:p text:style-name="P2487">O acervo a transmitir tem que estar assente num<text:s/></text:p>
      <text:p text:style-name="P2488"/>
      <text:p text:style-name="P2489">levantamento de dados fidedigno e profissional, para<text:s/></text:p>
      <text:p text:style-name="P2490"/>
      <text:p text:style-name="P2491">que esse legado se torne permanente e consistente.<text:s/></text:p>
      <text:p text:style-name="P2492">O presidente da DN, António Neves, realçou a complexidade<text:s/></text:p>
      <text:p text:style-name="P2493">do trabalho de preparação desse legado<text:s/></text:p>
      <text:p text:style-name="P2494">imaterial, falando “do antes e do depois” da ADFA e da<text:s/></text:p>
      <text:p text:style-name="P2495">sua actividade na sociedade portuguesa. Sublinhou<text:s/></text:p>
      <text:p text:style-name="P2496">que “não sendo um trabalho da DN, este projecto é<text:s/></text:p>
      <text:soft-page-break/>
      <text:p text:style-name="P2497">totalmente apoiado pela DN”. Salientou a dicotomia<text:s/></text:p>
      <text:p text:style-name="P2498">dos conceitos de Antigo Combatente e de Deficiente<text:s/></text:p>
      <text:p text:style-name="P2499">Militar, ambos aplicáveis aos associados da ADFA, e<text:s/></text:p>
      <text:p text:style-name="P2500"/>
      <text:p text:style-name="P2501">que a especificidade dos deficientes militares nunca<text:s/></text:p>
      <text:p text:style-name="P2502"/>
      <text:p text:style-name="P2503">poderá ser esquecida ou relativizada.<text:s/></text:p>
      <text:p text:style-name="P2504">Para o presidente da ADFA, o legado terá que ser consequente,<text:s/></text:p>
      <text:p text:style-name="P2505">ou seja, deverá atingir os objectivos a que a<text:s/></text:p>
      <text:p text:style-name="P2506">Associação se propuser, reiterando o empenhamento<text:s/></text:p>
      <text:p text:style-name="P2507">da DN, no apoio a este “trabalho de grande fôlego”.<text:s/></text:p>
      <text:p text:style-name="P2508"/>
      <text:p text:style-name="P2509">Rigor e transparência<text:s/></text:p>
      <text:p text:style-name="P2510"/>
      <text:p text:style-name="P2511">O presidente da MAGN, Mano Póvoas, deixou questões<text:s/></text:p>
      <text:p text:style-name="P2512">sobre a publicitação do trabalho sobre o legado,<text:s/></text:p>
      <text:p text:style-name="P2513">estimulando os participantes a reflectirem sobre a dimensão<text:s/></text:p>
      <text:p text:style-name="P2514">pública do que entretanto vier a ser concre</text:p>
      <text:p text:style-name="P2515"/>
      <text:p text:style-name="P2516"/>
      <text:p text:style-name="P2517">tizado e recordando as vertentes histórica, filosófica,<text:s/></text:p>
      <text:p text:style-name="P2518"/>
      <text:p text:style-name="P2519">associativa e social desses conteúdos. Reiterou que<text:s/></text:p>
      <text:p text:style-name="P2520"/>
      <text:p text:style-name="P2521">o trabalho de investigação e de preparação deve ser<text:s/></text:p>
      <text:p text:style-name="P2522">rigoroso e profissional, devendo estar a cargo de académicos,<text:s/></text:p>
      <text:p text:style-name="P2523">mas transcendendo a finalidade e simplesmente<text:s/></text:p>
      <text:p text:style-name="P2524">académica.<text:s/></text:p>
      <text:p text:style-name="P2525">Os associados António Capela Gordo, José Maia, José<text:s/></text:p>
      <text:p text:style-name="P2526">Teixeira, António Fernandes e João Martins lançaram<text:s/></text:p>
      <text:p text:style-name="P2527">alguns desafios para as etapas que se avizinham:<text:s/></text:p>
      <text:p text:style-name="P2528"/>
      <text:p text:style-name="P2529">abrir a participação testemunhal a individualidades<text:s/></text:p>
      <text:p text:style-name="P2530">que têm estado na ADFA, como antigos governantes<text:s/></text:p>
      <text:p text:style-name="P2531">e outras entidades públicas e privadas; estimular a<text:s/></text:p>
      <text:p text:style-name="P2532"/>
      <text:p text:style-name="P2533">consciência interna da ADFA, para que a partilha seja<text:s/></text:p>
      <text:p text:style-name="P2534">efectiva e abundante; sublinhar as diferenças entre<text:s/></text:p>
      <text:p text:style-name="P2535">as vertentes material e imaterial do legado e envolver,<text:s/></text:p>
      <text:p text:style-name="P2536">no levantamento do património material todas<text:s/></text:p>
      <text:p text:style-name="P2537">as Delegações; envolver neste trabalho o Museu da<text:s/></text:p>
      <text:p text:style-name="P2538">Guerra Colonial; não esquecer as famílias, enquanto<text:s/></text:p>
      <text:p text:style-name="P2539">fontes de informação e testemunho; pugnar para que<text:s/></text:p>
      <text:p text:style-name="P2540">este trabalho seja o mais publicitado possível, com a<text:s/></text:p>
      <text:p text:style-name="P2541">ajuda dos próprios investigadores, numa campanha<text:s/></text:p>
      <text:p text:style-name="P2542">que até poderia envolver vários suportes informativos<text:s/></text:p>
      <text:p text:style-name="P2543">e marketing; evidenciar o PADM e a RNA como faces<text:s/></text:p>
      <text:p text:style-name="P2544">visíveis do legado da ADFA; lembrar que, para além<text:s/></text:p>
      <text:p text:style-name="P2545">de antigos combatentes e deficientes militares, os associados<text:s/></text:p>
      <text:p text:style-name="P2546">são vítimas de guerra, pois “pagámos o preço<text:s/></text:p>
      <text:p text:style-name="P2547">mais alto pelos actos que fomos obrigados a cometer”.<text:s/></text:p>
      <text:p text:style-name="P2548"/>
      <text:p text:style-name="P2549">Sugestões e memórias<text:s/></text:p>
      <text:p text:style-name="P2550"/>
      <text:p text:style-name="P2551">Após a interrupção para o almoço, os associados participantes<text:s/></text:p>
      <text:p text:style-name="P2552">foram convidados para uma nova ronda<text:s/></text:p>
      <text:p text:style-name="P2553">de intervenções. Os presidentes da DD e da MAGD<text:s/></text:p>
      <text:p text:style-name="P2554">de Lisboa, Francisco Janeiro e Henrique Mendonça,<text:s/></text:p>
      <text:soft-page-break/>
      <text:p text:style-name="P2555">consideraram importante incrementar a recolha de<text:s/></text:p>
      <text:p text:style-name="P2556">testemunhos junto dos associados, realçando a importância<text:s/></text:p>
      <text:p text:style-name="P2557">da ligação ao Museu da Guerra Colonial, e<text:s/></text:p>
      <text:p text:style-name="P2558">aludindo à temática do Stress de Guerra, que teve início<text:s/></text:p>
      <text:p text:style-name="P2559">com o primeiro Simpósio na Associação, em 1987.<text:s/></text:p>
      <text:p text:style-name="P2560">António Carreiro sublinhou a importância desse Simpósio,<text:s/></text:p>
      <text:p text:style-name="P2561">sublinhou que a ADFA contribuiu para que a<text:s/></text:p>
      <text:p text:style-name="P2562">Constituição da República Portuguesa consagrasse a<text:s/></text:p>
      <text:p text:style-name="P2563"/>
      <text:p text:style-name="P2564">dignidade das pessoas com deficiência no seu artigo<text:s/></text:p>
      <text:p text:style-name="P2565"/>
      <text:p text:style-name="P2566">71.º, e acrescentou algumas notas sobre a relevância<text:s/></text:p>
      <text:p text:style-name="P2567">do trabalho internacional, no âmbito da FMAC (1.ª<text:s/></text:p>
      <text:p text:style-name="P2568">Conferência de Antigos Combatentes, em 1990, e a 6.ª<text:s/></text:p>
      <text:p text:style-name="P2569">Conferência sobre Legislação, em 1994).<text:s/></text:p>
      <text:p text:style-name="P2570">O presidente da Delegação de Coimbra, Manuel Paiva,<text:s/></text:p>
      <text:p text:style-name="P2571">realçou as várias versões do Caderno Reivindicativo<text:s/></text:p>
      <text:p text:style-name="P2572">como fontes informativas para um trabalho<text:s/></text:p>
      <text:p text:style-name="P2573">comparativo relativamente ao que a Associação tem<text:s/></text:p>
      <text:p text:style-name="P2574">conseguido em termos legislativos e outros.<text:s/></text:p>
      <text:p text:style-name="P2575">Alberto Pinto evidenciou a importância da ADFA na<text:s/></text:p>
      <text:p text:style-name="P2576">mudança de mentalidades e especialmente no acesso<text:s/></text:p>
      <text:p text:style-name="P2577">ao trabalho e ao emprego e evocou o desporto adap</text:p>
      <text:p text:style-name="P2578"/>
      <text:p text:style-name="P2579"/>
      <text:p text:style-name="P2580">tado e a forma como a Associação influenciou várias<text:s/></text:p>
      <text:p text:style-name="P2581"/>
      <text:p text:style-name="P2582">modalidades (internacionalmente, em competições<text:s/></text:p>
      <text:p text:style-name="P2583">em Inglaterra e na Holanda) e mesmo a criação da Fe</text:p>
      <text:p text:style-name="P2584"/>
      <text:p text:style-name="P2585"/>
      <text:p text:style-name="P2586">deração Portuguesa de Desporto para Deficientes.<text:s/></text:p>
      <text:p text:style-name="P2587"/>
      <text:p text:style-name="P2588">O secretário do CFN, António Garcia Miranda, lembrou<text:s/></text:p>
      <text:p text:style-name="P2589">a importância da passagem pelo Hospital Militar<text:s/></text:p>
      <text:p text:style-name="P2590">de Hamburgo, na Alemanha, na reabilitação de vários<text:s/></text:p>
      <text:p text:style-name="P2591">associados, facto que o associado Carlos Fanado também<text:s/></text:p>
      <text:p text:style-name="P2592">destacou.<text:s/></text:p>
      <text:p text:style-name="P2593">Manuel Bastos realçou que o trabalho de coordenação<text:s/></text:p>
      <text:p text:style-name="P2594">está a ser realizado pelo associado António Lavouras Lopes<text:s/></text:p>
      <text:p text:style-name="P2595">e que o cronograma foi desenvolvido pelo associado<text:s/></text:p>
      <text:p text:style-name="P2596">Jerónimo Sousa. Realçou que, neste trabalho, “pomos os<text:s/></text:p>
      <text:p text:style-name="P2597">interesses associativos à frente dos ideais pessoais”.<text:s/></text:p>
      <text:p text:style-name="P2598"/>
      <text:p text:style-name="P2599">Continuidade<text:s/></text:p>
      <text:p text:style-name="P2600"/>
      <text:p text:style-name="P2601">O associado número um, Couceiro Ferreira, sublinhou<text:s/></text:p>
      <text:p text:style-name="P2602"/>
      <text:p text:style-name="P2603">o desejo de “contribuir para que a nossa Casa se mantenha<text:s/></text:p>
      <text:p text:style-name="P2604">de pé, firme até cair o último de nós” e Manuel<text:s/></text:p>
      <text:p text:style-name="P2605">Lopes Dias recordou que, “em 10 de Setembro, teremos<text:s/></text:p>
      <text:p text:style-name="P2606">uma nova reunião do Grupo Restrito”, realizando em<text:s/></text:p>
      <text:p text:style-name="P2607">Julho uma nova reunião, para partilha de informação<text:s/></text:p>
      <text:p text:style-name="P2608">sobre este encontro.<text:s/></text:p>
      <text:p text:style-name="P2609">RV<text:s/></text:p>
      <text:p text:style-name="P2610"/>
      <text:p text:style-name="P2611"/>
      <text:soft-page-break/>
      <text:p text:style-name="P2612">Contributo para um esclarecimento histórico<text:s/></text:p>
      <text:p text:style-name="P2613"/>
      <text:p text:style-name="P2614"/>
      <text:p text:style-name="P2615">A Direcção Nacional da ADFA contactou os directores da Revista Portuguesa de História Militar, na sequência da publicação naquela Revista (n.º 9, ano V, Dezembro<text:s/></text:p>
      <text:p text:style-name="P2616">de 2025) de um artigo da autoria de Henrique da Costa Ferreira, sob o título “A segunda fase do PREC (12 de Março a 25 de Novembro de 1975): da<text:s/></text:p>
      <text:p text:style-name="P2617">tentação totalitária à confirmação da via democrática pluralista”, em que é focada a Luta de Setembro de 1975, atribuindo a esse episódio o epíteto de “Milagre<text:s/></text:p>
      <text:p text:style-name="P2618">de São Bento”. A Associação contesta esta designação e o enquadramento descritivo feito pelo autor, por considera-los desajustados da realidade, e enviou aos<text:s/></text:p>
      <text:p text:style-name="P2619">directores um artigo, para publicação na edição de Junho daquela Revista, na tentativa de reposição da verdade dos factos. Como tal não foi possível, por razões<text:s/></text:p>
      <text:p text:style-name="P2620"/>
      <text:p text:style-name="P2621">ligadas a critérios editoriais, a DN enviou esse artigo ao ELO, para publicação na íntegra.<text:s/></text:p>
      <text:p text:style-name="P2622"/>
      <text:p text:style-name="P2623"/>
      <text:p text:style-name="P2624">N</text:p>
      <text:p text:style-name="P2625">N</text:p>
      <text:p text:style-name="P2626">o n.º 9 do Ano V, da Revista Portuguesa<text:s/></text:p>
      <text:p text:style-name="P2627">de História Militar, de Dezembro de<text:s/></text:p>
      <text:p text:style-name="P2628">2025, vem publicado um artigo, da autoria<text:s/></text:p>
      <text:p text:style-name="P2629">de Henrique da Costa Ferreira, sob<text:s/></text:p>
      <text:p text:style-name="P2630">o título “A segunda fase do PREC (12 de<text:s/></text:p>
      <text:p text:style-name="P2631">Março a 25 de Novembro de 1975): da tentação totalitária<text:s/></text:p>
      <text:p text:style-name="P2632">à confirmação da via democrática pluralista”,<text:s/></text:p>
      <text:p text:style-name="P2633">o qual mereceu a nossa melhor atenção e interesse,<text:s/></text:p>
      <text:p text:style-name="P2634">pelo reavivar da memória daqueles tempos conturbados<text:s/></text:p>
      <text:p text:style-name="P2635">do designado “Verão Quente de 75”.<text:s/></text:p>
      <text:p text:style-name="P2636">Já lá vão mais de 50 anos e é natural que haja algumas<text:s/></text:p>
      <text:p text:style-name="P2637">imprecisões quando procuramos recordar certos acontecimentos<text:s/></text:p>
      <text:p text:style-name="P2638">então vividos, mas há situações e casos<text:s/></text:p>
      <text:p text:style-name="P2639">que, pela sua importância, pelo seu dramatismo e pela<text:s/></text:p>
      <text:p text:style-name="P2640">forma como condicionaram a vida de quem os viveu,<text:s/></text:p>
      <text:p text:style-name="P2641">permanecem bem actuais na nossa memória e não<text:s/></text:p>
      <text:p text:style-name="P2642">são facilmente passíveis de ser esquecidos, omitidos<text:s/></text:p>
      <text:p text:style-name="P2643">ou adulterados. No artigo em causa, e com o subtítulo<text:s/></text:p>
      <text:p text:style-name="P2644">“O cerco ao Palácio de S. Bento (22 e 23 de Setembro),<text:s/></text:p>
      <text:p text:style-name="P2645">o «Milagre de S. Bento» e a «Santa 113»”, o autor narra<text:s/></text:p>
      <text:p text:style-name="P2646">de forma muito ligeira, e mesmo caricatural, os acontecimentos<text:s/></text:p>
      <text:p text:style-name="P2647">relacionados com a manifestação e o cerco<text:s/></text:p>
      <text:p text:style-name="P2648">ao Palácio de São Bento, levados a cabo pelos Deficientes<text:s/></text:p>
      <text:p text:style-name="P2649">Militares, organizados em torno da Associação dos<text:s/></text:p>
      <text:p text:style-name="P2650">Deficientes das Forças Armadas – ADFA, e a actuação<text:s/></text:p>
      <text:p text:style-name="P2651">da Companhia de Comandos 113/1975, chamada pelo<text:s/></text:p>
      <text:p text:style-name="P2652">Governo para intervir e dispersar a manifestação.<text:s/></text:p>
      <text:p text:style-name="P2653">Ao longo de todos estes anos, já muito se disse sobre<text:s/></text:p>
      <text:p text:style-name="P2654">esse triste e caricato episódio, que pôs frente-a-frente<text:s/></text:p>
      <text:p text:style-name="P2655">as chaimites da CC 113/75 e as cadeiras de rodas dos<text:s/></text:p>
      <text:p text:style-name="P2656">Deficientes Militares que tentavam bloquear a via pública.<text:s/></text:p>
      <text:p text:style-name="P2657">Estas cadeiras de rodas pertenciam a grandes<text:s/></text:p>
      <text:p text:style-name="P2658">deficientes, amputados, paraplégicos e tetraplégicos,<text:s/></text:p>
      <text:p text:style-name="P2659">que, no momento, estavam, ali ao lado, no jardim, a<text:s/></text:p>
      <text:soft-page-break/>
      <text:p text:style-name="P2660">descansar, em colchões cedidos por uma unidade militar<text:s/></text:p>
      <text:p text:style-name="P2661">próxima, a PM. Por esse motivo, as cadeiras estavam<text:s/></text:p>
      <text:p text:style-name="P2662">provisoriamente ocupadas por outros deficientes<text:s/></text:p>
      <text:p text:style-name="P2663">militares que, naturalmente, não se serviam delas, mas<text:s/></text:p>
      <text:p text:style-name="P2664">que as ocupavam única e simplesmente para marcar<text:s/></text:p>
      <text:p text:style-name="P2665">presença e também descansar. Perante o aparecimento<text:s/></text:p>
      <text:p text:style-name="P2666">das chaimites, o espírito de sobrevivência falou mais<text:s/></text:p>
      <text:p text:style-name="P2667">alto e eles abandonaram as cadeiras de rodas.<text:s/></text:p>
      <text:p text:style-name="P2668">A referência a esse episódio, apelidando-o de “Milagre<text:s/></text:p>
      <text:p text:style-name="P2669">de S. Bento” e ainda de “Santa 113”, 50 anos passados e<text:s/></text:p>
      <text:p text:style-name="P2670">depois de conhecida a realidade dos factos, é lamentável<text:s/></text:p>
      <text:p text:style-name="P2671">e mesmo ofensiva. Naturalmente que as Forças Militares<text:s/></text:p>
      <text:p text:style-name="P2672">cumpriam ordens superiores, mas, do outro lado estavam<text:s/></text:p>
      <text:p text:style-name="P2673">camaradas que também usaram uniforme, alguns<text:s/></text:p>
      <text:p text:style-name="P2674">com o crachá “Comando” ao peito e que trouxeram da<text:s/></text:p>
      <text:p text:style-name="P2675">guerra graves sequelas que os incapacitaram para toda<text:s/></text:p>
      <text:p text:style-name="P2676">a vida. Foram estes camaradas que, não tendo resposta<text:s/></text:p>
      <text:p text:style-name="P2677">por parte dos governantes para com as suas necessidades<text:s/></text:p>
      <text:p text:style-name="P2678">e legítimos direitos, criaram a ADFA e lutaram eles<text:s/></text:p>
      <text:p text:style-name="P2679">próprios para conseguir que a nação os reconhecesse e<text:s/></text:p>
      <text:p text:style-name="P2680">lhes desse as condições para terem uma vida digna e gozar<text:s/></text:p>
      <text:p text:style-name="P2681">do direito à cidadania plena.<text:s/></text:p>
      <text:p text:style-name="P2682">Aquela manifestação, inserida num conjunto de várias<text:s/></text:p>
      <text:p text:style-name="P2683">acções, então desenvolvidas e a que nós, os DFA,<text:s/></text:p>
      <text:p text:style-name="P2684"/>
      <text:p text:style-name="P2685">apelidamos de “A Luta”, tinha como objectivo forçar o<text:s/></text:p>
      <text:p text:style-name="P2686">Governo a publicar legislação adequada aos Deficientes<text:s/></text:p>
      <text:p text:style-name="P2687">Militares, o que veio a acontecer em 20 de Janeiro<text:s/></text:p>
      <text:p text:style-name="P2688">de 1976, com o DL 43/76. Quando o autor do artigo em<text:s/></text:p>
      <text:p text:style-name="P2689">causa refere que “(…) Pela qualidade da mobilização e<text:s/></text:p>
      <text:p text:style-name="P2690">da organização depreendia-se facilmente que tinha de<text:s/></text:p>
      <text:p text:style-name="P2691">ser uma entidade com muita experiência a estruturar<text:s/></text:p>
      <text:p text:style-name="P2692">a manifestação embora a tutela da mesma fosse da As</text:p>
      <text:p text:style-name="P2693"/>
      <text:p text:style-name="P2694"/>
      <text:p text:style-name="P2695">sociação dos Deficientes das Forças Armadas (ADFA)”,<text:s/></text:p>
      <text:p text:style-name="P2696"/>
      <text:p text:style-name="P2697">insinuando que os Deficientes Militares estavam a ser<text:s/></text:p>
      <text:p text:style-name="P2698"/>
      <text:p text:style-name="P2699">manipulados por outras entidades, porventura político-</text:p>
      <text:p text:style-name="P2700">partidárias, está, de forma leviana, a passar um<text:s/></text:p>
      <text:p text:style-name="P2701">atestado de incompetência e de menoridade a um universo<text:s/></text:p>
      <text:p text:style-name="P2702">de cidadãos que deram o melhor de si mesmos à<text:s/></text:p>
      <text:p text:style-name="P2703">Pátria e que se sentiam, então, por ela abandonados,<text:s/></text:p>
      <text:p text:style-name="P2704">por falta de legislação apropriada que lhes garantisse o<text:s/></text:p>
      <text:p text:style-name="P2705">direito à saúde, a uma situação sócio-económica digna<text:s/></text:p>
      <text:p text:style-name="P2706"/>
      <text:p text:style-name="P2707">e, enfim, à qualidade de vida a que todos têm direito.<text:s/></text:p>
      <text:p text:style-name="P2708"/>
      <text:p text:style-name="P2709">A propósito, refere-se o testemunho do associado n.º<text:s/></text:p>
      <text:p text:style-name="P2710">1, Joaquim Couceiro Ferreira, que então foi protagonista<text:s/></text:p>
      <text:p text:style-name="P2711">directo dos acontecimentos.<text:s/></text:p>
      <text:p text:style-name="P2712">Em 14 de Maio de 2014, durante a Cerimónia Comemorativa<text:s/></text:p>
      <text:p text:style-name="P2713">do 40.º Aniversário da ADFA, Couceiro Ferreira<text:s/></text:p>
      <text:p text:style-name="P2714">fez uma intervenção na qual detalhou, pormenorizadamente,<text:s/></text:p>
      <text:p text:style-name="P2715">como nasceu a Associação e como<text:s/></text:p>
      <text:p text:style-name="P2716">decorreu o processo reivindicativo e “A Luta”, estando<text:s/></text:p>
      <text:p text:style-name="P2717">plasmada no seguinte excerto:<text:s/></text:p>
      <text:soft-page-break/>
      <text:p text:style-name="P2718">“(…) Mas se o regime fascista nos tinha ignorado e excluído<text:s/></text:p>
      <text:p text:style-name="P2719">da sociedade, as novas autoridades saídas do<text:s/></text:p>
      <text:p text:style-name="P2720">25 de Abril sentiram uma grande dificuldade em encarar<text:s/></text:p>
      <text:p text:style-name="P2721">e resolver os problemas que nos afectavam. Mais<text:s/></text:p>
      <text:p text:style-name="P2722">de um ano após os primeiros contactos, mantinha-se<text:s/></text:p>
      <text:p text:style-name="P2723"/>
      <text:p text:style-name="P2724">o impasse, o que veio dar origem a um período de reivindicações<text:s/></text:p>
      <text:p text:style-name="P2725">e manifestações de rua participadas por<text:s/></text:p>
      <text:p text:style-name="P2726"/>
      <text:p text:style-name="P2727">milhares de DFA, período este que culminou com uma<text:s/></text:p>
      <text:p text:style-name="P2728"/>
      <text:p text:style-name="P2729">manifestação que teve lugar em fins de Setembro de<text:s/></text:p>
      <text:p text:style-name="P2730"/>
      <text:p text:style-name="P2731">1975, em redor do Palácio de S. Bento, com o objectivo<text:s/></text:p>
      <text:p text:style-name="P2732">de conseguir entrevista com o primeiro-ministro e<text:s/></text:p>
      <text:p text:style-name="P2733"/>
      <text:p text:style-name="P2734">sensibilizá-lo para, em definitivo, fazer aprovar o por<text:s/></text:p>
      <text:p text:style-name="P2735"/>
      <text:p text:style-name="P2736">nós tão almejado decreto. Cabe-me aqui recordar que<text:s/></text:p>
      <text:p text:style-name="P2737">este episódio teve repercussões diversas na opinião pública,<text:s/></text:p>
      <text:p text:style-name="P2738">tendo sido mesmo interpretado por individualidades<text:s/></text:p>
      <text:p text:style-name="P2739">com responsabilidades de Estado, como uma acção patrocinada<text:s/></text:p>
      <text:p text:style-name="P2740">por forças políticas.”<text:s/></text:p>
      <text:p text:style-name="P2741"/>
      <text:p text:style-name="P2742">No livro da ADFA, “Deficientes das Forças Armadas – A<text:s/></text:p>
      <text:p text:style-name="P2743">Geração da Ruptura”, sobre este tema, Couceiro Ferreira<text:s/></text:p>
      <text:p text:style-name="P2744">refere: “Talvez pela primeira vez de forma pública,<text:s/></text:p>
      <text:p text:style-name="P2745">gostaria de aqui claramente assumir ter feito parte do<text:s/></text:p>
      <text:p text:style-name="P2746">grupo de três deficientes das Forças Armadas que planearam<text:s/></text:p>
      <text:p text:style-name="P2747">e coordenaram a acção. Fui um dos que se colocaram<text:s/></text:p>
      <text:p text:style-name="P2748">na frente dos carros de combate da força militar<text:s/></text:p>
      <text:p text:style-name="P2749">de comandos enviada para repôr a ordem e fui um dos<text:s/></text:p>
      <text:p text:style-name="P2750">três deficientes das Forças Armadas recebidos pelo senhor<text:s/></text:p>
      <text:p text:style-name="P2751">primeiro-ministro da altura.<text:s/></text:p>
      <text:p text:style-name="P2752">Sinto, assim, toda a legitimidade para afirmar que a citada<text:s/></text:p>
      <text:p text:style-name="P2753">acção não teve qualquer manipulação ou interferência<text:s/></text:p>
      <text:p text:style-name="P2754">de qualquer força política, independentemente<text:s/></text:p>
      <text:p text:style-name="P2755">do aproveitamento que possa ter acontecido, tão natu</text:p>
      <text:p text:style-name="P2756"/>
      <text:p text:style-name="P2757"/>
      <text:p text:style-name="P2758">ral dada a situação de instabilidade que o País atravessava.”<text:s/></text:p>
      <text:p text:style-name="P2759">(ADFA, 2017 p.723)<text:s/></text:p>
      <text:p text:style-name="P2760">Este episódio, do Cerco ao Palácio de São Bento, está<text:s/></text:p>
      <text:p text:style-name="P2761">também, devidamente tratado no referido livro “Deficientes<text:s/></text:p>
      <text:p text:style-name="P2762">das Forças Armadas – A Geração da Ruptura”,<text:s/></text:p>
      <text:p text:style-name="P2763">onde sob o título, “Relatório da operação São Bento”<text:s/></text:p>
      <text:p text:style-name="P2764">da página 192 à 197 se reproduzem os factos narrados<text:s/></text:p>
      <text:p text:style-name="P2765">pelo próprio MajGen “CMD” Manuel Apolinário, na<text:s/></text:p>
      <text:p text:style-name="P2766">altura comandante da 113/75 CCmds.<text:s/></text:p>
      <text:p text:style-name="P2767"/>
      <text:p text:style-name="P2768">Conclusão<text:s/></text:p>
      <text:p text:style-name="P2769"/>
      <text:p text:style-name="P2770">Não, não estão em causa os factos narrados pelo autor<text:s/></text:p>
      <text:p text:style-name="P2771">do artigo, nem tão pouco está em causa a forma<text:s/></text:p>
      <text:p text:style-name="P2772">como decorreu o confronto entre os militares e os DFA,<text:s/></text:p>
      <text:p text:style-name="P2773">o que está em causa é que hoje, passados 50 anos, o<text:s/></text:p>
      <text:p text:style-name="P2774">Doutor Henrique Costa Ferreira continue a ter uma visão<text:s/></text:p>
      <text:p text:style-name="P2775">distorcida daquela situação dramática e de tudo o<text:s/></text:p>
      <text:p text:style-name="P2776"/>
      <text:p text:style-name="P2777">que conduziu os Deficientes Militares a assumir aquela<text:s/></text:p>
      <text:p text:style-name="P2778"/>
      <text:p text:style-name="P2779">posição radical. Passados 50 anos, era expectável que<text:s/></text:p>
      <text:p text:style-name="P2780"/>
      <text:p text:style-name="P2781">o autor tivesse uma percepção mais humanista e mesmo<text:s/></text:p>
      <text:p text:style-name="P2782">sociológica sobre o acontecido e não continuasse<text:s/></text:p>
      <text:p text:style-name="P2783">a ironizar e a relatar de forma tão ligeira o que se<text:s/></text:p>
      <text:p text:style-name="P2784">tornou um ícone da luta dos DFA pelos seus legítimos<text:s/></text:p>
      <text:p text:style-name="P2785">direitos. Aqueles homens, que também vestiram o camuflado<text:s/></text:p>
      <text:p text:style-name="P2786">e usaram as G3, estavam ali num acto de desespero,<text:s/></text:p>
      <text:p text:style-name="P2787">na tentativa de fazer ver e compreender aos<text:s/></text:p>
      <text:p text:style-name="P2788">novos governantes deste País que os militares que regressaram<text:s/></text:p>
      <text:p text:style-name="P2789">da guerra, independentemente da gravidade<text:s/></text:p>
      <text:p text:style-name="P2790">das sequelas que carregavam, continuavam e continuam<text:s/></text:p>
      <text:p text:style-name="P2791">a ser cidadãos de corpo inteiro, com direito a<text:s/></text:p>
      <text:p text:style-name="P2792">uma vida social, económica e familiar, estável e com<text:s/></text:p>
      <text:p text:style-name="P2793">qualidade, razão pela qual se manifestavam e lutavam<text:s/></text:p>
      <text:p text:style-name="P2794">para que a legislação apropriada fosse publicada.<text:s/></text:p>
      <text:p text:style-name="P2795">A Associação dos Deficientes das Forças Armadas,<text:s/></text:p>
      <text:p text:style-name="P2796"/>
      <text:p text:style-name="P2797">fundada em 14 de maio de 1974, é uma Associação livre<text:s/></text:p>
      <text:p text:style-name="P2798">e independente, que tem como missão assegurar<text:s/></text:p>
      <text:p text:style-name="P2799"/>
      <text:p text:style-name="P2800">os direitos dos Deficientes Militares, reivindicando e<text:s/></text:p>
      <text:p text:style-name="P2801"/>
      <text:p text:style-name="P2802">desenvolvendo condições que possibilitem o pleno<text:s/></text:p>
      <text:p text:style-name="P2803">exercício da cidadania. É um percurso de vida de 52<text:s/></text:p>
      <text:p text:style-name="P2804">anos, pleno de atividade cívica e interventiva de que<text:s/></text:p>
      <text:p text:style-name="P2805"/>
      <text:p text:style-name="P2806">muito beneficiou a sociedade civil, pelo exemplo de<text:s/></text:p>
      <text:p text:style-name="P2807">superação dado pelos Deficientes Militares e pela<text:s/></text:p>
      <text:p text:style-name="P2808">nova forma de encarar a problemática da deficiência,<text:s/></text:p>
      <text:p text:style-name="P2809">estimulando e inspirando o mundo associativo.<text:s/></text:p>
      <text:p text:style-name="P2810">A história da ADFA, a história e o percurso de vida<text:s/></text:p>
      <text:p text:style-name="P2811">dos Deficientes Militares, os “filhos da guerra” do<text:s/></text:p>
      <text:p text:style-name="P2812">Portugal recente, é tão rica e tão vasta que constitui<text:s/></text:p>
      <text:p text:style-name="P2813">um precioso legado histórico, cultural e social que<text:s/></text:p>
      <text:p text:style-name="P2814">importa estudar e preservar, para que dele beneficiem<text:s/></text:p>
      <text:p text:style-name="P2815">a sociedade e as novas gerações. Para finalizar,<text:s/></text:p>
      <text:p text:style-name="P2816"/>
      <text:p text:style-name="P2817">permito-me citar o grande historiador Marc Bloch:<text:s/></text:p>
      <text:p text:style-name="P2818"/>
      <text:p text:style-name="P2819">“Os textos e os documentos, mesmo os mais claros na<text:s/></text:p>
      <text:p text:style-name="P2820">aparência, só falam quando se sabe interrogá-los.”<text:s/></text:p>
      <text:p text:style-name="P2821">“As causas em História, como de resto em qualquer<text:s/></text:p>
      <text:p text:style-name="P2822">outro domínio, não se postulam, investigam-se.”<text:s/></text:p>
      <text:p text:style-name="P2823"/>
      <text:p text:style-name="P2824">Pel´ A Direção Nacional da ADFA,<text:s/></text:p>
      <text:p text:style-name="P2825">António M. P. Neves (Presidente)<text:s/></text:p>
      <text:p text:style-name="P2826"/>
      <text:p text:style-name="P2827"/>
      <text:soft-page-break/>
      <text:p text:style-name="P2828">Encontro com o professor Sena Martins<text:s/></text:p>
      <text:p text:style-name="P2829"/>
      <text:p text:style-name="P2830"/>
      <text:p text:style-name="P2831">A<text:s/></text:p>
      <text:p text:style-name="P2832">A</text:p>
      <text:p text:style-name="P2833">convite do presidente da Direcção Na</text:p>
      <text:p text:style-name="P2834"/>
      <text:p text:style-name="P2835"/>
      <text:p text:style-name="P2836">cional, o professor Sena Martins, da<text:s/></text:p>
      <text:p text:style-name="P2837">Universidade de Coimbra, deslocou-se à<text:s/></text:p>
      <text:p text:style-name="P2838">Sede da ADFA, no dia 12 de Junho, para<text:s/></text:p>
      <text:p text:style-name="P2839">uma reunião sobre o legado. Para além<text:s/></text:p>
      <text:p text:style-name="P2840"/>
      <text:p text:style-name="P2841">do presidente da Direcção, estiveram presentes quatro<text:s/></text:p>
      <text:p text:style-name="P2842">elementos do Grupo de Trabalho.<text:s/></text:p>
      <text:p text:style-name="P2843">A série de encontros previstos com estudiosos da<text:s/></text:p>
      <text:p text:style-name="P2844"/>
      <text:p text:style-name="P2845">área da deficiência iniciou-se com o professor Sena<text:s/></text:p>
      <text:p text:style-name="P2846"/>
      <text:p text:style-name="P2847">Martins por ser o investigador português com mais<text:s/></text:p>
      <text:p text:style-name="P2848"/>
      <text:p text:style-name="P2849">trabalhos realizados e publicados sobre deficientes,<text:s/></text:p>
      <text:p text:style-name="P2850">incluindo os deficientes das Forças Armadas. E também<text:s/></text:p>
      <text:p text:style-name="P2851">pela relação afectiva resultante da já longa colaboração<text:s/></text:p>
      <text:p text:style-name="P2852">com a ADFA.Estes contactos com os investigadores<text:s/></text:p>
      <text:p text:style-name="P2853">têm três objectivos: dar-lhes a conhecer a<text:s/></text:p>
      <text:p text:style-name="P2854">dimensão do património imaterial da ADFA; realçar<text:s/></text:p>
      <text:p text:style-name="P2855"/>
      <text:p text:style-name="P2856">a importância do trabalho realizado pela Associação<text:s/></text:p>
      <text:p text:style-name="P2857">na inauguração e consolidação de uma nova fase da<text:s/></text:p>
      <text:p text:style-name="P2858">integração social dos deficientes; motivá-los para levarem<text:s/></text:p>
      <text:p text:style-name="P2859">em consideração a experiência dos deficientes<text:s/></text:p>
      <text:p text:style-name="P2860">das Forças Armadas numa nova abordagem da deficiência<text:s/></text:p>
      <text:p text:style-name="P2861">– valorização das dinâmicas de vida, pessoal<text:s/></text:p>
      <text:p text:style-name="P2862">e associativa, e dos efeitos sociais, em substituição da<text:s/></text:p>
      <text:p text:style-name="P2863"/>
      <text:p text:style-name="P2864">concepção dos deficientes como objetos de estudo<text:s/></text:p>
      <text:p text:style-name="P2865"/>
      <text:p text:style-name="P2866">estáticos e passivos.<text:s/></text:p>
      <text:p text:style-name="P2867">Neste encontro, o professor Sena Martins salientou o<text:s/></text:p>
      <text:p text:style-name="P2868">papel histórico da ADFA em três domínios – guerra,<text:s/></text:p>
      <text:p text:style-name="P2869"/>
      <text:p text:style-name="P2870"/>
      <text:p text:style-name="P2871">democracia e deficiência –, acrescentando que há um<text:s/></text:p>
      <text:p text:style-name="P2872"/>
      <text:p text:style-name="P2873">antes e um depois da ADFA. Reconheceu o valor do<text:s/></text:p>
      <text:p text:style-name="P2874">trabalho já realizado, que deve ser aprofundado, através<text:s/></text:p>
      <text:p text:style-name="P2875">da identificação de fontes e recolha de testemunhos,<text:s/></text:p>
      <text:p text:style-name="P2876">sob orientação especializada. Ele próprio pode-</text:p>
      <text:p text:style-name="P2877"/>
      <text:p text:style-name="P2878">Património imaterial da ADFA<text:s/></text:p>
      <text:p text:style-name="P2879">visto de dentro e de fora<text:s/></text:p>
      <text:p text:style-name="P2880"/>
      <text:p text:style-name="P2881">O<text:s/></text:p>
      <text:p text:style-name="P2882">O</text:p>
      <text:p text:style-name="P2883">Grupo de Trabalho restrito sobre o<text:s/></text:p>
      <text:p text:style-name="P2884"/>
      <text:p text:style-name="P2885">legado da ADFA realizou mais uma<text:s/></text:p>
      <text:p text:style-name="P2886"/>
      <text:p text:style-name="P2887">reunião, no dia 2 de Junho, com a pre</text:p>
      <text:p text:style-name="P2888"/>
      <text:p text:style-name="P2889"/>
      <text:p text:style-name="P2890">sença e participação do presidente da<text:s/></text:p>
      <text:p text:style-name="P2891"/>
      <text:p text:style-name="P2892">Direcção Nacional. Esteve também<text:s/></text:p>
      <text:p text:style-name="P2893"/>
      <text:p text:style-name="P2894">presente o editor do ELO.<text:s/></text:p>
      <text:p text:style-name="P2895"/>
      <text:p text:style-name="P2896">Nesta reunião foi feita uma primeira abordagem à<text:s/></text:p>
      <text:p text:style-name="P2897"/>
      <text:p text:style-name="P2898">proposta apresentada pelo associado Manuel Bastos<text:s/></text:p>
      <text:p text:style-name="P2899"/>
      <text:p text:style-name="P2900">(membro do Grupo de Trabalho) sobre a instituição<text:s/></text:p>
      <text:p text:style-name="P2901"/>
      <text:p text:style-name="P2902">do Dia Nacional da Vítima de Guerra. Posterior apro</text:p>
      <text:p text:style-name="P2903"/>
      <text:p text:style-name="P2904"/>
      <text:p text:style-name="P2905">fundamento poderá levar à adopção desta proposta<text:s/></text:p>
      <text:p text:style-name="P2906"/>
      <text:p text:style-name="P2907">pela ADFA; seria depois apresentada à Assembleia da<text:s/></text:p>
      <text:p text:style-name="P2908"/>
      <text:p text:style-name="P2909">República. Esta iniciativa está em consonância com<text:s/></text:p>
      <text:p text:style-name="P2910"/>
      <text:p text:style-name="P2911">a auto-definição da ADFA – força justa da vítimas<text:s/></text:p>
      <text:p text:style-name="P2912">de uma guerra injusta – e constitui uma resposta ao<text:s/></text:p>
      <text:p text:style-name="P2913"/>
      <text:p text:style-name="P2914">apagamento público do conceito de deficientes das<text:s/></text:p>
      <text:p text:style-name="P2915"/>
      <text:p text:style-name="P2916">Forças Armadas pelo de antigos combatentes.<text:s/></text:p>
      <text:p text:style-name="P2917">Deu-se início, de acordo com o cronograma estabelecido,<text:s/></text:p>
      <text:p text:style-name="P2918">à discussão do levantamento do património<text:s/></text:p>
      <text:p text:style-name="P2919">material da ADFA, muito particularmente dos bens<text:s/></text:p>
      <text:p text:style-name="P2920">de raiz. Foi criado um subgrupo para, em articulação<text:s/></text:p>
      <text:p text:style-name="P2921">com a Direcção Nacional e as Delegações, realizar essa<text:s/></text:p>
      <text:p text:style-name="P2922">tarefa. Os dois tipos de património – material e imaterial<text:s/></text:p>
      <text:p text:style-name="P2923">– são indissociáveis: quando chegar o momento<text:s/></text:p>
      <text:p text:style-name="P2924">de procurar encontrar uma solução jurídica futura da<text:s/></text:p>
      <text:p text:style-name="P2925">Associação, o valor da herança cultural também dependerá<text:s/></text:p>
      <text:p text:style-name="P2926">do suporte material que a acompanhe.<text:s/></text:p>
      <text:p text:style-name="P2927">Foi preparada a reunião do grupo alargado, a realizar<text:s/></text:p>
      <text:p text:style-name="P2928">em 25 de Junho. A deslocação de muitos dos<text:s/></text:p>
      <text:p text:style-name="P2929">elementos convocados, pela idade e por razões de<text:s/></text:p>
      <text:p text:style-name="P2930">saúde, já não é fácil; mesmo assim, foi decidido fazer<text:s/></text:p>
      <text:p text:style-name="P2931">um apelo à mobilização, relembrando a militância<text:s/></text:p>
      <text:p text:style-name="P2932">passada. Espera-se que a reunião de 25 de Junho<text:s/></text:p>
      <text:p text:style-name="P2933">venha a constituir um novo impulso neste trabalho<text:s/></text:p>
      <text:p text:style-name="P2934">de inventariação dos bens imateriais da ADFA e determinação<text:s/></text:p>
      <text:p text:style-name="P2935">das formas da sua transmissão.<text:s/></text:p>
      <text:p text:style-name="P2936">O documento “legado da ADFA”, um texto em construção,<text:s/></text:p>
      <text:p text:style-name="P2937">tem vindo, reunião após reunião, a ser ampliado.<text:s/></text:p>
      <text:p text:style-name="P2938">Pretende-se que os traços caracterizadores<text:s/></text:p>
      <text:p text:style-name="P2939"/>
      <text:p text:style-name="P2940">do património imaterial da Associação sejam fundamentados<text:s/></text:p>
      <text:p text:style-name="P2941">através de meios documentais e bi</text:p>
      <text:p text:style-name="P2942"/>
      <text:p text:style-name="P2943"/>
      <text:soft-page-break/>
      <text:p text:style-name="P2944">bliográficos. Para além da remissão de cada um dos<text:s/></text:p>
      <text:p text:style-name="P2945"/>
      <text:p text:style-name="P2946">traços para esses meios, o documento é desde logo<text:s/></text:p>
      <text:p text:style-name="P2947">acompanhado de um conjunto de textos relevantes<text:s/></text:p>
      <text:p text:style-name="P2948">e elucidativos. O seu número, em crescendo, levará,<text:s/></text:p>
      <text:p text:style-name="P2949">em princípio, à criação de uma antologia, constituída<text:s/></text:p>
      <text:p text:style-name="P2950">sobretudo por textos surgidos após a publicação<text:s/></text:p>
      <text:p text:style-name="P2951">do livro da Associação (2017).<text:s/></text:p>
      <text:p text:style-name="P2952">Nos últimos números do ELO démos conta dos dois<text:s/></text:p>
      <text:p text:style-name="P2953">primeiros textos seleccionados – da associada Maria<text:s/></text:p>
      <text:p text:style-name="P2954">Leonarda Tavares e de Sophia de Mello Breyner<text:s/></text:p>
      <text:p text:style-name="P2955">Andresen. A estes juntam-se agora mais quatro textos:<text:s/></text:p>
      <text:p text:style-name="P2956">um excerto de um livro recente do associado<text:s/></text:p>
      <text:p text:style-name="P2957">Manuel Bastos, a comunicação de Adalberto Fernandes<text:s/></text:p>
      <text:p text:style-name="P2958">nos 50 anos da publicação do DL 43/76, a<text:s/></text:p>
      <text:p text:style-name="P2959">alocução do então presidente do Conselho Fiscal,<text:s/></text:p>
      <text:p text:style-name="P2960">António Neves, na Sessão Solene do 50.º Aniversário<text:s/></text:p>
      <text:p text:style-name="P2961">da ADFA, e a intervenção do Presidente da República,<text:s/></text:p>
      <text:p text:style-name="P2962">Marcelo Rebelo de Sousa, na mesma Sessão<text:s/></text:p>
      <text:p text:style-name="P2963">Solene.<text:s/></text:p>
      <text:p text:style-name="P2964">O livro do Bastos – “Memória a Fogo – a vida com<text:s/></text:p>
      <text:p text:style-name="P2965">uma guerra ao fundo” (2026) é mais do que um livro<text:s/></text:p>
      <text:p text:style-name="P2966">de memórias factuais da guerra, é de «algo que não<text:s/></text:p>
      <text:p text:style-name="P2967">aconteceu senão no nosso íntimo». Trata-se de uma<text:s/></text:p>
      <text:p text:style-name="P2968"/>
      <text:p text:style-name="P2969">obra literária onde realidade e ficção se entrelaçam<text:s/></text:p>
      <text:p text:style-name="P2970"/>
      <text:p text:style-name="P2971">e as identidades de autor, narrador e personagem<text:s/></text:p>
      <text:p text:style-name="P2972">comutam. A escrita iterativa prende e contagia; lê-</text:p>
      <text:p text:style-name="P2973">se e sente-se como se vivido. Do espaço destrutivo<text:s/></text:p>
      <text:p text:style-name="P2974">da guerra, distante mas sempre presente, há a passagem<text:s/></text:p>
      <text:p text:style-name="P2975">para o espaço reconstrutivo da ADFA, onde<text:s/></text:p>
      <text:p text:style-name="P2976">se trava a batalha «pela dignidade», pela «liberdade<text:s/></text:p>
      <text:p text:style-name="P2977">de ser», pela «nova ordem social»: «Assim nasce a<text:s/></text:p>
      <text:p text:style-name="P2978">ADFA, que é mais que uma entidade colectiva: é um<text:s/></text:p>
      <text:p text:style-name="P2979">corpo de camaradagem, uma família solidária, um<text:s/></text:p>
      <text:p text:style-name="P2980">regimento de combate contra a indiferença, o falso<text:s/></text:p>
      <text:p text:style-name="P2981">humanitarismo da caridade, o egoísmo e a desumanidade.<text:s/></text:p>
      <text:p text:style-name="P2982">A ADFA vem representar os militares feridos<text:s/></text:p>
      <text:p text:style-name="P2983">em contexto de guerra, mas fá-lo não como exalta</text:p>
      <text:p text:style-name="P2984"/>
      <text:p text:style-name="P2985"/>
      <text:p text:style-name="P2986">rá vir a disponibilizar a sua colaboração nesse sentido.<text:s/></text:p>
      <text:p text:style-name="P2987">Para além da caracterização do património imaterial,<text:s/></text:p>
      <text:p text:style-name="P2988">já esboçada no documento em construção, ao qual<text:s/></text:p>
      <text:p text:style-name="P2989">previamente teve acesso, é, no seu entender, importante<text:s/></text:p>
      <text:p text:style-name="P2990">encontrar as melhores formas de transmissão e<text:s/></text:p>
      <text:p text:style-name="P2991">divulgação.<text:s/></text:p>
      <text:p text:style-name="P2992">Para completar o trabalho iniciado e dar-lhe credi</text:p>
      <text:p text:style-name="P2993"/>
      <text:p text:style-name="P2994"/>
      <text:p text:style-name="P2995">bilidade científica, é de encarar a possibilidade de<text:s/></text:p>
      <text:p text:style-name="P2996"/>
      <text:p text:style-name="P2997">formulação de um projecto de investigação e da sua<text:s/></text:p>
      <text:p text:style-name="P2998"/>
      <text:p text:style-name="P2999">apresentação a uma entidade financiadora.<text:s/></text:p>
      <text:p text:style-name="P3000">As capacidades internas, de trabalho e financeiras,<text:s/></text:p>
      <text:p text:style-name="P3001"/>
      <text:soft-page-break/>
      <text:p text:style-name="P3002">são limitadas. Só os recursos constituídos pelas vivências<text:s/></text:p>
      <text:p text:style-name="P3003">e experiências acumuladas é que são ilimitados.<text:s/></text:p>
      <text:p text:style-name="P3004">Há que explorá-los e dá-los a conhecer, mas com urgência,<text:s/></text:p>
      <text:p text:style-name="P3005">porque são esgotáveis.<text:s/></text:p>
      <text:p text:style-name="P3006"/>
      <text:p text:style-name="P3007">O Grupo de Trabalho<text:s/></text:p>
      <text:p text:style-name="P3008"/>
      <text:p text:style-name="P3009">ção da figura do guerreiro, e sim como reconhecimento<text:s/></text:p>
      <text:p text:style-name="P3010">da sua condição de vítima.»<text:s/></text:p>
      <text:p text:style-name="P3011"/>
      <text:p text:style-name="P3012">Adalberto Fernandes é um técnico superior da reabilitação,<text:s/></text:p>
      <text:p text:style-name="P3013">um profundo conhecedor e impulsionador<text:s/></text:p>
      <text:p text:style-name="P3014">da política nacional de reabilitação lançada em<text:s/></text:p>
      <text:p text:style-name="P3015">1977. Investido da sua autoridade e do seu saber,<text:s/></text:p>
      <text:p text:style-name="P3016">veio, na comemoração dos 50 anos do DL 43/76,<text:s/></text:p>
      <text:p text:style-name="P3017">dar vivo testemunho da acção da ADFA nesse passado<text:s/></text:p>
      <text:p text:style-name="P3018">distante (reproduzido no ELO de Fevereiro de<text:s/></text:p>
      <text:p text:style-name="P3019">2026): «E recordo-me, pela minha trajectória pessoal,<text:s/></text:p>
      <text:p text:style-name="P3020">do vigor e da dinâmica da ADFA, no Conselho<text:s/></text:p>
      <text:p text:style-name="P3021">Nacional de Reabilitação, que, na orgânica do Secretariado<text:s/></text:p>
      <text:p text:style-name="P3022">Nacional de Reabilitação, era um órgão<text:s/></text:p>
      <text:p text:style-name="P3023">muito importante, uma espécie de parlamento, com<text:s/></text:p>
      <text:p text:style-name="P3024">a composição dos dirigentes do movimento associativo<text:s/></text:p>
      <text:p text:style-name="P3025">e dos representantes governamentais.» «Algo<text:s/></text:p>
      <text:p text:style-name="P3026">de muito importante foi o dinamismo que a ADFA<text:s/></text:p>
      <text:p text:style-name="P3027">provocou na sociedade civil, com a criação de novas<text:s/></text:p>
      <text:p text:style-name="P3028">organizações não-governamentais.» «Digamos que<text:s/></text:p>
      <text:p text:style-name="P3029">a paternidade deste novo movimento associativo é<text:s/></text:p>
      <text:p text:style-name="P3030">uma paternidade com a marca da ADFA.»<text:s/></text:p>
      <text:p text:style-name="P3031">A alocução do presidente do Conselho Fiscal Nacional,<text:s/></text:p>
      <text:p text:style-name="P3032">António Neves (actualmente presidente da<text:s/></text:p>
      <text:p text:style-name="P3033">Direcção Nacional), na Sessão Solene do 50.º Aniversário<text:s/></text:p>
      <text:p text:style-name="P3034">da ADFA (reproduzida no ELO de Junho de<text:s/></text:p>
      <text:p text:style-name="P3035">2024) centrou-se na questão da deficiência – da experiência<text:s/></text:p>
      <text:p text:style-name="P3036">vivida e dos efeitos produzidos: «Quantos<text:s/></text:p>
      <text:p text:style-name="P3037">de nós tivemos que ouvir, ao descer ali a Avenida da<text:s/></text:p>
      <text:p text:style-name="P3038">Liberdade, quando nos permitimos dar uma volta<text:s/></text:p>
      <text:p text:style-name="P3039">cá fora, tivemos que ouvir “ai coitadinho, antes Deus<text:s/></text:p>
      <text:p text:style-name="P3040">Nosso Senhor o levasse”.» «E, 50 anos depois, olhando<text:s/></text:p>
      <text:p text:style-name="P3041">aqui do cimo da montanha, olhando lá para<text:s/></text:p>
      <text:p text:style-name="P3042"/>
      <text:p text:style-name="P3043">baixo e vendo o percurso que fizemos, todos nós, e<text:s/></text:p>
      <text:p text:style-name="P3044"/>
      <text:p text:style-name="P3045">a ADFA em si, temos a consciência de que o nosso<text:s/></text:p>
      <text:p text:style-name="P3046">contributo para a sociedade portuguesa foi muito<text:s/></text:p>
      <text:p text:style-name="P3047">maior, muito mais amplo do que a luta que nós fizemos<text:s/></text:p>
      <text:p text:style-name="P3048">para nós próprios. Nós contribuímos para o<text:s/></text:p>
      <text:p text:style-name="P3049">arejar das mentalidades, uma mudança de paradigma,<text:s/></text:p>
      <text:p text:style-name="P3050">uma mudança de comportamento para os cida</text:p>
      <text:p text:style-name="P3051"/>
      <text:p text:style-name="P3052"/>
      <text:p text:style-name="P3053"/>
      <text:soft-page-break/>
      <text:p text:style-name="P3054">dãos com deficiência.» Nesta Sessão Solene, face ao<text:s/></text:p>
      <text:p text:style-name="P3055">teor da intervenção de António Neves, o Presidente<text:s/></text:p>
      <text:p text:style-name="P3056">da República, Marcelo Rebelo de Sousa, pôs de lado<text:s/></text:p>
      <text:p text:style-name="P3057"/>
      <text:p text:style-name="P3058">o discurso preparado, certamente na linha dos discursos<text:s/></text:p>
      <text:p text:style-name="P3059">anteriormente proferidos na ADFA, e fez uma<text:s/></text:p>
      <text:p text:style-name="P3060">intervenção dirigida ao âmago do património imaterial<text:s/></text:p>
      <text:p text:style-name="P3061">da Associação (reproduzida no ELO de Junho de<text:s/></text:p>
      <text:p text:style-name="P3062">2024): «Eu tinha preparada uma intervenção escrita<text:s/></text:p>
      <text:p text:style-name="P3063">em que falava, de início, da honra institucional e pessoal<text:s/></text:p>
      <text:p text:style-name="P3064">e do sentido de justiça desta cerimónia e também<text:s/></text:p>
      <text:p text:style-name="P3065">do sentido de solidariedade que ela transporta consigo.</text:p>
      <text:p text:style-name="P3066">» «Mas, ao ouvir, aqui, pelas palavras dos vossos<text:s/></text:p>
      <text:p text:style-name="P3067">dirigentes, a história, a saga desta Associação, mais<text:s/></text:p>
      <text:p text:style-name="P3068">senti a necessidade de sublinhar três ou quatro pontos<text:s/></text:p>
      <text:p text:style-name="P3069">fundamentais que representam um contributo<text:s/></text:p>
      <text:p text:style-name="P3070">único para a história do nosso País.» «Foi muito mais<text:s/></text:p>
      <text:p text:style-name="P3071">do que uma luta reivindicativa ao longo de décadas.»<text:s/></text:p>
      <text:p text:style-name="P3072">«Foi o contributo para a mudança de mentalidade na<text:s/></text:p>
      <text:p text:style-name="P3073">sociedade portuguesa.» «A viragem que se dá depois<text:s/></text:p>
      <text:p text:style-name="P3074">do 25 de Abril, é uma viragem cultural, e nessa viragem<text:s/></text:p>
      <text:p text:style-name="P3075">cultural, o papel da ADFA é crucial.» «E agora,<text:s/></text:p>
      <text:p text:style-name="P3076">para cobrir tudo isso, e de algum modo abarcar aque</text:p>
      <text:p text:style-name="P3077"/>
      <text:p text:style-name="P3078"/>
      <text:p text:style-name="P3079">le mundo que conheceu e aquele mundo que tanto vos<text:s/></text:p>
      <text:p text:style-name="P3080">deve, eu vou entregar-vos a insígnia de Membro Honorário<text:s/></text:p>
      <text:p text:style-name="P3081">da Ordem do Infante Dom Henrique.»<text:s/></text:p>
      <text:p text:style-name="P3082">Aqui temos o património imaterial da ADFA visto<text:s/></text:p>
      <text:p text:style-name="P3083">de dentro, pelos associados Manuel Bastos e António<text:s/></text:p>
      <text:p text:style-name="P3084">Neves, e de fora, por Adalberto Fernandes e pelo<text:s/></text:p>
      <text:p text:style-name="P3085">Presidente da República Marcelo Rebelo de Sousa.<text:s/></text:p>
      <text:p text:style-name="P3086">Sentido de dentro e observado de fora, o legado da<text:s/></text:p>
      <text:p text:style-name="P3087">ADFA adquire genuína consistência.<text:s/></text:p>
      <text:p text:style-name="P3088"/>
      <text:p text:style-name="P3089">O Grupo de Trabalho<text:s/></text:p>
      <text:p text:style-name="P3090"/>
      <text:p text:style-name="P3091">A ADFA num momento histórico decisivo<text:s/></text:p>
      <text:p text:style-name="P3092"/>
      <text:p text:style-name="P3093"/>
      <text:p text:style-name="P3094">No debate sobre o legado da Associação aos vindouros, uma reflexão sobre o papel incontornável da memória e dos testemunhos,<text:s/></text:p>
      <text:p text:style-name="P3095"/>
      <text:p text:style-name="P3096">na afirmação do que pretendemos deixar aos vindouros<text:s/></text:p>
      <text:p text:style-name="P3097"/>
      <text:p text:style-name="P3098"/>
      <text:p text:style-name="P3099">A<text:s/></text:p>
      <text:p text:style-name="P3100">A</text:p>
      <text:p text:style-name="P3101">ADFA nasceu em 14 de Maio de 1974, no<text:s/></text:p>
      <text:p text:style-name="P3102"/>
      <text:p text:style-name="P3103">contexto das profundas transformações<text:s/></text:p>
      <text:p text:style-name="P3104"/>
      <text:p text:style-name="P3105">políticas e sociais que se seguiram à Re</text:p>
      <text:p text:style-name="P3106"/>
      <text:p text:style-name="P3107"/>
      <text:p text:style-name="P3108">volução dos Cravos. Foi criada por mili</text:p>
      <text:p text:style-name="P3109"/>
      <text:p text:style-name="P3110"/>
      <text:soft-page-break/>
      <text:p text:style-name="P3111">tares que regressaram da Guerra Colonial<text:s/></text:p>
      <text:p text:style-name="P3112">com deficiências permanentes, determinados a<text:s/></text:p>
      <text:p text:style-name="P3113">afirmar a sua dignidade, a defender os seus direitos<text:s/></text:p>
      <text:p text:style-name="P3114">e a construir uma rede de solidariedade entre camaradas<text:s/></text:p>
      <text:p text:style-name="P3115">que partilhavam experiências e sacrifícios semelhantes.<text:s/></text:p>
      <text:p text:style-name="P3116">Mais de meio século depois, a Associação enfrenta<text:s/></text:p>
      <text:p text:style-name="P3117">uma realidade inevitável: o envelhecimento progressivo<text:s/></text:p>
      <text:p text:style-name="P3118">dos seus associados fundadores e da geração<text:s/></text:p>
      <text:p text:style-name="P3119">que viveu diretamente os acontecimentos da guerra.<text:s/></text:p>
      <text:p text:style-name="P3120">Com uma média de idades elevada, torna-se cada vez<text:s/></text:p>
      <text:p text:style-name="P3121">mais evidente que a ADFA atravessa uma fase decisiva<text:s/></text:p>
      <text:p text:style-name="P3122">da sua história. Esta fase não representa apenas<text:s/></text:p>
      <text:p text:style-name="P3123"/>
      <text:p text:style-name="P3124">o encerramento natural de um ciclo geracional, mas<text:s/></text:p>
      <text:p text:style-name="P3125">coloca também novos desafios à preservação da memória<text:s/></text:p>
      <text:p text:style-name="P3126">e à continuidade institucional da Associação.<text:s/></text:p>
      <text:p text:style-name="P3127">Memória e história<text:s/></text:p>
      <text:p text:style-name="P3128"/>
      <text:p text:style-name="P3129">A preservação da memória histórica assume, neste<text:s/></text:p>
      <text:p text:style-name="P3130">contexto, um valor essencial. Os testemunhos dos<text:s/></text:p>
      <text:p text:style-name="P3131">associados da ADFA constituem um património humano<text:s/></text:p>
      <text:p text:style-name="P3132">e histórico de grande importância para a compreensão<text:s/></text:p>
      <text:p text:style-name="P3133">de um período marcante da história contemporânea<text:s/></text:p>
      <text:p text:style-name="P3134">de Portugal. As experiências vividas por<text:s/></text:p>
      <text:p text:style-name="P3135">estes militares – no campo de batalha, no regresso<text:s/></text:p>
      <text:p text:style-name="P3136">à vida civil e na luta pelo reconhecimento dos seus<text:s/></text:p>
      <text:p text:style-name="P3137">direitos — representam uma memória colectiva que<text:s/></text:p>
      <text:p text:style-name="P3138">não deve desaparecer com o passar das gerações.<text:s/></text:p>
      <text:p text:style-name="P3139"/>
      <text:p text:style-name="P3140">Preservar essa memória significa recolher, organizar<text:s/></text:p>
      <text:p text:style-name="P3141"/>
      <text:p text:style-name="P3142">e divulgar histórias de vida, documentos, fotografias<text:s/></text:p>
      <text:p text:style-name="P3143">e testemunhos que permitam às gerações futuras<text:s/></text:p>
      <text:p text:style-name="P3144">compreender o impacto humano da guerra e o<text:s/></text:p>
      <text:p text:style-name="P3145">percurso de luta e solidariedade que deu origem à<text:s/></text:p>
      <text:p text:style-name="P3146"/>
      <text:p text:style-name="P3147">ADFA. Significa também reconhecer o papel que a<text:s/></text:p>
      <text:p text:style-name="P3148">Associação desempenhou na afirmação dos direitos<text:s/></text:p>
      <text:p text:style-name="P3149">dos Deficientes das Forças Armadas e na construção<text:s/></text:p>
      <text:p text:style-name="P3150"/>
      <text:p text:style-name="P3151">de uma sociedade mais justa e solidária.<text:s/></text:p>
      <text:p text:style-name="P3152">Paralelamente, coloca-se a questão da continuidade<text:s/></text:p>
      <text:p text:style-name="P3153">institucional após o desaparecimento da geração<text:s/></text:p>
      <text:p text:style-name="P3154">fundadora. A ADFA não é apenas uma estrutura associativa<text:s/></text:p>
      <text:p text:style-name="P3155">criada para responder a necessidades imediatas<text:s/></text:p>
      <text:p text:style-name="P3156">do passado; é também uma Instituição com<text:s/></text:p>
      <text:p text:style-name="P3157">um legado moral, histórico, social e solidário que<text:s/></text:p>
      <text:p text:style-name="P3158">merece ser preservado e transmitido.<text:s/></text:p>
      <text:p text:style-name="P3159"/>
      <text:p text:style-name="P3160">Passados mais de 50 anos da Guerra Colonial em<text:s/></text:p>
      <text:p text:style-name="P3161">que participámos, é justo e necessário reconhecer<text:s/></text:p>
      <text:p text:style-name="P3162"/>
      <text:p text:style-name="P3163">o esforço de todos os ex-combatentes. No entanto,<text:s/></text:p>
      <text:p text:style-name="P3164">esse desígnio não poderá ser à custa do apagamento<text:s/></text:p>
      <text:p text:style-name="P3165">daqueles ex-combatentes cuja particularidade<text:s/></text:p>
      <text:p text:style-name="P3166">é terem ficado deficientes. A ADFA, como entidade<text:s/></text:p>
      <text:p text:style-name="P3167">agregadora e verdadeira representante dos deficientes<text:s/></text:p>
      <text:p text:style-name="P3168">militares, na esmagadora maioria, em resultado<text:s/></text:p>
      <text:soft-page-break/>
      <text:p text:style-name="P3169">do cumprimento do serviço militar obrigatório, irá<text:s/></text:p>
      <text:p text:style-name="P3170">continuar a estar atenta. E, nestes tempos de incer</text:p>
      <text:p text:style-name="P3171"/>
      <text:p text:style-name="P3172"/>
      <text:p text:style-name="P3173">teza dos conflitos internacionais, tem de continuar a<text:s/></text:p>
      <text:p text:style-name="P3174"/>
      <text:p text:style-name="P3175">alertar os representantes do Estado Português, nos<text:s/></text:p>
      <text:p text:style-name="P3176">diferentes domínios, bem como a sociedade em que<text:s/></text:p>
      <text:p text:style-name="P3177">vivemos que, passados 52 anos do termo das guerras<text:s/></text:p>
      <text:p text:style-name="P3178">nas ex-colónias, os milhares de jovens dessa época<text:s/></text:p>
      <text:p text:style-name="P3179">continuam a sofrer, no corpo e na alma, por se terem<text:s/></text:p>
      <text:p text:style-name="P3180"/>
      <text:p text:style-name="P3181">tornado deficientes. Nem o Estado Português nem<text:s/></text:p>
      <text:p text:style-name="P3182"/>
      <text:p text:style-name="P3183">a nossa sociedade poderá esquece-los, na idade em<text:s/></text:p>
      <text:p text:style-name="P3184"/>
      <text:p text:style-name="P3185">que o peso da deficiência é factor agravante.<text:s/></text:p>
      <text:p text:style-name="P3186"/>
      <text:p text:style-name="P3187">Perenidade<text:s/></text:p>
      <text:p text:style-name="P3188"/>
      <text:p text:style-name="P3189">Garantir a sua continuidade implica refletir sobre<text:s/></text:p>
      <text:p text:style-name="P3190"/>
      <text:p text:style-name="P3191">novas formas de manter viva a missão da Associação,<text:s/></text:p>
      <text:p text:style-name="P3192">adaptando-a às mudanças do tempo sem perder os<text:s/></text:p>
      <text:p text:style-name="P3193">valores que estiveram na sua origem.<text:s/></text:p>
      <text:p text:style-name="P3194">Essa continuidade pode passar por reforçar o papel<text:s/></text:p>
      <text:p text:style-name="P3195">da ADFA como guardiã da memória histórica<text:s/></text:p>
      <text:p text:style-name="P3196"/>
      <text:p text:style-name="P3197">dos Deficientes das Forças Armadas, promovendo<text:s/></text:p>
      <text:p text:style-name="P3198"/>
      <text:p text:style-name="P3199">iniciativas de investigação, publicação e divulgação<text:s/></text:p>
      <text:p text:style-name="P3200">pública que valorizem o testemunho dos seus associados.<text:s/></text:p>
      <text:p text:style-name="P3201">Pode igualmente envolver uma maior aproximação<text:s/></text:p>
      <text:p text:style-name="P3202">à sociedade civil, às instituições académicas e<text:s/></text:p>
      <text:p text:style-name="P3203">culturais, bem como às famílias dos associados, assegurando<text:s/></text:p>
      <text:p text:style-name="P3204">que o legado da Associação não se limita<text:s/></text:p>
      <text:p text:style-name="P3205">à geração que a fundou.<text:s/></text:p>
      <text:p text:style-name="P3206">Mais do que uma questão administrativa, a continuidade<text:s/></text:p>
      <text:p text:style-name="P3207">institucional da ADFA representa um compromisso<text:s/></text:p>
      <text:p text:style-name="P3208">com a história e com a memória daqueles<text:s/></text:p>
      <text:p text:style-name="P3209">que serviram o País em circunstâncias difíceis e que,<text:s/></text:p>
      <text:p text:style-name="P3210">mesmo perante a adversidade, tiveram a coragem de<text:s/></text:p>
      <text:p text:style-name="P3211">se unir para defender os seus direitos e a sua dignidade.<text:s/></text:p>
      <text:p text:style-name="P3212">Preservar a memória e assegurar a continuidade da<text:s/></text:p>
      <text:p text:style-name="P3213">ADFA é, em última análise, uma forma de honrar<text:s/></text:p>
      <text:p text:style-name="P3214">todos os que contribuíram para a sua existência e<text:s/></text:p>
      <text:p text:style-name="P3215">garantir que o seu exemplo de solidariedade, resistência<text:s/></text:p>
      <text:p text:style-name="P3216">e cidadania permaneça vivo na consciência<text:s/></text:p>
      <text:p text:style-name="P3217">colectiva da sociedade portuguesa.<text:s/></text:p>
      <text:p text:style-name="P3218"/>
      <text:p text:style-name="P3219">Testemunho insubstituível<text:s/></text:p>
      <text:p text:style-name="P3220"/>
      <text:p text:style-name="P3221">Neste contexto, a ADFA deixa de ser apenas uma or</text:p>
      <text:p text:style-name="P3222"/>
      <text:p text:style-name="P3223"/>
      <text:p text:style-name="P3224">ganização representativa de interesses específicos<text:s/></text:p>
      <text:p text:style-name="P3225">para se afirmar, de forma crescente, como depositária<text:s/></text:p>
      <text:p text:style-name="P3226">de um património histórico, humano e moral de<text:s/></text:p>
      <text:soft-page-break/>
      <text:p text:style-name="P3227">relevância nacional e internacional. Os testemunhos<text:s/></text:p>
      <text:p text:style-name="P3228">dos seus associados constituem um acervo único, insubstituível,<text:s/></text:p>
      <text:p text:style-name="P3229">que documenta não apenas a experiência<text:s/></text:p>
      <text:p text:style-name="P3230">da guerra, mas também o percurso de luta cívica<text:s/></text:p>
      <text:p text:style-name="P3231">que contribuiu para o reconhecimento dos direitos<text:s/></text:p>
      <text:p text:style-name="P3232"/>
      <text:p text:style-name="P3233">dos Deficientes das Forças Armadas em Portugal.<text:s/></text:p>
      <text:p text:style-name="P3234"/>
      <text:p text:style-name="P3235">Importa sublinhar que este património imaterial não<text:s/></text:p>
      <text:p text:style-name="P3236"/>
      <text:p text:style-name="P3237">se encontra plenamente fixado em registos formais.<text:s/></text:p>
      <text:p text:style-name="P3238"/>
      <text:p text:style-name="P3239">Ele reside, em grande medida, na memória viva dos<text:s/></text:p>
      <text:p text:style-name="P3240">associados – uma memória que, se não for devidamente<text:s/></text:p>
      <text:p text:style-name="P3241">recolhida, organizada e preservada, corre o<text:s/></text:p>
      <text:p text:style-name="P3242"/>
      <text:p text:style-name="P3243">risco de se perder de forma definitiva.<text:s/></text:p>
      <text:p text:style-name="P3244"/>
      <text:p text:style-name="P3245">É, portanto, neste momento que se coloca à ADFA<text:s/></text:p>
      <text:p text:style-name="P3246">um desafio de natureza estrutural e estratégica: assegurar<text:s/></text:p>
      <text:p text:style-name="P3247">a transição de uma Associação assente numa<text:s/></text:p>
      <text:p text:style-name="P3248">geração fundadora para uma Instituição com vocação<text:s/></text:p>
      <text:p text:style-name="P3249">duradoura, capaz de preservar, valorizar e transmitir<text:s/></text:p>
      <text:p text:style-name="P3250">o seu legado às gerações futuras.<text:s/></text:p>
      <text:p text:style-name="P3251"/>
      <text:p text:style-name="P3252">Tal transição implica uma redefinição do seu papel,<text:s/></text:p>
      <text:p text:style-name="P3253">que poderá passar pela afirmação da ADFA como<text:s/></text:p>
      <text:p text:style-name="P3254"/>
      <text:p text:style-name="P3255">Fundação ou Centro de Memória, entidade de referência<text:s/></text:p>
      <text:p text:style-name="P3256">no estudo da experiência dos deficientes militares<text:s/></text:p>
      <text:p text:style-name="P3257">e agente activo na divulgação de valores de cidadania,<text:s/></text:p>
      <text:p text:style-name="P3258">solidariedade e responsabilidade colectiva.<text:s/></text:p>
      <text:p text:style-name="P3259"/>
      <text:p text:style-name="P3260">Oportunidade<text:s/></text:p>
      <text:p text:style-name="P3261"/>
      <text:p text:style-name="P3262">Perante esta realidade, o momento presente deve ser<text:s/></text:p>
      <text:p text:style-name="P3263">entendido não apenas como o encerramento de um<text:s/></text:p>
      <text:p text:style-name="P3264">ciclo, mas sobretudo como uma oportunidade. Uma<text:s/></text:p>
      <text:p text:style-name="P3265">oportunidade para consolidar a memória, para reforçar<text:s/></text:p>
      <text:p text:style-name="P3266">o reconhecimento público e projectar no futuro os<text:s/></text:p>
      <text:p text:style-name="P3267">valores que estiveram na origem da Associação.<text:s/></text:p>
      <text:p text:style-name="P3268">A forma como a ADFA responder a este desafio determinará,<text:s/></text:p>
      <text:p text:style-name="P3269">em larga medida, o lugar que ocupará na história<text:s/></text:p>
      <text:p text:style-name="P3270">de Portugal: se como uma Organização que cumpriu<text:s/></text:p>
      <text:p text:style-name="P3271">o seu tempo, ou como uma Instituição que soube<text:s/></text:p>
      <text:p text:style-name="P3272">transformar a sua experiência num legado permanente<text:s/></text:p>
      <text:p text:style-name="P3273">ao serviço da memória, da dignidade e da cidadania.<text:s/></text:p>
      <text:p text:style-name="P3274"/>
      <text:p text:style-name="P3275">*Este texto foi preparado com base em recolha de in</text:p>
      <text:p text:style-name="P3276"/>
      <text:p text:style-name="P3277"/>
      <text:p text:style-name="P3278">formação pela Inteligência Artificial<text:s/></text:p>
      <text:p text:style-name="P3279"/>
      <text:p text:style-name="P3280">Por Liakatali Fakir<text:s/></text:p>
      <text:p text:style-name="P3281"/>
      <text:p text:style-name="P3282"/>
      <text:soft-page-break/>
      <text:p text:style-name="P3283">Pai e três filhas<text:s/></text:p>
      <text:p text:style-name="P3284"/>
      <text:p text:style-name="P3285">Dois amigos encontraram-se, após longos anos sem se verem.</text:p>
      <text:p text:style-name="P3286">Depois dos abraços e das perguntas rotineiras, vem a clássica pergunta:</text:p>
      <text:p text:style-name="P3287"/>
      <text:p text:style-name="P3288"/>
      <text:p text:style-name="P3289">António (A): Então, filhos, quantos tens?</text:p>
      <text:p text:style-name="P3290">Manuel (M): Tenho três filhas.</text:p>
      <text:p text:style-name="P3291"/>
      <text:p text:style-name="P3292">A: Que idades têm?<text:s/></text:p>
      <text:p text:style-name="P3293">M: Olha, o produto das idades delas é 36.</text:p>
      <text:p text:style-name="P3294">A: Pois, mas isso é pouco.</text:p>
      <text:p text:style-name="P3295">M: Tens razão; a soma das idades é o número daquela porta.</text:p>
      <text:p text:style-name="P3296">A: Depois de pensar e fazer uns cálculos diz - É insuficiente; tens de dar-me mais informação.<text:s/></text:p>
      <text:p text:style-name="P3297">M: Claro, tens razão – a mais velha toca piano.</text:p>
      <text:p text:style-name="P3298">Depois do António ter confirmado as idades com o amigo, despediram-se.</text:p>
      <text:p text:style-name="P3299">Pergunta: quais são as idades das três meninas?<text:s/></text:p>
      <text:p text:style-name="P3300">No próximo número do ELO, darei a resposta e apresentarei outra questão.<text:s/></text:p>
      <text:p text:style-name="P3301"/>
      <text:p text:style-name="P3302">Solução do desafio da edição anterior<text:s/></text:p>
      <text:p text:style-name="P3303"/>
      <text:p text:style-name="P3304">10 sacos<text:s/></text:p>
      <text:p text:style-name="P3305"/>
      <text:p text:style-name="P3306">Começamos por numerar os sacos de 1 até 10.<text:s/></text:p>
      <text:p text:style-name="P3307">Do saco n.º 1 tiramos uma moeda;<text:s/></text:p>
      <text:p text:style-name="P3308">Do saco n.º 2 tiramos duas moedas;<text:s/></text:p>
      <text:p text:style-name="P3309">Do saco n.º 3 tiramos três moedas;<text:s/></text:p>
      <text:p text:style-name="P3310">Do saco n.º 4 tiramos quatro moedas;<text:s/></text:p>
      <text:p text:style-name="P3311">E assim se vai procedendo, tirando de cada saco o número de moedas igual ao número do saco.<text:s/></text:p>
      <text:p text:style-name="P3312"/>
      <text:p text:style-name="P3313"/>
      <text:p text:style-name="P3314">No final, ficamos com:<text:s/></text:p>
      <text:p text:style-name="P3315"/>
      <text:p text:style-name="P3316">1+2+3+4+5+6+7+8+9+10 = 55 moedas.<text:s/></text:p>
      <text:p text:style-name="P3317">Se as moedas fossem todas verdadeiras elas pesariam: 55 x 10 gr = 550 gr.<text:s/></text:p>
      <text:p text:style-name="P3318"/>
      <text:p text:style-name="P3319"/>
      <text:p text:style-name="P3320">Procedamos, agora, à pesagem e verifiquemos qual o valor que a balança indica.<text:s/></text:p>
      <text:p text:style-name="P3321"/>
      <text:p text:style-name="P3322">Imaginemos que a balança indica o peso de 541gr.; logo faltam 9 gramas.<text:s/></text:p>
      <text:p text:style-name="P3323"/>
      <text:p text:style-name="P3324">Como a diferença entra as moedas verdadeiras – 10gr – e as falsas – 9gr – é de 1gr, significa que os nove gramas<text:s/></text:p>
      <text:p text:style-name="P3325"/>
      <text:p text:style-name="P3326">que faltam se devem a nove moedas.<text:s/></text:p>
      <text:p text:style-name="P3327"/>
      <text:p text:style-name="P3328">Então o saco de onde se tiraram nove moedas foi o saco 9: fica resolvido o problema.<text:s/></text:p>
      <text:p text:style-name="P3329"/>
      <text:p text:style-name="P3330">Podem experimentar com outros valores, tendo em atenção que o máximo que pode faltar no peso é 10 gramas.<text:s/></text:p>
      <text:p text:style-name="P3331"/>
      <text:p text:style-name="P3332"/>
      <text:soft-page-break/>
      <text:p text:style-name="P3333">Dia Nacional da Vítima de Guerra (I)<text:s/></text:p>
      <text:p text:style-name="P3334"/>
      <text:p text:style-name="P3335"/>
      <text:p text:style-name="P3336">A<text:s/></text:p>
      <text:p text:style-name="P3337">A</text:p>
      <text:p text:style-name="P3338">nossa frase de bandeira, a nossa máxima<text:s/></text:p>
      <text:p text:style-name="P3339"/>
      <text:p text:style-name="P3340">identitária, o nosso grito de luta — A luta<text:s/></text:p>
      <text:p text:style-name="P3341">justa das vítimas de uma guerra injusta<text:s/></text:p>
      <text:p text:style-name="P3342">[No original, A força justa das vítimas de<text:s/></text:p>
      <text:p text:style-name="P3343">uma guerra injusta] — não é um orna</text:p>
      <text:p text:style-name="P3344"/>
      <text:p text:style-name="P3345"/>
      <text:p text:style-name="P3346">mento retórico nem um slogan de circunstância. É o<text:s/></text:p>
      <text:p text:style-name="P3347">pulso, o coração da nossa cultura associativa. Contudo,<text:s/></text:p>
      <text:p text:style-name="P3348">o seu sentido mais óbvio e literal não se oferece de<text:s/></text:p>
      <text:p text:style-name="P3349">imediato a todos os que a lêem; as palavras revelam-se<text:s/></text:p>
      <text:p text:style-name="P3350">conforme o modo como as vivemos.<text:s/></text:p>
      <text:p text:style-name="P3351">A ADFA, na imaginação, no discurso e nas acções de<text:s/></text:p>
      <text:p text:style-name="P3352">alguns indecisos, oscila entre a imagem de uma comunidade<text:s/></text:p>
      <text:p text:style-name="P3353">de ex-combatentes e a de uma Associação<text:s/></text:p>
      <text:p text:style-name="P3354">de vítimas de guerra. Essa oscilação não é irrelevante:<text:s/></text:p>
      <text:p text:style-name="P3355">tudo pode — e deve — ser questionado quando se cultiva<text:s/></text:p>
      <text:p text:style-name="P3356">um espírito crítico e desperto. E é então que surge<text:s/></text:p>
      <text:p text:style-name="P3357">a pergunta que inquieta: pode o agente de um acto violento<text:s/></text:p>
      <text:p text:style-name="P3358">ser também vítima desse mesmo acto?<text:s/></text:p>
      <text:p text:style-name="P3359">A resposta começa pela própria frase identitária. Se<text:s/></text:p>
      <text:p text:style-name="P3360">dissesse apenas que a ADFA é “a luta justa contra uma<text:s/></text:p>
      <text:p text:style-name="P3361"/>
      <text:p text:style-name="P3362">guerra injusta”, perder-se-ia o sujeito histórico dessa<text:s/></text:p>
      <text:p text:style-name="P3363"/>
      <text:p text:style-name="P3364">luta. Se afirmasse “a luta justa dos deficientes de uma<text:s/></text:p>
      <text:p text:style-name="P3365"/>
      <text:p text:style-name="P3366">guerra injusta”, faltaria o fundamento sólido para reivindicar<text:s/></text:p>
      <text:p text:style-name="P3367">justiça. A palavra “vítimas” não é um adjectivo<text:s/></text:p>
      <text:p text:style-name="P3368">moral: é uma categoria jurídica com consequências<text:s/></text:p>
      <text:p text:style-name="P3369">concretas — define direitos, legitima reparações e estabelece<text:s/></text:p>
      <text:p text:style-name="P3370">responsabilidades do Estado.<text:s/></text:p>
      <text:p text:style-name="P3371">Ora, os ex-combatentes e os heróis raramente recebem<text:s/></text:p>
      <text:p text:style-name="P3372">indemnizações pelas lesões sofridas; as vítimas, sim.<text:s/></text:p>
      <text:p text:style-name="P3373">E foi apenas porque nos apresentámos como vítimas<text:s/></text:p>
      <text:p text:style-name="P3374">que a reivindicação de uma reparação pecuniária com<text:s/></text:p>
      <text:p text:style-name="P3375">carácter indemnizatório encontrou terreno fértil para<text:s/></text:p>
      <text:p text:style-name="P3376">prevalecer. A injustiça da guerra — reconhecida internacionalmente<text:s/></text:p>
      <text:p text:style-name="P3377">e assumida hoje pela memória colectiva<text:s/></text:p>
      <text:p text:style-name="P3378">— é, por isso, o terceiro elemento essencial da frase.<text:s/></text:p>
      <text:p text:style-name="P3379">Sem injustiça não há vítima; há apenas combatente.<text:s/></text:p>
      <text:p text:style-name="P3380">Com injustiça, o combatente ferido torna-se vítima de<text:s/></text:p>
      <text:p text:style-name="P3381">uma decisão política que o ultrapassou.<text:s/></text:p>
      <text:p text:style-name="P3382">Para aceitar combater numa guerra que o mundo reconhecia<text:s/></text:p>
      <text:p text:style-name="P3383">como injusta, o soldado sofreu antes de tudo<text:s/></text:p>
      <text:p text:style-name="P3384"/>
      <text:p text:style-name="P3385">O Verdadeiro Milagre<text:s/></text:p>
      <text:p text:style-name="P3386"/>
      <text:p text:style-name="P3387"/>
      <text:p text:style-name="P3388">T</text:p>
      <text:p text:style-name="P3389">T</text:p>
      <text:p text:style-name="P3390">odos os leitores deste jornal tomaram conhecimento<text:s/></text:p>
      <text:soft-page-break/>
      <text:p text:style-name="P3391">do artigo publicado na Revista<text:s/></text:p>
      <text:p text:style-name="P3392">Portuguesa de História Militar, no passado<text:s/></text:p>
      <text:p text:style-name="P3393">mês de Dezembro.<text:s/></text:p>
      <text:p text:style-name="P3394">O facto de ter sido casada com um grande<text:s/></text:p>
      <text:p text:style-name="P3395">deficiente obriga-me também a condenar veementemente<text:s/></text:p>
      <text:p text:style-name="P3396">a citação infeliz do doutor Henrique da Costa<text:s/></text:p>
      <text:p text:style-name="P3397">Ferreira. Por vezes a agressão é uma linguagem destinada<text:s/></text:p>
      <text:p text:style-name="P3398">a abrir uma ferida, não necessariamente por um<text:s/></text:p>
      <text:p text:style-name="P3399">acto deliberado, mas para dissimular registos de uma<text:s/></text:p>
      <text:p text:style-name="P3400">história atravessada de bloqueios ou qualquer outro<text:s/></text:p>
      <text:p text:style-name="P3401">sentimento. É importante guardar o passado, porém,<text:s/></text:p>
      <text:p text:style-name="P3402">dado que tudo tinha sido esclarecido, em devido tempo,<text:s/></text:p>
      <text:p text:style-name="P3403">trata-se duma agressão injustificada.<text:s/></text:p>
      <text:p text:style-name="P3404">Tácito, historiador romano, que viveu há cerca de dois<text:s/></text:p>
      <text:p text:style-name="P3405">mil anos, escreveu: “A verdade consolida-se com a investigação<text:s/></text:p>
      <text:p text:style-name="P3406">e a demora; a falsidade, com a pressa e a incerteza”.<text:s/></text:p>
      <text:p text:style-name="P3407">Neste caso não se trata de um julgamento precipitado.<text:s/></text:p>
      <text:p text:style-name="P3408">Já passaram mais de 50 anos.<text:s/></text:p>
      <text:p text:style-name="P3409"/>
      <text:p text:style-name="P3410">Contudo, há pessoas que vêem de fora e convencem-</text:p>
      <text:p text:style-name="P3411">se que viram tudo. E emitem despudoradamente uma<text:s/></text:p>
      <text:p text:style-name="P3412">sentença de condenação. É um jogo de muito mau<text:s/></text:p>
      <text:p text:style-name="P3413">gosto, para quem o descreve desse modo, admitir que<text:s/></text:p>
      <text:p text:style-name="P3414">há quem brinque aos deficientes. Não humilha os deficientes<text:s/></text:p>
      <text:p text:style-name="P3415">porque eles atingiram um patamar superior. É<text:s/></text:p>
      <text:p text:style-name="P3416">depreciativo para quem pretende desvalorizar pessoas<text:s/></text:p>
      <text:p text:style-name="P3417">dignas e merecedoras de muito respeito. Os DFA começaram<text:s/></text:p>
      <text:p text:style-name="P3418">por falar de feridas; são feitos de muitas lágrimas.<text:s/></text:p>
      <text:p text:style-name="P3419">Através delas contaram a sua história. Porém, conseguiram<text:s/></text:p>
      <text:p text:style-name="P3420">alcançar a linguagem das estrelas. Isso talvez<text:s/></text:p>
      <text:p text:style-name="P3421">incomode existências medíocres. Comecei por um falso<text:s/></text:p>
      <text:p text:style-name="P3422">milagre, mas, na verdade, nos últimos anos, estamos<text:s/></text:p>
      <text:p text:style-name="P3423">realmente a assistir a um acontecimento extraordinário<text:s/></text:p>
      <text:p text:style-name="P3424">e inexplicável. Outro milagre. Todas as mazelas dos<text:s/></text:p>
      <text:p text:style-name="P3425">DFA estão a desaparecer. Só existem ex-combatentes.<text:s/></text:p>
      <text:p text:style-name="P3426">Os problemas que nos acompanharam durante grande<text:s/></text:p>
      <text:p text:style-name="P3427">parte das nossas vidas, até aos gritos do mais fundo da<text:s/></text:p>
      <text:p text:style-name="P3428"/>
      <text:p text:style-name="P3429">alma, estão a tornar-se, neste final, inaudíveis.<text:s/></text:p>
      <text:p text:style-name="P3430"/>
      <text:p text:style-name="P3431">Todos temos direito a falar<text:s/></text:p>
      <text:p text:style-name="P3432"/>
      <text:p text:style-name="P3433"/>
      <text:p text:style-name="P3434">P</text:p>
      <text:p text:style-name="P3435">P</text:p>
      <text:p text:style-name="P3436">ara mim, Mário Vicente Cornélio, associado<text:s/></text:p>
      <text:p text:style-name="P3437">n.º 14.981, conselheiro nacional, este<text:s/></text:p>
      <text:p text:style-name="P3438"/>
      <text:p text:style-name="P3439">conceito de dividir os deficientes militares<text:s/></text:p>
      <text:p text:style-name="P3440"/>
      <text:p text:style-name="P3441">em serviço e em campanha foi um subter</text:p>
      <text:p text:style-name="P3442"/>
      <text:p text:style-name="P3443"/>
      <text:p text:style-name="P3444">fúgio do Estado fugir, e ainda hoje, às suas<text:s/></text:p>
      <text:p text:style-name="P3445"/>
      <text:p text:style-name="P3446">responsabilidades. Há uma coisa que todos nós, mas<text:s/></text:p>
      <text:p text:style-name="P3447"/>
      <text:p text:style-name="P3448">todos, eu inclusive, esquecemos: é que, na altura em<text:s/></text:p>
      <text:p text:style-name="P3449"/>
      <text:p text:style-name="P3450">que andámos no Ultramar, existia uma coisa chamada<text:s/></text:p>
      <text:p text:style-name="P3451"/>
      <text:p text:style-name="P3452">Constituição da República Portuguesa e que esta, no<text:s/></text:p>
      <text:p text:style-name="P3453"/>
      <text:p text:style-name="P3454">seu artigo 53.º dizia que compete às Forças Armadas,<text:s/></text:p>
      <text:p text:style-name="P3455"/>
      <text:p text:style-name="P3456">no exercício de missão de soberania: A defesa das fron</text:p>
      <text:p text:style-name="P3457"/>
      <text:p text:style-name="P3458"/>
      <text:p text:style-name="P3459">teiras; A integridade do território; A manutenção da paz<text:s/></text:p>
      <text:p text:style-name="P3460"/>
      <text:p text:style-name="P3461">e ordem pública, assegurando um clima de segurança<text:s/></text:p>
      <text:p text:style-name="P3462"/>
      <text:p text:style-name="P3463">e bem-estar. O Governo, pela voz do ministro da De</text:p>
      <text:p text:style-name="P3464"/>
      <text:p text:style-name="P3465"/>
      <text:p text:style-name="P3466">fesa Nacional, considera que é deficiente militar das<text:s/></text:p>
      <text:p text:style-name="P3467"/>
      <text:p text:style-name="P3468">Forças Armadas todo aquele cidadão que se incapacitou,<text:s/></text:p>
      <text:p text:style-name="P3469">no cumprimento do serviço militar e na defesa<text:s/></text:p>
      <text:p text:style-name="P3470">dos Interesses da Pátria, e adquiriu uma diminuição<text:s/></text:p>
      <text:p text:style-name="P3471"/>
      <text:p text:style-name="P3472">na capacidade geral de ganho, diminuição das possibilidades<text:s/></text:p>
      <text:p text:style-name="P3473">de trabalho para angariar meios de subsistência,<text:s/></text:p>
      <text:p text:style-name="P3474">em resultado de acidente e/ou doença.<text:s/></text:p>
      <text:p text:style-name="P3475"/>
      <text:p text:style-name="P3476">Esta definição/conceito surge com o actual ministro<text:s/></text:p>
      <text:p text:style-name="P3477"/>
      <text:p text:style-name="P3478">da Defesa Nacional.<text:s/></text:p>
      <text:p text:style-name="P3479">Qual o motivo de não se passar a teoria à prática?<text:s/></text:p>
      <text:p text:style-name="P3480">Porque não reconhecer, de uma vez por todas, que<text:s/></text:p>
      <text:p text:style-name="P3481">apenas existem deficientes militares que se deficientaram<text:s/></text:p>
      <text:p text:style-name="P3482">no cumprimento de missão de soberania, de<text:s/></text:p>
      <text:p text:style-name="P3483">acordo com a CRP de 1933, na defesa da integridade<text:s/></text:p>
      <text:p text:style-name="P3484">do território da nação e dos interesses da Pátria?<text:s/></text:p>
      <text:p text:style-name="P3485">Estou mesmo a ver os supostos “Defensores da Pátria”<text:s/></text:p>
      <text:p text:style-name="P3486">virem alegar que tal coisa exigirá uma verba tal que o<text:s/></text:p>
      <text:p text:style-name="P3487">ministro das Finanças vai dizer que não há verba.<text:s/></text:p>
      <text:p text:style-name="P3488">Muito bem, e assim vamos empurrando o problema<text:s/></text:p>
      <text:p text:style-name="P3489">com a barriga e esperamos que tudo acabe.<text:s/></text:p>
      <text:p text:style-name="P3490">Mas, e se nós exigirmos a definição única de deficiente<text:s/></text:p>
      <text:p text:style-name="P3491">militar?<text:s/></text:p>
      <text:p text:style-name="P3492"/>
      <text:p text:style-name="P3493">uma agressão moral: a censura e, com ela, todo o aparelho<text:s/></text:p>
      <text:p text:style-name="P3494">ideológico do Estado, que lhe moldou o ser para que<text:s/></text:p>
      <text:p text:style-name="P3495">aceitasse sacrificar-se pelos desígnios de uma pátria que<text:s/></text:p>
      <text:p text:style-name="P3496">lhe impunha valores já então reprováveis e hoje inquestionavelmente<text:s/></text:p>
      <text:p text:style-name="P3497">condenáveis à luz da consciência democrática.<text:s/></text:p>
      <text:p text:style-name="P3498">Essa agressão moral antecede a lesão física; é<text:s/></text:p>
      <text:p text:style-name="P3499">ela que reforça a condição de vítima quando o soldado<text:s/></text:p>
      <text:p text:style-name="P3500">tomba em combate ou se fere na instrução. Se a guerra<text:s/></text:p>
      <text:p text:style-name="P3501">em que combatemos tivesse sido uma exigência da justiça<text:s/></text:p>
      <text:p text:style-name="P3502">e da humanidade, não teria havido dano moral — e<text:s/></text:p>
      <text:p text:style-name="P3503">seríamos todos heróis. Mas não o foi. E é nesse intervalo<text:s/></text:p>
      <text:p text:style-name="P3504">entre o que deveria ter sido e o que foi que nasce a nossa<text:s/></text:p>
      <text:p text:style-name="P3505">condição de vítimas de um destino imposto. Este qua</text:p>
      <text:p text:style-name="P3506"/>
      <text:p text:style-name="P3507"/>
      <text:p text:style-name="P3508">dro configura uma forma de coerção moral que precede<text:s/></text:p>
      <text:p text:style-name="P3509">a agressão física e a amplifica. Daqui resulta que a ADFA<text:s/></text:p>
      <text:p text:style-name="P3510"/>
      <text:p text:style-name="P3511">não é apenas uma Associação de ex-combatentes, nem<text:s/></text:p>
      <text:p text:style-name="P3512"/>
      <text:p text:style-name="P3513">apenas uma Associação de pessoas com deficiência: é,<text:s/></text:p>
      <text:p text:style-name="P3514"/>
      <text:p text:style-name="P3515">antes de tudo, uma Associação de vítimas de guerra.<text:s/></text:p>
      <text:p text:style-name="P3516"/>
      <text:p text:style-name="P3517">Manuel Bastos, associado n.º 1.312<text:s/></text:p>
      <text:p text:style-name="P3518"/>
      <text:p text:style-name="P3519">Contudo, a soma dos nossos caminhos, das nossas<text:s/></text:p>
      <text:p text:style-name="P3520">realizações e fracassos, atiram-nos para mais longe;<text:s/></text:p>
      <text:p text:style-name="P3521">projectam o nosso viver para um legado futuro. Percebemos<text:s/></text:p>
      <text:p text:style-name="P3522">que alcançamos algo maior do que nós e para<text:s/></text:p>
      <text:p text:style-name="P3523">além de nós. A forma como passámos pela vida uns<text:s/></text:p>
      <text:p text:style-name="P3524">dos outros, como construímos uma existência feita de<text:s/></text:p>
      <text:p text:style-name="P3525">amizade, de trabalho, de luta e de superação: isto sim,<text:s/></text:p>
      <text:p text:style-name="P3526">é o nosso grande e verdadeiro milagre. Feito de tantas<text:s/></text:p>
      <text:p text:style-name="P3527">histórias, fragmentos de vida e partilhas. Uma viagem<text:s/></text:p>
      <text:p text:style-name="P3528">rica em descobertas e combates.<text:s/></text:p>
      <text:p text:style-name="P3529">Nesta fase de um trabalho criativo e de pesquisa, em<text:s/></text:p>
      <text:p text:style-name="P3530">que, para além de cuidarmos de nós, zelamos pelo<text:s/></text:p>
      <text:p text:style-name="P3531">amanhã, a ADFA tem revelado a sua capacidade de<text:s/></text:p>
      <text:p text:style-name="P3532"/>
      <text:p text:style-name="P3533">adaptação aos desafios que lhe são colocados.<text:s/></text:p>
      <text:p text:style-name="P3534"/>
      <text:p text:style-name="P3535">Há uma citação apócrifa de que gosto muito: “Somos<text:s/></text:p>
      <text:p text:style-name="P3536">todos anjos de uma asa só, e só podemos voar quando<text:s/></text:p>
      <text:p text:style-name="P3537">abraçados uns aos outros”.<text:s/></text:p>
      <text:p text:style-name="P3538"/>
      <text:p text:style-name="P3539">Maria Leonarda Tavares, associada n.º 18.229<text:s/></text:p>
      <text:p text:style-name="P3540"/>
      <text:p text:style-name="P3541">E se nós exigirmos a reconstituição da carreira militar,<text:s/></text:p>
      <text:p text:style-name="P3542">via aplicação da promoção por escalões?<text:s/></text:p>
      <text:p text:style-name="P3543">E se nós exigirmos a aplicação dos Decretos-Lei 408/90<text:s/></text:p>
      <text:p text:style-name="P3544">e 307/91 e o descongelamento das progressões?<text:s/></text:p>
      <text:p text:style-name="P3545">E se nós exigirmos a aplicação, na íntegra, do DL<text:s/></text:p>
      <text:p text:style-name="P3546">98/82, que alarga as promoções na horizontal, por<text:s/></text:p>
      <text:p text:style-name="P3547"/>
      <text:p text:style-name="P3548">escalões aos Deficientes das Forças Armadas?<text:s/></text:p>
      <text:p text:style-name="P3549"/>
      <text:p text:style-name="P3550">Pois é, temos todo o direito de estarmos a última posição<text:s/></text:p>
      <text:p text:style-name="P3551">do nosso posto no activo. Quer seja praça ou<text:s/></text:p>
      <text:p text:style-name="P3552"/>
      <text:p text:style-name="P3553">oficial! Das posições actuais até à última posição, as<text:s/></text:p>
      <text:p text:style-name="P3554"/>
      <text:p text:style-name="P3555">diferenças rondam os 300,00€por mês e por DFA.<text:s/></text:p>
      <text:p text:style-name="P3556">Vamos entrar de férias e, aproveitando esta pausa,<text:s/></text:p>
      <text:p text:style-name="P3557"/>
      <text:p text:style-name="P3558">desafio-vos a pensar se não deveríamos exigir tudo o<text:s/></text:p>
      <text:p text:style-name="P3559"/>
      <text:p text:style-name="P3560">atrás descrito, mas actualizado, em Janeiro de 2027.<text:s/></text:p>
      <text:p text:style-name="P3561">Dar tempo a que a DN diga de sua justiça.<text:s/></text:p>
      <text:p text:style-name="P3562">Pessoalmente, considero que todos temos direito a<text:s/></text:p>
      <text:p text:style-name="P3563">falar.<text:s/></text:p>
      <text:p text:style-name="P3564"/>
      <text:soft-page-break/>
      <text:p text:style-name="P3565">Mário Cornélio, associado n.º 14.981<text:s/></text:p>
      <text:p text:style-name="P3566"/>
      <text:p text:style-name="P3567"/>
      <text:soft-page-break/>
      <text:p text:style-name="P3568">O fim dos empregos<text:s/></text:p>
      <text:p text:style-name="P3569"/>
      <text:p text:style-name="P3570"/>
      <text:p text:style-name="P3571"/>
      <text:p text:style-name="P3572">O<text:s/></text:p>
      <text:p text:style-name="P3573">O</text:p>
      <text:p text:style-name="P3574">economista e escritor americano Jeremy<text:s/></text:p>
      <text:p text:style-name="P3575"/>
      <text:p text:style-name="P3576">Rifkin publicou, originalmente em 1996,<text:s/></text:p>
      <text:p text:style-name="P3577"/>
      <text:p text:style-name="P3578">o livro “O Fim dos Empregos”, com uma<text:s/></text:p>
      <text:p text:style-name="P3579">nova edição em 2004, no qual previa o<text:s/></text:p>
      <text:p text:style-name="P3580">crescente declínio dos empregos, a par<text:s/></text:p>
      <text:p text:style-name="P3581">do desenvolvimento dos três pilares principais por ele<text:s/></text:p>
      <text:p text:style-name="P3582">considerados, Comunicações, Energia e Transportes,<text:s/></text:p>
      <text:p text:style-name="P3583">que se entrelaçam. Desde 1957, a exploração espa</text:p>
      <text:p text:style-name="P3584"/>
      <text:p text:style-name="P3585"/>
      <text:p text:style-name="P3586">cial abriu uma nova era no conhecimento científico<text:s/></text:p>
      <text:p text:style-name="P3587"/>
      <text:p text:style-name="P3588">e tecnológico – fruto da concorrência americana e<text:s/></text:p>
      <text:p text:style-name="P3589">soviética – que levou ao desenvolvimento da meteorologia,<text:s/></text:p>
      <text:p text:style-name="P3590">da geodesia, das telecomunicações, da televisão,<text:s/></text:p>
      <text:p text:style-name="P3591">dos computadores, dos satélites, da robótica,<text:s/></text:p>
      <text:p text:style-name="P3592">da automação e várias outras ciências. Desde 1960<text:s/></text:p>
      <text:p text:style-name="P3593">têm sido lançados diferentes tipos de satélites que<text:s/></text:p>
      <text:p text:style-name="P3594">actuam como espelhos, recebendo e retransmitindo<text:s/></text:p>
      <text:p text:style-name="P3595">sinais de voz, dados e televisão para as antenas<text:s/></text:p>
      <text:p text:style-name="P3596">terrestres, essenciais para zonas remotas terrestres,<text:s/></text:p>
      <text:p text:style-name="P3597">marítimas e aéreas, complementando os cabos submarinos.<text:s/></text:p>
      <text:p text:style-name="P3598">A tecnologia dos satélites evoluiu de grandes<text:s/></text:p>
      <text:p text:style-name="P3599">satélites de difusão para constelações em órbita<text:s/></text:p>
      <text:p text:style-name="P3600">baixa (cerca de 550 Km da Terra) que permitem a<text:s/></text:p>
      <text:p text:style-name="P3601">Internet a alta velocidade e baixa latência (resposta<text:s/></text:p>
      <text:p text:style-name="P3602">rápida) a nível global – a constelação Starlink da<text:s/></text:p>
      <text:p text:style-name="P3603">SpaceX tem mais de 10 mil satélites e planos, para<text:s/></text:p>
      <text:p text:style-name="P3604">crescer quatro vezes mais – bem como para a observação<text:s/></text:p>
      <text:p text:style-name="P3605">da Terra e dos oceanos.<text:s/></text:p>
      <text:p text:style-name="P3606">As infraestruturas de transportes e comunicações,<text:s/></text:p>
      <text:p text:style-name="P3607">incluindo os cabos submarinos que ligam regiões<text:s/></text:p>
      <text:p text:style-name="P3608">remotas, são os motores do desenvolvimento económico<text:s/></text:p>
      <text:p text:style-name="P3609">e da globalização, facilitando a circulação<text:s/></text:p>
      <text:p text:style-name="P3610">de dados, a banca digital, a educação e a inovação;<text:s/></text:p>
      <text:p text:style-name="P3611"/>
      <text:p text:style-name="P3612">encurtam distâncias geográficas, tempo e dinheiro,<text:s/></text:p>
      <text:p text:style-name="P3613"/>
      <text:p text:style-name="P3614">facilitam a integração económica, social e cultural,<text:s/></text:p>
      <text:p text:style-name="P3615">bem como a circulação de pessoas, bens, mercadorias,<text:s/></text:p>
      <text:p text:style-name="P3616">serviços e informações a nível mundial. Os<text:s/></text:p>
      <text:p text:style-name="P3617">transportes estão, cada vez mais, baseados nos veículos<text:s/></text:p>
      <text:p text:style-name="P3618">eléctricos, a pilhas de hidrogénio e autónomos<text:s/></text:p>
      <text:p text:style-name="P3619">(os robotáxis são uma realidade crescente em<text:s/></text:p>
      <text:p text:style-name="P3620">grandes cidades dos Estados Unidos da América,<text:s/></text:p>
      <text:p text:style-name="P3621">China, Japão, Europa, Emirados Árabes Unidos e<text:s/></text:p>
      <text:p text:style-name="P3622">outros países). Portugal está bem inserido na eco</text:p>
      <text:p text:style-name="P3623"/>
      <text:p text:style-name="P3624"/>
      <text:p text:style-name="P3625">nomia digital devido à sua posição estratégica para<text:s/></text:p>
      <text:soft-page-break/>
      <text:p text:style-name="P3626">a distribuição mundial de internet através dos cabos<text:s/></text:p>
      <text:p text:style-name="P3627">submarinos. O grande desenvolvimento da robótica<text:s/></text:p>
      <text:p text:style-name="P3628">e da automação fazem aumentar a produtividade e<text:s/></text:p>
      <text:p text:style-name="P3629">os lucros das empresas, pois os robôs são comprados<text:s/></text:p>
      <text:p text:style-name="P3630">e fazem o trabalho de uma ou mais pessoas, não têm<text:s/></text:p>
      <text:p text:style-name="P3631">férias, não engravidam, não reclamam, não recebem<text:s/></text:p>
      <text:p text:style-name="P3632">ordenado, não têm descontos, não fazem greve e não<text:s/></text:p>
      <text:p text:style-name="P3633">têm sindicatos. A reindustrialização, com base em novos<text:s/></text:p>
      <text:p text:style-name="P3634">robôs, cada vez mais inteligentes, permite aos países<text:s/></text:p>
      <text:p text:style-name="P3635">ocidentais competir com os baixos salários usados<text:s/></text:p>
      <text:p text:style-name="P3636">nos países asiáticos e a sua forte robotização.<text:s/></text:p>
      <text:p text:style-name="P3637">As universidades e as grandes multinacionais americanas<text:s/></text:p>
      <text:p text:style-name="P3638">investem grandemente naquela indústria, tornan</text:p>
      <text:p text:style-name="P3639"/>
      <text:p text:style-name="P3640"/>
      <text:p text:style-name="P3641">do a robótica altamente sofisticada com a introdução<text:s/></text:p>
      <text:p text:style-name="P3642">da Inteligência Artificial (IA). Depois dos robôs industriais,<text:s/></text:p>
      <text:p text:style-name="P3643">apareceram os robôs humanoides, que podem<text:s/></text:p>
      <text:p text:style-name="P3644">trabalhar ao lado das pessoas ou ocupar o lugar delas<text:s/></text:p>
      <text:p text:style-name="P3645">nos mais variados serviços. A Tesla vai investir mais de<text:s/></text:p>
      <text:p text:style-name="P3646">25 mil milhões de dólares em IA e robótica, em 2026,<text:s/></text:p>
      <text:p text:style-name="P3647">triplicando o investimento anterior em humanoides. A<text:s/></text:p>
      <text:p text:style-name="P3648">consultora McKinsey diz que a automação e a robótica<text:s/></text:p>
      <text:p text:style-name="P3649">podem causar mais de 50 milhões de desempregados<text:s/></text:p>
      <text:p text:style-name="P3650">na Europa na próxima década.<text:s/></text:p>
      <text:p text:style-name="P3651">Já existem fábricas a operar sem pessoas, as chamadas<text:s/></text:p>
      <text:p text:style-name="P3652">“fábricas escuras” por não necessitarem de luz<text:s/></text:p>
      <text:p text:style-name="P3653">nem climatização para trabalhar, uma vez que os robôs<text:s/></text:p>
      <text:p text:style-name="P3654">operam 24 horas por dia e sete dias por semana;<text:s/></text:p>
      <text:p text:style-name="P3655">outras utilizam os robôs humanoides com IA para<text:s/></text:p>
      <text:p text:style-name="P3656">tomar decisões na linha de montagem ou trabalhar<text:s/></text:p>
      <text:p text:style-name="P3657">ao lado das pessoas, designados por “cobots”, para<text:s/></text:p>
      <text:p text:style-name="P3658">aumentar a eficiência. Na BMW, os humanoides trabalham,<text:s/></text:p>
      <text:p text:style-name="P3659">em turnos de 10 horas, na produção de carroçarias.<text:s/></text:p>
      <text:p text:style-name="P3660">O mercado dos humanoides está em crescimento<text:s/></text:p>
      <text:p text:style-name="P3661">exponencial, pois está a ser muito adoptado<text:s/></text:p>
      <text:p text:style-name="P3662"/>
      <text:p text:style-name="P3663">o modelo híbrido de cooperação homem-máquina,<text:s/></text:p>
      <text:p text:style-name="P3664">principalmente na Ásia.<text:s/></text:p>
      <text:p text:style-name="P3665">A XIAOMI inaugurou uma fábrica inteligente, perto de<text:s/></text:p>
      <text:p text:style-name="P3666">Pequim, que trabalha 24 horas por dia, sem intervenção<text:s/></text:p>
      <text:p text:style-name="P3667">de pessoas na produção de um smartphone por<text:s/></text:p>
      <text:p text:style-name="P3668">segundo, com robôs, IA e automação dos sistemas logísticos.<text:s/></text:p>
      <text:p text:style-name="P3669">Em Lisboa está a funcionar um supermercado<text:s/></text:p>
      <text:p text:style-name="P3670">sem pessoas, com robots, IA, sensores, câmaras e sem<text:s/></text:p>
      <text:p text:style-name="P3671">leitores de cartões. Os carros autónomos trabalham<text:s/></text:p>
      <text:p text:style-name="P3672">sem motoristas. Cada vez há menos colaboradores na<text:s/></text:p>
      <text:p text:style-name="P3673"/>
      <text:p text:style-name="P3674">indústria financeira com a digitalização dos serviços, a<text:s/></text:p>
      <text:p text:style-name="P3675"/>
      <text:p text:style-name="P3676">IA e a automação. Os drones são uma realidade na entrega<text:s/></text:p>
      <text:p text:style-name="P3677">de compras e estão ao serviço de uma boa parte<text:s/></text:p>
      <text:p text:style-name="P3678">das guerras. A IA actua como motor da inovação e da<text:s/></text:p>
      <text:p text:style-name="P3679">produtividade no desenvolvimento económico, embora<text:s/></text:p>
      <text:p text:style-name="P3680">traga consigo o desemprego e requalificação profissional,<text:s/></text:p>
      <text:p text:style-name="P3681">a exigência de super computadores para tratar<text:s/></text:p>
      <text:p text:style-name="P3682">grande quantidade de dados (Big Data), muita energia,<text:s/></text:p>
      <text:p text:style-name="P3683">cabos submarinos e outras infraestruturas. Os Big<text:s/></text:p>
      <text:soft-page-break/>
      <text:p text:style-name="P3684">Data são grandes quantidades de dados em volume,<text:s/></text:p>
      <text:p text:style-name="P3685">variedade e velocidade que provêm de múltiplas fontes<text:s/></text:p>
      <text:p text:style-name="P3686">mundiais e que podem causar problemas de processamento,<text:s/></text:p>
      <text:p text:style-name="P3687">análise e armazenamento.<text:s/></text:p>
      <text:p text:style-name="P3688">A Energia é o motor principal do desenvolvimento industrial,<text:s/></text:p>
      <text:p text:style-name="P3689">tecnológico e social. Embora estejamos numa<text:s/></text:p>
      <text:p text:style-name="P3690">fase de transição para as fontes renováveis, o mundo<text:s/></text:p>
      <text:p text:style-name="P3691">ainda depende muito dos combustíveis fósseis a preços<text:s/></text:p>
      <text:p text:style-name="P3692">acessíveis. A crise no Médio Oriente vai demorar<text:s/></text:p>
      <text:p text:style-name="P3693">muito tempo até voltar ao normal, provocando grande<text:s/></text:p>
      <text:p text:style-name="P3694"/>
      <text:p text:style-name="P3695">inflacção e desaceleração económica mundial, porque<text:s/></text:p>
      <text:p text:style-name="P3696">foram danificadas ou destruidas muitas instalações de<text:s/></text:p>
      <text:p text:style-name="P3697"/>
      <text:p text:style-name="P3698">energia, petróleo, gás, gasodutos, fertilizantes e outros<text:s/></text:p>
      <text:p text:style-name="P3699">produtos, afectando muitos países.<text:s/></text:p>
      <text:p text:style-name="P3700">Segundo a consultora Montel, a Europa bateu o recorde<text:s/></text:p>
      <text:p text:style-name="P3701">de produção de electricidade com energias renováveis<text:s/></text:p>
      <text:p text:style-name="P3702">no primeiro trimestre de 2026. Foi a energia eólica<text:s/></text:p>
      <text:p text:style-name="P3703">a que mais contribuiu para o aumento de 22% em relação<text:s/></text:p>
      <text:p text:style-name="P3704">ao mesmo período anterior, seguida da hidráuli</text:p>
      <text:p text:style-name="P3705"/>
      <text:p text:style-name="P3706"/>
      <text:p text:style-name="P3707">ca e solar, ajudando a mitigar o défice provocado pelo<text:s/></text:p>
      <text:p text:style-name="P3708">conflito do Médio Oriente.<text:s/></text:p>
      <text:p text:style-name="P3709"/>
      <text:p text:style-name="P3710">A injustiça social vai provocar grande instabilidade entre<text:s/></text:p>
      <text:p text:style-name="P3711">as populações, onde há tantos com tão pouco, muitos<text:s/></text:p>
      <text:p text:style-name="P3712">sem trabalho e habitação, e o grosso dos rendimento<text:s/></text:p>
      <text:p text:style-name="P3713">nas mãos de uma minoria. Os governantes terão de<text:s/></text:p>
      <text:p text:style-name="P3714">repensar a distribuição do trabalho e dos rendimentos<text:s/></text:p>
      <text:p text:style-name="P3715">num mundo em que os seres humanos falam pouco<text:s/></text:p>
      <text:p text:style-name="P3716">entre si, muito com as máquinas e muito mais máquinas<text:s/></text:p>
      <text:p text:style-name="P3717">com máquinas.<text:s/></text:p>
      <text:p text:style-name="P3718"/>
      <text:p text:style-name="P3719">António Capela Gordo<text:s/></text:p>
      <text:p text:style-name="P3720"/>
      <text:p text:style-name="P3721"/>
      <text:soft-page-break/>
      <text:p text:style-name="P3722">Nutrição<text:s/></text:p>
      <text:p text:style-name="P3723"/>
      <text:p text:style-name="P3724">Fome física vs fome emocional<text:s/></text:p>
      <text:p text:style-name="P3725"/>
      <text:p text:style-name="P3726"/>
      <text:p text:style-name="P3727">N</text:p>
      <text:p text:style-name="P3728">N</text:p>
      <text:p text:style-name="P3729">o presente artigo iremos incidir sobre<text:s/></text:p>
      <text:p text:style-name="P3730">um tema possivelmente subvaloriza</text:p>
      <text:p text:style-name="P3731"/>
      <text:p text:style-name="P3732"/>
      <text:p text:style-name="P3733">do: a identificação do tipo de fome que<text:s/></text:p>
      <text:p text:style-name="P3734">sentimos: será física/fisiológica ou será<text:s/></text:p>
      <text:p text:style-name="P3735"/>
      <text:p text:style-name="P3736">emocional?<text:s/></text:p>
      <text:p text:style-name="P3737">Sabemos que a alimentação não serve exclusivamente<text:s/></text:p>
      <text:p text:style-name="P3738">para fornecer energia e nutrientes ao organismo. Muitas<text:s/></text:p>
      <text:p text:style-name="P3739">vezes, comemos porque sentimos efectivamente<text:s/></text:p>
      <text:p text:style-name="P3740">fome. Noutras vezes, procuramos alimentos como fonte<text:s/></text:p>
      <text:p text:style-name="P3741">de prazer, de recompensa e de conforto. Neste caso,<text:s/></text:p>
      <text:p text:style-name="P3742">são as emoções que estão a comandar o acto de comer.<text:s/></text:p>
      <text:p text:style-name="P3743">Se a fome emocional ocorrer com frequência, existe o<text:s/></text:p>
      <text:p text:style-name="P3744">risco de aumentar a massa gorda corporal, porque os<text:s/></text:p>
      <text:p text:style-name="P3745">alimentos que se procuraram em tais momentos tendem<text:s/></text:p>
      <text:p text:style-name="P3746">a ser açucarados, ricos em gordura e em sal, o que,<text:s/></text:p>
      <text:p text:style-name="P3747">a médio prazo, poderá prejudicar a saúde.<text:s/></text:p>
      <text:p text:style-name="P3748">Assim, torna-se fundamental compreender a diferença<text:s/></text:p>
      <text:p text:style-name="P3749">entre fome física e fome emocional, de forma a identi</text:p>
      <text:p text:style-name="P3750"/>
      <text:p text:style-name="P3751"/>
      <text:p text:style-name="P3752">ficar cada uma delas para desenvolver estratégias que<text:s/></text:p>
      <text:p text:style-name="P3753"/>
      <text:p text:style-name="P3754">controlem a fome emocional e, assim, estabelecer uma<text:s/></text:p>
      <text:p text:style-name="P3755">relação mais equilibrada com a alimentação.<text:s/></text:p>
      <text:p text:style-name="P3756">A fome física diz respeito a uma necessidade biológica.<text:s/></text:p>
      <text:p text:style-name="P3757">Surge gradualmente e manifesta-se através de sinais<text:s/></text:p>
      <text:p text:style-name="P3758"/>
      <text:p text:style-name="P3759">como o estômago vazio, falta de energia, dificuldade<text:s/></text:p>
      <text:p text:style-name="P3760"/>
      <text:p text:style-name="P3761">de concentração ou até irritabilidade. Normalmente,<text:s/></text:p>
      <text:p text:style-name="P3762">aparece várias horas após a última refeição e tendencialmente<text:s/></text:p>
      <text:p text:style-name="P3763">os alimentos seleccionados estão alinhados<text:s/></text:p>
      <text:p text:style-name="P3764">com as nossas necessidades, os quais acabam por definir<text:s/></text:p>
      <text:p text:style-name="P3765">o nosso hábito alimentar. Quando a pessoa come o<text:s/></text:p>
      <text:p text:style-name="P3766">suficiente, sente saciedade e tende a parar naturalmente.<text:s/></text:p>
      <text:p text:style-name="P3767">Por outro lado, a fome emocional está relacionada<text:s/></text:p>
      <text:p text:style-name="P3768">com estados emocionais e não com uma verdadeira<text:s/></text:p>
      <text:p text:style-name="P3769"/>
      <text:p text:style-name="P3770"/>
      <text:p text:style-name="P3771">necessidade fisiológica. Pode surgir de forma repentina<text:s/></text:p>
      <text:p text:style-name="P3772">e intensa, levando à procura específica de alimentos<text:s/></text:p>
      <text:p text:style-name="P3773">tendencialmente desequilibrados como bolachas,<text:s/></text:p>
      <text:p text:style-name="P3774">bolos, chocolates, sumos, salgadinhos, batatas fritas…<text:s/></text:p>
      <text:p text:style-name="P3775">Muitas vezes, este tipo de fome aparece em momentos<text:s/></text:p>
      <text:p text:style-name="P3776">de ansiedade, stress, tristeza, solidão ou até tédio.<text:s/></text:p>
      <text:p text:style-name="P3777">Uma das principais diferenças entre ambas está na urgência.<text:s/></text:p>
      <text:p text:style-name="P3778">Enquanto a fome física cresce lentamente e até<text:s/></text:p>
      <text:p text:style-name="P3779">pode ser controlada, a fome emocional parece exigir<text:s/></text:p>
      <text:soft-page-break/>
      <text:p text:style-name="P3780">satisfação imediata. Além disso, mesmo após comer,<text:s/></text:p>
      <text:p text:style-name="P3781">a pessoa pode continuar insatisfeita emocionalmente,<text:s/></text:p>
      <text:p text:style-name="P3782">podendo surgir sentimentos de culpa ou frustração.<text:s/></text:p>
      <text:p text:style-name="P3783">Algumas estratégias úteis incluem comer de forma<text:s/></text:p>
      <text:p text:style-name="P3784">mais consciente, respeitar os horários das refeições,<text:s/></text:p>
      <text:p text:style-name="P3785"/>
      <text:p text:style-name="P3786">evitar longos períodos de jejum e procurar outras formas<text:s/></text:p>
      <text:p text:style-name="P3787">de gerir as emoções, como praticar exercício físico,<text:s/></text:p>
      <text:p text:style-name="P3788">conversar ou realizar actividades relaxantes.<text:s/></text:p>
      <text:p text:style-name="P3789">A alimentação equilibrada deve promover não apenas<text:s/></text:p>
      <text:p text:style-name="P3790">saúde física, mas também bem-estar emocional. Reconhecer<text:s/></text:p>
      <text:p text:style-name="P3791">a diferença entre fome física e emocional ajuda<text:s/></text:p>
      <text:p text:style-name="P3792">a fazer escolhas mais conscientes e saudáveis, contribuindo<text:s/></text:p>
      <text:p text:style-name="P3793">para uma melhor qualidade de vida.<text:s/></text:p>
      <text:p text:style-name="P3794">Se desejar partilhar a sua opinião sobre o tema, envie<text:s/></text:p>
      <text:p text:style-name="P3795">uma mensagem de correio electrónico para secretaria.<text:s/></text:p>
      <text:p text:style-name="P3796">porto@adfa.org.pt.<text:s/></text:p>
      <text:p text:style-name="P3797"/>
      <text:p text:style-name="P3798">Ângela Henriques, nutricionista<text:s/></text:p>
      <text:p text:style-name="P3799">na Delegação do Porto<text:s/></text:p>
      <text:p text:style-name="P3800"/>
      <text:p text:style-name="P3801"/>
      <text:p text:style-name="P3802"/>
      <text:soft-page-break/>
      <text:p text:style-name="P3803">A FECHAR<text:s/></text:p>
      <text:p text:style-name="P3804"/>
      <text:p text:style-name="P3805">O NOSSO ELO DE UNIÃO DESDE 1974<text:s/></text:p>
      <text:p text:style-name="P3806"/>
      <text:p text:style-name="P3807">Junho 202624<text:s/></text:p>
      <text:p text:style-name="P3808">PORTE PAGO<text:s/></text:p>
      <text:p text:style-name="P3809">• ORGÃO DE INFORMAÇÃO DA ASSOCIAÇÃO DOS DEFICIENTES DAS FORÇAS ARMADAS •<text:s/></text:p>
      <text:p text:style-name="P3810">FICHA TÉCNICA<text:s/></text:p>
      <text:p text:style-name="P3811">PROPRIEDADE E EDIÇÃO: Associação dos Deficientes das Forças Armadas – ADFA | Pessoa Colectiva n.º 500032246 | Email : jornal.elo@adfa-portugal.com | Internet – http://www.adfa-portugal.com • DIRECÇÃO, ADMINISTRAÇÃO, EDIÇÃO E REDACÇÃO: Av. Padre Cruz - Edifício ADFA, 1600-560 LISBOA | Telefone: 21 751 26 00<text:s/></text:p>
      <text:p text:style-name="P3812">DIREÇCÃO NACIONAL DA ADFA /ADMINISTRAÇÃO: António Pereira Neves; José Carlos Pavoeiro; Cândido Patuleia Mendes; Arlindo dos Santos. • REDACÇÃO: Director: José Diniz; Editor/Jornalista: Rafael Vicente (cart. prof. 2521); Fotojornalista: Farinho Lopes (cart. prof. 4144); Coordenação Gráfica: Ivo Mendes •<text:s/></text:p>
      <text:p text:style-name="P3813">CORRESPONDENTES: Paulo Teves (Açores), Domingos Seca (Bragança), João Mangana (Castelo Branco), Manuel Paiva (Coimbra), Manuel Branco (Évora), Anquises Carvalho (Famalicão), Ludgero Sequeira (Faro), Francisco Janeiro (Lisboa), João Martins (Madeira), Abel Fortuna (Porto), Direcção Nacional (Setúbal) e João Gonçalves (Viseu)<text:s/></text:p>
      <text:p text:style-name="P3814">COLABORADORES PERMANENTES: António Cardoso (Informática); Helena Afonso (Legislação); Augusto Silva (Museu da Guerra Colonial); Jerónimo Sousa (CRPG/ PADM); Paula Afonso (DDIP), Vanessa Braga (Gabinete dos Órgãos Sociais); Victor Sengo (Coluna do Zangão); Ângela Henriques (Saúde e Bem-Estar);<text:s/></text:p>
      <text:p text:style-name="P3815">Ariadne Pignaton (Memória e Património); António Capela Gordo (Ciência e Técnologia) | Os textos assinados não reproduzem necessariamente as posições da ADFA ou da Direcção do ELO, sendo da responsabilidade dos seus autores, assim como é da responsabilidade das Direcções das Delegações o conteúdo dos respectivos espaços.<text:s/></text:p>
      <text:p text:style-name="P3816">Assinaturas e Publicidade: Fax: 21 751 26 10 | Impressão: FIG - Indústrias Gráficas, S.A. – Rua Adriano Lucas, 3020-265 Coimbra - E-mail: fig@fig.pt – Tel.: 239 999 922 | Registo da Publicação na ERC: 105068/77 Depósito Legal – 99595/96 | Assinatura Anual: 7,00 euros. | Tiragem deste número: 7500 ex.<text:s/></text:p>
      <text:p text:style-name="P3817"/>
      <text:p text:style-name="P3818"/>
      <text:p text:style-name="P3819">Reunião de trabalho<text:s/></text:p>
      <text:p text:style-name="P3820"/>
      <text:p text:style-name="P3821">Direcção-Geral de Recursos Humanos e da Defesa Nacional<text:s/></text:p>
      <text:p text:style-name="P3822"/>
      <text:p text:style-name="P3823">N</text:p>
      <text:p text:style-name="P3824">N</text:p>
      <text:p text:style-name="P3825">o dia 3 de Junho, a Direcção Nacional<text:s/></text:p>
      <text:p text:style-name="P3826">da ADFA participou numa reunião de<text:s/></text:p>
      <text:p text:style-name="P3827">trabalho com a Direcção-Geral de Recursos<text:s/></text:p>
      <text:p text:style-name="P3828">Humanos e da Defesa Nacional<text:s/></text:p>
      <text:p text:style-name="P3829">(DGRHDN), nas instalações do Ministério<text:s/></text:p>
      <text:p text:style-name="P3830">da Defesa Nacional, em Lisboa. Representaram a<text:s/></text:p>
      <text:p text:style-name="P3831">ADFA o presidente e o tesoureiro da DN, António Pereira<text:s/></text:p>
      <text:p text:style-name="P3832">Neves e Cândido Patuleia Mendes, assessorados<text:s/></text:p>
      <text:p text:style-name="P3833">pela jurista Helena Afonso e pela técnica de serviço social<text:s/></text:p>
      <text:p text:style-name="P3834">Sara Santos. A Associação foi recebida pelo director-</text:p>
      <text:p text:style-name="P3835">geral, MGen Rui Tendeiro, decorrendo a reunião<text:s/></text:p>
      <text:p text:style-name="P3836">sob orientação de subdirector-geral Pedro Vieira, contando<text:s/></text:p>
      <text:soft-page-break/>
      <text:p text:style-name="P3837">também com a presença do director de serviços<text:s/></text:p>
      <text:p text:style-name="P3838">José Pessanha dos Santos. Esta reunião com a equipa<text:s/></text:p>
      <text:p text:style-name="P3839">da DGRHDN foi agendada logo após a cerimónia comemorativa<text:s/></text:p>
      <text:p text:style-name="P3840">do 52.º Aniversário da ADFA, e versou<text:s/></text:p>
      <text:p text:style-name="P3841"/>
      <text:p text:style-name="P3842">sobre o Caderno Reivindicativo da Associação, que<text:s/></text:p>
      <text:p text:style-name="P3843">foi analisado ponto a ponto.<text:s/></text:p>
      <text:p text:style-name="P3844">“Os nossos interlocutores assumiram a justiça das<text:s/></text:p>
      <text:p text:style-name="P3845"/>
      <text:p text:style-name="P3846">pretensões da ADFA e revelaram interesse em levar o<text:s/></text:p>
      <text:p text:style-name="P3847"/>
      <text:p text:style-name="P3848">Caderno Reivindicativo por diante”, salientou o presidente<text:s/></text:p>
      <text:p text:style-name="P3849">da DN, acrescentando que “garantiram que<text:s/></text:p>
      <text:p text:style-name="P3850">iriam fazer chegar o documento ao ministro da Defesa<text:s/></text:p>
      <text:p text:style-name="P3851">Nacional e que iriam trabalhar para que, em 3 de<text:s/></text:p>
      <text:p text:style-name="P3852"/>
      <text:p text:style-name="P3853">Julho próximo, possa clarificar-se o que vai ser feito a<text:s/></text:p>
      <text:p text:style-name="P3854"/>
      <text:p text:style-name="P3855">seguir”.<text:s/></text:p>
      <text:p text:style-name="P3856">O presidente disse ainda que “ficou expressa a vontade<text:s/></text:p>
      <text:p text:style-name="P3857">para encontrar soluções para as preocupações<text:s/></text:p>
      <text:p text:style-name="P3858"/>
      <text:p text:style-name="P3859">manifestadas pela ADFA” e que “a solução deverá ser<text:s/></text:p>
      <text:p text:style-name="P3860">política”, apesar do carácter jurídico da maioria das<text:s/></text:p>
      <text:p text:style-name="P3861">reivindicações apresentadas.<text:s/></text:p>
      <text:p text:style-name="P3862"/>
      <text:p text:style-name="P3863">RV<text:s/></text:p>
      <text:p text:style-name="P3864"/>
      <text:p text:style-name="P3865"/>
      <text:p text:style-name="P3866">FOTO ARQUIVO ELO/ADFA<text:s/></text:p>
      <text:p text:style-name="P3867"/>
      <text:p text:style-name="P3868">Redução da actividade laboral da ADFA durante o mês de Agosto<text:s/></text:p>
      <text:p text:style-name="P3869"/>
      <text:p text:style-name="P3870">A Direcção Nacional informa que, durante o próximo mês de Agosto, será significativamente reduzido o labor dos serviços da Associação, no período entre os<text:s/></text:p>
      <text:p text:style-name="P3871"/>
      <text:p text:style-name="P3872">dias 3 e 28. Na altura desse período de férias, unicamente o Gabinete dos Órgãos Sociais Nacionais e a Secretaria da Delegação de Lisboa funcionarão em pleno,<text:s/></text:p>
      <text:p text:style-name="P3873">encontrando-se os outros serviços encerrados.<text:s/></text:p>
      <text:p text:style-name="P3874"/>
      <text:p text:style-name="P3875">A ssociação dos Def icient es das F or ças Armadas<text:s/></text:p>
      <text:p text:style-name="P3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Textosimples" style:display-name="Texto simples" style:family="paragraph" style:parent-style-name="Normal">
      <style:paragraph-properties fo:margin-bottom="0in" fo:line-height="100%"/>
      <style:text-properties style:font-name="Consolas" fo:font-size="10.5pt" style:font-size-asian="10.5pt" style:font-size-complex="10.5pt" fo:hyphenate="false"/>
    </style:style>
    <style:style style:name="TextosimplesCaráter" style:display-name="Texto simples Caráter" style:family="text" style:parent-style-name="Tipodeletrapredefinidodoparágrafo">
      <style:text-properties style:font-name="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263in" fo:margin-bottom="0.984in" fo:margin-right="0.9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vo Mendes (adm)</meta:initial-creator>
    <dc:creator>Ivo Mendes (adm)</dc:creator>
    <meta:creation-date>2026-07-02T21:14:00Z</meta:creation-date>
    <dc:date>2026-07-02T21:14:00Z</dc:date>
    <meta:template xlink:href="Normal" xlink:type="simple"/>
    <meta:editing-cycles>2</meta:editing-cycles>
    <meta:editing-duration>PT0S</meta:editing-duration>
    <meta:document-statistic meta:page-count="76" meta:paragraph-count="291" meta:word-count="22781" meta:character-count="145509" meta:row-count="1025" meta:non-whitespace-character-count="123019"/>
  </office:meta>
</office:document-meta>
</file>